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6" style:family="table-cell" style:parent-style-name="Komma" style:data-style-name="N38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Komma" style:data-style-name="N38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9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4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6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2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4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6" style:family="table-cell" style:parent-style-name="Default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7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9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21"/>
        <table:table-column table:style-name="co8" table:default-cell-style-name="ce2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9">
            <text:p>Kommune</text:p>
          </table:table-cell>
          <table:table-cell office:value-type="string" table:style-name="ce13">
            <text:p>Innbyggjar-tilskot</text:p>
          </table:table-cell>
          <table:table-cell office:value-type="string" table:style-name="ce13">
            <text:p>Distrikts-tilskot Sør-Noreg</text:p>
          </table:table-cell>
          <table:table-cell office:value-type="string" table:style-name="ce13">
            <text:p>Distrikts-tilskot Nord-Noreg</text:p>
          </table:table-cell>
          <table:table-cell office:value-type="string" table:style-name="ce13">
            <text:p>Regionsenter-tilskot</text:p>
          </table:table-cell>
          <table:table-cell office:value-type="string" table:style-name="ce13">
            <text:p>Veksttilskot<text:s/></text:p>
          </table:table-cell>
          <table:table-cell office:value-type="string" table:style-name="ce13">
            <text:p>Storbytilskot</text:p>
          </table:table-cell>
          <table:table-cell office:value-type="string" table:style-name="ce18">
            <text:p>Skjønstilskot</text:p>
          </table:table-cell>
          <table:table-cell office:value-type="string" table:style-name="ce18">
            <text:p>Rammetilskot 2022</text:p>
          </table:table-cell>
          <table:table-cell table:number-columns-repeated="6" table:style-name="ce7"/>
          <table:table-cell table:number-columns-repeated="16369" table:style-name="ce9"/>
        </table:table-row>
        <table:table-row table:style-name="ro2">
          <table:table-cell table:style-name="ce10"/>
          <table:table-cell office:value-type="string" table:style-name="ce14">
            <text:p>(1 000 kr)</text:p>
          </table:table-cell>
          <table:table-cell office:value-type="string" table:style-name="ce15">
            <text:p>(1 000 kr)</text:p>
          </table:table-cell>
          <table:table-cell office:value-type="string" table:style-name="ce15">
            <text:p>(1 000 kr)</text:p>
          </table:table-cell>
          <table:table-cell office:value-type="string" table:style-name="ce16">
            <text:p>(1 000 kr)</text:p>
          </table:table-cell>
          <table:table-cell office:value-type="string" table:style-name="ce16">
            <text:p>(1 000 kr)</text:p>
          </table:table-cell>
          <table:table-cell office:value-type="string" table:style-name="ce16">
            <text:p>(1 000 kr)</text:p>
          </table:table-cell>
          <table:table-cell office:value-type="string" table:style-name="ce17">
            <text:p>(1 000 kr)</text:p>
          </table:table-cell>
          <table:table-cell office:value-type="string" table:style-name="ce17">
            <text:p>(1 000 kr)</text:p>
          </table:table-cell>
          <table:table-cell table:number-columns-repeated="6" table:style-name="ce8"/>
          <table:table-cell table:number-columns-repeated="16369" table:style-name="ce7"/>
        </table:table-row>
        <table:table-row table:style-name="ro2"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6" table:style-name="ce11"/>
          <table:table-cell table:number-columns-repeated="16369" table:style-name="ce8"/>
        </table:table-row>
        <table:table-row table:style-name="ro2">
          <table:table-cell table:number-columns-repeated="9" table:style-name="ce4"/>
          <table:table-cell table:number-columns-repeated="6" table:style-name="ce1"/>
          <table:table-cell table:number-columns-repeated="16369" table:style-name="ce11"/>
        </table:table-row>
        <table:table-row table:style-name="ro2">
          <table:table-cell office:value-type="string" table:style-name="ce30">
            <text:p>0301 Oslo</text:p>
          </table:table-cell>
          <table:table-cell office:value-type="float" office:value="14750871" table:style-name="ce31">
            <text:p>14 750 87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3925" table:style-name="ce31">
            <text:p>273 925</text:p>
          </table:table-cell>
          <table:table-cell office:value-type="float" office:value="0" table:style-name="ce31">
            <text:p>0</text:p>
          </table:table-cell>
          <table:table-cell office:value-type="float" office:value="15024796" table:style-name="ce31">
            <text:p>15 024 796</text:p>
          </table:table-cell>
          <table:table-cell table:number-columns-repeated="6" table:style-name="ce1"/>
          <table:table-cell table:number-columns-repeated="16369" table:style-name="ce11"/>
        </table:table-row>
        <table:table-row table:style-name="ro2">
          <table:table-cell office:value-type="string" table:style-name="ce32">
            <text:p>Fordelast gjennom året</text:p>
          </table:table-cell>
          <table:table-cell table:number-columns-repeated="8" table:style-name="ce33"/>
          <table:table-cell table:number-columns-repeated="6" table:style-name="ce1"/>
          <table:table-cell table:number-columns-repeated="16369" table:style-name="ce11"/>
        </table:table-row>
        <table:table-row table:style-name="ro3">
          <table:table-cell office:value-type="string" table:style-name="ce34">
            <text:p>Oslo</text:p>
          </table:table-cell>
          <table:table-cell office:value-type="float" office:value="14750871" table:style-name="ce29">
            <text:p>14 750 87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3925" table:style-name="ce29">
            <text:p>273 925</text:p>
          </table:table-cell>
          <table:table-cell office:value-type="float" office:value="0" table:style-name="ce29">
            <text:p>0</text:p>
          </table:table-cell>
          <table:table-cell office:value-type="float" office:value="15024796" table:style-name="ce29">
            <text:p>15 024 796</text:p>
          </table:table-cell>
          <table:table-cell table:number-columns-repeated="16375" table:style-name="ce1"/>
        </table:table-row>
        <table:table-row table:style-name="ro3">
          <table:table-cell table:style-name="ce35"/>
          <table:table-cell table:number-columns-repeated="8" table:style-name="ce36"/>
          <table:table-cell table:number-columns-repeated="16375" table:style-name="ce1"/>
        </table:table-row>
        <table:table-row table:style-name="ro3">
          <table:table-cell office:value-type="string" table:style-name="ce30">
            <text:p>1101 Eigersund</text:p>
          </table:table-cell>
          <table:table-cell office:value-type="float" office:value="403043" table:style-name="ce31">
            <text:p>403 0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0" table:style-name="ce31">
            <text:p>2 500</text:p>
          </table:table-cell>
          <table:table-cell office:value-type="float" office:value="405543" table:style-name="ce31">
            <text:p>405 54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03 Stavanger</text:p>
          </table:table-cell>
          <table:table-cell office:value-type="float" office:value="3462847" table:style-name="ce31">
            <text:p>3 462 84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6650" table:style-name="ce31">
            <text:p>56 650</text:p>
          </table:table-cell>
          <table:table-cell office:value-type="float" office:value="2400" table:style-name="ce31">
            <text:p>2 400</text:p>
          </table:table-cell>
          <table:table-cell office:value-type="float" office:value="3521897" table:style-name="ce31">
            <text:p>3 521 89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106 Haugesund</text:p>
          </table:table-cell>
          <table:table-cell office:value-type="float" office:value="941001" table:style-name="ce38">
            <text:p>941 0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100" table:style-name="ce38">
            <text:p>4 100</text:p>
          </table:table-cell>
          <table:table-cell office:value-type="float" office:value="945101" table:style-name="ce38">
            <text:p>945 10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08 Sandnes</text:p>
          </table:table-cell>
          <table:table-cell office:value-type="float" office:value="2065704" table:style-name="ce31">
            <text:p>2 065 7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976" table:style-name="ce31">
            <text:p>8 97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00" table:style-name="ce31">
            <text:p>1 200</text:p>
          </table:table-cell>
          <table:table-cell office:value-type="float" office:value="2075880" table:style-name="ce31">
            <text:p>2 075 88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11 Sokndal</text:p>
          </table:table-cell>
          <table:table-cell office:value-type="float" office:value="121930" table:style-name="ce31">
            <text:p>121 930</text:p>
          </table:table-cell>
          <table:table-cell office:value-type="float" office:value="2063" table:style-name="ce31">
            <text:p>2 06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125493" table:style-name="ce31">
            <text:p>125 49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112 Lund</text:p>
          </table:table-cell>
          <table:table-cell office:value-type="float" office:value="104642" table:style-name="ce38">
            <text:p>104 642</text:p>
          </table:table-cell>
          <table:table-cell office:value-type="float" office:value="4827" table:style-name="ce38">
            <text:p>4 8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110969" table:style-name="ce38">
            <text:p>110 96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14 Bjerkreim</text:p>
          </table:table-cell>
          <table:table-cell office:value-type="float" office:value="90999" table:style-name="ce31">
            <text:p>90 999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4016" table:style-name="ce31">
            <text:p>94 0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19 Hå</text:p>
          </table:table-cell>
          <table:table-cell office:value-type="float" office:value="527481" table:style-name="ce31">
            <text:p>527 4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27481" table:style-name="ce31">
            <text:p>527 48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120 Klepp</text:p>
          </table:table-cell>
          <table:table-cell office:value-type="float" office:value="505488" table:style-name="ce38">
            <text:p>505 48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400" table:style-name="ce38">
            <text:p>4 400</text:p>
          </table:table-cell>
          <table:table-cell office:value-type="float" office:value="509888" table:style-name="ce38">
            <text:p>509 88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21 Time</text:p>
          </table:table-cell>
          <table:table-cell office:value-type="float" office:value="500281" table:style-name="ce31">
            <text:p>500 2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00" table:style-name="ce31">
            <text:p>2 000</text:p>
          </table:table-cell>
          <table:table-cell office:value-type="float" office:value="502281" table:style-name="ce31">
            <text:p>502 28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22 Gjesdal</text:p>
          </table:table-cell>
          <table:table-cell office:value-type="float" office:value="340231" table:style-name="ce31">
            <text:p>340 23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00" table:style-name="ce31">
            <text:p>3 000</text:p>
          </table:table-cell>
          <table:table-cell office:value-type="float" office:value="343231" table:style-name="ce31">
            <text:p>343 23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124 Sola</text:p>
          </table:table-cell>
          <table:table-cell office:value-type="float" office:value="704248" table:style-name="ce38">
            <text:p>704 24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46" table:style-name="ce38">
            <text:p>1 546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707294" table:style-name="ce38">
            <text:p>707 29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27 Randaberg</text:p>
          </table:table-cell>
          <table:table-cell office:value-type="float" office:value="295563" table:style-name="ce31">
            <text:p>295 56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00" table:style-name="ce31">
            <text:p>4 000</text:p>
          </table:table-cell>
          <table:table-cell office:value-type="float" office:value="299563" table:style-name="ce31">
            <text:p>299 56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30 Strand</text:p>
          </table:table-cell>
          <table:table-cell office:value-type="float" office:value="364597" table:style-name="ce31">
            <text:p>364 5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200" table:style-name="ce31">
            <text:p>4 200</text:p>
          </table:table-cell>
          <table:table-cell office:value-type="float" office:value="368797" table:style-name="ce31">
            <text:p>368 79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133 Hjelmeland</text:p>
          </table:table-cell>
          <table:table-cell office:value-type="float" office:value="100675" table:style-name="ce38">
            <text:p>100 675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00" table:style-name="ce38">
            <text:p>1 300</text:p>
          </table:table-cell>
          <table:table-cell office:value-type="float" office:value="108009" table:style-name="ce38">
            <text:p>108 00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34 Suldal</text:p>
          </table:table-cell>
          <table:table-cell office:value-type="float" office:value="145428" table:style-name="ce31">
            <text:p>145 42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5428" table:style-name="ce31">
            <text:p>145 428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1135 Sauda</text:p>
          </table:table-cell>
          <table:table-cell office:value-type="float" office:value="157072" table:style-name="ce31">
            <text:p>157 072</text:p>
          </table:table-cell>
          <table:table-cell office:value-type="float" office:value="6703" table:style-name="ce31">
            <text:p>6 7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50" table:style-name="ce31">
            <text:p>1 150</text:p>
          </table:table-cell>
          <table:table-cell office:value-type="float" office:value="164925" table:style-name="ce31">
            <text:p>164 925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office:value-type="string" table:style-name="ce37">
            <text:p>1144 Kvitsøy</text:p>
          </table:table-cell>
          <table:table-cell office:value-type="float" office:value="30961" table:style-name="ce38">
            <text:p>30 961</text:p>
          </table:table-cell>
          <table:table-cell office:value-type="float" office:value="3017" table:style-name="ce38">
            <text:p>3 0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35178" table:style-name="ce38">
            <text:p>35 178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2">
          <table:table-cell office:value-type="string" table:style-name="ce30">
            <text:p>1145 Bokn</text:p>
          </table:table-cell>
          <table:table-cell office:value-type="float" office:value="39966" table:style-name="ce31">
            <text:p>39 966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00" table:style-name="ce31">
            <text:p>1 200</text:p>
          </table:table-cell>
          <table:table-cell office:value-type="float" office:value="44183" table:style-name="ce31">
            <text:p>44 18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46 Tysvær</text:p>
          </table:table-cell>
          <table:table-cell office:value-type="float" office:value="355383" table:style-name="ce31">
            <text:p>355 3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356183" table:style-name="ce31">
            <text:p>356 18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149 Karmøy</text:p>
          </table:table-cell>
          <table:table-cell office:value-type="float" office:value="1113368" table:style-name="ce38">
            <text:p>1 113 36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50" table:style-name="ce38">
            <text:p>1 750</text:p>
          </table:table-cell>
          <table:table-cell office:value-type="float" office:value="1115118" table:style-name="ce38">
            <text:p>1 115 11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51 Utsira</text:p>
          </table:table-cell>
          <table:table-cell office:value-type="float" office:value="23582" table:style-name="ce31">
            <text:p>23 582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616" table:style-name="ce31">
            <text:p>29 6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60 Vindafjord</text:p>
          </table:table-cell>
          <table:table-cell office:value-type="float" office:value="265653" table:style-name="ce31">
            <text:p>265 65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266653" table:style-name="ce31">
            <text:p>266 65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17300" table:style-name="ce33">
            <text:p>17 300</text:p>
          </table:table-cell>
          <table:table-cell office:value-type="float" office:value="17300" table:style-name="ce33">
            <text:p>17 3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Rogaland</text:p>
          </table:table-cell>
          <table:table-cell office:value-type="float" office:value="12660143" table:style-name="ce29">
            <text:p>12 660 143</text:p>
          </table:table-cell>
          <table:table-cell office:value-type="float" office:value="34712" table:style-name="ce29">
            <text:p>34 712</text:p>
          </table:table-cell>
          <table:table-cell office:value-type="float" office:value="0" table:style-name="ce29">
            <text:p>0</text:p>
          </table:table-cell>
          <table:table-cell office:value-type="float" office:value="8976" table:style-name="ce29">
            <text:p>8 976</text:p>
          </table:table-cell>
          <table:table-cell office:value-type="float" office:value="1546" table:style-name="ce29">
            <text:p>1 546</text:p>
          </table:table-cell>
          <table:table-cell office:value-type="float" office:value="56650" table:style-name="ce29">
            <text:p>56 650</text:p>
          </table:table-cell>
          <table:table-cell office:value-type="float" office:value="58000" table:style-name="ce29">
            <text:p>58 000</text:p>
          </table:table-cell>
          <table:table-cell office:value-type="float" office:value="12820027" table:style-name="ce29">
            <text:p>12 820 027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table:style-name="ce39"/>
          <table:table-cell table:number-columns-repeated="8" table:style-name="ce40"/>
          <table:table-cell table:number-columns-repeated="16375" table:style-name="ce1"/>
        </table:table-row>
        <table:table-row table:style-name="ro3">
          <table:table-cell office:value-type="string" table:style-name="ce30">
            <text:p>1505 Kristiansund</text:p>
          </table:table-cell>
          <table:table-cell office:value-type="float" office:value="639147" table:style-name="ce31">
            <text:p>639 14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0" table:style-name="ce31">
            <text:p>2 500</text:p>
          </table:table-cell>
          <table:table-cell office:value-type="float" office:value="641647" table:style-name="ce31">
            <text:p>641 6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06 Molde</text:p>
          </table:table-cell>
          <table:table-cell office:value-type="float" office:value="918066" table:style-name="ce31">
            <text:p>918 06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575" table:style-name="ce31">
            <text:p>5 5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80" table:style-name="ce31">
            <text:p>780</text:p>
          </table:table-cell>
          <table:table-cell office:value-type="float" office:value="924421" table:style-name="ce31">
            <text:p>924 42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507 Ålesund</text:p>
          </table:table-cell>
          <table:table-cell office:value-type="float" office:value="1710877" table:style-name="ce38">
            <text:p>1 710 87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11" table:style-name="ce38">
            <text:p>8 0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00" table:style-name="ce38">
            <text:p>6 000</text:p>
          </table:table-cell>
          <table:table-cell office:value-type="float" office:value="1724888" table:style-name="ce38">
            <text:p>1 724 88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11 Vanylven</text:p>
          </table:table-cell>
          <table:table-cell office:value-type="float" office:value="113756" table:style-name="ce31">
            <text:p>113 756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0" table:style-name="ce31">
            <text:p>500</text:p>
          </table:table-cell>
          <table:table-cell office:value-type="float" office:value="120290" table:style-name="ce31">
            <text:p>120 2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14 Sande</text:p>
          </table:table-cell>
          <table:table-cell office:value-type="float" office:value="88360" table:style-name="ce31">
            <text:p>88 360</text:p>
          </table:table-cell>
          <table:table-cell office:value-type="float" office:value="4827" table:style-name="ce31">
            <text:p>4 8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50" table:style-name="ce31">
            <text:p>650</text:p>
          </table:table-cell>
          <table:table-cell office:value-type="float" office:value="93837" table:style-name="ce31">
            <text:p>93 83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515 Herøy</text:p>
          </table:table-cell>
          <table:table-cell office:value-type="float" office:value="237963" table:style-name="ce38">
            <text:p>237 9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7963" table:style-name="ce38">
            <text:p>237 96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16 Ulstein</text:p>
          </table:table-cell>
          <table:table-cell office:value-type="float" office:value="234444" table:style-name="ce31">
            <text:p>234 44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0" table:style-name="ce31">
            <text:p>400</text:p>
          </table:table-cell>
          <table:table-cell office:value-type="float" office:value="234844" table:style-name="ce31">
            <text:p>234 84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17 Hareid</text:p>
          </table:table-cell>
          <table:table-cell office:value-type="float" office:value="157523" table:style-name="ce31">
            <text:p>157 5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158523" table:style-name="ce31">
            <text:p>158 52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520 Ørsta</text:p>
          </table:table-cell>
          <table:table-cell office:value-type="float" office:value="316585" table:style-name="ce38">
            <text:p>316 58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6585" table:style-name="ce38">
            <text:p>316 58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25 Stranda</text:p>
          </table:table-cell>
          <table:table-cell office:value-type="float" office:value="140229" table:style-name="ce31">
            <text:p>140 229</text:p>
          </table:table-cell>
          <table:table-cell office:value-type="float" office:value="2642" table:style-name="ce31">
            <text:p>2 64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0" table:style-name="ce31">
            <text:p>500</text:p>
          </table:table-cell>
          <table:table-cell office:value-type="float" office:value="143371" table:style-name="ce31">
            <text:p>143 37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28 Sykkylven</text:p>
          </table:table-cell>
          <table:table-cell office:value-type="float" office:value="195986" table:style-name="ce31">
            <text:p>195 986</text:p>
          </table:table-cell>
          <table:table-cell office:value-type="float" office:value="2062" table:style-name="ce31">
            <text:p>2 06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8048" table:style-name="ce31">
            <text:p>198 04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531 Sula</text:p>
          </table:table-cell>
          <table:table-cell office:value-type="float" office:value="285948" table:style-name="ce38">
            <text:p>285 94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50" table:style-name="ce38">
            <text:p>750</text:p>
          </table:table-cell>
          <table:table-cell office:value-type="float" office:value="286698" table:style-name="ce38">
            <text:p>286 69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32 Giske</text:p>
          </table:table-cell>
          <table:table-cell office:value-type="float" office:value="244548" table:style-name="ce31">
            <text:p>244 54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00" table:style-name="ce31">
            <text:p>900</text:p>
          </table:table-cell>
          <table:table-cell office:value-type="float" office:value="245448" table:style-name="ce31">
            <text:p>245 44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35 Vestnes</text:p>
          </table:table-cell>
          <table:table-cell office:value-type="float" office:value="199399" table:style-name="ce31">
            <text:p>199 399</text:p>
          </table:table-cell>
          <table:table-cell office:value-type="float" office:value="5725" table:style-name="ce31">
            <text:p>5 7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00" table:style-name="ce31">
            <text:p>2 000</text:p>
          </table:table-cell>
          <table:table-cell office:value-type="float" office:value="207124" table:style-name="ce31">
            <text:p>207 1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539 Rauma</text:p>
          </table:table-cell>
          <table:table-cell office:value-type="float" office:value="228138" table:style-name="ce38">
            <text:p>228 138</text:p>
          </table:table-cell>
          <table:table-cell office:value-type="float" office:value="5773" table:style-name="ce38">
            <text:p>5 77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0" table:style-name="ce38">
            <text:p>230</text:p>
          </table:table-cell>
          <table:table-cell office:value-type="float" office:value="234141" table:style-name="ce38">
            <text:p>234 14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47 Aukra</text:p>
          </table:table-cell>
          <table:table-cell office:value-type="float" office:value="117832" table:style-name="ce31">
            <text:p>117 8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7832" table:style-name="ce31">
            <text:p>117 83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54 Averøy</text:p>
          </table:table-cell>
          <table:table-cell office:value-type="float" office:value="164556" table:style-name="ce31">
            <text:p>164 5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4556" table:style-name="ce31">
            <text:p>164 55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1557 Gjemnes</text:p>
          </table:table-cell>
          <table:table-cell office:value-type="float" office:value="91871" table:style-name="ce38">
            <text:p>91 871</text:p>
          </table:table-cell>
          <table:table-cell office:value-type="float" office:value="4225" table:style-name="ce38">
            <text:p>4 2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96496" table:style-name="ce38">
            <text:p>96 496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office:value-type="string" table:style-name="ce30">
            <text:p>1560 Tingvoll</text:p>
          </table:table-cell>
          <table:table-cell office:value-type="float" office:value="114740" table:style-name="ce31">
            <text:p>114 740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" table:style-name="ce31">
            <text:p>100</text:p>
          </table:table-cell>
          <table:table-cell office:value-type="float" office:value="120874" table:style-name="ce31">
            <text:p>120 874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0">
            <text:p>1563 Sunndal</text:p>
          </table:table-cell>
          <table:table-cell office:value-type="float" office:value="219399" table:style-name="ce31">
            <text:p>219 399</text:p>
          </table:table-cell>
          <table:table-cell office:value-type="float" office:value="9536" table:style-name="ce31">
            <text:p>9 5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" table:style-name="ce31">
            <text:p>30</text:p>
          </table:table-cell>
          <table:table-cell office:value-type="float" office:value="228965" table:style-name="ce31">
            <text:p>228 965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7">
            <text:p>1566 Surnadal</text:p>
          </table:table-cell>
          <table:table-cell office:value-type="float" office:value="184002" table:style-name="ce38">
            <text:p>184 002</text:p>
          </table:table-cell>
          <table:table-cell office:value-type="float" office:value="8254" table:style-name="ce38">
            <text:p>8 25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0" table:style-name="ce38">
            <text:p>480</text:p>
          </table:table-cell>
          <table:table-cell office:value-type="float" office:value="192736" table:style-name="ce38">
            <text:p>192 736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2">
          <table:table-cell office:value-type="string" table:style-name="ce30">
            <text:p>1573 Smøla</text:p>
          </table:table-cell>
          <table:table-cell office:value-type="float" office:value="82687" table:style-name="ce31">
            <text:p>82 687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00" table:style-name="ce31">
            <text:p>1 100</text:p>
          </table:table-cell>
          <table:table-cell office:value-type="float" office:value="89821" table:style-name="ce31">
            <text:p>89 8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0">
            <text:p>1576 Aure</text:p>
          </table:table-cell>
          <table:table-cell office:value-type="float" office:value="155108" table:style-name="ce31">
            <text:p>155 108</text:p>
          </table:table-cell>
          <table:table-cell office:value-type="float" office:value="5410" table:style-name="ce31">
            <text:p>5 4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0518" table:style-name="ce31">
            <text:p>160 51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577 Volda</text:p>
          </table:table-cell>
          <table:table-cell office:value-type="float" office:value="326650" table:style-name="ce38">
            <text:p>326 6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99" table:style-name="ce38">
            <text:p>4 09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0749" table:style-name="ce38">
            <text:p>330 74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78 Fjord</text:p>
          </table:table-cell>
          <table:table-cell office:value-type="float" office:value="121133" table:style-name="ce31">
            <text:p>121 133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0" table:style-name="ce31">
            <text:p>130</text:p>
          </table:table-cell>
          <table:table-cell office:value-type="float" office:value="127297" table:style-name="ce31">
            <text:p>127 29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79 Hustadvika</text:p>
          </table:table-cell>
          <table:table-cell office:value-type="float" office:value="410108" table:style-name="ce31">
            <text:p>410 1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276" table:style-name="ce31">
            <text:p>4 27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00" table:style-name="ce31">
            <text:p>1 200</text:p>
          </table:table-cell>
          <table:table-cell office:value-type="float" office:value="415584" table:style-name="ce31">
            <text:p>415 58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34350" table:style-name="ce33">
            <text:p>34 350</text:p>
          </table:table-cell>
          <table:table-cell office:value-type="float" office:value="34350" table:style-name="ce33">
            <text:p>34 35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Møre og Romsdal</text:p>
          </table:table-cell>
          <table:table-cell office:value-type="float" office:value="7699055" table:style-name="ce29">
            <text:p>7 699 055</text:p>
          </table:table-cell>
          <table:table-cell office:value-type="float" office:value="72590" table:style-name="ce29">
            <text:p>72 590</text:p>
          </table:table-cell>
          <table:table-cell office:value-type="float" office:value="0" table:style-name="ce29">
            <text:p>0</text:p>
          </table:table-cell>
          <table:table-cell office:value-type="float" office:value="21961" table:style-name="ce29">
            <text:p>21 96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000" table:style-name="ce29">
            <text:p>54 000</text:p>
          </table:table-cell>
          <table:table-cell office:value-type="float" office:value="7847606" table:style-name="ce29">
            <text:p>7 847 606</text:p>
          </table:table-cell>
          <table:table-cell table:number-columns-repeated="2" table:style-name="ce49"/>
          <table:table-cell table:number-columns-repeated="16373" table:style-name="ce1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3">
          <table:table-cell office:value-type="string" table:style-name="ce30">
            <text:p>1804 Bodø</text:p>
          </table:table-cell>
          <table:table-cell office:value-type="float" office:value="1237201" table:style-name="ce31">
            <text:p>1 237 201</text:p>
          </table:table-cell>
          <table:table-cell office:value-type="float" office:value="0" table:style-name="ce31">
            <text:p>0</text:p>
          </table:table-cell>
          <table:table-cell office:value-type="float" office:value="97814" table:style-name="ce31">
            <text:p>97 8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35015" table:style-name="ce31">
            <text:p>1 335 0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06 Narvik</text:p>
          </table:table-cell>
          <table:table-cell office:value-type="float" office:value="646541" table:style-name="ce31">
            <text:p>646 541</text:p>
          </table:table-cell>
          <table:table-cell office:value-type="float" office:value="0" table:style-name="ce31">
            <text:p>0</text:p>
          </table:table-cell>
          <table:table-cell office:value-type="float" office:value="40311" table:style-name="ce31">
            <text:p>40 311</text:p>
          </table:table-cell>
          <table:table-cell office:value-type="float" office:value="4860" table:style-name="ce31">
            <text:p>4 86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91712" table:style-name="ce31">
            <text:p>691 712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11 Bindal</text:p>
          </table:table-cell>
          <table:table-cell office:value-type="float" office:value="65978" table:style-name="ce38">
            <text:p>65 978</text:p>
          </table:table-cell>
          <table:table-cell office:value-type="float" office:value="0" table:style-name="ce38">
            <text:p>0</text:p>
          </table:table-cell>
          <table:table-cell office:value-type="float" office:value="8634" table:style-name="ce38">
            <text:p>8 6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4612" table:style-name="ce38">
            <text:p>74 612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12 Sømna</text:p>
          </table:table-cell>
          <table:table-cell office:value-type="float" office:value="80217" table:style-name="ce31">
            <text:p>80 217</text:p>
          </table:table-cell>
          <table:table-cell office:value-type="float" office:value="0" table:style-name="ce31">
            <text:p>0</text:p>
          </table:table-cell>
          <table:table-cell office:value-type="float" office:value="9737" table:style-name="ce31">
            <text:p>9 73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9954" table:style-name="ce31">
            <text:p>89 954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13 Brønnøy</text:p>
          </table:table-cell>
          <table:table-cell office:value-type="float" office:value="246329" table:style-name="ce31">
            <text:p>246 329</text:p>
          </table:table-cell>
          <table:table-cell office:value-type="float" office:value="0" table:style-name="ce31">
            <text:p>0</text:p>
          </table:table-cell>
          <table:table-cell office:value-type="float" office:value="14521" table:style-name="ce31">
            <text:p>14 5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0850" table:style-name="ce31">
            <text:p>260 85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15 Vega</text:p>
          </table:table-cell>
          <table:table-cell office:value-type="float" office:value="55216" table:style-name="ce38">
            <text:p>55 216</text:p>
          </table:table-cell>
          <table:table-cell office:value-type="float" office:value="0" table:style-name="ce38">
            <text:p>0</text:p>
          </table:table-cell>
          <table:table-cell office:value-type="float" office:value="8234" table:style-name="ce38">
            <text:p>8 2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3450" table:style-name="ce38">
            <text:p>63 450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16 Vevelstad</text:p>
          </table:table-cell>
          <table:table-cell office:value-type="float" office:value="32698" table:style-name="ce31">
            <text:p>32 698</text:p>
          </table:table-cell>
          <table:table-cell office:value-type="float" office:value="0" table:style-name="ce31">
            <text:p>0</text:p>
          </table:table-cell>
          <table:table-cell office:value-type="float" office:value="6899" table:style-name="ce31">
            <text:p>6 89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597" table:style-name="ce31">
            <text:p>39 597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18 Herøy</text:p>
          </table:table-cell>
          <table:table-cell office:value-type="float" office:value="71313" table:style-name="ce31">
            <text:p>71 313</text:p>
          </table:table-cell>
          <table:table-cell office:value-type="float" office:value="0" table:style-name="ce31">
            <text:p>0</text:p>
          </table:table-cell>
          <table:table-cell office:value-type="float" office:value="9371" table:style-name="ce31">
            <text:p>9 37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684" table:style-name="ce31">
            <text:p>80 684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20 Alstahaug</text:p>
          </table:table-cell>
          <table:table-cell office:value-type="float" office:value="212152" table:style-name="ce38">
            <text:p>212 152</text:p>
          </table:table-cell>
          <table:table-cell office:value-type="float" office:value="0" table:style-name="ce38">
            <text:p>0</text:p>
          </table:table-cell>
          <table:table-cell office:value-type="float" office:value="13760" table:style-name="ce38">
            <text:p>13 76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5912" table:style-name="ce38">
            <text:p>225 912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22 Leirfjord</text:p>
          </table:table-cell>
          <table:table-cell office:value-type="float" office:value="96145" table:style-name="ce31">
            <text:p>96 145</text:p>
          </table:table-cell>
          <table:table-cell office:value-type="float" office:value="0" table:style-name="ce31">
            <text:p>0</text:p>
          </table:table-cell>
          <table:table-cell office:value-type="float" office:value="10273" table:style-name="ce31">
            <text:p>10 2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6418" table:style-name="ce31">
            <text:p>106 41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24 Vefsn</text:p>
          </table:table-cell>
          <table:table-cell office:value-type="float" office:value="389977" table:style-name="ce31">
            <text:p>389 977</text:p>
          </table:table-cell>
          <table:table-cell office:value-type="float" office:value="0" table:style-name="ce31">
            <text:p>0</text:p>
          </table:table-cell>
          <table:table-cell office:value-type="float" office:value="24692" table:style-name="ce31">
            <text:p>24 69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14669" table:style-name="ce31">
            <text:p>414 669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25 Grane</text:p>
          </table:table-cell>
          <table:table-cell office:value-type="float" office:value="64215" table:style-name="ce38">
            <text:p>64 215</text:p>
          </table:table-cell>
          <table:table-cell office:value-type="float" office:value="0" table:style-name="ce38">
            <text:p>0</text:p>
          </table:table-cell>
          <table:table-cell office:value-type="float" office:value="8738" table:style-name="ce38">
            <text:p>8 7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2953" table:style-name="ce38">
            <text:p>72 953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26 Hattfjelldal</text:p>
          </table:table-cell>
          <table:table-cell office:value-type="float" office:value="62879" table:style-name="ce31">
            <text:p>62 879</text:p>
          </table:table-cell>
          <table:table-cell office:value-type="float" office:value="0" table:style-name="ce31">
            <text:p>0</text:p>
          </table:table-cell>
          <table:table-cell office:value-type="float" office:value="8392" table:style-name="ce31">
            <text:p>8 39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1271" table:style-name="ce31">
            <text:p>71 271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27 Dønna</text:p>
          </table:table-cell>
          <table:table-cell office:value-type="float" office:value="65290" table:style-name="ce31">
            <text:p>65 290</text:p>
          </table:table-cell>
          <table:table-cell office:value-type="float" office:value="0" table:style-name="ce31">
            <text:p>0</text:p>
          </table:table-cell>
          <table:table-cell office:value-type="float" office:value="8585" table:style-name="ce31">
            <text:p>8 58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3875" table:style-name="ce31">
            <text:p>73 875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28 Nesna</text:p>
          </table:table-cell>
          <table:table-cell office:value-type="float" office:value="67569" table:style-name="ce38">
            <text:p>67 569</text:p>
          </table:table-cell>
          <table:table-cell office:value-type="float" office:value="0" table:style-name="ce38">
            <text:p>0</text:p>
          </table:table-cell>
          <table:table-cell office:value-type="float" office:value="9200" table:style-name="ce38">
            <text:p>9 2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6769" table:style-name="ce38">
            <text:p>76 769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32 Hemnes</text:p>
          </table:table-cell>
          <table:table-cell office:value-type="float" office:value="162079" table:style-name="ce31">
            <text:p>162 079</text:p>
          </table:table-cell>
          <table:table-cell office:value-type="float" office:value="0" table:style-name="ce31">
            <text:p>0</text:p>
          </table:table-cell>
          <table:table-cell office:value-type="float" office:value="8241" table:style-name="ce31">
            <text:p>8 24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0320" table:style-name="ce31">
            <text:p>170 320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33 Rana</text:p>
          </table:table-cell>
          <table:table-cell office:value-type="float" office:value="685734" table:style-name="ce31">
            <text:p>685 734</text:p>
          </table:table-cell>
          <table:table-cell office:value-type="float" office:value="0" table:style-name="ce31">
            <text:p>0</text:p>
          </table:table-cell>
          <table:table-cell office:value-type="float" office:value="48540" table:style-name="ce31">
            <text:p>48 5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34274" table:style-name="ce31">
            <text:p>734 274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34 Lurøy</text:p>
          </table:table-cell>
          <table:table-cell office:value-type="float" office:value="125656" table:style-name="ce38">
            <text:p>125 656</text:p>
          </table:table-cell>
          <table:table-cell office:value-type="float" office:value="0" table:style-name="ce38">
            <text:p>0</text:p>
          </table:table-cell>
          <table:table-cell office:value-type="float" office:value="3491" table:style-name="ce38">
            <text:p>3 49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9147" table:style-name="ce38">
            <text:p>129 14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1835 Træna</text:p>
          </table:table-cell>
          <table:table-cell office:value-type="float" office:value="29526" table:style-name="ce31">
            <text:p>29 526</text:p>
          </table:table-cell>
          <table:table-cell office:value-type="float" office:value="0" table:style-name="ce31">
            <text:p>0</text:p>
          </table:table-cell>
          <table:table-cell office:value-type="float" office:value="6857" table:style-name="ce31">
            <text:p>6 8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6383" table:style-name="ce31">
            <text:p>36 38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1836 Rødøy</text:p>
          </table:table-cell>
          <table:table-cell office:value-type="float" office:value="67514" table:style-name="ce31">
            <text:p>67 514</text:p>
          </table:table-cell>
          <table:table-cell office:value-type="float" office:value="0" table:style-name="ce31">
            <text:p>0</text:p>
          </table:table-cell>
          <table:table-cell office:value-type="float" office:value="8278" table:style-name="ce31">
            <text:p>8 27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5792" table:style-name="ce31">
            <text:p>75 79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837 Meløy</text:p>
          </table:table-cell>
          <table:table-cell office:value-type="float" office:value="223658" table:style-name="ce38">
            <text:p>223 658</text:p>
          </table:table-cell>
          <table:table-cell office:value-type="float" office:value="0" table:style-name="ce38">
            <text:p>0</text:p>
          </table:table-cell>
          <table:table-cell office:value-type="float" office:value="11626" table:style-name="ce38">
            <text:p>11 6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5284" table:style-name="ce38">
            <text:p>235 28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38 Gildeskål</text:p>
          </table:table-cell>
          <table:table-cell office:value-type="float" office:value="84599" table:style-name="ce31">
            <text:p>84 599</text:p>
          </table:table-cell>
          <table:table-cell office:value-type="float" office:value="0" table:style-name="ce31">
            <text:p>0</text:p>
          </table:table-cell>
          <table:table-cell office:value-type="float" office:value="9607" table:style-name="ce31">
            <text:p>9 6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4206" table:style-name="ce31">
            <text:p>94 20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39 Beiarn</text:p>
          </table:table-cell>
          <table:table-cell office:value-type="float" office:value="52076" table:style-name="ce31">
            <text:p>52 076</text:p>
          </table:table-cell>
          <table:table-cell office:value-type="float" office:value="0" table:style-name="ce31">
            <text:p>0</text:p>
          </table:table-cell>
          <table:table-cell office:value-type="float" office:value="7893" table:style-name="ce31">
            <text:p>7 89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9969" table:style-name="ce31">
            <text:p>59 969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7">
            <text:p>1840 Saltdal</text:p>
          </table:table-cell>
          <table:table-cell office:value-type="float" office:value="166386" table:style-name="ce38">
            <text:p>166 386</text:p>
          </table:table-cell>
          <table:table-cell office:value-type="float" office:value="0" table:style-name="ce38">
            <text:p>0</text:p>
          </table:table-cell>
          <table:table-cell office:value-type="float" office:value="8620" table:style-name="ce38">
            <text:p>8 6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5006" table:style-name="ce38">
            <text:p>175 006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0">
            <text:p>1841 Fauske</text:p>
          </table:table-cell>
          <table:table-cell office:value-type="float" office:value="254562" table:style-name="ce31">
            <text:p>254 562</text:p>
          </table:table-cell>
          <table:table-cell office:value-type="float" office:value="0" table:style-name="ce31">
            <text:p>0</text:p>
          </table:table-cell>
          <table:table-cell office:value-type="float" office:value="17940" table:style-name="ce31">
            <text:p>17 9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2502" table:style-name="ce31">
            <text:p>272 50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45 Sørfold</text:p>
          </table:table-cell>
          <table:table-cell office:value-type="float" office:value="82532" table:style-name="ce31">
            <text:p>82 532</text:p>
          </table:table-cell>
          <table:table-cell office:value-type="float" office:value="0" table:style-name="ce31">
            <text:p>0</text:p>
          </table:table-cell>
          <table:table-cell office:value-type="float" office:value="9592" table:style-name="ce31">
            <text:p>9 59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2124" table:style-name="ce31">
            <text:p>92 1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848 Steigen</text:p>
          </table:table-cell>
          <table:table-cell office:value-type="float" office:value="102895" table:style-name="ce38">
            <text:p>102 895</text:p>
          </table:table-cell>
          <table:table-cell office:value-type="float" office:value="0" table:style-name="ce38">
            <text:p>0</text:p>
          </table:table-cell>
          <table:table-cell office:value-type="float" office:value="10847" table:style-name="ce38">
            <text:p>10 8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3742" table:style-name="ce38">
            <text:p>113 74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51 Lødingen</text:p>
          </table:table-cell>
          <table:table-cell office:value-type="float" office:value="90162" table:style-name="ce31">
            <text:p>90 162</text:p>
          </table:table-cell>
          <table:table-cell office:value-type="float" office:value="0" table:style-name="ce31">
            <text:p>0</text:p>
          </table:table-cell>
          <table:table-cell office:value-type="float" office:value="9762" table:style-name="ce31">
            <text:p>9 76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9924" table:style-name="ce31">
            <text:p>99 9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53 Evenes</text:p>
          </table:table-cell>
          <table:table-cell office:value-type="float" office:value="59356" table:style-name="ce31">
            <text:p>59 356</text:p>
          </table:table-cell>
          <table:table-cell office:value-type="float" office:value="0" table:style-name="ce31">
            <text:p>0</text:p>
          </table:table-cell>
          <table:table-cell office:value-type="float" office:value="8498" table:style-name="ce31">
            <text:p>8 49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7854" table:style-name="ce31">
            <text:p>67 85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856 Røst</text:p>
          </table:table-cell>
          <table:table-cell office:value-type="float" office:value="29788" table:style-name="ce38">
            <text:p>29 788</text:p>
          </table:table-cell>
          <table:table-cell office:value-type="float" office:value="0" table:style-name="ce38">
            <text:p>0</text:p>
          </table:table-cell>
          <table:table-cell office:value-type="float" office:value="6942" table:style-name="ce38">
            <text:p>6 9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730" table:style-name="ce38">
            <text:p>36 73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57 Værøy</text:p>
          </table:table-cell>
          <table:table-cell office:value-type="float" office:value="42139" table:style-name="ce31">
            <text:p>42 139</text:p>
          </table:table-cell>
          <table:table-cell office:value-type="float" office:value="0" table:style-name="ce31">
            <text:p>0</text:p>
          </table:table-cell>
          <table:table-cell office:value-type="float" office:value="7333" table:style-name="ce31">
            <text:p>7 33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472" table:style-name="ce31">
            <text:p>49 47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59 Flakstad</text:p>
          </table:table-cell>
          <table:table-cell office:value-type="float" office:value="52947" table:style-name="ce31">
            <text:p>52 947</text:p>
          </table:table-cell>
          <table:table-cell office:value-type="float" office:value="0" table:style-name="ce31">
            <text:p>0</text:p>
          </table:table-cell>
          <table:table-cell office:value-type="float" office:value="8338" table:style-name="ce31">
            <text:p>8 3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1285" table:style-name="ce31">
            <text:p>61 28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860 Vestvågøy</text:p>
          </table:table-cell>
          <table:table-cell office:value-type="float" office:value="340095" table:style-name="ce38">
            <text:p>340 095</text:p>
          </table:table-cell>
          <table:table-cell office:value-type="float" office:value="0" table:style-name="ce38">
            <text:p>0</text:p>
          </table:table-cell>
          <table:table-cell office:value-type="float" office:value="21441" table:style-name="ce38">
            <text:p>21 4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1536" table:style-name="ce38">
            <text:p>361 5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65 Vågan</text:p>
          </table:table-cell>
          <table:table-cell office:value-type="float" office:value="274128" table:style-name="ce31">
            <text:p>274 128</text:p>
          </table:table-cell>
          <table:table-cell office:value-type="float" office:value="0" table:style-name="ce31">
            <text:p>0</text:p>
          </table:table-cell>
          <table:table-cell office:value-type="float" office:value="17996" table:style-name="ce31">
            <text:p>17 99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2124" table:style-name="ce31">
            <text:p>292 1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66 Hadsel</text:p>
          </table:table-cell>
          <table:table-cell office:value-type="float" office:value="248300" table:style-name="ce31">
            <text:p>248 300</text:p>
          </table:table-cell>
          <table:table-cell office:value-type="float" office:value="0" table:style-name="ce31">
            <text:p>0</text:p>
          </table:table-cell>
          <table:table-cell office:value-type="float" office:value="15009" table:style-name="ce31">
            <text:p>15 0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3309" table:style-name="ce31">
            <text:p>263 30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867 Bø</text:p>
          </table:table-cell>
          <table:table-cell office:value-type="float" office:value="103772" table:style-name="ce38">
            <text:p>103 772</text:p>
          </table:table-cell>
          <table:table-cell office:value-type="float" office:value="0" table:style-name="ce38">
            <text:p>0</text:p>
          </table:table-cell>
          <table:table-cell office:value-type="float" office:value="10828" table:style-name="ce38">
            <text:p>10 8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4600" table:style-name="ce38">
            <text:p>114 6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68 Øksnes</text:p>
          </table:table-cell>
          <table:table-cell office:value-type="float" office:value="142743" table:style-name="ce31">
            <text:p>142 743</text:p>
          </table:table-cell>
          <table:table-cell office:value-type="float" office:value="0" table:style-name="ce31">
            <text:p>0</text:p>
          </table:table-cell>
          <table:table-cell office:value-type="float" office:value="8218" table:style-name="ce31">
            <text:p>8 2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961" table:style-name="ce31">
            <text:p>150 96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70 Sortland</text:p>
          </table:table-cell>
          <table:table-cell office:value-type="float" office:value="293269" table:style-name="ce31">
            <text:p>293 269</text:p>
          </table:table-cell>
          <table:table-cell office:value-type="float" office:value="0" table:style-name="ce31">
            <text:p>0</text:p>
          </table:table-cell>
          <table:table-cell office:value-type="float" office:value="19567" table:style-name="ce31">
            <text:p>19 56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12836" table:style-name="ce31">
            <text:p>312 8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871 Andøy</text:p>
          </table:table-cell>
          <table:table-cell office:value-type="float" office:value="158598" table:style-name="ce38">
            <text:p>158 598</text:p>
          </table:table-cell>
          <table:table-cell office:value-type="float" office:value="0" table:style-name="ce38">
            <text:p>0</text:p>
          </table:table-cell>
          <table:table-cell office:value-type="float" office:value="8538" table:style-name="ce38">
            <text:p>8 5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7136" table:style-name="ce38">
            <text:p>167 1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74 Moskenes</text:p>
          </table:table-cell>
          <table:table-cell office:value-type="float" office:value="43593" table:style-name="ce31">
            <text:p>43 593</text:p>
          </table:table-cell>
          <table:table-cell office:value-type="float" office:value="0" table:style-name="ce31">
            <text:p>0</text:p>
          </table:table-cell>
          <table:table-cell office:value-type="float" office:value="7875" table:style-name="ce31">
            <text:p>7 8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1468" table:style-name="ce31">
            <text:p>51 4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75 Hamarøy</text:p>
          </table:table-cell>
          <table:table-cell office:value-type="float" office:value="126993" table:style-name="ce31">
            <text:p>126 993</text:p>
          </table:table-cell>
          <table:table-cell office:value-type="float" office:value="0" table:style-name="ce31">
            <text:p>0</text:p>
          </table:table-cell>
          <table:table-cell office:value-type="float" office:value="11061" table:style-name="ce31">
            <text:p>11 0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8054" table:style-name="ce31">
            <text:p>138 05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73000" table:style-name="ce33">
            <text:p>73 000</text:p>
          </table:table-cell>
          <table:table-cell office:value-type="float" office:value="73000" table:style-name="ce33">
            <text:p>73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Nordland</text:p>
          </table:table-cell>
          <table:table-cell office:value-type="float" office:value="7436820" table:style-name="ce29">
            <text:p>7 436 820</text:p>
          </table:table-cell>
          <table:table-cell office:value-type="float" office:value="0" table:style-name="ce29">
            <text:p>0</text:p>
          </table:table-cell>
          <table:table-cell office:value-type="float" office:value="592099" table:style-name="ce29">
            <text:p>592 099</text:p>
          </table:table-cell>
          <table:table-cell office:value-type="float" office:value="4860" table:style-name="ce29">
            <text:p>4 8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000" table:style-name="ce29">
            <text:p>73 000</text:p>
          </table:table-cell>
          <table:table-cell office:value-type="float" office:value="8106779" table:style-name="ce29">
            <text:p>8 106 779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3">
          <table:table-cell office:value-type="string" table:style-name="ce30">
            <text:p>3001 Halden</text:p>
          </table:table-cell>
          <table:table-cell office:value-type="float" office:value="851661" table:style-name="ce31">
            <text:p>851 6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00" table:style-name="ce31">
            <text:p>2 600</text:p>
          </table:table-cell>
          <table:table-cell office:value-type="float" office:value="854261" table:style-name="ce31">
            <text:p>854 26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02 Moss</text:p>
          </table:table-cell>
          <table:table-cell office:value-type="float" office:value="1288416" table:style-name="ce31">
            <text:p>1 288 41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821" table:style-name="ce31">
            <text:p>6 8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00" table:style-name="ce31">
            <text:p>3 500</text:p>
          </table:table-cell>
          <table:table-cell office:value-type="float" office:value="1298737" table:style-name="ce31">
            <text:p>1 298 73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03 Sarpsborg</text:p>
          </table:table-cell>
          <table:table-cell office:value-type="float" office:value="1614697" table:style-name="ce38">
            <text:p>1 614 69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00" table:style-name="ce38">
            <text:p>3 500</text:p>
          </table:table-cell>
          <table:table-cell office:value-type="float" office:value="1618197" table:style-name="ce38">
            <text:p>1 618 19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04 Fredrikstad</text:p>
          </table:table-cell>
          <table:table-cell office:value-type="float" office:value="2127723" table:style-name="ce31">
            <text:p>2 127 7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200" table:style-name="ce31">
            <text:p>5 200</text:p>
          </table:table-cell>
          <table:table-cell office:value-type="float" office:value="2132923" table:style-name="ce31">
            <text:p>2 132 9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3005 Drammen</text:p>
          </table:table-cell>
          <table:table-cell office:value-type="float" office:value="2722459" table:style-name="ce31">
            <text:p>2 722 45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017" table:style-name="ce31">
            <text:p>40 017</text:p>
          </table:table-cell>
          <table:table-cell office:value-type="float" office:value="5300" table:style-name="ce31">
            <text:p>5 300</text:p>
          </table:table-cell>
          <table:table-cell office:value-type="float" office:value="2767776" table:style-name="ce31">
            <text:p>2 767 7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3006 Kongsberg</text:p>
          </table:table-cell>
          <table:table-cell office:value-type="float" office:value="711717" table:style-name="ce38">
            <text:p>711 7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00" table:style-name="ce38">
            <text:p>1 700</text:p>
          </table:table-cell>
          <table:table-cell office:value-type="float" office:value="713417" table:style-name="ce38">
            <text:p>713 41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07 Ringerike</text:p>
          </table:table-cell>
          <table:table-cell office:value-type="float" office:value="776736" table:style-name="ce31">
            <text:p>776 7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00" table:style-name="ce31">
            <text:p>2 600</text:p>
          </table:table-cell>
          <table:table-cell office:value-type="float" office:value="779336" table:style-name="ce31">
            <text:p>779 3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11 Hvaler</text:p>
          </table:table-cell>
          <table:table-cell office:value-type="float" office:value="120365" table:style-name="ce31">
            <text:p>120 36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0" table:style-name="ce31">
            <text:p>500</text:p>
          </table:table-cell>
          <table:table-cell office:value-type="float" office:value="120865" table:style-name="ce31">
            <text:p>120 86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12 Aremark</text:p>
          </table:table-cell>
          <table:table-cell office:value-type="float" office:value="52662" table:style-name="ce38">
            <text:p>52 662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59096" table:style-name="ce38">
            <text:p>59 09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13 Marker</text:p>
          </table:table-cell>
          <table:table-cell office:value-type="float" office:value="110517" table:style-name="ce31">
            <text:p>110 517</text:p>
          </table:table-cell>
          <table:table-cell office:value-type="float" office:value="5567" table:style-name="ce31">
            <text:p>5 56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0" table:style-name="ce31">
            <text:p>500</text:p>
          </table:table-cell>
          <table:table-cell office:value-type="float" office:value="116584" table:style-name="ce31">
            <text:p>116 58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14 Indre Østfold</text:p>
          </table:table-cell>
          <table:table-cell office:value-type="float" office:value="1275218" table:style-name="ce31">
            <text:p>1 275 2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508" table:style-name="ce31">
            <text:p>6 5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0" table:style-name="ce31">
            <text:p>3 300</text:p>
          </table:table-cell>
          <table:table-cell office:value-type="float" office:value="1285026" table:style-name="ce31">
            <text:p>1 285 026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7">
            <text:p>3015 Skiptvet</text:p>
          </table:table-cell>
          <table:table-cell office:value-type="float" office:value="111953" table:style-name="ce38">
            <text:p>111 95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112453" table:style-name="ce38">
            <text:p>112 453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0">
            <text:p>3016 Rakkestad</text:p>
          </table:table-cell>
          <table:table-cell office:value-type="float" office:value="257033" table:style-name="ce31">
            <text:p>257 03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00" table:style-name="ce31">
            <text:p>600</text:p>
          </table:table-cell>
          <table:table-cell office:value-type="float" office:value="257633" table:style-name="ce31">
            <text:p>257 63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17 Råde</text:p>
          </table:table-cell>
          <table:table-cell office:value-type="float" office:value="212348" table:style-name="ce31">
            <text:p>212 34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00" table:style-name="ce31">
            <text:p>600</text:p>
          </table:table-cell>
          <table:table-cell office:value-type="float" office:value="212948" table:style-name="ce31">
            <text:p>212 94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18 Våler</text:p>
          </table:table-cell>
          <table:table-cell office:value-type="float" office:value="162225" table:style-name="ce38">
            <text:p>162 2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50" table:style-name="ce38">
            <text:p>2 150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164875" table:style-name="ce38">
            <text:p>164 8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19 Vestby</text:p>
          </table:table-cell>
          <table:table-cell office:value-type="float" office:value="462154" table:style-name="ce31">
            <text:p>462 1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50" table:style-name="ce31">
            <text:p>1 25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464904" table:style-name="ce31">
            <text:p>464 9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0 Nordre Follo</text:p>
          </table:table-cell>
          <table:table-cell office:value-type="float" office:value="1601148" table:style-name="ce31">
            <text:p>1 601 14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546" table:style-name="ce31">
            <text:p>7 54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08694" table:style-name="ce31">
            <text:p>1 608 69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21 Ås</text:p>
          </table:table-cell>
          <table:table-cell office:value-type="float" office:value="486668" table:style-name="ce38">
            <text:p>486 66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488668" table:style-name="ce38">
            <text:p>488 6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2 Frogn</text:p>
          </table:table-cell>
          <table:table-cell office:value-type="float" office:value="378366" table:style-name="ce31">
            <text:p>378 36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00" table:style-name="ce31">
            <text:p>1 300</text:p>
          </table:table-cell>
          <table:table-cell office:value-type="float" office:value="379666" table:style-name="ce31">
            <text:p>379 6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3 Nesodden</text:p>
          </table:table-cell>
          <table:table-cell office:value-type="float" office:value="494008" table:style-name="ce31">
            <text:p>494 0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00" table:style-name="ce31">
            <text:p>1 600</text:p>
          </table:table-cell>
          <table:table-cell office:value-type="float" office:value="495608" table:style-name="ce31">
            <text:p>495 60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24 Bærum</text:p>
          </table:table-cell>
          <table:table-cell office:value-type="float" office:value="3457092" table:style-name="ce38">
            <text:p>3 457 09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457092" table:style-name="ce38">
            <text:p>3 457 09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5 Asker</text:p>
          </table:table-cell>
          <table:table-cell office:value-type="float" office:value="2472867" table:style-name="ce31">
            <text:p>2 472 86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988" table:style-name="ce31">
            <text:p>9 98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82855" table:style-name="ce31">
            <text:p>2 482 85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6 Aurskog-Høland</text:p>
          </table:table-cell>
          <table:table-cell office:value-type="float" office:value="487424" table:style-name="ce31">
            <text:p>487 4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575" table:style-name="ce31">
            <text:p>4 5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00" table:style-name="ce31">
            <text:p>1 900</text:p>
          </table:table-cell>
          <table:table-cell office:value-type="float" office:value="493899" table:style-name="ce31">
            <text:p>493 89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27 Rælingen</text:p>
          </table:table-cell>
          <table:table-cell office:value-type="float" office:value="468067" table:style-name="ce38">
            <text:p>468 06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472067" table:style-name="ce38">
            <text:p>472 06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8 Enebakk</text:p>
          </table:table-cell>
          <table:table-cell office:value-type="float" office:value="281329" table:style-name="ce31">
            <text:p>281 3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00" table:style-name="ce31">
            <text:p>1 600</text:p>
          </table:table-cell>
          <table:table-cell office:value-type="float" office:value="282929" table:style-name="ce31">
            <text:p>282 92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9 Lørenskog</text:p>
          </table:table-cell>
          <table:table-cell office:value-type="float" office:value="972558" table:style-name="ce31">
            <text:p>972 55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2999" table:style-name="ce31">
            <text:p>52 99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25557" table:style-name="ce31">
            <text:p>1 025 55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30 Lillestrøm</text:p>
          </table:table-cell>
          <table:table-cell office:value-type="float" office:value="2203970" table:style-name="ce38">
            <text:p>2 203 97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431" table:style-name="ce38">
            <text:p>9 431</text:p>
          </table:table-cell>
          <table:table-cell office:value-type="float" office:value="5181" table:style-name="ce38">
            <text:p>5 181</text:p>
          </table:table-cell>
          <table:table-cell office:value-type="float" office:value="0" table:style-name="ce38">
            <text:p>0</text:p>
          </table:table-cell>
          <table:table-cell office:value-type="float" office:value="3500" table:style-name="ce38">
            <text:p>3 500</text:p>
          </table:table-cell>
          <table:table-cell office:value-type="float" office:value="2222082" table:style-name="ce38">
            <text:p>2 222 08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31 Nittedal</text:p>
          </table:table-cell>
          <table:table-cell office:value-type="float" office:value="625012" table:style-name="ce31">
            <text:p>625 0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00" table:style-name="ce31">
            <text:p>1 700</text:p>
          </table:table-cell>
          <table:table-cell office:value-type="float" office:value="626712" table:style-name="ce31">
            <text:p>626 7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3032 Gjerdrum</text:p>
          </table:table-cell>
          <table:table-cell office:value-type="float" office:value="171457" table:style-name="ce31">
            <text:p>171 4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31" table:style-name="ce31">
            <text:p>1 131</text:p>
          </table:table-cell>
          <table:table-cell office:value-type="float" office:value="0" table:style-name="ce31">
            <text:p>0</text:p>
          </table:table-cell>
          <table:table-cell office:value-type="float" office:value="700" table:style-name="ce31">
            <text:p>700</text:p>
          </table:table-cell>
          <table:table-cell office:value-type="float" office:value="173288" table:style-name="ce31">
            <text:p>173 2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3033 Ullensaker</text:p>
          </table:table-cell>
          <table:table-cell office:value-type="float" office:value="997047" table:style-name="ce38">
            <text:p>997 0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887" table:style-name="ce38">
            <text:p>50 887</text:p>
          </table:table-cell>
          <table:table-cell office:value-type="float" office:value="0" table:style-name="ce38">
            <text:p>0</text:p>
          </table:table-cell>
          <table:table-cell office:value-type="float" office:value="3500" table:style-name="ce38">
            <text:p>3 500</text:p>
          </table:table-cell>
          <table:table-cell office:value-type="float" office:value="1051434" table:style-name="ce38">
            <text:p>1 051 43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34 Nes</text:p>
          </table:table-cell>
          <table:table-cell office:value-type="float" office:value="578814" table:style-name="ce31">
            <text:p>578 8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30" table:style-name="ce31">
            <text:p>2 630</text:p>
          </table:table-cell>
          <table:table-cell office:value-type="float" office:value="0" table:style-name="ce31">
            <text:p>0</text:p>
          </table:table-cell>
          <table:table-cell office:value-type="float" office:value="2300" table:style-name="ce31">
            <text:p>2 300</text:p>
          </table:table-cell>
          <table:table-cell office:value-type="float" office:value="583744" table:style-name="ce31">
            <text:p>583 74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35 Eidsvoll</text:p>
          </table:table-cell>
          <table:table-cell office:value-type="float" office:value="687364" table:style-name="ce31">
            <text:p>687 36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94" table:style-name="ce31">
            <text:p>7 094</text:p>
          </table:table-cell>
          <table:table-cell office:value-type="float" office:value="0" table:style-name="ce31">
            <text:p>0</text:p>
          </table:table-cell>
          <table:table-cell office:value-type="float" office:value="2300" table:style-name="ce31">
            <text:p>2 300</text:p>
          </table:table-cell>
          <table:table-cell office:value-type="float" office:value="696758" table:style-name="ce31">
            <text:p>696 75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36 Nannestad</text:p>
          </table:table-cell>
          <table:table-cell office:value-type="float" office:value="347095" table:style-name="ce38">
            <text:p>347 09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225" table:style-name="ce38">
            <text:p>18 225</text:p>
          </table:table-cell>
          <table:table-cell office:value-type="float" office:value="0" table:style-name="ce38">
            <text:p>0</text:p>
          </table:table-cell>
          <table:table-cell office:value-type="float" office:value="2800" table:style-name="ce38">
            <text:p>2 800</text:p>
          </table:table-cell>
          <table:table-cell office:value-type="float" office:value="368120" table:style-name="ce38">
            <text:p>368 1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37 Hurdal</text:p>
          </table:table-cell>
          <table:table-cell office:value-type="float" office:value="94239" table:style-name="ce31">
            <text:p>94 239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98056" table:style-name="ce31">
            <text:p>98 0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38 Hole</text:p>
          </table:table-cell>
          <table:table-cell office:value-type="float" office:value="190282" table:style-name="ce31">
            <text:p>190 2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0" table:style-name="ce31">
            <text:p>700</text:p>
          </table:table-cell>
          <table:table-cell office:value-type="float" office:value="190982" table:style-name="ce31">
            <text:p>190 98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39 Flå</text:p>
          </table:table-cell>
          <table:table-cell office:value-type="float" office:value="49663" table:style-name="ce38">
            <text:p>49 663</text:p>
          </table:table-cell>
          <table:table-cell office:value-type="float" office:value="3017" table:style-name="ce38">
            <text:p>3 0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2680" table:style-name="ce38">
            <text:p>52 68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40 Nesbyen</text:p>
          </table:table-cell>
          <table:table-cell office:value-type="float" office:value="109074" table:style-name="ce31">
            <text:p>109 074</text:p>
          </table:table-cell>
          <table:table-cell office:value-type="float" office:value="5166" table:style-name="ce31">
            <text:p>5 16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00" table:style-name="ce31">
            <text:p>900</text:p>
          </table:table-cell>
          <table:table-cell office:value-type="float" office:value="115140" table:style-name="ce31">
            <text:p>115 140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3041 Gol</text:p>
          </table:table-cell>
          <table:table-cell office:value-type="float" office:value="150648" table:style-name="ce31">
            <text:p>150 648</text:p>
          </table:table-cell>
          <table:table-cell office:value-type="float" office:value="2715" table:style-name="ce31">
            <text:p>2 7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00" table:style-name="ce31">
            <text:p>1 100</text:p>
          </table:table-cell>
          <table:table-cell office:value-type="float" office:value="154463" table:style-name="ce31">
            <text:p>154 463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7">
            <text:p>3042 Hemsedal</text:p>
          </table:table-cell>
          <table:table-cell office:value-type="float" office:value="80860" table:style-name="ce38">
            <text:p>80 860</text:p>
          </table:table-cell>
          <table:table-cell office:value-type="float" office:value="3017" table:style-name="ce38">
            <text:p>3 0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3877" table:style-name="ce38">
            <text:p>83 877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0">
            <text:p>3043 Ål</text:p>
          </table:table-cell>
          <table:table-cell office:value-type="float" office:value="153641" table:style-name="ce31">
            <text:p>153 641</text:p>
          </table:table-cell>
          <table:table-cell office:value-type="float" office:value="4085" table:style-name="ce31">
            <text:p>4 08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00" table:style-name="ce31">
            <text:p>1 100</text:p>
          </table:table-cell>
          <table:table-cell office:value-type="float" office:value="158826" table:style-name="ce31">
            <text:p>158 826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2">
          <table:table-cell office:value-type="string" table:style-name="ce30">
            <text:p>3044 Hol</text:p>
          </table:table-cell>
          <table:table-cell office:value-type="float" office:value="121291" table:style-name="ce31">
            <text:p>121 29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1291" table:style-name="ce31">
            <text:p>121 29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7">
            <text:p>3045 Sigdal</text:p>
          </table:table-cell>
          <table:table-cell office:value-type="float" office:value="120949" table:style-name="ce38">
            <text:p>120 9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121449" table:style-name="ce38">
            <text:p>121 44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46 Krødsherad</text:p>
          </table:table-cell>
          <table:table-cell office:value-type="float" office:value="88738" table:style-name="ce31">
            <text:p>88 738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92555" table:style-name="ce31">
            <text:p>92 55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47 Modum</text:p>
          </table:table-cell>
          <table:table-cell office:value-type="float" office:value="387724" table:style-name="ce31">
            <text:p>387 7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00" table:style-name="ce31">
            <text:p>1 800</text:p>
          </table:table-cell>
          <table:table-cell office:value-type="float" office:value="389524" table:style-name="ce31">
            <text:p>389 5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48 Øvre Eiker</text:p>
          </table:table-cell>
          <table:table-cell office:value-type="float" office:value="525219" table:style-name="ce38">
            <text:p>525 2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00" table:style-name="ce38">
            <text:p>2 400</text:p>
          </table:table-cell>
          <table:table-cell office:value-type="float" office:value="527619" table:style-name="ce38">
            <text:p>527 6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49 Lier</text:p>
          </table:table-cell>
          <table:table-cell office:value-type="float" office:value="703309" table:style-name="ce31">
            <text:p>703 3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63" table:style-name="ce31">
            <text:p>663</text:p>
          </table:table-cell>
          <table:table-cell office:value-type="float" office:value="0" table:style-name="ce31">
            <text:p>0</text:p>
          </table:table-cell>
          <table:table-cell office:value-type="float" office:value="1800" table:style-name="ce31">
            <text:p>1 800</text:p>
          </table:table-cell>
          <table:table-cell office:value-type="float" office:value="705772" table:style-name="ce31">
            <text:p>705 77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50 Flesberg</text:p>
          </table:table-cell>
          <table:table-cell office:value-type="float" office:value="93196" table:style-name="ce31">
            <text:p>93 196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00" table:style-name="ce31">
            <text:p>900</text:p>
          </table:table-cell>
          <table:table-cell office:value-type="float" office:value="97113" table:style-name="ce31">
            <text:p>97 11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51 Rollag</text:p>
          </table:table-cell>
          <table:table-cell office:value-type="float" office:value="66936" table:style-name="ce38">
            <text:p>66 936</text:p>
          </table:table-cell>
          <table:table-cell office:value-type="float" office:value="3620" table:style-name="ce38">
            <text:p>3 6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71256" table:style-name="ce38">
            <text:p>71 2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52 Nore og Uvdal</text:p>
          </table:table-cell>
          <table:table-cell office:value-type="float" office:value="94312" table:style-name="ce31">
            <text:p>94 312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346" table:style-name="ce31">
            <text:p>100 34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53 Jevnaker</text:p>
          </table:table-cell>
          <table:table-cell office:value-type="float" office:value="180874" table:style-name="ce31">
            <text:p>180 8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181674" table:style-name="ce31">
            <text:p>181 67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54 Lunner</text:p>
          </table:table-cell>
          <table:table-cell office:value-type="float" office:value="243301" table:style-name="ce38">
            <text:p>243 3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244001" table:style-name="ce38">
            <text:p>244 00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46000" table:style-name="ce33">
            <text:p>46 000</text:p>
          </table:table-cell>
          <table:table-cell office:value-type="float" office:value="46000" table:style-name="ce33">
            <text:p>46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Viken</text:p>
          </table:table-cell>
          <table:table-cell office:value-type="float" office:value="33022426" table:style-name="ce29">
            <text:p>33 022 426</text:p>
          </table:table-cell>
          <table:table-cell office:value-type="float" office:value="48306" table:style-name="ce29">
            <text:p>48 306</text:p>
          </table:table-cell>
          <table:table-cell office:value-type="float" office:value="0" table:style-name="ce29">
            <text:p>0</text:p>
          </table:table-cell>
          <table:table-cell office:value-type="float" office:value="44869" table:style-name="ce29">
            <text:p>44 869</text:p>
          </table:table-cell>
          <table:table-cell office:value-type="float" office:value="144210" table:style-name="ce29">
            <text:p>144 210</text:p>
          </table:table-cell>
          <table:table-cell office:value-type="float" office:value="40017" table:style-name="ce29">
            <text:p>40 017</text:p>
          </table:table-cell>
          <table:table-cell office:value-type="float" office:value="121000" table:style-name="ce29">
            <text:p>121 000</text:p>
          </table:table-cell>
          <table:table-cell office:value-type="float" office:value="33420828" table:style-name="ce29">
            <text:p>33 420 828</text:p>
          </table:table-cell>
          <table:table-cell table:number-columns-repeated="2" table:style-name="ce49"/>
          <table:table-cell table:number-columns-repeated="16373" table:style-name="ce1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3">
          <table:table-cell office:value-type="string" table:style-name="ce30">
            <text:p>3401 Kongsvinger</text:p>
          </table:table-cell>
          <table:table-cell office:value-type="float" office:value="501900" table:style-name="ce31">
            <text:p>501 900</text:p>
          </table:table-cell>
          <table:table-cell office:value-type="float" office:value="17952" table:style-name="ce31">
            <text:p>17 95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520852" table:style-name="ce31">
            <text:p>520 852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3403 Hamar</text:p>
          </table:table-cell>
          <table:table-cell office:value-type="float" office:value="829798" table:style-name="ce31">
            <text:p>829 79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50" table:style-name="ce31">
            <text:p>950</text:p>
          </table:table-cell>
          <table:table-cell office:value-type="float" office:value="830748" table:style-name="ce31">
            <text:p>830 748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7">
            <text:p>3405 Lillehammer</text:p>
          </table:table-cell>
          <table:table-cell office:value-type="float" office:value="727386" table:style-name="ce38">
            <text:p>727 38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" table:style-name="ce38">
            <text:p>200</text:p>
          </table:table-cell>
          <table:table-cell office:value-type="float" office:value="727586" table:style-name="ce38">
            <text:p>727 58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07 Gjøvik</text:p>
          </table:table-cell>
          <table:table-cell office:value-type="float" office:value="776757" table:style-name="ce31">
            <text:p>776 7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50" table:style-name="ce31">
            <text:p>1 250</text:p>
          </table:table-cell>
          <table:table-cell office:value-type="float" office:value="778007" table:style-name="ce31">
            <text:p>778 00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11 Ringsaker</text:p>
          </table:table-cell>
          <table:table-cell office:value-type="float" office:value="906214" table:style-name="ce31">
            <text:p>906 2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06214" table:style-name="ce31">
            <text:p>906 2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12 Løten</text:p>
          </table:table-cell>
          <table:table-cell office:value-type="float" office:value="199013" table:style-name="ce38">
            <text:p>199 0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9013" table:style-name="ce38">
            <text:p>199 01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13 Stange</text:p>
          </table:table-cell>
          <table:table-cell office:value-type="float" office:value="568173" table:style-name="ce31">
            <text:p>568 1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68173" table:style-name="ce31">
            <text:p>568 17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14 Nord-Odal</text:p>
          </table:table-cell>
          <table:table-cell office:value-type="float" office:value="155746" table:style-name="ce31">
            <text:p>155 746</text:p>
          </table:table-cell>
          <table:table-cell office:value-type="float" office:value="5818" table:style-name="ce31">
            <text:p>5 8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00" table:style-name="ce31">
            <text:p>2 000</text:p>
          </table:table-cell>
          <table:table-cell office:value-type="float" office:value="163564" table:style-name="ce31">
            <text:p>163 56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3415 Sør-Odal</text:p>
          </table:table-cell>
          <table:table-cell office:value-type="float" office:value="205837" table:style-name="ce38">
            <text:p>205 837</text:p>
          </table:table-cell>
          <table:table-cell office:value-type="float" office:value="4265" table:style-name="ce38">
            <text:p>4 26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0102" table:style-name="ce38">
            <text:p>210 1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3416 Eidskog</text:p>
          </table:table-cell>
          <table:table-cell office:value-type="float" office:value="196914" table:style-name="ce31">
            <text:p>196 914</text:p>
          </table:table-cell>
          <table:table-cell office:value-type="float" office:value="8522" table:style-name="ce31">
            <text:p>8 5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206936" table:style-name="ce31">
            <text:p>206 9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17 Grue</text:p>
          </table:table-cell>
          <table:table-cell office:value-type="float" office:value="150820" table:style-name="ce31">
            <text:p>150 820</text:p>
          </table:table-cell>
          <table:table-cell office:value-type="float" office:value="6684" table:style-name="ce31">
            <text:p>6 68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159004" table:style-name="ce31">
            <text:p>159 0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18 Åsnes</text:p>
          </table:table-cell>
          <table:table-cell office:value-type="float" office:value="233694" table:style-name="ce38">
            <text:p>233 694</text:p>
          </table:table-cell>
          <table:table-cell office:value-type="float" office:value="9857" table:style-name="ce38">
            <text:p>9 8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244551" table:style-name="ce38">
            <text:p>244 55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19 Våler</text:p>
          </table:table-cell>
          <table:table-cell office:value-type="float" office:value="120693" table:style-name="ce31">
            <text:p>120 693</text:p>
          </table:table-cell>
          <table:table-cell office:value-type="float" office:value="5550" table:style-name="ce31">
            <text:p>5 5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127743" table:style-name="ce31">
            <text:p>127 74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0 Elverum</text:p>
          </table:table-cell>
          <table:table-cell office:value-type="float" office:value="580824" table:style-name="ce31">
            <text:p>580 8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582324" table:style-name="ce31">
            <text:p>582 3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21 Trysil</text:p>
          </table:table-cell>
          <table:table-cell office:value-type="float" office:value="217304" table:style-name="ce38">
            <text:p>217 304</text:p>
          </table:table-cell>
          <table:table-cell office:value-type="float" office:value="9091" table:style-name="ce38">
            <text:p>9 09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227395" table:style-name="ce38">
            <text:p>227 39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2 Åmot</text:p>
          </table:table-cell>
          <table:table-cell office:value-type="float" office:value="144906" table:style-name="ce31">
            <text:p>144 906</text:p>
          </table:table-cell>
          <table:table-cell office:value-type="float" office:value="2574" table:style-name="ce31">
            <text:p>2 5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148480" table:style-name="ce31">
            <text:p>148 48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3 Stor-Elvdal</text:p>
          </table:table-cell>
          <table:table-cell office:value-type="float" office:value="95448" table:style-name="ce31">
            <text:p>95 448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102282" table:style-name="ce31">
            <text:p>102 28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24 Rendalen</text:p>
          </table:table-cell>
          <table:table-cell office:value-type="float" office:value="77748" table:style-name="ce38">
            <text:p>77 748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3782" table:style-name="ce38">
            <text:p>83 78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5 Engerdal</text:p>
          </table:table-cell>
          <table:table-cell office:value-type="float" office:value="62615" table:style-name="ce31">
            <text:p>62 615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0" table:style-name="ce31">
            <text:p>2 500</text:p>
          </table:table-cell>
          <table:table-cell office:value-type="float" office:value="71149" table:style-name="ce31">
            <text:p>71 14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6 Tolga</text:p>
          </table:table-cell>
          <table:table-cell office:value-type="float" office:value="65462" table:style-name="ce31">
            <text:p>65 462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00" table:style-name="ce31">
            <text:p>600</text:p>
          </table:table-cell>
          <table:table-cell office:value-type="float" office:value="72096" table:style-name="ce31">
            <text:p>72 09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27 Tynset</text:p>
          </table:table-cell>
          <table:table-cell office:value-type="float" office:value="184339" table:style-name="ce38">
            <text:p>184 339</text:p>
          </table:table-cell>
          <table:table-cell office:value-type="float" office:value="6291" table:style-name="ce38">
            <text:p>6 29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191430" table:style-name="ce38">
            <text:p>191 43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8 Alvdal</text:p>
          </table:table-cell>
          <table:table-cell office:value-type="float" office:value="93582" table:style-name="ce31">
            <text:p>93 582</text:p>
          </table:table-cell>
          <table:table-cell office:value-type="float" office:value="4827" table:style-name="ce31">
            <text:p>4 8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99409" table:style-name="ce31">
            <text:p>99 40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9 Folldal</text:p>
          </table:table-cell>
          <table:table-cell office:value-type="float" office:value="63914" table:style-name="ce31">
            <text:p>63 914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70748" table:style-name="ce31">
            <text:p>70 74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30 Os</text:p>
          </table:table-cell>
          <table:table-cell office:value-type="float" office:value="71638" table:style-name="ce38">
            <text:p>71 638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78272" table:style-name="ce38">
            <text:p>78 272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3431 Dovre</text:p>
          </table:table-cell>
          <table:table-cell office:value-type="float" office:value="91494" table:style-name="ce31">
            <text:p>91 494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98528" table:style-name="ce31">
            <text:p>98 528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3432 Lesja</text:p>
          </table:table-cell>
          <table:table-cell office:value-type="float" office:value="83160" table:style-name="ce31">
            <text:p>83 160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9194" table:style-name="ce31">
            <text:p>89 194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office:value-type="string" table:style-name="ce37">
            <text:p>3433 Skjåk</text:p>
          </table:table-cell>
          <table:table-cell office:value-type="float" office:value="73775" table:style-name="ce38">
            <text:p>73 775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9809" table:style-name="ce38">
            <text:p>79 809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2">
          <table:table-cell office:value-type="string" table:style-name="ce30">
            <text:p>3434 Lom</text:p>
          </table:table-cell>
          <table:table-cell office:value-type="float" office:value="79006" table:style-name="ce31">
            <text:p>79 006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5040" table:style-name="ce31">
            <text:p>85 0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35 Vågå</text:p>
          </table:table-cell>
          <table:table-cell office:value-type="float" office:value="124018" table:style-name="ce31">
            <text:p>124 018</text:p>
          </table:table-cell>
          <table:table-cell office:value-type="float" office:value="5523" table:style-name="ce31">
            <text:p>5 5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9541" table:style-name="ce31">
            <text:p>129 54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36 Nord-Fron</text:p>
          </table:table-cell>
          <table:table-cell office:value-type="float" office:value="183646" table:style-name="ce38">
            <text:p>183 646</text:p>
          </table:table-cell>
          <table:table-cell office:value-type="float" office:value="8056" table:style-name="ce38">
            <text:p>8 0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192302" table:style-name="ce38">
            <text:p>192 30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37 Sel</text:p>
          </table:table-cell>
          <table:table-cell office:value-type="float" office:value="186889" table:style-name="ce31">
            <text:p>186 889</text:p>
          </table:table-cell>
          <table:table-cell office:value-type="float" office:value="7922" table:style-name="ce31">
            <text:p>7 9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195811" table:style-name="ce31">
            <text:p>195 8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38 Sør-Fron</text:p>
          </table:table-cell>
          <table:table-cell office:value-type="float" office:value="96299" table:style-name="ce31">
            <text:p>96 299</text:p>
          </table:table-cell>
          <table:table-cell office:value-type="float" office:value="5432" table:style-name="ce31">
            <text:p>5 4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00" table:style-name="ce31">
            <text:p>600</text:p>
          </table:table-cell>
          <table:table-cell office:value-type="float" office:value="102331" table:style-name="ce31">
            <text:p>102 33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39 Ringebu</text:p>
          </table:table-cell>
          <table:table-cell office:value-type="float" office:value="137272" table:style-name="ce38">
            <text:p>137 272</text:p>
          </table:table-cell>
          <table:table-cell office:value-type="float" office:value="6522" table:style-name="ce38">
            <text:p>6 5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144794" table:style-name="ce38">
            <text:p>144 79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40 Øyer</text:p>
          </table:table-cell>
          <table:table-cell office:value-type="float" office:value="158982" table:style-name="ce31">
            <text:p>158 982</text:p>
          </table:table-cell>
          <table:table-cell office:value-type="float" office:value="1473" table:style-name="ce31">
            <text:p>1 4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0455" table:style-name="ce31">
            <text:p>160 45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41 Gausdal</text:p>
          </table:table-cell>
          <table:table-cell office:value-type="float" office:value="168586" table:style-name="ce31">
            <text:p>168 586</text:p>
          </table:table-cell>
          <table:table-cell office:value-type="float" office:value="3371" table:style-name="ce31">
            <text:p>3 37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173457" table:style-name="ce31">
            <text:p>173 45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42 Østre Toten</text:p>
          </table:table-cell>
          <table:table-cell office:value-type="float" office:value="398241" table:style-name="ce38">
            <text:p>398 2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00" table:style-name="ce38">
            <text:p>2 200</text:p>
          </table:table-cell>
          <table:table-cell office:value-type="float" office:value="400441" table:style-name="ce38">
            <text:p>400 44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43 Vestre Toten</text:p>
          </table:table-cell>
          <table:table-cell office:value-type="float" office:value="348298" table:style-name="ce31">
            <text:p>348 29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349798" table:style-name="ce31">
            <text:p>349 79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46 Gran</text:p>
          </table:table-cell>
          <table:table-cell office:value-type="float" office:value="387699" table:style-name="ce31">
            <text:p>387 69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87699" table:style-name="ce31">
            <text:p>387 69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47 Søndre Land</text:p>
          </table:table-cell>
          <table:table-cell office:value-type="float" office:value="170668" table:style-name="ce38">
            <text:p>170 668</text:p>
          </table:table-cell>
          <table:table-cell office:value-type="float" office:value="7907" table:style-name="ce38">
            <text:p>7 90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179575" table:style-name="ce38">
            <text:p>179 5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48 Nordre Land</text:p>
          </table:table-cell>
          <table:table-cell office:value-type="float" office:value="207257" table:style-name="ce31">
            <text:p>207 257</text:p>
          </table:table-cell>
          <table:table-cell office:value-type="float" office:value="5458" table:style-name="ce31">
            <text:p>5 45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1">
            <text:p>2 200</text:p>
          </table:table-cell>
          <table:table-cell office:value-type="float" office:value="214915" table:style-name="ce31">
            <text:p>214 9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49 Sør-Aurdal</text:p>
          </table:table-cell>
          <table:table-cell office:value-type="float" office:value="125943" table:style-name="ce31">
            <text:p>125 943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132977" table:style-name="ce31">
            <text:p>132 97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50 Etnedal</text:p>
          </table:table-cell>
          <table:table-cell office:value-type="float" office:value="61879" table:style-name="ce38">
            <text:p>61 879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68913" table:style-name="ce38">
            <text:p>68 91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51 Nord-Aurdal</text:p>
          </table:table-cell>
          <table:table-cell office:value-type="float" office:value="191196" table:style-name="ce31">
            <text:p>191 196</text:p>
          </table:table-cell>
          <table:table-cell office:value-type="float" office:value="8831" table:style-name="ce31">
            <text:p>8 83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201027" table:style-name="ce31">
            <text:p>201 02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52 Vestre Slidre</text:p>
          </table:table-cell>
          <table:table-cell office:value-type="float" office:value="71358" table:style-name="ce31">
            <text:p>71 358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7392" table:style-name="ce31">
            <text:p>77 3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3453 Øystre Slidre</text:p>
          </table:table-cell>
          <table:table-cell office:value-type="float" office:value="104877" table:style-name="ce38">
            <text:p>104 877</text:p>
          </table:table-cell>
          <table:table-cell office:value-type="float" office:value="4111" table:style-name="ce38">
            <text:p>4 1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8988" table:style-name="ce38">
            <text:p>108 988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office:value-type="string" table:style-name="ce30">
            <text:p>3454 Vang</text:p>
          </table:table-cell>
          <table:table-cell office:value-type="float" office:value="69083" table:style-name="ce31">
            <text:p>69 083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75917" table:style-name="ce31">
            <text:p>75 917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46100" table:style-name="ce33">
            <text:p>46 100</text:p>
          </table:table-cell>
          <table:table-cell office:value-type="float" office:value="46100" table:style-name="ce33">
            <text:p>46 100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4">
            <text:p>Innlandet</text:p>
          </table:table-cell>
          <table:table-cell office:value-type="float" office:value="10750351" table:style-name="ce29">
            <text:p>10 750 351</text:p>
          </table:table-cell>
          <table:table-cell office:value-type="float" office:value="230513" table:style-name="ce29">
            <text:p>230 5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4000" table:style-name="ce29">
            <text:p>84 000</text:p>
          </table:table-cell>
          <table:table-cell office:value-type="float" office:value="11064864" table:style-name="ce29">
            <text:p>11 064 864</text:p>
          </table:table-cell>
          <table:table-cell table:number-columns-repeated="2" table:style-name="ce49"/>
          <table:table-cell table:number-columns-repeated="4" table:style-name="ce1"/>
          <table:table-cell table:number-columns-repeated="16369" table:style-name="ce6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0">
            <text:p>3801 Horten</text:p>
          </table:table-cell>
          <table:table-cell office:value-type="float" office:value="723881" table:style-name="ce31">
            <text:p>723 8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00" table:style-name="ce31">
            <text:p>2 800</text:p>
          </table:table-cell>
          <table:table-cell office:value-type="float" office:value="726681" table:style-name="ce31">
            <text:p>726 68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02 Holmestrand</text:p>
          </table:table-cell>
          <table:table-cell office:value-type="float" office:value="668285" table:style-name="ce31">
            <text:p>668 28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95" table:style-name="ce31">
            <text:p>5 09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00" table:style-name="ce31">
            <text:p>2 800</text:p>
          </table:table-cell>
          <table:table-cell office:value-type="float" office:value="676180" table:style-name="ce31">
            <text:p>676 18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803 Tønsberg</text:p>
          </table:table-cell>
          <table:table-cell office:value-type="float" office:value="1473891" table:style-name="ce38">
            <text:p>1 473 89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336" table:style-name="ce38">
            <text:p>7 3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00" table:style-name="ce38">
            <text:p>4 500</text:p>
          </table:table-cell>
          <table:table-cell office:value-type="float" office:value="1485727" table:style-name="ce38">
            <text:p>1 485 72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04 Sandefjord</text:p>
          </table:table-cell>
          <table:table-cell office:value-type="float" office:value="1699875" table:style-name="ce31">
            <text:p>1 699 8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848" table:style-name="ce31">
            <text:p>7 84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600" table:style-name="ce31">
            <text:p>4 600</text:p>
          </table:table-cell>
          <table:table-cell office:value-type="float" office:value="1712323" table:style-name="ce31">
            <text:p>1 712 32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05 Larvik</text:p>
          </table:table-cell>
          <table:table-cell office:value-type="float" office:value="1330425" table:style-name="ce31">
            <text:p>1 330 4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669" table:style-name="ce31">
            <text:p>6 66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600" table:style-name="ce31">
            <text:p>3 600</text:p>
          </table:table-cell>
          <table:table-cell office:value-type="float" office:value="1340694" table:style-name="ce31">
            <text:p>1 340 69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806 Porsgrunn</text:p>
          </table:table-cell>
          <table:table-cell office:value-type="float" office:value="938857" table:style-name="ce38">
            <text:p>938 8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" table:style-name="ce38">
            <text:p>3 000</text:p>
          </table:table-cell>
          <table:table-cell office:value-type="float" office:value="941857" table:style-name="ce38">
            <text:p>941 85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07 Skien</text:p>
          </table:table-cell>
          <table:table-cell office:value-type="float" office:value="1460882" table:style-name="ce31">
            <text:p>1 460 8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00" table:style-name="ce31">
            <text:p>3 400</text:p>
          </table:table-cell>
          <table:table-cell office:value-type="float" office:value="1464282" table:style-name="ce31">
            <text:p>1 464 28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08 Notodden</text:p>
          </table:table-cell>
          <table:table-cell office:value-type="float" office:value="390091" table:style-name="ce31">
            <text:p>390 091</text:p>
          </table:table-cell>
          <table:table-cell office:value-type="float" office:value="6668" table:style-name="ce31">
            <text:p>6 66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00" table:style-name="ce31">
            <text:p>2 600</text:p>
          </table:table-cell>
          <table:table-cell office:value-type="float" office:value="399359" table:style-name="ce31">
            <text:p>399 35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811 Færder</text:p>
          </table:table-cell>
          <table:table-cell office:value-type="float" office:value="736306" table:style-name="ce38">
            <text:p>736 30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231" table:style-name="ce38">
            <text:p>5 2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743337" table:style-name="ce38">
            <text:p>743 33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12 Siljan</text:p>
          </table:table-cell>
          <table:table-cell office:value-type="float" office:value="70334" table:style-name="ce31">
            <text:p>70 334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3351" table:style-name="ce31">
            <text:p>73 35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13 Bamble</text:p>
          </table:table-cell>
          <table:table-cell office:value-type="float" office:value="384881" table:style-name="ce31">
            <text:p>384 881</text:p>
          </table:table-cell>
          <table:table-cell office:value-type="float" office:value="7151" table:style-name="ce31">
            <text:p>7 15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00" table:style-name="ce31">
            <text:p>1 400</text:p>
          </table:table-cell>
          <table:table-cell office:value-type="float" office:value="393432" table:style-name="ce31">
            <text:p>393 43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814 Kragerø</text:p>
          </table:table-cell>
          <table:table-cell office:value-type="float" office:value="293930" table:style-name="ce38">
            <text:p>293 930</text:p>
          </table:table-cell>
          <table:table-cell office:value-type="float" office:value="13629" table:style-name="ce38">
            <text:p>13 6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309559" table:style-name="ce38">
            <text:p>309 55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15 Drangedal</text:p>
          </table:table-cell>
          <table:table-cell office:value-type="float" office:value="141783" table:style-name="ce31">
            <text:p>141 783</text:p>
          </table:table-cell>
          <table:table-cell office:value-type="float" office:value="4902" table:style-name="ce31">
            <text:p>4 9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00" table:style-name="ce31">
            <text:p>900</text:p>
          </table:table-cell>
          <table:table-cell office:value-type="float" office:value="147585" table:style-name="ce31">
            <text:p>147 58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16 Nome</text:p>
          </table:table-cell>
          <table:table-cell office:value-type="float" office:value="199891" table:style-name="ce31">
            <text:p>199 891</text:p>
          </table:table-cell>
          <table:table-cell office:value-type="float" office:value="7191" table:style-name="ce31">
            <text:p>7 19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00" table:style-name="ce31">
            <text:p>2 600</text:p>
          </table:table-cell>
          <table:table-cell office:value-type="float" office:value="209682" table:style-name="ce31">
            <text:p>209 68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817 Midt-Telemark</text:p>
          </table:table-cell>
          <table:table-cell office:value-type="float" office:value="316300" table:style-name="ce38">
            <text:p>316 3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76" table:style-name="ce38">
            <text:p>4 07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0" table:style-name="ce38">
            <text:p>4 000</text:p>
          </table:table-cell>
          <table:table-cell office:value-type="float" office:value="324376" table:style-name="ce38">
            <text:p>324 37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18 Tinn</text:p>
          </table:table-cell>
          <table:table-cell office:value-type="float" office:value="180525" table:style-name="ce31">
            <text:p>180 525</text:p>
          </table:table-cell>
          <table:table-cell office:value-type="float" office:value="7937" table:style-name="ce31">
            <text:p>7 93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8462" table:style-name="ce31">
            <text:p>188 462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3819 Hjartdal</text:p>
          </table:table-cell>
          <table:table-cell office:value-type="float" office:value="66981" table:style-name="ce31">
            <text:p>66 981</text:p>
          </table:table-cell>
          <table:table-cell office:value-type="float" office:value="3620" table:style-name="ce31">
            <text:p>3 6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601" table:style-name="ce31">
            <text:p>70 601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7">
            <text:p>3820 Seljord</text:p>
          </table:table-cell>
          <table:table-cell office:value-type="float" office:value="102140" table:style-name="ce38">
            <text:p>102 140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109374" table:style-name="ce38">
            <text:p>109 37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21 Kviteseid</text:p>
          </table:table-cell>
          <table:table-cell office:value-type="float" office:value="86081" table:style-name="ce31">
            <text:p>86 081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0" table:style-name="ce31">
            <text:p>400</text:p>
          </table:table-cell>
          <table:table-cell office:value-type="float" office:value="92515" table:style-name="ce31">
            <text:p>92 5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22 Nissedal</text:p>
          </table:table-cell>
          <table:table-cell office:value-type="float" office:value="67705" table:style-name="ce31">
            <text:p>67 705</text:p>
          </table:table-cell>
          <table:table-cell office:value-type="float" office:value="5432" table:style-name="ce31">
            <text:p>5 4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3137" table:style-name="ce31">
            <text:p>73 13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823 Fyresdal</text:p>
          </table:table-cell>
          <table:table-cell office:value-type="float" office:value="57075" table:style-name="ce38">
            <text:p>57 075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3109" table:style-name="ce38">
            <text:p>63 10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24 Tokke</text:p>
          </table:table-cell>
          <table:table-cell office:value-type="float" office:value="80708" table:style-name="ce31">
            <text:p>80 708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6742" table:style-name="ce31">
            <text:p>86 74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25 Vinje</text:p>
          </table:table-cell>
          <table:table-cell office:value-type="float" office:value="128210" table:style-name="ce31">
            <text:p>128 2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8210" table:style-name="ce31">
            <text:p>128 2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17400" table:style-name="ce33">
            <text:p>17 400</text:p>
          </table:table-cell>
          <table:table-cell office:value-type="float" office:value="17400" table:style-name="ce33">
            <text:p>17 4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Vestfold og Telemark</text:p>
          </table:table-cell>
          <table:table-cell office:value-type="float" office:value="11599037" table:style-name="ce29">
            <text:p>11 599 037</text:p>
          </table:table-cell>
          <table:table-cell office:value-type="float" office:value="83683" table:style-name="ce29">
            <text:p>83 683</text:p>
          </table:table-cell>
          <table:table-cell office:value-type="float" office:value="0" table:style-name="ce29">
            <text:p>0</text:p>
          </table:table-cell>
          <table:table-cell office:value-type="float" office:value="36255" table:style-name="ce29">
            <text:p>36 2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9000" table:style-name="ce29">
            <text:p>59 000</text:p>
          </table:table-cell>
          <table:table-cell office:value-type="float" office:value="11777975" table:style-name="ce29">
            <text:p>11 777 975</text:p>
          </table:table-cell>
          <table:table-cell table:number-columns-repeated="2" table:style-name="ce49"/>
          <table:table-cell table:number-columns-repeated="16373" table:style-name="ce1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2">
          <table:table-cell office:value-type="string" table:style-name="ce30">
            <text:p>4201 Risør</text:p>
          </table:table-cell>
          <table:table-cell office:value-type="float" office:value="205578" table:style-name="ce31">
            <text:p>205 578</text:p>
          </table:table-cell>
          <table:table-cell office:value-type="float" office:value="9306" table:style-name="ce31">
            <text:p>9 3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10" table:style-name="ce31">
            <text:p>610</text:p>
          </table:table-cell>
          <table:table-cell office:value-type="float" office:value="215494" table:style-name="ce31">
            <text:p>215 4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4202 Grimstad</text:p>
          </table:table-cell>
          <table:table-cell office:value-type="float" office:value="609785" table:style-name="ce31">
            <text:p>609 78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80" table:style-name="ce31">
            <text:p>680</text:p>
          </table:table-cell>
          <table:table-cell office:value-type="float" office:value="610465" table:style-name="ce31">
            <text:p>610 46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203 Arendal</text:p>
          </table:table-cell>
          <table:table-cell office:value-type="float" office:value="1193648" table:style-name="ce38">
            <text:p>1 193 64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640" table:style-name="ce38">
            <text:p>4 640</text:p>
          </table:table-cell>
          <table:table-cell office:value-type="float" office:value="1198288" table:style-name="ce38">
            <text:p>1 198 28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204 Kristiansand</text:p>
          </table:table-cell>
          <table:table-cell office:value-type="float" office:value="2923432" table:style-name="ce31">
            <text:p>2 923 4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247" table:style-name="ce31">
            <text:p>44 247</text:p>
          </table:table-cell>
          <table:table-cell office:value-type="float" office:value="8600" table:style-name="ce31">
            <text:p>8 600</text:p>
          </table:table-cell>
          <table:table-cell office:value-type="float" office:value="2976279" table:style-name="ce31">
            <text:p>2 976 27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205 Lindesnes</text:p>
          </table:table-cell>
          <table:table-cell office:value-type="float" office:value="718583" table:style-name="ce31">
            <text:p>718 5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58" table:style-name="ce31">
            <text:p>4 95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70" table:style-name="ce31">
            <text:p>2 470</text:p>
          </table:table-cell>
          <table:table-cell office:value-type="float" office:value="726011" table:style-name="ce31">
            <text:p>726 011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206 Farsund</text:p>
          </table:table-cell>
          <table:table-cell office:value-type="float" office:value="282523" table:style-name="ce38">
            <text:p>282 523</text:p>
          </table:table-cell>
          <table:table-cell office:value-type="float" office:value="2548" table:style-name="ce38">
            <text:p>2 54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60" table:style-name="ce38">
            <text:p>960</text:p>
          </table:table-cell>
          <table:table-cell office:value-type="float" office:value="286031" table:style-name="ce38">
            <text:p>286 031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07 Flekkefjord</text:p>
          </table:table-cell>
          <table:table-cell office:value-type="float" office:value="292972" table:style-name="ce31">
            <text:p>292 972</text:p>
          </table:table-cell>
          <table:table-cell office:value-type="float" office:value="7194" table:style-name="ce31">
            <text:p>7 19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0" table:style-name="ce31">
            <text:p>350</text:p>
          </table:table-cell>
          <table:table-cell office:value-type="float" office:value="300516" table:style-name="ce31">
            <text:p>300 516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11 Gjerstad</text:p>
          </table:table-cell>
          <table:table-cell office:value-type="float" office:value="85892" table:style-name="ce31">
            <text:p>85 892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40" table:style-name="ce31">
            <text:p>1 140</text:p>
          </table:table-cell>
          <table:table-cell office:value-type="float" office:value="93066" table:style-name="ce31">
            <text:p>93 066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212 Vegårshei</text:p>
          </table:table-cell>
          <table:table-cell office:value-type="float" office:value="77862" table:style-name="ce38">
            <text:p>77 862</text:p>
          </table:table-cell>
          <table:table-cell office:value-type="float" office:value="4225" table:style-name="ce38">
            <text:p>4 2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80" table:style-name="ce38">
            <text:p>1 080</text:p>
          </table:table-cell>
          <table:table-cell office:value-type="float" office:value="83167" table:style-name="ce38">
            <text:p>83 167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13 Tvedestrand</text:p>
          </table:table-cell>
          <table:table-cell office:value-type="float" office:value="183757" table:style-name="ce31">
            <text:p>183 757</text:p>
          </table:table-cell>
          <table:table-cell office:value-type="float" office:value="5093" table:style-name="ce31">
            <text:p>5 09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0" table:style-name="ce31">
            <text:p>700</text:p>
          </table:table-cell>
          <table:table-cell office:value-type="float" office:value="189550" table:style-name="ce31">
            <text:p>189 550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14 Froland</text:p>
          </table:table-cell>
          <table:table-cell office:value-type="float" office:value="174896" table:style-name="ce31">
            <text:p>174 89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4896" table:style-name="ce31">
            <text:p>174 896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215 Lillesand</text:p>
          </table:table-cell>
          <table:table-cell office:value-type="float" office:value="305042" table:style-name="ce38">
            <text:p>305 0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30" table:style-name="ce38">
            <text:p>930</text:p>
          </table:table-cell>
          <table:table-cell office:value-type="float" office:value="305972" table:style-name="ce38">
            <text:p>305 972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16 Birkenes</text:p>
          </table:table-cell>
          <table:table-cell office:value-type="float" office:value="172624" table:style-name="ce31">
            <text:p>172 6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80" table:style-name="ce31">
            <text:p>1 080</text:p>
          </table:table-cell>
          <table:table-cell office:value-type="float" office:value="173704" table:style-name="ce31">
            <text:p>173 704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17 Åmli</text:p>
          </table:table-cell>
          <table:table-cell office:value-type="float" office:value="93836" table:style-name="ce31">
            <text:p>93 836</text:p>
          </table:table-cell>
          <table:table-cell office:value-type="float" office:value="4827" table:style-name="ce31">
            <text:p>4 8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30" table:style-name="ce31">
            <text:p>930</text:p>
          </table:table-cell>
          <table:table-cell office:value-type="float" office:value="99593" table:style-name="ce31">
            <text:p>99 59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218 Iveland</text:p>
          </table:table-cell>
          <table:table-cell office:value-type="float" office:value="58910" table:style-name="ce38">
            <text:p>58 910</text:p>
          </table:table-cell>
          <table:table-cell office:value-type="float" office:value="3017" table:style-name="ce38">
            <text:p>3 0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20" table:style-name="ce38">
            <text:p>620</text:p>
          </table:table-cell>
          <table:table-cell office:value-type="float" office:value="62547" table:style-name="ce38">
            <text:p>62 547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19 Evje og Hornnes</text:p>
          </table:table-cell>
          <table:table-cell office:value-type="float" office:value="122783" table:style-name="ce31">
            <text:p>122 7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0" table:style-name="ce31">
            <text:p>260</text:p>
          </table:table-cell>
          <table:table-cell office:value-type="float" office:value="123043" table:style-name="ce31">
            <text:p>123 043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20 Bygland</text:p>
          </table:table-cell>
          <table:table-cell office:value-type="float" office:value="53744" table:style-name="ce31">
            <text:p>53 744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70" table:style-name="ce31">
            <text:p>770</text:p>
          </table:table-cell>
          <table:table-cell office:value-type="float" office:value="60548" table:style-name="ce31">
            <text:p>60 548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221 Valle</text:p>
          </table:table-cell>
          <table:table-cell office:value-type="float" office:value="50934" table:style-name="ce38">
            <text:p>50 9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934" table:style-name="ce38">
            <text:p>50 934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22 Bykle</text:p>
          </table:table-cell>
          <table:table-cell office:value-type="float" office:value="40672" table:style-name="ce31">
            <text:p>40 67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672" table:style-name="ce31">
            <text:p>40 672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23 Vennesla</text:p>
          </table:table-cell>
          <table:table-cell office:value-type="float" office:value="419926" table:style-name="ce31">
            <text:p>419 9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40" table:style-name="ce31">
            <text:p>2 940</text:p>
          </table:table-cell>
          <table:table-cell office:value-type="float" office:value="422866" table:style-name="ce31">
            <text:p>422 866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224 Åseral</text:p>
          </table:table-cell>
          <table:table-cell office:value-type="float" office:value="44719" table:style-name="ce38">
            <text:p>44 7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4719" table:style-name="ce38">
            <text:p>44 7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225 Lyngdal</text:p>
          </table:table-cell>
          <table:table-cell office:value-type="float" office:value="348157" table:style-name="ce31">
            <text:p>348 1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76" table:style-name="ce31">
            <text:p>4 07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10" table:style-name="ce31">
            <text:p>1 110</text:p>
          </table:table-cell>
          <table:table-cell office:value-type="float" office:value="353343" table:style-name="ce31">
            <text:p>353 343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4226 Hægebostad</text:p>
          </table:table-cell>
          <table:table-cell office:value-type="float" office:value="73962" table:style-name="ce31">
            <text:p>73 962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80" table:style-name="ce31">
            <text:p>1 780</text:p>
          </table:table-cell>
          <table:table-cell office:value-type="float" office:value="78759" table:style-name="ce31">
            <text:p>78 759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7">
            <text:p>4227 Kvinesdal</text:p>
          </table:table-cell>
          <table:table-cell office:value-type="float" office:value="197713" table:style-name="ce38">
            <text:p>197 713</text:p>
          </table:table-cell>
          <table:table-cell office:value-type="float" office:value="6655" table:style-name="ce38">
            <text:p>6 65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4368" table:style-name="ce38">
            <text:p>204 3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228 Sirdal</text:p>
          </table:table-cell>
          <table:table-cell office:value-type="float" office:value="73009" table:style-name="ce31">
            <text:p>73 0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3009" table:style-name="ce31">
            <text:p>73 00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18350" table:style-name="ce33">
            <text:p>18 350</text:p>
          </table:table-cell>
          <table:table-cell office:value-type="float" office:value="18350" table:style-name="ce33">
            <text:p>18 35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Agder</text:p>
          </table:table-cell>
          <table:table-cell office:value-type="float" office:value="8804959" table:style-name="ce29">
            <text:p>8 804 959</text:p>
          </table:table-cell>
          <table:table-cell office:value-type="float" office:value="57950" table:style-name="ce29">
            <text:p>57 950</text:p>
          </table:table-cell>
          <table:table-cell office:value-type="float" office:value="0" table:style-name="ce29">
            <text:p>0</text:p>
          </table:table-cell>
          <table:table-cell office:value-type="float" office:value="9034" table:style-name="ce29">
            <text:p>9 034</text:p>
          </table:table-cell>
          <table:table-cell office:value-type="float" office:value="0" table:style-name="ce29">
            <text:p>0</text:p>
          </table:table-cell>
          <table:table-cell office:value-type="float" office:value="44247" table:style-name="ce29">
            <text:p>44 247</text:p>
          </table:table-cell>
          <table:table-cell office:value-type="float" office:value="50000" table:style-name="ce29">
            <text:p>50 000</text:p>
          </table:table-cell>
          <table:table-cell office:value-type="float" office:value="8966190" table:style-name="ce29">
            <text:p>8 966 190</text:p>
          </table:table-cell>
          <table:table-cell table:number-columns-repeated="2" table:style-name="ce49"/>
          <table:table-cell table:number-columns-repeated="16373" table:style-name="ce1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3">
          <table:table-cell office:value-type="string" table:style-name="ce30">
            <text:p>4601 Bergen</text:p>
          </table:table-cell>
          <table:table-cell office:value-type="float" office:value="6724661" table:style-name="ce31">
            <text:p>6 724 6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2241" table:style-name="ce31">
            <text:p>112 241</text:p>
          </table:table-cell>
          <table:table-cell office:value-type="float" office:value="14000" table:style-name="ce31">
            <text:p>14 000</text:p>
          </table:table-cell>
          <table:table-cell office:value-type="float" office:value="6850902" table:style-name="ce31">
            <text:p>6 850 90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02 Kinn</text:p>
          </table:table-cell>
          <table:table-cell office:value-type="float" office:value="515979" table:style-name="ce31">
            <text:p>515 9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545" table:style-name="ce31">
            <text:p>4 54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400" table:style-name="ce31">
            <text:p>11 400</text:p>
          </table:table-cell>
          <table:table-cell office:value-type="float" office:value="531924" table:style-name="ce31">
            <text:p>531 9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11 Etne</text:p>
          </table:table-cell>
          <table:table-cell office:value-type="float" office:value="140708" table:style-name="ce38">
            <text:p>140 708</text:p>
          </table:table-cell>
          <table:table-cell office:value-type="float" office:value="1223" table:style-name="ce38">
            <text:p>1 2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00" table:style-name="ce38">
            <text:p>2 300</text:p>
          </table:table-cell>
          <table:table-cell office:value-type="float" office:value="144231" table:style-name="ce38">
            <text:p>144 23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12 Sveio</text:p>
          </table:table-cell>
          <table:table-cell office:value-type="float" office:value="181870" table:style-name="ce31">
            <text:p>181 87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00" table:style-name="ce31">
            <text:p>2 800</text:p>
          </table:table-cell>
          <table:table-cell office:value-type="float" office:value="184670" table:style-name="ce31">
            <text:p>184 67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13 Bømlo</text:p>
          </table:table-cell>
          <table:table-cell office:value-type="float" office:value="362125" table:style-name="ce31">
            <text:p>362 1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200" table:style-name="ce31">
            <text:p>5 200</text:p>
          </table:table-cell>
          <table:table-cell office:value-type="float" office:value="367325" table:style-name="ce31">
            <text:p>367 3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14 Stord</text:p>
          </table:table-cell>
          <table:table-cell office:value-type="float" office:value="506904" table:style-name="ce38">
            <text:p>506 90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00" table:style-name="ce38">
            <text:p>2 600</text:p>
          </table:table-cell>
          <table:table-cell office:value-type="float" office:value="509504" table:style-name="ce38">
            <text:p>509 5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15 Fitjar</text:p>
          </table:table-cell>
          <table:table-cell office:value-type="float" office:value="99373" table:style-name="ce31">
            <text:p>99 373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00" table:style-name="ce31">
            <text:p>3 000</text:p>
          </table:table-cell>
          <table:table-cell office:value-type="float" office:value="105390" table:style-name="ce31">
            <text:p>105 3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16 Tysnes</text:p>
          </table:table-cell>
          <table:table-cell office:value-type="float" office:value="115874" table:style-name="ce31">
            <text:p>115 874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00" table:style-name="ce31">
            <text:p>2 100</text:p>
          </table:table-cell>
          <table:table-cell office:value-type="float" office:value="120991" table:style-name="ce31">
            <text:p>120 99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17 Kvinnherad</text:p>
          </table:table-cell>
          <table:table-cell office:value-type="float" office:value="389366" table:style-name="ce38">
            <text:p>389 366</text:p>
          </table:table-cell>
          <table:table-cell office:value-type="float" office:value="16732" table:style-name="ce38">
            <text:p>16 7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6098" table:style-name="ce38">
            <text:p>406 098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4618 Ullensvang</text:p>
          </table:table-cell>
          <table:table-cell office:value-type="float" office:value="392495" table:style-name="ce31">
            <text:p>392 495</text:p>
          </table:table-cell>
          <table:table-cell office:value-type="float" office:value="14298" table:style-name="ce31">
            <text:p>14 298</text:p>
          </table:table-cell>
          <table:table-cell office:value-type="float" office:value="0" table:style-name="ce31">
            <text:p>0</text:p>
          </table:table-cell>
          <table:table-cell office:value-type="float" office:value="4113" table:style-name="ce31">
            <text:p>4 1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300" table:style-name="ce31">
            <text:p>4 300</text:p>
          </table:table-cell>
          <table:table-cell office:value-type="float" office:value="415206" table:style-name="ce31">
            <text:p>415 206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4619 Eidfjord</text:p>
          </table:table-cell>
          <table:table-cell office:value-type="float" office:value="44004" table:style-name="ce31">
            <text:p>44 0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004" table:style-name="ce31">
            <text:p>44 004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620 Ulvik</text:p>
          </table:table-cell>
          <table:table-cell office:value-type="float" office:value="53669" table:style-name="ce38">
            <text:p>53 669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9703" table:style-name="ce38">
            <text:p>59 703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21 Voss</text:p>
          </table:table-cell>
          <table:table-cell office:value-type="float" office:value="512384" table:style-name="ce31">
            <text:p>512 38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49" table:style-name="ce31">
            <text:p>4 4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500" table:style-name="ce31">
            <text:p>6 500</text:p>
          </table:table-cell>
          <table:table-cell office:value-type="float" office:value="523333" table:style-name="ce31">
            <text:p>523 333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22 Kvam</text:p>
          </table:table-cell>
          <table:table-cell office:value-type="float" office:value="280089" table:style-name="ce31">
            <text:p>280 089</text:p>
          </table:table-cell>
          <table:table-cell office:value-type="float" office:value="6792" table:style-name="ce31">
            <text:p>6 79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600" table:style-name="ce31">
            <text:p>4 600</text:p>
          </table:table-cell>
          <table:table-cell office:value-type="float" office:value="291481" table:style-name="ce31">
            <text:p>291 481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623 Samnanger</text:p>
          </table:table-cell>
          <table:table-cell office:value-type="float" office:value="84401" table:style-name="ce38">
            <text:p>84 401</text:p>
          </table:table-cell>
          <table:table-cell office:value-type="float" office:value="3017" table:style-name="ce38">
            <text:p>3 0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00" table:style-name="ce38">
            <text:p>1 900</text:p>
          </table:table-cell>
          <table:table-cell office:value-type="float" office:value="89318" table:style-name="ce38">
            <text:p>89 31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24 Bjørnafjorden</text:p>
          </table:table-cell>
          <table:table-cell office:value-type="float" office:value="718907" table:style-name="ce31">
            <text:p>718 9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97" table:style-name="ce31">
            <text:p>5 0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500" table:style-name="ce31">
            <text:p>5 500</text:p>
          </table:table-cell>
          <table:table-cell office:value-type="float" office:value="729504" table:style-name="ce31">
            <text:p>729 504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25 Austevoll</text:p>
          </table:table-cell>
          <table:table-cell office:value-type="float" office:value="179705" table:style-name="ce31">
            <text:p>179 7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0" table:style-name="ce31">
            <text:p>700</text:p>
          </table:table-cell>
          <table:table-cell office:value-type="float" office:value="180405" table:style-name="ce31">
            <text:p>180 405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626 Øygarden</text:p>
          </table:table-cell>
          <table:table-cell office:value-type="float" office:value="1028910" table:style-name="ce38">
            <text:p>1 028 9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50" table:style-name="ce38">
            <text:p>6 0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00" table:style-name="ce38">
            <text:p>3 500</text:p>
          </table:table-cell>
          <table:table-cell office:value-type="float" office:value="1038460" table:style-name="ce38">
            <text:p>1 038 460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27 Askøy</text:p>
          </table:table-cell>
          <table:table-cell office:value-type="float" office:value="816736" table:style-name="ce31">
            <text:p>816 7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00" table:style-name="ce31">
            <text:p>1 900</text:p>
          </table:table-cell>
          <table:table-cell office:value-type="float" office:value="818636" table:style-name="ce31">
            <text:p>818 636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28 Vaksdal</text:p>
          </table:table-cell>
          <table:table-cell office:value-type="float" office:value="150556" table:style-name="ce31">
            <text:p>150 556</text:p>
          </table:table-cell>
          <table:table-cell office:value-type="float" office:value="4757" table:style-name="ce31">
            <text:p>4 7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00" table:style-name="ce31">
            <text:p>600</text:p>
          </table:table-cell>
          <table:table-cell office:value-type="float" office:value="155913" table:style-name="ce31">
            <text:p>155 91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629 Modalen</text:p>
          </table:table-cell>
          <table:table-cell office:value-type="float" office:value="32184" table:style-name="ce38">
            <text:p>32 18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184" table:style-name="ce38">
            <text:p>32 184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30 Osterøy</text:p>
          </table:table-cell>
          <table:table-cell office:value-type="float" office:value="216427" table:style-name="ce31">
            <text:p>216 4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00" table:style-name="ce31">
            <text:p>4 000</text:p>
          </table:table-cell>
          <table:table-cell office:value-type="float" office:value="220427" table:style-name="ce31">
            <text:p>220 427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31 Alver</text:p>
          </table:table-cell>
          <table:table-cell office:value-type="float" office:value="903121" table:style-name="ce31">
            <text:p>903 1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398" table:style-name="ce31">
            <text:p>5 39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00" table:style-name="ce31">
            <text:p>7 000</text:p>
          </table:table-cell>
          <table:table-cell office:value-type="float" office:value="915519" table:style-name="ce31">
            <text:p>915 519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632 Austrheim</text:p>
          </table:table-cell>
          <table:table-cell office:value-type="float" office:value="96549" table:style-name="ce38">
            <text:p>96 549</text:p>
          </table:table-cell>
          <table:table-cell office:value-type="float" office:value="3017" table:style-name="ce38">
            <text:p>3 0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00" table:style-name="ce38">
            <text:p>1 900</text:p>
          </table:table-cell>
          <table:table-cell office:value-type="float" office:value="101466" table:style-name="ce38">
            <text:p>101 466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33 Fedje</text:p>
          </table:table-cell>
          <table:table-cell office:value-type="float" office:value="34961" table:style-name="ce31">
            <text:p>34 961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00" table:style-name="ce31">
            <text:p>1 200</text:p>
          </table:table-cell>
          <table:table-cell office:value-type="float" office:value="42195" table:style-name="ce31">
            <text:p>42 19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34 Masfjorden</text:p>
          </table:table-cell>
          <table:table-cell office:value-type="float" office:value="80787" table:style-name="ce31">
            <text:p>80 787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3804" table:style-name="ce31">
            <text:p>83 8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35 Gulen</text:p>
          </table:table-cell>
          <table:table-cell office:value-type="float" office:value="100207" table:style-name="ce38">
            <text:p>100 207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6241" table:style-name="ce38">
            <text:p>106 24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36 Solund</text:p>
          </table:table-cell>
          <table:table-cell office:value-type="float" office:value="42122" table:style-name="ce31">
            <text:p>42 122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00" table:style-name="ce31">
            <text:p>1 400</text:p>
          </table:table-cell>
          <table:table-cell office:value-type="float" office:value="49556" table:style-name="ce31">
            <text:p>49 5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37 Hyllestad</text:p>
          </table:table-cell>
          <table:table-cell office:value-type="float" office:value="58967" table:style-name="ce31">
            <text:p>58 967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00" table:style-name="ce31">
            <text:p>1 300</text:p>
          </table:table-cell>
          <table:table-cell office:value-type="float" office:value="66301" table:style-name="ce31">
            <text:p>66 30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38 Høyanger</text:p>
          </table:table-cell>
          <table:table-cell office:value-type="float" office:value="141971" table:style-name="ce38">
            <text:p>141 971</text:p>
          </table:table-cell>
          <table:table-cell office:value-type="float" office:value="6097" table:style-name="ce38">
            <text:p>6 09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8068" table:style-name="ce38">
            <text:p>148 0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39 Vik</text:p>
          </table:table-cell>
          <table:table-cell office:value-type="float" office:value="105242" table:style-name="ce31">
            <text:p>105 242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1276" table:style-name="ce31">
            <text:p>111 27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40 Sogndal</text:p>
          </table:table-cell>
          <table:table-cell office:value-type="float" office:value="381058" table:style-name="ce31">
            <text:p>381 05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180" table:style-name="ce31">
            <text:p>4 1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700" table:style-name="ce31">
            <text:p>5 700</text:p>
          </table:table-cell>
          <table:table-cell office:value-type="float" office:value="390938" table:style-name="ce31">
            <text:p>390 9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41 Aurland</text:p>
          </table:table-cell>
          <table:table-cell office:value-type="float" office:value="63673" table:style-name="ce38">
            <text:p>63 67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3673" table:style-name="ce38">
            <text:p>63 673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4642 Lærdal</text:p>
          </table:table-cell>
          <table:table-cell office:value-type="float" office:value="75115" table:style-name="ce31">
            <text:p>75 115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1149" table:style-name="ce31">
            <text:p>81 149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0">
            <text:p>4643 Årdal</text:p>
          </table:table-cell>
          <table:table-cell office:value-type="float" office:value="171963" table:style-name="ce31">
            <text:p>171 963</text:p>
          </table:table-cell>
          <table:table-cell office:value-type="float" office:value="7423" table:style-name="ce31">
            <text:p>7 4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9386" table:style-name="ce31">
            <text:p>179 38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44 Luster</text:p>
          </table:table-cell>
          <table:table-cell office:value-type="float" office:value="188334" table:style-name="ce38">
            <text:p>188 334</text:p>
          </table:table-cell>
          <table:table-cell office:value-type="float" office:value="2976" table:style-name="ce38">
            <text:p>2 97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1310" table:style-name="ce38">
            <text:p>191 3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45 Askvoll</text:p>
          </table:table-cell>
          <table:table-cell office:value-type="float" office:value="119751" table:style-name="ce31">
            <text:p>119 751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00" table:style-name="ce31">
            <text:p>1 100</text:p>
          </table:table-cell>
          <table:table-cell office:value-type="float" office:value="126885" table:style-name="ce31">
            <text:p>126 88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46 Fjaler</text:p>
          </table:table-cell>
          <table:table-cell office:value-type="float" office:value="123685" table:style-name="ce31">
            <text:p>123 685</text:p>
          </table:table-cell>
          <table:table-cell office:value-type="float" office:value="4225" table:style-name="ce31">
            <text:p>4 2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129410" table:style-name="ce31">
            <text:p>129 4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4647 Sunnfjord</text:p>
          </table:table-cell>
          <table:table-cell office:value-type="float" office:value="716336" table:style-name="ce38">
            <text:p>716 3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85" table:style-name="ce38">
            <text:p>4 88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100" table:style-name="ce38">
            <text:p>12 100</text:p>
          </table:table-cell>
          <table:table-cell office:value-type="float" office:value="733321" table:style-name="ce38">
            <text:p>733 32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4648 Bremanger</text:p>
          </table:table-cell>
          <table:table-cell office:value-type="float" office:value="148984" table:style-name="ce31">
            <text:p>148 984</text:p>
          </table:table-cell>
          <table:table-cell office:value-type="float" office:value="5562" table:style-name="ce31">
            <text:p>5 56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4546" table:style-name="ce31">
            <text:p>154 54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49 Stad</text:p>
          </table:table-cell>
          <table:table-cell office:value-type="float" office:value="314872" table:style-name="ce31">
            <text:p>314 872</text:p>
          </table:table-cell>
          <table:table-cell office:value-type="float" office:value="10060" table:style-name="ce31">
            <text:p>10 060</text:p>
          </table:table-cell>
          <table:table-cell office:value-type="float" office:value="0" table:style-name="ce31">
            <text:p>0</text:p>
          </table:table-cell>
          <table:table-cell office:value-type="float" office:value="4010" table:style-name="ce31">
            <text:p>4 0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00" table:style-name="ce31">
            <text:p>2 700</text:p>
          </table:table-cell>
          <table:table-cell office:value-type="float" office:value="331642" table:style-name="ce31">
            <text:p>331 64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50 Gloppen</text:p>
          </table:table-cell>
          <table:table-cell office:value-type="float" office:value="215481" table:style-name="ce38">
            <text:p>215 481</text:p>
          </table:table-cell>
          <table:table-cell office:value-type="float" office:value="6620" table:style-name="ce38">
            <text:p>6 6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223601" table:style-name="ce38">
            <text:p>223 60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51 Stryn</text:p>
          </table:table-cell>
          <table:table-cell office:value-type="float" office:value="233471" table:style-name="ce31">
            <text:p>233 47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0" table:style-name="ce31">
            <text:p>700</text:p>
          </table:table-cell>
          <table:table-cell office:value-type="float" office:value="234171" table:style-name="ce31">
            <text:p>234 17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30000" table:style-name="ce33">
            <text:p>30 000</text:p>
          </table:table-cell>
          <table:table-cell office:value-type="float" office:value="30000" table:style-name="ce33">
            <text:p>3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Vestland</text:p>
          </table:table-cell>
          <table:table-cell office:value-type="float" office:value="17863977" table:style-name="ce29">
            <text:p>17 863 977</text:p>
          </table:table-cell>
          <table:table-cell office:value-type="float" office:value="150122" table:style-name="ce29">
            <text:p>150 122</text:p>
          </table:table-cell>
          <table:table-cell office:value-type="float" office:value="0" table:style-name="ce29">
            <text:p>0</text:p>
          </table:table-cell>
          <table:table-cell office:value-type="float" office:value="42727" table:style-name="ce29">
            <text:p>42 727</text:p>
          </table:table-cell>
          <table:table-cell office:value-type="float" office:value="0" table:style-name="ce29">
            <text:p>0</text:p>
          </table:table-cell>
          <table:table-cell office:value-type="float" office:value="112241" table:style-name="ce29">
            <text:p>112 241</text:p>
          </table:table-cell>
          <table:table-cell office:value-type="float" office:value="145000" table:style-name="ce29">
            <text:p>145 000</text:p>
          </table:table-cell>
          <table:table-cell office:value-type="float" office:value="18314067" table:style-name="ce29">
            <text:p>18 314 067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3">
          <table:table-cell office:value-type="string" table:style-name="ce30">
            <text:p>5001 Trondheim</text:p>
          </table:table-cell>
          <table:table-cell office:value-type="float" office:value="4385050" table:style-name="ce31">
            <text:p>4 385 0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1585" table:style-name="ce31">
            <text:p>81 585</text:p>
          </table:table-cell>
          <table:table-cell office:value-type="float" office:value="1810" table:style-name="ce31">
            <text:p>1 810</text:p>
          </table:table-cell>
          <table:table-cell office:value-type="float" office:value="4468445" table:style-name="ce31">
            <text:p>4 468 44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06 Steinkjer</text:p>
          </table:table-cell>
          <table:table-cell office:value-type="float" office:value="710474" table:style-name="ce31">
            <text:p>710 474</text:p>
          </table:table-cell>
          <table:table-cell office:value-type="float" office:value="17933" table:style-name="ce31">
            <text:p>17 933</text:p>
          </table:table-cell>
          <table:table-cell office:value-type="float" office:value="0" table:style-name="ce31">
            <text:p>0</text:p>
          </table:table-cell>
          <table:table-cell office:value-type="float" office:value="5035" table:style-name="ce31">
            <text:p>5 0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80" table:style-name="ce31">
            <text:p>1 380</text:p>
          </table:table-cell>
          <table:table-cell office:value-type="float" office:value="734822" table:style-name="ce31">
            <text:p>734 82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07 Namsos</text:p>
          </table:table-cell>
          <table:table-cell office:value-type="float" office:value="495967" table:style-name="ce38">
            <text:p>495 967</text:p>
          </table:table-cell>
          <table:table-cell office:value-type="float" office:value="0" table:style-name="ce38">
            <text:p>0</text:p>
          </table:table-cell>
          <table:table-cell office:value-type="float" office:value="28094" table:style-name="ce38">
            <text:p>28 094</text:p>
          </table:table-cell>
          <table:table-cell office:value-type="float" office:value="4401" table:style-name="ce38">
            <text:p>4 4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20" table:style-name="ce38">
            <text:p>1 420</text:p>
          </table:table-cell>
          <table:table-cell office:value-type="float" office:value="529882" table:style-name="ce38">
            <text:p>529 88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14 Frøya</text:p>
          </table:table-cell>
          <table:table-cell office:value-type="float" office:value="160307" table:style-name="ce31">
            <text:p>160 3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0307" table:style-name="ce31">
            <text:p>160 30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20 Osen</text:p>
          </table:table-cell>
          <table:table-cell office:value-type="float" office:value="48385" table:style-name="ce31">
            <text:p>48 385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4419" table:style-name="ce31">
            <text:p>54 4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21 Oppdal</text:p>
          </table:table-cell>
          <table:table-cell office:value-type="float" office:value="194569" table:style-name="ce38">
            <text:p>194 569</text:p>
          </table:table-cell>
          <table:table-cell office:value-type="float" office:value="9566" table:style-name="ce38">
            <text:p>9 56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20" table:style-name="ce38">
            <text:p>1 620</text:p>
          </table:table-cell>
          <table:table-cell office:value-type="float" office:value="205755" table:style-name="ce38">
            <text:p>205 75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22 Rennebu</text:p>
          </table:table-cell>
          <table:table-cell office:value-type="float" office:value="87823" table:style-name="ce31">
            <text:p>87 823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3857" table:style-name="ce31">
            <text:p>93 85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25 Røros</text:p>
          </table:table-cell>
          <table:table-cell office:value-type="float" office:value="162917" table:style-name="ce31">
            <text:p>162 917</text:p>
          </table:table-cell>
          <table:table-cell office:value-type="float" office:value="7873" table:style-name="ce31">
            <text:p>7 8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0" table:style-name="ce31">
            <text:p>350</text:p>
          </table:table-cell>
          <table:table-cell office:value-type="float" office:value="171140" table:style-name="ce31">
            <text:p>171 1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26 Holtålen</text:p>
          </table:table-cell>
          <table:table-cell office:value-type="float" office:value="74132" table:style-name="ce38">
            <text:p>74 132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166" table:style-name="ce38">
            <text:p>80 1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27 Midtre Gauldal</text:p>
          </table:table-cell>
          <table:table-cell office:value-type="float" office:value="203996" table:style-name="ce31">
            <text:p>203 99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3996" table:style-name="ce31">
            <text:p>203 99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28 Melhus</text:p>
          </table:table-cell>
          <table:table-cell office:value-type="float" office:value="472248" table:style-name="ce31">
            <text:p>472 24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110" table:style-name="ce31">
            <text:p>4 110</text:p>
          </table:table-cell>
          <table:table-cell office:value-type="float" office:value="476358" table:style-name="ce31">
            <text:p>476 35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29 Skaun</text:p>
          </table:table-cell>
          <table:table-cell office:value-type="float" office:value="252100" table:style-name="ce38">
            <text:p>252 1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2100" table:style-name="ce38">
            <text:p>252 1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31 Malvik</text:p>
          </table:table-cell>
          <table:table-cell office:value-type="float" office:value="367434" table:style-name="ce31">
            <text:p>367 4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67434" table:style-name="ce31">
            <text:p>367 43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32 Selbu</text:p>
          </table:table-cell>
          <table:table-cell office:value-type="float" office:value="138183" table:style-name="ce31">
            <text:p>138 183</text:p>
          </table:table-cell>
          <table:table-cell office:value-type="float" office:value="1226" table:style-name="ce31">
            <text:p>1 2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9409" table:style-name="ce31">
            <text:p>139 40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33 Tydal</text:p>
          </table:table-cell>
          <table:table-cell office:value-type="float" office:value="40640" table:style-name="ce38">
            <text:p>40 6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10" table:style-name="ce38">
            <text:p>410</text:p>
          </table:table-cell>
          <table:table-cell office:value-type="float" office:value="41050" table:style-name="ce38">
            <text:p>41 05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34 Meråker</text:p>
          </table:table-cell>
          <table:table-cell office:value-type="float" office:value="88862" table:style-name="ce31">
            <text:p>88 862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4896" table:style-name="ce31">
            <text:p>94 89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35 Stjørdal</text:p>
          </table:table-cell>
          <table:table-cell office:value-type="float" office:value="638673" table:style-name="ce31">
            <text:p>638 6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0" table:style-name="ce31">
            <text:p>700</text:p>
          </table:table-cell>
          <table:table-cell office:value-type="float" office:value="639373" table:style-name="ce31">
            <text:p>639 37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36 Frosta</text:p>
          </table:table-cell>
          <table:table-cell office:value-type="float" office:value="89399" table:style-name="ce38">
            <text:p>89 399</text:p>
          </table:table-cell>
          <table:table-cell office:value-type="float" office:value="4827" table:style-name="ce38">
            <text:p>4 8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" table:style-name="ce38">
            <text:p>200</text:p>
          </table:table-cell>
          <table:table-cell office:value-type="float" office:value="94426" table:style-name="ce38">
            <text:p>94 4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37 Levanger</text:p>
          </table:table-cell>
          <table:table-cell office:value-type="float" office:value="565711" table:style-name="ce31">
            <text:p>565 7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40" table:style-name="ce31">
            <text:p>2 940</text:p>
          </table:table-cell>
          <table:table-cell office:value-type="float" office:value="568651" table:style-name="ce31">
            <text:p>568 651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5038 Verdal</text:p>
          </table:table-cell>
          <table:table-cell office:value-type="float" office:value="400125" table:style-name="ce31">
            <text:p>400 125</text:p>
          </table:table-cell>
          <table:table-cell office:value-type="float" office:value="7610" table:style-name="ce31">
            <text:p>7 6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0" table:style-name="ce31">
            <text:p>230</text:p>
          </table:table-cell>
          <table:table-cell office:value-type="float" office:value="407965" table:style-name="ce31">
            <text:p>407 965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7">
            <text:p>5041 Snåsa</text:p>
          </table:table-cell>
          <table:table-cell office:value-type="float" office:value="80827" table:style-name="ce38">
            <text:p>80 827</text:p>
          </table:table-cell>
          <table:table-cell office:value-type="float" office:value="0" table:style-name="ce38">
            <text:p>0</text:p>
          </table:table-cell>
          <table:table-cell office:value-type="float" office:value="9856" table:style-name="ce38">
            <text:p>9 8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0683" table:style-name="ce38">
            <text:p>90 68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42 Lierne</text:p>
          </table:table-cell>
          <table:table-cell office:value-type="float" office:value="74001" table:style-name="ce31">
            <text:p>74 001</text:p>
          </table:table-cell>
          <table:table-cell office:value-type="float" office:value="0" table:style-name="ce31">
            <text:p>0</text:p>
          </table:table-cell>
          <table:table-cell office:value-type="float" office:value="8505" table:style-name="ce31">
            <text:p>8 5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20" table:style-name="ce31">
            <text:p>620</text:p>
          </table:table-cell>
          <table:table-cell office:value-type="float" office:value="83126" table:style-name="ce31">
            <text:p>83 1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43 Røyrvik</text:p>
          </table:table-cell>
          <table:table-cell office:value-type="float" office:value="32769" table:style-name="ce31">
            <text:p>32 769</text:p>
          </table:table-cell>
          <table:table-cell office:value-type="float" office:value="0" table:style-name="ce31">
            <text:p>0</text:p>
          </table:table-cell>
          <table:table-cell office:value-type="float" office:value="6888" table:style-name="ce31">
            <text:p>6 88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657" table:style-name="ce31">
            <text:p>39 65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44 Namsskogan</text:p>
          </table:table-cell>
          <table:table-cell office:value-type="float" office:value="53699" table:style-name="ce38">
            <text:p>53 699</text:p>
          </table:table-cell>
          <table:table-cell office:value-type="float" office:value="0" table:style-name="ce38">
            <text:p>0</text:p>
          </table:table-cell>
          <table:table-cell office:value-type="float" office:value="7608" table:style-name="ce38">
            <text:p>7 60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" table:style-name="ce38">
            <text:p>300</text:p>
          </table:table-cell>
          <table:table-cell office:value-type="float" office:value="61607" table:style-name="ce38">
            <text:p>61 60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45 Grong</text:p>
          </table:table-cell>
          <table:table-cell office:value-type="float" office:value="93848" table:style-name="ce31">
            <text:p>93 848</text:p>
          </table:table-cell>
          <table:table-cell office:value-type="float" office:value="0" table:style-name="ce31">
            <text:p>0</text:p>
          </table:table-cell>
          <table:table-cell office:value-type="float" office:value="10402" table:style-name="ce31">
            <text:p>10 4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4250" table:style-name="ce31">
            <text:p>104 25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46 Høylandet</text:p>
          </table:table-cell>
          <table:table-cell office:value-type="float" office:value="68284" table:style-name="ce31">
            <text:p>68 284</text:p>
          </table:table-cell>
          <table:table-cell office:value-type="float" office:value="0" table:style-name="ce31">
            <text:p>0</text:p>
          </table:table-cell>
          <table:table-cell office:value-type="float" office:value="7693" table:style-name="ce31">
            <text:p>7 69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" table:style-name="ce31">
            <text:p>150</text:p>
          </table:table-cell>
          <table:table-cell office:value-type="float" office:value="76127" table:style-name="ce31">
            <text:p>76 12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47 Overhalla</text:p>
          </table:table-cell>
          <table:table-cell office:value-type="float" office:value="134832" table:style-name="ce38">
            <text:p>134 832</text:p>
          </table:table-cell>
          <table:table-cell office:value-type="float" office:value="0" table:style-name="ce38">
            <text:p>0</text:p>
          </table:table-cell>
          <table:table-cell office:value-type="float" office:value="7193" table:style-name="ce38">
            <text:p>7 19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2025" table:style-name="ce38">
            <text:p>142 0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49 Flatanger</text:p>
          </table:table-cell>
          <table:table-cell office:value-type="float" office:value="49352" table:style-name="ce31">
            <text:p>49 352</text:p>
          </table:table-cell>
          <table:table-cell office:value-type="float" office:value="0" table:style-name="ce31">
            <text:p>0</text:p>
          </table:table-cell>
          <table:table-cell office:value-type="float" office:value="8081" table:style-name="ce31">
            <text:p>8 0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0" table:style-name="ce31">
            <text:p>170</text:p>
          </table:table-cell>
          <table:table-cell office:value-type="float" office:value="57603" table:style-name="ce31">
            <text:p>57 60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52 Leka</text:p>
          </table:table-cell>
          <table:table-cell office:value-type="float" office:value="36943" table:style-name="ce31">
            <text:p>36 943</text:p>
          </table:table-cell>
          <table:table-cell office:value-type="float" office:value="0" table:style-name="ce31">
            <text:p>0</text:p>
          </table:table-cell>
          <table:table-cell office:value-type="float" office:value="7082" table:style-name="ce31">
            <text:p>7 0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025" table:style-name="ce31">
            <text:p>44 0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53 Inderøy</text:p>
          </table:table-cell>
          <table:table-cell office:value-type="float" office:value="231943" table:style-name="ce38">
            <text:p>231 943</text:p>
          </table:table-cell>
          <table:table-cell office:value-type="float" office:value="7453" table:style-name="ce38">
            <text:p>7 45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0" table:style-name="ce38">
            <text:p>240</text:p>
          </table:table-cell>
          <table:table-cell office:value-type="float" office:value="239636" table:style-name="ce38">
            <text:p>239 6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54 Indre Fosen</text:p>
          </table:table-cell>
          <table:table-cell office:value-type="float" office:value="320072" table:style-name="ce31">
            <text:p>320 072</text:p>
          </table:table-cell>
          <table:table-cell office:value-type="float" office:value="7848" table:style-name="ce31">
            <text:p>7 848</text:p>
          </table:table-cell>
          <table:table-cell office:value-type="float" office:value="0" table:style-name="ce31">
            <text:p>0</text:p>
          </table:table-cell>
          <table:table-cell office:value-type="float" office:value="4040" table:style-name="ce31">
            <text:p>4 0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70" table:style-name="ce31">
            <text:p>1 670</text:p>
          </table:table-cell>
          <table:table-cell office:value-type="float" office:value="333630" table:style-name="ce31">
            <text:p>333 6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5055 Heim</text:p>
          </table:table-cell>
          <table:table-cell office:value-type="float" office:value="224743" table:style-name="ce31">
            <text:p>224 743</text:p>
          </table:table-cell>
          <table:table-cell office:value-type="float" office:value="8335" table:style-name="ce31">
            <text:p>8 3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3078" table:style-name="ce31">
            <text:p>233 0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5056 Hitra</text:p>
          </table:table-cell>
          <table:table-cell office:value-type="float" office:value="167384" table:style-name="ce38">
            <text:p>167 384</text:p>
          </table:table-cell>
          <table:table-cell office:value-type="float" office:value="2953" table:style-name="ce38">
            <text:p>2 95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20" table:style-name="ce38">
            <text:p>1 020</text:p>
          </table:table-cell>
          <table:table-cell office:value-type="float" office:value="171357" table:style-name="ce38">
            <text:p>171 35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57 Ørland</text:p>
          </table:table-cell>
          <table:table-cell office:value-type="float" office:value="316176" table:style-name="ce31">
            <text:p>316 176</text:p>
          </table:table-cell>
          <table:table-cell office:value-type="float" office:value="13499" table:style-name="ce31">
            <text:p>13 499</text:p>
          </table:table-cell>
          <table:table-cell office:value-type="float" office:value="0" table:style-name="ce31">
            <text:p>0</text:p>
          </table:table-cell>
          <table:table-cell office:value-type="float" office:value="4065" table:style-name="ce31">
            <text:p>4 06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3740" table:style-name="ce31">
            <text:p>333 7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58 Åfjord</text:p>
          </table:table-cell>
          <table:table-cell office:value-type="float" office:value="176564" table:style-name="ce31">
            <text:p>176 564</text:p>
          </table:table-cell>
          <table:table-cell office:value-type="float" office:value="6360" table:style-name="ce31">
            <text:p>6 36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0" table:style-name="ce31">
            <text:p>400</text:p>
          </table:table-cell>
          <table:table-cell office:value-type="float" office:value="183324" table:style-name="ce31">
            <text:p>183 3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59 Orkland</text:p>
          </table:table-cell>
          <table:table-cell office:value-type="float" office:value="569422" table:style-name="ce38">
            <text:p>569 422</text:p>
          </table:table-cell>
          <table:table-cell office:value-type="float" office:value="4599" table:style-name="ce38">
            <text:p>4 599</text:p>
          </table:table-cell>
          <table:table-cell office:value-type="float" office:value="0" table:style-name="ce38">
            <text:p>0</text:p>
          </table:table-cell>
          <table:table-cell office:value-type="float" office:value="4625" table:style-name="ce38">
            <text:p>4 6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580646" table:style-name="ce38">
            <text:p>580 64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60 Nærøysund</text:p>
          </table:table-cell>
          <table:table-cell office:value-type="float" office:value="323312" table:style-name="ce31">
            <text:p>323 312</text:p>
          </table:table-cell>
          <table:table-cell office:value-type="float" office:value="0" table:style-name="ce31">
            <text:p>0</text:p>
          </table:table-cell>
          <table:table-cell office:value-type="float" office:value="17830" table:style-name="ce31">
            <text:p>17 830</text:p>
          </table:table-cell>
          <table:table-cell office:value-type="float" office:value="4015" table:style-name="ce31">
            <text:p>4 0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500" table:style-name="ce31">
            <text:p>4 500</text:p>
          </table:table-cell>
          <table:table-cell office:value-type="float" office:value="349657" table:style-name="ce31">
            <text:p>349 65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61 Rindal</text:p>
          </table:table-cell>
          <table:table-cell office:value-type="float" office:value="70959" table:style-name="ce31">
            <text:p>70 959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6993" table:style-name="ce31">
            <text:p>76 99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71760" table:style-name="ce33">
            <text:p>71 760</text:p>
          </table:table-cell>
          <table:table-cell office:value-type="float" office:value="71760" table:style-name="ce33">
            <text:p>71 7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Trøndelag</text:p>
          </table:table-cell>
          <table:table-cell office:value-type="float" office:value="12602125" table:style-name="ce29">
            <text:p>12 602 125</text:p>
          </table:table-cell>
          <table:table-cell office:value-type="float" office:value="130252" table:style-name="ce29">
            <text:p>130 252</text:p>
          </table:table-cell>
          <table:table-cell office:value-type="float" office:value="119232" table:style-name="ce29">
            <text:p>119 232</text:p>
          </table:table-cell>
          <table:table-cell office:value-type="float" office:value="26181" table:style-name="ce29">
            <text:p>26 181</text:p>
          </table:table-cell>
          <table:table-cell office:value-type="float" office:value="0" table:style-name="ce29">
            <text:p>0</text:p>
          </table:table-cell>
          <table:table-cell office:value-type="float" office:value="81585" table:style-name="ce29">
            <text:p>81 585</text:p>
          </table:table-cell>
          <table:table-cell office:value-type="float" office:value="98000" table:style-name="ce29">
            <text:p>98 000</text:p>
          </table:table-cell>
          <table:table-cell office:value-type="float" office:value="13057375" table:style-name="ce29">
            <text:p>13 057 375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3">
          <table:table-cell office:value-type="string" table:style-name="ce30">
            <text:p>5401 Tromsø</text:p>
          </table:table-cell>
          <table:table-cell office:value-type="float" office:value="1591876" table:style-name="ce31">
            <text:p>1 591 876</text:p>
          </table:table-cell>
          <table:table-cell office:value-type="float" office:value="0" table:style-name="ce31">
            <text:p>0</text:p>
          </table:table-cell>
          <table:table-cell office:value-type="float" office:value="275229" table:style-name="ce31">
            <text:p>275 2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704" table:style-name="ce31">
            <text:p>13 704</text:p>
          </table:table-cell>
          <table:table-cell office:value-type="float" office:value="1880809" table:style-name="ce31">
            <text:p>1 880 80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02 Harstad</text:p>
          </table:table-cell>
          <table:table-cell office:value-type="float" office:value="660983" table:style-name="ce31">
            <text:p>660 983</text:p>
          </table:table-cell>
          <table:table-cell office:value-type="float" office:value="0" table:style-name="ce31">
            <text:p>0</text:p>
          </table:table-cell>
          <table:table-cell office:value-type="float" office:value="88315" table:style-name="ce31">
            <text:p>88 3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84" table:style-name="ce31">
            <text:p>984</text:p>
          </table:table-cell>
          <table:table-cell office:value-type="float" office:value="750282" table:style-name="ce31">
            <text:p>750 282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03 Alta</text:p>
          </table:table-cell>
          <table:table-cell office:value-type="float" office:value="582623" table:style-name="ce38">
            <text:p>582 623</text:p>
          </table:table-cell>
          <table:table-cell office:value-type="float" office:value="0" table:style-name="ce38">
            <text:p>0</text:p>
          </table:table-cell>
          <table:table-cell office:value-type="float" office:value="181702" table:style-name="ce38">
            <text:p>181 70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8" table:style-name="ce38">
            <text:p>588</text:p>
          </table:table-cell>
          <table:table-cell office:value-type="float" office:value="764913" table:style-name="ce38">
            <text:p>764 913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04 Vardø</text:p>
          </table:table-cell>
          <table:table-cell office:value-type="float" office:value="69571" table:style-name="ce31">
            <text:p>69 571</text:p>
          </table:table-cell>
          <table:table-cell office:value-type="float" office:value="0" table:style-name="ce31">
            <text:p>0</text:p>
          </table:table-cell>
          <table:table-cell office:value-type="float" office:value="30143" table:style-name="ce31">
            <text:p>30 1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90" table:style-name="ce31">
            <text:p>1 390</text:p>
          </table:table-cell>
          <table:table-cell office:value-type="float" office:value="101104" table:style-name="ce31">
            <text:p>101 104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05 Vadsø</text:p>
          </table:table-cell>
          <table:table-cell office:value-type="float" office:value="160901" table:style-name="ce31">
            <text:p>160 901</text:p>
          </table:table-cell>
          <table:table-cell office:value-type="float" office:value="0" table:style-name="ce31">
            <text:p>0</text:p>
          </table:table-cell>
          <table:table-cell office:value-type="float" office:value="49176" table:style-name="ce31">
            <text:p>49 17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58" table:style-name="ce31">
            <text:p>2 258</text:p>
          </table:table-cell>
          <table:table-cell office:value-type="float" office:value="212335" table:style-name="ce31">
            <text:p>212 335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06 Hammerfest</text:p>
          </table:table-cell>
          <table:table-cell office:value-type="float" office:value="354958" table:style-name="ce38">
            <text:p>354 958</text:p>
          </table:table-cell>
          <table:table-cell office:value-type="float" office:value="0" table:style-name="ce38">
            <text:p>0</text:p>
          </table:table-cell>
          <table:table-cell office:value-type="float" office:value="98761" table:style-name="ce38">
            <text:p>98 761</text:p>
          </table:table-cell>
          <table:table-cell office:value-type="float" office:value="4137" table:style-name="ce38">
            <text:p>4 13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07" table:style-name="ce38">
            <text:p>1 607</text:p>
          </table:table-cell>
          <table:table-cell office:value-type="float" office:value="459463" table:style-name="ce38">
            <text:p>459 463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11 Kvæfjord</text:p>
          </table:table-cell>
          <table:table-cell office:value-type="float" office:value="109424" table:style-name="ce31">
            <text:p>109 424</text:p>
          </table:table-cell>
          <table:table-cell office:value-type="float" office:value="0" table:style-name="ce31">
            <text:p>0</text:p>
          </table:table-cell>
          <table:table-cell office:value-type="float" office:value="16109" table:style-name="ce31">
            <text:p>16 1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42" table:style-name="ce31">
            <text:p>842</text:p>
          </table:table-cell>
          <table:table-cell office:value-type="float" office:value="126375" table:style-name="ce31">
            <text:p>126 375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12 Tjeldsund</text:p>
          </table:table-cell>
          <table:table-cell office:value-type="float" office:value="172403" table:style-name="ce31">
            <text:p>172 403</text:p>
          </table:table-cell>
          <table:table-cell office:value-type="float" office:value="0" table:style-name="ce31">
            <text:p>0</text:p>
          </table:table-cell>
          <table:table-cell office:value-type="float" office:value="15026" table:style-name="ce31">
            <text:p>15 0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64" table:style-name="ce31">
            <text:p>964</text:p>
          </table:table-cell>
          <table:table-cell office:value-type="float" office:value="188393" table:style-name="ce31">
            <text:p>188 39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13 Ibestad</text:p>
          </table:table-cell>
          <table:table-cell office:value-type="float" office:value="60232" table:style-name="ce38">
            <text:p>60 232</text:p>
          </table:table-cell>
          <table:table-cell office:value-type="float" office:value="0" table:style-name="ce38">
            <text:p>0</text:p>
          </table:table-cell>
          <table:table-cell office:value-type="float" office:value="10746" table:style-name="ce38">
            <text:p>10 7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3" table:style-name="ce38">
            <text:p>803</text:p>
          </table:table-cell>
          <table:table-cell office:value-type="float" office:value="71781" table:style-name="ce38">
            <text:p>71 781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14 Gratangen</text:p>
          </table:table-cell>
          <table:table-cell office:value-type="float" office:value="49360" table:style-name="ce31">
            <text:p>49 360</text:p>
          </table:table-cell>
          <table:table-cell office:value-type="float" office:value="0" table:style-name="ce31">
            <text:p>0</text:p>
          </table:table-cell>
          <table:table-cell office:value-type="float" office:value="9932" table:style-name="ce31">
            <text:p>9 9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32" table:style-name="ce31">
            <text:p>632</text:p>
          </table:table-cell>
          <table:table-cell office:value-type="float" office:value="59924" table:style-name="ce31">
            <text:p>59 924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15 Lavangen</text:p>
          </table:table-cell>
          <table:table-cell office:value-type="float" office:value="55919" table:style-name="ce31">
            <text:p>55 919</text:p>
          </table:table-cell>
          <table:table-cell office:value-type="float" office:value="0" table:style-name="ce31">
            <text:p>0</text:p>
          </table:table-cell>
          <table:table-cell office:value-type="float" office:value="9675" table:style-name="ce31">
            <text:p>9 6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8" table:style-name="ce31">
            <text:p>448</text:p>
          </table:table-cell>
          <table:table-cell office:value-type="float" office:value="66042" table:style-name="ce31">
            <text:p>66 042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16 Bardu</text:p>
          </table:table-cell>
          <table:table-cell office:value-type="float" office:value="120216" table:style-name="ce38">
            <text:p>120 216</text:p>
          </table:table-cell>
          <table:table-cell office:value-type="float" office:value="0" table:style-name="ce38">
            <text:p>0</text:p>
          </table:table-cell>
          <table:table-cell office:value-type="float" office:value="14134" table:style-name="ce38">
            <text:p>14 1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3" table:style-name="ce38">
            <text:p>803</text:p>
          </table:table-cell>
          <table:table-cell office:value-type="float" office:value="135153" table:style-name="ce38">
            <text:p>135 153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17 Salangen</text:p>
          </table:table-cell>
          <table:table-cell office:value-type="float" office:value="76647" table:style-name="ce31">
            <text:p>76 647</text:p>
          </table:table-cell>
          <table:table-cell office:value-type="float" office:value="0" table:style-name="ce31">
            <text:p>0</text:p>
          </table:table-cell>
          <table:table-cell office:value-type="float" office:value="13492" table:style-name="ce31">
            <text:p>13 49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60" table:style-name="ce31">
            <text:p>1 060</text:p>
          </table:table-cell>
          <table:table-cell office:value-type="float" office:value="91199" table:style-name="ce31">
            <text:p>91 199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18 Målselv</text:p>
          </table:table-cell>
          <table:table-cell office:value-type="float" office:value="198222" table:style-name="ce31">
            <text:p>198 222</text:p>
          </table:table-cell>
          <table:table-cell office:value-type="float" office:value="0" table:style-name="ce31">
            <text:p>0</text:p>
          </table:table-cell>
          <table:table-cell office:value-type="float" office:value="23594" table:style-name="ce31">
            <text:p>23 59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73" table:style-name="ce31">
            <text:p>1 573</text:p>
          </table:table-cell>
          <table:table-cell office:value-type="float" office:value="223389" table:style-name="ce31">
            <text:p>223 389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19 Sørreisa</text:p>
          </table:table-cell>
          <table:table-cell office:value-type="float" office:value="99840" table:style-name="ce38">
            <text:p>99 840</text:p>
          </table:table-cell>
          <table:table-cell office:value-type="float" office:value="0" table:style-name="ce38">
            <text:p>0</text:p>
          </table:table-cell>
          <table:table-cell office:value-type="float" office:value="12370" table:style-name="ce38">
            <text:p>12 37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73" table:style-name="ce38">
            <text:p>373</text:p>
          </table:table-cell>
          <table:table-cell office:value-type="float" office:value="112583" table:style-name="ce38">
            <text:p>112 583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20 Dyrøy</text:p>
          </table:table-cell>
          <table:table-cell office:value-type="float" office:value="54485" table:style-name="ce31">
            <text:p>54 485</text:p>
          </table:table-cell>
          <table:table-cell office:value-type="float" office:value="0" table:style-name="ce31">
            <text:p>0</text:p>
          </table:table-cell>
          <table:table-cell office:value-type="float" office:value="9829" table:style-name="ce31">
            <text:p>9 8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75" table:style-name="ce31">
            <text:p>1 075</text:p>
          </table:table-cell>
          <table:table-cell office:value-type="float" office:value="65389" table:style-name="ce31">
            <text:p>65 389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21 Senja</text:p>
          </table:table-cell>
          <table:table-cell office:value-type="float" office:value="568195" table:style-name="ce31">
            <text:p>568 195</text:p>
          </table:table-cell>
          <table:table-cell office:value-type="float" office:value="0" table:style-name="ce31">
            <text:p>0</text:p>
          </table:table-cell>
          <table:table-cell office:value-type="float" office:value="52568" table:style-name="ce31">
            <text:p>52 568</text:p>
          </table:table-cell>
          <table:table-cell office:value-type="float" office:value="4375" table:style-name="ce31">
            <text:p>4 3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88" table:style-name="ce31">
            <text:p>2 988</text:p>
          </table:table-cell>
          <table:table-cell office:value-type="float" office:value="628126" table:style-name="ce31">
            <text:p>628 126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22 Balsfjord</text:p>
          </table:table-cell>
          <table:table-cell office:value-type="float" office:value="194088" table:style-name="ce38">
            <text:p>194 088</text:p>
          </table:table-cell>
          <table:table-cell office:value-type="float" office:value="0" table:style-name="ce38">
            <text:p>0</text:p>
          </table:table-cell>
          <table:table-cell office:value-type="float" office:value="19846" table:style-name="ce38">
            <text:p>19 8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70" table:style-name="ce38">
            <text:p>870</text:p>
          </table:table-cell>
          <table:table-cell office:value-type="float" office:value="214804" table:style-name="ce38">
            <text:p>214 8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23 Karlsøy</text:p>
          </table:table-cell>
          <table:table-cell office:value-type="float" office:value="89689" table:style-name="ce31">
            <text:p>89 689</text:p>
          </table:table-cell>
          <table:table-cell office:value-type="float" office:value="0" table:style-name="ce31">
            <text:p>0</text:p>
          </table:table-cell>
          <table:table-cell office:value-type="float" office:value="22203" table:style-name="ce31">
            <text:p>22 2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51" table:style-name="ce31">
            <text:p>751</text:p>
          </table:table-cell>
          <table:table-cell office:value-type="float" office:value="112643" table:style-name="ce31">
            <text:p>112 643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5424 Lyngen</text:p>
          </table:table-cell>
          <table:table-cell office:value-type="float" office:value="119152" table:style-name="ce31">
            <text:p>119 152</text:p>
          </table:table-cell>
          <table:table-cell office:value-type="float" office:value="0" table:style-name="ce31">
            <text:p>0</text:p>
          </table:table-cell>
          <table:table-cell office:value-type="float" office:value="24731" table:style-name="ce31">
            <text:p>24 73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83" table:style-name="ce31">
            <text:p>883</text:p>
          </table:table-cell>
          <table:table-cell office:value-type="float" office:value="144766" table:style-name="ce31">
            <text:p>144 766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7">
            <text:p>5425 Storfjord</text:p>
          </table:table-cell>
          <table:table-cell office:value-type="float" office:value="73896" table:style-name="ce38">
            <text:p>73 896</text:p>
          </table:table-cell>
          <table:table-cell office:value-type="float" office:value="0" table:style-name="ce38">
            <text:p>0</text:p>
          </table:table-cell>
          <table:table-cell office:value-type="float" office:value="20769" table:style-name="ce38">
            <text:p>20 76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55" table:style-name="ce38">
            <text:p>655</text:p>
          </table:table-cell>
          <table:table-cell office:value-type="float" office:value="95320" table:style-name="ce38">
            <text:p>95 3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26 Kåfjord</text:p>
          </table:table-cell>
          <table:table-cell office:value-type="float" office:value="77730" table:style-name="ce31">
            <text:p>77 730</text:p>
          </table:table-cell>
          <table:table-cell office:value-type="float" office:value="0" table:style-name="ce31">
            <text:p>0</text:p>
          </table:table-cell>
          <table:table-cell office:value-type="float" office:value="21783" table:style-name="ce31">
            <text:p>21 7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36" table:style-name="ce31">
            <text:p>636</text:p>
          </table:table-cell>
          <table:table-cell office:value-type="float" office:value="100149" table:style-name="ce31">
            <text:p>100 14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27 Skjervøy</text:p>
          </table:table-cell>
          <table:table-cell office:value-type="float" office:value="102725" table:style-name="ce31">
            <text:p>102 725</text:p>
          </table:table-cell>
          <table:table-cell office:value-type="float" office:value="0" table:style-name="ce31">
            <text:p>0</text:p>
          </table:table-cell>
          <table:table-cell office:value-type="float" office:value="25236" table:style-name="ce31">
            <text:p>25 2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3" table:style-name="ce31">
            <text:p>493</text:p>
          </table:table-cell>
          <table:table-cell office:value-type="float" office:value="128454" table:style-name="ce31">
            <text:p>128 45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428 Nordreisa</text:p>
          </table:table-cell>
          <table:table-cell office:value-type="float" office:value="154488" table:style-name="ce38">
            <text:p>154 488</text:p>
          </table:table-cell>
          <table:table-cell office:value-type="float" office:value="0" table:style-name="ce38">
            <text:p>0</text:p>
          </table:table-cell>
          <table:table-cell office:value-type="float" office:value="20239" table:style-name="ce38">
            <text:p>20 23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98" table:style-name="ce38">
            <text:p>898</text:p>
          </table:table-cell>
          <table:table-cell office:value-type="float" office:value="175625" table:style-name="ce38">
            <text:p>175 6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29 Kvænangen</text:p>
          </table:table-cell>
          <table:table-cell office:value-type="float" office:value="66011" table:style-name="ce31">
            <text:p>66 011</text:p>
          </table:table-cell>
          <table:table-cell office:value-type="float" office:value="0" table:style-name="ce31">
            <text:p>0</text:p>
          </table:table-cell>
          <table:table-cell office:value-type="float" office:value="17972" table:style-name="ce31">
            <text:p>17 97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97" table:style-name="ce31">
            <text:p>897</text:p>
          </table:table-cell>
          <table:table-cell office:value-type="float" office:value="84880" table:style-name="ce31">
            <text:p>84 88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30 Kautokeino</text:p>
          </table:table-cell>
          <table:table-cell office:value-type="float" office:value="116514" table:style-name="ce31">
            <text:p>116 514</text:p>
          </table:table-cell>
          <table:table-cell office:value-type="float" office:value="0" table:style-name="ce31">
            <text:p>0</text:p>
          </table:table-cell>
          <table:table-cell office:value-type="float" office:value="38519" table:style-name="ce31">
            <text:p>38 5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79" table:style-name="ce31">
            <text:p>879</text:p>
          </table:table-cell>
          <table:table-cell office:value-type="float" office:value="155912" table:style-name="ce31">
            <text:p>155 91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432 Loppa</text:p>
          </table:table-cell>
          <table:table-cell office:value-type="float" office:value="50756" table:style-name="ce38">
            <text:p>50 756</text:p>
          </table:table-cell>
          <table:table-cell office:value-type="float" office:value="0" table:style-name="ce38">
            <text:p>0</text:p>
          </table:table-cell>
          <table:table-cell office:value-type="float" office:value="20564" table:style-name="ce38">
            <text:p>20 5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73" table:style-name="ce38">
            <text:p>1 073</text:p>
          </table:table-cell>
          <table:table-cell office:value-type="float" office:value="72393" table:style-name="ce38">
            <text:p>72 39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33 Hasvik</text:p>
          </table:table-cell>
          <table:table-cell office:value-type="float" office:value="49133" table:style-name="ce31">
            <text:p>49 133</text:p>
          </table:table-cell>
          <table:table-cell office:value-type="float" office:value="0" table:style-name="ce31">
            <text:p>0</text:p>
          </table:table-cell>
          <table:table-cell office:value-type="float" office:value="21636" table:style-name="ce31">
            <text:p>21 6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32" table:style-name="ce31">
            <text:p>1 032</text:p>
          </table:table-cell>
          <table:table-cell office:value-type="float" office:value="71801" table:style-name="ce31">
            <text:p>71 80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34 Måsøy</text:p>
          </table:table-cell>
          <table:table-cell office:value-type="float" office:value="54435" table:style-name="ce31">
            <text:p>54 435</text:p>
          </table:table-cell>
          <table:table-cell office:value-type="float" office:value="0" table:style-name="ce31">
            <text:p>0</text:p>
          </table:table-cell>
          <table:table-cell office:value-type="float" office:value="23501" table:style-name="ce31">
            <text:p>23 5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74" table:style-name="ce31">
            <text:p>774</text:p>
          </table:table-cell>
          <table:table-cell office:value-type="float" office:value="78710" table:style-name="ce31">
            <text:p>78 7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435 Nordkapp</text:p>
          </table:table-cell>
          <table:table-cell office:value-type="float" office:value="98337" table:style-name="ce38">
            <text:p>98 337</text:p>
          </table:table-cell>
          <table:table-cell office:value-type="float" office:value="0" table:style-name="ce38">
            <text:p>0</text:p>
          </table:table-cell>
          <table:table-cell office:value-type="float" office:value="39870" table:style-name="ce38">
            <text:p>39 87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82" table:style-name="ce38">
            <text:p>1 182</text:p>
          </table:table-cell>
          <table:table-cell office:value-type="float" office:value="139389" table:style-name="ce38">
            <text:p>139 38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36 Porsanger</text:p>
          </table:table-cell>
          <table:table-cell office:value-type="float" office:value="118825" table:style-name="ce31">
            <text:p>118 825</text:p>
          </table:table-cell>
          <table:table-cell office:value-type="float" office:value="0" table:style-name="ce31">
            <text:p>0</text:p>
          </table:table-cell>
          <table:table-cell office:value-type="float" office:value="34175" table:style-name="ce31">
            <text:p>34 1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25" table:style-name="ce31">
            <text:p>1 225</text:p>
          </table:table-cell>
          <table:table-cell office:value-type="float" office:value="154225" table:style-name="ce31">
            <text:p>154 2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37 Karasjok</text:p>
          </table:table-cell>
          <table:table-cell office:value-type="float" office:value="90686" table:style-name="ce31">
            <text:p>90 686</text:p>
          </table:table-cell>
          <table:table-cell office:value-type="float" office:value="0" table:style-name="ce31">
            <text:p>0</text:p>
          </table:table-cell>
          <table:table-cell office:value-type="float" office:value="36087" table:style-name="ce31">
            <text:p>36 08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21" table:style-name="ce31">
            <text:p>1 121</text:p>
          </table:table-cell>
          <table:table-cell office:value-type="float" office:value="127894" table:style-name="ce31">
            <text:p>127 89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438 Lebesby</text:p>
          </table:table-cell>
          <table:table-cell office:value-type="float" office:value="65183" table:style-name="ce38">
            <text:p>65 183</text:p>
          </table:table-cell>
          <table:table-cell office:value-type="float" office:value="0" table:style-name="ce38">
            <text:p>0</text:p>
          </table:table-cell>
          <table:table-cell office:value-type="float" office:value="24146" table:style-name="ce38">
            <text:p>24 1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83" table:style-name="ce38">
            <text:p>783</text:p>
          </table:table-cell>
          <table:table-cell office:value-type="float" office:value="90112" table:style-name="ce38">
            <text:p>90 11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39 Gamvik</text:p>
          </table:table-cell>
          <table:table-cell office:value-type="float" office:value="47889" table:style-name="ce31">
            <text:p>47 889</text:p>
          </table:table-cell>
          <table:table-cell office:value-type="float" office:value="0" table:style-name="ce31">
            <text:p>0</text:p>
          </table:table-cell>
          <table:table-cell office:value-type="float" office:value="22629" table:style-name="ce31">
            <text:p>22 6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1" table:style-name="ce31">
            <text:p>1 001</text:p>
          </table:table-cell>
          <table:table-cell office:value-type="float" office:value="71519" table:style-name="ce31">
            <text:p>71 5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40 Berlevåg</text:p>
          </table:table-cell>
          <table:table-cell office:value-type="float" office:value="40619" table:style-name="ce31">
            <text:p>40 619</text:p>
          </table:table-cell>
          <table:table-cell office:value-type="float" office:value="0" table:style-name="ce31">
            <text:p>0</text:p>
          </table:table-cell>
          <table:table-cell office:value-type="float" office:value="21156" table:style-name="ce31">
            <text:p>21 1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34" table:style-name="ce31">
            <text:p>1 034</text:p>
          </table:table-cell>
          <table:table-cell office:value-type="float" office:value="62809" table:style-name="ce31">
            <text:p>62 80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441 Tana</text:p>
          </table:table-cell>
          <table:table-cell office:value-type="float" office:value="105748" table:style-name="ce38">
            <text:p>105 748</text:p>
          </table:table-cell>
          <table:table-cell office:value-type="float" office:value="0" table:style-name="ce38">
            <text:p>0</text:p>
          </table:table-cell>
          <table:table-cell office:value-type="float" office:value="37726" table:style-name="ce38">
            <text:p>37 7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25" table:style-name="ce38">
            <text:p>1 325</text:p>
          </table:table-cell>
          <table:table-cell office:value-type="float" office:value="144799" table:style-name="ce38">
            <text:p>144 79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42 Nesseby</text:p>
          </table:table-cell>
          <table:table-cell office:value-type="float" office:value="47182" table:style-name="ce31">
            <text:p>47 182</text:p>
          </table:table-cell>
          <table:table-cell office:value-type="float" office:value="0" table:style-name="ce31">
            <text:p>0</text:p>
          </table:table-cell>
          <table:table-cell office:value-type="float" office:value="20738" table:style-name="ce31">
            <text:p>20 7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50" table:style-name="ce31">
            <text:p>750</text:p>
          </table:table-cell>
          <table:table-cell office:value-type="float" office:value="68670" table:style-name="ce31">
            <text:p>68 67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43 Båtsfjord</text:p>
          </table:table-cell>
          <table:table-cell office:value-type="float" office:value="71237" table:style-name="ce31">
            <text:p>71 237</text:p>
          </table:table-cell>
          <table:table-cell office:value-type="float" office:value="0" table:style-name="ce31">
            <text:p>0</text:p>
          </table:table-cell>
          <table:table-cell office:value-type="float" office:value="29630" table:style-name="ce31">
            <text:p>29 6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84" table:style-name="ce31">
            <text:p>884</text:p>
          </table:table-cell>
          <table:table-cell office:value-type="float" office:value="101751" table:style-name="ce31">
            <text:p>101 75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444 Sør-Varanger</text:p>
          </table:table-cell>
          <table:table-cell office:value-type="float" office:value="258545" table:style-name="ce38">
            <text:p>258 545</text:p>
          </table:table-cell>
          <table:table-cell office:value-type="float" office:value="0" table:style-name="ce38">
            <text:p>0</text:p>
          </table:table-cell>
          <table:table-cell office:value-type="float" office:value="88058" table:style-name="ce38">
            <text:p>88 05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62" table:style-name="ce38">
            <text:p>762</text:p>
          </table:table-cell>
          <table:table-cell office:value-type="float" office:value="347365" table:style-name="ce38">
            <text:p>347 36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56000" table:style-name="ce33">
            <text:p>56 000</text:p>
          </table:table-cell>
          <table:table-cell office:value-type="float" office:value="56000" table:style-name="ce33">
            <text:p>56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Troms og Finnmark</text:p>
          </table:table-cell>
          <table:table-cell office:value-type="float" office:value="7078723" table:style-name="ce29">
            <text:p>7 078 723</text:p>
          </table:table-cell>
          <table:table-cell office:value-type="float" office:value="0" table:style-name="ce29">
            <text:p>0</text:p>
          </table:table-cell>
          <table:table-cell office:value-type="float" office:value="1542015" table:style-name="ce29">
            <text:p>1 542 015</text:p>
          </table:table-cell>
          <table:table-cell office:value-type="float" office:value="8512" table:style-name="ce29">
            <text:p>8 5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8000" table:style-name="ce29">
            <text:p>108 000</text:p>
          </table:table-cell>
          <table:table-cell office:value-type="float" office:value="8737250" table:style-name="ce29">
            <text:p>8 737 250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2">
          <table:table-cell office:value-type="string" table:style-name="ce43">
            <text:p>Sum ekskl. fordelt gj. året</text:p>
          </table:table-cell>
          <table:table-cell office:value-type="float" office:value="144268487" table:formula="of:=[.B392]+[.B350]+[.B309]+[.B263]+[.B235]+[.B209]+[.B160]+[.B106]+[.B62]+[.B33]+[.B7]" table:style-name="ce44">
            <text:p>144 268 487</text:p>
          </table:table-cell>
          <table:table-cell office:value-type="float" office:value="808128" table:formula="of:=[.C392]+[.C350]+[.C309]+[.C263]+[.C235]+[.C209]+[.C160]+[.C106]+[.C62]+[.C33]+[.C7]" table:style-name="ce44">
            <text:p>808 128</text:p>
          </table:table-cell>
          <table:table-cell office:value-type="float" office:value="2253346" table:formula="of:=[.D392]+[.D350]+[.D309]+[.D263]+[.D235]+[.D209]+[.D160]+[.D106]+[.D62]+[.D33]+[.D7]" table:style-name="ce44">
            <text:p>2 253 346</text:p>
          </table:table-cell>
          <table:table-cell office:value-type="float" office:value="203375" table:formula="of:=[.E392]+[.E350]+[.E309]+[.E263]+[.E235]+[.E209]+[.E160]+[.E106]+[.E62]+[.E33]+[.E7]" table:style-name="ce44">
            <text:p>203 375</text:p>
          </table:table-cell>
          <table:table-cell office:value-type="float" office:value="145756" table:formula="of:=[.F392]+[.F350]+[.F309]+[.F263]+[.F235]+[.F209]+[.F160]+[.F106]+[.F62]+[.F33]+[.F7]" table:style-name="ce44">
            <text:p>145 756</text:p>
          </table:table-cell>
          <table:table-cell office:value-type="float" office:value="608665" table:formula="of:=[.G392]+[.G350]+[.G309]+[.G263]+[.G235]+[.G209]+[.G160]+[.G106]+[.G62]+[.G33]+[.G7]" table:style-name="ce44">
            <text:p>608 665</text:p>
          </table:table-cell>
          <table:table-cell office:value-type="float" office:value="439740" table:formula="of:=[.H392]+[.H350]+[.H309]+[.H263]+[.H235]+[.H209]+[.H160]+[.H106]+[.H62]+[.H33]+[.H7]-[.H395]" table:style-name="ce44">
            <text:p>439 740</text:p>
          </table:table-cell>
          <table:table-cell office:value-type="float" office:value="148727497" table:formula="of:=[.I392]+[.I350]+[.I309]+[.I263]+[.I235]+[.I209]+[.I160]+[.I106]+[.I62]+[.I33]+[.I7]-[.I395]" table:style-name="ce44">
            <text:p>148 727 497</text:p>
          </table:table-cell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43">
            <text:p>Skjøn fordelt gj. året</text:p>
          </table:table-cell>
          <table:table-cell table:number-columns-repeated="6" table:style-name="ce44"/>
          <table:table-cell office:value-type="float" office:value="410260" table:style-name="ce44">
            <text:p>410 260</text:p>
          </table:table-cell>
          <table:table-cell office:value-type="float" office:value="410260" table:style-name="ce44">
            <text:p>410 260</text:p>
          </table:table-cell>
          <table:table-cell table:style-name="ce49"/>
          <table:table-cell table:number-columns-repeated="16374" table:style-name="ce1"/>
        </table:table-row>
        <table:table-row table:style-name="ro3">
          <table:table-cell office:value-type="string" table:style-name="ce45">
            <text:p>Prosjektskjøn, forskot m.m.</text:p>
          </table:table-cell>
          <table:table-cell table:number-columns-repeated="6" table:style-name="ce46"/>
          <table:table-cell office:value-type="float" office:value="140000" table:style-name="ce46">
            <text:p>140 000</text:p>
          </table:table-cell>
          <table:table-cell office:value-type="float" office:value="140000" table:style-name="ce46">
            <text:p>140 000</text:p>
          </table:table-cell>
          <table:table-cell table:style-name="ce49"/>
          <table:table-cell table:number-columns-repeated="16374" table:style-name="ce1"/>
        </table:table-row>
        <table:table-row table:style-name="ro3">
          <table:table-cell table:style-name="ce41"/>
          <table:table-cell table:number-columns-repeated="8" table:style-name="ce42"/>
          <table:table-cell table:style-name="ce49"/>
          <table:table-cell table:number-columns-repeated="16374" table:style-name="ce1"/>
        </table:table-row>
        <table:table-row table:style-name="ro3">
          <table:table-cell office:value-type="string" table:style-name="ce47">
            <text:p>Heile landet</text:p>
          </table:table-cell>
          <table:table-cell office:value-type="float" office:value="144268487" table:formula="of:=[.B394]" table:style-name="ce48">
            <text:p>144 268 487</text:p>
          </table:table-cell>
          <table:table-cell office:value-type="float" office:value="808128" table:formula="of:=[.C394]" table:style-name="ce48">
            <text:p>808 128</text:p>
          </table:table-cell>
          <table:table-cell office:value-type="float" office:value="2253346" table:formula="of:=[.D394]" table:style-name="ce48">
            <text:p>2 253 346</text:p>
          </table:table-cell>
          <table:table-cell office:value-type="float" office:value="203375" table:formula="of:=[.E394]" table:style-name="ce48">
            <text:p>203 375</text:p>
          </table:table-cell>
          <table:table-cell office:value-type="float" office:value="145756" table:formula="of:=[.F394]" table:style-name="ce48">
            <text:p>145 756</text:p>
          </table:table-cell>
          <table:table-cell office:value-type="float" office:value="608665" table:formula="of:=[.G394]" table:style-name="ce48">
            <text:p>608 665</text:p>
          </table:table-cell>
          <table:table-cell office:value-type="float" office:value="990000" table:formula="of:=[.H394]+[.H395]+[.H396]" table:style-name="ce48">
            <text:p>990 000</text:p>
          </table:table-cell>
          <table:table-cell office:value-type="float" office:value="149277757" table:formula="of:=[.I394]+[.I395]+[.I396]" table:style-name="ce48">
            <text:p>149 277 757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table:style-name="ce24"/>
          <table:table-cell table:number-columns-repeated="5" table:style-name="ce2"/>
          <table:table-cell table:number-columns-repeated="3" table:style-name="ce19"/>
          <table:table-cell table:number-columns-repeated="16375" table:style-name="ce1"/>
        </table:table-row>
        <table:table-row table:style-name="ro3">
          <table:table-cell table:style-name="ce24"/>
          <table:table-cell table:number-columns-repeated="6" table:style-name="ce2"/>
          <table:table-cell table:number-columns-repeated="2" table:style-name="ce19"/>
          <table:table-cell table:number-columns-repeated="16375" table:style-name="ce1"/>
        </table:table-row>
        <table:table-row table:number-rows-repeated="4" table:style-name="ro3">
          <table:table-cell table:style-name="ce24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number-rows-repeated="2" table:style-name="ro3">
          <table:table-cell table:style-name="ce23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number-rows-repeated="10"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number-rows-repeated="6"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6" table:style-name="ce6"/>
          <table:table-cell table:number-columns-repeated="16369"/>
        </table:table-row>
        <table:table-row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6" table:style-name="ce1"/>
          <table:table-cell table:number-columns-repeated="16369" table:style-name="ce6"/>
        </table:table-row>
        <table:table-row table:number-rows-repeated="8"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number-rows-repeated="4" table:style-name="ro3">
          <table:table-cell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number-rows-repeated="2" table:style-name="ro2">
          <table:table-cell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number-rows-repeated="6" table:style-name="ro3">
          <table:table-cell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3">
          <table:table-cell/>
          <table:table-cell table:number-columns-repeated="5" table:style-name="ce5"/>
          <table:table-cell table:number-columns-repeated="3" table:style-name="ce20"/>
          <table:table-cell table:number-columns-repeated="16375"/>
        </table:table-row>
        <table:table-row table:style-name="ro3">
          <table:table-cell/>
          <table:table-cell table:number-columns-repeated="5" table:style-name="ce2"/>
          <table:table-cell table:number-columns-repeated="3" table:style-name="ce19"/>
          <table:table-cell table:number-columns-repeated="16375"/>
        </table:table-row>
        <table:table-row table:style-name="ro3">
          <table:table-cell/>
          <table:table-cell table:number-columns-repeated="6" table:style-name="ce2"/>
          <table:table-cell table:number-columns-repeated="2" table:style-name="ce19"/>
          <table:table-cell table:number-columns-repeated="16375"/>
        </table:table-row>
        <table:table-row table:number-rows-repeated="16" table:style-name="ro3">
          <table:table-cell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2">
          <table:table-cell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number-rows-repeated="6"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5"/>
          <table:table-cell table:number-columns-repeated="3" table:style-name="ce20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table:number-columns-repeated="3" table:style-name="ce19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6" table:style-name="ce2"/>
          <table:table-cell table:number-columns-repeated="2" table:style-name="ce19"/>
          <table:table-cell table:number-columns-repeated="6" table:style-name="ce6"/>
          <table:table-cell table:number-columns-repeated="16369"/>
        </table:table-row>
        <table:table-row table:style-name="ro3">
          <table:table-cell table:style-name="ce1"/>
          <table:table-cell table:number-columns-repeated="5" table:style-name="ce2"/>
          <table:table-cell table:number-columns-repeated="3" table:style-name="ce19"/>
          <table:table-cell table:number-columns-repeated="6" table:style-name="ce1"/>
          <table:table-cell table:number-columns-repeated="16369" table:style-name="ce6"/>
        </table:table-row>
        <table:table-row table:number-rows-repeated="10"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6" table:style-name="ce6"/>
          <table:table-cell table:number-columns-repeated="16369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6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6" table:style-name="ce22"/>
          <table:table-cell table:number-columns-repeated="16369" table:style-name="ce6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6" table:style-name="ce1"/>
          <table:table-cell table:number-columns-repeated="16369" table:style-name="ce22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6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5"/>
          <table:table-cell table:style-name="ce20"/>
          <table:table-cell table:number-columns-repeated="2" table:style-name="ce5"/>
          <table:table-cell table:number-columns-repeated="16375" table:style-name="ce1"/>
        </table:table-row>
        <table:table-row table:style-name="ro7">
          <table:table-cell table:style-name="ce1"/>
          <table:table-cell table:number-columns-repeated="5" table:style-name="ce2"/>
          <table:table-cell table:number-columns-repeated="3" table:style-name="ce19"/>
          <table:table-cell table:number-columns-repeated="16375" table:style-name="ce1"/>
        </table:table-row>
        <table:table-row table:style-name="ro3" table:visibility="collapse">
          <table:table-cell table:style-name="ce1"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16375" table:style-name="ce1"/>
        </table:table-row>
        <table:table-row table:style-name="ro3" table:visibility="collapse">
          <table:table-cell/>
          <table:table-cell table:number-columns-repeated="8" table:style-name="ce5"/>
          <table:table-cell table:number-columns-repeated="16375"/>
        </table:table-row>
        <table:table-row table:style-name="ro3" table:visibility="collapse">
          <table:table-cell/>
          <table:table-cell table:number-columns-repeated="6" table:style-name="ce5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/>
          <table:table-cell table:number-columns-repeated="8" table:style-name="ce5"/>
          <table:table-cell table:number-columns-repeated="16375"/>
        </table:table-row>
        <table:table-row table:style-name="ro3" table:visibility="collapse">
          <table:table-cell/>
          <table:table-cell table:number-columns-repeated="6" table:style-name="ce26"/>
          <table:table-cell table:number-columns-repeated="2" table:style-name="ce27"/>
          <table:table-cell table:number-columns-repeated="16375"/>
        </table:table-row>
        <table:table-row table:style-name="ro3" table:visibility="collapse">
          <table:table-cell/>
          <table:table-cell table:number-columns-repeated="8" table:style-name="ce19"/>
          <table:table-cell table:number-columns-repeated="16375"/>
        </table:table-row>
        <table:table-row table:style-name="ro3" table:visibility="collapse">
          <table:table-cell/>
          <table:table-cell table:number-columns-repeated="8" table:style-name="ce28"/>
          <table:table-cell table:number-columns-repeated="16375"/>
        </table:table-row>
        <table:table-row table:style-name="ro2">
          <table:table-cell/>
          <table:table-cell table:number-columns-repeated="8" table:style-name="ce25"/>
          <table:table-cell table:number-columns-repeated="16375"/>
        </table:table-row>
        <table:table-row table:number-rows-repeated="8" table:style-name="ro2">
          <table:table-cell/>
          <table:table-cell table:number-columns-repeated="8" table:style-name="ce24"/>
          <table:table-cell table:number-columns-repeated="16375"/>
        </table:table-row>
        <table:table-row table:number-rows-repeated="1048065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4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22</text:span></text:p>
        <text:p/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AS Output</dc:title>
    <meta:initial-creator>Byrhagen Karen Nystad</meta:initial-creator>
    <dc:creator>Naeem Rashid</dc:creator>
    <meta:creation-date>2008-09-30T08:11:00Z</meta:creation-date>
    <dc:date>2021-10-01T09:44:17Z</dc:date>
    <meta:print-date>2021-09-28T11:02:04Z</meta:print-date>
    <meta:user-defined meta:name="MSIP_Label_da73a663-4204-480c-9ce8-a1a166c234ab_Enabled">true</meta:user-defined>
    <meta:user-defined meta:name="MSIP_Label_da73a663-4204-480c-9ce8-a1a166c234ab_SetDate">2021-08-13T12:03:44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d4daedb0-a28b-49f0-8ab9-8271a08df746</meta:user-defined>
    <meta:user-defined meta:name="MSIP_Label_da73a663-4204-480c-9ce8-a1a166c234ab_ContentBits">0</meta:user-defined>
  </office:meta>
</office:document-meta>
</file>