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2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5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9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0" style:family="table-cell" style:parent-style-name="Default" style:data-style-name="N35"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62479166666667cm" style:use-optimal-column-width="true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7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7">
            <text:p>Kommune</text:p>
          </table:table-cell>
          <table:table-cell office:value-type="string" table:style-name="ce11">
            <text:p>Innbyggjar-tilskot før omfordeling</text:p>
          </table:table-cell>
          <table:table-cell office:value-type="string" table:style-name="ce11">
            <text:p>Utgifts-</text:p>
            <text:p>utjamning m.m.</text:p>
          </table:table-cell>
          <table:table-cell office:value-type="string" table:style-name="ce11">
            <text:p>Saker med særskild fordeling</text:p>
          </table:table-cell>
          <table:table-cell office:value-type="string" table:style-name="ce11">
            <text:p>Innbyggjar-</text:p>
            <text:p>tilskot ekskl. innt. garanti-</text:p>
            <text:p>ordning</text:p>
          </table:table-cell>
          <table:table-cell office:value-type="string" table:style-name="ce11">
            <text:p>Inntekts-</text:p>
            <text:p>garanti-</text:p>
            <text:p>ordning (inkl.fin.)</text:p>
          </table:table-cell>
          <table:table-cell office:value-type="string" table:style-name="ce11">
            <text:p>Innbyggjar-</text:p>
            <text:p>tilskot inkl. innt. garanti-</text:p>
            <text:p>ordning</text:p>
          </table:table-cell>
          <table:table-cell table:number-columns-repeated="16377" table:style-name="ce7"/>
        </table:table-row>
        <table:table-row table:style-name="ro2">
          <table:table-cell table:style-name="ce8"/>
          <table:table-cell office:value-type="string" table:style-name="ce12">
            <text:p>(1 000 kr)</text:p>
          </table:table-cell>
          <table:table-cell office:value-type="string" table:style-name="ce13">
            <text:p>(1 000 kr)</text:p>
          </table:table-cell>
          <table:table-cell office:value-type="string" table:style-name="ce13">
            <text:p>(1 000 kr)</text:p>
          </table:table-cell>
          <table:table-cell office:value-type="string" table:style-name="ce14">
            <text:p>(1 000 kr)</text:p>
          </table:table-cell>
          <table:table-cell office:value-type="string" table:style-name="ce14">
            <text:p>(1 000 kr)</text:p>
          </table:table-cell>
          <table:table-cell office:value-type="string" table:style-name="ce14">
            <text:p>(1 000 kr)</text:p>
          </table:table-cell>
          <table:table-cell table:number-columns-repeated="16377" table:style-name="ce5"/>
        </table:table-row>
        <table:table-row table:style-name="ro2"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table:number-columns-repeated="16377" table:style-name="ce6"/>
        </table:table-row>
        <table:table-row table:style-name="ro3">
          <table:table-cell table:number-columns-repeated="7" table:style-name="ce3"/>
          <table:table-cell table:number-columns-repeated="16377" table:style-name="ce9"/>
        </table:table-row>
        <table:table-row table:style-name="ro4">
          <table:table-cell office:value-type="string" table:style-name="ce17">
            <text:p>0301 Oslo</text:p>
          </table:table-cell>
          <table:table-cell office:value-type="float" office:value="18191752.897631001" table:style-name="ce18">
            <text:p>18 191 753</text:p>
          </table:table-cell>
          <table:table-cell office:value-type="float" office:value="-3375135.4312229999" table:style-name="ce18">
            <text:p>-3 375 135</text:p>
          </table:table-cell>
          <table:table-cell office:value-type="float" office:value="-32179" table:style-name="ce18">
            <text:p>-32 179</text:p>
          </table:table-cell>
          <table:table-cell office:value-type="float" office:value="14784438.466409" table:style-name="ce18">
            <text:p>14 784 438</text:p>
          </table:table-cell>
          <table:table-cell office:value-type="float" office:value="-33580.696968470002" table:style-name="ce18">
            <text:p>-33 581</text:p>
          </table:table-cell>
          <table:table-cell office:value-type="float" office:value="14750871" table:style-name="ce18">
            <text:p>14 750 871</text:p>
          </table:table-cell>
          <table:table-cell table:style-name="ce30"/>
          <table:table-cell table:number-columns-repeated="16376"/>
        </table:table-row>
        <table:table-row table:style-name="ro2">
          <table:table-cell table:style-name="ce19"/>
          <table:table-cell table:number-columns-repeated="6" table:style-name="ce20"/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1101 Eigersund</text:p>
          </table:table-cell>
          <table:table-cell office:value-type="float" office:value="386488.63912363001" table:style-name="ce22">
            <text:p>386 489</text:p>
          </table:table-cell>
          <table:table-cell office:value-type="float" office:value="11542.19035547" table:style-name="ce22">
            <text:p>11 542</text:p>
          </table:table-cell>
          <table:table-cell office:value-type="float" office:value="5726" table:style-name="ce22">
            <text:p>5 726</text:p>
          </table:table-cell>
          <table:table-cell office:value-type="float" office:value="403756.82947910001" table:style-name="ce22">
            <text:p>403 757</text:p>
          </table:table-cell>
          <table:table-cell office:value-type="float" office:value="-713.43085766000002" table:style-name="ce22">
            <text:p>-713</text:p>
          </table:table-cell>
          <table:table-cell office:value-type="float" office:value="403043" table:style-name="ce22">
            <text:p>403 043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1103 Stavanger</text:p>
          </table:table-cell>
          <table:table-cell office:value-type="float" office:value="3762861.1260298002" table:style-name="ce22">
            <text:p>3 762 861</text:p>
          </table:table-cell>
          <table:table-cell office:value-type="float" office:value="-375818.2771609" table:style-name="ce22">
            <text:p>-375 818</text:p>
          </table:table-cell>
          <table:table-cell office:value-type="float" office:value="82750" table:style-name="ce22">
            <text:p>82 750</text:p>
          </table:table-cell>
          <table:table-cell office:value-type="float" office:value="3469792.8488689" table:style-name="ce22">
            <text:p>3 469 793</text:p>
          </table:table-cell>
          <table:table-cell office:value-type="float" office:value="-6945.9771094500002" table:style-name="ce22">
            <text:p>-6 946</text:p>
          </table:table-cell>
          <table:table-cell office:value-type="float" office:value="3462847" table:style-name="ce22">
            <text:p>3 462 847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1106 Haugesund</text:p>
          </table:table-cell>
          <table:table-cell office:value-type="float" office:value="978151.55005465995" table:style-name="ce24">
            <text:p>978 152</text:p>
          </table:table-cell>
          <table:table-cell office:value-type="float" office:value="-48265.107053270003" table:style-name="ce24">
            <text:p>-48 265</text:p>
          </table:table-cell>
          <table:table-cell office:value-type="float" office:value="11736" table:style-name="ce24">
            <text:p>11 736</text:p>
          </table:table-cell>
          <table:table-cell office:value-type="float" office:value="941622.44300138997" table:style-name="ce24">
            <text:p>941 622</text:p>
          </table:table-cell>
          <table:table-cell office:value-type="float" office:value="-620.96449729999995" table:style-name="ce24">
            <text:p>-621</text:p>
          </table:table-cell>
          <table:table-cell office:value-type="float" office:value="941001" table:style-name="ce24">
            <text:p>941 001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1108 Sandnes</text:p>
          </table:table-cell>
          <table:table-cell office:value-type="float" office:value="2113914.3640592" table:style-name="ce22">
            <text:p>2 113 914</text:p>
          </table:table-cell>
          <table:table-cell office:value-type="float" office:value="-86884.650241840005" table:style-name="ce22">
            <text:p>-86 885</text:p>
          </table:table-cell>
          <table:table-cell office:value-type="float" office:value="42576" table:style-name="ce22">
            <text:p>42 576</text:p>
          </table:table-cell>
          <table:table-cell office:value-type="float" office:value="2069605.7138173" table:style-name="ce22">
            <text:p>2 069 606</text:p>
          </table:table-cell>
          <table:table-cell office:value-type="float" office:value="-3902.1373078400002" table:style-name="ce22">
            <text:p>-3 902</text:p>
          </table:table-cell>
          <table:table-cell office:value-type="float" office:value="2065704" table:style-name="ce22">
            <text:p>2 065 704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1111 Sokndal</text:p>
          </table:table-cell>
          <table:table-cell office:value-type="float" office:value="85587.280622749997" table:style-name="ce22">
            <text:p>85 587</text:p>
          </table:table-cell>
          <table:table-cell office:value-type="float" office:value="34479.03446581" table:style-name="ce22">
            <text:p>34 479</text:p>
          </table:table-cell>
          <table:table-cell office:value-type="float" office:value="2022" table:style-name="ce22">
            <text:p>2 022</text:p>
          </table:table-cell>
          <table:table-cell office:value-type="float" office:value="122088.31508856" table:style-name="ce22">
            <text:p>122 088</text:p>
          </table:table-cell>
          <table:table-cell office:value-type="float" office:value="-157.98810323999999" table:style-name="ce22">
            <text:p>-158</text:p>
          </table:table-cell>
          <table:table-cell office:value-type="float" office:value="121930" table:style-name="ce22">
            <text:p>121 930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1112 Lund</text:p>
          </table:table-cell>
          <table:table-cell office:value-type="float" office:value="83209.13022988" table:style-name="ce24">
            <text:p>83 209</text:p>
          </table:table-cell>
          <table:table-cell office:value-type="float" office:value="19945.673426500001" table:style-name="ce24">
            <text:p>19 946</text:p>
          </table:table-cell>
          <table:table-cell office:value-type="float" office:value="1641" table:style-name="ce24">
            <text:p>1 641</text:p>
          </table:table-cell>
          <table:table-cell office:value-type="float" office:value="104795.80365638" table:style-name="ce24">
            <text:p>104 796</text:p>
          </table:table-cell>
          <table:table-cell office:value-type="float" office:value="-153.59820479999999" table:style-name="ce24">
            <text:p>-154</text:p>
          </table:table-cell>
          <table:table-cell office:value-type="float" office:value="104642" table:style-name="ce24">
            <text:p>104 642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1114 Bjerkreim</text:p>
          </table:table-cell>
          <table:table-cell office:value-type="float" office:value="72860.25599274" table:style-name="ce22">
            <text:p>72 860</text:p>
          </table:table-cell>
          <table:table-cell office:value-type="float" office:value="17141.659172" table:style-name="ce22">
            <text:p>17 142</text:p>
          </table:table-cell>
          <table:table-cell office:value-type="float" office:value="598" table:style-name="ce22">
            <text:p>598</text:p>
          </table:table-cell>
          <table:table-cell office:value-type="float" office:value="90599.915164739999" table:style-name="ce22">
            <text:p>90 600</text:p>
          </table:table-cell>
          <table:table-cell office:value-type="float" office:value="399.50029417000002" table:style-name="ce22">
            <text:p>400</text:p>
          </table:table-cell>
          <table:table-cell office:value-type="float" office:value="90999" table:style-name="ce22">
            <text:p>90 999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1119 Hå</text:p>
          </table:table-cell>
          <table:table-cell office:value-type="float" office:value="501737.46585534001" table:style-name="ce22">
            <text:p>501 737</text:p>
          </table:table-cell>
          <table:table-cell office:value-type="float" office:value="19582.641434460002" table:style-name="ce22">
            <text:p>19 583</text:p>
          </table:table-cell>
          <table:table-cell office:value-type="float" office:value="7087" table:style-name="ce22">
            <text:p>7 087</text:p>
          </table:table-cell>
          <table:table-cell office:value-type="float" office:value="528407.10728978994" table:style-name="ce22">
            <text:p>528 407</text:p>
          </table:table-cell>
          <table:table-cell office:value-type="float" office:value="-926.17208982" table:style-name="ce22">
            <text:p>-926</text:p>
          </table:table-cell>
          <table:table-cell office:value-type="float" office:value="527481" table:style-name="ce22">
            <text:p>527 481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1120 Klepp</text:p>
          </table:table-cell>
          <table:table-cell office:value-type="float" office:value="523872.55797364999" table:style-name="ce24">
            <text:p>523 873</text:p>
          </table:table-cell>
          <table:table-cell office:value-type="float" office:value="-23000.92617545" table:style-name="ce24">
            <text:p>-23 001</text:p>
          </table:table-cell>
          <table:table-cell office:value-type="float" office:value="5583" table:style-name="ce24">
            <text:p>5 583</text:p>
          </table:table-cell>
          <table:table-cell office:value-type="float" office:value="506454.63179820002" table:style-name="ce24">
            <text:p>506 455</text:p>
          </table:table-cell>
          <table:table-cell office:value-type="float" office:value="-967.03191376999996" table:style-name="ce24">
            <text:p>-967</text:p>
          </table:table-cell>
          <table:table-cell office:value-type="float" office:value="505488" table:style-name="ce24">
            <text:p>505 488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1121 Time</text:p>
          </table:table-cell>
          <table:table-cell office:value-type="float" office:value="504481.48553941998" table:style-name="ce22">
            <text:p>504 481</text:p>
          </table:table-cell>
          <table:table-cell office:value-type="float" office:value="-10241.341466059999" table:style-name="ce22">
            <text:p>-10 241</text:p>
          </table:table-cell>
          <table:table-cell office:value-type="float" office:value="6972" table:style-name="ce22">
            <text:p>6 972</text:p>
          </table:table-cell>
          <table:table-cell office:value-type="float" office:value="501212.14407336002" table:style-name="ce22">
            <text:p>501 212</text:p>
          </table:table-cell>
          <table:table-cell office:value-type="float" office:value="-931.23735724999995" table:style-name="ce22">
            <text:p>-931</text:p>
          </table:table-cell>
          <table:table-cell office:value-type="float" office:value="500281" table:style-name="ce22">
            <text:p>500 281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1122 Gjesdal</text:p>
          </table:table-cell>
          <table:table-cell office:value-type="float" office:value="316633.73802297999" table:style-name="ce22">
            <text:p>316 634</text:p>
          </table:table-cell>
          <table:table-cell office:value-type="float" office:value="19493.136266450001" table:style-name="ce22">
            <text:p>19 493</text:p>
          </table:table-cell>
          <table:table-cell office:value-type="float" office:value="4689" table:style-name="ce22">
            <text:p>4 689</text:p>
          </table:table-cell>
          <table:table-cell office:value-type="float" office:value="340815.87428942998" table:style-name="ce22">
            <text:p>340 816</text:p>
          </table:table-cell>
          <table:table-cell office:value-type="float" office:value="-584.48362102999999" table:style-name="ce22">
            <text:p>-584</text:p>
          </table:table-cell>
          <table:table-cell office:value-type="float" office:value="340231" table:style-name="ce22">
            <text:p>340 231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1124 Sola</text:p>
          </table:table-cell>
          <table:table-cell office:value-type="float" office:value="717731.01527427998" table:style-name="ce24">
            <text:p>717 731</text:p>
          </table:table-cell>
          <table:table-cell office:value-type="float" office:value="-20483.82244231" table:style-name="ce24">
            <text:p>-20 484</text:p>
          </table:table-cell>
          <table:table-cell office:value-type="float" office:value="8326" table:style-name="ce24">
            <text:p>8 326</text:p>
          </table:table-cell>
          <table:table-cell office:value-type="float" office:value="705573.19283197005" table:style-name="ce24">
            <text:p>705 573</text:p>
          </table:table-cell>
          <table:table-cell office:value-type="float" office:value="-1324.88099769" table:style-name="ce24">
            <text:p>-1 325</text:p>
          </table:table-cell>
          <table:table-cell office:value-type="float" office:value="704248" table:style-name="ce24">
            <text:p>704 248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1127 Randaberg</text:p>
          </table:table-cell>
          <table:table-cell office:value-type="float" office:value="297582.40135916998" table:style-name="ce22">
            <text:p>297 582</text:p>
          </table:table-cell>
          <table:table-cell office:value-type="float" office:value="-5972.4847765000004" table:style-name="ce22">
            <text:p>-5 972</text:p>
          </table:table-cell>
          <table:table-cell office:value-type="float" office:value="4502" table:style-name="ce22">
            <text:p>4 502</text:p>
          </table:table-cell>
          <table:table-cell office:value-type="float" office:value="296111.91658267" table:style-name="ce22">
            <text:p>296 112</text:p>
          </table:table-cell>
          <table:table-cell office:value-type="float" office:value="-549.31619286" table:style-name="ce22">
            <text:p>-549</text:p>
          </table:table-cell>
          <table:table-cell office:value-type="float" office:value="295563" table:style-name="ce22">
            <text:p>295 563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1130 Strand</text:p>
          </table:table-cell>
          <table:table-cell office:value-type="float" office:value="344831.80696709" table:style-name="ce22">
            <text:p>344 832</text:p>
          </table:table-cell>
          <table:table-cell office:value-type="float" office:value="15527.86138735" table:style-name="ce22">
            <text:p>15 528</text:p>
          </table:table-cell>
          <table:table-cell office:value-type="float" office:value="4874" table:style-name="ce22">
            <text:p>4 874</text:p>
          </table:table-cell>
          <table:table-cell office:value-type="float" office:value="365233.66835444001" table:style-name="ce22">
            <text:p>365 234</text:p>
          </table:table-cell>
          <table:table-cell office:value-type="float" office:value="-636.53527398000006" table:style-name="ce22">
            <text:p>-637</text:p>
          </table:table-cell>
          <table:table-cell office:value-type="float" office:value="364597" table:style-name="ce22">
            <text:p>364 597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1133 Hjelmeland</text:p>
          </table:table-cell>
          <table:table-cell office:value-type="float" office:value="66901.813250149993" table:style-name="ce24">
            <text:p>66 902</text:p>
          </table:table-cell>
          <table:table-cell office:value-type="float" office:value="30379.657258849998" table:style-name="ce24">
            <text:p>30 380</text:p>
          </table:table-cell>
          <table:table-cell office:value-type="float" office:value="889" table:style-name="ce24">
            <text:p>889</text:p>
          </table:table-cell>
          <table:table-cell office:value-type="float" office:value="98170.470509000006" table:style-name="ce24">
            <text:p>98 170</text:p>
          </table:table-cell>
          <table:table-cell office:value-type="float" office:value="2504.7861275300002" table:style-name="ce24">
            <text:p>2 505</text:p>
          </table:table-cell>
          <table:table-cell office:value-type="float" office:value="100675" table:style-name="ce24">
            <text:p>100 675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1134 Suldal</text:p>
          </table:table-cell>
          <table:table-cell office:value-type="float" office:value="99568.714251199999" table:style-name="ce22">
            <text:p>99 569</text:p>
          </table:table-cell>
          <table:table-cell office:value-type="float" office:value="44445.293160399997" table:style-name="ce22">
            <text:p>44 445</text:p>
          </table:table-cell>
          <table:table-cell office:value-type="float" office:value="1598" table:style-name="ce22">
            <text:p>1 598</text:p>
          </table:table-cell>
          <table:table-cell office:value-type="float" office:value="145612.0074116" table:style-name="ce22">
            <text:p>145 612</text:p>
          </table:table-cell>
          <table:table-cell office:value-type="float" office:value="-183.79684682999999" table:style-name="ce22">
            <text:p>-184</text:p>
          </table:table-cell>
          <table:table-cell office:value-type="float" office:value="145428" table:style-name="ce22">
            <text:p>145 428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1135 Sauda</text:p>
          </table:table-cell>
          <table:table-cell office:value-type="float" office:value="118541.65035261" table:style-name="ce22">
            <text:p>118 542</text:p>
          </table:table-cell>
          <table:table-cell office:value-type="float" office:value="37034.555111690002" table:style-name="ce22">
            <text:p>37 035</text:p>
          </table:table-cell>
          <table:table-cell office:value-type="float" office:value="1715" table:style-name="ce22">
            <text:p>1 715</text:p>
          </table:table-cell>
          <table:table-cell office:value-type="float" office:value="157291.20546431001" table:style-name="ce22">
            <text:p>157 291</text:p>
          </table:table-cell>
          <table:table-cell office:value-type="float" office:value="-218.81955307000001" table:style-name="ce22">
            <text:p>-219</text:p>
          </table:table-cell>
          <table:table-cell office:value-type="float" office:value="157072" table:style-name="ce22">
            <text:p>157 072</text:p>
          </table:table-cell>
          <table:table-cell table:style-name="ce30"/>
          <table:table-cell table:number-columns-repeated="16376" table:style-name="ce4"/>
        </table:table-row>
        <table:table-row table:style-name="ro2">
          <table:table-cell office:value-type="string" table:style-name="ce23">
            <text:p>1144 Kvitsøy</text:p>
          </table:table-cell>
          <table:table-cell office:value-type="float" office:value="13772.365462039999" table:style-name="ce24">
            <text:p>13 772</text:p>
          </table:table-cell>
          <table:table-cell office:value-type="float" office:value="17113.85381918" table:style-name="ce24">
            <text:p>17 114</text:p>
          </table:table-cell>
          <table:table-cell office:value-type="float" office:value="100" table:style-name="ce24">
            <text:p>100</text:p>
          </table:table-cell>
          <table:table-cell office:value-type="float" office:value="30986.219281220001" table:style-name="ce24">
            <text:p>30 986</text:p>
          </table:table-cell>
          <table:table-cell office:value-type="float" office:value="-25.422818450000001" table:style-name="ce24">
            <text:p>-25</text:p>
          </table:table-cell>
          <table:table-cell office:value-type="float" office:value="30961" table:style-name="ce24">
            <text:p>30 961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145 Bokn</text:p>
          </table:table-cell>
          <table:table-cell office:value-type="float" office:value="22500.961409520001" table:style-name="ce22">
            <text:p>22 501</text:p>
          </table:table-cell>
          <table:table-cell office:value-type="float" office:value="15380.53138835" table:style-name="ce22">
            <text:p>15 381</text:p>
          </table:table-cell>
          <table:table-cell office:value-type="float" office:value="215" table:style-name="ce22">
            <text:p>215</text:p>
          </table:table-cell>
          <table:table-cell office:value-type="float" office:value="38096.49279787" table:style-name="ce22">
            <text:p>38 096</text:p>
          </table:table-cell>
          <table:table-cell office:value-type="float" office:value="1869.99072065" table:style-name="ce22">
            <text:p>1 870</text:p>
          </table:table-cell>
          <table:table-cell office:value-type="float" office:value="39966" table:style-name="ce22">
            <text:p>39 966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146 Tysvær</text:p>
          </table:table-cell>
          <table:table-cell office:value-type="float" office:value="294916.78223747999" table:style-name="ce22">
            <text:p>294 917</text:p>
          </table:table-cell>
          <table:table-cell office:value-type="float" office:value="28764.644275499999" table:style-name="ce22">
            <text:p>28 765</text:p>
          </table:table-cell>
          <table:table-cell office:value-type="float" office:value="32246" table:style-name="ce22">
            <text:p>32 246</text:p>
          </table:table-cell>
          <table:table-cell office:value-type="float" office:value="355927.42651298002" table:style-name="ce22">
            <text:p>355 927</text:p>
          </table:table-cell>
          <table:table-cell office:value-type="float" office:value="-544.39564736" table:style-name="ce22">
            <text:p>-544</text:p>
          </table:table-cell>
          <table:table-cell office:value-type="float" office:value="355383" table:style-name="ce22">
            <text:p>355 383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1149 Karmøy</text:p>
          </table:table-cell>
          <table:table-cell office:value-type="float" office:value="1111641.5743054" table:style-name="ce24">
            <text:p>1 111 642</text:p>
          </table:table-cell>
          <table:table-cell office:value-type="float" office:value="-19622.82545484" table:style-name="ce24">
            <text:p>-19 623</text:p>
          </table:table-cell>
          <table:table-cell office:value-type="float" office:value="23401" table:style-name="ce24">
            <text:p>23 401</text:p>
          </table:table-cell>
          <table:table-cell office:value-type="float" office:value="1115419.7488505" table:style-name="ce24">
            <text:p>1 115 420</text:p>
          </table:table-cell>
          <table:table-cell office:value-type="float" office:value="-2052.0121977399999" table:style-name="ce24">
            <text:p>-2 052</text:p>
          </table:table-cell>
          <table:table-cell office:value-type="float" office:value="1113368" table:style-name="ce24">
            <text:p>1 113 368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151 Utsira</text:p>
          </table:table-cell>
          <table:table-cell office:value-type="float" office:value="4860.8348689599998" table:style-name="ce22">
            <text:p>4 861</text:p>
          </table:table-cell>
          <table:table-cell office:value-type="float" office:value="18630.496580359999" table:style-name="ce22">
            <text:p>18 630</text:p>
          </table:table-cell>
          <table:table-cell office:value-type="float" office:value="100" table:style-name="ce22">
            <text:p>100</text:p>
          </table:table-cell>
          <table:table-cell office:value-type="float" office:value="23591.331449320001" table:style-name="ce22">
            <text:p>23 591</text:p>
          </table:table-cell>
          <table:table-cell office:value-type="float" office:value="-8.9727594499999999" table:style-name="ce22">
            <text:p>-9</text:p>
          </table:table-cell>
          <table:table-cell office:value-type="float" office:value="23582" table:style-name="ce22">
            <text:p>23 582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160 Vindafjord</text:p>
          </table:table-cell>
          <table:table-cell office:value-type="float" office:value="228354.70475773999" table:style-name="ce22">
            <text:p>228 355</text:p>
          </table:table-cell>
          <table:table-cell office:value-type="float" office:value="24201.250048170001" table:style-name="ce22">
            <text:p>24 201</text:p>
          </table:table-cell>
          <table:table-cell office:value-type="float" office:value="13519" table:style-name="ce22">
            <text:p>13 519</text:p>
          </table:table-cell>
          <table:table-cell office:value-type="float" office:value="266074.95480591001" table:style-name="ce22">
            <text:p>266 075</text:p>
          </table:table-cell>
          <table:table-cell office:value-type="float" office:value="-421.52673163999998" table:style-name="ce22">
            <text:p>-422</text:p>
          </table:table-cell>
          <table:table-cell office:value-type="float" office:value="265653" table:style-name="ce22">
            <text:p>265 653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5">
            <text:p>Rogaland</text:p>
          </table:table-cell>
          <table:table-cell office:value-type="float" office:value="12651002.218" table:style-name="ce18">
            <text:p>12 651 002</text:p>
          </table:table-cell>
          <table:table-cell office:value-type="float" office:value="-236626.95662059999" table:style-name="ce18">
            <text:p>-236 627</text:p>
          </table:table-cell>
          <table:table-cell office:value-type="float" office:value="262865" table:style-name="ce18">
            <text:p>262 865</text:p>
          </table:table-cell>
          <table:table-cell office:value-type="float" office:value="12677240.261379" table:style-name="ce18">
            <text:p>12 677 240</text:p>
          </table:table-cell>
          <table:table-cell office:value-type="float" office:value="-17094.422938870001" table:style-name="ce18">
            <text:p>-17 094</text:p>
          </table:table-cell>
          <table:table-cell office:value-type="float" office:value="12660143" table:style-name="ce18">
            <text:p>12 660 143</text:p>
          </table:table-cell>
          <table:table-cell table:style-name="ce30"/>
          <table:table-cell table:number-columns-repeated="16376"/>
        </table:table-row>
        <table:table-row table:style-name="ro5">
          <table:table-cell table:style-name="ce26"/>
          <table:table-cell table:number-columns-repeated="6" table:style-name="ce27"/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505 Kristiansund</text:p>
          </table:table-cell>
          <table:table-cell office:value-type="float" office:value="628667.97638501995" table:style-name="ce22">
            <text:p>628 668</text:p>
          </table:table-cell>
          <table:table-cell office:value-type="float" office:value="-6534.91835541" table:style-name="ce22">
            <text:p>-6 535</text:p>
          </table:table-cell>
          <table:table-cell office:value-type="float" office:value="18174" table:style-name="ce22">
            <text:p>18 174</text:p>
          </table:table-cell>
          <table:table-cell office:value-type="float" office:value="640307.05802959995" table:style-name="ce22">
            <text:p>640 307</text:p>
          </table:table-cell>
          <table:table-cell office:value-type="float" office:value="-1160.4768890400001" table:style-name="ce22">
            <text:p>-1 160</text:p>
          </table:table-cell>
          <table:table-cell office:value-type="float" office:value="639147" table:style-name="ce22">
            <text:p>639 147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506 Molde</text:p>
          </table:table-cell>
          <table:table-cell office:value-type="float" office:value="832796.90736038005" table:style-name="ce22">
            <text:p>832 797</text:p>
          </table:table-cell>
          <table:table-cell office:value-type="float" office:value="33361.643892979999" table:style-name="ce22">
            <text:p>33 362</text:p>
          </table:table-cell>
          <table:table-cell office:value-type="float" office:value="53445" table:style-name="ce22">
            <text:p>53 445</text:p>
          </table:table-cell>
          <table:table-cell office:value-type="float" office:value="919603.55125336" table:style-name="ce22">
            <text:p>919 604</text:p>
          </table:table-cell>
          <table:table-cell office:value-type="float" office:value="-1537.2845453499999" table:style-name="ce22">
            <text:p>-1 537</text:p>
          </table:table-cell>
          <table:table-cell office:value-type="float" office:value="918066" table:style-name="ce22">
            <text:p>918 066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1507 Ålesund</text:p>
          </table:table-cell>
          <table:table-cell office:value-type="float" office:value="1743759.1754361" table:style-name="ce24">
            <text:p>1 743 759</text:p>
          </table:table-cell>
          <table:table-cell office:value-type="float" office:value="-121324.2153249" table:style-name="ce24">
            <text:p>-121 324</text:p>
          </table:table-cell>
          <table:table-cell office:value-type="float" office:value="91661" table:style-name="ce24">
            <text:p>91 661</text:p>
          </table:table-cell>
          <table:table-cell office:value-type="float" office:value="1714095.9601112001" table:style-name="ce24">
            <text:p>1 714 096</text:p>
          </table:table-cell>
          <table:table-cell office:value-type="float" office:value="-3218.8568515500001" table:style-name="ce24">
            <text:p>-3 219</text:p>
          </table:table-cell>
          <table:table-cell office:value-type="float" office:value="1710877" table:style-name="ce24">
            <text:p>1 710 877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511 Vanylven</text:p>
          </table:table-cell>
          <table:table-cell office:value-type="float" office:value="80282.175900179995" table:style-name="ce22">
            <text:p>80 282</text:p>
          </table:table-cell>
          <table:table-cell office:value-type="float" office:value="30689.99102084" table:style-name="ce22">
            <text:p>30 690</text:p>
          </table:table-cell>
          <table:table-cell office:value-type="float" office:value="888" table:style-name="ce22">
            <text:p>888</text:p>
          </table:table-cell>
          <table:table-cell office:value-type="float" office:value="111860.16692103" table:style-name="ce22">
            <text:p>111 860</text:p>
          </table:table-cell>
          <table:table-cell office:value-type="float" office:value="1896.1329166999999" table:style-name="ce22">
            <text:p>1 896</text:p>
          </table:table-cell>
          <table:table-cell office:value-type="float" office:value="113756" table:style-name="ce22">
            <text:p>113 756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514 Sande</text:p>
          </table:table-cell>
          <table:table-cell office:value-type="float" office:value="63426.054983640002" table:style-name="ce22">
            <text:p>63 426</text:p>
          </table:table-cell>
          <table:table-cell office:value-type="float" office:value="22759.731989389998" table:style-name="ce22">
            <text:p>22 760</text:p>
          </table:table-cell>
          <table:table-cell office:value-type="float" office:value="800" table:style-name="ce22">
            <text:p>800</text:p>
          </table:table-cell>
          <table:table-cell office:value-type="float" office:value="86985.786973030001" table:style-name="ce22">
            <text:p>86 986</text:p>
          </table:table-cell>
          <table:table-cell office:value-type="float" office:value="1374.5552905899999" table:style-name="ce22">
            <text:p>1 375</text:p>
          </table:table-cell>
          <table:table-cell office:value-type="float" office:value="88360" table:style-name="ce22">
            <text:p>88 36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1515 Herøy</text:p>
          </table:table-cell>
          <table:table-cell office:value-type="float" office:value="230314.71881781" table:style-name="ce24">
            <text:p>230 315</text:p>
          </table:table-cell>
          <table:table-cell office:value-type="float" office:value="1917.3609853400001" table:style-name="ce24">
            <text:p>1 917</text:p>
          </table:table-cell>
          <table:table-cell office:value-type="float" office:value="6156" table:style-name="ce24">
            <text:p>6 156</text:p>
          </table:table-cell>
          <table:table-cell office:value-type="float" office:value="238388.07980315" table:style-name="ce24">
            <text:p>238 388</text:p>
          </table:table-cell>
          <table:table-cell office:value-type="float" office:value="-425.14477980999999" table:style-name="ce24">
            <text:p>-425</text:p>
          </table:table-cell>
          <table:table-cell office:value-type="float" office:value="237963" table:style-name="ce24">
            <text:p>237 963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516 Ulstein</text:p>
          </table:table-cell>
          <table:table-cell office:value-type="float" office:value="224121.07438800999" table:style-name="ce22">
            <text:p>224 121</text:p>
          </table:table-cell>
          <table:table-cell office:value-type="float" office:value="8635.8360413999999" table:style-name="ce22">
            <text:p>8 636</text:p>
          </table:table-cell>
          <table:table-cell office:value-type="float" office:value="2101" table:style-name="ce22">
            <text:p>2 101</text:p>
          </table:table-cell>
          <table:table-cell office:value-type="float" office:value="234857.91042941" table:style-name="ce22">
            <text:p>234 858</text:p>
          </table:table-cell>
          <table:table-cell office:value-type="float" office:value="-413.71174760000002" table:style-name="ce22">
            <text:p>-414</text:p>
          </table:table-cell>
          <table:table-cell office:value-type="float" office:value="234444" table:style-name="ce22">
            <text:p>234 444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517 Hareid</text:p>
          </table:table-cell>
          <table:table-cell office:value-type="float" office:value="133568.42481309999" table:style-name="ce22">
            <text:p>133 568</text:p>
          </table:table-cell>
          <table:table-cell office:value-type="float" office:value="21991.795470730001" table:style-name="ce22">
            <text:p>21 992</text:p>
          </table:table-cell>
          <table:table-cell office:value-type="float" office:value="2209" table:style-name="ce22">
            <text:p>2 209</text:p>
          </table:table-cell>
          <table:table-cell office:value-type="float" office:value="157769.22028382" table:style-name="ce22">
            <text:p>157 769</text:p>
          </table:table-cell>
          <table:table-cell office:value-type="float" office:value="-246.55792234" table:style-name="ce22">
            <text:p>-247</text:p>
          </table:table-cell>
          <table:table-cell office:value-type="float" office:value="157523" table:style-name="ce22">
            <text:p>157 523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1520 Ørsta</text:p>
          </table:table-cell>
          <table:table-cell office:value-type="float" office:value="283444.16660592001" table:style-name="ce24">
            <text:p>283 444</text:p>
          </table:table-cell>
          <table:table-cell office:value-type="float" office:value="31283.842455779999" table:style-name="ce24">
            <text:p>31 284</text:p>
          </table:table-cell>
          <table:table-cell office:value-type="float" office:value="2380" table:style-name="ce24">
            <text:p>2 380</text:p>
          </table:table-cell>
          <table:table-cell office:value-type="float" office:value="317108.00906169001" table:style-name="ce24">
            <text:p>317 108</text:p>
          </table:table-cell>
          <table:table-cell office:value-type="float" office:value="-523.21800542000005" table:style-name="ce24">
            <text:p>-523</text:p>
          </table:table-cell>
          <table:table-cell office:value-type="float" office:value="316585" table:style-name="ce24">
            <text:p>316 58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525 Stranda</text:p>
          </table:table-cell>
          <table:table-cell office:value-type="float" office:value="116555.50277175001" table:style-name="ce22">
            <text:p>116 556</text:p>
          </table:table-cell>
          <table:table-cell office:value-type="float" office:value="20785.601530830001" table:style-name="ce22">
            <text:p>20 786</text:p>
          </table:table-cell>
          <table:table-cell office:value-type="float" office:value="1366" table:style-name="ce22">
            <text:p>1 366</text:p>
          </table:table-cell>
          <table:table-cell office:value-type="float" office:value="138707.10430258" table:style-name="ce22">
            <text:p>138 707</text:p>
          </table:table-cell>
          <table:table-cell office:value-type="float" office:value="1522.0894039499999" table:style-name="ce22">
            <text:p>1 522</text:p>
          </table:table-cell>
          <table:table-cell office:value-type="float" office:value="140229" table:style-name="ce22">
            <text:p>140 229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528 Sykkylven</text:p>
          </table:table-cell>
          <table:table-cell office:value-type="float" office:value="197883.01950396001" table:style-name="ce22">
            <text:p>197 883</text:p>
          </table:table-cell>
          <table:table-cell office:value-type="float" office:value="919.52550545999998" table:style-name="ce22">
            <text:p>920</text:p>
          </table:table-cell>
          <table:table-cell office:value-type="float" office:value="-6331" table:style-name="ce22">
            <text:p>-6 331</text:p>
          </table:table-cell>
          <table:table-cell office:value-type="float" office:value="192471.54500943" table:style-name="ce22">
            <text:p>192 472</text:p>
          </table:table-cell>
          <table:table-cell office:value-type="float" office:value="3514.0472980599998" table:style-name="ce22">
            <text:p>3 514</text:p>
          </table:table-cell>
          <table:table-cell office:value-type="float" office:value="195986" table:style-name="ce22">
            <text:p>195 986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1531 Sula</text:p>
          </table:table-cell>
          <table:table-cell office:value-type="float" office:value="246831.10396394" table:style-name="ce24">
            <text:p>246 831</text:p>
          </table:table-cell>
          <table:table-cell office:value-type="float" office:value="34722.128539030004" table:style-name="ce24">
            <text:p>34 722</text:p>
          </table:table-cell>
          <table:table-cell office:value-type="float" office:value="3424" table:style-name="ce24">
            <text:p>3 424</text:p>
          </table:table-cell>
          <table:table-cell office:value-type="float" office:value="284977.23250296997" table:style-name="ce24">
            <text:p>284 977</text:p>
          </table:table-cell>
          <table:table-cell office:value-type="float" office:value="970.38441421000005" table:style-name="ce24">
            <text:p>970</text:p>
          </table:table-cell>
          <table:table-cell office:value-type="float" office:value="285948" table:style-name="ce24">
            <text:p>285 948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532 Giske</text:p>
          </table:table-cell>
          <table:table-cell office:value-type="float" office:value="223337.06876398" table:style-name="ce22">
            <text:p>223 337</text:p>
          </table:table-cell>
          <table:table-cell office:value-type="float" office:value="19376.509094270001" table:style-name="ce22">
            <text:p>19 377</text:p>
          </table:table-cell>
          <table:table-cell office:value-type="float" office:value="2247" table:style-name="ce22">
            <text:p>2 247</text:p>
          </table:table-cell>
          <table:table-cell office:value-type="float" office:value="244960.57785825999" table:style-name="ce22">
            <text:p>244 961</text:p>
          </table:table-cell>
          <table:table-cell office:value-type="float" office:value="-412.26452834000003" table:style-name="ce22">
            <text:p>-412</text:p>
          </table:table-cell>
          <table:table-cell office:value-type="float" office:value="244548" table:style-name="ce22">
            <text:p>244 548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535 Vestnes</text:p>
          </table:table-cell>
          <table:table-cell office:value-type="float" office:value="182725.57743948" table:style-name="ce22">
            <text:p>182 726</text:p>
          </table:table-cell>
          <table:table-cell office:value-type="float" office:value="15091.91040375" table:style-name="ce22">
            <text:p>15 092</text:p>
          </table:table-cell>
          <table:table-cell office:value-type="float" office:value="1919" table:style-name="ce22">
            <text:p>1 919</text:p>
          </table:table-cell>
          <table:table-cell office:value-type="float" office:value="199736.48784322999" table:style-name="ce22">
            <text:p>199 736</text:p>
          </table:table-cell>
          <table:table-cell office:value-type="float" office:value="-337.29857034000003" table:style-name="ce22">
            <text:p>-337</text:p>
          </table:table-cell>
          <table:table-cell office:value-type="float" office:value="199399" table:style-name="ce22">
            <text:p>199 399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1539 Rauma</text:p>
          </table:table-cell>
          <table:table-cell office:value-type="float" office:value="184058.38700032001" table:style-name="ce24">
            <text:p>184 058</text:p>
          </table:table-cell>
          <table:table-cell office:value-type="float" office:value="42844.723259270002" table:style-name="ce24">
            <text:p>42 845</text:p>
          </table:table-cell>
          <table:table-cell office:value-type="float" office:value="1575" table:style-name="ce24">
            <text:p>1 575</text:p>
          </table:table-cell>
          <table:table-cell office:value-type="float" office:value="228478.11025957999" table:style-name="ce24">
            <text:p>228 478</text:p>
          </table:table-cell>
          <table:table-cell office:value-type="float" office:value="-339.75884309000003" table:style-name="ce24">
            <text:p>-340</text:p>
          </table:table-cell>
          <table:table-cell office:value-type="float" office:value="228138" table:style-name="ce24">
            <text:p>228 138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1547 Aukra</text:p>
          </table:table-cell>
          <table:table-cell office:value-type="float" office:value="91807.058573350005" table:style-name="ce22">
            <text:p>91 807</text:p>
          </table:table-cell>
          <table:table-cell office:value-type="float" office:value="22119.877014819998" table:style-name="ce22">
            <text:p>22 120</text:p>
          </table:table-cell>
          <table:table-cell office:value-type="float" office:value="3884" table:style-name="ce22">
            <text:p>3 884</text:p>
          </table:table-cell>
          <table:table-cell office:value-type="float" office:value="117810.93558818" table:style-name="ce22">
            <text:p>117 811</text:p>
          </table:table-cell>
          <table:table-cell office:value-type="float" office:value="20.969415699999999" table:style-name="ce22">
            <text:p>21</text:p>
          </table:table-cell>
          <table:table-cell office:value-type="float" office:value="117832" table:style-name="ce22">
            <text:p>117 832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1554 Averøy</text:p>
          </table:table-cell>
          <table:table-cell office:value-type="float" office:value="150947.21614564999" table:style-name="ce22">
            <text:p>150 947</text:p>
          </table:table-cell>
          <table:table-cell office:value-type="float" office:value="12310.79635773" table:style-name="ce22">
            <text:p>12 311</text:p>
          </table:table-cell>
          <table:table-cell office:value-type="float" office:value="1577" table:style-name="ce22">
            <text:p>1 577</text:p>
          </table:table-cell>
          <table:table-cell office:value-type="float" office:value="164835.01250338001" table:style-name="ce22">
            <text:p>164 835</text:p>
          </table:table-cell>
          <table:table-cell office:value-type="float" office:value="-278.63794940999998" table:style-name="ce22">
            <text:p>-279</text:p>
          </table:table-cell>
          <table:table-cell office:value-type="float" office:value="164556" table:style-name="ce22">
            <text:p>164 556</text:p>
          </table:table-cell>
          <table:table-cell table:style-name="ce30"/>
          <table:table-cell table:number-columns-repeated="16376" table:style-name="ce4"/>
        </table:table-row>
        <table:table-row table:style-name="ro2">
          <table:table-cell office:value-type="string" table:style-name="ce23">
            <text:p>1557 Gjemnes</text:p>
          </table:table-cell>
          <table:table-cell office:value-type="float" office:value="69253.830122230007" table:style-name="ce24">
            <text:p>69 254</text:p>
          </table:table-cell>
          <table:table-cell office:value-type="float" office:value="22242.362407820001" table:style-name="ce24">
            <text:p>22 242</text:p>
          </table:table-cell>
          <table:table-cell office:value-type="float" office:value="503" table:style-name="ce24">
            <text:p>503</text:p>
          </table:table-cell>
          <table:table-cell office:value-type="float" office:value="91999.192530050001" table:style-name="ce24">
            <text:p>91 999</text:p>
          </table:table-cell>
          <table:table-cell office:value-type="float" office:value="-127.83770186" table:style-name="ce24">
            <text:p>-128</text:p>
          </table:table-cell>
          <table:table-cell office:value-type="float" office:value="91871" table:style-name="ce24">
            <text:p>91 871</text:p>
          </table:table-cell>
          <table:table-cell table:style-name="ce30"/>
          <table:table-cell table:number-columns-repeated="16376" table:style-name="ce4"/>
        </table:table-row>
        <table:table-row table:style-name="ro6">
          <table:table-cell office:value-type="string" table:style-name="ce21">
            <text:p>1560 Tingvoll</text:p>
          </table:table-cell>
          <table:table-cell office:value-type="float" office:value="77721.090861699995" table:style-name="ce22">
            <text:p>77 721</text:p>
          </table:table-cell>
          <table:table-cell office:value-type="float" office:value="36220.532844449997" table:style-name="ce22">
            <text:p>36 221</text:p>
          </table:table-cell>
          <table:table-cell office:value-type="float" office:value="942" table:style-name="ce22">
            <text:p>942</text:p>
          </table:table-cell>
          <table:table-cell office:value-type="float" office:value="114883.62370615" table:style-name="ce22">
            <text:p>114 884</text:p>
          </table:table-cell>
          <table:table-cell office:value-type="float" office:value="-143.46766994000001" table:style-name="ce22">
            <text:p>-143</text:p>
          </table:table-cell>
          <table:table-cell office:value-type="float" office:value="114740" table:style-name="ce22">
            <text:p>114 74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563 Sunndal</text:p>
          </table:table-cell>
          <table:table-cell office:value-type="float" office:value="181262.10027463001" table:style-name="ce22">
            <text:p>181 262</text:p>
          </table:table-cell>
          <table:table-cell office:value-type="float" office:value="31260.51523814" table:style-name="ce22">
            <text:p>31 261</text:p>
          </table:table-cell>
          <table:table-cell office:value-type="float" office:value="7211" table:style-name="ce22">
            <text:p>7 211</text:p>
          </table:table-cell>
          <table:table-cell office:value-type="float" office:value="219733.61551276999" table:style-name="ce22">
            <text:p>219 734</text:p>
          </table:table-cell>
          <table:table-cell office:value-type="float" office:value="-334.59709437999999" table:style-name="ce22">
            <text:p>-335</text:p>
          </table:table-cell>
          <table:table-cell office:value-type="float" office:value="219399" table:style-name="ce22">
            <text:p>219 399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1566 Surnadal</text:p>
          </table:table-cell>
          <table:table-cell office:value-type="float" office:value="153273.09949692999" table:style-name="ce24">
            <text:p>153 273</text:p>
          </table:table-cell>
          <table:table-cell office:value-type="float" office:value="29422.461296559999" table:style-name="ce24">
            <text:p>29 422</text:p>
          </table:table-cell>
          <table:table-cell office:value-type="float" office:value="1589" table:style-name="ce24">
            <text:p>1 589</text:p>
          </table:table-cell>
          <table:table-cell office:value-type="float" office:value="184284.56079349" table:style-name="ce24">
            <text:p>184 285</text:p>
          </table:table-cell>
          <table:table-cell office:value-type="float" office:value="-282.93136657000002" table:style-name="ce24">
            <text:p>-283</text:p>
          </table:table-cell>
          <table:table-cell office:value-type="float" office:value="184002" table:style-name="ce24">
            <text:p>184 002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573 Smøla</text:p>
          </table:table-cell>
          <table:table-cell office:value-type="float" office:value="55429.197618580001" table:style-name="ce22">
            <text:p>55 429</text:p>
          </table:table-cell>
          <table:table-cell office:value-type="float" office:value="26258.502929779999" table:style-name="ce22">
            <text:p>26 259</text:p>
          </table:table-cell>
          <table:table-cell office:value-type="float" office:value="706" table:style-name="ce22">
            <text:p>706</text:p>
          </table:table-cell>
          <table:table-cell office:value-type="float" office:value="82393.700548359993" table:style-name="ce22">
            <text:p>82 394</text:p>
          </table:table-cell>
          <table:table-cell office:value-type="float" office:value="293.02290038000001" table:style-name="ce22">
            <text:p>293</text:p>
          </table:table-cell>
          <table:table-cell office:value-type="float" office:value="82687" table:style-name="ce22">
            <text:p>82 687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576 Aure</text:p>
          </table:table-cell>
          <table:table-cell office:value-type="float" office:value="89873.17803409" table:style-name="ce22">
            <text:p>89 873</text:p>
          </table:table-cell>
          <table:table-cell office:value-type="float" office:value="33239.792749170003" table:style-name="ce22">
            <text:p>33 240</text:p>
          </table:table-cell>
          <table:table-cell office:value-type="float" office:value="27809" table:style-name="ce22">
            <text:p>27 809</text:p>
          </table:table-cell>
          <table:table-cell office:value-type="float" office:value="150921.97078326001" table:style-name="ce22">
            <text:p>150 922</text:p>
          </table:table-cell>
          <table:table-cell office:value-type="float" office:value="4186.0828327099998" table:style-name="ce22">
            <text:p>4 186</text:p>
          </table:table-cell>
          <table:table-cell office:value-type="float" office:value="155108" table:style-name="ce22">
            <text:p>155 108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1577 Volda</text:p>
          </table:table-cell>
          <table:table-cell office:value-type="float" office:value="278766.26638256997" table:style-name="ce24">
            <text:p>278 766</text:p>
          </table:table-cell>
          <table:table-cell office:value-type="float" office:value="22540.908162219999" table:style-name="ce24">
            <text:p>22 541</text:p>
          </table:table-cell>
          <table:table-cell office:value-type="float" office:value="25857" table:style-name="ce24">
            <text:p>25 857</text:p>
          </table:table-cell>
          <table:table-cell office:value-type="float" office:value="327164.17454479" table:style-name="ce24">
            <text:p>327 164</text:p>
          </table:table-cell>
          <table:table-cell office:value-type="float" office:value="-514.58293046999995" table:style-name="ce24">
            <text:p>-515</text:p>
          </table:table-cell>
          <table:table-cell office:value-type="float" office:value="326650" table:style-name="ce24">
            <text:p>326 65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578 Fjord</text:p>
          </table:table-cell>
          <table:table-cell office:value-type="float" office:value="65621.270730909993" table:style-name="ce22">
            <text:p>65 621</text:p>
          </table:table-cell>
          <table:table-cell office:value-type="float" office:value="33306.108435909999" table:style-name="ce22">
            <text:p>33 306</text:p>
          </table:table-cell>
          <table:table-cell office:value-type="float" office:value="22327" table:style-name="ce22">
            <text:p>22 327</text:p>
          </table:table-cell>
          <table:table-cell office:value-type="float" office:value="121254.37916683" table:style-name="ce22">
            <text:p>121 254</text:p>
          </table:table-cell>
          <table:table-cell office:value-type="float" office:value="-121.13225258999999" table:style-name="ce22">
            <text:p>-121</text:p>
          </table:table-cell>
          <table:table-cell office:value-type="float" office:value="121133" table:style-name="ce22">
            <text:p>121 133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579 Hustadvika</text:p>
          </table:table-cell>
          <table:table-cell office:value-type="float" office:value="347419.02552636998" table:style-name="ce22">
            <text:p>347 419</text:p>
          </table:table-cell>
          <table:table-cell office:value-type="float" office:value="38250.989896450003" table:style-name="ce22">
            <text:p>38 251</text:p>
          </table:table-cell>
          <table:table-cell office:value-type="float" office:value="25079" table:style-name="ce22">
            <text:p>25 079</text:p>
          </table:table-cell>
          <table:table-cell office:value-type="float" office:value="410749.01542282" table:style-name="ce22">
            <text:p>410 749</text:p>
          </table:table-cell>
          <table:table-cell office:value-type="float" office:value="-641.31109756000001" table:style-name="ce22">
            <text:p>-641</text:p>
          </table:table-cell>
          <table:table-cell office:value-type="float" office:value="410108" table:style-name="ce22">
            <text:p>410 108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5">
            <text:p>Møre og Romsdal</text:p>
          </table:table-cell>
          <table:table-cell office:value-type="float" office:value="6933144.6679005995" table:style-name="ce18">
            <text:p>6 933 145</text:p>
          </table:table-cell>
          <table:table-cell office:value-type="float" office:value="463694.31384184002" table:style-name="ce18">
            <text:p>463 694</text:p>
          </table:table-cell>
          <table:table-cell office:value-type="float" office:value="299498" table:style-name="ce18">
            <text:p>299 498</text:p>
          </table:table-cell>
          <table:table-cell office:value-type="float" office:value="7696336.9817423997" table:style-name="ce18">
            <text:p>7 696 337</text:p>
          </table:table-cell>
          <table:table-cell office:value-type="float" office:value="2718.2137266300001" table:style-name="ce18">
            <text:p>2 718</text:p>
          </table:table-cell>
          <table:table-cell office:value-type="float" office:value="7699055" table:style-name="ce18">
            <text:p>7 699 055</text:p>
          </table:table-cell>
          <table:table-cell table:style-name="ce30"/>
          <table:table-cell table:number-columns-repeated="16376"/>
        </table:table-row>
        <table:table-row table:style-name="ro5">
          <table:table-cell table:style-name="ce28"/>
          <table:table-cell table:number-columns-repeated="6" table:style-name="ce29"/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04 Bodø</text:p>
          </table:table-cell>
          <table:table-cell office:value-type="float" office:value="1376374.1400178999" table:style-name="ce22">
            <text:p>1 376 374</text:p>
          </table:table-cell>
          <table:table-cell office:value-type="float" office:value="-162335.68534200001" table:style-name="ce22">
            <text:p>-162 336</text:p>
          </table:table-cell>
          <table:table-cell office:value-type="float" office:value="25703" table:style-name="ce22">
            <text:p>25 703</text:p>
          </table:table-cell>
          <table:table-cell office:value-type="float" office:value="1239741.4546757999" table:style-name="ce22">
            <text:p>1 239 741</text:p>
          </table:table-cell>
          <table:table-cell office:value-type="float" office:value="-2540.6899033499999" table:style-name="ce22">
            <text:p>-2 541</text:p>
          </table:table-cell>
          <table:table-cell office:value-type="float" office:value="1237201" table:style-name="ce22">
            <text:p>1 237 201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06 Narvik</text:p>
          </table:table-cell>
          <table:table-cell office:value-type="float" office:value="563856.84479892999" table:style-name="ce22">
            <text:p>563 857</text:p>
          </table:table-cell>
          <table:table-cell office:value-type="float" office:value="32437.321382850001" table:style-name="ce22">
            <text:p>32 437</text:p>
          </table:table-cell>
          <table:table-cell office:value-type="float" office:value="51288" table:style-name="ce22">
            <text:p>51 288</text:p>
          </table:table-cell>
          <table:table-cell office:value-type="float" office:value="647582.16618178994" table:style-name="ce22">
            <text:p>647 582</text:p>
          </table:table-cell>
          <table:table-cell office:value-type="float" office:value="-1040.8400963500001" table:style-name="ce22">
            <text:p>-1 041</text:p>
          </table:table-cell>
          <table:table-cell office:value-type="float" office:value="646541" table:style-name="ce22">
            <text:p>646 541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1811 Bindal</text:p>
          </table:table-cell>
          <table:table-cell office:value-type="float" office:value="36639.196162779997" table:style-name="ce24">
            <text:p>36 639</text:p>
          </table:table-cell>
          <table:table-cell office:value-type="float" office:value="29029.160525529998" table:style-name="ce24">
            <text:p>29 029</text:p>
          </table:table-cell>
          <table:table-cell office:value-type="float" office:value="377" table:style-name="ce24">
            <text:p>377</text:p>
          </table:table-cell>
          <table:table-cell office:value-type="float" office:value="66045.356688309999" table:style-name="ce24">
            <text:p>66 045</text:p>
          </table:table-cell>
          <table:table-cell office:value-type="float" office:value="-67.633380380000006" table:style-name="ce24">
            <text:p>-68</text:p>
          </table:table-cell>
          <table:table-cell office:value-type="float" office:value="65978" table:style-name="ce24">
            <text:p>65 978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12 Sømna</text:p>
          </table:table-cell>
          <table:table-cell office:value-type="float" office:value="51901.17231047" table:style-name="ce22">
            <text:p>51 901</text:p>
          </table:table-cell>
          <table:table-cell office:value-type="float" office:value="25547.166356360001" table:style-name="ce22">
            <text:p>25 547</text:p>
          </table:table-cell>
          <table:table-cell office:value-type="float" office:value="526" table:style-name="ce22">
            <text:p>526</text:p>
          </table:table-cell>
          <table:table-cell office:value-type="float" office:value="77974.338666829994" table:style-name="ce22">
            <text:p>77 974</text:p>
          </table:table-cell>
          <table:table-cell office:value-type="float" office:value="2242.8056681200001" table:style-name="ce22">
            <text:p>2 243</text:p>
          </table:table-cell>
          <table:table-cell office:value-type="float" office:value="80217" table:style-name="ce22">
            <text:p>80 217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13 Brønnøy</text:p>
          </table:table-cell>
          <table:table-cell office:value-type="float" office:value="203867.59576736001" table:style-name="ce22">
            <text:p>203 868</text:p>
          </table:table-cell>
          <table:table-cell office:value-type="float" office:value="38023.059022410001" table:style-name="ce22">
            <text:p>38 023</text:p>
          </table:table-cell>
          <table:table-cell office:value-type="float" office:value="1570" table:style-name="ce22">
            <text:p>1 570</text:p>
          </table:table-cell>
          <table:table-cell office:value-type="float" office:value="243460.65478976001" table:style-name="ce22">
            <text:p>243 461</text:p>
          </table:table-cell>
          <table:table-cell office:value-type="float" office:value="2867.97693613" table:style-name="ce22">
            <text:p>2 868</text:p>
          </table:table-cell>
          <table:table-cell office:value-type="float" office:value="246329" table:style-name="ce22">
            <text:p>246 329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1815 Vega</text:p>
          </table:table-cell>
          <table:table-cell office:value-type="float" office:value="31046.622711399999" table:style-name="ce24">
            <text:p>31 047</text:p>
          </table:table-cell>
          <table:table-cell office:value-type="float" office:value="24044.816198230001" table:style-name="ce24">
            <text:p>24 045</text:p>
          </table:table-cell>
          <table:table-cell office:value-type="float" office:value="182" table:style-name="ce24">
            <text:p>182</text:p>
          </table:table-cell>
          <table:table-cell office:value-type="float" office:value="55273.43890963" table:style-name="ce24">
            <text:p>55 273</text:p>
          </table:table-cell>
          <table:table-cell office:value-type="float" office:value="-57.309882950000002" table:style-name="ce24">
            <text:p>-57</text:p>
          </table:table-cell>
          <table:table-cell office:value-type="float" office:value="55216" table:style-name="ce24">
            <text:p>55 216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16 Vevelstad</text:p>
          </table:table-cell>
          <table:table-cell office:value-type="float" office:value="12152.08717239" table:style-name="ce22">
            <text:p>12 152</text:p>
          </table:table-cell>
          <table:table-cell office:value-type="float" office:value="18612.120558899998" table:style-name="ce22">
            <text:p>18 612</text:p>
          </table:table-cell>
          <table:table-cell office:value-type="float" office:value="100" table:style-name="ce22">
            <text:p>100</text:p>
          </table:table-cell>
          <table:table-cell office:value-type="float" office:value="30864.20773129" table:style-name="ce22">
            <text:p>30 864</text:p>
          </table:table-cell>
          <table:table-cell office:value-type="float" office:value="1833.66949305" table:style-name="ce22">
            <text:p>1 834</text:p>
          </table:table-cell>
          <table:table-cell office:value-type="float" office:value="32698" table:style-name="ce22">
            <text:p>32 698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18 Herøy</text:p>
          </table:table-cell>
          <table:table-cell office:value-type="float" office:value="47223.27208712" table:style-name="ce22">
            <text:p>47 223</text:p>
          </table:table-cell>
          <table:table-cell office:value-type="float" office:value="23871.46421527" table:style-name="ce22">
            <text:p>23 871</text:p>
          </table:table-cell>
          <table:table-cell office:value-type="float" office:value="305" table:style-name="ce22">
            <text:p>305</text:p>
          </table:table-cell>
          <table:table-cell office:value-type="float" office:value="71399.736302389996" table:style-name="ce22">
            <text:p>71 400</text:p>
          </table:table-cell>
          <table:table-cell office:value-type="float" office:value="-87.170840479999995" table:style-name="ce22">
            <text:p>-87</text:p>
          </table:table-cell>
          <table:table-cell office:value-type="float" office:value="71313" table:style-name="ce22">
            <text:p>71 313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1820 Alstahaug</text:p>
          </table:table-cell>
          <table:table-cell office:value-type="float" office:value="192734.7159062" table:style-name="ce24">
            <text:p>192 735</text:p>
          </table:table-cell>
          <table:table-cell office:value-type="float" office:value="18324.324603339999" table:style-name="ce24">
            <text:p>18 324</text:p>
          </table:table-cell>
          <table:table-cell office:value-type="float" office:value="1449" table:style-name="ce24">
            <text:p>1 449</text:p>
          </table:table-cell>
          <table:table-cell office:value-type="float" office:value="212508.04050954001" table:style-name="ce24">
            <text:p>212 508</text:p>
          </table:table-cell>
          <table:table-cell office:value-type="float" office:value="-355.77473630999998" table:style-name="ce24">
            <text:p>-356</text:p>
          </table:table-cell>
          <table:table-cell office:value-type="float" office:value="212152" table:style-name="ce24">
            <text:p>212 152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22 Leirfjord</text:p>
          </table:table-cell>
          <table:table-cell office:value-type="float" office:value="59323.092217910002" table:style-name="ce22">
            <text:p>59 323</text:p>
          </table:table-cell>
          <table:table-cell office:value-type="float" office:value="36123.442832740002" table:style-name="ce22">
            <text:p>36 123</text:p>
          </table:table-cell>
          <table:table-cell office:value-type="float" office:value="808" table:style-name="ce22">
            <text:p>808</text:p>
          </table:table-cell>
          <table:table-cell office:value-type="float" office:value="96254.535050649996" table:style-name="ce22">
            <text:p>96 255</text:p>
          </table:table-cell>
          <table:table-cell office:value-type="float" office:value="-109.50625782" table:style-name="ce22">
            <text:p>-110</text:p>
          </table:table-cell>
          <table:table-cell office:value-type="float" office:value="96145" table:style-name="ce22">
            <text:p>96 14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24 Vefsn</text:p>
          </table:table-cell>
          <table:table-cell office:value-type="float" office:value="346373.68469433999" table:style-name="ce22">
            <text:p>346 374</text:p>
          </table:table-cell>
          <table:table-cell office:value-type="float" office:value="32842.014536119998" table:style-name="ce22">
            <text:p>32 842</text:p>
          </table:table-cell>
          <table:table-cell office:value-type="float" office:value="11401" table:style-name="ce22">
            <text:p>11 401</text:p>
          </table:table-cell>
          <table:table-cell office:value-type="float" office:value="390616.69923045998" table:style-name="ce22">
            <text:p>390 617</text:p>
          </table:table-cell>
          <table:table-cell office:value-type="float" office:value="-639.38147187000004" table:style-name="ce22">
            <text:p>-639</text:p>
          </table:table-cell>
          <table:table-cell office:value-type="float" office:value="389977" table:style-name="ce22">
            <text:p>389 977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1825 Grane</text:p>
          </table:table-cell>
          <table:table-cell office:value-type="float" office:value="37867.471640420001" table:style-name="ce24">
            <text:p>37 867</text:p>
          </table:table-cell>
          <table:table-cell office:value-type="float" office:value="26001.012452809999" table:style-name="ce24">
            <text:p>26 001</text:p>
          </table:table-cell>
          <table:table-cell office:value-type="float" office:value="416" table:style-name="ce24">
            <text:p>416</text:p>
          </table:table-cell>
          <table:table-cell office:value-type="float" office:value="64284.484093229999" table:style-name="ce24">
            <text:p>64 284</text:p>
          </table:table-cell>
          <table:table-cell office:value-type="float" office:value="-69.900690560000001" table:style-name="ce24">
            <text:p>-70</text:p>
          </table:table-cell>
          <table:table-cell office:value-type="float" office:value="64215" table:style-name="ce24">
            <text:p>64 21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26 Hattfjelldal</text:p>
          </table:table-cell>
          <table:table-cell office:value-type="float" office:value="33215.704937870003" table:style-name="ce22">
            <text:p>33 216</text:p>
          </table:table-cell>
          <table:table-cell office:value-type="float" office:value="29086.819420939999" table:style-name="ce22">
            <text:p>29 087</text:p>
          </table:table-cell>
          <table:table-cell office:value-type="float" office:value="188" table:style-name="ce22">
            <text:p>188</text:p>
          </table:table-cell>
          <table:table-cell office:value-type="float" office:value="62490.524358809998" table:style-name="ce22">
            <text:p>62 491</text:p>
          </table:table-cell>
          <table:table-cell office:value-type="float" office:value="388.00426805000001" table:style-name="ce22">
            <text:p>388</text:p>
          </table:table-cell>
          <table:table-cell office:value-type="float" office:value="62879" table:style-name="ce22">
            <text:p>62 879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1827 Dønna</text:p>
          </table:table-cell>
          <table:table-cell office:value-type="float" office:value="36038.125184359997" table:style-name="ce22">
            <text:p>36 038</text:p>
          </table:table-cell>
          <table:table-cell office:value-type="float" office:value="28686.237382700001" table:style-name="ce22">
            <text:p>28 686</text:p>
          </table:table-cell>
          <table:table-cell office:value-type="float" office:value="632" table:style-name="ce22">
            <text:p>632</text:p>
          </table:table-cell>
          <table:table-cell office:value-type="float" office:value="65356.362567060001" table:style-name="ce22">
            <text:p>65 356</text:p>
          </table:table-cell>
          <table:table-cell office:value-type="float" office:value="-66.523845609999995" table:style-name="ce22">
            <text:p>-67</text:p>
          </table:table-cell>
          <table:table-cell office:value-type="float" office:value="65290" table:style-name="ce22">
            <text:p>65 290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1828 Nesna</text:p>
          </table:table-cell>
          <table:table-cell office:value-type="float" office:value="44348.584799030003" table:style-name="ce24">
            <text:p>44 349</text:p>
          </table:table-cell>
          <table:table-cell office:value-type="float" office:value="20945.171415979999" table:style-name="ce24">
            <text:p>20 945</text:p>
          </table:table-cell>
          <table:table-cell office:value-type="float" office:value="966" table:style-name="ce24">
            <text:p>966</text:p>
          </table:table-cell>
          <table:table-cell office:value-type="float" office:value="66259.756215009998" table:style-name="ce24">
            <text:p>66 260</text:p>
          </table:table-cell>
          <table:table-cell office:value-type="float" office:value="1309.1757631999999" table:style-name="ce24">
            <text:p>1 309</text:p>
          </table:table-cell>
          <table:table-cell office:value-type="float" office:value="67569" table:style-name="ce24">
            <text:p>67 569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32 Hemnes</text:p>
          </table:table-cell>
          <table:table-cell office:value-type="float" office:value="115170.4261693" table:style-name="ce22">
            <text:p>115 170</text:p>
          </table:table-cell>
          <table:table-cell office:value-type="float" office:value="46277.993685690002" table:style-name="ce22">
            <text:p>46 278</text:p>
          </table:table-cell>
          <table:table-cell office:value-type="float" office:value="843" table:style-name="ce22">
            <text:p>843</text:p>
          </table:table-cell>
          <table:table-cell office:value-type="float" office:value="162291.41985499999" table:style-name="ce22">
            <text:p>162 291</text:p>
          </table:table-cell>
          <table:table-cell office:value-type="float" office:value="-212.59651023000001" table:style-name="ce22">
            <text:p>-213</text:p>
          </table:table-cell>
          <table:table-cell office:value-type="float" office:value="162079" table:style-name="ce22">
            <text:p>162 079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33 Rana</text:p>
          </table:table-cell>
          <table:table-cell office:value-type="float" office:value="683679.03767078998" table:style-name="ce22">
            <text:p>683 679</text:p>
          </table:table-cell>
          <table:table-cell office:value-type="float" office:value="-4296.65317082" table:style-name="ce22">
            <text:p>-4 297</text:p>
          </table:table-cell>
          <table:table-cell office:value-type="float" office:value="7614" table:style-name="ce22">
            <text:p>7 614</text:p>
          </table:table-cell>
          <table:table-cell office:value-type="float" office:value="686996.38449996" table:style-name="ce22">
            <text:p>686 996</text:p>
          </table:table-cell>
          <table:table-cell office:value-type="float" office:value="-1262.0234408900001" table:style-name="ce22">
            <text:p>-1 262</text:p>
          </table:table-cell>
          <table:table-cell office:value-type="float" office:value="685734" table:style-name="ce22">
            <text:p>685 734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1834 Lurøy</text:p>
          </table:table-cell>
          <table:table-cell office:value-type="float" office:value="49052.618543179997" table:style-name="ce24">
            <text:p>49 053</text:p>
          </table:table-cell>
          <table:table-cell office:value-type="float" office:value="71447.356670830006" table:style-name="ce24">
            <text:p>71 447</text:p>
          </table:table-cell>
          <table:table-cell office:value-type="float" office:value="329" table:style-name="ce24">
            <text:p>329</text:p>
          </table:table-cell>
          <table:table-cell office:value-type="float" office:value="120828.97521400001" table:style-name="ce24">
            <text:p>120 829</text:p>
          </table:table-cell>
          <table:table-cell office:value-type="float" office:value="4826.8631230399997" table:style-name="ce24">
            <text:p>4 827</text:p>
          </table:table-cell>
          <table:table-cell office:value-type="float" office:value="125656" table:style-name="ce24">
            <text:p>125 656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35 Træna</text:p>
          </table:table-cell>
          <table:table-cell office:value-type="float" office:value="11812.35140198" table:style-name="ce22">
            <text:p>11 812</text:p>
          </table:table-cell>
          <table:table-cell office:value-type="float" office:value="17597.28655963" table:style-name="ce22">
            <text:p>17 597</text:p>
          </table:table-cell>
          <table:table-cell office:value-type="float" office:value="100" table:style-name="ce22">
            <text:p>100</text:p>
          </table:table-cell>
          <table:table-cell office:value-type="float" office:value="29509.637961609998" table:style-name="ce22">
            <text:p>29 510</text:p>
          </table:table-cell>
          <table:table-cell office:value-type="float" office:value="15.886153970000001" table:style-name="ce22">
            <text:p>16</text:p>
          </table:table-cell>
          <table:table-cell office:value-type="float" office:value="29526" table:style-name="ce22">
            <text:p>29 526</text:p>
          </table:table-cell>
          <table:table-cell table:style-name="ce30"/>
          <table:table-cell table:number-columns-repeated="16376" table:style-name="ce4"/>
        </table:table-row>
        <table:table-row table:style-name="ro5">
          <table:table-cell office:value-type="string" table:style-name="ce21">
            <text:p>1836 Rødøy</text:p>
          </table:table-cell>
          <table:table-cell office:value-type="float" office:value="30942.088628199999" table:style-name="ce22">
            <text:p>30 942</text:p>
          </table:table-cell>
          <table:table-cell office:value-type="float" office:value="35046.093326119997" table:style-name="ce22">
            <text:p>35 046</text:p>
          </table:table-cell>
          <table:table-cell office:value-type="float" office:value="576" table:style-name="ce22">
            <text:p>576</text:p>
          </table:table-cell>
          <table:table-cell office:value-type="float" office:value="66564.181954319996" table:style-name="ce22">
            <text:p>66 564</text:p>
          </table:table-cell>
          <table:table-cell office:value-type="float" office:value="949.61714151000001" table:style-name="ce22">
            <text:p>950</text:p>
          </table:table-cell>
          <table:table-cell office:value-type="float" office:value="67514" table:style-name="ce22">
            <text:p>67 514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1837 Meløy</text:p>
          </table:table-cell>
          <table:table-cell office:value-type="float" office:value="162524.36586043" table:style-name="ce24">
            <text:p>162 524</text:p>
          </table:table-cell>
          <table:table-cell office:value-type="float" office:value="45505.438256759997" table:style-name="ce24">
            <text:p>45 505</text:p>
          </table:table-cell>
          <table:table-cell office:value-type="float" office:value="3893" table:style-name="ce24">
            <text:p>3 893</text:p>
          </table:table-cell>
          <table:table-cell office:value-type="float" office:value="211922.80411718" table:style-name="ce24">
            <text:p>211 923</text:p>
          </table:table-cell>
          <table:table-cell office:value-type="float" office:value="11735.235091099999" table:style-name="ce24">
            <text:p>11 735</text:p>
          </table:table-cell>
          <table:table-cell office:value-type="float" office:value="223658" table:style-name="ce24">
            <text:p>223 658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38 Gildeskål</text:p>
          </table:table-cell>
          <table:table-cell office:value-type="float" office:value="49418.487834389998" table:style-name="ce22">
            <text:p>49 418</text:p>
          </table:table-cell>
          <table:table-cell office:value-type="float" office:value="32830.670612920003" table:style-name="ce22">
            <text:p>32 831</text:p>
          </table:table-cell>
          <table:table-cell office:value-type="float" office:value="934" table:style-name="ce22">
            <text:p>934</text:p>
          </table:table-cell>
          <table:table-cell office:value-type="float" office:value="83183.158447309994" table:style-name="ce22">
            <text:p>83 183</text:p>
          </table:table-cell>
          <table:table-cell office:value-type="float" office:value="1416.07986551" table:style-name="ce22">
            <text:p>1 416</text:p>
          </table:table-cell>
          <table:table-cell office:value-type="float" office:value="84599" table:style-name="ce22">
            <text:p>84 599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39 Beiarn</text:p>
          </table:table-cell>
          <table:table-cell office:value-type="float" office:value="26028.98671764" table:style-name="ce22">
            <text:p>26 029</text:p>
          </table:table-cell>
          <table:table-cell office:value-type="float" office:value="25645.50445561" table:style-name="ce22">
            <text:p>25 646</text:p>
          </table:table-cell>
          <table:table-cell office:value-type="float" office:value="404" table:style-name="ce22">
            <text:p>404</text:p>
          </table:table-cell>
          <table:table-cell office:value-type="float" office:value="52078.491173249997" table:style-name="ce22">
            <text:p>52 078</text:p>
          </table:table-cell>
          <table:table-cell office:value-type="float" office:value="-2.5733136499999998" table:style-name="ce22">
            <text:p>-3</text:p>
          </table:table-cell>
          <table:table-cell office:value-type="float" office:value="52076" table:style-name="ce22">
            <text:p>52 076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1840 Saltdal</text:p>
          </table:table-cell>
          <table:table-cell office:value-type="float" office:value="120867.53370389" table:style-name="ce24">
            <text:p>120 868</text:p>
          </table:table-cell>
          <table:table-cell office:value-type="float" office:value="44948.452783430002" table:style-name="ce24">
            <text:p>44 948</text:p>
          </table:table-cell>
          <table:table-cell office:value-type="float" office:value="793" table:style-name="ce24">
            <text:p>793</text:p>
          </table:table-cell>
          <table:table-cell office:value-type="float" office:value="166608.98648732001" table:style-name="ce24">
            <text:p>166 609</text:p>
          </table:table-cell>
          <table:table-cell office:value-type="float" office:value="-223.11297023" table:style-name="ce24">
            <text:p>-223</text:p>
          </table:table-cell>
          <table:table-cell office:value-type="float" office:value="166386" table:style-name="ce24">
            <text:p>166 386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41 Fauske</text:p>
          </table:table-cell>
          <table:table-cell office:value-type="float" office:value="251430.60362489001" table:style-name="ce22">
            <text:p>251 431</text:p>
          </table:table-cell>
          <table:table-cell office:value-type="float" office:value="-2081.9290006699998" table:style-name="ce22">
            <text:p>-2 082</text:p>
          </table:table-cell>
          <table:table-cell office:value-type="float" office:value="3173" table:style-name="ce22">
            <text:p>3 173</text:p>
          </table:table-cell>
          <table:table-cell office:value-type="float" office:value="252521.67462422" table:style-name="ce22">
            <text:p>252 522</text:p>
          </table:table-cell>
          <table:table-cell office:value-type="float" office:value="2039.8787133000001" table:style-name="ce22">
            <text:p>2 040</text:p>
          </table:table-cell>
          <table:table-cell office:value-type="float" office:value="254562" table:style-name="ce22">
            <text:p>254 562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45 Sørfold</text:p>
          </table:table-cell>
          <table:table-cell office:value-type="float" office:value="49705.956563200001" table:style-name="ce22">
            <text:p>49 706</text:p>
          </table:table-cell>
          <table:table-cell office:value-type="float" office:value="29100.986721460002" table:style-name="ce22">
            <text:p>29 101</text:p>
          </table:table-cell>
          <table:table-cell office:value-type="float" office:value="3817" table:style-name="ce22">
            <text:p>3 817</text:p>
          </table:table-cell>
          <table:table-cell office:value-type="float" office:value="82623.943284659996" table:style-name="ce22">
            <text:p>82 624</text:p>
          </table:table-cell>
          <table:table-cell office:value-type="float" office:value="-91.753701489999997" table:style-name="ce22">
            <text:p>-92</text:p>
          </table:table-cell>
          <table:table-cell office:value-type="float" office:value="82532" table:style-name="ce22">
            <text:p>82 532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1848 Steigen</text:p>
          </table:table-cell>
          <table:table-cell office:value-type="float" office:value="67685.818874179997" table:style-name="ce24">
            <text:p>67 686</text:p>
          </table:table-cell>
          <table:table-cell office:value-type="float" office:value="32685.544713129999" table:style-name="ce24">
            <text:p>32 686</text:p>
          </table:table-cell>
          <table:table-cell office:value-type="float" office:value="1251" table:style-name="ce24">
            <text:p>1 251</text:p>
          </table:table-cell>
          <table:table-cell office:value-type="float" office:value="101622.36358731" table:style-name="ce24">
            <text:p>101 622</text:p>
          </table:table-cell>
          <table:table-cell office:value-type="float" office:value="1272.8788597299999" table:style-name="ce24">
            <text:p>1 273</text:p>
          </table:table-cell>
          <table:table-cell office:value-type="float" office:value="102895" table:style-name="ce24">
            <text:p>102 89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51 Lødingen</text:p>
          </table:table-cell>
          <table:table-cell office:value-type="float" office:value="51822.771748070001" table:style-name="ce22">
            <text:p>51 823</text:p>
          </table:table-cell>
          <table:table-cell office:value-type="float" office:value="37873.880799289997" table:style-name="ce22">
            <text:p>37 874</text:p>
          </table:table-cell>
          <table:table-cell office:value-type="float" office:value="561" table:style-name="ce22">
            <text:p>561</text:p>
          </table:table-cell>
          <table:table-cell office:value-type="float" office:value="90257.652547360005" table:style-name="ce22">
            <text:p>90 258</text:p>
          </table:table-cell>
          <table:table-cell office:value-type="float" office:value="-95.661193510000004" table:style-name="ce22">
            <text:p>-96</text:p>
          </table:table-cell>
          <table:table-cell office:value-type="float" office:value="90162" table:style-name="ce22">
            <text:p>90 162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53 Evenes</text:p>
          </table:table-cell>
          <table:table-cell office:value-type="float" office:value="34208.7787283" table:style-name="ce22">
            <text:p>34 209</text:p>
          </table:table-cell>
          <table:table-cell office:value-type="float" office:value="21601.791898150001" table:style-name="ce22">
            <text:p>21 602</text:p>
          </table:table-cell>
          <table:table-cell office:value-type="float" office:value="179" table:style-name="ce22">
            <text:p>179</text:p>
          </table:table-cell>
          <table:table-cell office:value-type="float" office:value="55989.570626449997" table:style-name="ce22">
            <text:p>55 990</text:p>
          </table:table-cell>
          <table:table-cell office:value-type="float" office:value="3366.8644587899998" table:style-name="ce22">
            <text:p>3 367</text:p>
          </table:table-cell>
          <table:table-cell office:value-type="float" office:value="59356" table:style-name="ce22">
            <text:p>59 356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1856 Røst</text:p>
          </table:table-cell>
          <table:table-cell office:value-type="float" office:value="12465.689421999999" table:style-name="ce24">
            <text:p>12 466</text:p>
          </table:table-cell>
          <table:table-cell office:value-type="float" office:value="17244.976144439999" table:style-name="ce24">
            <text:p>17 245</text:p>
          </table:table-cell>
          <table:table-cell office:value-type="float" office:value="100" table:style-name="ce24">
            <text:p>100</text:p>
          </table:table-cell>
          <table:table-cell office:value-type="float" office:value="29810.665566439999" table:style-name="ce24">
            <text:p>29 811</text:p>
          </table:table-cell>
          <table:table-cell office:value-type="float" office:value="-23.010786329999998" table:style-name="ce24">
            <text:p>-23</text:p>
          </table:table-cell>
          <table:table-cell office:value-type="float" office:value="29788" table:style-name="ce24">
            <text:p>29 788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57 Værøy</text:p>
          </table:table-cell>
          <table:table-cell office:value-type="float" office:value="17875.328227769998" table:style-name="ce22">
            <text:p>17 875</text:p>
          </table:table-cell>
          <table:table-cell office:value-type="float" office:value="23450.943740210001" table:style-name="ce22">
            <text:p>23 451</text:p>
          </table:table-cell>
          <table:table-cell office:value-type="float" office:value="103" table:style-name="ce22">
            <text:p>103</text:p>
          </table:table-cell>
          <table:table-cell office:value-type="float" office:value="41429.271967979999" table:style-name="ce22">
            <text:p>41 429</text:p>
          </table:table-cell>
          <table:table-cell office:value-type="float" office:value="709.53197643999999" table:style-name="ce22">
            <text:p>710</text:p>
          </table:table-cell>
          <table:table-cell office:value-type="float" office:value="42139" table:style-name="ce22">
            <text:p>42 139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59 Flakstad</text:p>
          </table:table-cell>
          <table:table-cell office:value-type="float" office:value="32405.565793040001" table:style-name="ce22">
            <text:p>32 406</text:p>
          </table:table-cell>
          <table:table-cell office:value-type="float" office:value="18755.45101538" table:style-name="ce22">
            <text:p>18 755</text:p>
          </table:table-cell>
          <table:table-cell office:value-type="float" office:value="222" table:style-name="ce22">
            <text:p>222</text:p>
          </table:table-cell>
          <table:table-cell office:value-type="float" office:value="51383.016808419998" table:style-name="ce22">
            <text:p>51 383</text:p>
          </table:table-cell>
          <table:table-cell office:value-type="float" office:value="1564.0391197599999" table:style-name="ce22">
            <text:p>1 564</text:p>
          </table:table-cell>
          <table:table-cell office:value-type="float" office:value="52947" table:style-name="ce22">
            <text:p>52 947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1860 Vestvågøy</text:p>
          </table:table-cell>
          <table:table-cell office:value-type="float" office:value="302704.57143613999" table:style-name="ce24">
            <text:p>302 705</text:p>
          </table:table-cell>
          <table:table-cell office:value-type="float" office:value="34006.204222139997" table:style-name="ce24">
            <text:p>34 006</text:p>
          </table:table-cell>
          <table:table-cell office:value-type="float" office:value="3943" table:style-name="ce24">
            <text:p>3 943</text:p>
          </table:table-cell>
          <table:table-cell office:value-type="float" office:value="340653.77565826999" table:style-name="ce24">
            <text:p>340 654</text:p>
          </table:table-cell>
          <table:table-cell office:value-type="float" office:value="-558.77135872999997" table:style-name="ce24">
            <text:p>-559</text:p>
          </table:table-cell>
          <table:table-cell office:value-type="float" office:value="340095" table:style-name="ce24">
            <text:p>340 09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65 Vågan</text:p>
          </table:table-cell>
          <table:table-cell office:value-type="float" office:value="254566.62612099" table:style-name="ce22">
            <text:p>254 567</text:p>
          </table:table-cell>
          <table:table-cell office:value-type="float" office:value="17524.51813393" table:style-name="ce22">
            <text:p>17 525</text:p>
          </table:table-cell>
          <table:table-cell office:value-type="float" office:value="2507" table:style-name="ce22">
            <text:p>2 507</text:p>
          </table:table-cell>
          <table:table-cell office:value-type="float" office:value="274598.14425491" table:style-name="ce22">
            <text:p>274 598</text:p>
          </table:table-cell>
          <table:table-cell office:value-type="float" office:value="-469.91209578000002" table:style-name="ce22">
            <text:p>-470</text:p>
          </table:table-cell>
          <table:table-cell office:value-type="float" office:value="274128" table:style-name="ce22">
            <text:p>274 128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66 Hadsel</text:p>
          </table:table-cell>
          <table:table-cell office:value-type="float" office:value="213144.99565165001" table:style-name="ce22">
            <text:p>213 145</text:p>
          </table:table-cell>
          <table:table-cell office:value-type="float" office:value="34037.794183520004" table:style-name="ce22">
            <text:p>34 038</text:p>
          </table:table-cell>
          <table:table-cell office:value-type="float" office:value="1511" table:style-name="ce22">
            <text:p>1 511</text:p>
          </table:table-cell>
          <table:table-cell office:value-type="float" office:value="248693.78983518001" table:style-name="ce22">
            <text:p>248 694</text:p>
          </table:table-cell>
          <table:table-cell office:value-type="float" office:value="-393.45067788" table:style-name="ce22">
            <text:p>-393</text:p>
          </table:table-cell>
          <table:table-cell office:value-type="float" office:value="248300" table:style-name="ce22">
            <text:p>248 30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1867 Bø</text:p>
          </table:table-cell>
          <table:table-cell office:value-type="float" office:value="67842.619998979993" table:style-name="ce24">
            <text:p>67 843</text:p>
          </table:table-cell>
          <table:table-cell office:value-type="float" office:value="35246.728374489998" table:style-name="ce24">
            <text:p>35 247</text:p>
          </table:table-cell>
          <table:table-cell office:value-type="float" office:value="808" table:style-name="ce24">
            <text:p>808</text:p>
          </table:table-cell>
          <table:table-cell office:value-type="float" office:value="103897.34837347" table:style-name="ce24">
            <text:p>103 897</text:p>
          </table:table-cell>
          <table:table-cell office:value-type="float" office:value="-125.23270718000001" table:style-name="ce24">
            <text:p>-125</text:p>
          </table:table-cell>
          <table:table-cell office:value-type="float" office:value="103772" table:style-name="ce24">
            <text:p>103 772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68 Øksnes</text:p>
          </table:table-cell>
          <table:table-cell office:value-type="float" office:value="115954.43179333" table:style-name="ce22">
            <text:p>115 954</text:p>
          </table:table-cell>
          <table:table-cell office:value-type="float" office:value="26310.881478020001" table:style-name="ce22">
            <text:p>26 311</text:p>
          </table:table-cell>
          <table:table-cell office:value-type="float" office:value="692" table:style-name="ce22">
            <text:p>692</text:p>
          </table:table-cell>
          <table:table-cell office:value-type="float" office:value="142957.31327134999" table:style-name="ce22">
            <text:p>142 957</text:p>
          </table:table-cell>
          <table:table-cell office:value-type="float" office:value="-214.04372949" table:style-name="ce22">
            <text:p>-214</text:p>
          </table:table-cell>
          <table:table-cell office:value-type="float" office:value="142743" table:style-name="ce22">
            <text:p>142 743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70 Sortland</text:p>
          </table:table-cell>
          <table:table-cell office:value-type="float" office:value="273591.829264" table:style-name="ce22">
            <text:p>273 592</text:p>
          </table:table-cell>
          <table:table-cell office:value-type="float" office:value="16611.90844685" table:style-name="ce22">
            <text:p>16 612</text:p>
          </table:table-cell>
          <table:table-cell office:value-type="float" office:value="3570" table:style-name="ce22">
            <text:p>3 570</text:p>
          </table:table-cell>
          <table:table-cell office:value-type="float" office:value="293773.73771085002" table:style-name="ce22">
            <text:p>293 774</text:p>
          </table:table-cell>
          <table:table-cell office:value-type="float" office:value="-505.03128330999999" table:style-name="ce22">
            <text:p>-505</text:p>
          </table:table-cell>
          <table:table-cell office:value-type="float" office:value="293269" table:style-name="ce22">
            <text:p>293 269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1871 Andøy</text:p>
          </table:table-cell>
          <table:table-cell office:value-type="float" office:value="119822.19287185" table:style-name="ce24">
            <text:p>119 822</text:p>
          </table:table-cell>
          <table:table-cell office:value-type="float" office:value="33660.277707759997" table:style-name="ce24">
            <text:p>33 660</text:p>
          </table:table-cell>
          <table:table-cell office:value-type="float" office:value="1124" table:style-name="ce24">
            <text:p>1 124</text:p>
          </table:table-cell>
          <table:table-cell office:value-type="float" office:value="154606.47057961" table:style-name="ce24">
            <text:p>154 606</text:p>
          </table:table-cell>
          <table:table-cell office:value-type="float" office:value="3991.5260703399999" table:style-name="ce24">
            <text:p>3 992</text:p>
          </table:table-cell>
          <table:table-cell office:value-type="float" office:value="158598" table:style-name="ce24">
            <text:p>158 598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74 Moskenes</text:p>
          </table:table-cell>
          <table:table-cell office:value-type="float" office:value="26185.787842440001" table:style-name="ce22">
            <text:p>26 186</text:p>
          </table:table-cell>
          <table:table-cell office:value-type="float" office:value="14493.42840382" table:style-name="ce22">
            <text:p>14 493</text:p>
          </table:table-cell>
          <table:table-cell office:value-type="float" office:value="136" table:style-name="ce22">
            <text:p>136</text:p>
          </table:table-cell>
          <table:table-cell office:value-type="float" office:value="40815.216246260003" table:style-name="ce22">
            <text:p>40 815</text:p>
          </table:table-cell>
          <table:table-cell office:value-type="float" office:value="2777.9219233099998" table:style-name="ce22">
            <text:p>2 778</text:p>
          </table:table-cell>
          <table:table-cell office:value-type="float" office:value="43593" table:style-name="ce22">
            <text:p>43 593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75 Hamarøy</text:p>
          </table:table-cell>
          <table:table-cell office:value-type="float" office:value="71135.443619889993" table:style-name="ce22">
            <text:p>71 135</text:p>
          </table:table-cell>
          <table:table-cell office:value-type="float" office:value="43178.874671559999" table:style-name="ce22">
            <text:p>43 179</text:p>
          </table:table-cell>
          <table:table-cell office:value-type="float" office:value="12810" table:style-name="ce22">
            <text:p>12 810</text:p>
          </table:table-cell>
          <table:table-cell office:value-type="float" office:value="127124.31829145001" table:style-name="ce22">
            <text:p>127 124</text:p>
          </table:table-cell>
          <table:table-cell office:value-type="float" office:value="-131.31102809999999" table:style-name="ce22">
            <text:p>-131</text:p>
          </table:table-cell>
          <table:table-cell office:value-type="float" office:value="126993" table:style-name="ce22">
            <text:p>126 993</text:p>
          </table:table-cell>
          <table:table-cell table:style-name="ce30"/>
          <table:table-cell table:number-columns-repeated="16376"/>
        </table:table-row>
        <table:table-row table:style-name="ro4">
          <table:table-cell office:value-type="string" table:style-name="ce25">
            <text:p>Nordland</text:p>
          </table:table-cell>
          <table:table-cell office:value-type="float" office:value="6285007.2185188998" table:style-name="ce18">
            <text:p>6 285 007</text:p>
          </table:table-cell>
          <table:table-cell office:value-type="float" office:value="969942.85039579996" table:style-name="ce18">
            <text:p>969 943</text:p>
          </table:table-cell>
          <table:table-cell office:value-type="float" office:value="147904" table:style-name="ce18">
            <text:p>147 904</text:p>
          </table:table-cell>
          <table:table-cell office:value-type="float" office:value="7402854.0689147003" table:style-name="ce18">
            <text:p>7 402 854</text:p>
          </table:table-cell>
          <table:table-cell office:value-type="float" office:value="33964.738722889997" table:style-name="ce18">
            <text:p>33 965</text:p>
          </table:table-cell>
          <table:table-cell office:value-type="float" office:value="7436820" table:style-name="ce18">
            <text:p>7 436 820</text:p>
          </table:table-cell>
          <table:table-cell table:style-name="ce30"/>
          <table:table-cell table:number-columns-repeated="16376"/>
        </table:table-row>
        <table:table-row table:style-name="ro2">
          <table:table-cell table:style-name="ce28"/>
          <table:table-cell table:number-columns-repeated="6" table:style-name="ce29"/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001 Halden</text:p>
          </table:table-cell>
          <table:table-cell office:value-type="float" office:value="819181.34302315" table:style-name="ce22">
            <text:p>819 181</text:p>
          </table:table-cell>
          <table:table-cell office:value-type="float" office:value="21981.212979700002" table:style-name="ce22">
            <text:p>21 981</text:p>
          </table:table-cell>
          <table:table-cell office:value-type="float" office:value="12011" table:style-name="ce22">
            <text:p>12 011</text:p>
          </table:table-cell>
          <table:table-cell office:value-type="float" office:value="853173.55600284005" table:style-name="ce22">
            <text:p>853 174</text:p>
          </table:table-cell>
          <table:table-cell office:value-type="float" office:value="-1512.15117076" table:style-name="ce22">
            <text:p>-1 512</text:p>
          </table:table-cell>
          <table:table-cell office:value-type="float" office:value="851661" table:style-name="ce22">
            <text:p>851 661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002 Moss</text:p>
          </table:table-cell>
          <table:table-cell office:value-type="float" office:value="1305421.6310435999" table:style-name="ce22">
            <text:p>1 305 422</text:p>
          </table:table-cell>
          <table:table-cell office:value-type="float" office:value="-46246.271089269998" table:style-name="ce22">
            <text:p>-46 246</text:p>
          </table:table-cell>
          <table:table-cell office:value-type="float" office:value="31650" table:style-name="ce22">
            <text:p>31 650</text:p>
          </table:table-cell>
          <table:table-cell office:value-type="float" office:value="1290825.3599543001" table:style-name="ce22">
            <text:p>1 290 825</text:p>
          </table:table-cell>
          <table:table-cell office:value-type="float" office:value="-2409.7165597399999" table:style-name="ce22">
            <text:p>-2 410</text:p>
          </table:table-cell>
          <table:table-cell office:value-type="float" office:value="1288416" table:style-name="ce22">
            <text:p>1 288 416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003 Sarpsborg</text:p>
          </table:table-cell>
          <table:table-cell office:value-type="float" office:value="1510099.3659558001" table:style-name="ce24">
            <text:p>1 510 099</text:p>
          </table:table-cell>
          <table:table-cell office:value-type="float" office:value="78267.483845199997" table:style-name="ce24">
            <text:p>78 267</text:p>
          </table:table-cell>
          <table:table-cell office:value-type="float" office:value="29118" table:style-name="ce24">
            <text:p>29 118</text:p>
          </table:table-cell>
          <table:table-cell office:value-type="float" office:value="1617484.849801" table:style-name="ce24">
            <text:p>1 617 485</text:p>
          </table:table-cell>
          <table:table-cell office:value-type="float" office:value="-2787.5372695400001" table:style-name="ce24">
            <text:p>-2 788</text:p>
          </table:table-cell>
          <table:table-cell office:value-type="float" office:value="1614697" table:style-name="ce24">
            <text:p>1 614 697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004 Fredrikstad</text:p>
          </table:table-cell>
          <table:table-cell office:value-type="float" office:value="2181103.6460381001" table:style-name="ce22">
            <text:p>2 181 104</text:p>
          </table:table-cell>
          <table:table-cell office:value-type="float" office:value="-74923.86666996" table:style-name="ce22">
            <text:p>-74 924</text:p>
          </table:table-cell>
          <table:table-cell office:value-type="float" office:value="25569" table:style-name="ce22">
            <text:p>25 569</text:p>
          </table:table-cell>
          <table:table-cell office:value-type="float" office:value="2131748.7793681999" table:style-name="ce22">
            <text:p>2 131 749</text:p>
          </table:table-cell>
          <table:table-cell office:value-type="float" office:value="-4026.1639989599998" table:style-name="ce22">
            <text:p>-4 026</text:p>
          </table:table-cell>
          <table:table-cell office:value-type="float" office:value="2127723" table:style-name="ce22">
            <text:p>2 127 723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005 Drammen</text:p>
          </table:table-cell>
          <table:table-cell office:value-type="float" office:value="2669878.8855762999" table:style-name="ce22">
            <text:p>2 669 879</text:p>
          </table:table-cell>
          <table:table-cell office:value-type="float" office:value="-5242.0007616399998" table:style-name="ce22">
            <text:p>-5 242</text:p>
          </table:table-cell>
          <table:table-cell office:value-type="float" office:value="62751" table:style-name="ce22">
            <text:p>62 751</text:p>
          </table:table-cell>
          <table:table-cell office:value-type="float" office:value="2727387.8848146" table:style-name="ce22">
            <text:p>2 727 388</text:p>
          </table:table-cell>
          <table:table-cell office:value-type="float" office:value="-4928.4087302400003" table:style-name="ce22">
            <text:p>-4 928</text:p>
          </table:table-cell>
          <table:table-cell office:value-type="float" office:value="2722459" table:style-name="ce22">
            <text:p>2 722 459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006 Kongsberg</text:p>
          </table:table-cell>
          <table:table-cell office:value-type="float" office:value="726956.14811697998" table:style-name="ce24">
            <text:p>726 956</text:p>
          </table:table-cell>
          <table:table-cell office:value-type="float" office:value="-20708.200702419999" table:style-name="ce24">
            <text:p>-20 708</text:p>
          </table:table-cell>
          <table:table-cell office:value-type="float" office:value="6811" table:style-name="ce24">
            <text:p>6 811</text:p>
          </table:table-cell>
          <table:table-cell office:value-type="float" office:value="713058.94741456001" table:style-name="ce24">
            <text:p>713 059</text:p>
          </table:table-cell>
          <table:table-cell office:value-type="float" office:value="-1341.90994439" table:style-name="ce24">
            <text:p>-1 342</text:p>
          </table:table-cell>
          <table:table-cell office:value-type="float" office:value="711717" table:style-name="ce24">
            <text:p>711 717</text:p>
          </table:table-cell>
          <table:table-cell table:style-name="ce30"/>
          <table:table-cell table:number-columns-repeated="16376" table:style-name="ce4"/>
        </table:table-row>
        <table:table-row table:style-name="ro5">
          <table:table-cell office:value-type="string" table:style-name="ce21">
            <text:p>3007 Ringerike</text:p>
          </table:table-cell>
          <table:table-cell office:value-type="float" office:value="806846.32120514999" table:style-name="ce22">
            <text:p>806 846</text:p>
          </table:table-cell>
          <table:table-cell office:value-type="float" office:value="-39431.084276239999" table:style-name="ce22">
            <text:p>-39 431</text:p>
          </table:table-cell>
          <table:table-cell office:value-type="float" office:value="8907" table:style-name="ce22">
            <text:p>8 907</text:p>
          </table:table-cell>
          <table:table-cell office:value-type="float" office:value="776322.23692891002" table:style-name="ce22">
            <text:p>776 322</text:p>
          </table:table-cell>
          <table:table-cell office:value-type="float" office:value="414.23441391" table:style-name="ce22">
            <text:p>414</text:p>
          </table:table-cell>
          <table:table-cell office:value-type="float" office:value="776736" table:style-name="ce22">
            <text:p>776 736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011 Hvaler</text:p>
          </table:table-cell>
          <table:table-cell office:value-type="float" office:value="123925.15563759" table:style-name="ce22">
            <text:p>123 925</text:p>
          </table:table-cell>
          <table:table-cell office:value-type="float" office:value="-4609.1608389800003" table:style-name="ce22">
            <text:p>-4 609</text:p>
          </table:table-cell>
          <table:table-cell office:value-type="float" office:value="1278" table:style-name="ce22">
            <text:p>1 278</text:p>
          </table:table-cell>
          <table:table-cell office:value-type="float" office:value="120593.99479861" table:style-name="ce22">
            <text:p>120 594</text:p>
          </table:table-cell>
          <table:table-cell office:value-type="float" office:value="-228.75712537000001" table:style-name="ce22">
            <text:p>-229</text:p>
          </table:table-cell>
          <table:table-cell office:value-type="float" office:value="120365" table:style-name="ce22">
            <text:p>120 36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012 Aremark</text:p>
          </table:table-cell>
          <table:table-cell office:value-type="float" office:value="34287.179290699998" table:style-name="ce24">
            <text:p>34 287</text:p>
          </table:table-cell>
          <table:table-cell office:value-type="float" office:value="17222.29465552" table:style-name="ce24">
            <text:p>17 222</text:p>
          </table:table-cell>
          <table:table-cell office:value-type="float" office:value="316" table:style-name="ce24">
            <text:p>316</text:p>
          </table:table-cell>
          <table:table-cell office:value-type="float" office:value="51825.473946220001" table:style-name="ce24">
            <text:p>51 825</text:p>
          </table:table-cell>
          <table:table-cell office:value-type="float" office:value="836.97819100000004" table:style-name="ce24">
            <text:p>837</text:p>
          </table:table-cell>
          <table:table-cell office:value-type="float" office:value="52662" table:style-name="ce24">
            <text:p>52 662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013 Marker</text:p>
          </table:table-cell>
          <table:table-cell office:value-type="float" office:value="94681.745861439995" table:style-name="ce22">
            <text:p>94 682</text:p>
          </table:table-cell>
          <table:table-cell office:value-type="float" office:value="14771.821625250001" table:style-name="ce22">
            <text:p>14 772</text:p>
          </table:table-cell>
          <table:table-cell office:value-type="float" office:value="1238" table:style-name="ce22">
            <text:p>1 238</text:p>
          </table:table-cell>
          <table:table-cell office:value-type="float" office:value="110691.56748670001" table:style-name="ce22">
            <text:p>110 692</text:p>
          </table:table-cell>
          <table:table-cell office:value-type="float" office:value="-174.77584673000001" table:style-name="ce22">
            <text:p>-175</text:p>
          </table:table-cell>
          <table:table-cell office:value-type="float" office:value="110517" table:style-name="ce22">
            <text:p>110 517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014 Indre Østfold</text:p>
          </table:table-cell>
          <table:table-cell office:value-type="float" office:value="1186932.2477326" table:style-name="ce22">
            <text:p>1 186 932</text:p>
          </table:table-cell>
          <table:table-cell office:value-type="float" office:value="10486.77573026" table:style-name="ce22">
            <text:p>10 487</text:p>
          </table:table-cell>
          <table:table-cell office:value-type="float" office:value="79990" table:style-name="ce22">
            <text:p>79 990</text:p>
          </table:table-cell>
          <table:table-cell office:value-type="float" office:value="1277409.0234628001" table:style-name="ce22">
            <text:p>1 277 409</text:p>
          </table:table-cell>
          <table:table-cell office:value-type="float" office:value="-2190.99348796" table:style-name="ce22">
            <text:p>-2 191</text:p>
          </table:table-cell>
          <table:table-cell office:value-type="float" office:value="1275218" table:style-name="ce22">
            <text:p>1 275 218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015 Skiptvet</text:p>
          </table:table-cell>
          <table:table-cell office:value-type="float" office:value="100065.25114642001" table:style-name="ce24">
            <text:p>100 065</text:p>
          </table:table-cell>
          <table:table-cell office:value-type="float" office:value="8668.2097600399993" table:style-name="ce24">
            <text:p>8 668</text:p>
          </table:table-cell>
          <table:table-cell office:value-type="float" office:value="1121" table:style-name="ce24">
            <text:p>1 121</text:p>
          </table:table-cell>
          <table:table-cell office:value-type="float" office:value="109854.46090645999" table:style-name="ce24">
            <text:p>109 854</text:p>
          </table:table-cell>
          <table:table-cell office:value-type="float" office:value="2098.5428865600002" table:style-name="ce24">
            <text:p>2 099</text:p>
          </table:table-cell>
          <table:table-cell office:value-type="float" office:value="111953" table:style-name="ce24">
            <text:p>111 953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016 Rakkestad</text:p>
          </table:table-cell>
          <table:table-cell office:value-type="float" office:value="215732.21421094" table:style-name="ce22">
            <text:p>215 732</text:p>
          </table:table-cell>
          <table:table-cell office:value-type="float" office:value="32019.371978319999" table:style-name="ce22">
            <text:p>32 019</text:p>
          </table:table-cell>
          <table:table-cell office:value-type="float" office:value="2462" table:style-name="ce22">
            <text:p>2 462</text:p>
          </table:table-cell>
          <table:table-cell office:value-type="float" office:value="250213.58618925" table:style-name="ce22">
            <text:p>250 214</text:p>
          </table:table-cell>
          <table:table-cell office:value-type="float" office:value="6819.0867814900002" table:style-name="ce22">
            <text:p>6 819</text:p>
          </table:table-cell>
          <table:table-cell office:value-type="float" office:value="257033" table:style-name="ce22">
            <text:p>257 033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017 Råde</text:p>
          </table:table-cell>
          <table:table-cell office:value-type="float" office:value="198431.82344077999" table:style-name="ce22">
            <text:p>198 432</text:p>
          </table:table-cell>
          <table:table-cell office:value-type="float" office:value="10563.532100070001" table:style-name="ce22">
            <text:p>10 564</text:p>
          </table:table-cell>
          <table:table-cell office:value-type="float" office:value="3719" table:style-name="ce22">
            <text:p>3 719</text:p>
          </table:table-cell>
          <table:table-cell office:value-type="float" office:value="212714.35554086001" table:style-name="ce22">
            <text:p>212 714</text:p>
          </table:table-cell>
          <table:table-cell office:value-type="float" office:value="-366.29119630999998" table:style-name="ce22">
            <text:p>-366</text:p>
          </table:table-cell>
          <table:table-cell office:value-type="float" office:value="212348" table:style-name="ce22">
            <text:p>212 348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018 Våler</text:p>
          </table:table-cell>
          <table:table-cell office:value-type="float" office:value="153926.43751695001" table:style-name="ce24">
            <text:p>153 926</text:p>
          </table:table-cell>
          <table:table-cell office:value-type="float" office:value="7209.0774609500004" table:style-name="ce24">
            <text:p>7 209</text:p>
          </table:table-cell>
          <table:table-cell office:value-type="float" office:value="1374" table:style-name="ce24">
            <text:p>1 374</text:p>
          </table:table-cell>
          <table:table-cell office:value-type="float" office:value="162509.51497789999" table:style-name="ce24">
            <text:p>162 510</text:p>
          </table:table-cell>
          <table:table-cell office:value-type="float" office:value="-284.13738261999998" table:style-name="ce24">
            <text:p>-284</text:p>
          </table:table-cell>
          <table:table-cell office:value-type="float" office:value="162225" table:style-name="ce24">
            <text:p>162 22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019 Vestby</text:p>
          </table:table-cell>
          <table:table-cell office:value-type="float" office:value="484149.60635636997" table:style-name="ce22">
            <text:p>484 150</text:p>
          </table:table-cell>
          <table:table-cell office:value-type="float" office:value="-25833.300523239999" table:style-name="ce22">
            <text:p>-25 833</text:p>
          </table:table-cell>
          <table:table-cell office:value-type="float" office:value="4731" table:style-name="ce22">
            <text:p>4 731</text:p>
          </table:table-cell>
          <table:table-cell office:value-type="float" office:value="463047.30583313003" table:style-name="ce22">
            <text:p>463 047</text:p>
          </table:table-cell>
          <table:table-cell office:value-type="float" office:value="-893.70613761000004" table:style-name="ce22">
            <text:p>-894</text:p>
          </table:table-cell>
          <table:table-cell office:value-type="float" office:value="462154" table:style-name="ce22">
            <text:p>462 154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020 Nordre Follo</text:p>
          </table:table-cell>
          <table:table-cell office:value-type="float" office:value="1583403.8918021" table:style-name="ce22">
            <text:p>1 583 404</text:p>
          </table:table-cell>
          <table:table-cell office:value-type="float" office:value="-15614.498336950001" table:style-name="ce22">
            <text:p>-15 614</text:p>
          </table:table-cell>
          <table:table-cell office:value-type="float" office:value="36281" table:style-name="ce22">
            <text:p>36 281</text:p>
          </table:table-cell>
          <table:table-cell office:value-type="float" office:value="1604070.3934652" table:style-name="ce22">
            <text:p>1 604 070</text:p>
          </table:table-cell>
          <table:table-cell office:value-type="float" office:value="-2922.8522709399999" table:style-name="ce22">
            <text:p>-2 923</text:p>
          </table:table-cell>
          <table:table-cell office:value-type="float" office:value="1601148" table:style-name="ce22">
            <text:p>1 601 148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021 Ås</text:p>
          </table:table-cell>
          <table:table-cell office:value-type="float" office:value="532052.34998430999" table:style-name="ce24">
            <text:p>532 052</text:p>
          </table:table-cell>
          <table:table-cell office:value-type="float" office:value="-49907.08962431" table:style-name="ce24">
            <text:p>-49 907</text:p>
          </table:table-cell>
          <table:table-cell office:value-type="float" office:value="5505" table:style-name="ce24">
            <text:p>5 505</text:p>
          </table:table-cell>
          <table:table-cell office:value-type="float" office:value="487650.26036001003" table:style-name="ce24">
            <text:p>487 650</text:p>
          </table:table-cell>
          <table:table-cell office:value-type="float" office:value="-982.13123478" table:style-name="ce24">
            <text:p>-982</text:p>
          </table:table-cell>
          <table:table-cell office:value-type="float" office:value="486668" table:style-name="ce24">
            <text:p>486 668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022 Frogn</text:p>
          </table:table-cell>
          <table:table-cell office:value-type="float" office:value="418084.06577185" table:style-name="ce22">
            <text:p>418 084</text:p>
          </table:table-cell>
          <table:table-cell office:value-type="float" office:value="-45694.769601779997" table:style-name="ce22">
            <text:p>-45 695</text:p>
          </table:table-cell>
          <table:table-cell office:value-type="float" office:value="6748" table:style-name="ce22">
            <text:p>6 748</text:p>
          </table:table-cell>
          <table:table-cell office:value-type="float" office:value="379137.29617007001" table:style-name="ce22">
            <text:p>379 137</text:p>
          </table:table-cell>
          <table:table-cell office:value-type="float" office:value="-771.75379410000005" table:style-name="ce22">
            <text:p>-772</text:p>
          </table:table-cell>
          <table:table-cell office:value-type="float" office:value="378366" table:style-name="ce22">
            <text:p>378 366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023 Nesodden</text:p>
          </table:table-cell>
          <table:table-cell office:value-type="float" office:value="519116.25718789001" table:style-name="ce22">
            <text:p>519 116</text:p>
          </table:table-cell>
          <table:table-cell office:value-type="float" office:value="-31634.383668539998" table:style-name="ce22">
            <text:p>-31 634</text:p>
          </table:table-cell>
          <table:table-cell office:value-type="float" office:value="7484" table:style-name="ce22">
            <text:p>7 484</text:p>
          </table:table-cell>
          <table:table-cell office:value-type="float" office:value="494965.87351935997" table:style-name="ce22">
            <text:p>494 966</text:p>
          </table:table-cell>
          <table:table-cell office:value-type="float" office:value="-958.25211689000002" table:style-name="ce22">
            <text:p>-958</text:p>
          </table:table-cell>
          <table:table-cell office:value-type="float" office:value="494008" table:style-name="ce22">
            <text:p>494 008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024 Bærum</text:p>
          </table:table-cell>
          <table:table-cell office:value-type="float" office:value="3366807.6182931" table:style-name="ce24">
            <text:p>3 366 808</text:p>
          </table:table-cell>
          <table:table-cell office:value-type="float" office:value="63443.114208790001" table:style-name="ce24">
            <text:p>63 443</text:p>
          </table:table-cell>
          <table:table-cell office:value-type="float" office:value="33056" table:style-name="ce24">
            <text:p>33 056</text:p>
          </table:table-cell>
          <table:table-cell office:value-type="float" office:value="3463306.7325018998" table:style-name="ce24">
            <text:p>3 463 307</text:p>
          </table:table-cell>
          <table:table-cell office:value-type="float" office:value="-6214.8901767300003" table:style-name="ce24">
            <text:p>-6 215</text:p>
          </table:table-cell>
          <table:table-cell office:value-type="float" office:value="3457092" table:style-name="ce24">
            <text:p>3 457 092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3025 Asker</text:p>
          </table:table-cell>
          <table:table-cell office:value-type="float" office:value="2497371.5147699001" table:style-name="ce22">
            <text:p>2 497 372</text:p>
          </table:table-cell>
          <table:table-cell office:value-type="float" office:value="-82230.132154890001" table:style-name="ce22">
            <text:p>-82 230</text:p>
          </table:table-cell>
          <table:table-cell office:value-type="float" office:value="62336" table:style-name="ce22">
            <text:p>62 336</text:p>
          </table:table-cell>
          <table:table-cell office:value-type="float" office:value="2477477.382615" table:style-name="ce22">
            <text:p>2 477 477</text:p>
          </table:table-cell>
          <table:table-cell office:value-type="float" office:value="-4609.9722510000001" table:style-name="ce22">
            <text:p>-4 610</text:p>
          </table:table-cell>
          <table:table-cell office:value-type="float" office:value="2472867" table:style-name="ce22">
            <text:p>2 472 867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3026 Aurskog-Høland</text:p>
          </table:table-cell>
          <table:table-cell office:value-type="float" office:value="462223.58240447001" table:style-name="ce22">
            <text:p>462 224</text:p>
          </table:table-cell>
          <table:table-cell office:value-type="float" office:value="-1945.7916822899999" table:style-name="ce22">
            <text:p>-1 946</text:p>
          </table:table-cell>
          <table:table-cell office:value-type="float" office:value="27999" table:style-name="ce22">
            <text:p>27 999</text:p>
          </table:table-cell>
          <table:table-cell office:value-type="float" office:value="488276.79072216997" table:style-name="ce22">
            <text:p>488 277</text:p>
          </table:table-cell>
          <table:table-cell office:value-type="float" office:value="-853.23223879" table:style-name="ce22">
            <text:p>-853</text:p>
          </table:table-cell>
          <table:table-cell office:value-type="float" office:value="487424" table:style-name="ce22">
            <text:p>487 424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3027 Rælingen</text:p>
          </table:table-cell>
          <table:table-cell office:value-type="float" office:value="493217.93807426002" table:style-name="ce24">
            <text:p>493 218</text:p>
          </table:table-cell>
          <table:table-cell office:value-type="float" office:value="-29742.113657559999" table:style-name="ce24">
            <text:p>-29 742</text:p>
          </table:table-cell>
          <table:table-cell office:value-type="float" office:value="5502" table:style-name="ce24">
            <text:p>5 502</text:p>
          </table:table-cell>
          <table:table-cell office:value-type="float" office:value="468977.82441669999" table:style-name="ce24">
            <text:p>468 978</text:p>
          </table:table-cell>
          <table:table-cell office:value-type="float" office:value="-910.44564046000005" table:style-name="ce24">
            <text:p>-910</text:p>
          </table:table-cell>
          <table:table-cell office:value-type="float" office:value="468067" table:style-name="ce24">
            <text:p>468 067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3028 Enebakk</text:p>
          </table:table-cell>
          <table:table-cell office:value-type="float" office:value="290787.68595095002" table:style-name="ce22">
            <text:p>290 788</text:p>
          </table:table-cell>
          <table:table-cell office:value-type="float" office:value="-12612.3274224" table:style-name="ce22">
            <text:p>-12 612</text:p>
          </table:table-cell>
          <table:table-cell office:value-type="float" office:value="3578" table:style-name="ce22">
            <text:p>3 578</text:p>
          </table:table-cell>
          <table:table-cell office:value-type="float" office:value="281753.35852855002" table:style-name="ce22">
            <text:p>281 753</text:p>
          </table:table-cell>
          <table:table-cell office:value-type="float" office:value="-424.35435995" table:style-name="ce22">
            <text:p>-424</text:p>
          </table:table-cell>
          <table:table-cell office:value-type="float" office:value="281329" table:style-name="ce22">
            <text:p>281 329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3029 Lørenskog</text:p>
          </table:table-cell>
          <table:table-cell office:value-type="float" office:value="1140519.1147902999" table:style-name="ce22">
            <text:p>1 140 519</text:p>
          </table:table-cell>
          <table:table-cell office:value-type="float" office:value="-178032.382622" table:style-name="ce22">
            <text:p>-178 032</text:p>
          </table:table-cell>
          <table:table-cell office:value-type="float" office:value="12177" table:style-name="ce22">
            <text:p>12 177</text:p>
          </table:table-cell>
          <table:table-cell office:value-type="float" office:value="974663.73216829996" table:style-name="ce22">
            <text:p>974 664</text:p>
          </table:table-cell>
          <table:table-cell office:value-type="float" office:value="-2105.31810739" table:style-name="ce22">
            <text:p>-2 105</text:p>
          </table:table-cell>
          <table:table-cell office:value-type="float" office:value="972558" table:style-name="ce22">
            <text:p>972 558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3030 Lillestrøm</text:p>
          </table:table-cell>
          <table:table-cell office:value-type="float" office:value="2300429.3020147998" table:style-name="ce24">
            <text:p>2 300 429</text:p>
          </table:table-cell>
          <table:table-cell office:value-type="float" office:value="-151256.84315219999" table:style-name="ce24">
            <text:p>-151 257</text:p>
          </table:table-cell>
          <table:table-cell office:value-type="float" office:value="59044" table:style-name="ce24">
            <text:p>59 044</text:p>
          </table:table-cell>
          <table:table-cell office:value-type="float" office:value="2208216.4588625999" table:style-name="ce24">
            <text:p>2 208 216</text:p>
          </table:table-cell>
          <table:table-cell office:value-type="float" office:value="-4246.4307712999998" table:style-name="ce24">
            <text:p>-4 246</text:p>
          </table:table-cell>
          <table:table-cell office:value-type="float" office:value="2203970" table:style-name="ce24">
            <text:p>2 203 970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3031 Nittedal</text:p>
          </table:table-cell>
          <table:table-cell office:value-type="float" office:value="646543.30461279" table:style-name="ce22">
            <text:p>646 543</text:p>
          </table:table-cell>
          <table:table-cell office:value-type="float" office:value="-28100.851220500001" table:style-name="ce22">
            <text:p>-28 101</text:p>
          </table:table-cell>
          <table:table-cell office:value-type="float" office:value="7763" table:style-name="ce22">
            <text:p>7 763</text:p>
          </table:table-cell>
          <table:table-cell office:value-type="float" office:value="626205.45339229004" table:style-name="ce22">
            <text:p>626 205</text:p>
          </table:table-cell>
          <table:table-cell office:value-type="float" office:value="-1193.47348831" table:style-name="ce22">
            <text:p>-1 193</text:p>
          </table:table-cell>
          <table:table-cell office:value-type="float" office:value="625012" table:style-name="ce22">
            <text:p>625 012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3032 Gjerdrum</text:p>
          </table:table-cell>
          <table:table-cell office:value-type="float" office:value="183065.31320989001" table:style-name="ce22">
            <text:p>183 065</text:p>
          </table:table-cell>
          <table:table-cell office:value-type="float" office:value="-13401.8233353" table:style-name="ce22">
            <text:p>-13 402</text:p>
          </table:table-cell>
          <table:table-cell office:value-type="float" office:value="2131" table:style-name="ce22">
            <text:p>2 131</text:p>
          </table:table-cell>
          <table:table-cell office:value-type="float" office:value="171794.48987459001" table:style-name="ce22">
            <text:p>171 794</text:p>
          </table:table-cell>
          <table:table-cell office:value-type="float" office:value="-337.92569868999999" table:style-name="ce22">
            <text:p>-338</text:p>
          </table:table-cell>
          <table:table-cell office:value-type="float" office:value="171457" table:style-name="ce22">
            <text:p>171 457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3033 Ullensaker</text:p>
          </table:table-cell>
          <table:table-cell office:value-type="float" office:value="1069958.6086279999" table:style-name="ce24">
            <text:p>1 069 959</text:p>
          </table:table-cell>
          <table:table-cell office:value-type="float" office:value="-71916.806173229998" table:style-name="ce24">
            <text:p>-71 917</text:p>
          </table:table-cell>
          <table:table-cell office:value-type="float" office:value="980" table:style-name="ce24">
            <text:p>980</text:p>
          </table:table-cell>
          <table:table-cell office:value-type="float" office:value="999021.80245477997" table:style-name="ce24">
            <text:p>999 022</text:p>
          </table:table-cell>
          <table:table-cell office:value-type="float" office:value="-1975.0683734199999" table:style-name="ce24">
            <text:p>-1 975</text:p>
          </table:table-cell>
          <table:table-cell office:value-type="float" office:value="997047" table:style-name="ce24">
            <text:p>997 047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3034 Nes</text:p>
          </table:table-cell>
          <table:table-cell office:value-type="float" office:value="617247.62779505004" table:style-name="ce22">
            <text:p>617 248</text:p>
          </table:table-cell>
          <table:table-cell office:value-type="float" office:value="-43053.741468020002" table:style-name="ce22">
            <text:p>-43 054</text:p>
          </table:table-cell>
          <table:table-cell office:value-type="float" office:value="5760" table:style-name="ce22">
            <text:p>5 760</text:p>
          </table:table-cell>
          <table:table-cell office:value-type="float" office:value="579953.88632704003" table:style-name="ce22">
            <text:p>579 954</text:p>
          </table:table-cell>
          <table:table-cell office:value-type="float" office:value="-1139.3957283899999" table:style-name="ce22">
            <text:p>-1 139</text:p>
          </table:table-cell>
          <table:table-cell office:value-type="float" office:value="578814" table:style-name="ce22">
            <text:p>578 814</text:p>
          </table:table-cell>
          <table:table-cell table:style-name="ce30"/>
          <table:table-cell table:number-columns-repeated="16376" table:style-name="ce4"/>
        </table:table-row>
        <table:table-row table:style-name="ro2">
          <table:table-cell office:value-type="string" table:style-name="ce21">
            <text:p>3035 Eidsvoll</text:p>
          </table:table-cell>
          <table:table-cell office:value-type="float" office:value="690996.42349502002" table:style-name="ce22">
            <text:p>690 996</text:p>
          </table:table-cell>
          <table:table-cell office:value-type="float" office:value="-13298.149467380001" table:style-name="ce22">
            <text:p>-13 298</text:p>
          </table:table-cell>
          <table:table-cell office:value-type="float" office:value="10941" table:style-name="ce22">
            <text:p>10 941</text:p>
          </table:table-cell>
          <table:table-cell office:value-type="float" office:value="688639.27402764" table:style-name="ce22">
            <text:p>688 639</text:p>
          </table:table-cell>
          <table:table-cell office:value-type="float" office:value="-1275.5308207099999" table:style-name="ce22">
            <text:p>-1 276</text:p>
          </table:table-cell>
          <table:table-cell office:value-type="float" office:value="687364" table:style-name="ce22">
            <text:p>687 364</text:p>
          </table:table-cell>
          <table:table-cell table:style-name="ce30"/>
          <table:table-cell table:number-columns-repeated="16376" table:style-name="ce4"/>
        </table:table-row>
        <table:table-row table:style-name="ro2">
          <table:table-cell office:value-type="string" table:style-name="ce23">
            <text:p>3036 Nannestad</text:p>
          </table:table-cell>
          <table:table-cell office:value-type="float" office:value="386723.84081084002" table:style-name="ce24">
            <text:p>386 724</text:p>
          </table:table-cell>
          <table:table-cell office:value-type="float" office:value="-37650.083327009997" table:style-name="ce24">
            <text:p>-37 650</text:p>
          </table:table-cell>
          <table:table-cell office:value-type="float" office:value="-1265" table:style-name="ce24">
            <text:p>-1 265</text:p>
          </table:table-cell>
          <table:table-cell office:value-type="float" office:value="347808.75748382002" table:style-name="ce24">
            <text:p>347 809</text:p>
          </table:table-cell>
          <table:table-cell office:value-type="float" office:value="-713.86502343999996" table:style-name="ce24">
            <text:p>-714</text:p>
          </table:table-cell>
          <table:table-cell office:value-type="float" office:value="347095" table:style-name="ce24">
            <text:p>347 095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21">
            <text:p>3037 Hurdal</text:p>
          </table:table-cell>
          <table:table-cell office:value-type="float" office:value="74977.071177610007" table:style-name="ce22">
            <text:p>74 977</text:p>
          </table:table-cell>
          <table:table-cell office:value-type="float" office:value="17200.673966269998" table:style-name="ce22">
            <text:p>17 201</text:p>
          </table:table-cell>
          <table:table-cell office:value-type="float" office:value="548" table:style-name="ce22">
            <text:p>548</text:p>
          </table:table-cell>
          <table:table-cell office:value-type="float" office:value="92725.745143880005" table:style-name="ce22">
            <text:p>92 726</text:p>
          </table:table-cell>
          <table:table-cell office:value-type="float" office:value="1512.8396770300001" table:style-name="ce22">
            <text:p>1 513</text:p>
          </table:table-cell>
          <table:table-cell office:value-type="float" office:value="94239" table:style-name="ce22">
            <text:p>94 239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3038 Hole</text:p>
          </table:table-cell>
          <table:table-cell office:value-type="float" office:value="178805.54931934999" table:style-name="ce22">
            <text:p>178 806</text:p>
          </table:table-cell>
          <table:table-cell office:value-type="float" office:value="10327.62041198" table:style-name="ce22">
            <text:p>10 328</text:p>
          </table:table-cell>
          <table:table-cell office:value-type="float" office:value="1479" table:style-name="ce22">
            <text:p>1 479</text:p>
          </table:table-cell>
          <table:table-cell office:value-type="float" office:value="190612.16973133001" table:style-name="ce22">
            <text:p>190 612</text:p>
          </table:table-cell>
          <table:table-cell office:value-type="float" office:value="-330.06247401000002" table:style-name="ce22">
            <text:p>-330</text:p>
          </table:table-cell>
          <table:table-cell office:value-type="float" office:value="190282" table:style-name="ce22">
            <text:p>190 282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3039 Flå</text:p>
          </table:table-cell>
          <table:table-cell office:value-type="float" office:value="27779.932611290002" table:style-name="ce24">
            <text:p>27 780</text:p>
          </table:table-cell>
          <table:table-cell office:value-type="float" office:value="21274.025637409999" table:style-name="ce24">
            <text:p>21 274</text:p>
          </table:table-cell>
          <table:table-cell office:value-type="float" office:value="549" table:style-name="ce24">
            <text:p>549</text:p>
          </table:table-cell>
          <table:table-cell office:value-type="float" office:value="49602.958248700001" table:style-name="ce24">
            <text:p>49 603</text:p>
          </table:table-cell>
          <table:table-cell office:value-type="float" office:value="60.428141439999997" table:style-name="ce24">
            <text:p>60</text:p>
          </table:table-cell>
          <table:table-cell office:value-type="float" office:value="49663" table:style-name="ce24">
            <text:p>49 663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3040 Nesbyen</text:p>
          </table:table-cell>
          <table:table-cell office:value-type="float" office:value="85378.212456349997" table:style-name="ce22">
            <text:p>85 378</text:p>
          </table:table-cell>
          <table:table-cell office:value-type="float" office:value="19755.471643109999" table:style-name="ce22">
            <text:p>19 755</text:p>
          </table:table-cell>
          <table:table-cell office:value-type="float" office:value="850" table:style-name="ce22">
            <text:p>850</text:p>
          </table:table-cell>
          <table:table-cell office:value-type="float" office:value="105983.68409946001" table:style-name="ce22">
            <text:p>105 984</text:p>
          </table:table-cell>
          <table:table-cell office:value-type="float" office:value="3089.8276389500002" table:style-name="ce22">
            <text:p>3 090</text:p>
          </table:table-cell>
          <table:table-cell office:value-type="float" office:value="109074" table:style-name="ce22">
            <text:p>109 074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3041 Gol</text:p>
          </table:table-cell>
          <table:table-cell office:value-type="float" office:value="121024.33482869" table:style-name="ce22">
            <text:p>121 024</text:p>
          </table:table-cell>
          <table:table-cell office:value-type="float" office:value="28620.125237299999" table:style-name="ce22">
            <text:p>28 620</text:p>
          </table:table-cell>
          <table:table-cell office:value-type="float" office:value="1227" table:style-name="ce22">
            <text:p>1 227</text:p>
          </table:table-cell>
          <table:table-cell office:value-type="float" office:value="150871.460066" table:style-name="ce22">
            <text:p>150 871</text:p>
          </table:table-cell>
          <table:table-cell office:value-type="float" office:value="-223.40241408" table:style-name="ce22">
            <text:p>-223</text:p>
          </table:table-cell>
          <table:table-cell office:value-type="float" office:value="150648" table:style-name="ce22">
            <text:p>150 648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3042 Hemsedal</text:p>
          </table:table-cell>
          <table:table-cell office:value-type="float" office:value="67058.614374960001" table:style-name="ce24">
            <text:p>67 059</text:p>
          </table:table-cell>
          <table:table-cell office:value-type="float" office:value="11306.10102401" table:style-name="ce24">
            <text:p>11 306</text:p>
          </table:table-cell>
          <table:table-cell office:value-type="float" office:value="645" table:style-name="ce24">
            <text:p>645</text:p>
          </table:table-cell>
          <table:table-cell office:value-type="float" office:value="79009.715398970002" table:style-name="ce24">
            <text:p>79 010</text:p>
          </table:table-cell>
          <table:table-cell office:value-type="float" office:value="1849.8463356100001" table:style-name="ce24">
            <text:p>1 850</text:p>
          </table:table-cell>
          <table:table-cell office:value-type="float" office:value="80860" table:style-name="ce24">
            <text:p>80 860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3043 Ål</text:p>
          </table:table-cell>
          <table:table-cell office:value-type="float" office:value="121782.20693191999" table:style-name="ce22">
            <text:p>121 782</text:p>
          </table:table-cell>
          <table:table-cell office:value-type="float" office:value="21488.359752960001" table:style-name="ce22">
            <text:p>21 488</text:p>
          </table:table-cell>
          <table:table-cell office:value-type="float" office:value="3866" table:style-name="ce22">
            <text:p>3 866</text:p>
          </table:table-cell>
          <table:table-cell office:value-type="float" office:value="147136.56668488" table:style-name="ce22">
            <text:p>147 137</text:p>
          </table:table-cell>
          <table:table-cell office:value-type="float" office:value="6504.3756931600001" table:style-name="ce22">
            <text:p>6 504</text:p>
          </table:table-cell>
          <table:table-cell office:value-type="float" office:value="153641" table:style-name="ce22">
            <text:p>153 641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3044 Hol</text:p>
          </table:table-cell>
          <table:table-cell office:value-type="float" office:value="116268.03404293999" table:style-name="ce22">
            <text:p>116 268</text:p>
          </table:table-cell>
          <table:table-cell office:value-type="float" office:value="4454.7840283899995" table:style-name="ce22">
            <text:p>4 455</text:p>
          </table:table-cell>
          <table:table-cell office:value-type="float" office:value="775" table:style-name="ce22">
            <text:p>775</text:p>
          </table:table-cell>
          <table:table-cell office:value-type="float" office:value="121497.81807133" table:style-name="ce22">
            <text:p>121 498</text:p>
          </table:table-cell>
          <table:table-cell office:value-type="float" office:value="-206.44206835" table:style-name="ce22">
            <text:p>-206</text:p>
          </table:table-cell>
          <table:table-cell office:value-type="float" office:value="121291" table:style-name="ce22">
            <text:p>121 291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3045 Sigdal</text:p>
          </table:table-cell>
          <table:table-cell office:value-type="float" office:value="90866.251824520004" table:style-name="ce24">
            <text:p>90 866</text:p>
          </table:table-cell>
          <table:table-cell office:value-type="float" office:value="29536.178200530001" table:style-name="ce24">
            <text:p>29 536</text:p>
          </table:table-cell>
          <table:table-cell office:value-type="float" office:value="673" table:style-name="ce24">
            <text:p>673</text:p>
          </table:table-cell>
          <table:table-cell office:value-type="float" office:value="121075.43002504999" table:style-name="ce24">
            <text:p>121 075</text:p>
          </table:table-cell>
          <table:table-cell office:value-type="float" office:value="-126.80595949000001" table:style-name="ce24">
            <text:p>-127</text:p>
          </table:table-cell>
          <table:table-cell office:value-type="float" office:value="120949" table:style-name="ce24">
            <text:p>120 949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3046 Krødsherad</text:p>
          </table:table-cell>
          <table:table-cell office:value-type="float" office:value="57598.279845049998" table:style-name="ce22">
            <text:p>57 598</text:p>
          </table:table-cell>
          <table:table-cell office:value-type="float" office:value="30876.273476909999" table:style-name="ce22">
            <text:p>30 876</text:p>
          </table:table-cell>
          <table:table-cell office:value-type="float" office:value="370" table:style-name="ce22">
            <text:p>370</text:p>
          </table:table-cell>
          <table:table-cell office:value-type="float" office:value="88844.553321960004" table:style-name="ce22">
            <text:p>88 845</text:p>
          </table:table-cell>
          <table:table-cell office:value-type="float" office:value="-106.32237542999999" table:style-name="ce22">
            <text:p>-106</text:p>
          </table:table-cell>
          <table:table-cell office:value-type="float" office:value="88738" table:style-name="ce22">
            <text:p>88 738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3047 Modum</text:p>
          </table:table-cell>
          <table:table-cell office:value-type="float" office:value="372768.54070319002" table:style-name="ce22">
            <text:p>372 769</text:p>
          </table:table-cell>
          <table:table-cell office:value-type="float" office:value="10077.56307315" table:style-name="ce22">
            <text:p>10 078</text:p>
          </table:table-cell>
          <table:table-cell office:value-type="float" office:value="5566" table:style-name="ce22">
            <text:p>5 566</text:p>
          </table:table-cell>
          <table:table-cell office:value-type="float" office:value="388412.10377634002" table:style-name="ce22">
            <text:p>388 412</text:p>
          </table:table-cell>
          <table:table-cell office:value-type="float" office:value="-688.10452050000004" table:style-name="ce22">
            <text:p>-688</text:p>
          </table:table-cell>
          <table:table-cell office:value-type="float" office:value="387724" table:style-name="ce22">
            <text:p>387 724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3048 Øvre Eiker</text:p>
          </table:table-cell>
          <table:table-cell office:value-type="float" office:value="519534.39352071" table:style-name="ce24">
            <text:p>519 534</text:p>
          </table:table-cell>
          <table:table-cell office:value-type="float" office:value="-5023.4040617500004" table:style-name="ce24">
            <text:p>-5 023</text:p>
          </table:table-cell>
          <table:table-cell office:value-type="float" office:value="11667" table:style-name="ce24">
            <text:p>11 667</text:p>
          </table:table-cell>
          <table:table-cell office:value-type="float" office:value="526177.98945896002" table:style-name="ce24">
            <text:p>526 178</text:p>
          </table:table-cell>
          <table:table-cell office:value-type="float" office:value="-959.02396715999998" table:style-name="ce24">
            <text:p>-959</text:p>
          </table:table-cell>
          <table:table-cell office:value-type="float" office:value="525219" table:style-name="ce24">
            <text:p>525 219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3049 Lier</text:p>
          </table:table-cell>
          <table:table-cell office:value-type="float" office:value="714412.05813258002" table:style-name="ce22">
            <text:p>714 412</text:p>
          </table:table-cell>
          <table:table-cell office:value-type="float" office:value="-17907.89210841" table:style-name="ce22">
            <text:p>-17 908</text:p>
          </table:table-cell>
          <table:table-cell office:value-type="float" office:value="8124" table:style-name="ce22">
            <text:p>8 124</text:p>
          </table:table-cell>
          <table:table-cell office:value-type="float" office:value="704628.16602417" table:style-name="ce22">
            <text:p>704 628</text:p>
          </table:table-cell>
          <table:table-cell office:value-type="float" office:value="-1318.7544361299999" table:style-name="ce22">
            <text:p>-1 319</text:p>
          </table:table-cell>
          <table:table-cell office:value-type="float" office:value="703309" table:style-name="ce22">
            <text:p>703 309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3050 Flesberg</text:p>
          </table:table-cell>
          <table:table-cell office:value-type="float" office:value="70691.173766270003" table:style-name="ce22">
            <text:p>70 691</text:p>
          </table:table-cell>
          <table:table-cell office:value-type="float" office:value="20954.336509010001" table:style-name="ce22">
            <text:p>20 954</text:p>
          </table:table-cell>
          <table:table-cell office:value-type="float" office:value="563" table:style-name="ce22">
            <text:p>563</text:p>
          </table:table-cell>
          <table:table-cell office:value-type="float" office:value="92208.510275280001" table:style-name="ce22">
            <text:p>92 209</text:p>
          </table:table-cell>
          <table:table-cell office:value-type="float" office:value="987.23898181000004" table:style-name="ce22">
            <text:p>987</text:p>
          </table:table-cell>
          <table:table-cell office:value-type="float" office:value="93196" table:style-name="ce22">
            <text:p>93 196</text:p>
          </table:table-cell>
          <table:table-cell table:style-name="ce30"/>
          <table:table-cell table:number-columns-repeated="16376" table:style-name="ce4"/>
        </table:table-row>
        <table:table-row table:style-name="ro2">
          <table:table-cell office:value-type="string" table:style-name="ce23">
            <text:p>3051 Rollag</text:p>
          </table:table-cell>
          <table:table-cell office:value-type="float" office:value="36011.991663560002" table:style-name="ce24">
            <text:p>36 012</text:p>
          </table:table-cell>
          <table:table-cell office:value-type="float" office:value="30396.455735439999" table:style-name="ce24">
            <text:p>30 396</text:p>
          </table:table-cell>
          <table:table-cell office:value-type="float" office:value="594" table:style-name="ce24">
            <text:p>594</text:p>
          </table:table-cell>
          <table:table-cell office:value-type="float" office:value="67002.447398999997" table:style-name="ce24">
            <text:p>67 002</text:p>
          </table:table-cell>
          <table:table-cell office:value-type="float" office:value="-66.475604970000006" table:style-name="ce24">
            <text:p>-66</text:p>
          </table:table-cell>
          <table:table-cell office:value-type="float" office:value="66936" table:style-name="ce24">
            <text:p>66 936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3052 Nore og Uvdal</text:p>
          </table:table-cell>
          <table:table-cell office:value-type="float" office:value="64157.793566059998" table:style-name="ce22">
            <text:p>64 158</text:p>
          </table:table-cell>
          <table:table-cell office:value-type="float" office:value="29826.574538730001" table:style-name="ce22">
            <text:p>29 827</text:p>
          </table:table-cell>
          <table:table-cell office:value-type="float" office:value="446" table:style-name="ce22">
            <text:p>446</text:p>
          </table:table-cell>
          <table:table-cell office:value-type="float" office:value="94430.3681048" table:style-name="ce22">
            <text:p>94 430</text:p>
          </table:table-cell>
          <table:table-cell office:value-type="float" office:value="-118.43077663" table:style-name="ce22">
            <text:p>-118</text:p>
          </table:table-cell>
          <table:table-cell office:value-type="float" office:value="94312" table:style-name="ce22">
            <text:p>94 312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3053 Jevnaker</text:p>
          </table:table-cell>
          <table:table-cell office:value-type="float" office:value="179223.68565216" table:style-name="ce22">
            <text:p>179 224</text:p>
          </table:table-cell>
          <table:table-cell office:value-type="float" office:value="494.84468265999999" table:style-name="ce22">
            <text:p>495</text:p>
          </table:table-cell>
          <table:table-cell office:value-type="float" office:value="1271" table:style-name="ce22">
            <text:p>1 271</text:p>
          </table:table-cell>
          <table:table-cell office:value-type="float" office:value="180989.53033482999" table:style-name="ce22">
            <text:p>180 990</text:p>
          </table:table-cell>
          <table:table-cell office:value-type="float" office:value="-115.87307872" table:style-name="ce22">
            <text:p>-116</text:p>
          </table:table-cell>
          <table:table-cell office:value-type="float" office:value="180874" table:style-name="ce22">
            <text:p>180 874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3054 Lunner</text:p>
          </table:table-cell>
          <table:table-cell office:value-type="float" office:value="238834.24659888001" table:style-name="ce24">
            <text:p>238 834</text:p>
          </table:table-cell>
          <table:table-cell office:value-type="float" office:value="2995.0345925400002" table:style-name="ce24">
            <text:p>2 995</text:p>
          </table:table-cell>
          <table:table-cell office:value-type="float" office:value="1913" table:style-name="ce24">
            <text:p>1 913</text:p>
          </table:table-cell>
          <table:table-cell office:value-type="float" office:value="243742.28119142001" table:style-name="ce24">
            <text:p>243 742</text:p>
          </table:table-cell>
          <table:table-cell office:value-type="float" office:value="-440.87122916999999" table:style-name="ce24">
            <text:p>-441</text:p>
          </table:table-cell>
          <table:table-cell office:value-type="float" office:value="243301" table:style-name="ce24">
            <text:p>243 301</text:p>
          </table:table-cell>
          <table:table-cell table:style-name="ce30"/>
          <table:table-cell table:number-columns-repeated="16376"/>
        </table:table-row>
        <table:table-row table:style-name="ro4">
          <table:table-cell office:value-type="string" table:style-name="ce25">
            <text:p>Viken</text:p>
          </table:table-cell>
          <table:table-cell office:value-type="float" office:value="32947339.812764" table:style-name="ce18">
            <text:p>32 947 340</text:p>
          </table:table-cell>
          <table:table-cell office:value-type="float" office:value="-491799.65109170001" table:style-name="ce18">
            <text:p>-491 800</text:p>
          </table:table-cell>
          <table:table-cell office:value-type="float" office:value="600192" table:style-name="ce18">
            <text:p>600 192</text:p>
          </table:table-cell>
          <table:table-cell office:value-type="float" office:value="33055732.161672998" table:style-name="ce18">
            <text:p>33 055 732</text:p>
          </table:table-cell>
          <table:table-cell office:value-type="float" office:value="-33306.611109199999" table:style-name="ce18">
            <text:p>-33 307</text:p>
          </table:table-cell>
          <table:table-cell office:value-type="float" office:value="33022426" table:style-name="ce18">
            <text:p>33 022 426</text:p>
          </table:table-cell>
          <table:table-cell table:style-name="ce30"/>
          <table:table-cell table:number-columns-repeated="16376"/>
        </table:table-row>
        <table:table-row table:style-name="ro2">
          <table:table-cell table:style-name="ce28"/>
          <table:table-cell table:number-columns-repeated="6" table:style-name="ce29"/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3401 Kongsvinger</text:p>
          </table:table-cell>
          <table:table-cell office:value-type="float" office:value="468103.62458464998" table:style-name="ce22">
            <text:p>468 104</text:p>
          </table:table-cell>
          <table:table-cell office:value-type="float" office:value="30108.313196610001" table:style-name="ce22">
            <text:p>30 108</text:p>
          </table:table-cell>
          <table:table-cell office:value-type="float" office:value="4552" table:style-name="ce22">
            <text:p>4 552</text:p>
          </table:table-cell>
          <table:table-cell office:value-type="float" office:value="502763.93778126" table:style-name="ce22">
            <text:p>502 764</text:p>
          </table:table-cell>
          <table:table-cell office:value-type="float" office:value="-864.08638328999996" table:style-name="ce22">
            <text:p>-864</text:p>
          </table:table-cell>
          <table:table-cell office:value-type="float" office:value="501900" table:style-name="ce22">
            <text:p>501 90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403 Hamar</text:p>
          </table:table-cell>
          <table:table-cell office:value-type="float" office:value="828249.67474103998" table:style-name="ce22">
            <text:p>828 250</text:p>
          </table:table-cell>
          <table:table-cell office:value-type="float" office:value="-7167.9403616500003" table:style-name="ce22">
            <text:p>-7 168</text:p>
          </table:table-cell>
          <table:table-cell office:value-type="float" office:value="10245" table:style-name="ce22">
            <text:p>10 245</text:p>
          </table:table-cell>
          <table:table-cell office:value-type="float" office:value="831326.73437939002" table:style-name="ce22">
            <text:p>831 327</text:p>
          </table:table-cell>
          <table:table-cell office:value-type="float" office:value="-1528.8906735999999" table:style-name="ce22">
            <text:p>-1 529</text:p>
          </table:table-cell>
          <table:table-cell office:value-type="float" office:value="829798" table:style-name="ce22">
            <text:p>829 798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405 Lillehammer</text:p>
          </table:table-cell>
          <table:table-cell office:value-type="float" office:value="740127.44260059996" table:style-name="ce24">
            <text:p>740 127</text:p>
          </table:table-cell>
          <table:table-cell office:value-type="float" office:value="-19394.058511030002" table:style-name="ce24">
            <text:p>-19 394</text:p>
          </table:table-cell>
          <table:table-cell office:value-type="float" office:value="8019" table:style-name="ce24">
            <text:p>8 019</text:p>
          </table:table-cell>
          <table:table-cell office:value-type="float" office:value="728752.38408957003" table:style-name="ce24">
            <text:p>728 752</text:p>
          </table:table-cell>
          <table:table-cell office:value-type="float" office:value="-1366.22322807" table:style-name="ce24">
            <text:p>-1 366</text:p>
          </table:table-cell>
          <table:table-cell office:value-type="float" office:value="727386" table:style-name="ce24">
            <text:p>727 386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407 Gjøvik</text:p>
          </table:table-cell>
          <table:table-cell office:value-type="float" office:value="790748.07239183004" table:style-name="ce22">
            <text:p>790 748</text:p>
          </table:table-cell>
          <table:table-cell office:value-type="float" office:value="-22857.983669090001" table:style-name="ce22">
            <text:p>-22 858</text:p>
          </table:table-cell>
          <table:table-cell office:value-type="float" office:value="10327" table:style-name="ce22">
            <text:p>10 327</text:p>
          </table:table-cell>
          <table:table-cell office:value-type="float" office:value="778217.08872273995" table:style-name="ce22">
            <text:p>778 217</text:p>
          </table:table-cell>
          <table:table-cell office:value-type="float" office:value="-1459.6653520299999" table:style-name="ce22">
            <text:p>-1 460</text:p>
          </table:table-cell>
          <table:table-cell office:value-type="float" office:value="776757" table:style-name="ce22">
            <text:p>776 757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411 Ringsaker</text:p>
          </table:table-cell>
          <table:table-cell office:value-type="float" office:value="915770.83590305003" table:style-name="ce22">
            <text:p>915 771</text:p>
          </table:table-cell>
          <table:table-cell office:value-type="float" office:value="-17770.51934001" table:style-name="ce22">
            <text:p>-17 771</text:p>
          </table:table-cell>
          <table:table-cell office:value-type="float" office:value="9904" table:style-name="ce22">
            <text:p>9 904</text:p>
          </table:table-cell>
          <table:table-cell office:value-type="float" office:value="907904.31656305003" table:style-name="ce22">
            <text:p>907 904</text:p>
          </table:table-cell>
          <table:table-cell office:value-type="float" office:value="-1690.4485843699999" table:style-name="ce22">
            <text:p>-1 690</text:p>
          </table:table-cell>
          <table:table-cell office:value-type="float" office:value="906214" table:style-name="ce22">
            <text:p>906 214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412 Løten</text:p>
          </table:table-cell>
          <table:table-cell office:value-type="float" office:value="201019.04200006" table:style-name="ce24">
            <text:p>201 019</text:p>
          </table:table-cell>
          <table:table-cell office:value-type="float" office:value="-3243.0941662499999" table:style-name="ce24">
            <text:p>-3 243</text:p>
          </table:table-cell>
          <table:table-cell office:value-type="float" office:value="1608" table:style-name="ce24">
            <text:p>1 608</text:p>
          </table:table-cell>
          <table:table-cell office:value-type="float" office:value="199383.94783382001" table:style-name="ce24">
            <text:p>199 384</text:p>
          </table:table-cell>
          <table:table-cell office:value-type="float" office:value="-371.06701988999998" table:style-name="ce24">
            <text:p>-371</text:p>
          </table:table-cell>
          <table:table-cell office:value-type="float" office:value="199013" table:style-name="ce24">
            <text:p>199 013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413 Stange</text:p>
          </table:table-cell>
          <table:table-cell office:value-type="float" office:value="549979.94525369001" table:style-name="ce22">
            <text:p>549 980</text:p>
          </table:table-cell>
          <table:table-cell office:value-type="float" office:value="14069.144507139999" table:style-name="ce22">
            <text:p>14 069</text:p>
          </table:table-cell>
          <table:table-cell office:value-type="float" office:value="5139" table:style-name="ce22">
            <text:p>5 139</text:p>
          </table:table-cell>
          <table:table-cell office:value-type="float" office:value="569188.08976083004" table:style-name="ce22">
            <text:p>569 188</text:p>
          </table:table-cell>
          <table:table-cell office:value-type="float" office:value="-1015.22431534" table:style-name="ce22">
            <text:p>-1 015</text:p>
          </table:table-cell>
          <table:table-cell office:value-type="float" office:value="568173" table:style-name="ce22">
            <text:p>568 173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414 Nord-Odal</text:p>
          </table:table-cell>
          <table:table-cell office:value-type="float" office:value="131869.74596104" table:style-name="ce22">
            <text:p>131 870</text:p>
          </table:table-cell>
          <table:table-cell office:value-type="float" office:value="19870.80787126" table:style-name="ce22">
            <text:p>19 871</text:p>
          </table:table-cell>
          <table:table-cell office:value-type="float" office:value="768" table:style-name="ce22">
            <text:p>768</text:p>
          </table:table-cell>
          <table:table-cell office:value-type="float" office:value="152508.55383230001" table:style-name="ce22">
            <text:p>152 509</text:p>
          </table:table-cell>
          <table:table-cell office:value-type="float" office:value="3237.2703866699999" table:style-name="ce22">
            <text:p>3 237</text:p>
          </table:table-cell>
          <table:table-cell office:value-type="float" office:value="155746" table:style-name="ce22">
            <text:p>155 746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415 Sør-Odal</text:p>
          </table:table-cell>
          <table:table-cell office:value-type="float" office:value="208362.5613451" table:style-name="ce24">
            <text:p>208 363</text:p>
          </table:table-cell>
          <table:table-cell office:value-type="float" office:value="-5528.6015119200001" table:style-name="ce24">
            <text:p>-5 529</text:p>
          </table:table-cell>
          <table:table-cell office:value-type="float" office:value="1745" table:style-name="ce24">
            <text:p>1 745</text:p>
          </table:table-cell>
          <table:table-cell office:value-type="float" office:value="204578.95983318001" table:style-name="ce24">
            <text:p>204 579</text:p>
          </table:table-cell>
          <table:table-cell office:value-type="float" office:value="1258.3998675299999" table:style-name="ce24">
            <text:p>1 258</text:p>
          </table:table-cell>
          <table:table-cell office:value-type="float" office:value="205837" table:style-name="ce24">
            <text:p>205 837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416 Eidskog</text:p>
          </table:table-cell>
          <table:table-cell office:value-type="float" office:value="158343.00253229" table:style-name="ce22">
            <text:p>158 343</text:p>
          </table:table-cell>
          <table:table-cell office:value-type="float" office:value="33784.808121889997" table:style-name="ce22">
            <text:p>33 785</text:p>
          </table:table-cell>
          <table:table-cell office:value-type="float" office:value="1289" table:style-name="ce22">
            <text:p>1 289</text:p>
          </table:table-cell>
          <table:table-cell office:value-type="float" office:value="193416.81065418001" table:style-name="ce22">
            <text:p>193 417</text:p>
          </table:table-cell>
          <table:table-cell office:value-type="float" office:value="3497.66742006" table:style-name="ce22">
            <text:p>3 498</text:p>
          </table:table-cell>
          <table:table-cell office:value-type="float" office:value="196914" table:style-name="ce22">
            <text:p>196 914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417 Grue</text:p>
          </table:table-cell>
          <table:table-cell office:value-type="float" office:value="118489.38331100999" table:style-name="ce22">
            <text:p>118 489</text:p>
          </table:table-cell>
          <table:table-cell office:value-type="float" office:value="21953.195368550001" table:style-name="ce22">
            <text:p>21 953</text:p>
          </table:table-cell>
          <table:table-cell office:value-type="float" office:value="562" table:style-name="ce22">
            <text:p>562</text:p>
          </table:table-cell>
          <table:table-cell office:value-type="float" office:value="141004.57867956001" table:style-name="ce22">
            <text:p>141 005</text:p>
          </table:table-cell>
          <table:table-cell office:value-type="float" office:value="9815.2700253599996" table:style-name="ce22">
            <text:p>9 815</text:p>
          </table:table-cell>
          <table:table-cell office:value-type="float" office:value="150820" table:style-name="ce22">
            <text:p>150 82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418 Åsnes</text:p>
          </table:table-cell>
          <table:table-cell office:value-type="float" office:value="188370.41793246" table:style-name="ce24">
            <text:p>188 370</text:p>
          </table:table-cell>
          <table:table-cell office:value-type="float" office:value="35567.882261580002" table:style-name="ce24">
            <text:p>35 568</text:p>
          </table:table-cell>
          <table:table-cell office:value-type="float" office:value="2092" table:style-name="ce24">
            <text:p>2 092</text:p>
          </table:table-cell>
          <table:table-cell office:value-type="float" office:value="226030.30019404" table:style-name="ce24">
            <text:p>226 030</text:p>
          </table:table-cell>
          <table:table-cell office:value-type="float" office:value="7663.7982667799997" table:style-name="ce24">
            <text:p>7 664</text:p>
          </table:table-cell>
          <table:table-cell office:value-type="float" office:value="233694" table:style-name="ce24">
            <text:p>233 694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419 Våler</text:p>
          </table:table-cell>
          <table:table-cell office:value-type="float" office:value="94028.407841420005" table:style-name="ce22">
            <text:p>94 028</text:p>
          </table:table-cell>
          <table:table-cell office:value-type="float" office:value="22155.297364120001" table:style-name="ce22">
            <text:p>22 155</text:p>
          </table:table-cell>
          <table:table-cell office:value-type="float" office:value="2769" table:style-name="ce22">
            <text:p>2 769</text:p>
          </table:table-cell>
          <table:table-cell office:value-type="float" office:value="118952.70520555" table:style-name="ce22">
            <text:p>118 953</text:p>
          </table:table-cell>
          <table:table-cell office:value-type="float" office:value="1740.60272979" table:style-name="ce22">
            <text:p>1 741</text:p>
          </table:table-cell>
          <table:table-cell office:value-type="float" office:value="120693" table:style-name="ce22">
            <text:p>120 693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420 Elverum</text:p>
          </table:table-cell>
          <table:table-cell office:value-type="float" office:value="555938.38799627998" table:style-name="ce22">
            <text:p>555 938</text:p>
          </table:table-cell>
          <table:table-cell office:value-type="float" office:value="20095.911483309999" table:style-name="ce22">
            <text:p>20 096</text:p>
          </table:table-cell>
          <table:table-cell office:value-type="float" office:value="5816" table:style-name="ce22">
            <text:p>5 816</text:p>
          </table:table-cell>
          <table:table-cell office:value-type="float" office:value="581850.29947959003" table:style-name="ce22">
            <text:p>581 850</text:p>
          </table:table-cell>
          <table:table-cell office:value-type="float" office:value="-1026.22318176" table:style-name="ce22">
            <text:p>-1 026</text:p>
          </table:table-cell>
          <table:table-cell office:value-type="float" office:value="580824" table:style-name="ce22">
            <text:p>580 824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421 Trysil</text:p>
          </table:table-cell>
          <table:table-cell office:value-type="float" office:value="172794.83953515999" table:style-name="ce24">
            <text:p>172 795</text:p>
          </table:table-cell>
          <table:table-cell office:value-type="float" office:value="43263.17778885" table:style-name="ce24">
            <text:p>43 263</text:p>
          </table:table-cell>
          <table:table-cell office:value-type="float" office:value="1565" table:style-name="ce24">
            <text:p>1 565</text:p>
          </table:table-cell>
          <table:table-cell office:value-type="float" office:value="217623.01732399999" table:style-name="ce24">
            <text:p>217 623</text:p>
          </table:table-cell>
          <table:table-cell office:value-type="float" office:value="-318.96712630000002" table:style-name="ce24">
            <text:p>-319</text:p>
          </table:table-cell>
          <table:table-cell office:value-type="float" office:value="217304" table:style-name="ce24">
            <text:p>217 304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422 Åmot</text:p>
          </table:table-cell>
          <table:table-cell office:value-type="float" office:value="110753.86115396" table:style-name="ce22">
            <text:p>110 754</text:p>
          </table:table-cell>
          <table:table-cell office:value-type="float" office:value="16080.04290004" table:style-name="ce22">
            <text:p>16 080</text:p>
          </table:table-cell>
          <table:table-cell office:value-type="float" office:value="1926" table:style-name="ce22">
            <text:p>1 926</text:p>
          </table:table-cell>
          <table:table-cell office:value-type="float" office:value="128759.904054" table:style-name="ce22">
            <text:p>128 760</text:p>
          </table:table-cell>
          <table:table-cell office:value-type="float" office:value="16145.937570890001" table:style-name="ce22">
            <text:p>16 146</text:p>
          </table:table-cell>
          <table:table-cell office:value-type="float" office:value="144906" table:style-name="ce22">
            <text:p>144 906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3423 Stor-Elvdal</text:p>
          </table:table-cell>
          <table:table-cell office:value-type="float" office:value="61439.907402780002" table:style-name="ce22">
            <text:p>61 440</text:p>
          </table:table-cell>
          <table:table-cell office:value-type="float" office:value="33502.425534829999" table:style-name="ce22">
            <text:p>33 502</text:p>
          </table:table-cell>
          <table:table-cell office:value-type="float" office:value="619" table:style-name="ce22">
            <text:p>619</text:p>
          </table:table-cell>
          <table:table-cell office:value-type="float" office:value="95561.332937600004" table:style-name="ce22">
            <text:p>95 561</text:p>
          </table:table-cell>
          <table:table-cell office:value-type="float" office:value="-113.41374983999999" table:style-name="ce22">
            <text:p>-113</text:p>
          </table:table-cell>
          <table:table-cell office:value-type="float" office:value="95448" table:style-name="ce22">
            <text:p>95 448</text:p>
          </table:table-cell>
          <table:table-cell table:style-name="ce30"/>
          <table:table-cell table:number-columns-repeated="16376" table:style-name="ce4"/>
        </table:table-row>
        <table:table-row table:style-name="ro2">
          <table:table-cell office:value-type="string" table:style-name="ce23">
            <text:p>3424 Rendalen</text:p>
          </table:table-cell>
          <table:table-cell office:value-type="float" office:value="45446.19267266" table:style-name="ce24">
            <text:p>45 446</text:p>
          </table:table-cell>
          <table:table-cell office:value-type="float" office:value="31392.997173539999" table:style-name="ce24">
            <text:p>31 393</text:p>
          </table:table-cell>
          <table:table-cell office:value-type="float" office:value="245" table:style-name="ce24">
            <text:p>245</text:p>
          </table:table-cell>
          <table:table-cell office:value-type="float" office:value="77084.189846210007" table:style-name="ce24">
            <text:p>77 084</text:p>
          </table:table-cell>
          <table:table-cell office:value-type="float" office:value="664.29130506000001" table:style-name="ce24">
            <text:p>664</text:p>
          </table:table-cell>
          <table:table-cell office:value-type="float" office:value="77748" table:style-name="ce24">
            <text:p>77 748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425 Engerdal</text:p>
          </table:table-cell>
          <table:table-cell office:value-type="float" office:value="33450.906625080002" table:style-name="ce22">
            <text:p>33 451</text:p>
          </table:table-cell>
          <table:table-cell office:value-type="float" office:value="28542.619536099999" table:style-name="ce22">
            <text:p>28 543</text:p>
          </table:table-cell>
          <table:table-cell office:value-type="float" office:value="683" table:style-name="ce22">
            <text:p>683</text:p>
          </table:table-cell>
          <table:table-cell office:value-type="float" office:value="62676.526161169997" table:style-name="ce22">
            <text:p>62 677</text:p>
          </table:table-cell>
          <table:table-cell office:value-type="float" office:value="-61.748022030000001" table:style-name="ce22">
            <text:p>-62</text:p>
          </table:table-cell>
          <table:table-cell office:value-type="float" office:value="62615" table:style-name="ce22">
            <text:p>62 61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426 Tolga</text:p>
          </table:table-cell>
          <table:table-cell office:value-type="float" office:value="40716.025407710003" table:style-name="ce22">
            <text:p>40 716</text:p>
          </table:table-cell>
          <table:table-cell office:value-type="float" office:value="24473.374265409999" table:style-name="ce22">
            <text:p>24 473</text:p>
          </table:table-cell>
          <table:table-cell office:value-type="float" office:value="348" table:style-name="ce22">
            <text:p>348</text:p>
          </table:table-cell>
          <table:table-cell office:value-type="float" office:value="65537.399673120002" table:style-name="ce22">
            <text:p>65 537</text:p>
          </table:table-cell>
          <table:table-cell office:value-type="float" office:value="-75.158920570000006" table:style-name="ce22">
            <text:p>-75</text:p>
          </table:table-cell>
          <table:table-cell office:value-type="float" office:value="65462" table:style-name="ce22">
            <text:p>65 462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427 Tynset</text:p>
          </table:table-cell>
          <table:table-cell office:value-type="float" office:value="146399.98352631001" table:style-name="ce24">
            <text:p>146 400</text:p>
          </table:table-cell>
          <table:table-cell office:value-type="float" office:value="36611.157227210002" table:style-name="ce24">
            <text:p>36 611</text:p>
          </table:table-cell>
          <table:table-cell office:value-type="float" office:value="1598" table:style-name="ce24">
            <text:p>1 598</text:p>
          </table:table-cell>
          <table:table-cell office:value-type="float" office:value="184609.14075352001" table:style-name="ce24">
            <text:p>184 609</text:p>
          </table:table-cell>
          <table:table-cell office:value-type="float" office:value="-270.24407767000002" table:style-name="ce24">
            <text:p>-270</text:p>
          </table:table-cell>
          <table:table-cell office:value-type="float" office:value="184339" table:style-name="ce24">
            <text:p>184 339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428 Alvdal</text:p>
          </table:table-cell>
          <table:table-cell office:value-type="float" office:value="63138.586254829999" table:style-name="ce22">
            <text:p>63 139</text:p>
          </table:table-cell>
          <table:table-cell office:value-type="float" office:value="30102.664893460002" table:style-name="ce22">
            <text:p>30 103</text:p>
          </table:table-cell>
          <table:table-cell office:value-type="float" office:value="457" table:style-name="ce22">
            <text:p>457</text:p>
          </table:table-cell>
          <table:table-cell office:value-type="float" office:value="93698.251148290001" table:style-name="ce22">
            <text:p>93 698</text:p>
          </table:table-cell>
          <table:table-cell office:value-type="float" office:value="-116.54939158000001" table:style-name="ce22">
            <text:p>-117</text:p>
          </table:table-cell>
          <table:table-cell office:value-type="float" office:value="93582" table:style-name="ce22">
            <text:p>93 582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429 Folldal</text:p>
          </table:table-cell>
          <table:table-cell office:value-type="float" office:value="40193.354991690001" table:style-name="ce22">
            <text:p>40 193</text:p>
          </table:table-cell>
          <table:table-cell office:value-type="float" office:value="21594.427373179999" table:style-name="ce22">
            <text:p>21 594</text:p>
          </table:table-cell>
          <table:table-cell office:value-type="float" office:value="283" table:style-name="ce22">
            <text:p>283</text:p>
          </table:table-cell>
          <table:table-cell office:value-type="float" office:value="62070.78236487" table:style-name="ce22">
            <text:p>62 071</text:p>
          </table:table-cell>
          <table:table-cell office:value-type="float" office:value="1843.47856531" table:style-name="ce22">
            <text:p>1 843</text:p>
          </table:table-cell>
          <table:table-cell office:value-type="float" office:value="63914" table:style-name="ce22">
            <text:p>63 914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430 Os</text:p>
          </table:table-cell>
          <table:table-cell office:value-type="float" office:value="48712.882772769997" table:style-name="ce24">
            <text:p>48 713</text:p>
          </table:table-cell>
          <table:table-cell office:value-type="float" office:value="21757.697727179999" table:style-name="ce24">
            <text:p>21 758</text:p>
          </table:table-cell>
          <table:table-cell office:value-type="float" office:value="1257" table:style-name="ce24">
            <text:p>1 257</text:p>
          </table:table-cell>
          <table:table-cell office:value-type="float" office:value="71727.580499939999" table:style-name="ce24">
            <text:p>71 728</text:p>
          </table:table-cell>
          <table:table-cell office:value-type="float" office:value="-89.920557079999995" table:style-name="ce24">
            <text:p>-90</text:p>
          </table:table-cell>
          <table:table-cell office:value-type="float" office:value="71638" table:style-name="ce24">
            <text:p>71 638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431 Dovre</text:p>
          </table:table-cell>
          <table:table-cell office:value-type="float" office:value="65412.202564500003" table:style-name="ce22">
            <text:p>65 412</text:p>
          </table:table-cell>
          <table:table-cell office:value-type="float" office:value="23973.40154857" table:style-name="ce22">
            <text:p>23 973</text:p>
          </table:table-cell>
          <table:table-cell office:value-type="float" office:value="345" table:style-name="ce22">
            <text:p>345</text:p>
          </table:table-cell>
          <table:table-cell office:value-type="float" office:value="89730.60411308" table:style-name="ce22">
            <text:p>89 731</text:p>
          </table:table-cell>
          <table:table-cell office:value-type="float" office:value="1763.66535649" table:style-name="ce22">
            <text:p>1 764</text:p>
          </table:table-cell>
          <table:table-cell office:value-type="float" office:value="91494" table:style-name="ce22">
            <text:p>91 494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432 Lesja</text:p>
          </table:table-cell>
          <table:table-cell office:value-type="float" office:value="51456.902456850003" table:style-name="ce22">
            <text:p>51 457</text:p>
          </table:table-cell>
          <table:table-cell office:value-type="float" office:value="30036.259077589999" table:style-name="ce22">
            <text:p>30 036</text:p>
          </table:table-cell>
          <table:table-cell office:value-type="float" office:value="754" table:style-name="ce22">
            <text:p>754</text:p>
          </table:table-cell>
          <table:table-cell office:value-type="float" office:value="82247.161534450002" table:style-name="ce22">
            <text:p>82 247</text:p>
          </table:table-cell>
          <table:table-cell office:value-type="float" office:value="912.51181153000005" table:style-name="ce22">
            <text:p>913</text:p>
          </table:table-cell>
          <table:table-cell office:value-type="float" office:value="83160" table:style-name="ce22">
            <text:p>83 16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433 Skjåk</text:p>
          </table:table-cell>
          <table:table-cell office:value-type="float" office:value="56866.541262630002" table:style-name="ce24">
            <text:p>56 867</text:p>
          </table:table-cell>
          <table:table-cell office:value-type="float" office:value="16642.250920120001" table:style-name="ce24">
            <text:p>16 642</text:p>
          </table:table-cell>
          <table:table-cell office:value-type="float" office:value="351" table:style-name="ce24">
            <text:p>351</text:p>
          </table:table-cell>
          <table:table-cell office:value-type="float" office:value="73859.792182749996" table:style-name="ce24">
            <text:p>73 860</text:p>
          </table:table-cell>
          <table:table-cell office:value-type="float" office:value="-84.653546230000003" table:style-name="ce24">
            <text:p>-85</text:p>
          </table:table-cell>
          <table:table-cell office:value-type="float" office:value="73775" table:style-name="ce24">
            <text:p>73 77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434 Lom</text:p>
          </table:table-cell>
          <table:table-cell office:value-type="float" office:value="57781.214490660001" table:style-name="ce22">
            <text:p>57 781</text:p>
          </table:table-cell>
          <table:table-cell office:value-type="float" office:value="20998.68804737" table:style-name="ce22">
            <text:p>20 999</text:p>
          </table:table-cell>
          <table:table-cell office:value-type="float" office:value="333" table:style-name="ce22">
            <text:p>333</text:p>
          </table:table-cell>
          <table:table-cell office:value-type="float" office:value="79112.902538020004" table:style-name="ce22">
            <text:p>79 113</text:p>
          </table:table-cell>
          <table:table-cell office:value-type="float" office:value="-106.66005993" table:style-name="ce22">
            <text:p>-107</text:p>
          </table:table-cell>
          <table:table-cell office:value-type="float" office:value="79006" table:style-name="ce22">
            <text:p>79 006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435 Vågå</text:p>
          </table:table-cell>
          <table:table-cell office:value-type="float" office:value="93610.271508610007" table:style-name="ce22">
            <text:p>93 610</text:p>
          </table:table-cell>
          <table:table-cell office:value-type="float" office:value="30001.862562390001" table:style-name="ce22">
            <text:p>30 002</text:p>
          </table:table-cell>
          <table:table-cell office:value-type="float" office:value="579" table:style-name="ce22">
            <text:p>579</text:p>
          </table:table-cell>
          <table:table-cell office:value-type="float" office:value="124191.13407099999" table:style-name="ce22">
            <text:p>124 191</text:p>
          </table:table-cell>
          <table:table-cell office:value-type="float" office:value="-172.7979804" table:style-name="ce22">
            <text:p>-173</text:p>
          </table:table-cell>
          <table:table-cell office:value-type="float" office:value="124018" table:style-name="ce22">
            <text:p>124 018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436 Nord-Fron</text:p>
          </table:table-cell>
          <table:table-cell office:value-type="float" office:value="148046.39533676" table:style-name="ce24">
            <text:p>148 046</text:p>
          </table:table-cell>
          <table:table-cell office:value-type="float" office:value="34778.24308796" table:style-name="ce24">
            <text:p>34 778</text:p>
          </table:table-cell>
          <table:table-cell office:value-type="float" office:value="1095" table:style-name="ce24">
            <text:p>1 095</text:p>
          </table:table-cell>
          <table:table-cell office:value-type="float" office:value="183919.63842472" table:style-name="ce24">
            <text:p>183 920</text:p>
          </table:table-cell>
          <table:table-cell office:value-type="float" office:value="-273.28323812999997" table:style-name="ce24">
            <text:p>-273</text:p>
          </table:table-cell>
          <table:table-cell office:value-type="float" office:value="183646" table:style-name="ce24">
            <text:p>183 646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437 Sel</text:p>
          </table:table-cell>
          <table:table-cell office:value-type="float" office:value="145119.44100707001" table:style-name="ce22">
            <text:p>145 119</text:p>
          </table:table-cell>
          <table:table-cell office:value-type="float" office:value="40617.204418519999" table:style-name="ce22">
            <text:p>40 617</text:p>
          </table:table-cell>
          <table:table-cell office:value-type="float" office:value="1313" table:style-name="ce22">
            <text:p>1 313</text:p>
          </table:table-cell>
          <table:table-cell office:value-type="float" office:value="187049.64542558001" table:style-name="ce22">
            <text:p>187 050</text:p>
          </table:table-cell>
          <table:table-cell office:value-type="float" office:value="-160.60696182000001" table:style-name="ce22">
            <text:p>-161</text:p>
          </table:table-cell>
          <table:table-cell office:value-type="float" office:value="186889" table:style-name="ce22">
            <text:p>186 889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438 Sør-Fron</text:p>
          </table:table-cell>
          <table:table-cell office:value-type="float" office:value="80308.309420980004" table:style-name="ce22">
            <text:p>80 308</text:p>
          </table:table-cell>
          <table:table-cell office:value-type="float" office:value="15497.24431738" table:style-name="ce22">
            <text:p>15 497</text:p>
          </table:table-cell>
          <table:table-cell office:value-type="float" office:value="642" table:style-name="ce22">
            <text:p>642</text:p>
          </table:table-cell>
          <table:table-cell office:value-type="float" office:value="96447.553738360002" table:style-name="ce22">
            <text:p>96 448</text:p>
          </table:table-cell>
          <table:table-cell office:value-type="float" office:value="-148.24349351999999" table:style-name="ce22">
            <text:p>-148</text:p>
          </table:table-cell>
          <table:table-cell office:value-type="float" office:value="96299" table:style-name="ce22">
            <text:p>96 299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439 Ringebu</text:p>
          </table:table-cell>
          <table:table-cell office:value-type="float" office:value="114987.4915237" table:style-name="ce24">
            <text:p>114 987</text:p>
          </table:table-cell>
          <table:table-cell office:value-type="float" office:value="15735.011717920001" table:style-name="ce24">
            <text:p>15 735</text:p>
          </table:table-cell>
          <table:table-cell office:value-type="float" office:value="2315" table:style-name="ce24">
            <text:p>2 315</text:p>
          </table:table-cell>
          <table:table-cell office:value-type="float" office:value="133037.50324160999" table:style-name="ce24">
            <text:p>133 038</text:p>
          </table:table-cell>
          <table:table-cell office:value-type="float" office:value="4234.7255914300003" table:style-name="ce24">
            <text:p>4 235</text:p>
          </table:table-cell>
          <table:table-cell office:value-type="float" office:value="137272" table:style-name="ce24">
            <text:p>137 272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3440 Øyer</text:p>
          </table:table-cell>
          <table:table-cell office:value-type="float" office:value="132418.54989786001" table:style-name="ce22">
            <text:p>132 419</text:p>
          </table:table-cell>
          <table:table-cell office:value-type="float" office:value="25223.090570730001" table:style-name="ce22">
            <text:p>25 223</text:p>
          </table:table-cell>
          <table:table-cell office:value-type="float" office:value="1585" table:style-name="ce22">
            <text:p>1 585</text:p>
          </table:table-cell>
          <table:table-cell office:value-type="float" office:value="159226.64046858999" table:style-name="ce22">
            <text:p>159 227</text:p>
          </table:table-cell>
          <table:table-cell office:value-type="float" office:value="-244.43533407999999" table:style-name="ce22">
            <text:p>-244</text:p>
          </table:table-cell>
          <table:table-cell office:value-type="float" office:value="158982" table:style-name="ce22">
            <text:p>158 982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3441 Gausdal</text:p>
          </table:table-cell>
          <table:table-cell office:value-type="float" office:value="158186.20140749001" table:style-name="ce22">
            <text:p>158 186</text:p>
          </table:table-cell>
          <table:table-cell office:value-type="float" office:value="4538.9962442300002" table:style-name="ce22">
            <text:p>4 539</text:p>
          </table:table-cell>
          <table:table-cell office:value-type="float" office:value="1120" table:style-name="ce22">
            <text:p>1 120</text:p>
          </table:table-cell>
          <table:table-cell office:value-type="float" office:value="163845.19765171999" table:style-name="ce22">
            <text:p>163 845</text:p>
          </table:table-cell>
          <table:table-cell office:value-type="float" office:value="4741.2419100999996" table:style-name="ce22">
            <text:p>4 741</text:p>
          </table:table-cell>
          <table:table-cell office:value-type="float" office:value="168586" table:style-name="ce22">
            <text:p>168 586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442 Østre Toten</text:p>
          </table:table-cell>
          <table:table-cell office:value-type="float" office:value="387821.44868446997" table:style-name="ce24">
            <text:p>387 821</text:p>
          </table:table-cell>
          <table:table-cell office:value-type="float" office:value="4819.4536749899999" table:style-name="ce24">
            <text:p>4 819</text:p>
          </table:table-cell>
          <table:table-cell office:value-type="float" office:value="5671" table:style-name="ce24">
            <text:p>5 671</text:p>
          </table:table-cell>
          <table:table-cell office:value-type="float" office:value="398311.90235946001" table:style-name="ce24">
            <text:p>398 312</text:p>
          </table:table-cell>
          <table:table-cell office:value-type="float" office:value="-70.678808329999995" table:style-name="ce24">
            <text:p>-71</text:p>
          </table:table-cell>
          <table:table-cell office:value-type="float" office:value="398241" table:style-name="ce24">
            <text:p>398 241</text:p>
          </table:table-cell>
          <table:table-cell table:style-name="ce30"/>
          <table:table-cell table:number-columns-repeated="16376" table:style-name="ce4"/>
        </table:table-row>
        <table:table-row table:style-name="ro5">
          <table:table-cell office:value-type="string" table:style-name="ce21">
            <text:p>3443 Vestre Toten</text:p>
          </table:table-cell>
          <table:table-cell office:value-type="float" office:value="354344.40853860002" table:style-name="ce22">
            <text:p>354 344</text:p>
          </table:table-cell>
          <table:table-cell office:value-type="float" office:value="-11230.66313169" table:style-name="ce22">
            <text:p>-11 231</text:p>
          </table:table-cell>
          <table:table-cell office:value-type="float" office:value="5838" table:style-name="ce22">
            <text:p>5 838</text:p>
          </table:table-cell>
          <table:table-cell office:value-type="float" office:value="348951.74540691002" table:style-name="ce22">
            <text:p>348 952</text:p>
          </table:table-cell>
          <table:table-cell office:value-type="float" office:value="-654.09486774000004" table:style-name="ce22">
            <text:p>-654</text:p>
          </table:table-cell>
          <table:table-cell office:value-type="float" office:value="348298" table:style-name="ce22">
            <text:p>348 298</text:p>
          </table:table-cell>
          <table:table-cell table:style-name="ce30"/>
          <table:table-cell table:number-columns-repeated="16376" table:style-name="ce4"/>
        </table:table-row>
        <table:table-row table:style-name="ro5">
          <table:table-cell office:value-type="string" table:style-name="ce21">
            <text:p>3446 Gran</text:p>
          </table:table-cell>
          <table:table-cell office:value-type="float" office:value="355964.68682825001" table:style-name="ce22">
            <text:p>355 965</text:p>
          </table:table-cell>
          <table:table-cell office:value-type="float" office:value="25531.98528067" table:style-name="ce22">
            <text:p>25 532</text:p>
          </table:table-cell>
          <table:table-cell office:value-type="float" office:value="3541" table:style-name="ce22">
            <text:p>3 541</text:p>
          </table:table-cell>
          <table:table-cell office:value-type="float" office:value="385037.67210892" table:style-name="ce22">
            <text:p>385 038</text:p>
          </table:table-cell>
          <table:table-cell office:value-type="float" office:value="2661.4650686599998" table:style-name="ce22">
            <text:p>2 661</text:p>
          </table:table-cell>
          <table:table-cell office:value-type="float" office:value="387699" table:style-name="ce22">
            <text:p>387 699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447 Søndre Land</text:p>
          </table:table-cell>
          <table:table-cell office:value-type="float" office:value="145433.04325667999" table:style-name="ce24">
            <text:p>145 433</text:p>
          </table:table-cell>
          <table:table-cell office:value-type="float" office:value="23769.80021786" table:style-name="ce24">
            <text:p>23 770</text:p>
          </table:table-cell>
          <table:table-cell office:value-type="float" office:value="1734" table:style-name="ce24">
            <text:p>1 734</text:p>
          </table:table-cell>
          <table:table-cell office:value-type="float" office:value="170936.84347453999" table:style-name="ce24">
            <text:p>170 937</text:p>
          </table:table-cell>
          <table:table-cell office:value-type="float" office:value="-268.45917391" table:style-name="ce24">
            <text:p>-268</text:p>
          </table:table-cell>
          <table:table-cell office:value-type="float" office:value="170668" table:style-name="ce24">
            <text:p>170 668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448 Nordre Land</text:p>
          </table:table-cell>
          <table:table-cell office:value-type="float" office:value="171331.36237031" table:style-name="ce22">
            <text:p>171 331</text:p>
          </table:table-cell>
          <table:table-cell office:value-type="float" office:value="34586.168872219998" table:style-name="ce22">
            <text:p>34 586</text:p>
          </table:table-cell>
          <table:table-cell office:value-type="float" office:value="1656" table:style-name="ce22">
            <text:p>1 656</text:p>
          </table:table-cell>
          <table:table-cell office:value-type="float" office:value="207573.53124253001" table:style-name="ce22">
            <text:p>207 574</text:p>
          </table:table-cell>
          <table:table-cell office:value-type="float" office:value="-316.26565033999998" table:style-name="ce22">
            <text:p>-316</text:p>
          </table:table-cell>
          <table:table-cell office:value-type="float" office:value="207257" table:style-name="ce22">
            <text:p>207 257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449 Sør-Aurdal</text:p>
          </table:table-cell>
          <table:table-cell office:value-type="float" office:value="76126.946092850005" table:style-name="ce22">
            <text:p>76 127</text:p>
          </table:table-cell>
          <table:table-cell office:value-type="float" office:value="45818.315020950002" table:style-name="ce22">
            <text:p>45 818</text:p>
          </table:table-cell>
          <table:table-cell office:value-type="float" office:value="1511" table:style-name="ce22">
            <text:p>1 511</text:p>
          </table:table-cell>
          <table:table-cell office:value-type="float" office:value="123456.26111380001" table:style-name="ce22">
            <text:p>123 456</text:p>
          </table:table-cell>
          <table:table-cell office:value-type="float" office:value="2486.96630121" table:style-name="ce22">
            <text:p>2 487</text:p>
          </table:table-cell>
          <table:table-cell office:value-type="float" office:value="125943" table:style-name="ce22">
            <text:p>125 943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450 Etnedal</text:p>
          </table:table-cell>
          <table:table-cell office:value-type="float" office:value="32640.767480250001" table:style-name="ce24">
            <text:p>32 641</text:p>
          </table:table-cell>
          <table:table-cell office:value-type="float" office:value="28701.99757146" table:style-name="ce24">
            <text:p>28 702</text:p>
          </table:table-cell>
          <table:table-cell office:value-type="float" office:value="596" table:style-name="ce24">
            <text:p>596</text:p>
          </table:table-cell>
          <table:table-cell office:value-type="float" office:value="61938.765051709997" table:style-name="ce24">
            <text:p>61 939</text:p>
          </table:table-cell>
          <table:table-cell office:value-type="float" office:value="-60.25256212" table:style-name="ce24">
            <text:p>-60</text:p>
          </table:table-cell>
          <table:table-cell office:value-type="float" office:value="61879" table:style-name="ce24">
            <text:p>61 879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451 Nord-Aurdal</text:p>
          </table:table-cell>
          <table:table-cell office:value-type="float" office:value="166156.92525174" table:style-name="ce22">
            <text:p>166 157</text:p>
          </table:table-cell>
          <table:table-cell office:value-type="float" office:value="23881.48021215" table:style-name="ce22">
            <text:p>23 881</text:p>
          </table:table-cell>
          <table:table-cell office:value-type="float" office:value="1464" table:style-name="ce22">
            <text:p>1 464</text:p>
          </table:table-cell>
          <table:table-cell office:value-type="float" office:value="191502.40546390001" table:style-name="ce22">
            <text:p>191 502</text:p>
          </table:table-cell>
          <table:table-cell office:value-type="float" office:value="-306.71400318000002" table:style-name="ce22">
            <text:p>-307</text:p>
          </table:table-cell>
          <table:table-cell office:value-type="float" office:value="191196" table:style-name="ce22">
            <text:p>191 196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452 Vestre Slidre</text:p>
          </table:table-cell>
          <table:table-cell office:value-type="float" office:value="54984.927764970002" table:style-name="ce22">
            <text:p>54 985</text:p>
          </table:table-cell>
          <table:table-cell office:value-type="float" office:value="15713.850601460001" table:style-name="ce22">
            <text:p>15 714</text:p>
          </table:table-cell>
          <table:table-cell office:value-type="float" office:value="761" table:style-name="ce22">
            <text:p>761</text:p>
          </table:table-cell>
          <table:table-cell office:value-type="float" office:value="71459.778366429993" table:style-name="ce22">
            <text:p>71 460</text:p>
          </table:table-cell>
          <table:table-cell office:value-type="float" office:value="-101.49831121" table:style-name="ce22">
            <text:p>-101</text:p>
          </table:table-cell>
          <table:table-cell office:value-type="float" office:value="71358" table:style-name="ce22">
            <text:p>71 358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453 Øystre Slidre</text:p>
          </table:table-cell>
          <table:table-cell office:value-type="float" office:value="84724.874436319995" table:style-name="ce24">
            <text:p>84 725</text:p>
          </table:table-cell>
          <table:table-cell office:value-type="float" office:value="19796.785365849999" table:style-name="ce24">
            <text:p>19 797</text:p>
          </table:table-cell>
          <table:table-cell office:value-type="float" office:value="512" table:style-name="ce24">
            <text:p>512</text:p>
          </table:table-cell>
          <table:table-cell office:value-type="float" office:value="105033.65980218" table:style-name="ce24">
            <text:p>105 034</text:p>
          </table:table-cell>
          <table:table-cell office:value-type="float" office:value="-156.39616204999999" table:style-name="ce24">
            <text:p>-156</text:p>
          </table:table-cell>
          <table:table-cell office:value-type="float" office:value="104877" table:style-name="ce24">
            <text:p>104 877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454 Vang</text:p>
          </table:table-cell>
          <table:table-cell office:value-type="float" office:value="41552.298073340004" table:style-name="ce22">
            <text:p>41 552</text:p>
          </table:table-cell>
          <table:table-cell office:value-type="float" office:value="27345.84300257" table:style-name="ce22">
            <text:p>27 346</text:p>
          </table:table-cell>
          <table:table-cell office:value-type="float" office:value="262" table:style-name="ce22">
            <text:p>262</text:p>
          </table:table-cell>
          <table:table-cell office:value-type="float" office:value="69160.141075909996" table:style-name="ce22">
            <text:p>69 160</text:p>
          </table:table-cell>
          <table:table-cell office:value-type="float" office:value="-76.702621120000003" table:style-name="ce22">
            <text:p>-77</text:p>
          </table:table-cell>
          <table:table-cell office:value-type="float" office:value="69083" table:style-name="ce22">
            <text:p>69 083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5">
            <text:p>Innlandet</text:p>
          </table:table-cell>
          <table:table-cell office:value-type="float" office:value="9687722.2943923995" table:style-name="ce18">
            <text:p>9 687 722</text:p>
          </table:table-cell>
          <table:table-cell office:value-type="float" office:value="905741.01623556996" table:style-name="ce18">
            <text:p>905 741</text:p>
          </table:table-cell>
          <table:table-cell office:value-type="float" office:value="107794" table:style-name="ce18">
            <text:p>107 794</text:p>
          </table:table-cell>
          <table:table-cell office:value-type="float" office:value="10701257.310628001" table:style-name="ce18">
            <text:p>10 701 257</text:p>
          </table:table-cell>
          <table:table-cell office:value-type="float" office:value="49097.718819319998" table:style-name="ce18">
            <text:p>49 098</text:p>
          </table:table-cell>
          <table:table-cell office:value-type="float" office:value="10750351" table:style-name="ce18">
            <text:p>10 750 351</text:p>
          </table:table-cell>
          <table:table-cell table:style-name="ce30"/>
          <table:table-cell table:number-columns-repeated="16376"/>
        </table:table-row>
        <table:table-row table:style-name="ro5">
          <table:table-cell table:style-name="ce28"/>
          <table:table-cell table:number-columns-repeated="6" table:style-name="ce29"/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801 Horten</text:p>
          </table:table-cell>
          <table:table-cell office:value-type="float" office:value="719351.29356392997" table:style-name="ce22">
            <text:p>719 351</text:p>
          </table:table-cell>
          <table:table-cell office:value-type="float" office:value="-3702.7704497200002" table:style-name="ce22">
            <text:p>-3 703</text:p>
          </table:table-cell>
          <table:table-cell office:value-type="float" office:value="9560" table:style-name="ce22">
            <text:p>9 560</text:p>
          </table:table-cell>
          <table:table-cell office:value-type="float" office:value="725208.52311420999" table:style-name="ce22">
            <text:p>725 209</text:p>
          </table:table-cell>
          <table:table-cell office:value-type="float" office:value="-1327.87191751" table:style-name="ce22">
            <text:p>-1 328</text:p>
          </table:table-cell>
          <table:table-cell office:value-type="float" office:value="723881" table:style-name="ce22">
            <text:p>723 881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802 Holmestrand</text:p>
          </table:table-cell>
          <table:table-cell office:value-type="float" office:value="660812.20697005" table:style-name="ce22">
            <text:p>660 812</text:p>
          </table:table-cell>
          <table:table-cell office:value-type="float" office:value="-34395.677378419998" table:style-name="ce22">
            <text:p>-34 396</text:p>
          </table:table-cell>
          <table:table-cell office:value-type="float" office:value="43088" table:style-name="ce22">
            <text:p>43 088</text:p>
          </table:table-cell>
          <table:table-cell office:value-type="float" office:value="669504.52959162998" table:style-name="ce22">
            <text:p>669 505</text:p>
          </table:table-cell>
          <table:table-cell office:value-type="float" office:value="-1219.81287896" table:style-name="ce22">
            <text:p>-1 220</text:p>
          </table:table-cell>
          <table:table-cell office:value-type="float" office:value="668285" table:style-name="ce22">
            <text:p>668 28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803 Tønsberg</text:p>
          </table:table-cell>
          <table:table-cell office:value-type="float" office:value="1501344.6364875" table:style-name="ce24">
            <text:p>1 501 345</text:p>
          </table:table-cell>
          <table:table-cell office:value-type="float" office:value="-60811.330181849997" table:style-name="ce24">
            <text:p>-60 811</text:p>
          </table:table-cell>
          <table:table-cell office:value-type="float" office:value="36129" table:style-name="ce24">
            <text:p>36 129</text:p>
          </table:table-cell>
          <table:table-cell office:value-type="float" office:value="1476662.3063056001" table:style-name="ce24">
            <text:p>1 476 662</text:p>
          </table:table-cell>
          <table:table-cell office:value-type="float" office:value="-2771.3766544" table:style-name="ce24">
            <text:p>-2 771</text:p>
          </table:table-cell>
          <table:table-cell office:value-type="float" office:value="1473891" table:style-name="ce24">
            <text:p>1 473 891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804 Sandefjord</text:p>
          </table:table-cell>
          <table:table-cell office:value-type="float" office:value="1688774.2476711001" table:style-name="ce22">
            <text:p>1 688 774</text:p>
          </table:table-cell>
          <table:table-cell office:value-type="float" office:value="-35065.494302209998" table:style-name="ce22">
            <text:p>-35 065</text:p>
          </table:table-cell>
          <table:table-cell office:value-type="float" office:value="49284" table:style-name="ce22">
            <text:p>49 284</text:p>
          </table:table-cell>
          <table:table-cell office:value-type="float" office:value="1702992.7533688999" table:style-name="ce22">
            <text:p>1 702 993</text:p>
          </table:table-cell>
          <table:table-cell office:value-type="float" office:value="-3117.3585403400002" table:style-name="ce22">
            <text:p>-3 117</text:p>
          </table:table-cell>
          <table:table-cell office:value-type="float" office:value="1699875" table:style-name="ce22">
            <text:p>1 699 87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805 Larvik</text:p>
          </table:table-cell>
          <table:table-cell office:value-type="float" office:value="1243432.919704" table:style-name="ce22">
            <text:p>1 243 433</text:p>
          </table:table-cell>
          <table:table-cell office:value-type="float" office:value="55469.681102280003" table:style-name="ce22">
            <text:p>55 470</text:p>
          </table:table-cell>
          <table:table-cell office:value-type="float" office:value="33818" table:style-name="ce22">
            <text:p>33 818</text:p>
          </table:table-cell>
          <table:table-cell office:value-type="float" office:value="1332720.6008063001" table:style-name="ce22">
            <text:p>1 332 721</text:p>
          </table:table-cell>
          <table:table-cell office:value-type="float" office:value="-2295.2897564199998" table:style-name="ce22">
            <text:p>-2 295</text:p>
          </table:table-cell>
          <table:table-cell office:value-type="float" office:value="1330425" table:style-name="ce22">
            <text:p>1 330 42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806 Porsgrunn</text:p>
          </table:table-cell>
          <table:table-cell office:value-type="float" office:value="954814.31597950996" table:style-name="ce24">
            <text:p>954 814</text:p>
          </table:table-cell>
          <table:table-cell office:value-type="float" office:value="-32451.972977279998" table:style-name="ce24">
            <text:p>-32 452</text:p>
          </table:table-cell>
          <table:table-cell office:value-type="float" office:value="18257" table:style-name="ce24">
            <text:p>18 257</text:p>
          </table:table-cell>
          <table:table-cell office:value-type="float" office:value="940619.34300223005" table:style-name="ce24">
            <text:p>940 619</text:p>
          </table:table-cell>
          <table:table-cell office:value-type="float" office:value="-1762.5201038299999" table:style-name="ce24">
            <text:p>-1 763</text:p>
          </table:table-cell>
          <table:table-cell office:value-type="float" office:value="938857" table:style-name="ce24">
            <text:p>938 857</text:p>
          </table:table-cell>
          <table:table-cell table:style-name="ce30"/>
          <table:table-cell table:number-columns-repeated="16376" table:style-name="ce4"/>
        </table:table-row>
        <table:table-row table:style-name="ro5">
          <table:table-cell office:value-type="string" table:style-name="ce21">
            <text:p>3807 Skien</text:p>
          </table:table-cell>
          <table:table-cell office:value-type="float" office:value="1447431.1830753" table:style-name="ce22">
            <text:p>1 447 431</text:p>
          </table:table-cell>
          <table:table-cell office:value-type="float" office:value="-2834.36504939" table:style-name="ce22">
            <text:p>-2 834</text:p>
          </table:table-cell>
          <table:table-cell office:value-type="float" office:value="18957" table:style-name="ce22">
            <text:p>18 957</text:p>
          </table:table-cell>
          <table:table-cell office:value-type="float" office:value="1463553.8180259999" table:style-name="ce22">
            <text:p>1 463 554</text:p>
          </table:table-cell>
          <table:table-cell office:value-type="float" office:value="-2671.85620952" table:style-name="ce22">
            <text:p>-2 672</text:p>
          </table:table-cell>
          <table:table-cell office:value-type="float" office:value="1460882" table:style-name="ce22">
            <text:p>1 460 882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808 Notodden</text:p>
          </table:table-cell>
          <table:table-cell office:value-type="float" office:value="339186.96647411003" table:style-name="ce22">
            <text:p>339 187</text:p>
          </table:table-cell>
          <table:table-cell office:value-type="float" office:value="47421.611696519998" table:style-name="ce22">
            <text:p>47 422</text:p>
          </table:table-cell>
          <table:table-cell office:value-type="float" office:value="4109" table:style-name="ce22">
            <text:p>4 109</text:p>
          </table:table-cell>
          <table:table-cell office:value-type="float" office:value="390717.57817062002" table:style-name="ce22">
            <text:p>390 718</text:p>
          </table:table-cell>
          <table:table-cell office:value-type="float" office:value="-626.11529526000004" table:style-name="ce22">
            <text:p>-626</text:p>
          </table:table-cell>
          <table:table-cell office:value-type="float" office:value="390091" table:style-name="ce22">
            <text:p>390 091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811 Færder</text:p>
          </table:table-cell>
          <table:table-cell office:value-type="float" office:value="708113.87961956998" table:style-name="ce24">
            <text:p>708 114</text:p>
          </table:table-cell>
          <table:table-cell office:value-type="float" office:value="-4431.8133914199998" table:style-name="ce24">
            <text:p>-4 432</text:p>
          </table:table-cell>
          <table:table-cell office:value-type="float" office:value="33931" table:style-name="ce24">
            <text:p>33 931</text:p>
          </table:table-cell>
          <table:table-cell office:value-type="float" office:value="737613.06622815004" table:style-name="ce24">
            <text:p>737 613</text:p>
          </table:table-cell>
          <table:table-cell office:value-type="float" office:value="-1307.1284413599999" table:style-name="ce24">
            <text:p>-1 307</text:p>
          </table:table-cell>
          <table:table-cell office:value-type="float" office:value="736306" table:style-name="ce24">
            <text:p>736 306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812 Siljan</text:p>
          </table:table-cell>
          <table:table-cell office:value-type="float" office:value="61335.373319569997" table:style-name="ce22">
            <text:p>61 335</text:p>
          </table:table-cell>
          <table:table-cell office:value-type="float" office:value="5482.9094557999997" table:style-name="ce22">
            <text:p>5 483</text:p>
          </table:table-cell>
          <table:table-cell office:value-type="float" office:value="738" table:style-name="ce22">
            <text:p>738</text:p>
          </table:table-cell>
          <table:table-cell office:value-type="float" office:value="67556.282775379994" table:style-name="ce22">
            <text:p>67 556</text:p>
          </table:table-cell>
          <table:table-cell office:value-type="float" office:value="2777.8159661300001" table:style-name="ce22">
            <text:p>2 778</text:p>
          </table:table-cell>
          <table:table-cell office:value-type="float" office:value="70334" table:style-name="ce22">
            <text:p>70 334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813 Bamble</text:p>
          </table:table-cell>
          <table:table-cell office:value-type="float" office:value="366156.75994058" table:style-name="ce22">
            <text:p>366 157</text:p>
          </table:table-cell>
          <table:table-cell office:value-type="float" office:value="1695.1445919400001" table:style-name="ce22">
            <text:p>1 695</text:p>
          </table:table-cell>
          <table:table-cell office:value-type="float" office:value="17705" table:style-name="ce22">
            <text:p>17 705</text:p>
          </table:table-cell>
          <table:table-cell office:value-type="float" office:value="385556.90453251998" table:style-name="ce22">
            <text:p>385 557</text:p>
          </table:table-cell>
          <table:table-cell office:value-type="float" office:value="-675.89963802" table:style-name="ce22">
            <text:p>-676</text:p>
          </table:table-cell>
          <table:table-cell office:value-type="float" office:value="384881" table:style-name="ce22">
            <text:p>384 881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814 Kragerø</text:p>
          </table:table-cell>
          <table:table-cell office:value-type="float" office:value="270847.80957991001" table:style-name="ce24">
            <text:p>270 848</text:p>
          </table:table-cell>
          <table:table-cell office:value-type="float" office:value="19140.853286400001" table:style-name="ce24">
            <text:p>19 141</text:p>
          </table:table-cell>
          <table:table-cell office:value-type="float" office:value="4441" table:style-name="ce24">
            <text:p>4 441</text:p>
          </table:table-cell>
          <table:table-cell office:value-type="float" office:value="294429.66286630998" table:style-name="ce24">
            <text:p>294 430</text:p>
          </table:table-cell>
          <table:table-cell office:value-type="float" office:value="-499.96601587999999" table:style-name="ce24">
            <text:p>-500</text:p>
          </table:table-cell>
          <table:table-cell office:value-type="float" office:value="293930" table:style-name="ce24">
            <text:p>293 93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815 Drangedal</text:p>
          </table:table-cell>
          <table:table-cell office:value-type="float" office:value="106755.43247143" table:style-name="ce22">
            <text:p>106 755</text:p>
          </table:table-cell>
          <table:table-cell office:value-type="float" office:value="31463.496370090001" table:style-name="ce22">
            <text:p>31 463</text:p>
          </table:table-cell>
          <table:table-cell office:value-type="float" office:value="689" table:style-name="ce22">
            <text:p>689</text:p>
          </table:table-cell>
          <table:table-cell office:value-type="float" office:value="138907.92884153" table:style-name="ce22">
            <text:p>138 908</text:p>
          </table:table-cell>
          <table:table-cell office:value-type="float" office:value="2875.5285487900001" table:style-name="ce22">
            <text:p>2 876</text:p>
          </table:table-cell>
          <table:table-cell office:value-type="float" office:value="141783" table:style-name="ce22">
            <text:p>141 783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3816 Nome</text:p>
          </table:table-cell>
          <table:table-cell office:value-type="float" office:value="169815.61816386" table:style-name="ce22">
            <text:p>169 816</text:p>
          </table:table-cell>
          <table:table-cell office:value-type="float" office:value="29107.86661293" table:style-name="ce22">
            <text:p>29 108</text:p>
          </table:table-cell>
          <table:table-cell office:value-type="float" office:value="1281" table:style-name="ce22">
            <text:p>1 281</text:p>
          </table:table-cell>
          <table:table-cell office:value-type="float" office:value="200204.4847768" table:style-name="ce22">
            <text:p>200 204</text:p>
          </table:table-cell>
          <table:table-cell office:value-type="float" office:value="-313.46769309000001" table:style-name="ce22">
            <text:p>-313</text:p>
          </table:table-cell>
          <table:table-cell office:value-type="float" office:value="199891" table:style-name="ce22">
            <text:p>199 891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3817 Midt-Telemark</text:p>
          </table:table-cell>
          <table:table-cell office:value-type="float" office:value="271788.61632874003" table:style-name="ce24">
            <text:p>271 789</text:p>
          </table:table-cell>
          <table:table-cell office:value-type="float" office:value="20067.695650940001" table:style-name="ce24">
            <text:p>20 068</text:p>
          </table:table-cell>
          <table:table-cell office:value-type="float" office:value="24945" table:style-name="ce24">
            <text:p>24 945</text:p>
          </table:table-cell>
          <table:table-cell office:value-type="float" office:value="316801.31197967997" table:style-name="ce24">
            <text:p>316 801</text:p>
          </table:table-cell>
          <table:table-cell office:value-type="float" office:value="-501.70267899999999" table:style-name="ce24">
            <text:p>-502</text:p>
          </table:table-cell>
          <table:table-cell office:value-type="float" office:value="316300" table:style-name="ce24">
            <text:p>316 30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818 Tinn</text:p>
          </table:table-cell>
          <table:table-cell office:value-type="float" office:value="144805.83875746001" table:style-name="ce22">
            <text:p>144 806</text:p>
          </table:table-cell>
          <table:table-cell office:value-type="float" office:value="17256.85745802" table:style-name="ce22">
            <text:p>17 257</text:p>
          </table:table-cell>
          <table:table-cell office:value-type="float" office:value="1631" table:style-name="ce22">
            <text:p>1 631</text:p>
          </table:table-cell>
          <table:table-cell office:value-type="float" office:value="163693.69621548001" table:style-name="ce22">
            <text:p>163 694</text:p>
          </table:table-cell>
          <table:table-cell office:value-type="float" office:value="16831.74591663" table:style-name="ce22">
            <text:p>16 832</text:p>
          </table:table-cell>
          <table:table-cell office:value-type="float" office:value="180525" table:style-name="ce22">
            <text:p>180 52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819 Hjartdal</text:p>
          </table:table-cell>
          <table:table-cell office:value-type="float" office:value="40559.224282900002" table:style-name="ce22">
            <text:p>40 559</text:p>
          </table:table-cell>
          <table:table-cell office:value-type="float" office:value="17047.91638871" table:style-name="ce22">
            <text:p>17 048</text:p>
          </table:table-cell>
          <table:table-cell office:value-type="float" office:value="259" table:style-name="ce22">
            <text:p>259</text:p>
          </table:table-cell>
          <table:table-cell office:value-type="float" office:value="57866.140671610003" table:style-name="ce22">
            <text:p>57 866</text:p>
          </table:table-cell>
          <table:table-cell office:value-type="float" office:value="9115.06667844" table:style-name="ce22">
            <text:p>9 115</text:p>
          </table:table-cell>
          <table:table-cell office:value-type="float" office:value="66981" table:style-name="ce22">
            <text:p>66 981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820 Seljord</text:p>
          </table:table-cell>
          <table:table-cell office:value-type="float" office:value="75917.877926439993" table:style-name="ce24">
            <text:p>75 918</text:p>
          </table:table-cell>
          <table:table-cell office:value-type="float" office:value="25666.324280149998" table:style-name="ce24">
            <text:p>25 666</text:p>
          </table:table-cell>
          <table:table-cell office:value-type="float" office:value="696" table:style-name="ce24">
            <text:p>696</text:p>
          </table:table-cell>
          <table:table-cell office:value-type="float" office:value="102280.20220658999" table:style-name="ce24">
            <text:p>102 280</text:p>
          </table:table-cell>
          <table:table-cell office:value-type="float" office:value="-140.13906562" table:style-name="ce24">
            <text:p>-140</text:p>
          </table:table-cell>
          <table:table-cell office:value-type="float" office:value="102140" table:style-name="ce24">
            <text:p>102 14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821 Kviteseid</text:p>
          </table:table-cell>
          <table:table-cell office:value-type="float" office:value="63922.591878860003" table:style-name="ce22">
            <text:p>63 923</text:p>
          </table:table-cell>
          <table:table-cell office:value-type="float" office:value="21178.187201910001" table:style-name="ce22">
            <text:p>21 178</text:p>
          </table:table-cell>
          <table:table-cell office:value-type="float" office:value="345" table:style-name="ce22">
            <text:p>345</text:p>
          </table:table-cell>
          <table:table-cell office:value-type="float" office:value="85445.779080769993" table:style-name="ce22">
            <text:p>85 446</text:p>
          </table:table-cell>
          <table:table-cell office:value-type="float" office:value="635.34416170999998" table:style-name="ce22">
            <text:p>635</text:p>
          </table:table-cell>
          <table:table-cell office:value-type="float" office:value="86081" table:style-name="ce22">
            <text:p>86 081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822 Nissedal</text:p>
          </table:table-cell>
          <table:table-cell office:value-type="float" office:value="37266.400662" table:style-name="ce22">
            <text:p>37 266</text:p>
          </table:table-cell>
          <table:table-cell office:value-type="float" office:value="30027.848199970002" table:style-name="ce22">
            <text:p>30 028</text:p>
          </table:table-cell>
          <table:table-cell office:value-type="float" office:value="480" table:style-name="ce22">
            <text:p>480</text:p>
          </table:table-cell>
          <table:table-cell office:value-type="float" office:value="67774.248861970002" table:style-name="ce22">
            <text:p>67 774</text:p>
          </table:table-cell>
          <table:table-cell office:value-type="float" office:value="-68.791155790000005" table:style-name="ce22">
            <text:p>-69</text:p>
          </table:table-cell>
          <table:table-cell office:value-type="float" office:value="67705" table:style-name="ce22">
            <text:p>67 70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823 Fyresdal</text:p>
          </table:table-cell>
          <table:table-cell office:value-type="float" office:value="31804.49481462" table:style-name="ce24">
            <text:p>31 804</text:p>
          </table:table-cell>
          <table:table-cell office:value-type="float" office:value="24340.5502117" table:style-name="ce24">
            <text:p>24 341</text:p>
          </table:table-cell>
          <table:table-cell office:value-type="float" office:value="490" table:style-name="ce24">
            <text:p>490</text:p>
          </table:table-cell>
          <table:table-cell office:value-type="float" office:value="56635.045026319996" table:style-name="ce24">
            <text:p>56 635</text:p>
          </table:table-cell>
          <table:table-cell office:value-type="float" office:value="440.28367814000001" table:style-name="ce24">
            <text:p>440</text:p>
          </table:table-cell>
          <table:table-cell office:value-type="float" office:value="57075" table:style-name="ce24">
            <text:p>57 07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824 Tokke</text:p>
          </table:table-cell>
          <table:table-cell office:value-type="float" office:value="56082.535638599998" table:style-name="ce22">
            <text:p>56 083</text:p>
          </table:table-cell>
          <table:table-cell office:value-type="float" office:value="23504.396506460002" table:style-name="ce22">
            <text:p>23 504</text:p>
          </table:table-cell>
          <table:table-cell office:value-type="float" office:value="413" table:style-name="ce22">
            <text:p>413</text:p>
          </table:table-cell>
          <table:table-cell office:value-type="float" office:value="79999.932145069994" table:style-name="ce22">
            <text:p>80 000</text:p>
          </table:table-cell>
          <table:table-cell office:value-type="float" office:value="708.10546248000003" table:style-name="ce22">
            <text:p>708</text:p>
          </table:table-cell>
          <table:table-cell office:value-type="float" office:value="80708" table:style-name="ce22">
            <text:p>80 708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825 Vinje</text:p>
          </table:table-cell>
          <table:table-cell office:value-type="float" office:value="97922.302440750005" table:style-name="ce22">
            <text:p>97 922</text:p>
          </table:table-cell>
          <table:table-cell office:value-type="float" office:value="29589.97077367" table:style-name="ce22">
            <text:p>29 590</text:p>
          </table:table-cell>
          <table:table-cell office:value-type="float" office:value="878" table:style-name="ce22">
            <text:p>878</text:p>
          </table:table-cell>
          <table:table-cell office:value-type="float" office:value="128390.27321442" table:style-name="ce22">
            <text:p>128 390</text:p>
          </table:table-cell>
          <table:table-cell office:value-type="float" office:value="-180.75768636999999" table:style-name="ce22">
            <text:p>-181</text:p>
          </table:table-cell>
          <table:table-cell office:value-type="float" office:value="128210" table:style-name="ce22">
            <text:p>128 21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5">
            <text:p>Vestfold og Telemark</text:p>
          </table:table-cell>
          <table:table-cell office:value-type="float" office:value="11058242.525751" table:style-name="ce18">
            <text:p>11 058 243</text:p>
          </table:table-cell>
          <table:table-cell office:value-type="float" office:value="224767.88605721999" table:style-name="ce18">
            <text:p>224 768</text:p>
          </table:table-cell>
          <table:table-cell office:value-type="float" office:value="302124" table:style-name="ce18">
            <text:p>302 124</text:p>
          </table:table-cell>
          <table:table-cell office:value-type="float" office:value="11585134.411808001" table:style-name="ce18">
            <text:p>11 585 134</text:p>
          </table:table-cell>
          <table:table-cell office:value-type="float" office:value="13903.836680959999" table:style-name="ce18">
            <text:p>13 904</text:p>
          </table:table-cell>
          <table:table-cell office:value-type="float" office:value="11599037" table:style-name="ce18">
            <text:p>11 599 037</text:p>
          </table:table-cell>
          <table:table-cell table:style-name="ce30"/>
          <table:table-cell table:number-columns-repeated="16376"/>
        </table:table-row>
        <table:table-row table:style-name="ro5">
          <table:table-cell table:style-name="ce28"/>
          <table:table-cell table:number-columns-repeated="6" table:style-name="ce29"/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4201 Risør</text:p>
          </table:table-cell>
          <table:table-cell office:value-type="float" office:value="176976.20286329" table:style-name="ce22">
            <text:p>176 976</text:p>
          </table:table-cell>
          <table:table-cell office:value-type="float" office:value="27677.59818162" table:style-name="ce22">
            <text:p>27 678</text:p>
          </table:table-cell>
          <table:table-cell office:value-type="float" office:value="1251" table:style-name="ce22">
            <text:p>1 251</text:p>
          </table:table-cell>
          <table:table-cell office:value-type="float" office:value="205904.80104491001" table:style-name="ce22">
            <text:p>205 905</text:p>
          </table:table-cell>
          <table:table-cell office:value-type="float" office:value="-326.68562906" table:style-name="ce22">
            <text:p>-327</text:p>
          </table:table-cell>
          <table:table-cell office:value-type="float" office:value="205578" table:style-name="ce22">
            <text:p>205 578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4202 Grimstad</text:p>
          </table:table-cell>
          <table:table-cell office:value-type="float" office:value="624434.34601528" table:style-name="ce22">
            <text:p>624 434</text:p>
          </table:table-cell>
          <table:table-cell office:value-type="float" office:value="-19382.918138870002" table:style-name="ce22">
            <text:p>-19 383</text:p>
          </table:table-cell>
          <table:table-cell office:value-type="float" office:value="5886" table:style-name="ce22">
            <text:p>5 886</text:p>
          </table:table-cell>
          <table:table-cell office:value-type="float" office:value="610937.42787640996" table:style-name="ce22">
            <text:p>610 937</text:p>
          </table:table-cell>
          <table:table-cell office:value-type="float" office:value="-1152.6619049999999" table:style-name="ce22">
            <text:p>-1 153</text:p>
          </table:table-cell>
          <table:table-cell office:value-type="float" office:value="609785" table:style-name="ce22">
            <text:p>609 78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4203 Arendal</text:p>
          </table:table-cell>
          <table:table-cell office:value-type="float" office:value="1183090.6201748" table:style-name="ce24">
            <text:p>1 183 091</text:p>
          </table:table-cell>
          <table:table-cell office:value-type="float" office:value="-4782.2425707700004" table:style-name="ce24">
            <text:p>-4 782</text:p>
          </table:table-cell>
          <table:table-cell office:value-type="float" office:value="17524" table:style-name="ce24">
            <text:p>17 524</text:p>
          </table:table-cell>
          <table:table-cell office:value-type="float" office:value="1195832.3776040999" table:style-name="ce24">
            <text:p>1 195 832</text:p>
          </table:table-cell>
          <table:table-cell office:value-type="float" office:value="-2183.9021135500002" table:style-name="ce24">
            <text:p>-2 184</text:p>
          </table:table-cell>
          <table:table-cell office:value-type="float" office:value="1193648" table:style-name="ce24">
            <text:p>1 193 648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4204 Kristiansand</text:p>
          </table:table-cell>
          <table:table-cell office:value-type="float" office:value="2941170.9650098002" table:style-name="ce22">
            <text:p>2 941 171</text:p>
          </table:table-cell>
          <table:table-cell office:value-type="float" office:value="-76180.534132529996" table:style-name="ce22">
            <text:p>-76 181</text:p>
          </table:table-cell>
          <table:table-cell office:value-type="float" office:value="63871" table:style-name="ce22">
            <text:p>63 871</text:p>
          </table:table-cell>
          <table:table-cell office:value-type="float" office:value="2928861.4308773" table:style-name="ce22">
            <text:p>2 928 861</text:p>
          </table:table-cell>
          <table:table-cell office:value-type="float" office:value="-5429.1948370399996" table:style-name="ce22">
            <text:p>-5 429</text:p>
          </table:table-cell>
          <table:table-cell office:value-type="float" office:value="2923432" table:style-name="ce22">
            <text:p>2 923 432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4205 Lindesnes</text:p>
          </table:table-cell>
          <table:table-cell office:value-type="float" office:value="603135.52656260005" table:style-name="ce22">
            <text:p>603 136</text:p>
          </table:table-cell>
          <table:table-cell office:value-type="float" office:value="65677.670299549995" table:style-name="ce22">
            <text:p>65 678</text:p>
          </table:table-cell>
          <table:table-cell office:value-type="float" office:value="50883" table:style-name="ce22">
            <text:p>50 883</text:p>
          </table:table-cell>
          <table:table-cell office:value-type="float" office:value="719696.19686214998" table:style-name="ce22">
            <text:p>719 696</text:p>
          </table:table-cell>
          <table:table-cell office:value-type="float" office:value="-1113.3457816" table:style-name="ce22">
            <text:p>-1 113</text:p>
          </table:table-cell>
          <table:table-cell office:value-type="float" office:value="718583" table:style-name="ce22">
            <text:p>718 583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4206 Farsund</text:p>
          </table:table-cell>
          <table:table-cell office:value-type="float" office:value="251221.53545848001" table:style-name="ce24">
            <text:p>251 222</text:p>
          </table:table-cell>
          <table:table-cell office:value-type="float" office:value="27471.669885060001" table:style-name="ce24">
            <text:p>27 472</text:p>
          </table:table-cell>
          <table:table-cell office:value-type="float" office:value="4294" table:style-name="ce24">
            <text:p>4 294</text:p>
          </table:table-cell>
          <table:table-cell office:value-type="float" office:value="282987.20534354" table:style-name="ce24">
            <text:p>282 987</text:p>
          </table:table-cell>
          <table:table-cell office:value-type="float" office:value="-463.73729358000003" table:style-name="ce24">
            <text:p>-464</text:p>
          </table:table-cell>
          <table:table-cell office:value-type="float" office:value="282523" table:style-name="ce24">
            <text:p>282 523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4207 Flekkefjord</text:p>
          </table:table-cell>
          <table:table-cell office:value-type="float" office:value="236377.69564359999" table:style-name="ce22">
            <text:p>236 378</text:p>
          </table:table-cell>
          <table:table-cell office:value-type="float" office:value="55136.266530710003" table:style-name="ce22">
            <text:p>55 136</text:p>
          </table:table-cell>
          <table:table-cell office:value-type="float" office:value="1894" table:style-name="ce22">
            <text:p>1 894</text:p>
          </table:table-cell>
          <table:table-cell office:value-type="float" office:value="293407.96217431" table:style-name="ce22">
            <text:p>293 408</text:p>
          </table:table-cell>
          <table:table-cell office:value-type="float" office:value="-436.33660880000002" table:style-name="ce22">
            <text:p>-436</text:p>
          </table:table-cell>
          <table:table-cell office:value-type="float" office:value="292972" table:style-name="ce22">
            <text:p>292 972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4211 Gjerstad</text:p>
          </table:table-cell>
          <table:table-cell office:value-type="float" office:value="63765.790754050002" table:style-name="ce22">
            <text:p>63 766</text:p>
          </table:table-cell>
          <table:table-cell office:value-type="float" office:value="21168.63224395" table:style-name="ce22">
            <text:p>21 169</text:p>
          </table:table-cell>
          <table:table-cell office:value-type="float" office:value="649" table:style-name="ce22">
            <text:p>649</text:p>
          </table:table-cell>
          <table:table-cell office:value-type="float" office:value="85583.422997999995" table:style-name="ce22">
            <text:p>85 583</text:p>
          </table:table-cell>
          <table:table-cell office:value-type="float" office:value="309.03542441000002" table:style-name="ce22">
            <text:p>309</text:p>
          </table:table-cell>
          <table:table-cell office:value-type="float" office:value="85892" table:style-name="ce22">
            <text:p>85 892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4212 Vegårshei</text:p>
          </table:table-cell>
          <table:table-cell office:value-type="float" office:value="55559.86522259" table:style-name="ce24">
            <text:p>55 560</text:p>
          </table:table-cell>
          <table:table-cell office:value-type="float" office:value="18704.081333139999" table:style-name="ce24">
            <text:p>18 704</text:p>
          </table:table-cell>
          <table:table-cell office:value-type="float" office:value="1866" table:style-name="ce24">
            <text:p>1 866</text:p>
          </table:table-cell>
          <table:table-cell office:value-type="float" office:value="76129.946555729999" table:style-name="ce24">
            <text:p>76 130</text:p>
          </table:table-cell>
          <table:table-cell office:value-type="float" office:value="1732.3107734099999" table:style-name="ce24">
            <text:p>1 732</text:p>
          </table:table-cell>
          <table:table-cell office:value-type="float" office:value="77862" table:style-name="ce24">
            <text:p>77 862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4213 Tvedestrand</text:p>
          </table:table-cell>
          <table:table-cell office:value-type="float" office:value="159884.88025953999" table:style-name="ce22">
            <text:p>159 885</text:p>
          </table:table-cell>
          <table:table-cell office:value-type="float" office:value="23069.826372039999" table:style-name="ce22">
            <text:p>23 070</text:p>
          </table:table-cell>
          <table:table-cell office:value-type="float" office:value="1097" table:style-name="ce22">
            <text:p>1 097</text:p>
          </table:table-cell>
          <table:table-cell office:value-type="float" office:value="184051.70663159" table:style-name="ce22">
            <text:p>184 052</text:p>
          </table:table-cell>
          <table:table-cell office:value-type="float" office:value="-295.13624905" table:style-name="ce22">
            <text:p>-295</text:p>
          </table:table-cell>
          <table:table-cell office:value-type="float" office:value="183757" table:style-name="ce22">
            <text:p>183 757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4214 Froland</text:p>
          </table:table-cell>
          <table:table-cell office:value-type="float" office:value="159022.47407311" table:style-name="ce22">
            <text:p>159 022</text:p>
          </table:table-cell>
          <table:table-cell office:value-type="float" office:value="14540.31774398" table:style-name="ce22">
            <text:p>14 540</text:p>
          </table:table-cell>
          <table:table-cell office:value-type="float" office:value="1627" table:style-name="ce22">
            <text:p>1 627</text:p>
          </table:table-cell>
          <table:table-cell office:value-type="float" office:value="175189.79181709001" table:style-name="ce22">
            <text:p>175 190</text:p>
          </table:table-cell>
          <table:table-cell office:value-type="float" office:value="-293.54430786" table:style-name="ce22">
            <text:p>-294</text:p>
          </table:table-cell>
          <table:table-cell office:value-type="float" office:value="174896" table:style-name="ce22">
            <text:p>174 896</text:p>
          </table:table-cell>
          <table:table-cell table:style-name="ce30"/>
          <table:table-cell table:number-columns-repeated="16376" table:style-name="ce4"/>
        </table:table-row>
        <table:table-row table:style-name="ro5">
          <table:table-cell office:value-type="string" table:style-name="ce23">
            <text:p>4215 Lillesand</text:p>
          </table:table-cell>
          <table:table-cell office:value-type="float" office:value="294759.98111267999" table:style-name="ce24">
            <text:p>294 760</text:p>
          </table:table-cell>
          <table:table-cell office:value-type="float" office:value="7833.8487470700002" table:style-name="ce24">
            <text:p>7 834</text:p>
          </table:table-cell>
          <table:table-cell office:value-type="float" office:value="2992" table:style-name="ce24">
            <text:p>2 992</text:p>
          </table:table-cell>
          <table:table-cell office:value-type="float" office:value="305585.82985975" table:style-name="ce24">
            <text:p>305 586</text:p>
          </table:table-cell>
          <table:table-cell office:value-type="float" office:value="-544.10620349999999" table:style-name="ce24">
            <text:p>-544</text:p>
          </table:table-cell>
          <table:table-cell office:value-type="float" office:value="305042" table:style-name="ce24">
            <text:p>305 042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4216 Birkenes</text:p>
          </table:table-cell>
          <table:table-cell office:value-type="float" office:value="138664.46136926001" table:style-name="ce22">
            <text:p>138 664</text:p>
          </table:table-cell>
          <table:table-cell office:value-type="float" office:value="32954.781405950001" table:style-name="ce22">
            <text:p>32 955</text:p>
          </table:table-cell>
          <table:table-cell office:value-type="float" office:value="1261" table:style-name="ce22">
            <text:p>1 261</text:p>
          </table:table-cell>
          <table:table-cell office:value-type="float" office:value="172880.24277521" table:style-name="ce22">
            <text:p>172 880</text:p>
          </table:table-cell>
          <table:table-cell office:value-type="float" office:value="-255.96484756999999" table:style-name="ce22">
            <text:p>-256</text:p>
          </table:table-cell>
          <table:table-cell office:value-type="float" office:value="172624" table:style-name="ce22">
            <text:p>172 624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4217 Åmli</text:p>
          </table:table-cell>
          <table:table-cell office:value-type="float" office:value="47563.007857529999" table:style-name="ce22">
            <text:p>47 563</text:p>
          </table:table-cell>
          <table:table-cell office:value-type="float" office:value="45894.240443720002" table:style-name="ce22">
            <text:p>45 894</text:p>
          </table:table-cell>
          <table:table-cell office:value-type="float" office:value="467" table:style-name="ce22">
            <text:p>467</text:p>
          </table:table-cell>
          <table:table-cell office:value-type="float" office:value="93924.248301250002" table:style-name="ce22">
            <text:p>93 924</text:p>
          </table:table-cell>
          <table:table-cell office:value-type="float" office:value="-87.797968819999994" table:style-name="ce22">
            <text:p>-88</text:p>
          </table:table-cell>
          <table:table-cell office:value-type="float" office:value="93836" table:style-name="ce22">
            <text:p>93 836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4218 Iveland</text:p>
          </table:table-cell>
          <table:table-cell office:value-type="float" office:value="34443.980415509999" table:style-name="ce24">
            <text:p>34 444</text:p>
          </table:table-cell>
          <table:table-cell office:value-type="float" office:value="23982.046274569999" table:style-name="ce24">
            <text:p>23 982</text:p>
          </table:table-cell>
          <table:table-cell office:value-type="float" office:value="548" table:style-name="ce24">
            <text:p>548</text:p>
          </table:table-cell>
          <table:table-cell office:value-type="float" office:value="58974.026690079998" table:style-name="ce24">
            <text:p>58 974</text:p>
          </table:table-cell>
          <table:table-cell office:value-type="float" office:value="-63.581166430000003" table:style-name="ce24">
            <text:p>-64</text:p>
          </table:table-cell>
          <table:table-cell office:value-type="float" office:value="58910" table:style-name="ce24">
            <text:p>58 91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4219 Evje og Hornnes</text:p>
          </table:table-cell>
          <table:table-cell office:value-type="float" office:value="95256.683319060001" table:style-name="ce22">
            <text:p>95 257</text:p>
          </table:table-cell>
          <table:table-cell office:value-type="float" office:value="26655.390475060001" table:style-name="ce22">
            <text:p>26 655</text:p>
          </table:table-cell>
          <table:table-cell office:value-type="float" office:value="709" table:style-name="ce22">
            <text:p>709</text:p>
          </table:table-cell>
          <table:table-cell office:value-type="float" office:value="122621.07379413" table:style-name="ce22">
            <text:p>122 621</text:p>
          </table:table-cell>
          <table:table-cell office:value-type="float" office:value="161.88544381" table:style-name="ce22">
            <text:p>162</text:p>
          </table:table-cell>
          <table:table-cell office:value-type="float" office:value="122783" table:style-name="ce22">
            <text:p>122 783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4220 Bygland</text:p>
          </table:table-cell>
          <table:table-cell office:value-type="float" office:value="29713.813150559999" table:style-name="ce22">
            <text:p>29 714</text:p>
          </table:table-cell>
          <table:table-cell office:value-type="float" office:value="23337.449329890002" table:style-name="ce22">
            <text:p>23 337</text:p>
          </table:table-cell>
          <table:table-cell office:value-type="float" office:value="222" table:style-name="ce22">
            <text:p>222</text:p>
          </table:table-cell>
          <table:table-cell office:value-type="float" office:value="53273.262480450001" table:style-name="ce22">
            <text:p>53 273</text:p>
          </table:table-cell>
          <table:table-cell office:value-type="float" office:value="471.00931781999998" table:style-name="ce22">
            <text:p>471</text:p>
          </table:table-cell>
          <table:table-cell office:value-type="float" office:value="53744" table:style-name="ce22">
            <text:p>53 744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4221 Valle</text:p>
          </table:table-cell>
          <table:table-cell office:value-type="float" office:value="30393.284691379999" table:style-name="ce24">
            <text:p>30 393</text:p>
          </table:table-cell>
          <table:table-cell office:value-type="float" office:value="19400.768279899999" table:style-name="ce24">
            <text:p>19 401</text:p>
          </table:table-cell>
          <table:table-cell office:value-type="float" office:value="176" table:style-name="ce24">
            <text:p>176</text:p>
          </table:table-cell>
          <table:table-cell office:value-type="float" office:value="49970.052971279998" table:style-name="ce24">
            <text:p>49 970</text:p>
          </table:table-cell>
          <table:table-cell office:value-type="float" office:value="963.78288439999994" table:style-name="ce24">
            <text:p>964</text:p>
          </table:table-cell>
          <table:table-cell office:value-type="float" office:value="50934" table:style-name="ce24">
            <text:p>50 934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4222 Bykle</text:p>
          </table:table-cell>
          <table:table-cell office:value-type="float" office:value="24225.773782380002" table:style-name="ce22">
            <text:p>24 226</text:p>
          </table:table-cell>
          <table:table-cell office:value-type="float" office:value="14462.727718079999" table:style-name="ce22">
            <text:p>14 463</text:p>
          </table:table-cell>
          <table:table-cell office:value-type="float" office:value="140" table:style-name="ce22">
            <text:p>140</text:p>
          </table:table-cell>
          <table:table-cell office:value-type="float" office:value="38828.501500459999" table:style-name="ce22">
            <text:p>38 829</text:p>
          </table:table-cell>
          <table:table-cell office:value-type="float" office:value="1843.6161563799999" table:style-name="ce22">
            <text:p>1 844</text:p>
          </table:table-cell>
          <table:table-cell office:value-type="float" office:value="40672" table:style-name="ce22">
            <text:p>40 672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4223 Vennesla</text:p>
          </table:table-cell>
          <table:table-cell office:value-type="float" office:value="393701.49086466001" table:style-name="ce22">
            <text:p>393 701</text:p>
          </table:table-cell>
          <table:table-cell office:value-type="float" office:value="22211.715887189999" table:style-name="ce22">
            <text:p>22 212</text:p>
          </table:table-cell>
          <table:table-cell office:value-type="float" office:value="4740" table:style-name="ce22">
            <text:p>4 740</text:p>
          </table:table-cell>
          <table:table-cell office:value-type="float" office:value="420653.20675185003" table:style-name="ce22">
            <text:p>420 653</text:p>
          </table:table-cell>
          <table:table-cell office:value-type="float" office:value="-726.74527491000003" table:style-name="ce22">
            <text:p>-727</text:p>
          </table:table-cell>
          <table:table-cell office:value-type="float" office:value="419926" table:style-name="ce22">
            <text:p>419 926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4224 Åseral</text:p>
          </table:table-cell>
          <table:table-cell office:value-type="float" office:value="24304.17434478" table:style-name="ce24">
            <text:p>24 304</text:p>
          </table:table-cell>
          <table:table-cell office:value-type="float" office:value="22168.3880594" table:style-name="ce24">
            <text:p>22 168</text:p>
          </table:table-cell>
          <table:table-cell office:value-type="float" office:value="-1709" table:style-name="ce24">
            <text:p>-1 709</text:p>
          </table:table-cell>
          <table:table-cell office:value-type="float" office:value="44763.562404179997" table:style-name="ce24">
            <text:p>44 764</text:p>
          </table:table-cell>
          <table:table-cell office:value-type="float" office:value="-44.863797259999998" table:style-name="ce24">
            <text:p>-45</text:p>
          </table:table-cell>
          <table:table-cell office:value-type="float" office:value="44719" table:style-name="ce24">
            <text:p>44 719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4225 Lyngdal</text:p>
          </table:table-cell>
          <table:table-cell office:value-type="float" office:value="274767.83770004002" table:style-name="ce22">
            <text:p>274 768</text:p>
          </table:table-cell>
          <table:table-cell office:value-type="float" office:value="48870.717500400002" table:style-name="ce22">
            <text:p>48 871</text:p>
          </table:table-cell>
          <table:table-cell office:value-type="float" office:value="25026" table:style-name="ce22">
            <text:p>25 026</text:p>
          </table:table-cell>
          <table:table-cell office:value-type="float" office:value="348664.55520043999" table:style-name="ce22">
            <text:p>348 665</text:p>
          </table:table-cell>
          <table:table-cell office:value-type="float" office:value="-507.20211221" table:style-name="ce22">
            <text:p>-507</text:p>
          </table:table-cell>
          <table:table-cell office:value-type="float" office:value="348157" table:style-name="ce22">
            <text:p>348 157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4226 Hægebostad</text:p>
          </table:table-cell>
          <table:table-cell office:value-type="float" office:value="44270.18423662" table:style-name="ce22">
            <text:p>44 270</text:p>
          </table:table-cell>
          <table:table-cell office:value-type="float" office:value="29435.671416739999" table:style-name="ce22">
            <text:p>29 436</text:p>
          </table:table-cell>
          <table:table-cell office:value-type="float" office:value="338" table:style-name="ce22">
            <text:p>338</text:p>
          </table:table-cell>
          <table:table-cell office:value-type="float" office:value="74043.855653360006" table:style-name="ce22">
            <text:p>74 044</text:p>
          </table:table-cell>
          <table:table-cell office:value-type="float" office:value="-81.719647910000006" table:style-name="ce22">
            <text:p>-82</text:p>
          </table:table-cell>
          <table:table-cell office:value-type="float" office:value="73962" table:style-name="ce22">
            <text:p>73 962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4227 Kvinesdal</text:p>
          </table:table-cell>
          <table:table-cell office:value-type="float" office:value="155076.31243219" table:style-name="ce24">
            <text:p>155 076</text:p>
          </table:table-cell>
          <table:table-cell office:value-type="float" office:value="40629.068427730002" table:style-name="ce24">
            <text:p>40 629</text:p>
          </table:table-cell>
          <table:table-cell office:value-type="float" office:value="2113" table:style-name="ce24">
            <text:p>2 113</text:p>
          </table:table-cell>
          <table:table-cell office:value-type="float" office:value="197818.38085992" table:style-name="ce24">
            <text:p>197 818</text:p>
          </table:table-cell>
          <table:table-cell office:value-type="float" office:value="-105.06868629" table:style-name="ce24">
            <text:p>-105</text:p>
          </table:table-cell>
          <table:table-cell office:value-type="float" office:value="197713" table:style-name="ce24">
            <text:p>197 713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228 Sirdal</text:p>
          </table:table-cell>
          <table:table-cell office:value-type="float" office:value="46752.868712700001" table:style-name="ce22">
            <text:p>46 753</text:p>
          </table:table-cell>
          <table:table-cell office:value-type="float" office:value="24852.039236420002" table:style-name="ce22">
            <text:p>24 852</text:p>
          </table:table-cell>
          <table:table-cell office:value-type="float" office:value="535" table:style-name="ce22">
            <text:p>535</text:p>
          </table:table-cell>
          <table:table-cell office:value-type="float" office:value="72139.907949119995" table:style-name="ce22">
            <text:p>72 140</text:p>
          </table:table-cell>
          <table:table-cell office:value-type="float" office:value="869.16836550000005" table:style-name="ce22">
            <text:p>869</text:p>
          </table:table-cell>
          <table:table-cell office:value-type="float" office:value="73009" table:style-name="ce22">
            <text:p>73 009</text:p>
          </table:table-cell>
          <table:table-cell table:style-name="ce30"/>
          <table:table-cell table:number-columns-repeated="16376"/>
        </table:table-row>
        <table:table-row table:style-name="ro4">
          <table:table-cell office:value-type="string" table:style-name="ce25">
            <text:p>Agder</text:p>
          </table:table-cell>
          <table:table-cell office:value-type="float" office:value="8088533.7560264999" table:style-name="ce18">
            <text:p>8 088 534</text:p>
          </table:table-cell>
          <table:table-cell office:value-type="float" office:value="535789.22094999999" table:style-name="ce18">
            <text:p>535 789</text:p>
          </table:table-cell>
          <table:table-cell office:value-type="float" office:value="188400" table:style-name="ce18">
            <text:p>188 400</text:p>
          </table:table-cell>
          <table:table-cell office:value-type="float" office:value="8812722.9769765008" table:style-name="ce18">
            <text:p>8 812 723</text:p>
          </table:table-cell>
          <table:table-cell office:value-type="float" office:value="-7760.7860647099997" table:style-name="ce18">
            <text:p>-7 761</text:p>
          </table:table-cell>
          <table:table-cell office:value-type="float" office:value="8804959" table:style-name="ce18">
            <text:p>8 804 959</text:p>
          </table:table-cell>
          <table:table-cell table:style-name="ce30"/>
          <table:table-cell table:number-columns-repeated="16376"/>
        </table:table-row>
        <table:table-row table:style-name="ro2">
          <table:table-cell table:style-name="ce28"/>
          <table:table-cell table:number-columns-repeated="6" table:style-name="ce29"/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01 Bergen</text:p>
          </table:table-cell>
          <table:table-cell office:value-type="float" office:value="7454090.2715445003" table:style-name="ce22">
            <text:p>7 454 090</text:p>
          </table:table-cell>
          <table:table-cell office:value-type="float" office:value="-817509.95450029999" table:style-name="ce22">
            <text:p>-817 510</text:p>
          </table:table-cell>
          <table:table-cell office:value-type="float" office:value="101840" table:style-name="ce22">
            <text:p>101 840</text:p>
          </table:table-cell>
          <table:table-cell office:value-type="float" office:value="6738420.3170443" table:style-name="ce22">
            <text:p>6 738 420</text:p>
          </table:table-cell>
          <table:table-cell office:value-type="float" office:value="-13759.726618590001" table:style-name="ce22">
            <text:p>-13 760</text:p>
          </table:table-cell>
          <table:table-cell office:value-type="float" office:value="6724661" table:style-name="ce22">
            <text:p>6 724 661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02 Kinn</text:p>
          </table:table-cell>
          <table:table-cell office:value-type="float" office:value="448660.28510883002" table:style-name="ce22">
            <text:p>448 660</text:p>
          </table:table-cell>
          <table:table-cell office:value-type="float" office:value="44587.904203110003" table:style-name="ce22">
            <text:p>44 588</text:p>
          </table:table-cell>
          <table:table-cell office:value-type="float" office:value="23559" table:style-name="ce22">
            <text:p>23 559</text:p>
          </table:table-cell>
          <table:table-cell office:value-type="float" office:value="516807.18931193999" table:style-name="ce22">
            <text:p>516 807</text:p>
          </table:table-cell>
          <table:table-cell office:value-type="float" office:value="-828.19534548000001" table:style-name="ce22">
            <text:p>-828</text:p>
          </table:table-cell>
          <table:table-cell office:value-type="float" office:value="515979" table:style-name="ce22">
            <text:p>515 979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4611 Etne</text:p>
          </table:table-cell>
          <table:table-cell office:value-type="float" office:value="105945.29332661" table:style-name="ce24">
            <text:p>105 945</text:p>
          </table:table-cell>
          <table:table-cell office:value-type="float" office:value="33817.815786400002" table:style-name="ce24">
            <text:p>33 818</text:p>
          </table:table-cell>
          <table:table-cell office:value-type="float" office:value="1140" table:style-name="ce24">
            <text:p>1 140</text:p>
          </table:table-cell>
          <table:table-cell office:value-type="float" office:value="140903.10911301" table:style-name="ce24">
            <text:p>140 903</text:p>
          </table:table-cell>
          <table:table-cell office:value-type="float" office:value="-195.56756351999999" table:style-name="ce24">
            <text:p>-196</text:p>
          </table:table-cell>
          <table:table-cell office:value-type="float" office:value="140708" table:style-name="ce24">
            <text:p>140 708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12 Sveio</text:p>
          </table:table-cell>
          <table:table-cell office:value-type="float" office:value="150947.21614564999" table:style-name="ce22">
            <text:p>150 947</text:p>
          </table:table-cell>
          <table:table-cell office:value-type="float" office:value="29040.353760580001" table:style-name="ce22">
            <text:p>29 040</text:p>
          </table:table-cell>
          <table:table-cell office:value-type="float" office:value="2161" table:style-name="ce22">
            <text:p>2 161</text:p>
          </table:table-cell>
          <table:table-cell office:value-type="float" office:value="182148.56990624001" table:style-name="ce22">
            <text:p>182 149</text:p>
          </table:table-cell>
          <table:table-cell office:value-type="float" office:value="-278.63794940999998" table:style-name="ce22">
            <text:p>-279</text:p>
          </table:table-cell>
          <table:table-cell office:value-type="float" office:value="181870" table:style-name="ce22">
            <text:p>181 870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13 Bømlo</text:p>
          </table:table-cell>
          <table:table-cell office:value-type="float" office:value="314987.32621253002" table:style-name="ce22">
            <text:p>314 987</text:p>
          </table:table-cell>
          <table:table-cell office:value-type="float" office:value="42794.217818149998" table:style-name="ce22">
            <text:p>42 794</text:p>
          </table:table-cell>
          <table:table-cell office:value-type="float" office:value="4925" table:style-name="ce22">
            <text:p>4 925</text:p>
          </table:table-cell>
          <table:table-cell office:value-type="float" office:value="362706.54403067997" table:style-name="ce22">
            <text:p>362 707</text:p>
          </table:table-cell>
          <table:table-cell office:value-type="float" office:value="-581.44446057000005" table:style-name="ce22">
            <text:p>-581</text:p>
          </table:table-cell>
          <table:table-cell office:value-type="float" office:value="362125" table:style-name="ce22">
            <text:p>362 125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4614 Stord</text:p>
          </table:table-cell>
          <table:table-cell office:value-type="float" office:value="492747.53469985002" table:style-name="ce24">
            <text:p>492 748</text:p>
          </table:table-cell>
          <table:table-cell office:value-type="float" office:value="7260.1852576000001" table:style-name="ce24">
            <text:p>7 260</text:p>
          </table:table-cell>
          <table:table-cell office:value-type="float" office:value="7806" table:style-name="ce24">
            <text:p>7 806</text:p>
          </table:table-cell>
          <table:table-cell office:value-type="float" office:value="507813.71995743999" table:style-name="ce24">
            <text:p>507 814</text:p>
          </table:table-cell>
          <table:table-cell office:value-type="float" office:value="-909.57730890000005" table:style-name="ce24">
            <text:p>-910</text:p>
          </table:table-cell>
          <table:table-cell office:value-type="float" office:value="506904" table:style-name="ce24">
            <text:p>506 904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15 Fitjar</text:p>
          </table:table-cell>
          <table:table-cell office:value-type="float" office:value="82320.590522650004" table:style-name="ce22">
            <text:p>82 321</text:p>
          </table:table-cell>
          <table:table-cell office:value-type="float" office:value="16580.62989385" table:style-name="ce22">
            <text:p>16 581</text:p>
          </table:table-cell>
          <table:table-cell office:value-type="float" office:value="624" table:style-name="ce22">
            <text:p>624</text:p>
          </table:table-cell>
          <table:table-cell office:value-type="float" office:value="99525.2204165" table:style-name="ce22">
            <text:p>99 525</text:p>
          </table:table-cell>
          <table:table-cell office:value-type="float" office:value="-151.95802297" table:style-name="ce22">
            <text:p>-152</text:p>
          </table:table-cell>
          <table:table-cell office:value-type="float" office:value="99373" table:style-name="ce22">
            <text:p>99 373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16 Tysnes</text:p>
          </table:table-cell>
          <table:table-cell office:value-type="float" office:value="76231.480176049998" table:style-name="ce22">
            <text:p>76 231</text:p>
          </table:table-cell>
          <table:table-cell office:value-type="float" office:value="39279.185820639999" table:style-name="ce22">
            <text:p>39 279</text:p>
          </table:table-cell>
          <table:table-cell office:value-type="float" office:value="504" table:style-name="ce22">
            <text:p>504</text:p>
          </table:table-cell>
          <table:table-cell office:value-type="float" office:value="116014.66599669" table:style-name="ce22">
            <text:p>116 015</text:p>
          </table:table-cell>
          <table:table-cell office:value-type="float" office:value="-140.71795333" table:style-name="ce22">
            <text:p>-141</text:p>
          </table:table-cell>
          <table:table-cell office:value-type="float" office:value="115874" table:style-name="ce22">
            <text:p>115 874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4617 Kvinnherad</text:p>
          </table:table-cell>
          <table:table-cell office:value-type="float" office:value="340310.70786854002" table:style-name="ce24">
            <text:p>340 311</text:p>
          </table:table-cell>
          <table:table-cell office:value-type="float" office:value="40761.01973344" table:style-name="ce24">
            <text:p>40 761</text:p>
          </table:table-cell>
          <table:table-cell office:value-type="float" office:value="3933" table:style-name="ce24">
            <text:p>3 933</text:p>
          </table:table-cell>
          <table:table-cell office:value-type="float" office:value="385004.72760198999" table:style-name="ce24">
            <text:p>385 005</text:p>
          </table:table-cell>
          <table:table-cell office:value-type="float" office:value="4361.6455428099998" table:style-name="ce24">
            <text:p>4 362</text:p>
          </table:table-cell>
          <table:table-cell office:value-type="float" office:value="389366" table:style-name="ce24">
            <text:p>389 366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18 Ullensvang</text:p>
          </table:table-cell>
          <table:table-cell office:value-type="float" office:value="286736.99022681999" table:style-name="ce22">
            <text:p>286 737</text:p>
          </table:table-cell>
          <table:table-cell office:value-type="float" office:value="63420.36429972" table:style-name="ce22">
            <text:p>63 420</text:p>
          </table:table-cell>
          <table:table-cell office:value-type="float" office:value="42867" table:style-name="ce22">
            <text:p>42 867</text:p>
          </table:table-cell>
          <table:table-cell office:value-type="float" office:value="393024.35452653997" table:style-name="ce22">
            <text:p>393 024</text:p>
          </table:table-cell>
          <table:table-cell office:value-type="float" office:value="-529.29632633999995" table:style-name="ce22">
            <text:p>-529</text:p>
          </table:table-cell>
          <table:table-cell office:value-type="float" office:value="392495" table:style-name="ce22">
            <text:p>392 495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19 Eidfjord</text:p>
          </table:table-cell>
          <table:table-cell office:value-type="float" office:value="24382.574907179998" table:style-name="ce22">
            <text:p>24 383</text:p>
          </table:table-cell>
          <table:table-cell office:value-type="float" office:value="19516.811368520001" table:style-name="ce22">
            <text:p>19 517</text:p>
          </table:table-cell>
          <table:table-cell office:value-type="float" office:value="150" table:style-name="ce22">
            <text:p>150</text:p>
          </table:table-cell>
          <table:table-cell office:value-type="float" office:value="44049.38627571" table:style-name="ce22">
            <text:p>44 049</text:p>
          </table:table-cell>
          <table:table-cell office:value-type="float" office:value="-45.00851918" table:style-name="ce22">
            <text:p>-45</text:p>
          </table:table-cell>
          <table:table-cell office:value-type="float" office:value="44004" table:style-name="ce22">
            <text:p>44 004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4620 Ulvik</text:p>
          </table:table-cell>
          <table:table-cell office:value-type="float" office:value="27753.79909049" table:style-name="ce24">
            <text:p>27 754</text:p>
          </table:table-cell>
          <table:table-cell office:value-type="float" office:value="24462.68241057" table:style-name="ce24">
            <text:p>24 463</text:p>
          </table:table-cell>
          <table:table-cell office:value-type="float" office:value="174" table:style-name="ce24">
            <text:p>174</text:p>
          </table:table-cell>
          <table:table-cell office:value-type="float" office:value="52390.481501069997" table:style-name="ce24">
            <text:p>52 390</text:p>
          </table:table-cell>
          <table:table-cell office:value-type="float" office:value="1278.5440930699999" table:style-name="ce24">
            <text:p>1 279</text:p>
          </table:table-cell>
          <table:table-cell office:value-type="float" office:value="53669" table:style-name="ce24">
            <text:p>53 669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21 Voss</text:p>
          </table:table-cell>
          <table:table-cell office:value-type="float" office:value="414529.90694293001" table:style-name="ce22">
            <text:p>414 530</text:p>
          </table:table-cell>
          <table:table-cell office:value-type="float" office:value="74438.411431920002" table:style-name="ce22">
            <text:p>74 438</text:p>
          </table:table-cell>
          <table:table-cell office:value-type="float" office:value="24181" table:style-name="ce22">
            <text:p>24 181</text:p>
          </table:table-cell>
          <table:table-cell office:value-type="float" office:value="513149.31837484997" table:style-name="ce22">
            <text:p>513 149</text:p>
          </table:table-cell>
          <table:table-cell office:value-type="float" office:value="-765.19306675999997" table:style-name="ce22">
            <text:p>-765</text:p>
          </table:table-cell>
          <table:table-cell office:value-type="float" office:value="512384" table:style-name="ce22">
            <text:p>512 384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22 Kvam</text:p>
          </table:table-cell>
          <table:table-cell office:value-type="float" office:value="221533.85582872" table:style-name="ce22">
            <text:p>221 534</text:p>
          </table:table-cell>
          <table:table-cell office:value-type="float" office:value="56829.543700590002" table:style-name="ce22">
            <text:p>56 830</text:p>
          </table:table-cell>
          <table:table-cell office:value-type="float" office:value="2135" table:style-name="ce22">
            <text:p>2 135</text:p>
          </table:table-cell>
          <table:table-cell office:value-type="float" office:value="280498.39952932001" table:style-name="ce22">
            <text:p>280 498</text:p>
          </table:table-cell>
          <table:table-cell office:value-type="float" office:value="-408.93592403000002" table:style-name="ce22">
            <text:p>-409</text:p>
          </table:table-cell>
          <table:table-cell office:value-type="float" office:value="280089" table:style-name="ce22">
            <text:p>280 089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4623 Samnanger</text:p>
          </table:table-cell>
          <table:table-cell office:value-type="float" office:value="65490.603126909999" table:style-name="ce24">
            <text:p>65 491</text:p>
          </table:table-cell>
          <table:table-cell office:value-type="float" office:value="17627.574496090001" table:style-name="ce24">
            <text:p>17 628</text:p>
          </table:table-cell>
          <table:table-cell office:value-type="float" office:value="1404" table:style-name="ce24">
            <text:p>1 404</text:p>
          </table:table-cell>
          <table:table-cell office:value-type="float" office:value="84522.177622989999" table:style-name="ce24">
            <text:p>84 522</text:p>
          </table:table-cell>
          <table:table-cell office:value-type="float" office:value="-120.89104938" table:style-name="ce24">
            <text:p>-121</text:p>
          </table:table-cell>
          <table:table-cell office:value-type="float" office:value="84401" table:style-name="ce24">
            <text:p>84 401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24 Bjørnafjorden</text:p>
          </table:table-cell>
          <table:table-cell office:value-type="float" office:value="657623.91743234999" table:style-name="ce22">
            <text:p>657 624</text:p>
          </table:table-cell>
          <table:table-cell office:value-type="float" office:value="38285.290977390003" table:style-name="ce22">
            <text:p>38 285</text:p>
          </table:table-cell>
          <table:table-cell office:value-type="float" office:value="24212" table:style-name="ce22">
            <text:p>24 212</text:p>
          </table:table-cell>
          <table:table-cell office:value-type="float" office:value="720121.20840974001" table:style-name="ce22">
            <text:p>720 121</text:p>
          </table:table-cell>
          <table:table-cell office:value-type="float" office:value="-1213.9275206100001" table:style-name="ce22">
            <text:p>-1 214</text:p>
          </table:table-cell>
          <table:table-cell office:value-type="float" office:value="718907" table:style-name="ce22">
            <text:p>718 907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25 Austevoll</text:p>
          </table:table-cell>
          <table:table-cell office:value-type="float" office:value="137619.12053722999" table:style-name="ce22">
            <text:p>137 619</text:p>
          </table:table-cell>
          <table:table-cell office:value-type="float" office:value="41032.23062961" table:style-name="ce22">
            <text:p>41 032</text:p>
          </table:table-cell>
          <table:table-cell office:value-type="float" office:value="1308" table:style-name="ce22">
            <text:p>1 308</text:p>
          </table:table-cell>
          <table:table-cell office:value-type="float" office:value="179959.35116682999" table:style-name="ce22">
            <text:p>179 959</text:p>
          </table:table-cell>
          <table:table-cell office:value-type="float" office:value="-254.03522189" table:style-name="ce22">
            <text:p>-254</text:p>
          </table:table-cell>
          <table:table-cell office:value-type="float" office:value="179705" table:style-name="ce22">
            <text:p>179 705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4626 Øygarden</text:p>
          </table:table-cell>
          <table:table-cell office:value-type="float" office:value="1014895.2803006" table:style-name="ce24">
            <text:p>1 014 895</text:p>
          </table:table-cell>
          <table:table-cell office:value-type="float" office:value="-34418.906792419999" table:style-name="ce24">
            <text:p>-34 419</text:p>
          </table:table-cell>
          <table:table-cell office:value-type="float" office:value="50307" table:style-name="ce24">
            <text:p>50 307</text:p>
          </table:table-cell>
          <table:table-cell office:value-type="float" office:value="1030783.3735082" table:style-name="ce24">
            <text:p>1 030 783</text:p>
          </table:table-cell>
          <table:table-cell office:value-type="float" office:value="-1873.42534028" table:style-name="ce24">
            <text:p>-1 873</text:p>
          </table:table-cell>
          <table:table-cell office:value-type="float" office:value="1028910" table:style-name="ce24">
            <text:p>1 028 910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27 Askøy</text:p>
          </table:table-cell>
          <table:table-cell office:value-type="float" office:value="775878.09905614995" table:style-name="ce22">
            <text:p>775 878</text:p>
          </table:table-cell>
          <table:table-cell office:value-type="float" office:value="30083.929793750001" table:style-name="ce22">
            <text:p>30 084</text:p>
          </table:table-cell>
          <table:table-cell office:value-type="float" office:value="12206" table:style-name="ce22">
            <text:p>12 206</text:p>
          </table:table-cell>
          <table:table-cell office:value-type="float" office:value="818168.02884991001" table:style-name="ce22">
            <text:p>818 168</text:p>
          </table:table-cell>
          <table:table-cell office:value-type="float" office:value="-1432.2164266100001" table:style-name="ce22">
            <text:p>-1 432</text:p>
          </table:table-cell>
          <table:table-cell office:value-type="float" office:value="816736" table:style-name="ce22">
            <text:p>816 736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28 Vaksdal</text:p>
          </table:table-cell>
          <table:table-cell office:value-type="float" office:value="102260.46689369" table:style-name="ce22">
            <text:p>102 260</text:p>
          </table:table-cell>
          <table:table-cell office:value-type="float" office:value="44094.869760000001" table:style-name="ce22">
            <text:p>44 095</text:p>
          </table:table-cell>
          <table:table-cell office:value-type="float" office:value="1308" table:style-name="ce22">
            <text:p>1 308</text:p>
          </table:table-cell>
          <table:table-cell office:value-type="float" office:value="147663.33665369" table:style-name="ce22">
            <text:p>147 663</text:p>
          </table:table-cell>
          <table:table-cell office:value-type="float" office:value="2892.8893989799999" table:style-name="ce22">
            <text:p>2 893</text:p>
          </table:table-cell>
          <table:table-cell office:value-type="float" office:value="150556" table:style-name="ce22">
            <text:p>150 556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4629 Modalen</text:p>
          </table:table-cell>
          <table:table-cell office:value-type="float" office:value="10035.27198752" table:style-name="ce24">
            <text:p>10 035</text:p>
          </table:table-cell>
          <table:table-cell office:value-type="float" office:value="22834.168182950001" table:style-name="ce24">
            <text:p>22 834</text:p>
          </table:table-cell>
          <table:table-cell office:value-type="float" office:value="-667" table:style-name="ce24">
            <text:p>-667</text:p>
          </table:table-cell>
          <table:table-cell office:value-type="float" office:value="32202.440170469999" table:style-name="ce24">
            <text:p>32 202</text:p>
          </table:table-cell>
          <table:table-cell office:value-type="float" office:value="-18.52440661" table:style-name="ce24">
            <text:p>-19</text:p>
          </table:table-cell>
          <table:table-cell office:value-type="float" office:value="32184" table:style-name="ce24">
            <text:p>32 184</text:p>
          </table:table-cell>
          <table:table-cell table:style-name="ce30"/>
          <table:table-cell table:number-columns-repeated="16376" table:style-name="ce4"/>
        </table:table-row>
        <table:table-row table:style-name="ro2">
          <table:table-cell office:value-type="string" table:style-name="ce21">
            <text:p>4630 Osterøy</text:p>
          </table:table-cell>
          <table:table-cell office:value-type="float" office:value="212779.12636043999" table:style-name="ce22">
            <text:p>212 779</text:p>
          </table:table-cell>
          <table:table-cell office:value-type="float" office:value="-1942.17428619" table:style-name="ce22">
            <text:p>-1 942</text:p>
          </table:table-cell>
          <table:table-cell office:value-type="float" office:value="3188" table:style-name="ce22">
            <text:p>3 188</text:p>
          </table:table-cell>
          <table:table-cell office:value-type="float" office:value="214024.95207425" table:style-name="ce22">
            <text:p>214 025</text:p>
          </table:table-cell>
          <table:table-cell office:value-type="float" office:value="2401.8425650700001" table:style-name="ce22">
            <text:p>2 402</text:p>
          </table:table-cell>
          <table:table-cell office:value-type="float" office:value="216427" table:style-name="ce22">
            <text:p>216 427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31 Alver</text:p>
          </table:table-cell>
          <table:table-cell office:value-type="float" office:value="768926.58252313" table:style-name="ce22">
            <text:p>768 927</text:p>
          </table:table-cell>
          <table:table-cell office:value-type="float" office:value="20535.198375489999" table:style-name="ce22">
            <text:p>20 535</text:p>
          </table:table-cell>
          <table:table-cell office:value-type="float" office:value="115079" table:style-name="ce22">
            <text:p>115 079</text:p>
          </table:table-cell>
          <table:table-cell office:value-type="float" office:value="904540.78089861001" table:style-name="ce22">
            <text:p>904 541</text:p>
          </table:table-cell>
          <table:table-cell office:value-type="float" office:value="-1419.38441579" table:style-name="ce22">
            <text:p>-1 419</text:p>
          </table:table-cell>
          <table:table-cell office:value-type="float" office:value="903121" table:style-name="ce22">
            <text:p>903 121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4632 Austrheim</text:p>
          </table:table-cell>
          <table:table-cell office:value-type="float" office:value="75133.872302420001" table:style-name="ce24">
            <text:p>75 134</text:p>
          </table:table-cell>
          <table:table-cell office:value-type="float" office:value="17374.15897706" table:style-name="ce24">
            <text:p>17 374</text:p>
          </table:table-cell>
          <table:table-cell office:value-type="float" office:value="4180" table:style-name="ce24">
            <text:p>4 180</text:p>
          </table:table-cell>
          <table:table-cell office:value-type="float" office:value="96688.031279479997" table:style-name="ce24">
            <text:p>96 688</text:p>
          </table:table-cell>
          <table:table-cell office:value-type="float" office:value="-138.69184636" table:style-name="ce24">
            <text:p>-139</text:p>
          </table:table-cell>
          <table:table-cell office:value-type="float" office:value="96549" table:style-name="ce24">
            <text:p>96 549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33 Fedje</text:p>
          </table:table-cell>
          <table:table-cell office:value-type="float" office:value="13615.564337240001" table:style-name="ce22">
            <text:p>13 616</text:p>
          </table:table-cell>
          <table:table-cell office:value-type="float" office:value="21270.751957690001" table:style-name="ce22">
            <text:p>21 271</text:p>
          </table:table-cell>
          <table:table-cell office:value-type="float" office:value="100" table:style-name="ce22">
            <text:p>100</text:p>
          </table:table-cell>
          <table:table-cell office:value-type="float" office:value="34986.316294930002" table:style-name="ce22">
            <text:p>34 986</text:p>
          </table:table-cell>
          <table:table-cell office:value-type="float" office:value="-25.133374589999999" table:style-name="ce22">
            <text:p>-25</text:p>
          </table:table-cell>
          <table:table-cell office:value-type="float" office:value="34961" table:style-name="ce22">
            <text:p>34 961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34 Masfjorden</text:p>
          </table:table-cell>
          <table:table-cell office:value-type="float" office:value="43198.709883789998" table:style-name="ce22">
            <text:p>43 199</text:p>
          </table:table-cell>
          <table:table-cell office:value-type="float" office:value="37357.311662079999" table:style-name="ce22">
            <text:p>37 357</text:p>
          </table:table-cell>
          <table:table-cell office:value-type="float" office:value="311" table:style-name="ce22">
            <text:p>311</text:p>
          </table:table-cell>
          <table:table-cell office:value-type="float" office:value="80867.021545869997" table:style-name="ce22">
            <text:p>80 867</text:p>
          </table:table-cell>
          <table:table-cell office:value-type="float" office:value="-79.741781579999994" table:style-name="ce22">
            <text:p>-80</text:p>
          </table:table-cell>
          <table:table-cell office:value-type="float" office:value="80787" table:style-name="ce22">
            <text:p>80 787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4635 Gulen</text:p>
          </table:table-cell>
          <table:table-cell office:value-type="float" office:value="58408.418989880003" table:style-name="ce24">
            <text:p>58 408</text:p>
          </table:table-cell>
          <table:table-cell office:value-type="float" office:value="39999.33403084" table:style-name="ce24">
            <text:p>39 999</text:p>
          </table:table-cell>
          <table:table-cell office:value-type="float" office:value="1458" table:style-name="ce24">
            <text:p>1 458</text:p>
          </table:table-cell>
          <table:table-cell office:value-type="float" office:value="99865.753020720003" table:style-name="ce24">
            <text:p>99 866</text:p>
          </table:table-cell>
          <table:table-cell office:value-type="float" office:value="340.87524938000001" table:style-name="ce24">
            <text:p>341</text:p>
          </table:table-cell>
          <table:table-cell office:value-type="float" office:value="100207" table:style-name="ce24">
            <text:p>100 207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36 Solund</text:p>
          </table:table-cell>
          <table:table-cell office:value-type="float" office:value="20148.944537449999" table:style-name="ce22">
            <text:p>20 149</text:p>
          </table:table-cell>
          <table:table-cell office:value-type="float" office:value="21377.300003370001" table:style-name="ce22">
            <text:p>21 377</text:p>
          </table:table-cell>
          <table:table-cell office:value-type="float" office:value="116" table:style-name="ce22">
            <text:p>116</text:p>
          </table:table-cell>
          <table:table-cell office:value-type="float" office:value="41642.24454082" table:style-name="ce22">
            <text:p>41 642</text:p>
          </table:table-cell>
          <table:table-cell office:value-type="float" office:value="479.97613848999998" table:style-name="ce22">
            <text:p>480</text:p>
          </table:table-cell>
          <table:table-cell office:value-type="float" office:value="42122" table:style-name="ce22">
            <text:p>42 122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37 Hyllestad</text:p>
          </table:table-cell>
          <table:table-cell office:value-type="float" office:value="33712.241833079999" table:style-name="ce22">
            <text:p>33 712</text:p>
          </table:table-cell>
          <table:table-cell office:value-type="float" office:value="25128.753956370001" table:style-name="ce22">
            <text:p>25 129</text:p>
          </table:table-cell>
          <table:table-cell office:value-type="float" office:value="188" table:style-name="ce22">
            <text:p>188</text:p>
          </table:table-cell>
          <table:table-cell office:value-type="float" office:value="59028.995789460001" table:style-name="ce22">
            <text:p>59 029</text:p>
          </table:table-cell>
          <table:table-cell office:value-type="float" office:value="-62.230428449999998" table:style-name="ce22">
            <text:p>-62</text:p>
          </table:table-cell>
          <table:table-cell office:value-type="float" office:value="58967" table:style-name="ce22">
            <text:p>58 967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4638 Høyanger</text:p>
          </table:table-cell>
          <table:table-cell office:value-type="float" office:value="105135.15418178" table:style-name="ce24">
            <text:p>105 135</text:p>
          </table:table-cell>
          <table:table-cell office:value-type="float" office:value="33851.438746369997" table:style-name="ce24">
            <text:p>33 851</text:p>
          </table:table-cell>
          <table:table-cell office:value-type="float" office:value="3178" table:style-name="ce24">
            <text:p>3 178</text:p>
          </table:table-cell>
          <table:table-cell office:value-type="float" office:value="142164.59292815" table:style-name="ce24">
            <text:p>142 165</text:p>
          </table:table-cell>
          <table:table-cell office:value-type="float" office:value="-194.07210362000001" table:style-name="ce24">
            <text:p>-194</text:p>
          </table:table-cell>
          <table:table-cell office:value-type="float" office:value="141971" table:style-name="ce24">
            <text:p>141 971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39 Vik</text:p>
          </table:table-cell>
          <table:table-cell office:value-type="float" office:value="68156.222248589998" table:style-name="ce22">
            <text:p>68 156</text:p>
          </table:table-cell>
          <table:table-cell office:value-type="float" office:value="36633.473573379997" table:style-name="ce22">
            <text:p>36 633</text:p>
          </table:table-cell>
          <table:table-cell office:value-type="float" office:value="578" table:style-name="ce22">
            <text:p>578</text:p>
          </table:table-cell>
          <table:table-cell office:value-type="float" office:value="105367.69582198" table:style-name="ce22">
            <text:p>105 368</text:p>
          </table:table-cell>
          <table:table-cell office:value-type="float" office:value="-125.81159488999999" table:style-name="ce22">
            <text:p>-126</text:p>
          </table:table-cell>
          <table:table-cell office:value-type="float" office:value="105242" table:style-name="ce22">
            <text:p>105 242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40 Sogndal</text:p>
          </table:table-cell>
          <table:table-cell office:value-type="float" office:value="311772.90315402998" table:style-name="ce22">
            <text:p>311 773</text:p>
          </table:table-cell>
          <table:table-cell office:value-type="float" office:value="23108.452375320001" table:style-name="ce22">
            <text:p>23 108</text:p>
          </table:table-cell>
          <table:table-cell office:value-type="float" office:value="46752" table:style-name="ce22">
            <text:p>46 752</text:p>
          </table:table-cell>
          <table:table-cell office:value-type="float" office:value="381633.35552933998" table:style-name="ce22">
            <text:p>381 633</text:p>
          </table:table-cell>
          <table:table-cell office:value-type="float" office:value="-575.51086157999998" table:style-name="ce22">
            <text:p>-576</text:p>
          </table:table-cell>
          <table:table-cell office:value-type="float" office:value="381058" table:style-name="ce22">
            <text:p>381 058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4641 Aurland</text:p>
          </table:table-cell>
          <table:table-cell office:value-type="float" office:value="46151.79773428" table:style-name="ce24">
            <text:p>46 152</text:p>
          </table:table-cell>
          <table:table-cell office:value-type="float" office:value="17350.94825868" table:style-name="ce24">
            <text:p>17 351</text:p>
          </table:table-cell>
          <table:table-cell office:value-type="float" office:value="255" table:style-name="ce24">
            <text:p>255</text:p>
          </table:table-cell>
          <table:table-cell office:value-type="float" office:value="63757.745992960001" table:style-name="ce24">
            <text:p>63 758</text:p>
          </table:table-cell>
          <table:table-cell office:value-type="float" office:value="-85.192974149999998" table:style-name="ce24">
            <text:p>-85</text:p>
          </table:table-cell>
          <table:table-cell office:value-type="float" office:value="63673" table:style-name="ce24">
            <text:p>63 673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42 Lærdal</text:p>
          </table:table-cell>
          <table:table-cell office:value-type="float" office:value="55141.728889769998" table:style-name="ce22">
            <text:p>55 142</text:p>
          </table:table-cell>
          <table:table-cell office:value-type="float" office:value="19431.405492829999" table:style-name="ce22">
            <text:p>19 431</text:p>
          </table:table-cell>
          <table:table-cell office:value-type="float" office:value="644" table:style-name="ce22">
            <text:p>644</text:p>
          </table:table-cell>
          <table:table-cell office:value-type="float" office:value="75217.134382599994" table:style-name="ce22">
            <text:p>75 217</text:p>
          </table:table-cell>
          <table:table-cell office:value-type="float" office:value="-101.78775507" table:style-name="ce22">
            <text:p>-102</text:p>
          </table:table-cell>
          <table:table-cell office:value-type="float" office:value="75115" table:style-name="ce22">
            <text:p>75 115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43 Årdal</text:p>
          </table:table-cell>
          <table:table-cell office:value-type="float" office:value="135084.16901953999" table:style-name="ce22">
            <text:p>135 084</text:p>
          </table:table-cell>
          <table:table-cell office:value-type="float" office:value="26210.993260790001" table:style-name="ce22">
            <text:p>26 211</text:p>
          </table:table-cell>
          <table:table-cell office:value-type="float" office:value="10917" table:style-name="ce22">
            <text:p>10 917</text:p>
          </table:table-cell>
          <table:table-cell office:value-type="float" office:value="172212.16228033" table:style-name="ce22">
            <text:p>172 212</text:p>
          </table:table-cell>
          <table:table-cell office:value-type="float" office:value="-249.35587959" table:style-name="ce22">
            <text:p>-249</text:p>
          </table:table-cell>
          <table:table-cell office:value-type="float" office:value="171963" table:style-name="ce22">
            <text:p>171 963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4644 Luster</text:p>
          </table:table-cell>
          <table:table-cell office:value-type="float" office:value="136782.84787160001" table:style-name="ce24">
            <text:p>136 783</text:p>
          </table:table-cell>
          <table:table-cell office:value-type="float" office:value="50442.926666530002" table:style-name="ce24">
            <text:p>50 443</text:p>
          </table:table-cell>
          <table:table-cell office:value-type="float" office:value="1361" table:style-name="ce24">
            <text:p>1 361</text:p>
          </table:table-cell>
          <table:table-cell office:value-type="float" office:value="188586.77453813" table:style-name="ce24">
            <text:p>188 587</text:p>
          </table:table-cell>
          <table:table-cell office:value-type="float" office:value="-252.49152133000001" table:style-name="ce24">
            <text:p>-252</text:p>
          </table:table-cell>
          <table:table-cell office:value-type="float" office:value="188334" table:style-name="ce24">
            <text:p>188 334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45 Askvoll</text:p>
          </table:table-cell>
          <table:table-cell office:value-type="float" office:value="77590.423257699993" table:style-name="ce22">
            <text:p>77 590</text:p>
          </table:table-cell>
          <table:table-cell office:value-type="float" office:value="41230.859436710001" table:style-name="ce22">
            <text:p>41 231</text:p>
          </table:table-cell>
          <table:table-cell office:value-type="float" office:value="1073" table:style-name="ce22">
            <text:p>1 073</text:p>
          </table:table-cell>
          <table:table-cell office:value-type="float" office:value="119894.28269440999" table:style-name="ce22">
            <text:p>119 894</text:p>
          </table:table-cell>
          <table:table-cell office:value-type="float" office:value="-143.22646673" table:style-name="ce22">
            <text:p>-143</text:p>
          </table:table-cell>
          <table:table-cell office:value-type="float" office:value="119751" table:style-name="ce22">
            <text:p>119 751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46 Fjaler</text:p>
          </table:table-cell>
          <table:table-cell office:value-type="float" office:value="74349.866678389997" table:style-name="ce22">
            <text:p>74 350</text:p>
          </table:table-cell>
          <table:table-cell office:value-type="float" office:value="48563.795752929997" table:style-name="ce22">
            <text:p>48 564</text:p>
          </table:table-cell>
          <table:table-cell office:value-type="float" office:value="909" table:style-name="ce22">
            <text:p>909</text:p>
          </table:table-cell>
          <table:table-cell office:value-type="float" office:value="123822.66243132" table:style-name="ce22">
            <text:p>123 823</text:p>
          </table:table-cell>
          <table:table-cell office:value-type="float" office:value="-137.24462708999999" table:style-name="ce22">
            <text:p>-137</text:p>
          </table:table-cell>
          <table:table-cell office:value-type="float" office:value="123685" table:style-name="ce22">
            <text:p>123 685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4647 Sunnfjord</text:p>
          </table:table-cell>
          <table:table-cell office:value-type="float" office:value="576923.60519935004" table:style-name="ce24">
            <text:p>576 924</text:p>
          </table:table-cell>
          <table:table-cell office:value-type="float" office:value="66482.018440300002" table:style-name="ce24">
            <text:p>66 482</text:p>
          </table:table-cell>
          <table:table-cell office:value-type="float" office:value="73995" table:style-name="ce24">
            <text:p>73 995</text:p>
          </table:table-cell>
          <table:table-cell office:value-type="float" office:value="717400.62363964994" table:style-name="ce24">
            <text:p>717 401</text:p>
          </table:table-cell>
          <table:table-cell office:value-type="float" office:value="-1064.9604174599999" table:style-name="ce24">
            <text:p>-1 065</text:p>
          </table:table-cell>
          <table:table-cell office:value-type="float" office:value="716336" table:style-name="ce24">
            <text:p>716 336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48 Bremanger</text:p>
          </table:table-cell>
          <table:table-cell office:value-type="float" office:value="93793.206154219995" table:style-name="ce22">
            <text:p>93 793</text:p>
          </table:table-cell>
          <table:table-cell office:value-type="float" office:value="53106.214219430003" table:style-name="ce22">
            <text:p>53 106</text:p>
          </table:table-cell>
          <table:table-cell office:value-type="float" office:value="1529" table:style-name="ce22">
            <text:p>1 529</text:p>
          </table:table-cell>
          <table:table-cell office:value-type="float" office:value="148428.42037363999" table:style-name="ce22">
            <text:p>148 428</text:p>
          </table:table-cell>
          <table:table-cell office:value-type="float" office:value="555.65789858000005" table:style-name="ce22">
            <text:p>556</text:p>
          </table:table-cell>
          <table:table-cell office:value-type="float" office:value="148984" table:style-name="ce22">
            <text:p>148 984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49 Stad</text:p>
          </table:table-cell>
          <table:table-cell office:value-type="float" office:value="249026.31971121" table:style-name="ce22">
            <text:p>249 026</text:p>
          </table:table-cell>
          <table:table-cell office:value-type="float" office:value="47300.203477759998" table:style-name="ce22">
            <text:p>47 300</text:p>
          </table:table-cell>
          <table:table-cell office:value-type="float" office:value="19005" table:style-name="ce22">
            <text:p>19 005</text:p>
          </table:table-cell>
          <table:table-cell office:value-type="float" office:value="315331.52318895998" table:style-name="ce22">
            <text:p>315 332</text:p>
          </table:table-cell>
          <table:table-cell office:value-type="float" office:value="-459.68507963000002" table:style-name="ce22">
            <text:p>-460</text:p>
          </table:table-cell>
          <table:table-cell office:value-type="float" office:value="314872" table:style-name="ce22">
            <text:p>314 872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4650 Gloppen</text:p>
          </table:table-cell>
          <table:table-cell office:value-type="float" office:value="154344.57384976" table:style-name="ce24">
            <text:p>154 345</text:p>
          </table:table-cell>
          <table:table-cell office:value-type="float" office:value="59877.517564490001" table:style-name="ce24">
            <text:p>59 878</text:p>
          </table:table-cell>
          <table:table-cell office:value-type="float" office:value="1544" table:style-name="ce24">
            <text:p>1 544</text:p>
          </table:table-cell>
          <table:table-cell office:value-type="float" office:value="215766.09141425" table:style-name="ce24">
            <text:p>215 766</text:p>
          </table:table-cell>
          <table:table-cell office:value-type="float" office:value="-284.90923290000001" table:style-name="ce24">
            <text:p>-285</text:p>
          </table:table-cell>
          <table:table-cell office:value-type="float" office:value="215481" table:style-name="ce24">
            <text:p>215 481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51 Stryn</text:p>
          </table:table-cell>
          <table:table-cell office:value-type="float" office:value="186828.54020521001" table:style-name="ce22">
            <text:p>186 829</text:p>
          </table:table-cell>
          <table:table-cell office:value-type="float" office:value="45373.803800169997" table:style-name="ce22">
            <text:p>45 374</text:p>
          </table:table-cell>
          <table:table-cell office:value-type="float" office:value="1614" table:style-name="ce22">
            <text:p>1 614</text:p>
          </table:table-cell>
          <table:table-cell office:value-type="float" office:value="233816.34400538" table:style-name="ce22">
            <text:p>233 816</text:p>
          </table:table-cell>
          <table:table-cell office:value-type="float" office:value="-344.87235117" table:style-name="ce22">
            <text:p>-345</text:p>
          </table:table-cell>
          <table:table-cell office:value-type="float" office:value="233471" table:style-name="ce22">
            <text:p>233 471</text:p>
          </table:table-cell>
          <table:table-cell table:style-name="ce30"/>
          <table:table-cell table:number-columns-repeated="16376"/>
        </table:table-row>
        <table:table-row table:style-name="ro4">
          <table:table-cell office:value-type="string" table:style-name="ce25">
            <text:p>Vestland</text:p>
          </table:table-cell>
          <table:table-cell office:value-type="float" office:value="16701985.410859" table:style-name="ce18">
            <text:p>16 701 985</text:p>
          </table:table-cell>
          <table:table-cell office:value-type="float" office:value="584883.01377461001" table:style-name="ce18">
            <text:p>584 883</text:p>
          </table:table-cell>
          <table:table-cell office:value-type="float" office:value="594051" table:style-name="ce18">
            <text:p>594 051</text:p>
          </table:table-cell>
          <table:table-cell office:value-type="float" office:value="17880919.424633" table:style-name="ce18">
            <text:p>17 880 919</text:p>
          </table:table-cell>
          <table:table-cell office:value-type="float" office:value="-16940.150850030001" table:style-name="ce18">
            <text:p>-16 940</text:p>
          </table:table-cell>
          <table:table-cell office:value-type="float" office:value="17863977" table:style-name="ce18">
            <text:p>17 863 977</text:p>
          </table:table-cell>
          <table:table-cell table:style-name="ce30"/>
          <table:table-cell table:number-columns-repeated="16376"/>
        </table:table-row>
        <table:table-row table:style-name="ro2">
          <table:table-cell table:style-name="ce28"/>
          <table:table-cell table:number-columns-repeated="6" table:style-name="ce29"/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5001 Trondheim</text:p>
          </table:table-cell>
          <table:table-cell office:value-type="float" office:value="5420249.0152190998" table:style-name="ce22">
            <text:p>5 420 249</text:p>
          </table:table-cell>
          <table:table-cell office:value-type="float" office:value="-1096018.9073890001" table:style-name="ce22">
            <text:p>-1 096 019</text:p>
          </table:table-cell>
          <table:table-cell office:value-type="float" office:value="70825" table:style-name="ce22">
            <text:p>70 825</text:p>
          </table:table-cell>
          <table:table-cell office:value-type="float" office:value="4395055.1078300998" table:style-name="ce22">
            <text:p>4 395 055</text:p>
          </table:table-cell>
          <table:table-cell office:value-type="float" office:value="-10005.39863849" table:style-name="ce22">
            <text:p>-10 005</text:p>
          </table:table-cell>
          <table:table-cell office:value-type="float" office:value="4385050" table:style-name="ce22">
            <text:p>4 385 050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5006 Steinkjer</text:p>
          </table:table-cell>
          <table:table-cell office:value-type="float" office:value="629687.18369624997" table:style-name="ce22">
            <text:p>629 687</text:p>
          </table:table-cell>
          <table:table-cell office:value-type="float" office:value="56526.154392500001" table:style-name="ce22">
            <text:p>56 526</text:p>
          </table:table-cell>
          <table:table-cell office:value-type="float" office:value="25423" table:style-name="ce22">
            <text:p>25 423</text:p>
          </table:table-cell>
          <table:table-cell office:value-type="float" office:value="711636.33808875002" table:style-name="ce22">
            <text:p>711 636</text:p>
          </table:table-cell>
          <table:table-cell office:value-type="float" office:value="-1162.35827408" table:style-name="ce22">
            <text:p>-1 162</text:p>
          </table:table-cell>
          <table:table-cell office:value-type="float" office:value="710474" table:style-name="ce22">
            <text:p>710 474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5007 Namsos</text:p>
          </table:table-cell>
          <table:table-cell office:value-type="float" office:value="393257.22101104999" table:style-name="ce24">
            <text:p>393 257</text:p>
          </table:table-cell>
          <table:table-cell office:value-type="float" office:value="54704.506865659998" table:style-name="ce24">
            <text:p>54 705</text:p>
          </table:table-cell>
          <table:table-cell office:value-type="float" office:value="48731" table:style-name="ce24">
            <text:p>48 731</text:p>
          </table:table-cell>
          <table:table-cell office:value-type="float" office:value="496692.72787671001" table:style-name="ce24">
            <text:p>496 693</text:p>
          </table:table-cell>
          <table:table-cell office:value-type="float" office:value="-725.92518399999994" table:style-name="ce24">
            <text:p>-726</text:p>
          </table:table-cell>
          <table:table-cell office:value-type="float" office:value="495967" table:style-name="ce24">
            <text:p>495 967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5014 Frøya</text:p>
          </table:table-cell>
          <table:table-cell office:value-type="float" office:value="136547.64618439" table:style-name="ce22">
            <text:p>136 548</text:p>
          </table:table-cell>
          <table:table-cell office:value-type="float" office:value="15860.026440330001" table:style-name="ce22">
            <text:p>15 860</text:p>
          </table:table-cell>
          <table:table-cell office:value-type="float" office:value="8151" table:style-name="ce22">
            <text:p>8 151</text:p>
          </table:table-cell>
          <table:table-cell office:value-type="float" office:value="160558.67262473001" table:style-name="ce22">
            <text:p>160 559</text:p>
          </table:table-cell>
          <table:table-cell office:value-type="float" office:value="-252.05735555000001" table:style-name="ce22">
            <text:p>-252</text:p>
          </table:table-cell>
          <table:table-cell office:value-type="float" office:value="160307" table:style-name="ce22">
            <text:p>160 307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5020 Osen</text:p>
          </table:table-cell>
          <table:table-cell office:value-type="float" office:value="24042.839136769999" table:style-name="ce22">
            <text:p>24 043</text:p>
          </table:table-cell>
          <table:table-cell office:value-type="float" office:value="23409.999031089999" table:style-name="ce22">
            <text:p>23 410</text:p>
          </table:table-cell>
          <table:table-cell office:value-type="float" office:value="162" table:style-name="ce22">
            <text:p>162</text:p>
          </table:table-cell>
          <table:table-cell office:value-type="float" office:value="47614.838167870003" table:style-name="ce22">
            <text:p>47 615</text:p>
          </table:table-cell>
          <table:table-cell office:value-type="float" office:value="770.08786869999994" table:style-name="ce22">
            <text:p>770</text:p>
          </table:table-cell>
          <table:table-cell office:value-type="float" office:value="48385" table:style-name="ce22">
            <text:p>48 385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5021 Oppdal</text:p>
          </table:table-cell>
          <table:table-cell office:value-type="float" office:value="183509.5830635" table:style-name="ce24">
            <text:p>183 510</text:p>
          </table:table-cell>
          <table:table-cell office:value-type="float" office:value="10171.486509369999" table:style-name="ce24">
            <text:p>10 171</text:p>
          </table:table-cell>
          <table:table-cell office:value-type="float" office:value="1227" table:style-name="ce24">
            <text:p>1 227</text:p>
          </table:table-cell>
          <table:table-cell office:value-type="float" office:value="194908.06957287001" table:style-name="ce24">
            <text:p>194 908</text:p>
          </table:table-cell>
          <table:table-cell office:value-type="float" office:value="-338.74578960999997" table:style-name="ce24">
            <text:p>-339</text:p>
          </table:table-cell>
          <table:table-cell office:value-type="float" office:value="194569" table:style-name="ce24">
            <text:p>194 569</text:p>
          </table:table-cell>
          <table:table-cell table:style-name="ce30"/>
          <table:table-cell table:number-columns-repeated="16376" table:style-name="ce4"/>
        </table:table-row>
        <table:table-row table:style-name="ro2">
          <table:table-cell office:value-type="string" table:style-name="ce21">
            <text:p>5022 Rennebu</text:p>
          </table:table-cell>
          <table:table-cell office:value-type="float" office:value="63948.725399659997" table:style-name="ce22">
            <text:p>63 949</text:p>
          </table:table-cell>
          <table:table-cell office:value-type="float" office:value="21656.231532500002" table:style-name="ce22">
            <text:p>21 656</text:p>
          </table:table-cell>
          <table:table-cell office:value-type="float" office:value="396" table:style-name="ce22">
            <text:p>396</text:p>
          </table:table-cell>
          <table:table-cell office:value-type="float" office:value="86000.956932159999" table:style-name="ce22">
            <text:p>86 001</text:p>
          </table:table-cell>
          <table:table-cell office:value-type="float" office:value="1822.41211011" table:style-name="ce22">
            <text:p>1 822</text:p>
          </table:table-cell>
          <table:table-cell office:value-type="float" office:value="87823" table:style-name="ce22">
            <text:p>87 823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5025 Røros</text:p>
          </table:table-cell>
          <table:table-cell office:value-type="float" office:value="145589.84438148001" table:style-name="ce22">
            <text:p>145 590</text:p>
          </table:table-cell>
          <table:table-cell office:value-type="float" office:value="16072.490231260001" table:style-name="ce22">
            <text:p>16 072</text:p>
          </table:table-cell>
          <table:table-cell office:value-type="float" office:value="1523" table:style-name="ce22">
            <text:p>1 523</text:p>
          </table:table-cell>
          <table:table-cell office:value-type="float" office:value="163185.33461274" table:style-name="ce22">
            <text:p>163 185</text:p>
          </table:table-cell>
          <table:table-cell office:value-type="float" office:value="-268.74861776" table:style-name="ce22">
            <text:p>-269</text:p>
          </table:table-cell>
          <table:table-cell office:value-type="float" office:value="162917" table:style-name="ce22">
            <text:p>162 917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5026 Holtålen</text:p>
          </table:table-cell>
          <table:table-cell office:value-type="float" office:value="51404.635415249999" table:style-name="ce24">
            <text:p>51 405</text:p>
          </table:table-cell>
          <table:table-cell office:value-type="float" office:value="22527.12042263" table:style-name="ce24">
            <text:p>22 527</text:p>
          </table:table-cell>
          <table:table-cell office:value-type="float" office:value="295" table:style-name="ce24">
            <text:p>295</text:p>
          </table:table-cell>
          <table:table-cell office:value-type="float" office:value="74226.755837880002" table:style-name="ce24">
            <text:p>74 227</text:p>
          </table:table-cell>
          <table:table-cell office:value-type="float" office:value="-94.889343229999994" table:style-name="ce24">
            <text:p>-95</text:p>
          </table:table-cell>
          <table:table-cell office:value-type="float" office:value="74132" table:style-name="ce24">
            <text:p>74 132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5027 Midtre Gauldal</text:p>
          </table:table-cell>
          <table:table-cell office:value-type="float" office:value="162576.63290202999" table:style-name="ce22">
            <text:p>162 577</text:p>
          </table:table-cell>
          <table:table-cell office:value-type="float" office:value="39749.241010550002" table:style-name="ce22">
            <text:p>39 749</text:p>
          </table:table-cell>
          <table:table-cell office:value-type="float" office:value="1970" table:style-name="ce22">
            <text:p>1 970</text:p>
          </table:table-cell>
          <table:table-cell office:value-type="float" office:value="204295.87391257999" table:style-name="ce22">
            <text:p>204 296</text:p>
          </table:table-cell>
          <table:table-cell office:value-type="float" office:value="-300.10503519999997" table:style-name="ce22">
            <text:p>-300</text:p>
          </table:table-cell>
          <table:table-cell office:value-type="float" office:value="203996" table:style-name="ce22">
            <text:p>203 996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5028 Melhus</text:p>
          </table:table-cell>
          <table:table-cell office:value-type="float" office:value="445079.99275911" table:style-name="ce22">
            <text:p>445 080</text:p>
          </table:table-cell>
          <table:table-cell office:value-type="float" office:value="21350.33969063" table:style-name="ce22">
            <text:p>21 350</text:p>
          </table:table-cell>
          <table:table-cell office:value-type="float" office:value="6639" table:style-name="ce22">
            <text:p>6 639</text:p>
          </table:table-cell>
          <table:table-cell office:value-type="float" office:value="473069.33244974999" table:style-name="ce22">
            <text:p>473 069</text:p>
          </table:table-cell>
          <table:table-cell office:value-type="float" office:value="-821.58637750000003" table:style-name="ce22">
            <text:p>-822</text:p>
          </table:table-cell>
          <table:table-cell office:value-type="float" office:value="472248" table:style-name="ce22">
            <text:p>472 248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5029 Skaun</text:p>
          </table:table-cell>
          <table:table-cell office:value-type="float" office:value="217875.16291660999" table:style-name="ce24">
            <text:p>217 875</text:p>
          </table:table-cell>
          <table:table-cell office:value-type="float" office:value="32734.139852929999" table:style-name="ce24">
            <text:p>32 734</text:p>
          </table:table-cell>
          <table:table-cell office:value-type="float" office:value="1893" table:style-name="ce24">
            <text:p>1 893</text:p>
          </table:table-cell>
          <table:table-cell office:value-type="float" office:value="252502.30276953999" table:style-name="ce24">
            <text:p>252 502</text:p>
          </table:table-cell>
          <table:table-cell office:value-type="float" office:value="-402.18223411999998" table:style-name="ce24">
            <text:p>-402</text:p>
          </table:table-cell>
          <table:table-cell office:value-type="float" office:value="252100" table:style-name="ce24">
            <text:p>252 100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5031 Malvik</text:p>
          </table:table-cell>
          <table:table-cell office:value-type="float" office:value="374258.15138883999" table:style-name="ce22">
            <text:p>374 258</text:p>
          </table:table-cell>
          <table:table-cell office:value-type="float" office:value="-10242.261229" table:style-name="ce22">
            <text:p>-10 242</text:p>
          </table:table-cell>
          <table:table-cell office:value-type="float" office:value="4109" table:style-name="ce22">
            <text:p>4 109</text:p>
          </table:table-cell>
          <table:table-cell office:value-type="float" office:value="368124.89015984" table:style-name="ce22">
            <text:p>368 125</text:p>
          </table:table-cell>
          <table:table-cell office:value-type="float" office:value="-690.85423710999999" table:style-name="ce22">
            <text:p>-691</text:p>
          </table:table-cell>
          <table:table-cell office:value-type="float" office:value="367434" table:style-name="ce22">
            <text:p>367 434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5032 Selbu</text:p>
          </table:table-cell>
          <table:table-cell office:value-type="float" office:value="106363.42965942" table:style-name="ce22">
            <text:p>106 363</text:p>
          </table:table-cell>
          <table:table-cell office:value-type="float" office:value="30554.066570390001" table:style-name="ce22">
            <text:p>30 554</text:p>
          </table:table-cell>
          <table:table-cell office:value-type="float" office:value="834" table:style-name="ce22">
            <text:p>834</text:p>
          </table:table-cell>
          <table:table-cell office:value-type="float" office:value="137751.49622981" table:style-name="ce22">
            <text:p>137 751</text:p>
          </table:table-cell>
          <table:table-cell office:value-type="float" office:value="431.40767276999998" table:style-name="ce22">
            <text:p>431</text:p>
          </table:table-cell>
          <table:table-cell office:value-type="float" office:value="138183" table:style-name="ce22">
            <text:p>138 183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5033 Tydal</text:p>
          </table:table-cell>
          <table:table-cell office:value-type="float" office:value="20070.543975050001" table:style-name="ce24">
            <text:p>20 071</text:p>
          </table:table-cell>
          <table:table-cell office:value-type="float" office:value="20496.878172839999" table:style-name="ce24">
            <text:p>20 497</text:p>
          </table:table-cell>
          <table:table-cell office:value-type="float" office:value="110" table:style-name="ce24">
            <text:p>110</text:p>
          </table:table-cell>
          <table:table-cell office:value-type="float" office:value="40677.422147880003" table:style-name="ce24">
            <text:p>40 677</text:p>
          </table:table-cell>
          <table:table-cell office:value-type="float" office:value="-37.04881322" table:style-name="ce24">
            <text:p>-37</text:p>
          </table:table-cell>
          <table:table-cell office:value-type="float" office:value="40640" table:style-name="ce24">
            <text:p>40 640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5034 Meråker</text:p>
          </table:table-cell>
          <table:table-cell office:value-type="float" office:value="62929.518088420002" table:style-name="ce22">
            <text:p>62 930</text:p>
          </table:table-cell>
          <table:table-cell office:value-type="float" office:value="25270.510727429999" table:style-name="ce22">
            <text:p>25 271</text:p>
          </table:table-cell>
          <table:table-cell office:value-type="float" office:value="778" table:style-name="ce22">
            <text:p>778</text:p>
          </table:table-cell>
          <table:table-cell office:value-type="float" office:value="88978.028815850004" table:style-name="ce22">
            <text:p>88 978</text:p>
          </table:table-cell>
          <table:table-cell office:value-type="float" office:value="-116.16346643999999" table:style-name="ce22">
            <text:p>-116</text:p>
          </table:table-cell>
          <table:table-cell office:value-type="float" office:value="88862" table:style-name="ce22">
            <text:p>88 862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5035 Stjørdal</text:p>
          </table:table-cell>
          <table:table-cell office:value-type="float" office:value="634443.484482" table:style-name="ce22">
            <text:p>634 443</text:p>
          </table:table-cell>
          <table:table-cell office:value-type="float" office:value="-4117.3428405100003" table:style-name="ce22">
            <text:p>-4 117</text:p>
          </table:table-cell>
          <table:table-cell office:value-type="float" office:value="9518" table:style-name="ce22">
            <text:p>9 518</text:p>
          </table:table-cell>
          <table:table-cell office:value-type="float" office:value="639844.14164149005" table:style-name="ce22">
            <text:p>639 844</text:p>
          </table:table-cell>
          <table:table-cell office:value-type="float" office:value="-1171.1380709699999" table:style-name="ce22">
            <text:p>-1 171</text:p>
          </table:table-cell>
          <table:table-cell office:value-type="float" office:value="638673" table:style-name="ce22">
            <text:p>638 673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5036 Frosta</text:p>
          </table:table-cell>
          <table:table-cell office:value-type="float" office:value="68522.091539800007" table:style-name="ce24">
            <text:p>68 522</text:p>
          </table:table-cell>
          <table:table-cell office:value-type="float" office:value="17986.328956379999" table:style-name="ce24">
            <text:p>17 986</text:p>
          </table:table-cell>
          <table:table-cell office:value-type="float" office:value="441" table:style-name="ce24">
            <text:p>441</text:p>
          </table:table-cell>
          <table:table-cell office:value-type="float" office:value="86949.420496179999" table:style-name="ce24">
            <text:p>86 949</text:p>
          </table:table-cell>
          <table:table-cell office:value-type="float" office:value="2449.5393094199999" table:style-name="ce24">
            <text:p>2 450</text:p>
          </table:table-cell>
          <table:table-cell office:value-type="float" office:value="89399" table:style-name="ce24">
            <text:p>89 399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037 Levanger</text:p>
          </table:table-cell>
          <table:table-cell office:value-type="float" office:value="525362.16865929996" table:style-name="ce22">
            <text:p>525 362</text:p>
          </table:table-cell>
          <table:table-cell office:value-type="float" office:value="34040.022842300001" table:style-name="ce22">
            <text:p>34 040</text:p>
          </table:table-cell>
          <table:table-cell office:value-type="float" office:value="7279" table:style-name="ce22">
            <text:p>7 279</text:p>
          </table:table-cell>
          <table:table-cell office:value-type="float" office:value="566681.19150159997" table:style-name="ce22">
            <text:p>566 681</text:p>
          </table:table-cell>
          <table:table-cell office:value-type="float" office:value="-969.78163038000002" table:style-name="ce22">
            <text:p>-970</text:p>
          </table:table-cell>
          <table:table-cell office:value-type="float" office:value="565711" table:style-name="ce22">
            <text:p>565 711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038 Verdal</text:p>
          </table:table-cell>
          <table:table-cell office:value-type="float" office:value="392943.61876143998" table:style-name="ce22">
            <text:p>392 944</text:p>
          </table:table-cell>
          <table:table-cell office:value-type="float" office:value="1840.8207375500001" table:style-name="ce22">
            <text:p>1 841</text:p>
          </table:table-cell>
          <table:table-cell office:value-type="float" office:value="6066" table:style-name="ce22">
            <text:p>6 066</text:p>
          </table:table-cell>
          <table:table-cell office:value-type="float" office:value="400850.43949899002" table:style-name="ce22">
            <text:p>400 850</text:p>
          </table:table-cell>
          <table:table-cell office:value-type="float" office:value="-725.34629629000005" table:style-name="ce22">
            <text:p>-725</text:p>
          </table:table-cell>
          <table:table-cell office:value-type="float" office:value="400125" table:style-name="ce22">
            <text:p>400 12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5041 Snåsa</text:p>
          </table:table-cell>
          <table:table-cell office:value-type="float" office:value="53051.047225709997" table:style-name="ce24">
            <text:p>53 051</text:p>
          </table:table-cell>
          <table:table-cell office:value-type="float" office:value="27791.63161964" table:style-name="ce24">
            <text:p>27 792</text:p>
          </table:table-cell>
          <table:table-cell office:value-type="float" office:value="82" table:style-name="ce24">
            <text:p>82</text:p>
          </table:table-cell>
          <table:table-cell office:value-type="float" office:value="80924.678845339993" table:style-name="ce24">
            <text:p>80 925</text:p>
          </table:table-cell>
          <table:table-cell office:value-type="float" office:value="-97.928503689999999" table:style-name="ce24">
            <text:p>-98</text:p>
          </table:table-cell>
          <table:table-cell office:value-type="float" office:value="80827" table:style-name="ce24">
            <text:p>80 827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042 Lierne</text:p>
          </table:table-cell>
          <table:table-cell office:value-type="float" office:value="34679.182102719999" table:style-name="ce22">
            <text:p>34 679</text:p>
          </table:table-cell>
          <table:table-cell office:value-type="float" office:value="39024.926979470001" table:style-name="ce22">
            <text:p>39 025</text:p>
          </table:table-cell>
          <table:table-cell office:value-type="float" office:value="361" table:style-name="ce22">
            <text:p>361</text:p>
          </table:table-cell>
          <table:table-cell office:value-type="float" office:value="74065.10908219" table:style-name="ce22">
            <text:p>74 065</text:p>
          </table:table-cell>
          <table:table-cell office:value-type="float" office:value="-64.015332209999997" table:style-name="ce22">
            <text:p>-64</text:p>
          </table:table-cell>
          <table:table-cell office:value-type="float" office:value="74001" table:style-name="ce22">
            <text:p>74 001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043 Røyrvik</text:p>
          </table:table-cell>
          <table:table-cell office:value-type="float" office:value="11733.95083958" table:style-name="ce22">
            <text:p>11 734</text:p>
          </table:table-cell>
          <table:table-cell office:value-type="float" office:value="19391.130139870002" table:style-name="ce22">
            <text:p>19 391</text:p>
          </table:table-cell>
          <table:table-cell office:value-type="float" office:value="100" table:style-name="ce22">
            <text:p>100</text:p>
          </table:table-cell>
          <table:table-cell office:value-type="float" office:value="31225.080979449998" table:style-name="ce22">
            <text:p>31 225</text:p>
          </table:table-cell>
          <table:table-cell office:value-type="float" office:value="1543.9835114699999" table:style-name="ce22">
            <text:p>1 544</text:p>
          </table:table-cell>
          <table:table-cell office:value-type="float" office:value="32769" table:style-name="ce22">
            <text:p>32 769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5044 Namsskogan</text:p>
          </table:table-cell>
          <table:table-cell office:value-type="float" office:value="21743.0893063" table:style-name="ce24">
            <text:p>21 743</text:p>
          </table:table-cell>
          <table:table-cell office:value-type="float" office:value="31681.321472110001" table:style-name="ce24">
            <text:p>31 681</text:p>
          </table:table-cell>
          <table:table-cell office:value-type="float" office:value="315" table:style-name="ce24">
            <text:p>315</text:p>
          </table:table-cell>
          <table:table-cell office:value-type="float" office:value="53739.410778409998" table:style-name="ce24">
            <text:p>53 739</text:p>
          </table:table-cell>
          <table:table-cell office:value-type="float" office:value="-40.136214320000001" table:style-name="ce24">
            <text:p>-40</text:p>
          </table:table-cell>
          <table:table-cell office:value-type="float" office:value="53699" table:style-name="ce24">
            <text:p>53 699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045 Grong</text:p>
          </table:table-cell>
          <table:table-cell office:value-type="float" office:value="60891.103465959997" table:style-name="ce22">
            <text:p>60 891</text:p>
          </table:table-cell>
          <table:table-cell office:value-type="float" office:value="30806.631676950001" table:style-name="ce22">
            <text:p>30 807</text:p>
          </table:table-cell>
          <table:table-cell office:value-type="float" office:value="2263" table:style-name="ce22">
            <text:p>2 263</text:p>
          </table:table-cell>
          <table:table-cell office:value-type="float" office:value="93960.735142909994" table:style-name="ce22">
            <text:p>93 961</text:p>
          </table:table-cell>
          <table:table-cell office:value-type="float" office:value="-112.40069635" table:style-name="ce22">
            <text:p>-112</text:p>
          </table:table-cell>
          <table:table-cell office:value-type="float" office:value="93848" table:style-name="ce22">
            <text:p>93 848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046 Høylandet</text:p>
          </table:table-cell>
          <table:table-cell office:value-type="float" office:value="31490.892565009999" table:style-name="ce22">
            <text:p>31 491</text:p>
          </table:table-cell>
          <table:table-cell office:value-type="float" office:value="33857.629186929997" table:style-name="ce22">
            <text:p>33 858</text:p>
          </table:table-cell>
          <table:table-cell office:value-type="float" office:value="237" table:style-name="ce22">
            <text:p>237</text:p>
          </table:table-cell>
          <table:table-cell office:value-type="float" office:value="65585.521751940003" table:style-name="ce22">
            <text:p>65 586</text:p>
          </table:table-cell>
          <table:table-cell office:value-type="float" office:value="2698.61449404" table:style-name="ce22">
            <text:p>2 699</text:p>
          </table:table-cell>
          <table:table-cell office:value-type="float" office:value="68284" table:style-name="ce22">
            <text:p>68 284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5047 Overhalla</text:p>
          </table:table-cell>
          <table:table-cell office:value-type="float" office:value="100979.92437445" table:style-name="ce24">
            <text:p>100 980</text:p>
          </table:table-cell>
          <table:table-cell office:value-type="float" office:value="31890.84170461" table:style-name="ce24">
            <text:p>31 891</text:p>
          </table:table-cell>
          <table:table-cell office:value-type="float" office:value="2148" table:style-name="ce24">
            <text:p>2 148</text:p>
          </table:table-cell>
          <table:table-cell office:value-type="float" office:value="135018.76607906001" table:style-name="ce24">
            <text:p>135 019</text:p>
          </table:table-cell>
          <table:table-cell office:value-type="float" office:value="-186.40184149999999" table:style-name="ce24">
            <text:p>-186</text:p>
          </table:table-cell>
          <table:table-cell office:value-type="float" office:value="134832" table:style-name="ce24">
            <text:p>134 832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049 Flatanger</text:p>
          </table:table-cell>
          <table:table-cell office:value-type="float" office:value="28877.540484929999" table:style-name="ce22">
            <text:p>28 878</text:p>
          </table:table-cell>
          <table:table-cell office:value-type="float" office:value="20263.821368730001" table:style-name="ce22">
            <text:p>20 264</text:p>
          </table:table-cell>
          <table:table-cell office:value-type="float" office:value="264" table:style-name="ce22">
            <text:p>264</text:p>
          </table:table-cell>
          <table:table-cell office:value-type="float" office:value="49405.361853659997" table:style-name="ce22">
            <text:p>49 405</text:p>
          </table:table-cell>
          <table:table-cell office:value-type="float" office:value="-53.305909640000003" table:style-name="ce22">
            <text:p>-53</text:p>
          </table:table-cell>
          <table:table-cell office:value-type="float" office:value="49352" table:style-name="ce22">
            <text:p>49 352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052 Leka</text:p>
          </table:table-cell>
          <table:table-cell office:value-type="float" office:value="14687.03869007" table:style-name="ce22">
            <text:p>14 687</text:p>
          </table:table-cell>
          <table:table-cell office:value-type="float" office:value="22183.424044359999" table:style-name="ce22">
            <text:p>22 183</text:p>
          </table:table-cell>
          <table:table-cell office:value-type="float" office:value="100" table:style-name="ce22">
            <text:p>100</text:p>
          </table:table-cell>
          <table:table-cell office:value-type="float" office:value="36970.462734430002" table:style-name="ce22">
            <text:p>36 970</text:p>
          </table:table-cell>
          <table:table-cell office:value-type="float" office:value="-27.11124092" table:style-name="ce22">
            <text:p>-27</text:p>
          </table:table-cell>
          <table:table-cell office:value-type="float" office:value="36943" table:style-name="ce22">
            <text:p>36 943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5053 Inderøy</text:p>
          </table:table-cell>
          <table:table-cell office:value-type="float" office:value="177289.80511290001" table:style-name="ce24">
            <text:p>177 290</text:p>
          </table:table-cell>
          <table:table-cell office:value-type="float" office:value="31784.802115490002" table:style-name="ce24">
            <text:p>31 785</text:p>
          </table:table-cell>
          <table:table-cell office:value-type="float" office:value="23196" table:style-name="ce24">
            <text:p>23 196</text:p>
          </table:table-cell>
          <table:table-cell office:value-type="float" office:value="232270.60722840001" table:style-name="ce24">
            <text:p>232 271</text:p>
          </table:table-cell>
          <table:table-cell office:value-type="float" office:value="-327.26451675999999" table:style-name="ce24">
            <text:p>-327</text:p>
          </table:table-cell>
          <table:table-cell office:value-type="float" office:value="231943" table:style-name="ce24">
            <text:p>231 943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054 Indre Fosen</text:p>
          </table:table-cell>
          <table:table-cell office:value-type="float" office:value="259349.06042754001" table:style-name="ce22">
            <text:p>259 349</text:p>
          </table:table-cell>
          <table:table-cell office:value-type="float" office:value="54555.798326689997" table:style-name="ce22">
            <text:p>54 556</text:p>
          </table:table-cell>
          <table:table-cell office:value-type="float" office:value="6646" table:style-name="ce22">
            <text:p>6 646</text:p>
          </table:table-cell>
          <table:table-cell office:value-type="float" office:value="320550.85875423002" table:style-name="ce22">
            <text:p>320 551</text:p>
          </table:table-cell>
          <table:table-cell office:value-type="float" office:value="-478.74013330999998" table:style-name="ce22">
            <text:p>-479</text:p>
          </table:table-cell>
          <table:table-cell office:value-type="float" office:value="320072" table:style-name="ce22">
            <text:p>320 072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055 Heim</text:p>
          </table:table-cell>
          <table:table-cell office:value-type="float" office:value="154841.11074497999" table:style-name="ce22">
            <text:p>154 841</text:p>
          </table:table-cell>
          <table:table-cell office:value-type="float" office:value="42441.562105090001" table:style-name="ce22">
            <text:p>42 442</text:p>
          </table:table-cell>
          <table:table-cell office:value-type="float" office:value="27746" table:style-name="ce22">
            <text:p>27 746</text:p>
          </table:table-cell>
          <table:table-cell office:value-type="float" office:value="225028.67285007" table:style-name="ce22">
            <text:p>225 029</text:p>
          </table:table-cell>
          <table:table-cell office:value-type="float" office:value="-285.82580510000003" table:style-name="ce22">
            <text:p>-286</text:p>
          </table:table-cell>
          <table:table-cell office:value-type="float" office:value="224743" table:style-name="ce22">
            <text:p>224 743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5056 Hitra</text:p>
          </table:table-cell>
          <table:table-cell office:value-type="float" office:value="134300.16339552001" table:style-name="ce24">
            <text:p>134 300</text:p>
          </table:table-cell>
          <table:table-cell office:value-type="float" office:value="18942.016162520002" table:style-name="ce24">
            <text:p>18 942</text:p>
          </table:table-cell>
          <table:table-cell office:value-type="float" office:value="14390" table:style-name="ce24">
            <text:p>14 390</text:p>
          </table:table-cell>
          <table:table-cell office:value-type="float" office:value="167632.17955803999" table:style-name="ce24">
            <text:p>167 632</text:p>
          </table:table-cell>
          <table:table-cell office:value-type="float" office:value="-247.90866032" table:style-name="ce24">
            <text:p>-248</text:p>
          </table:table-cell>
          <table:table-cell office:value-type="float" office:value="167384" table:style-name="ce24">
            <text:p>167 384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057 Ørland</text:p>
          </table:table-cell>
          <table:table-cell office:value-type="float" office:value="269802.46874788002" table:style-name="ce22">
            <text:p>269 802</text:p>
          </table:table-cell>
          <table:table-cell office:value-type="float" office:value="22946.795815850001" table:style-name="ce22">
            <text:p>22 947</text:p>
          </table:table-cell>
          <table:table-cell office:value-type="float" office:value="23925" table:style-name="ce22">
            <text:p>23 925</text:p>
          </table:table-cell>
          <table:table-cell office:value-type="float" office:value="316674.26456372999" table:style-name="ce22">
            <text:p>316 674</text:p>
          </table:table-cell>
          <table:table-cell office:value-type="float" office:value="-498.03639019000002" table:style-name="ce22">
            <text:p>-498</text:p>
          </table:table-cell>
          <table:table-cell office:value-type="float" office:value="316176" table:style-name="ce22">
            <text:p>316 176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058 Åfjord</text:p>
          </table:table-cell>
          <table:table-cell office:value-type="float" office:value="110936.79579957" table:style-name="ce22">
            <text:p>110 937</text:p>
          </table:table-cell>
          <table:table-cell office:value-type="float" office:value="43521.15961373" table:style-name="ce22">
            <text:p>43 521</text:p>
          </table:table-cell>
          <table:table-cell office:value-type="float" office:value="22311" table:style-name="ce22">
            <text:p>22 311</text:p>
          </table:table-cell>
          <table:table-cell office:value-type="float" office:value="176768.95541329001" table:style-name="ce22">
            <text:p>176 769</text:p>
          </table:table-cell>
          <table:table-cell office:value-type="float" office:value="-204.78152618999999" table:style-name="ce22">
            <text:p>-205</text:p>
          </table:table-cell>
          <table:table-cell office:value-type="float" office:value="176564" table:style-name="ce22">
            <text:p>176 564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5059 Orkland</text:p>
          </table:table-cell>
          <table:table-cell office:value-type="float" office:value="479602.37373702001" table:style-name="ce24">
            <text:p>479 602</text:p>
          </table:table-cell>
          <table:table-cell office:value-type="float" office:value="35414.810085930003" table:style-name="ce24">
            <text:p>35 415</text:p>
          </table:table-cell>
          <table:table-cell office:value-type="float" office:value="55290" table:style-name="ce24">
            <text:p>55 290</text:p>
          </table:table-cell>
          <table:table-cell office:value-type="float" office:value="570307.18382296001" table:style-name="ce24">
            <text:p>570 307</text:p>
          </table:table-cell>
          <table:table-cell office:value-type="float" office:value="-885.31226586000002" table:style-name="ce24">
            <text:p>-885</text:p>
          </table:table-cell>
          <table:table-cell office:value-type="float" office:value="569422" table:style-name="ce24">
            <text:p>569 422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060 Nærøysund</text:p>
          </table:table-cell>
          <table:table-cell office:value-type="float" office:value="253521.28528894999" table:style-name="ce22">
            <text:p>253 521</text:p>
          </table:table-cell>
          <table:table-cell office:value-type="float" office:value="50461.617912319998" table:style-name="ce22">
            <text:p>50 462</text:p>
          </table:table-cell>
          <table:table-cell office:value-type="float" office:value="19797" table:style-name="ce22">
            <text:p>19 797</text:p>
          </table:table-cell>
          <table:table-cell office:value-type="float" office:value="323779.90320126998" table:style-name="ce22">
            <text:p>323 780</text:p>
          </table:table-cell>
          <table:table-cell office:value-type="float" office:value="-467.98247008999999" table:style-name="ce22">
            <text:p>-468</text:p>
          </table:table-cell>
          <table:table-cell office:value-type="float" office:value="323312" table:style-name="ce22">
            <text:p>323 312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061 Rindal</text:p>
          </table:table-cell>
          <table:table-cell office:value-type="float" office:value="52031.839914470002" table:style-name="ce22">
            <text:p>52 032</text:p>
          </table:table-cell>
          <table:table-cell office:value-type="float" office:value="18685.392193029998" table:style-name="ce22">
            <text:p>18 685</text:p>
          </table:table-cell>
          <table:table-cell office:value-type="float" office:value="338" table:style-name="ce22">
            <text:p>338</text:p>
          </table:table-cell>
          <table:table-cell office:value-type="float" office:value="71055.232107510004" table:style-name="ce22">
            <text:p>71 055</text:p>
          </table:table-cell>
          <table:table-cell office:value-type="float" office:value="-96.047118639999994" table:style-name="ce22">
            <text:p>-96</text:p>
          </table:table-cell>
          <table:table-cell office:value-type="float" office:value="70959" table:style-name="ce22">
            <text:p>70 959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5">
            <text:p>Trøndelag</text:p>
          </table:table-cell>
          <table:table-cell office:value-type="float" office:value="12308470.160863001" table:style-name="ce18">
            <text:p>12 308 470</text:p>
          </table:table-cell>
          <table:table-cell office:value-type="float" office:value="-89782.834948849995" table:style-name="ce18">
            <text:p>-89 783</text:p>
          </table:table-cell>
          <table:table-cell office:value-type="float" office:value="395879" table:style-name="ce18">
            <text:p>395 879</text:p>
          </table:table-cell>
          <table:table-cell office:value-type="float" office:value="12614566.325913999" table:style-name="ce18">
            <text:p>12 614 566</text:p>
          </table:table-cell>
          <table:table-cell office:value-type="float" office:value="-12439.48302254" table:style-name="ce18">
            <text:p>-12 439</text:p>
          </table:table-cell>
          <table:table-cell office:value-type="float" office:value="12602125" table:style-name="ce18">
            <text:p>12 602 125</text:p>
          </table:table-cell>
          <table:table-cell table:style-name="ce30"/>
          <table:table-cell table:number-columns-repeated="16376"/>
        </table:table-row>
        <table:table-row table:style-name="ro5">
          <table:table-cell table:style-name="ce28"/>
          <table:table-cell table:number-columns-repeated="6" table:style-name="ce29"/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401 Tromsø</text:p>
          </table:table-cell>
          <table:table-cell office:value-type="float" office:value="2015051.2548696001" table:style-name="ce22">
            <text:p>2 015 051</text:p>
          </table:table-cell>
          <table:table-cell office:value-type="float" office:value="-449321.45425359998" table:style-name="ce22">
            <text:p>-449 321</text:p>
          </table:table-cell>
          <table:table-cell office:value-type="float" office:value="23684" table:style-name="ce22">
            <text:p>23 684</text:p>
          </table:table-cell>
          <table:table-cell office:value-type="float" office:value="1589413.8006160001" table:style-name="ce22">
            <text:p>1 589 414</text:p>
          </table:table-cell>
          <table:table-cell office:value-type="float" office:value="2461.8906254600001" table:style-name="ce22">
            <text:p>2 462</text:p>
          </table:table-cell>
          <table:table-cell office:value-type="float" office:value="1591876" table:style-name="ce22">
            <text:p>1 591 876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402 Harstad</text:p>
          </table:table-cell>
          <table:table-cell office:value-type="float" office:value="648660.11979766004" table:style-name="ce22">
            <text:p>648 660</text:p>
          </table:table-cell>
          <table:table-cell office:value-type="float" office:value="-16773.895278010001" table:style-name="ce22">
            <text:p>-16 774</text:p>
          </table:table-cell>
          <table:table-cell office:value-type="float" office:value="30294" table:style-name="ce22">
            <text:p>30 294</text:p>
          </table:table-cell>
          <table:table-cell office:value-type="float" office:value="662180.22451964999" table:style-name="ce22">
            <text:p>662 180</text:p>
          </table:table-cell>
          <table:table-cell office:value-type="float" office:value="-1197.3809803300001" table:style-name="ce22">
            <text:p>-1 197</text:p>
          </table:table-cell>
          <table:table-cell office:value-type="float" office:value="660983" table:style-name="ce22">
            <text:p>660 983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5403 Alta</text:p>
          </table:table-cell>
          <table:table-cell office:value-type="float" office:value="546504.18698718003" table:style-name="ce24">
            <text:p>546 504</text:p>
          </table:table-cell>
          <table:table-cell office:value-type="float" office:value="21760.03163614" table:style-name="ce24">
            <text:p>21 760</text:p>
          </table:table-cell>
          <table:table-cell office:value-type="float" office:value="15368" table:style-name="ce24">
            <text:p>15 368</text:p>
          </table:table-cell>
          <table:table-cell office:value-type="float" office:value="583632.21862331999" table:style-name="ce24">
            <text:p>583 632</text:p>
          </table:table-cell>
          <table:table-cell office:value-type="float" office:value="-1008.8083099200001" table:style-name="ce24">
            <text:p>-1 009</text:p>
          </table:table-cell>
          <table:table-cell office:value-type="float" office:value="582623" table:style-name="ce24">
            <text:p>582 623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404 Vardø</text:p>
          </table:table-cell>
          <table:table-cell office:value-type="float" office:value="50411.561624820002" table:style-name="ce22">
            <text:p>50 412</text:p>
          </table:table-cell>
          <table:table-cell office:value-type="float" office:value="18640.515453079999" table:style-name="ce22">
            <text:p>18 641</text:p>
          </table:table-cell>
          <table:table-cell office:value-type="float" office:value="323" table:style-name="ce22">
            <text:p>323</text:p>
          </table:table-cell>
          <table:table-cell office:value-type="float" office:value="69375.077077900001" table:style-name="ce22">
            <text:p>69 375</text:p>
          </table:table-cell>
          <table:table-cell office:value-type="float" office:value="195.49653215000001" table:style-name="ce22">
            <text:p>195</text:p>
          </table:table-cell>
          <table:table-cell office:value-type="float" office:value="69571" table:style-name="ce22">
            <text:p>69 571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405 Vadsø</text:p>
          </table:table-cell>
          <table:table-cell office:value-type="float" office:value="145851.17958949" table:style-name="ce22">
            <text:p>145 851</text:p>
          </table:table-cell>
          <table:table-cell office:value-type="float" office:value="7204.8709436700001" table:style-name="ce22">
            <text:p>7 205</text:p>
          </table:table-cell>
          <table:table-cell office:value-type="float" office:value="3295" table:style-name="ce22">
            <text:p>3 295</text:p>
          </table:table-cell>
          <table:table-cell office:value-type="float" office:value="156351.05053316001" table:style-name="ce22">
            <text:p>156 351</text:p>
          </table:table-cell>
          <table:table-cell office:value-type="float" office:value="4549.51488634" table:style-name="ce22">
            <text:p>4 550</text:p>
          </table:table-cell>
          <table:table-cell office:value-type="float" office:value="160901" table:style-name="ce22">
            <text:p>160 901</text:p>
          </table:table-cell>
          <table:table-cell table:style-name="ce30"/>
          <table:table-cell table:number-columns-repeated="16376" table:style-name="ce4"/>
        </table:table-row>
        <table:table-row table:style-name="ro5">
          <table:table-cell office:value-type="string" table:style-name="ce23">
            <text:p>5406 Hammerfest</text:p>
          </table:table-cell>
          <table:table-cell office:value-type="float" office:value="295753.05490311002" table:style-name="ce24">
            <text:p>295 753</text:p>
          </table:table-cell>
          <table:table-cell office:value-type="float" office:value="24063.035185919998" table:style-name="ce24">
            <text:p>24 063</text:p>
          </table:table-cell>
          <table:table-cell office:value-type="float" office:value="35688" table:style-name="ce24">
            <text:p>35 688</text:p>
          </table:table-cell>
          <table:table-cell office:value-type="float" office:value="355504.09008902998" table:style-name="ce24">
            <text:p>355 504</text:p>
          </table:table-cell>
          <table:table-cell office:value-type="float" office:value="-545.93934791000004" table:style-name="ce24">
            <text:p>-546</text:p>
          </table:table-cell>
          <table:table-cell office:value-type="float" office:value="354958" table:style-name="ce24">
            <text:p>354 958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411 Kvæfjord</text:p>
          </table:table-cell>
          <table:table-cell office:value-type="float" office:value="73461.326971160001" table:style-name="ce22">
            <text:p>73 461</text:p>
          </table:table-cell>
          <table:table-cell office:value-type="float" office:value="35655.808566389998" table:style-name="ce22">
            <text:p>35 656</text:p>
          </table:table-cell>
          <table:table-cell office:value-type="float" office:value="442" table:style-name="ce22">
            <text:p>442</text:p>
          </table:table-cell>
          <table:table-cell office:value-type="float" office:value="109559.13553755" table:style-name="ce22">
            <text:p>109 559</text:p>
          </table:table-cell>
          <table:table-cell office:value-type="float" office:value="-135.60444526000001" table:style-name="ce22">
            <text:p>-136</text:p>
          </table:table-cell>
          <table:table-cell office:value-type="float" office:value="109424" table:style-name="ce22">
            <text:p>109 424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412 Tjeldsund</text:p>
          </table:table-cell>
          <table:table-cell office:value-type="float" office:value="109995.98905074" table:style-name="ce22">
            <text:p>109 996</text:p>
          </table:table-cell>
          <table:table-cell office:value-type="float" office:value="35679.911200150003" table:style-name="ce22">
            <text:p>35 680</text:p>
          </table:table-cell>
          <table:table-cell office:value-type="float" office:value="26930" table:style-name="ce22">
            <text:p>26 930</text:p>
          </table:table-cell>
          <table:table-cell office:value-type="float" office:value="172605.90025089" table:style-name="ce22">
            <text:p>172 606</text:p>
          </table:table-cell>
          <table:table-cell office:value-type="float" office:value="-203.04486306999999" table:style-name="ce22">
            <text:p>-203</text:p>
          </table:table-cell>
          <table:table-cell office:value-type="float" office:value="172403" table:style-name="ce22">
            <text:p>172 403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5413 Ibestad</text:p>
          </table:table-cell>
          <table:table-cell office:value-type="float" office:value="33869.04295789" table:style-name="ce24">
            <text:p>33 869</text:p>
          </table:table-cell>
          <table:table-cell office:value-type="float" office:value="25842.27925965" table:style-name="ce24">
            <text:p>25 842</text:p>
          </table:table-cell>
          <table:table-cell office:value-type="float" office:value="583" table:style-name="ce24">
            <text:p>583</text:p>
          </table:table-cell>
          <table:table-cell office:value-type="float" office:value="60294.322217540001" table:style-name="ce24">
            <text:p>60 294</text:p>
          </table:table-cell>
          <table:table-cell office:value-type="float" office:value="-62.519872309999997" table:style-name="ce24">
            <text:p>-63</text:p>
          </table:table-cell>
          <table:table-cell office:value-type="float" office:value="60232" table:style-name="ce24">
            <text:p>60 232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414 Gratangen</text:p>
          </table:table-cell>
          <table:table-cell office:value-type="float" office:value="28485.53767292" table:style-name="ce22">
            <text:p>28 486</text:p>
          </table:table-cell>
          <table:table-cell office:value-type="float" office:value="19180.668761559999" table:style-name="ce22">
            <text:p>19 181</text:p>
          </table:table-cell>
          <table:table-cell office:value-type="float" office:value="167" table:style-name="ce22">
            <text:p>167</text:p>
          </table:table-cell>
          <table:table-cell office:value-type="float" office:value="47833.206434469997" table:style-name="ce22">
            <text:p>47 833</text:p>
          </table:table-cell>
          <table:table-cell office:value-type="float" office:value="1527.1758294700001" table:style-name="ce22">
            <text:p>1 527</text:p>
          </table:table-cell>
          <table:table-cell office:value-type="float" office:value="49360" table:style-name="ce22">
            <text:p>49 36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415 Lavangen</text:p>
          </table:table-cell>
          <table:table-cell office:value-type="float" office:value="26368.72248805" table:style-name="ce22">
            <text:p>26 369</text:p>
          </table:table-cell>
          <table:table-cell office:value-type="float" office:value="29221.041910709999" table:style-name="ce22">
            <text:p>29 221</text:p>
          </table:table-cell>
          <table:table-cell office:value-type="float" office:value="378" table:style-name="ce22">
            <text:p>378</text:p>
          </table:table-cell>
          <table:table-cell office:value-type="float" office:value="55967.764398760002" table:style-name="ce22">
            <text:p>55 968</text:p>
          </table:table-cell>
          <table:table-cell office:value-type="float" office:value="-48.674807989999998" table:style-name="ce22">
            <text:p>-49</text:p>
          </table:table-cell>
          <table:table-cell office:value-type="float" office:value="55919" table:style-name="ce22">
            <text:p>55 919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5416 Bardu</text:p>
          </table:table-cell>
          <table:table-cell office:value-type="float" office:value="103985.27926654" table:style-name="ce24">
            <text:p>103 985</text:p>
          </table:table-cell>
          <table:table-cell office:value-type="float" office:value="13602.07080761" table:style-name="ce24">
            <text:p>13 602</text:p>
          </table:table-cell>
          <table:table-cell office:value-type="float" office:value="991" table:style-name="ce24">
            <text:p>991</text:p>
          </table:table-cell>
          <table:table-cell office:value-type="float" office:value="118578.35007416" table:style-name="ce24">
            <text:p>118 578</text:p>
          </table:table-cell>
          <table:table-cell office:value-type="float" office:value="1637.6041043" table:style-name="ce24">
            <text:p>1 638</text:p>
          </table:table-cell>
          <table:table-cell office:value-type="float" office:value="120216" table:style-name="ce24">
            <text:p>120 216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417 Salangen</text:p>
          </table:table-cell>
          <table:table-cell office:value-type="float" office:value="54488.390869750001" table:style-name="ce22">
            <text:p>54 488</text:p>
          </table:table-cell>
          <table:table-cell office:value-type="float" office:value="20956.82060065" table:style-name="ce22">
            <text:p>20 957</text:p>
          </table:table-cell>
          <table:table-cell office:value-type="float" office:value="1302" table:style-name="ce22">
            <text:p>1 302</text:p>
          </table:table-cell>
          <table:table-cell office:value-type="float" office:value="76747.211470399998" table:style-name="ce22">
            <text:p>76 747</text:p>
          </table:table-cell>
          <table:table-cell office:value-type="float" office:value="-100.58173901000001" table:style-name="ce22">
            <text:p>-101</text:p>
          </table:table-cell>
          <table:table-cell office:value-type="float" office:value="76647" table:style-name="ce22">
            <text:p>76 647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418 Målselv</text:p>
          </table:table-cell>
          <table:table-cell office:value-type="float" office:value="172533.50432715" table:style-name="ce22">
            <text:p>172 534</text:p>
          </table:table-cell>
          <table:table-cell office:value-type="float" office:value="23692.706405910001" table:style-name="ce22">
            <text:p>23 693</text:p>
          </table:table-cell>
          <table:table-cell office:value-type="float" office:value="2314" table:style-name="ce22">
            <text:p>2 314</text:p>
          </table:table-cell>
          <table:table-cell office:value-type="float" office:value="198540.21073306" table:style-name="ce22">
            <text:p>198 540</text:p>
          </table:table-cell>
          <table:table-cell office:value-type="float" office:value="-318.48471988" table:style-name="ce22">
            <text:p>-318</text:p>
          </table:table-cell>
          <table:table-cell office:value-type="float" office:value="198222" table:style-name="ce22">
            <text:p>198 222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5419 Sørreisa</text:p>
          </table:table-cell>
          <table:table-cell office:value-type="float" office:value="89193.706493270001" table:style-name="ce24">
            <text:p>89 194</text:p>
          </table:table-cell>
          <table:table-cell office:value-type="float" office:value="10108.72687669" table:style-name="ce24">
            <text:p>10 109</text:p>
          </table:table-cell>
          <table:table-cell office:value-type="float" office:value="702" table:style-name="ce24">
            <text:p>702</text:p>
          </table:table-cell>
          <table:table-cell office:value-type="float" office:value="100004.43336996" table:style-name="ce24">
            <text:p>100 004</text:p>
          </table:table-cell>
          <table:table-cell office:value-type="float" office:value="-164.64531187" table:style-name="ce24">
            <text:p>-165</text:p>
          </table:table-cell>
          <table:table-cell office:value-type="float" office:value="99840" table:style-name="ce24">
            <text:p>99 84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420 Dyrøy</text:p>
          </table:table-cell>
          <table:table-cell office:value-type="float" office:value="27936.733736099999" table:style-name="ce22">
            <text:p>27 937</text:p>
          </table:table-cell>
          <table:table-cell office:value-type="float" office:value="21427.44036723" table:style-name="ce22">
            <text:p>21 427</text:p>
          </table:table-cell>
          <table:table-cell office:value-type="float" office:value="143" table:style-name="ce22">
            <text:p>143</text:p>
          </table:table-cell>
          <table:table-cell office:value-type="float" office:value="49507.174103329999" table:style-name="ce22">
            <text:p>49 507</text:p>
          </table:table-cell>
          <table:table-cell office:value-type="float" office:value="4977.3468320499996" table:style-name="ce22">
            <text:p>4 977</text:p>
          </table:table-cell>
          <table:table-cell office:value-type="float" office:value="54485" table:style-name="ce22">
            <text:p>54 48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421 Senja</text:p>
          </table:table-cell>
          <table:table-cell office:value-type="float" office:value="384946.76139638002" table:style-name="ce22">
            <text:p>384 947</text:p>
          </table:table-cell>
          <table:table-cell office:value-type="float" office:value="110470.45055187" table:style-name="ce22">
            <text:p>110 470</text:p>
          </table:table-cell>
          <table:table-cell office:value-type="float" office:value="73488" table:style-name="ce22">
            <text:p>73 488</text:p>
          </table:table-cell>
          <table:table-cell office:value-type="float" office:value="568905.21194824995" table:style-name="ce22">
            <text:p>568 905</text:p>
          </table:table-cell>
          <table:table-cell office:value-type="float" office:value="-710.58465977000003" table:style-name="ce22">
            <text:p>-711</text:p>
          </table:table-cell>
          <table:table-cell office:value-type="float" office:value="568195" table:style-name="ce22">
            <text:p>568 19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5422 Balsfjord</text:p>
          </table:table-cell>
          <table:table-cell office:value-type="float" office:value="145772.77902709" table:style-name="ce24">
            <text:p>145 773</text:p>
          </table:table-cell>
          <table:table-cell office:value-type="float" office:value="47197.086626880002" table:style-name="ce24">
            <text:p>47 197</text:p>
          </table:table-cell>
          <table:table-cell office:value-type="float" office:value="1387" table:style-name="ce24">
            <text:p>1 387</text:p>
          </table:table-cell>
          <table:table-cell office:value-type="float" office:value="194356.86565396999" table:style-name="ce24">
            <text:p>194 357</text:p>
          </table:table-cell>
          <table:table-cell office:value-type="float" office:value="-269.08630226000002" table:style-name="ce24">
            <text:p>-269</text:p>
          </table:table-cell>
          <table:table-cell office:value-type="float" office:value="194088" table:style-name="ce24">
            <text:p>194 088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423 Karlsøy</text:p>
          </table:table-cell>
          <table:table-cell office:value-type="float" office:value="56866.541262630002" table:style-name="ce22">
            <text:p>56 867</text:p>
          </table:table-cell>
          <table:table-cell office:value-type="float" office:value="32657.515973130001" table:style-name="ce22">
            <text:p>32 658</text:p>
          </table:table-cell>
          <table:table-cell office:value-type="float" office:value="270" table:style-name="ce22">
            <text:p>270</text:p>
          </table:table-cell>
          <table:table-cell office:value-type="float" office:value="89794.057235760003" table:style-name="ce22">
            <text:p>89 794</text:p>
          </table:table-cell>
          <table:table-cell office:value-type="float" office:value="-104.97163745" table:style-name="ce22">
            <text:p>-105</text:p>
          </table:table-cell>
          <table:table-cell office:value-type="float" office:value="89689" table:style-name="ce22">
            <text:p>89 689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424 Lyngen</text:p>
          </table:table-cell>
          <table:table-cell office:value-type="float" office:value="71997.849806319995" table:style-name="ce22">
            <text:p>71 998</text:p>
          </table:table-cell>
          <table:table-cell office:value-type="float" office:value="46879.165863089998" table:style-name="ce22">
            <text:p>46 879</text:p>
          </table:table-cell>
          <table:table-cell office:value-type="float" office:value="408" table:style-name="ce22">
            <text:p>408</text:p>
          </table:table-cell>
          <table:table-cell office:value-type="float" office:value="119285.0156694" table:style-name="ce22">
            <text:p>119 285</text:p>
          </table:table-cell>
          <table:table-cell office:value-type="float" office:value="-132.90296928999999" table:style-name="ce22">
            <text:p>-133</text:p>
          </table:table-cell>
          <table:table-cell office:value-type="float" office:value="119152" table:style-name="ce22">
            <text:p>119 152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5425 Storfjord</text:p>
          </table:table-cell>
          <table:table-cell office:value-type="float" office:value="47589.141378330001" table:style-name="ce24">
            <text:p>47 589</text:p>
          </table:table-cell>
          <table:table-cell office:value-type="float" office:value="23799.112894049998" table:style-name="ce24">
            <text:p>23 799</text:p>
          </table:table-cell>
          <table:table-cell office:value-type="float" office:value="441" table:style-name="ce24">
            <text:p>441</text:p>
          </table:table-cell>
          <table:table-cell office:value-type="float" office:value="71829.25427238" table:style-name="ce24">
            <text:p>71 829</text:p>
          </table:table-cell>
          <table:table-cell office:value-type="float" office:value="2067.0967179099998" table:style-name="ce24">
            <text:p>2 067</text:p>
          </table:table-cell>
          <table:table-cell office:value-type="float" office:value="73896" table:style-name="ce24">
            <text:p>73 896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426 Kåfjord</text:p>
          </table:table-cell>
          <table:table-cell office:value-type="float" office:value="53364.649475320002" table:style-name="ce22">
            <text:p>53 365</text:p>
          </table:table-cell>
          <table:table-cell office:value-type="float" office:value="24172.34467309" table:style-name="ce22">
            <text:p>24 172</text:p>
          </table:table-cell>
          <table:table-cell office:value-type="float" office:value="292" table:style-name="ce22">
            <text:p>292</text:p>
          </table:table-cell>
          <table:table-cell office:value-type="float" office:value="77828.994148400001" table:style-name="ce22">
            <text:p>77 829</text:p>
          </table:table-cell>
          <table:table-cell office:value-type="float" office:value="-98.507391400000003" table:style-name="ce22">
            <text:p>-99</text:p>
          </table:table-cell>
          <table:table-cell office:value-type="float" office:value="77730" table:style-name="ce22">
            <text:p>77 73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427 Skjervøy</text:p>
          </table:table-cell>
          <table:table-cell office:value-type="float" office:value="74323.733157590003" table:style-name="ce22">
            <text:p>74 324</text:p>
          </table:table-cell>
          <table:table-cell office:value-type="float" office:value="27307.91458334" table:style-name="ce22">
            <text:p>27 308</text:p>
          </table:table-cell>
          <table:table-cell office:value-type="float" office:value="1231" table:style-name="ce22">
            <text:p>1 231</text:p>
          </table:table-cell>
          <table:table-cell office:value-type="float" office:value="102862.64774093" table:style-name="ce22">
            <text:p>102 863</text:p>
          </table:table-cell>
          <table:table-cell office:value-type="float" office:value="-137.19638645000001" table:style-name="ce22">
            <text:p>-137</text:p>
          </table:table-cell>
          <table:table-cell office:value-type="float" office:value="102725" table:style-name="ce22">
            <text:p>102 72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5428 Nordreisa</text:p>
          </table:table-cell>
          <table:table-cell office:value-type="float" office:value="125231.83167763001" table:style-name="ce24">
            <text:p>125 232</text:p>
          </table:table-cell>
          <table:table-cell office:value-type="float" office:value="24094.964554800001" table:style-name="ce24">
            <text:p>24 095</text:p>
          </table:table-cell>
          <table:table-cell office:value-type="float" office:value="1402" table:style-name="ce24">
            <text:p>1 402</text:p>
          </table:table-cell>
          <table:table-cell office:value-type="float" office:value="150728.79623243" table:style-name="ce24">
            <text:p>150 729</text:p>
          </table:table-cell>
          <table:table-cell office:value-type="float" office:value="3759.3850298399998" table:style-name="ce24">
            <text:p>3 759</text:p>
          </table:table-cell>
          <table:table-cell office:value-type="float" office:value="154488" table:style-name="ce24">
            <text:p>154 488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429 Kvænangen</text:p>
          </table:table-cell>
          <table:table-cell office:value-type="float" office:value="30550.085816179999" table:style-name="ce22">
            <text:p>30 550</text:p>
          </table:table-cell>
          <table:table-cell office:value-type="float" office:value="35359.90365054" table:style-name="ce22">
            <text:p>35 360</text:p>
          </table:table-cell>
          <table:table-cell office:value-type="float" office:value="157" table:style-name="ce22">
            <text:p>157</text:p>
          </table:table-cell>
          <table:table-cell office:value-type="float" office:value="66066.989466729996" table:style-name="ce22">
            <text:p>66 067</text:p>
          </table:table-cell>
          <table:table-cell office:value-type="float" office:value="-56.393310749999998" table:style-name="ce22">
            <text:p>-56</text:p>
          </table:table-cell>
          <table:table-cell office:value-type="float" office:value="66011" table:style-name="ce22">
            <text:p>66 011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430 Kautokeino</text:p>
          </table:table-cell>
          <table:table-cell office:value-type="float" office:value="75552.008635229999" table:style-name="ce22">
            <text:p>75 552</text:p>
          </table:table-cell>
          <table:table-cell office:value-type="float" office:value="40104.397171899996" table:style-name="ce22">
            <text:p>40 104</text:p>
          </table:table-cell>
          <table:table-cell office:value-type="float" office:value="997" table:style-name="ce22">
            <text:p>997</text:p>
          </table:table-cell>
          <table:table-cell office:value-type="float" office:value="116653.40580712" table:style-name="ce22">
            <text:p>116 653</text:p>
          </table:table-cell>
          <table:table-cell office:value-type="float" office:value="-139.46369662999999" table:style-name="ce22">
            <text:p>-139</text:p>
          </table:table-cell>
          <table:table-cell office:value-type="float" office:value="116514" table:style-name="ce22">
            <text:p>116 514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5432 Loppa</text:p>
          </table:table-cell>
          <table:table-cell office:value-type="float" office:value="22448.694367920001" table:style-name="ce24">
            <text:p>22 449</text:p>
          </table:table-cell>
          <table:table-cell office:value-type="float" office:value="28248.54554621" table:style-name="ce24">
            <text:p>28 249</text:p>
          </table:table-cell>
          <table:table-cell office:value-type="float" office:value="100" table:style-name="ce24">
            <text:p>100</text:p>
          </table:table-cell>
          <table:table-cell office:value-type="float" office:value="50797.239914129997" table:style-name="ce24">
            <text:p>50 797</text:p>
          </table:table-cell>
          <table:table-cell office:value-type="float" office:value="-41.438711660000003" table:style-name="ce24">
            <text:p>-41</text:p>
          </table:table-cell>
          <table:table-cell office:value-type="float" office:value="50756" table:style-name="ce24">
            <text:p>50 756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5433 Hasvik</text:p>
          </table:table-cell>
          <table:table-cell office:value-type="float" office:value="25480.18278082" table:style-name="ce22">
            <text:p>25 480</text:p>
          </table:table-cell>
          <table:table-cell office:value-type="float" office:value="23177.043900199998" table:style-name="ce22">
            <text:p>23 177</text:p>
          </table:table-cell>
          <table:table-cell office:value-type="float" office:value="523" table:style-name="ce22">
            <text:p>523</text:p>
          </table:table-cell>
          <table:table-cell office:value-type="float" office:value="49180.226681020002" table:style-name="ce22">
            <text:p>49 180</text:p>
          </table:table-cell>
          <table:table-cell office:value-type="float" office:value="-47.034626160000002" table:style-name="ce22">
            <text:p>-47</text:p>
          </table:table-cell>
          <table:table-cell office:value-type="float" office:value="49133" table:style-name="ce22">
            <text:p>49 133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5434 Måsøy</text:p>
          </table:table-cell>
          <table:table-cell office:value-type="float" office:value="30628.486378590002" table:style-name="ce22">
            <text:p>30 628</text:p>
          </table:table-cell>
          <table:table-cell office:value-type="float" office:value="23056.724912189999" table:style-name="ce22">
            <text:p>23 057</text:p>
          </table:table-cell>
          <table:table-cell office:value-type="float" office:value="348" table:style-name="ce22">
            <text:p>348</text:p>
          </table:table-cell>
          <table:table-cell office:value-type="float" office:value="54033.211290769999" table:style-name="ce22">
            <text:p>54 033</text:p>
          </table:table-cell>
          <table:table-cell office:value-type="float" office:value="402.17335674999998" table:style-name="ce22">
            <text:p>402</text:p>
          </table:table-cell>
          <table:table-cell office:value-type="float" office:value="54435" table:style-name="ce22">
            <text:p>54 435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5435 Nordkapp</text:p>
          </table:table-cell>
          <table:table-cell office:value-type="float" office:value="78635.764089730001" table:style-name="ce24">
            <text:p>78 636</text:p>
          </table:table-cell>
          <table:table-cell office:value-type="float" office:value="19040.997039459999" table:style-name="ce24">
            <text:p>19 041</text:p>
          </table:table-cell>
          <table:table-cell office:value-type="float" office:value="805" table:style-name="ce24">
            <text:p>805</text:p>
          </table:table-cell>
          <table:table-cell office:value-type="float" office:value="98481.761129189996" table:style-name="ce24">
            <text:p>98 482</text:p>
          </table:table-cell>
          <table:table-cell office:value-type="float" office:value="-145.15609241000001" table:style-name="ce24">
            <text:p>-145</text:p>
          </table:table-cell>
          <table:table-cell office:value-type="float" office:value="98337" table:style-name="ce24">
            <text:p>98 337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5436 Porsanger</text:p>
          </table:table-cell>
          <table:table-cell office:value-type="float" office:value="101633.26239447" table:style-name="ce22">
            <text:p>101 633</text:p>
          </table:table-cell>
          <table:table-cell office:value-type="float" office:value="16220.48654638" table:style-name="ce22">
            <text:p>16 220</text:p>
          </table:table-cell>
          <table:table-cell office:value-type="float" office:value="1159" table:style-name="ce22">
            <text:p>1 159</text:p>
          </table:table-cell>
          <table:table-cell office:value-type="float" office:value="119012.74894085" table:style-name="ce22">
            <text:p>119 013</text:p>
          </table:table-cell>
          <table:table-cell office:value-type="float" office:value="-187.60785756000001" table:style-name="ce22">
            <text:p>-188</text:p>
          </table:table-cell>
          <table:table-cell office:value-type="float" office:value="118825" table:style-name="ce22">
            <text:p>118 825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5437 Karasjok</text:p>
          </table:table-cell>
          <table:table-cell office:value-type="float" office:value="68391.423935800005" table:style-name="ce22">
            <text:p>68 391</text:p>
          </table:table-cell>
          <table:table-cell office:value-type="float" office:value="21311.086387859999" table:style-name="ce22">
            <text:p>21 311</text:p>
          </table:table-cell>
          <table:table-cell office:value-type="float" office:value="1110" table:style-name="ce22">
            <text:p>1 110</text:p>
          </table:table-cell>
          <table:table-cell office:value-type="float" office:value="90812.510323659997" table:style-name="ce22">
            <text:p>90 813</text:p>
          </table:table-cell>
          <table:table-cell office:value-type="float" office:value="-126.24576067" table:style-name="ce22">
            <text:p>-126</text:p>
          </table:table-cell>
          <table:table-cell office:value-type="float" office:value="90686" table:style-name="ce22">
            <text:p>90 686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5438 Lebesby</text:p>
          </table:table-cell>
          <table:table-cell office:value-type="float" office:value="32797.568605050001" table:style-name="ce24">
            <text:p>32 798</text:p>
          </table:table-cell>
          <table:table-cell office:value-type="float" office:value="31754.216833120001" table:style-name="ce24">
            <text:p>31 754</text:p>
          </table:table-cell>
          <table:table-cell office:value-type="float" office:value="692" table:style-name="ce24">
            <text:p>692</text:p>
          </table:table-cell>
          <table:table-cell office:value-type="float" office:value="65243.785438179999" table:style-name="ce24">
            <text:p>65 244</text:p>
          </table:table-cell>
          <table:table-cell office:value-type="float" office:value="-60.542005979999999" table:style-name="ce24">
            <text:p>-61</text:p>
          </table:table-cell>
          <table:table-cell office:value-type="float" office:value="65183" table:style-name="ce24">
            <text:p>65 183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5439 Gamvik</text:p>
          </table:table-cell>
          <table:table-cell office:value-type="float" office:value="28119.668381700001" table:style-name="ce22">
            <text:p>28 120</text:p>
          </table:table-cell>
          <table:table-cell office:value-type="float" office:value="18844.79289547" table:style-name="ce22">
            <text:p>18 845</text:p>
          </table:table-cell>
          <table:table-cell office:value-type="float" office:value="350" table:style-name="ce22">
            <text:p>350</text:p>
          </table:table-cell>
          <table:table-cell office:value-type="float" office:value="47314.461277169998" table:style-name="ce22">
            <text:p>47 314</text:p>
          </table:table-cell>
          <table:table-cell office:value-type="float" office:value="575.03279309000004" table:style-name="ce22">
            <text:p>575</text:p>
          </table:table-cell>
          <table:table-cell office:value-type="float" office:value="47889" table:style-name="ce22">
            <text:p>47 889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5440 Berlevåg</text:p>
          </table:table-cell>
          <table:table-cell office:value-type="float" office:value="23990.572095169999" table:style-name="ce22">
            <text:p>23 991</text:p>
          </table:table-cell>
          <table:table-cell office:value-type="float" office:value="14727.191287580001" table:style-name="ce22">
            <text:p>14 727</text:p>
          </table:table-cell>
          <table:table-cell office:value-type="float" office:value="138" table:style-name="ce22">
            <text:p>138</text:p>
          </table:table-cell>
          <table:table-cell office:value-type="float" office:value="38855.76338276" table:style-name="ce22">
            <text:p>38 856</text:p>
          </table:table-cell>
          <table:table-cell office:value-type="float" office:value="1763.2673575199999" table:style-name="ce22">
            <text:p>1 763</text:p>
          </table:table-cell>
          <table:table-cell office:value-type="float" office:value="40619" table:style-name="ce22">
            <text:p>40 619</text:p>
          </table:table-cell>
          <table:table-cell table:style-name="ce30"/>
          <table:table-cell table:number-columns-repeated="16376" table:style-name="ce4"/>
        </table:table-row>
        <table:table-row table:style-name="ro2">
          <table:table-cell office:value-type="string" table:style-name="ce23">
            <text:p>5441 Tana</text:p>
          </table:table-cell>
          <table:table-cell office:value-type="float" office:value="74323.733157590003" table:style-name="ce24">
            <text:p>74 324</text:p>
          </table:table-cell>
          <table:table-cell office:value-type="float" office:value="30062.685636959999" table:style-name="ce24">
            <text:p>30 063</text:p>
          </table:table-cell>
          <table:table-cell office:value-type="float" office:value="1086" table:style-name="ce24">
            <text:p>1 086</text:p>
          </table:table-cell>
          <table:table-cell office:value-type="float" office:value="105472.41879455" table:style-name="ce24">
            <text:p>105 472</text:p>
          </table:table-cell>
          <table:table-cell office:value-type="float" office:value="275.56718332000003" table:style-name="ce24">
            <text:p>276</text:p>
          </table:table-cell>
          <table:table-cell office:value-type="float" office:value="105748" table:style-name="ce24">
            <text:p>105 748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5442 Nesseby</text:p>
          </table:table-cell>
          <table:table-cell office:value-type="float" office:value="22892.964221540002" table:style-name="ce22">
            <text:p>22 893</text:p>
          </table:table-cell>
          <table:table-cell office:value-type="float" office:value="23773.897386159999" table:style-name="ce22">
            <text:p>23 774</text:p>
          </table:table-cell>
          <table:table-cell office:value-type="float" office:value="114" table:style-name="ce22">
            <text:p>114</text:p>
          </table:table-cell>
          <table:table-cell office:value-type="float" office:value="46780.861607699997" table:style-name="ce22">
            <text:p>46 781</text:p>
          </table:table-cell>
          <table:table-cell office:value-type="float" office:value="401.27272341000003" table:style-name="ce22">
            <text:p>401</text:p>
          </table:table-cell>
          <table:table-cell office:value-type="float" office:value="47182" table:style-name="ce22">
            <text:p>47 182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5443 Båtsfjord</text:p>
          </table:table-cell>
          <table:table-cell office:value-type="float" office:value="56579.072533819999" table:style-name="ce22">
            <text:p>56 579</text:p>
          </table:table-cell>
          <table:table-cell office:value-type="float" office:value="13832.624971450001" table:style-name="ce22">
            <text:p>13 833</text:p>
          </table:table-cell>
          <table:table-cell office:value-type="float" office:value="930" table:style-name="ce22">
            <text:p>930</text:p>
          </table:table-cell>
          <table:table-cell office:value-type="float" office:value="71341.69750527" table:style-name="ce22">
            <text:p>71 342</text:p>
          </table:table-cell>
          <table:table-cell office:value-type="float" office:value="-104.44099039" table:style-name="ce22">
            <text:p>-104</text:p>
          </table:table-cell>
          <table:table-cell office:value-type="float" office:value="71237" table:style-name="ce22">
            <text:p>71 237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5444 Sør-Varanger</text:p>
          </table:table-cell>
          <table:table-cell office:value-type="float" office:value="260838.67111319001" table:style-name="ce24">
            <text:p>260 839</text:p>
          </table:table-cell>
          <table:table-cell office:value-type="float" office:value="-8507.15570071" table:style-name="ce24">
            <text:p>-8 507</text:p>
          </table:table-cell>
          <table:table-cell office:value-type="float" office:value="3221" table:style-name="ce24">
            <text:p>3 221</text:p>
          </table:table-cell>
          <table:table-cell office:value-type="float" office:value="255552.51541247001" table:style-name="ce24">
            <text:p>255 553</text:p>
          </table:table-cell>
          <table:table-cell office:value-type="float" office:value="2992.07582877" table:style-name="ce24">
            <text:p>2 992</text:p>
          </table:table-cell>
          <table:table-cell office:value-type="float" office:value="258545" table:style-name="ce24">
            <text:p>258 545</text:p>
          </table:table-cell>
          <table:table-cell table:style-name="ce30"/>
          <table:table-cell table:number-columns-repeated="16376"/>
        </table:table-row>
        <table:table-row table:style-name="ro4">
          <table:table-cell office:value-type="string" table:style-name="ce25">
            <text:p>Troms og Finnmark</text:p>
          </table:table-cell>
          <table:table-cell office:value-type="float" office:value="6315505.0372935003" table:style-name="ce18">
            <text:p>6 315 505</text:p>
          </table:table-cell>
          <table:table-cell office:value-type="float" office:value="508526.57262881001" table:style-name="ce18">
            <text:p>508 527</text:p>
          </table:table-cell>
          <table:table-cell office:value-type="float" office:value="233253" table:style-name="ce18">
            <text:p>233 253</text:p>
          </table:table-cell>
          <table:table-cell office:value-type="float" office:value="7057284.6099223001" table:style-name="ce18">
            <text:p>7 057 285</text:p>
          </table:table-cell>
          <table:table-cell office:value-type="float" office:value="21437.64300403" table:style-name="ce18">
            <text:p>21 438</text:p>
          </table:table-cell>
          <table:table-cell office:value-type="float" office:value="7078723" table:style-name="ce18">
            <text:p>7 078 723</text:p>
          </table:table-cell>
          <table:table-cell table:style-name="ce30"/>
          <table:table-cell table:number-columns-repeated="16376"/>
        </table:table-row>
        <table:table-row table:style-name="ro2">
          <table:table-cell table:style-name="ce28"/>
          <table:table-cell table:number-columns-repeated="6" table:style-name="ce29"/>
          <table:table-cell table:style-name="ce30"/>
          <table:table-cell table:number-columns-repeated="16376"/>
        </table:table-row>
        <table:table-row table:style-name="ro4">
          <table:table-cell office:value-type="string" table:style-name="ce25">
            <text:p>Heile landet</text:p>
          </table:table-cell>
          <table:table-cell office:value-type="float" office:value="141168706" table:style-name="ce18">
            <text:p>141 168 706</text:p>
          </table:table-cell>
          <table:table-cell office:value-type="float" office:value="0" table:style-name="ce18">
            <text:p>0</text:p>
          </table:table-cell>
          <table:table-cell office:value-type="float" office:value="3099781" table:style-name="ce18">
            <text:p>3 099 781</text:p>
          </table:table-cell>
          <table:table-cell office:value-type="float" office:value="144268487" table:style-name="ce18">
            <text:p>144 268 487</text:p>
          </table:table-cell>
          <table:table-cell office:value-type="float" office:value="0" table:style-name="ce18">
            <text:p>0</text:p>
          </table:table-cell>
          <table:table-cell office:value-type="float" office:value="144268487" table:style-name="ce18">
            <text:p>144 268 487</text:p>
          </table:table-cell>
          <table:table-cell table:style-name="ce30"/>
          <table:table-cell table:number-columns-repeated="16376"/>
        </table:table-row>
        <table:table-row table:style-name="ro2">
          <table:table-cell table:style-name="ce16"/>
          <table:table-cell table:number-columns-repeated="5" table:style-name="ce2"/>
          <table:table-cell table:style-name="ce15"/>
          <table:table-cell table:number-columns-repeated="16377" table:style-name="ce1"/>
        </table:table-row>
        <table:table-row table:style-name="ro2">
          <table:table-cell table:style-name="ce1"/>
          <table:table-cell table:number-columns-repeated="5" table:style-name="ce2"/>
          <table:table-cell table:style-name="ce15"/>
          <table:table-cell table:number-columns-repeated="16377" table:style-name="ce1"/>
        </table:table-row>
        <table:table-row table:number-rows-repeated="8" table:style-name="ro2">
          <table:table-cell/>
          <table:table-cell table:number-columns-repeated="5" table:style-name="ce2"/>
          <table:table-cell table:style-name="ce15"/>
          <table:table-cell table:number-columns-repeated="16377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table:number-columns-repeated="16377" table:style-name="ce4"/>
        </table:table-row>
        <table:table-row table:number-rows-repeated="48"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table:number-columns-repeated="16377" table:style-name="ce4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table:number-columns-repeated="16377" table:style-name="ce4"/>
        </table:table-row>
        <table:table-row table:number-rows-repeated="1048115" table:style-name="ro2">
          <table:table-cell table:number-columns-repeated="16384"/>
        </table:table-row>
        <table:named-expressions>
          <table:named-expression table:name="IDX" table:expression="of:=[Ark_1.#REF!]" table:base-cell-address="Ark_1.$A$1"/>
          <table:named-expression table:name="Print_Titles" table:expression="of:=[Ark_1.$A:.$A]~[Ark_1.$1:.$4]" table:base-cell-address="Ark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2__37__32__8211__32_uthevingsfarge_32_1" style:display-name="20 % – uthevingsfarge 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2" style:display-name="20 % – uthevingsfarge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3" style:display-name="20 % – uthevingsfarge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4" style:display-name="20 % – uthevingsfarge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5" style:display-name="20 % – uthevingsfarg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6" style:display-name="20 % – uthevingsfarg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1_32_2" style:display-name="20% - uthevingsfarge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2_32_2" style:display-name="20% - uthevingsfarge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3_32_2" style:display-name="20% - uthevingsfarge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4_32_2" style:display-name="20% - uthevingsfarge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5_32_2" style:display-name="20% - uthevingsfarge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6_32_2" style:display-name="20% - uthevingsfarge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1" style:display-name="40 % – uthevingsfarg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2" style:display-name="40 % – uthevingsfarg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3" style:display-name="40 % – uthevingsfarge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4" style:display-name="40 % – uthevingsfarg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5" style:display-name="40 % – uthevingsfarg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6" style:display-name="40 % – uthevingsfarg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1_32_2" style:display-name="40% - uthevingsfarge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2_32_2" style:display-name="40% - uthevingsfarge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3_32_2" style:display-name="40% - uthevingsfarge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4_32_2" style:display-name="40% - uthevingsfarge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5_32_2" style:display-name="40% - uthevingsfarge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6_32_2" style:display-name="40% - uthevingsfarge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1" style:display-name="60 % –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2" style:display-name="60 % – uthevingsfarg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3" style:display-name="60 % – uthevingsfarg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4" style:display-name="60 % – uthevingsfarg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5" style:display-name="60 % – uthevingsfarg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6" style:display-name="60 % – uthevingsfarg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nyttet_32_hyperkobling_32_2" style:display-name="Benyttet hyperkobling 2" style:family="table-cell" style:data-style-name="N0">
      <style:text-properties fo:color="#004488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yperkobling_32_2" style:display-name="Hyperkobling 2" style:family="table-cell" style:data-style-name="N0">
      <style:text-properties fo:color="#0066AA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Merknad_32_3" style:display-name="Merknad 3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2-k:</text:span><text:span text:style-name="T1"> </text:span><text:span text:style-name="T1">Innbyggjartilskot</text:span><text:span text:style-name="T1"> </text:span><text:span text:style-name="T1">til</text:span><text:span text:style-name="T1"> </text:span><text:span text:style-name="T1">kommunane</text:span><text:span text:style-name="T1"> </text:span><text:span text:style-name="T1">2022</text:span></text:p>
        <text:p/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>SAS Output</dc:title>
    <meta:initial-creator>Byrhagen Karen Nystad</meta:initial-creator>
    <dc:creator>Naeem Rashid</dc:creator>
    <meta:creation-date>2008-09-30T08:11:00Z</meta:creation-date>
    <dc:date>2021-10-01T09:46:34Z</dc:date>
    <meta:print-date>2021-09-22T10:39:00Z</meta:print-date>
    <meta:user-defined meta:name="MSIP_Label_da73a663-4204-480c-9ce8-a1a166c234ab_Enabled">true</meta:user-defined>
    <meta:user-defined meta:name="MSIP_Label_da73a663-4204-480c-9ce8-a1a166c234ab_SetDate">2021-08-13T12:05:14Z</meta:user-defined>
    <meta:user-defined meta:name="MSIP_Label_da73a663-4204-480c-9ce8-a1a166c234ab_Method">Standard</meta:user-defined>
    <meta:user-defined meta:name="MSIP_Label_da73a663-4204-480c-9ce8-a1a166c234ab_Name">Intern (KMD)</meta:user-defined>
    <meta:user-defined meta:name="MSIP_Label_da73a663-4204-480c-9ce8-a1a166c234ab_SiteId">f696e186-1c3b-44cd-bf76-5ace0e7007bd</meta:user-defined>
    <meta:user-defined meta:name="MSIP_Label_da73a663-4204-480c-9ce8-a1a166c234ab_ActionId">501142c0-71c4-4e53-9f54-63ffdea3a52a</meta:user-defined>
    <meta:user-defined meta:name="MSIP_Label_da73a663-4204-480c-9ce8-a1a166c234ab_ContentBits">0</meta:user-defined>
  </office:meta>
</office:document-meta>
</file>