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7">
            <text:p>Kommune</text:p>
          </table:table-cell>
          <table:table-cell office:value-type="string" table:style-name="ce11">
            <text:p>Indeks berekna utgiftsbehov</text:p>
          </table:table-cell>
          <table:table-cell office:value-type="string" table:style-name="ce11">
            <text:p>Gj.snittleg berekna utgiftsbehov</text:p>
          </table:table-cell>
          <table:table-cell office:value-type="string" table:style-name="ce11">
            <text:p>Berekna utgiftsbehov i kommunen</text:p>
          </table:table-cell>
          <table:table-cell office:value-type="string" table:style-name="ce11">
            <text:p>Omfor-deling i utgifts-utjamninga</text:p>
          </table:table-cell>
          <table:table-cell office:value-type="string" table:style-name="ce11">
            <text:p>Omfor-deling i utgifts-utjamninga</text:p>
          </table:table-cell>
          <table:table-cell office:value-type="string" table:style-name="ce11">
            <text:p>Trekk</text:p>
            <text:p>statl./priv.</text:p>
            <text:p>skular</text:p>
          </table:table-cell>
          <table:table-cell office:value-type="string" table:style-name="ce11">
            <text:p>Tilbake-føring samla trekk</text:p>
          </table:table-cell>
          <table:table-cell office:value-type="string" table:style-name="ce11">
            <text:p>Nto. verknad statl./priv.</text:p>
            <text:p>skular</text:p>
          </table:table-cell>
          <table:table-cell office:value-type="string" table:style-name="ce11">
            <text:p>Sum utg.utjam-ning m.m.</text:p>
          </table:table-cell>
          <table:table-cell table:number-columns-repeated="16374" table:style-name="ce7"/>
        </table:table-row>
        <table:table-row table:style-name="ro2">
          <table:table-cell table:style-name="ce8"/>
          <table:table-cell table:style-name="ce12"/>
          <table:table-cell office:value-type="string" table:style-name="ce13">
            <text:p>(kr per innb.)</text:p>
          </table:table-cell>
          <table:table-cell office:value-type="string" table:style-name="ce13">
            <text:p>(kr per innb.)</text:p>
          </table:table-cell>
          <table:table-cell office:value-type="string" table:style-name="ce14">
            <text:p>(kr per innb.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table:number-columns-repeated="16374" table:style-name="ce5"/>
        </table:table-row>
        <table:table-row table:style-name="ro2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4" table:style-name="ce6"/>
        </table:table-row>
        <table:table-row table:style-name="ro2">
          <table:table-cell table:number-columns-repeated="10" table:style-name="ce3"/>
          <table:table-cell table:number-columns-repeated="16374" table:style-name="ce9"/>
        </table:table-row>
        <table:table-row table:style-name="ro3">
          <table:table-cell office:value-type="string" table:style-name="ce17">
            <text:p>0301 Oslo</text:p>
          </table:table-cell>
          <table:table-cell office:value-type="float" office:value="0.91956150999999997" table:style-name="ce18">
            <text:p>0,9196</text:p>
          </table:table-cell>
          <table:table-cell office:value-type="float" office:value="59072.658036870002" table:style-name="ce19">
            <text:p>59 073</text:p>
          </table:table-cell>
          <table:table-cell office:value-type="float" office:value="54320.94242942" table:style-name="ce19">
            <text:p>54 321</text:p>
          </table:table-cell>
          <table:table-cell office:value-type="float" office:value="-4751.7156074499999" table:style-name="ce19">
            <text:p>-4 752</text:p>
          </table:table-cell>
          <table:table-cell office:value-type="float" office:value="-3307707.2480700002" table:style-name="ce19">
            <text:p>-3 307 707</text:p>
          </table:table-cell>
          <table:table-cell office:value-type="float" office:value="-401059.8" table:style-name="ce19">
            <text:p>-401 060</text:p>
          </table:table-cell>
          <table:table-cell office:value-type="float" office:value="333631.61684741999" table:style-name="ce19">
            <text:p>333 632</text:p>
          </table:table-cell>
          <table:table-cell office:value-type="float" office:value="-67428.183152579993" table:style-name="ce19">
            <text:p>-67 428</text:p>
          </table:table-cell>
          <table:table-cell office:value-type="float" office:value="-3375135.4312229999" table:style-name="ce19">
            <text:p>-3 375 135</text:p>
          </table:table-cell>
          <table:table-cell table:number-columns-repeated="16374"/>
        </table:table-row>
        <table:table-row table:style-name="ro4">
          <table:table-cell table:style-name="ce20"/>
          <table:table-cell table:style-name="ce21"/>
          <table:table-cell table:number-columns-repeated="8" table:style-name="ce22"/>
          <table:table-cell table:number-columns-repeated="16374"/>
        </table:table-row>
        <table:table-row table:style-name="ro4">
          <table:table-cell office:value-type="string" table:style-name="ce23">
            <text:p>1101 Eigersund</text:p>
          </table:table-cell>
          <table:table-cell office:value-type="float" office:value="1.0168345599999999" table:style-name="ce24">
            <text:p>1,016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067.120481919999" table:style-name="ce25">
            <text:p>60 067</text:p>
          </table:table-cell>
          <table:table-cell office:value-type="float" office:value="994.46244505000004" table:style-name="ce25">
            <text:p>994</text:p>
          </table:table-cell>
          <table:table-cell office:value-type="float" office:value="14707.105099820001" table:style-name="ce25">
            <text:p>14 707</text:p>
          </table:table-cell>
          <table:table-cell office:value-type="float" office:value="-11002.8" table:style-name="ce25">
            <text:p>-11 003</text:p>
          </table:table-cell>
          <table:table-cell office:value-type="float" office:value="7837.8852556499996" table:style-name="ce25">
            <text:p>7 838</text:p>
          </table:table-cell>
          <table:table-cell office:value-type="float" office:value="-3164.9147443500001" table:style-name="ce25">
            <text:p>-3 165</text:p>
          </table:table-cell>
          <table:table-cell office:value-type="float" office:value="11542.19035547" table:style-name="ce25">
            <text:p>11 54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03 Stavanger</text:p>
          </table:table-cell>
          <table:table-cell office:value-type="float" office:value="0.95784917999999997" table:style-name="ce24">
            <text:p>0,957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6582.696915749999" table:style-name="ce25">
            <text:p>56 583</text:p>
          </table:table-cell>
          <table:table-cell office:value-type="float" office:value="-2489.9611211199999" table:style-name="ce25">
            <text:p>-2 490</text:p>
          </table:table-cell>
          <table:table-cell office:value-type="float" office:value="-358519.54198490002" table:style-name="ce25">
            <text:p>-358 520</text:p>
          </table:table-cell>
          <table:table-cell office:value-type="float" office:value="-89181.9" table:style-name="ce25">
            <text:p>-89 182</text:p>
          </table:table-cell>
          <table:table-cell office:value-type="float" office:value="71883.164824050007" table:style-name="ce25">
            <text:p>71 883</text:p>
          </table:table-cell>
          <table:table-cell office:value-type="float" office:value="-17298.735175950002" table:style-name="ce25">
            <text:p>-17 299</text:p>
          </table:table-cell>
          <table:table-cell office:value-type="float" office:value="-375818.2771609" table:style-name="ce25">
            <text:p>-375 818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106 Haugesund</text:p>
          </table:table-cell>
          <table:table-cell office:value-type="float" office:value="0.97878326999999998" table:style-name="ce27">
            <text:p>0,9788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7819.329262209998" table:style-name="ce28">
            <text:p>57 819</text:p>
          </table:table-cell>
          <table:table-cell office:value-type="float" office:value="-1253.3287746599999" table:style-name="ce28">
            <text:p>-1 253</text:p>
          </table:table-cell>
          <table:table-cell office:value-type="float" office:value="-46910.842706640004" table:style-name="ce28">
            <text:p>-46 911</text:p>
          </table:table-cell>
          <table:table-cell office:value-type="float" office:value="-20448.599999999999" table:style-name="ce28">
            <text:p>-20 449</text:p>
          </table:table-cell>
          <table:table-cell office:value-type="float" office:value="19094.335653369999" table:style-name="ce28">
            <text:p>19 094</text:p>
          </table:table-cell>
          <table:table-cell office:value-type="float" office:value="-1354.2643466300001" table:style-name="ce28">
            <text:p>-1 354</text:p>
          </table:table-cell>
          <table:table-cell office:value-type="float" office:value="-48265.107053270003" table:style-name="ce28">
            <text:p>-48 265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08 Sandnes</text:p>
          </table:table-cell>
          <table:table-cell office:value-type="float" office:value="0.98754949000000003" table:style-name="ce24">
            <text:p>0,987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337.173507990003" table:style-name="ce25">
            <text:p>58 337</text:p>
          </table:table-cell>
          <table:table-cell office:value-type="float" office:value="-735.48452887999997" table:style-name="ce25">
            <text:p>-735</text:p>
          </table:table-cell>
          <table:table-cell office:value-type="float" office:value="-59492.608056199999" table:style-name="ce25">
            <text:p>-59 493</text:p>
          </table:table-cell>
          <table:table-cell office:value-type="float" office:value="-69027" table:style-name="ce25">
            <text:p>-69 027</text:p>
          </table:table-cell>
          <table:table-cell office:value-type="float" office:value="41634.957814360001" table:style-name="ce25">
            <text:p>41 635</text:p>
          </table:table-cell>
          <table:table-cell office:value-type="float" office:value="-27392.042185639999" table:style-name="ce25">
            <text:p>-27 392</text:p>
          </table:table-cell>
          <table:table-cell office:value-type="float" office:value="-86884.650241840005" table:style-name="ce25">
            <text:p>-86 885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11 Sokndal</text:p>
          </table:table-cell>
          <table:table-cell office:value-type="float" office:value="1.16791566" table:style-name="ce24">
            <text:p>1,167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8991.882303120001" table:style-name="ce25">
            <text:p>68 992</text:p>
          </table:table-cell>
          <table:table-cell office:value-type="float" office:value="9919.2242662600001" table:style-name="ce25">
            <text:p>9 919</text:p>
          </table:table-cell>
          <table:table-cell office:value-type="float" office:value="32485.459471990001" table:style-name="ce25">
            <text:p>32 485</text:p>
          </table:table-cell>
          <table:table-cell office:value-type="float" office:value="0" table:style-name="ce25">
            <text:p>0</text:p>
          </table:table-cell>
          <table:table-cell office:value-type="float" office:value="1993.5749938199999" table:style-name="ce25">
            <text:p>1 994</text:p>
          </table:table-cell>
          <table:table-cell office:value-type="float" office:value="1993.5749938199999" table:style-name="ce25">
            <text:p>1 994</text:p>
          </table:table-cell>
          <table:table-cell office:value-type="float" office:value="34479.03446581" table:style-name="ce25">
            <text:p>34 479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112 Lund</text:p>
          </table:table-cell>
          <table:table-cell office:value-type="float" office:value="1.0963712999999999" table:style-name="ce27">
            <text:p>1,0964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4765.566898880003" table:style-name="ce28">
            <text:p>64 766</text:p>
          </table:table-cell>
          <table:table-cell office:value-type="float" office:value="5692.9088620100001" table:style-name="ce28">
            <text:p>5 693</text:p>
          </table:table-cell>
          <table:table-cell office:value-type="float" office:value="18126.22181666" table:style-name="ce28">
            <text:p>18 126</text:p>
          </table:table-cell>
          <table:table-cell office:value-type="float" office:value="0" table:style-name="ce28">
            <text:p>0</text:p>
          </table:table-cell>
          <table:table-cell office:value-type="float" office:value="1819.4516098500001" table:style-name="ce28">
            <text:p>1 819</text:p>
          </table:table-cell>
          <table:table-cell office:value-type="float" office:value="1819.4516098500001" table:style-name="ce28">
            <text:p>1 819</text:p>
          </table:table-cell>
          <table:table-cell office:value-type="float" office:value="19945.673426500001" table:style-name="ce28">
            <text:p>19 94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14 Bjerkreim</text:p>
          </table:table-cell>
          <table:table-cell office:value-type="float" office:value="1.09692422" table:style-name="ce24">
            <text:p>1,096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798.229300120001" table:style-name="ce25">
            <text:p>64 798</text:p>
          </table:table-cell>
          <table:table-cell office:value-type="float" office:value="5725.5712632599998" table:style-name="ce25">
            <text:p>5 726</text:p>
          </table:table-cell>
          <table:table-cell office:value-type="float" office:value="15962.89268196" table:style-name="ce25">
            <text:p>15 963</text:p>
          </table:table-cell>
          <table:table-cell office:value-type="float" office:value="-415.2" table:style-name="ce25">
            <text:p>-415</text:p>
          </table:table-cell>
          <table:table-cell office:value-type="float" office:value="1593.9664900400001" table:style-name="ce25">
            <text:p>1 594</text:p>
          </table:table-cell>
          <table:table-cell office:value-type="float" office:value="1178.76649004" table:style-name="ce25">
            <text:p>1 179</text:p>
          </table:table-cell>
          <table:table-cell office:value-type="float" office:value="17141.659172" table:style-name="ce25">
            <text:p>17 14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19 Hå</text:p>
          </table:table-cell>
          <table:table-cell office:value-type="float" office:value="1.0276935700000001" table:style-name="ce24">
            <text:p>1,027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708.591098359997" table:style-name="ce25">
            <text:p>60 709</text:p>
          </table:table-cell>
          <table:table-cell office:value-type="float" office:value="1635.93306149" table:style-name="ce25">
            <text:p>1 636</text:p>
          </table:table-cell>
          <table:table-cell office:value-type="float" office:value="31408.278847540001" table:style-name="ce25">
            <text:p>31 408</text:p>
          </table:table-cell>
          <table:table-cell office:value-type="float" office:value="-22109.4" table:style-name="ce25">
            <text:p>-22 109</text:p>
          </table:table-cell>
          <table:table-cell office:value-type="float" office:value="10283.76258692" table:style-name="ce25">
            <text:p>10 284</text:p>
          </table:table-cell>
          <table:table-cell office:value-type="float" office:value="-11825.63741308" table:style-name="ce25">
            <text:p>-11 826</text:p>
          </table:table-cell>
          <table:table-cell office:value-type="float" office:value="19582.641434460002" table:style-name="ce25">
            <text:p>19 583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120 Klepp</text:p>
          </table:table-cell>
          <table:table-cell office:value-type="float" office:value="0.97964653000000002" table:style-name="ce27">
            <text:p>0,9796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7870.324615459998" table:style-name="ce28">
            <text:p>57 870</text:p>
          </table:table-cell>
          <table:table-cell office:value-type="float" office:value="-1202.33342141" table:style-name="ce28">
            <text:p>-1 202</text:p>
          </table:table-cell>
          <table:table-cell office:value-type="float" office:value="-24101.9757656" table:style-name="ce28">
            <text:p>-24 102</text:p>
          </table:table-cell>
          <table:table-cell office:value-type="float" office:value="-9134.4" table:style-name="ce28">
            <text:p>-9 134</text:p>
          </table:table-cell>
          <table:table-cell office:value-type="float" office:value="10235.449590149999" table:style-name="ce28">
            <text:p>10 235</text:p>
          </table:table-cell>
          <table:table-cell office:value-type="float" office:value="1101.0495901500001" table:style-name="ce28">
            <text:p>1 101</text:p>
          </table:table-cell>
          <table:table-cell office:value-type="float" office:value="-23000.92617545" table:style-name="ce28">
            <text:p>-23 00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21 Time</text:p>
          </table:table-cell>
          <table:table-cell office:value-type="float" office:value="0.99155501000000001" table:style-name="ce24">
            <text:p>0,991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573.790294409999" table:style-name="ce25">
            <text:p>58 574</text:p>
          </table:table-cell>
          <table:table-cell office:value-type="float" office:value="-498.86774245999999" table:style-name="ce25">
            <text:p>-499</text:p>
          </table:table-cell>
          <table:table-cell office:value-type="float" office:value="-9630.1429003699996" table:style-name="ce25">
            <text:p>-9 630</text:p>
          </table:table-cell>
          <table:table-cell office:value-type="float" office:value="-10587.6" table:style-name="ce25">
            <text:p>-10 588</text:p>
          </table:table-cell>
          <table:table-cell office:value-type="float" office:value="9976.4014342999999" table:style-name="ce25">
            <text:p>9 976</text:p>
          </table:table-cell>
          <table:table-cell office:value-type="float" office:value="-611.19856570000002" table:style-name="ce25">
            <text:p>-611</text:p>
          </table:table-cell>
          <table:table-cell office:value-type="float" office:value="-10241.341466059999" table:style-name="ce25">
            <text:p>-10 24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22 Gjesdal</text:p>
          </table:table-cell>
          <table:table-cell office:value-type="float" office:value="1.0258706099999999" table:style-name="ce24">
            <text:p>1,025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600.903947819999" table:style-name="ce25">
            <text:p>60 601</text:p>
          </table:table-cell>
          <table:table-cell office:value-type="float" office:value="1528.2459109599999" table:style-name="ce25">
            <text:p>1 528</text:p>
          </table:table-cell>
          <table:table-cell office:value-type="float" office:value="18516.227457149998" table:style-name="ce25">
            <text:p>18 516</text:p>
          </table:table-cell>
          <table:table-cell office:value-type="float" office:value="-5501.4" table:style-name="ce25">
            <text:p>-5 501</text:p>
          </table:table-cell>
          <table:table-cell office:value-type="float" office:value="6478.3088092999997" table:style-name="ce25">
            <text:p>6 478</text:p>
          </table:table-cell>
          <table:table-cell office:value-type="float" office:value="976.90880930000003" table:style-name="ce25">
            <text:p>977</text:p>
          </table:table-cell>
          <table:table-cell office:value-type="float" office:value="19493.136266450001" table:style-name="ce25">
            <text:p>19 4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124 Sola</text:p>
          </table:table-cell>
          <table:table-cell office:value-type="float" office:value="0.98444646999999996" table:style-name="ce27">
            <text:p>0,9844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8153.869910000001" table:style-name="ce28">
            <text:p>58 154</text:p>
          </table:table-cell>
          <table:table-cell office:value-type="float" office:value="-918.78812686000003" table:style-name="ce28">
            <text:p>-919</text:p>
          </table:table-cell>
          <table:table-cell office:value-type="float" office:value="-25233.597116149998" table:style-name="ce28">
            <text:p>-25 234</text:p>
          </table:table-cell>
          <table:table-cell office:value-type="float" office:value="-9342" table:style-name="ce28">
            <text:p>-9 342</text:p>
          </table:table-cell>
          <table:table-cell office:value-type="float" office:value="14091.77467384" table:style-name="ce28">
            <text:p>14 092</text:p>
          </table:table-cell>
          <table:table-cell office:value-type="float" office:value="4749.7746738400001" table:style-name="ce28">
            <text:p>4 750</text:p>
          </table:table-cell>
          <table:table-cell office:value-type="float" office:value="-20483.82244231" table:style-name="ce28">
            <text:p>-20 48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127 Randaberg</text:p>
          </table:table-cell>
          <table:table-cell office:value-type="float" office:value="0.98734759999999999" table:style-name="ce24">
            <text:p>0,987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325.246864180001" table:style-name="ce25">
            <text:p>58 325</text:p>
          </table:table-cell>
          <table:table-cell office:value-type="float" office:value="-747.41117268999994" table:style-name="ce25">
            <text:p>-747</text:p>
          </table:table-cell>
          <table:table-cell office:value-type="float" office:value="-8510.7710234200003" table:style-name="ce25">
            <text:p>-8 511</text:p>
          </table:table-cell>
          <table:table-cell office:value-type="float" office:value="-3321.6" table:style-name="ce25">
            <text:p>-3 322</text:p>
          </table:table-cell>
          <table:table-cell office:value-type="float" office:value="5859.8862469100004" table:style-name="ce25">
            <text:p>5 860</text:p>
          </table:table-cell>
          <table:table-cell office:value-type="float" office:value="2538.28624691" table:style-name="ce25">
            <text:p>2 538</text:p>
          </table:table-cell>
          <table:table-cell office:value-type="float" office:value="-5972.4847765000004" table:style-name="ce25">
            <text:p>-5 9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130 Strand</text:p>
          </table:table-cell>
          <table:table-cell office:value-type="float" office:value="1.0387218" table:style-name="ce24">
            <text:p>1,038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360.057803290001" table:style-name="ce25">
            <text:p>61 360</text:p>
          </table:table-cell>
          <table:table-cell office:value-type="float" office:value="2287.3997664200001" table:style-name="ce25">
            <text:p>2 287</text:p>
          </table:table-cell>
          <table:table-cell office:value-type="float" office:value="30182.239917899999" table:style-name="ce25">
            <text:p>30 182</text:p>
          </table:table-cell>
          <table:table-cell office:value-type="float" office:value="-21798" table:style-name="ce25">
            <text:p>-21 798</text:p>
          </table:table-cell>
          <table:table-cell office:value-type="float" office:value="7143.6214694500004" table:style-name="ce25">
            <text:p>7 144</text:p>
          </table:table-cell>
          <table:table-cell office:value-type="float" office:value="-14654.378530550001" table:style-name="ce25">
            <text:p>-14 654</text:p>
          </table:table-cell>
          <table:table-cell office:value-type="float" office:value="15527.86138735" table:style-name="ce25">
            <text:p>15 5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133 Hjelmeland</text:p>
          </table:table-cell>
          <table:table-cell office:value-type="float" office:value="1.1965096399999999" table:style-name="ce27">
            <text:p>1,1965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0681.004970149996" table:style-name="ce28">
            <text:p>70 681</text:p>
          </table:table-cell>
          <table:table-cell office:value-type="float" office:value="11608.34693328" table:style-name="ce28">
            <text:p>11 608</text:p>
          </table:table-cell>
          <table:table-cell office:value-type="float" office:value="29717.3681492" table:style-name="ce28">
            <text:p>29 717</text:p>
          </table:table-cell>
          <table:table-cell office:value-type="float" office:value="-934.2" table:style-name="ce28">
            <text:p>-934</text:p>
          </table:table-cell>
          <table:table-cell office:value-type="float" office:value="1596.48910965" table:style-name="ce28">
            <text:p>1 596</text:p>
          </table:table-cell>
          <table:table-cell office:value-type="float" office:value="662.28910965" table:style-name="ce28">
            <text:p>662</text:p>
          </table:table-cell>
          <table:table-cell office:value-type="float" office:value="30379.657258849998" table:style-name="ce28">
            <text:p>30 38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134 Suldal</text:p>
          </table:table-cell>
          <table:table-cell office:value-type="float" office:value="1.1874600500000001" table:style-name="ce24">
            <text:p>1,187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0146.421554100001" table:style-name="ce25">
            <text:p>70 146</text:p>
          </table:table-cell>
          <table:table-cell office:value-type="float" office:value="11073.76351723" table:style-name="ce25">
            <text:p>11 074</text:p>
          </table:table-cell>
          <table:table-cell office:value-type="float" office:value="42191.039000650002" table:style-name="ce25">
            <text:p>42 191</text:p>
          </table:table-cell>
          <table:table-cell office:value-type="float" office:value="-103.8" table:style-name="ce25">
            <text:p>-104</text:p>
          </table:table-cell>
          <table:table-cell office:value-type="float" office:value="2358.0541597500001" table:style-name="ce25">
            <text:p>2 358</text:p>
          </table:table-cell>
          <table:table-cell office:value-type="float" office:value="2254.2541597499999" table:style-name="ce25">
            <text:p>2 254</text:p>
          </table:table-cell>
          <table:table-cell office:value-type="float" office:value="44445.293160399997" table:style-name="ce25">
            <text:p>44 4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135 Sauda</text:p>
          </table:table-cell>
          <table:table-cell office:value-type="float" office:value="1.1282578000000001" table:style-name="ce24">
            <text:p>1,128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6649.187239859995" table:style-name="ce25">
            <text:p>66 649</text:p>
          </table:table-cell>
          <table:table-cell office:value-type="float" office:value="7576.5292030000001" table:style-name="ce25">
            <text:p>7 577</text:p>
          </table:table-cell>
          <table:table-cell office:value-type="float" office:value="34367.136464789997" table:style-name="ce25">
            <text:p>34 367</text:p>
          </table:table-cell>
          <table:table-cell office:value-type="float" office:value="0" table:style-name="ce25">
            <text:p>0</text:p>
          </table:table-cell>
          <table:table-cell office:value-type="float" office:value="2667.4186469000001" table:style-name="ce25">
            <text:p>2 667</text:p>
          </table:table-cell>
          <table:table-cell office:value-type="float" office:value="2667.4186469000001" table:style-name="ce25">
            <text:p>2 667</text:p>
          </table:table-cell>
          <table:table-cell office:value-type="float" office:value="37034.555111690002" table:style-name="ce25">
            <text:p>37 035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1144 Kvitsøy</text:p>
          </table:table-cell>
          <table:table-cell office:value-type="float" office:value="1.5394827799999999" table:style-name="ce27">
            <text:p>1,5395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90941.339530950005" table:style-name="ce28">
            <text:p>90 941</text:p>
          </table:table-cell>
          <table:table-cell office:value-type="float" office:value="31868.68149409" table:style-name="ce28">
            <text:p>31 869</text:p>
          </table:table-cell>
          <table:table-cell office:value-type="float" office:value="16794.795147379999" table:style-name="ce28">
            <text:p>16 795</text:p>
          </table:table-cell>
          <table:table-cell office:value-type="float" office:value="-103.8" table:style-name="ce28">
            <text:p>-104</text:p>
          </table:table-cell>
          <table:table-cell office:value-type="float" office:value="422.85867179000002" table:style-name="ce28">
            <text:p>423</text:p>
          </table:table-cell>
          <table:table-cell office:value-type="float" office:value="319.05867179000001" table:style-name="ce28">
            <text:p>319</text:p>
          </table:table-cell>
          <table:table-cell office:value-type="float" office:value="17113.85381918" table:style-name="ce28">
            <text:p>17 1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145 Bokn</text:p>
          </table:table-cell>
          <table:table-cell office:value-type="float" office:value="1.2930321499999999" table:style-name="ce24">
            <text:p>1,293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6382.846048859996" table:style-name="ce25">
            <text:p>76 383</text:p>
          </table:table-cell>
          <table:table-cell office:value-type="float" office:value="17310.188011990002" table:style-name="ce25">
            <text:p>17 310</text:p>
          </table:table-cell>
          <table:table-cell office:value-type="float" office:value="14904.071878320001" table:style-name="ce25">
            <text:p>14 904</text:p>
          </table:table-cell>
          <table:table-cell office:value-type="float" office:value="-103.8" table:style-name="ce25">
            <text:p>-104</text:p>
          </table:table-cell>
          <table:table-cell office:value-type="float" office:value="580.25951003" table:style-name="ce25">
            <text:p>580</text:p>
          </table:table-cell>
          <table:table-cell office:value-type="float" office:value="476.45951002999999" table:style-name="ce25">
            <text:p>476</text:p>
          </table:table-cell>
          <table:table-cell office:value-type="float" office:value="15380.53138835" table:style-name="ce25">
            <text:p>15 3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146 Tysvær</text:p>
          </table:table-cell>
          <table:table-cell office:value-type="float" office:value="1.0394277599999999" table:style-name="ce24">
            <text:p>1,039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401.760611799997" table:style-name="ce25">
            <text:p>61 402</text:p>
          </table:table-cell>
          <table:table-cell office:value-type="float" office:value="2329.1025749300002" table:style-name="ce25">
            <text:p>2 329</text:p>
          </table:table-cell>
          <table:table-cell office:value-type="float" office:value="26283.922558120001" table:style-name="ce25">
            <text:p>26 284</text:p>
          </table:table-cell>
          <table:table-cell office:value-type="float" office:value="-3633" table:style-name="ce25">
            <text:p>-3 633</text:p>
          </table:table-cell>
          <table:table-cell office:value-type="float" office:value="6113.72171738" table:style-name="ce25">
            <text:p>6 114</text:p>
          </table:table-cell>
          <table:table-cell office:value-type="float" office:value="2480.72171738" table:style-name="ce25">
            <text:p>2 481</text:p>
          </table:table-cell>
          <table:table-cell office:value-type="float" office:value="28764.644275499999" table:style-name="ce25">
            <text:p>28 76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149 Karmøy</text:p>
          </table:table-cell>
          <table:table-cell office:value-type="float" office:value="1.00062921" table:style-name="ce27">
            <text:p>1,0006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9109.827213830002" table:style-name="ce28">
            <text:p>59 110</text:p>
          </table:table-cell>
          <table:table-cell office:value-type="float" office:value="37.169176960000001" table:style-name="ce28">
            <text:p>37</text:p>
          </table:table-cell>
          <table:table-cell office:value-type="float" office:value="1581.06528043" table:style-name="ce28">
            <text:p>1 581</text:p>
          </table:table-cell>
          <table:table-cell office:value-type="float" office:value="-43388.4" table:style-name="ce28">
            <text:p>-43 388</text:p>
          </table:table-cell>
          <table:table-cell office:value-type="float" office:value="22184.509264740002" table:style-name="ce28">
            <text:p>22 185</text:p>
          </table:table-cell>
          <table:table-cell office:value-type="float" office:value="-21203.89073526" table:style-name="ce28">
            <text:p>-21 204</text:p>
          </table:table-cell>
          <table:table-cell office:value-type="float" office:value="-19622.82545484" table:style-name="ce28">
            <text:p>-19 6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151 Utsira</text:p>
          </table:table-cell>
          <table:table-cell office:value-type="float" office:value="2.6720304100000001" table:style-name="ce24">
            <text:p>2,672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157843.93862872" table:style-name="ce25">
            <text:p>157 844</text:p>
          </table:table-cell>
          <table:table-cell office:value-type="float" office:value="98771.280591849994" table:style-name="ce25">
            <text:p>98 771</text:p>
          </table:table-cell>
          <table:table-cell office:value-type="float" office:value="18371.45819008" table:style-name="ce25">
            <text:p>18 371</text:p>
          </table:table-cell>
          <table:table-cell office:value-type="float" office:value="0" table:style-name="ce25">
            <text:p>0</text:p>
          </table:table-cell>
          <table:table-cell office:value-type="float" office:value="259.03839027999999" table:style-name="ce25">
            <text:p>259</text:p>
          </table:table-cell>
          <table:table-cell office:value-type="float" office:value="259.03839027999999" table:style-name="ce25">
            <text:p>259</text:p>
          </table:table-cell>
          <table:table-cell office:value-type="float" office:value="18630.496580359999" table:style-name="ce25">
            <text:p>18 630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3">
            <text:p>1160 Vindafjord</text:p>
          </table:table-cell>
          <table:table-cell office:value-type="float" office:value="1.03852688" table:style-name="ce24">
            <text:p>1,038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348.543242690001" table:style-name="ce25">
            <text:p>61 349</text:p>
          </table:table-cell>
          <table:table-cell office:value-type="float" office:value="2275.88520582" table:style-name="ce25">
            <text:p>2 276</text:p>
          </table:table-cell>
          <table:table-cell office:value-type="float" office:value="19886.68492847" table:style-name="ce25">
            <text:p>19 887</text:p>
          </table:table-cell>
          <table:table-cell office:value-type="float" office:value="-415.2" table:style-name="ce25">
            <text:p>-415</text:p>
          </table:table-cell>
          <table:table-cell office:value-type="float" office:value="4729.7651196899997" table:style-name="ce25">
            <text:p>4 730</text:p>
          </table:table-cell>
          <table:table-cell office:value-type="float" office:value="4314.5651196899998" table:style-name="ce25">
            <text:p>4 315</text:p>
          </table:table-cell>
          <table:table-cell office:value-type="float" office:value="24201.250048170001" table:style-name="ce25">
            <text:p>24 2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Rogaland</text:p>
          </table:table-cell>
          <table:table-cell office:value-type="float" office:value="0.99416315748704998" table:style-name="ce18">
            <text:p>0,9942</text:p>
          </table:table-cell>
          <table:table-cell office:value-type="float" office:value="59072.6580368672" table:style-name="ce19">
            <text:p>59 073</text:p>
          </table:table-cell>
          <table:table-cell office:value-type="float" office:value="58727.860235084401" table:style-name="ce19">
            <text:p>58 728</text:p>
          </table:table-cell>
          <table:table-cell office:value-type="float" office:value="-344.79780178278003" table:style-name="ce19">
            <text:p>-345</text:p>
          </table:table-cell>
          <table:table-cell office:value-type="float" office:value="-166913.51266283001" table:style-name="ce19">
            <text:p>-166 914</text:p>
          </table:table-cell>
          <table:table-cell office:value-type="float" office:value="-320552.09999999998" table:style-name="ce19">
            <text:p>-320 552</text:p>
          </table:table-cell>
          <table:table-cell office:value-type="float" office:value="250838.65604221899" table:style-name="ce19">
            <text:p>250 839</text:p>
          </table:table-cell>
          <table:table-cell office:value-type="float" office:value="-69713.443957782001" table:style-name="ce19">
            <text:p>-69 713</text:p>
          </table:table-cell>
          <table:table-cell office:value-type="float" office:value="-236626.95662061" table:style-name="ce19">
            <text:p>-236 627</text:p>
          </table:table-cell>
          <table:table-cell table:number-columns-repeated="16374" table:style-name="ce1"/>
        </table:table-row>
        <table:table-row table:style-name="ro4">
          <table:table-cell table:style-name="ce30"/>
          <table:table-cell table:style-name="ce31"/>
          <table:table-cell table:number-columns-repeated="8" table:style-name="ce32"/>
          <table:table-cell table:number-columns-repeated="16374" table:style-name="ce1"/>
        </table:table-row>
        <table:table-row table:style-name="ro4">
          <table:table-cell office:value-type="string" table:style-name="ce23">
            <text:p>1505 Kristiansund</text:p>
          </table:table-cell>
          <table:table-cell office:value-type="float" office:value="0.98676799999999998" table:style-name="ce24">
            <text:p>0,986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291.008704749998" table:style-name="ce25">
            <text:p>58 291</text:p>
          </table:table-cell>
          <table:table-cell office:value-type="float" office:value="-781.64933212000005" table:style-name="ce25">
            <text:p>-782</text:p>
          </table:table-cell>
          <table:table-cell office:value-type="float" office:value="-18803.356333489999" table:style-name="ce25">
            <text:p>-18 803</text:p>
          </table:table-cell>
          <table:table-cell office:value-type="float" office:value="-103.8" table:style-name="ce25">
            <text:p>-104</text:p>
          </table:table-cell>
          <table:table-cell office:value-type="float" office:value="12372.237978069999" table:style-name="ce25">
            <text:p>12 372</text:p>
          </table:table-cell>
          <table:table-cell office:value-type="float" office:value="12268.43797807" table:style-name="ce25">
            <text:p>12 268</text:p>
          </table:table-cell>
          <table:table-cell office:value-type="float" office:value="-6534.91835541" table:style-name="ce25">
            <text:p>-6 5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06 Molde</text:p>
          </table:table-cell>
          <table:table-cell office:value-type="float" office:value="1.01242875" table:style-name="ce24">
            <text:p>1,012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806.857205820001" table:style-name="ce25">
            <text:p>59 807</text:p>
          </table:table-cell>
          <table:table-cell office:value-type="float" office:value="734.19916895999995" table:style-name="ce25">
            <text:p>734</text:p>
          </table:table-cell>
          <table:table-cell office:value-type="float" office:value="23396.724917110001" table:style-name="ce25">
            <text:p>23 397</text:p>
          </table:table-cell>
          <table:table-cell office:value-type="float" office:value="-6850.8" table:style-name="ce25">
            <text:p>-6 851</text:p>
          </table:table-cell>
          <table:table-cell office:value-type="float" office:value="16815.71897586" table:style-name="ce25">
            <text:p>16 816</text:p>
          </table:table-cell>
          <table:table-cell office:value-type="float" office:value="9964.9189758600005" table:style-name="ce25">
            <text:p>9 965</text:p>
          </table:table-cell>
          <table:table-cell office:value-type="float" office:value="33361.643892979999" table:style-name="ce25">
            <text:p>33 36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507 Ålesund</text:p>
          </table:table-cell>
          <table:table-cell office:value-type="float" office:value="0.9727247" table:style-name="ce27">
            <text:p>0,9727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7461.433611380002" table:style-name="ce28">
            <text:p>57 461</text:p>
          </table:table-cell>
          <table:table-cell office:value-type="float" office:value="-1611.2244254899999" table:style-name="ce28">
            <text:p>-1 611</text:p>
          </table:table-cell>
          <table:table-cell office:value-type="float" office:value="-107508.94979100001" table:style-name="ce28">
            <text:p>-107 509</text:p>
          </table:table-cell>
          <table:table-cell office:value-type="float" office:value="-47644.2" table:style-name="ce28">
            <text:p>-47 644</text:p>
          </table:table-cell>
          <table:table-cell office:value-type="float" office:value="33828.934466090002" table:style-name="ce28">
            <text:p>33 829</text:p>
          </table:table-cell>
          <table:table-cell office:value-type="float" office:value="-13815.26553391" table:style-name="ce28">
            <text:p>-13 815</text:p>
          </table:table-cell>
          <table:table-cell office:value-type="float" office:value="-121324.2153249" table:style-name="ce28">
            <text:p>-121 3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11 Vanylven</text:p>
          </table:table-cell>
          <table:table-cell office:value-type="float" office:value="1.16002659" table:style-name="ce24">
            <text:p>1,160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8525.85425674" table:style-name="ce25">
            <text:p>68 526</text:p>
          </table:table-cell>
          <table:table-cell office:value-type="float" office:value="9453.1962198700003" table:style-name="ce25">
            <text:p>9 453</text:p>
          </table:table-cell>
          <table:table-cell office:value-type="float" office:value="29040.218787450001" table:style-name="ce25">
            <text:p>29 040</text:p>
          </table:table-cell>
          <table:table-cell office:value-type="float" office:value="-207.6" table:style-name="ce25">
            <text:p>-208</text:p>
          </table:table-cell>
          <table:table-cell office:value-type="float" office:value="1857.3722333999999" table:style-name="ce25">
            <text:p>1 857</text:p>
          </table:table-cell>
          <table:table-cell office:value-type="float" office:value="1649.7722334" table:style-name="ce25">
            <text:p>1 650</text:p>
          </table:table-cell>
          <table:table-cell office:value-type="float" office:value="30689.99102084" table:style-name="ce25">
            <text:p>30 69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14 Sande</text:p>
          </table:table-cell>
          <table:table-cell office:value-type="float" office:value="1.1565089500000001" table:style-name="ce24">
            <text:p>1,156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8318.057739149997" table:style-name="ce25">
            <text:p>68 318</text:p>
          </table:table-cell>
          <table:table-cell office:value-type="float" office:value="9245.3997022799995" table:style-name="ce25">
            <text:p>9 245</text:p>
          </table:table-cell>
          <table:table-cell office:value-type="float" office:value="22438.585077430002" table:style-name="ce25">
            <text:p>22 439</text:p>
          </table:table-cell>
          <table:table-cell office:value-type="float" office:value="-1141.8" table:style-name="ce25">
            <text:p>-1 142</text:p>
          </table:table-cell>
          <table:table-cell office:value-type="float" office:value="1462.94691195" table:style-name="ce25">
            <text:p>1 463</text:p>
          </table:table-cell>
          <table:table-cell office:value-type="float" office:value="321.14691195" table:style-name="ce25">
            <text:p>321</text:p>
          </table:table-cell>
          <table:table-cell office:value-type="float" office:value="22759.731989389998" table:style-name="ce25">
            <text:p>22 7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515 Herøy</text:p>
          </table:table-cell>
          <table:table-cell office:value-type="float" office:value="1.0180284799999999" table:style-name="ce27">
            <text:p>1,0180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0137.64800229" table:style-name="ce28">
            <text:p>60 138</text:p>
          </table:table-cell>
          <table:table-cell office:value-type="float" office:value="1064.9899654200001" table:style-name="ce28">
            <text:p>1 065</text:p>
          </table:table-cell>
          <table:table-cell office:value-type="float" office:value="9385.7565652400008" table:style-name="ce28">
            <text:p>9 386</text:p>
          </table:table-cell>
          <table:table-cell office:value-type="float" office:value="-12144.6" table:style-name="ce28">
            <text:p>-12 145</text:p>
          </table:table-cell>
          <table:table-cell office:value-type="float" office:value="4676.2044200999999" table:style-name="ce28">
            <text:p>4 676</text:p>
          </table:table-cell>
          <table:table-cell office:value-type="float" office:value="-7468.3955798999996" table:style-name="ce28">
            <text:p>-7 468</text:p>
          </table:table-cell>
          <table:table-cell office:value-type="float" office:value="1917.3609853400001" table:style-name="ce28">
            <text:p>1 9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16 Ulstein</text:p>
          </table:table-cell>
          <table:table-cell office:value-type="float" office:value="1.01140096" table:style-name="ce24">
            <text:p>1,011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746.143185759996" table:style-name="ce25">
            <text:p>59 746</text:p>
          </table:table-cell>
          <table:table-cell office:value-type="float" office:value="673.48514889" table:style-name="ce25">
            <text:p>673</text:p>
          </table:table-cell>
          <table:table-cell office:value-type="float" office:value="5775.8086368900003" table:style-name="ce25">
            <text:p>5 776</text:p>
          </table:table-cell>
          <table:table-cell office:value-type="float" office:value="-1660.8" table:style-name="ce25">
            <text:p>-1 661</text:p>
          </table:table-cell>
          <table:table-cell office:value-type="float" office:value="4520.8274045099997" table:style-name="ce25">
            <text:p>4 521</text:p>
          </table:table-cell>
          <table:table-cell office:value-type="float" office:value="2860.02740451" table:style-name="ce25">
            <text:p>2 860</text:p>
          </table:table-cell>
          <table:table-cell office:value-type="float" office:value="8635.8360413999999" table:style-name="ce25">
            <text:p>8 63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17 Hareid</text:p>
          </table:table-cell>
          <table:table-cell office:value-type="float" office:value="1.0764068099999999" table:style-name="ce24">
            <text:p>1,076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586.211196739998" table:style-name="ce25">
            <text:p>63 586</text:p>
          </table:table-cell>
          <table:table-cell office:value-type="float" office:value="4513.5531598699999" table:style-name="ce25">
            <text:p>4 514</text:p>
          </table:table-cell>
          <table:table-cell office:value-type="float" office:value="23068.770200120001" table:style-name="ce25">
            <text:p>23 069</text:p>
          </table:table-cell>
          <table:table-cell office:value-type="float" office:value="-3944.4" table:style-name="ce25">
            <text:p>-3 944</text:p>
          </table:table-cell>
          <table:table-cell office:value-type="float" office:value="2867.4252706100001" table:style-name="ce25">
            <text:p>2 867</text:p>
          </table:table-cell>
          <table:table-cell office:value-type="float" office:value="-1076.97472939" table:style-name="ce25">
            <text:p>-1 077</text:p>
          </table:table-cell>
          <table:table-cell office:value-type="float" office:value="21991.795470730001" table:style-name="ce25">
            <text:p>21 9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520 Ørsta</text:p>
          </table:table-cell>
          <table:table-cell office:value-type="float" office:value="1.0473628800000001" table:style-name="ce27">
            <text:p>1,0474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1870.509276789999" table:style-name="ce28">
            <text:p>61 871</text:p>
          </table:table-cell>
          <table:table-cell office:value-type="float" office:value="2797.8512399299998" table:style-name="ce28">
            <text:p>2 798</text:p>
          </table:table-cell>
          <table:table-cell office:value-type="float" office:value="30345.494548229999" table:style-name="ce28">
            <text:p>30 345</text:p>
          </table:table-cell>
          <table:table-cell office:value-type="float" office:value="-4982.3999999999996" table:style-name="ce28">
            <text:p>-4 982</text:p>
          </table:table-cell>
          <table:table-cell office:value-type="float" office:value="5920.7479075499996" table:style-name="ce28">
            <text:p>5 921</text:p>
          </table:table-cell>
          <table:table-cell office:value-type="float" office:value="938.34790754999995" table:style-name="ce28">
            <text:p>938</text:p>
          </table:table-cell>
          <table:table-cell office:value-type="float" office:value="31283.842455779999" table:style-name="ce28">
            <text:p>31 28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25 Stranda</text:p>
          </table:table-cell>
          <table:table-cell office:value-type="float" office:value="1.0694575200000001" table:style-name="ce24">
            <text:p>1,069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175.698637250003" table:style-name="ce25">
            <text:p>63 176</text:p>
          </table:table-cell>
          <table:table-cell office:value-type="float" office:value="4103.0406003799999" table:style-name="ce25">
            <text:p>4 103</text:p>
          </table:table-cell>
          <table:table-cell office:value-type="float" office:value="18299.561077720002" table:style-name="ce25">
            <text:p>18 300</text:p>
          </table:table-cell>
          <table:table-cell office:value-type="float" office:value="0" table:style-name="ce25">
            <text:p>0</text:p>
          </table:table-cell>
          <table:table-cell office:value-type="float" office:value="2486.0404531200002" table:style-name="ce25">
            <text:p>2 486</text:p>
          </table:table-cell>
          <table:table-cell office:value-type="float" office:value="2486.0404531200002" table:style-name="ce25">
            <text:p>2 486</text:p>
          </table:table-cell>
          <table:table-cell office:value-type="float" office:value="20785.601530830001" table:style-name="ce25">
            <text:p>20 78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28 Sykkylven</text:p>
          </table:table-cell>
          <table:table-cell office:value-type="float" office:value="1.0190551800000001" table:style-name="ce24">
            <text:p>1,019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198.298219600001" table:style-name="ce25">
            <text:p>60 198</text:p>
          </table:table-cell>
          <table:table-cell office:value-type="float" office:value="1125.6401827300001" table:style-name="ce25">
            <text:p>1 126</text:p>
          </table:table-cell>
          <table:table-cell office:value-type="float" office:value="8523.3474636400006" table:style-name="ce25">
            <text:p>8 523</text:p>
          </table:table-cell>
          <table:table-cell office:value-type="float" office:value="-11625.6" table:style-name="ce25">
            <text:p>-11 626</text:p>
          </table:table-cell>
          <table:table-cell office:value-type="float" office:value="4021.77804182" table:style-name="ce25">
            <text:p>4 022</text:p>
          </table:table-cell>
          <table:table-cell office:value-type="float" office:value="-7603.8219581800004" table:style-name="ce25">
            <text:p>-7 604</text:p>
          </table:table-cell>
          <table:table-cell office:value-type="float" office:value="919.52550545999998" table:style-name="ce25">
            <text:p>92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531 Sula</text:p>
          </table:table-cell>
          <table:table-cell office:value-type="float" office:value="1.0579215099999999" table:style-name="ce27">
            <text:p>1,057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2494.235357849997" table:style-name="ce28">
            <text:p>62 494</text:p>
          </table:table-cell>
          <table:table-cell office:value-type="float" office:value="3421.5773209899999" table:style-name="ce28">
            <text:p>3 422</text:p>
          </table:table-cell>
          <table:table-cell office:value-type="float" office:value="32316.797796729999" table:style-name="ce28">
            <text:p>32 317</text:p>
          </table:table-cell>
          <table:table-cell office:value-type="float" office:value="-2802.6" table:style-name="ce28">
            <text:p>-2 803</text:p>
          </table:table-cell>
          <table:table-cell office:value-type="float" office:value="5207.9307423099999" table:style-name="ce28">
            <text:p>5 208</text:p>
          </table:table-cell>
          <table:table-cell office:value-type="float" office:value="2405.33074231" table:style-name="ce28">
            <text:p>2 405</text:p>
          </table:table-cell>
          <table:table-cell office:value-type="float" office:value="34722.128539030004" table:style-name="ce28">
            <text:p>34 7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32 Giske</text:p>
          </table:table-cell>
          <table:table-cell office:value-type="float" office:value="1.0321536" table:style-name="ce24">
            <text:p>1,032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972.056484549998" table:style-name="ce25">
            <text:p>60 972</text:p>
          </table:table-cell>
          <table:table-cell office:value-type="float" office:value="1899.3984476799999" table:style-name="ce25">
            <text:p>1 899</text:p>
          </table:table-cell>
          <table:table-cell office:value-type="float" office:value="16232.25913389" table:style-name="ce25">
            <text:p>16 232</text:p>
          </table:table-cell>
          <table:table-cell office:value-type="float" office:value="-1453.2" table:style-name="ce25">
            <text:p>-1 453</text:p>
          </table:table-cell>
          <table:table-cell office:value-type="float" office:value="4597.4499603800004" table:style-name="ce25">
            <text:p>4 597</text:p>
          </table:table-cell>
          <table:table-cell office:value-type="float" office:value="3144.2499603800002" table:style-name="ce25">
            <text:p>3 144</text:p>
          </table:table-cell>
          <table:table-cell office:value-type="float" office:value="19376.509094270001" table:style-name="ce25">
            <text:p>19 37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35 Vestnes</text:p>
          </table:table-cell>
          <table:table-cell office:value-type="float" office:value="1.0456585899999999" table:style-name="ce24">
            <text:p>1,045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769.832283700001" table:style-name="ce25">
            <text:p>61 770</text:p>
          </table:table-cell>
          <table:table-cell office:value-type="float" office:value="2697.1742468299999" table:style-name="ce25">
            <text:p>2 697</text:p>
          </table:table-cell>
          <table:table-cell office:value-type="float" office:value="18858.64233382" table:style-name="ce25">
            <text:p>18 859</text:p>
          </table:table-cell>
          <table:table-cell office:value-type="float" office:value="-7577.4" table:style-name="ce25">
            <text:p>-7 577</text:p>
          </table:table-cell>
          <table:table-cell office:value-type="float" office:value="3810.66806993" table:style-name="ce25">
            <text:p>3 811</text:p>
          </table:table-cell>
          <table:table-cell office:value-type="float" office:value="-3766.7319300700001" table:style-name="ce25">
            <text:p>-3 767</text:p>
          </table:table-cell>
          <table:table-cell office:value-type="float" office:value="15091.91040375" table:style-name="ce25">
            <text:p>15 0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539 Rauma</text:p>
          </table:table-cell>
          <table:table-cell office:value-type="float" office:value="1.1039676700000001" table:style-name="ce27">
            <text:p>1,1040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5214.304450930002" table:style-name="ce28">
            <text:p>65 214</text:p>
          </table:table-cell>
          <table:table-cell office:value-type="float" office:value="6141.64641407" table:style-name="ce28">
            <text:p>6 142</text:p>
          </table:table-cell>
          <table:table-cell office:value-type="float" office:value="43255.615694270004" table:style-name="ce28">
            <text:p>43 256</text:p>
          </table:table-cell>
          <table:table-cell office:value-type="float" office:value="-4463.3999999999996" table:style-name="ce28">
            <text:p>-4 463</text:p>
          </table:table-cell>
          <table:table-cell office:value-type="float" office:value="4052.5075649999999" table:style-name="ce28">
            <text:p>4 053</text:p>
          </table:table-cell>
          <table:table-cell office:value-type="float" office:value="-410.89243499999998" table:style-name="ce28">
            <text:p>-411</text:p>
          </table:table-cell>
          <table:table-cell office:value-type="float" office:value="42844.723259270002" table:style-name="ce28">
            <text:p>42 8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47 Aukra</text:p>
          </table:table-cell>
          <table:table-cell office:value-type="float" office:value="1.0993912400000001" table:style-name="ce24">
            <text:p>1,099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943.962767819998" table:style-name="ce25">
            <text:p>64 944</text:p>
          </table:table-cell>
          <table:table-cell office:value-type="float" office:value="5871.3047309599997" table:style-name="ce25">
            <text:p>5 871</text:p>
          </table:table-cell>
          <table:table-cell office:value-type="float" office:value="20625.89351985" table:style-name="ce25">
            <text:p>20 626</text:p>
          </table:table-cell>
          <table:table-cell office:value-type="float" office:value="-519" table:style-name="ce25">
            <text:p>-519</text:p>
          </table:table-cell>
          <table:table-cell office:value-type="float" office:value="2012.98349497" table:style-name="ce25">
            <text:p>2 013</text:p>
          </table:table-cell>
          <table:table-cell office:value-type="float" office:value="1493.98349497" table:style-name="ce25">
            <text:p>1 494</text:p>
          </table:table-cell>
          <table:table-cell office:value-type="float" office:value="22119.877014819998" table:style-name="ce25">
            <text:p>22 1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54 Averøy</text:p>
          </table:table-cell>
          <table:table-cell office:value-type="float" office:value="1.0414936699999999" table:style-name="ce24">
            <text:p>1,041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523.799245440001" table:style-name="ce25">
            <text:p>61 524</text:p>
          </table:table-cell>
          <table:table-cell office:value-type="float" office:value="2451.1412085699999" table:style-name="ce25">
            <text:p>2 451</text:p>
          </table:table-cell>
          <table:table-cell office:value-type="float" office:value="14157.791620710001" table:style-name="ce25">
            <text:p>14 158</text:p>
          </table:table-cell>
          <table:table-cell office:value-type="float" office:value="-4982.3999999999996" table:style-name="ce25">
            <text:p>-4 982</text:p>
          </table:table-cell>
          <table:table-cell office:value-type="float" office:value="3135.4047370200001" table:style-name="ce25">
            <text:p>3 135</text:p>
          </table:table-cell>
          <table:table-cell office:value-type="float" office:value="-1846.99526298" table:style-name="ce25">
            <text:p>-1 847</text:p>
          </table:table-cell>
          <table:table-cell office:value-type="float" office:value="12310.79635773" table:style-name="ce25">
            <text:p>12 311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1557 Gjemnes</text:p>
          </table:table-cell>
          <table:table-cell office:value-type="float" office:value="1.15970218" table:style-name="ce27">
            <text:p>1,1597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8506.690147610003" table:style-name="ce28">
            <text:p>68 507</text:p>
          </table:table-cell>
          <table:table-cell office:value-type="float" office:value="9434.0321107500004" table:style-name="ce28">
            <text:p>9 434</text:p>
          </table:table-cell>
          <table:table-cell office:value-type="float" office:value="25000.185093470001" table:style-name="ce28">
            <text:p>25 000</text:p>
          </table:table-cell>
          <table:table-cell office:value-type="float" office:value="-4359.6000000000004" table:style-name="ce28">
            <text:p>-4 360</text:p>
          </table:table-cell>
          <table:table-cell office:value-type="float" office:value="1601.7773143500001" table:style-name="ce28">
            <text:p>1 602</text:p>
          </table:table-cell>
          <table:table-cell office:value-type="float" office:value="-2757.82268565" table:style-name="ce28">
            <text:p>-2 758</text:p>
          </table:table-cell>
          <table:table-cell office:value-type="float" office:value="22242.362407820001" table:style-name="ce28">
            <text:p>22 242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5">
          <table:table-cell office:value-type="string" table:style-name="ce23">
            <text:p>1560 Tingvoll</text:p>
          </table:table-cell>
          <table:table-cell office:value-type="float" office:value="1.1956217600000001" table:style-name="ce24">
            <text:p>1,195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0628.555077249999" table:style-name="ce25">
            <text:p>70 629</text:p>
          </table:table-cell>
          <table:table-cell office:value-type="float" office:value="11555.897040379999" table:style-name="ce25">
            <text:p>11 556</text:p>
          </table:table-cell>
          <table:table-cell office:value-type="float" office:value="34367.237798100003" table:style-name="ce25">
            <text:p>34 367</text:p>
          </table:table-cell>
          <table:table-cell office:value-type="float" office:value="0" table:style-name="ce25">
            <text:p>0</text:p>
          </table:table-cell>
          <table:table-cell office:value-type="float" office:value="1853.2950463499999" table:style-name="ce25">
            <text:p>1 853</text:p>
          </table:table-cell>
          <table:table-cell office:value-type="float" office:value="1853.2950463499999" table:style-name="ce25">
            <text:p>1 853</text:p>
          </table:table-cell>
          <table:table-cell office:value-type="float" office:value="36220.532844449997" table:style-name="ce25">
            <text:p>36 2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63 Sunndal</text:p>
          </table:table-cell>
          <table:table-cell office:value-type="float" office:value="1.06688253" table:style-name="ce24">
            <text:p>1,066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023.586668900003" table:style-name="ce25">
            <text:p>63 024</text:p>
          </table:table-cell>
          <table:table-cell office:value-type="float" office:value="3950.9286320299998" table:style-name="ce25">
            <text:p>3 951</text:p>
          </table:table-cell>
          <table:table-cell office:value-type="float" office:value="27403.64099177" table:style-name="ce25">
            <text:p>27 404</text:p>
          </table:table-cell>
          <table:table-cell office:value-type="float" office:value="0" table:style-name="ce25">
            <text:p>0</text:p>
          </table:table-cell>
          <table:table-cell office:value-type="float" office:value="3856.87424637" table:style-name="ce25">
            <text:p>3 857</text:p>
          </table:table-cell>
          <table:table-cell office:value-type="float" office:value="3856.87424637" table:style-name="ce25">
            <text:p>3 857</text:p>
          </table:table-cell>
          <table:table-cell office:value-type="float" office:value="31260.51523814" table:style-name="ce25">
            <text:p>31 2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566 Surnadal</text:p>
          </table:table-cell>
          <table:table-cell office:value-type="float" office:value="1.0754341199999999" table:style-name="ce27">
            <text:p>1,0754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3528.752263039998" table:style-name="ce28">
            <text:p>63 529</text:p>
          </table:table-cell>
          <table:table-cell office:value-type="float" office:value="4456.0942261800001" table:style-name="ce28">
            <text:p>4 456</text:p>
          </table:table-cell>
          <table:table-cell office:value-type="float" office:value="26134.992636520001" table:style-name="ce28">
            <text:p>26 135</text:p>
          </table:table-cell>
          <table:table-cell office:value-type="float" office:value="0" table:style-name="ce28">
            <text:p>0</text:p>
          </table:table-cell>
          <table:table-cell office:value-type="float" office:value="3287.46866004" table:style-name="ce28">
            <text:p>3 287</text:p>
          </table:table-cell>
          <table:table-cell office:value-type="float" office:value="3287.46866004" table:style-name="ce28">
            <text:p>3 287</text:p>
          </table:table-cell>
          <table:table-cell office:value-type="float" office:value="29422.461296559999" table:style-name="ce28">
            <text:p>29 4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73 Smøla</text:p>
          </table:table-cell>
          <table:table-cell office:value-type="float" office:value="1.19899767" table:style-name="ce24">
            <text:p>1,199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0827.979252110003" table:style-name="ce25">
            <text:p>70 828</text:p>
          </table:table-cell>
          <table:table-cell office:value-type="float" office:value="11755.32121525" table:style-name="ce25">
            <text:p>11 755</text:p>
          </table:table-cell>
          <table:table-cell office:value-type="float" office:value="24933.036297539998" table:style-name="ce25">
            <text:p>24 933</text:p>
          </table:table-cell>
          <table:table-cell office:value-type="float" office:value="0" table:style-name="ce25">
            <text:p>0</text:p>
          </table:table-cell>
          <table:table-cell office:value-type="float" office:value="1325.4666322400001" table:style-name="ce25">
            <text:p>1 325</text:p>
          </table:table-cell>
          <table:table-cell office:value-type="float" office:value="1325.4666322400001" table:style-name="ce25">
            <text:p>1 325</text:p>
          </table:table-cell>
          <table:table-cell office:value-type="float" office:value="26258.502929779999" table:style-name="ce25">
            <text:p>26 259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23">
            <text:p>1576 Aure</text:p>
          </table:table-cell>
          <table:table-cell office:value-type="float" office:value="1.15344421" table:style-name="ce24">
            <text:p>1,153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8137.015658289994" table:style-name="ce25">
            <text:p>68 137</text:p>
          </table:table-cell>
          <table:table-cell office:value-type="float" office:value="9064.3576214200002" table:style-name="ce25">
            <text:p>9 064</text:p>
          </table:table-cell>
          <table:table-cell office:value-type="float" office:value="31172.32586008" table:style-name="ce25">
            <text:p>31 172</text:p>
          </table:table-cell>
          <table:table-cell office:value-type="float" office:value="0" table:style-name="ce25">
            <text:p>0</text:p>
          </table:table-cell>
          <table:table-cell office:value-type="float" office:value="2067.4668890900002" table:style-name="ce25">
            <text:p>2 067</text:p>
          </table:table-cell>
          <table:table-cell office:value-type="float" office:value="2067.4668890900002" table:style-name="ce25">
            <text:p>2 067</text:p>
          </table:table-cell>
          <table:table-cell office:value-type="float" office:value="33239.792749170003" table:style-name="ce25">
            <text:p>33 2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577 Volda</text:p>
          </table:table-cell>
          <table:table-cell office:value-type="float" office:value="1.0294890000000001" table:style-name="ce27">
            <text:p>1,0295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0814.651899550001" table:style-name="ce28">
            <text:p>60 815</text:p>
          </table:table-cell>
          <table:table-cell office:value-type="float" office:value="1741.9938626799999" table:style-name="ce28">
            <text:p>1 742</text:p>
          </table:table-cell>
          <table:table-cell office:value-type="float" office:value="18581.848533190001" table:style-name="ce28">
            <text:p>18 582</text:p>
          </table:table-cell>
          <table:table-cell office:value-type="float" office:value="-1764.6" table:style-name="ce28">
            <text:p>-1 765</text:p>
          </table:table-cell>
          <table:table-cell office:value-type="float" office:value="5723.6596290300004" table:style-name="ce28">
            <text:p>5 724</text:p>
          </table:table-cell>
          <table:table-cell office:value-type="float" office:value="3959.05962903" table:style-name="ce28">
            <text:p>3 959</text:p>
          </table:table-cell>
          <table:table-cell office:value-type="float" office:value="22540.908162219999" table:style-name="ce28">
            <text:p>22 5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78 Fjord</text:p>
          </table:table-cell>
          <table:table-cell office:value-type="float" office:value="1.2159096300000001" table:style-name="ce24">
            <text:p>1,215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1827.013832299999" table:style-name="ce25">
            <text:p>71 827</text:p>
          </table:table-cell>
          <table:table-cell office:value-type="float" office:value="12754.355795429999" table:style-name="ce25">
            <text:p>12 754</text:p>
          </table:table-cell>
          <table:table-cell office:value-type="float" office:value="32026.187402330001" table:style-name="ce25">
            <text:p>32 026</text:p>
          </table:table-cell>
          <table:table-cell office:value-type="float" office:value="-311.39999999999998" table:style-name="ce25">
            <text:p>-311</text:p>
          </table:table-cell>
          <table:table-cell office:value-type="float" office:value="1591.3210335900001" table:style-name="ce25">
            <text:p>1 591</text:p>
          </table:table-cell>
          <table:table-cell office:value-type="float" office:value="1279.92103359" table:style-name="ce25">
            <text:p>1 280</text:p>
          </table:table-cell>
          <table:table-cell office:value-type="float" office:value="33306.108435909999" table:style-name="ce25">
            <text:p>33 3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79 Hustadvika</text:p>
          </table:table-cell>
          <table:table-cell office:value-type="float" office:value="1.0401911500000001" table:style-name="ce24">
            <text:p>1,040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446.856168539998" table:style-name="ce25">
            <text:p>61 447</text:p>
          </table:table-cell>
          <table:table-cell office:value-type="float" office:value="2374.1981316699998" table:style-name="ce25">
            <text:p>2 374</text:p>
          </table:table-cell>
          <table:table-cell office:value-type="float" office:value="31562.589962459999" table:style-name="ce25">
            <text:p>31 563</text:p>
          </table:table-cell>
          <table:table-cell office:value-type="float" office:value="-519" table:style-name="ce25">
            <text:p>-519</text:p>
          </table:table-cell>
          <table:table-cell office:value-type="float" office:value="7207.3999339900001" table:style-name="ce25">
            <text:p>7 207</text:p>
          </table:table-cell>
          <table:table-cell office:value-type="float" office:value="6688.3999339900001" table:style-name="ce25">
            <text:p>6 688</text:p>
          </table:table-cell>
          <table:table-cell office:value-type="float" office:value="38250.989896450003" table:style-name="ce25">
            <text:p>38 25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Møre og Romsdal</text:p>
          </table:table-cell>
          <table:table-cell office:value-type="float" office:value="1.0281136203298" table:style-name="ce18">
            <text:p>1,0281</text:p>
          </table:table-cell>
          <table:table-cell office:value-type="float" office:value="59072.6580368672" table:style-name="ce19">
            <text:p>59 073</text:p>
          </table:table-cell>
          <table:table-cell office:value-type="float" office:value="60733.404316787797" table:style-name="ce19">
            <text:p>60 733</text:p>
          </table:table-cell>
          <table:table-cell office:value-type="float" office:value="1660.7462799206601" table:style-name="ce19">
            <text:p>1 661</text:p>
          </table:table-cell>
          <table:table-cell office:value-type="float" office:value="440591.00582411198" table:style-name="ce19">
            <text:p>440 591</text:p>
          </table:table-cell>
          <table:table-cell office:value-type="float" office:value="-119058.6" table:style-name="ce19">
            <text:p>-119 059</text:p>
          </table:table-cell>
          <table:table-cell office:value-type="float" office:value="142161.908017729" table:style-name="ce19">
            <text:p>142 162</text:p>
          </table:table-cell>
          <table:table-cell office:value-type="float" office:value="23103.308017729101" table:style-name="ce19">
            <text:p>23 103</text:p>
          </table:table-cell>
          <table:table-cell office:value-type="float" office:value="463694.31384184101" table:style-name="ce19">
            <text:p>463 694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1804 Bodø</text:p>
          </table:table-cell>
          <table:table-cell office:value-type="float" office:value="0.94472445999999999" table:style-name="ce24">
            <text:p>0,944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5807.385066379997" table:style-name="ce25">
            <text:p>55 807</text:p>
          </table:table-cell>
          <table:table-cell office:value-type="float" office:value="-3265.2729704899998" table:style-name="ce25">
            <text:p>-3 265</text:p>
          </table:table-cell>
          <table:table-cell office:value-type="float" office:value="-171972.13153660001" table:style-name="ce25">
            <text:p>-171 972</text:p>
          </table:table-cell>
          <table:table-cell office:value-type="float" office:value="-16296.6" table:style-name="ce25">
            <text:p>-16 297</text:p>
          </table:table-cell>
          <table:table-cell office:value-type="float" office:value="25933.04619452" table:style-name="ce25">
            <text:p>25 933</text:p>
          </table:table-cell>
          <table:table-cell office:value-type="float" office:value="9636.4461945200001" table:style-name="ce25">
            <text:p>9 636</text:p>
          </table:table-cell>
          <table:table-cell office:value-type="float" office:value="-162335.68534200001" table:style-name="ce25">
            <text:p>-162 3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06 Narvik</text:p>
          </table:table-cell>
          <table:table-cell office:value-type="float" office:value="1.0247964199999999" table:style-name="ce24">
            <text:p>1,024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537.448606190002" table:style-name="ce25">
            <text:p>60 537</text:p>
          </table:table-cell>
          <table:table-cell office:value-type="float" office:value="1464.79056932" table:style-name="ce25">
            <text:p>1 465</text:p>
          </table:table-cell>
          <table:table-cell office:value-type="float" office:value="31604.321323619999" table:style-name="ce25">
            <text:p>31 604</text:p>
          </table:table-cell>
          <table:table-cell office:value-type="float" office:value="-10691.4" table:style-name="ce25">
            <text:p>-10 691</text:p>
          </table:table-cell>
          <table:table-cell office:value-type="float" office:value="11524.40005923" table:style-name="ce25">
            <text:p>11 524</text:p>
          </table:table-cell>
          <table:table-cell office:value-type="float" office:value="833.00005923000003" table:style-name="ce25">
            <text:p>833</text:p>
          </table:table-cell>
          <table:table-cell office:value-type="float" office:value="32437.321382850001" table:style-name="ce25">
            <text:p>32 4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11 Bindal</text:p>
          </table:table-cell>
          <table:table-cell office:value-type="float" office:value="1.41448212" table:style-name="ce27">
            <text:p>1,4145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83557.218621310007" table:style-name="ce28">
            <text:p>83 557</text:p>
          </table:table-cell>
          <table:table-cell office:value-type="float" office:value="24484.560584449999" table:style-name="ce28">
            <text:p>24 485</text:p>
          </table:table-cell>
          <table:table-cell office:value-type="float" office:value="34327.353939389999" table:style-name="ce28">
            <text:p>34 327</text:p>
          </table:table-cell>
          <table:table-cell office:value-type="float" office:value="-6331.8" table:style-name="ce28">
            <text:p>-6 332</text:p>
          </table:table-cell>
          <table:table-cell office:value-type="float" office:value="1033.60658614" table:style-name="ce28">
            <text:p>1 034</text:p>
          </table:table-cell>
          <table:table-cell office:value-type="float" office:value="-5298.19341386" table:style-name="ce28">
            <text:p>-5 298</text:p>
          </table:table-cell>
          <table:table-cell office:value-type="float" office:value="29029.160525529998" table:style-name="ce28">
            <text:p>29 0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2 Sømna</text:p>
          </table:table-cell>
          <table:table-cell office:value-type="float" office:value="1.2071089399999999" table:style-name="ce24">
            <text:p>1,207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1307.133634390004" table:style-name="ce25">
            <text:p>71 307</text:p>
          </table:table-cell>
          <table:table-cell office:value-type="float" office:value="12234.475597520001" table:style-name="ce25">
            <text:p>12 234</text:p>
          </table:table-cell>
          <table:table-cell office:value-type="float" office:value="24297.668536680001" table:style-name="ce25">
            <text:p>24 298</text:p>
          </table:table-cell>
          <table:table-cell office:value-type="float" office:value="0" table:style-name="ce25">
            <text:p>0</text:p>
          </table:table-cell>
          <table:table-cell office:value-type="float" office:value="1249.49781968" table:style-name="ce25">
            <text:p>1 249</text:p>
          </table:table-cell>
          <table:table-cell office:value-type="float" office:value="1249.49781968" table:style-name="ce25">
            <text:p>1 249</text:p>
          </table:table-cell>
          <table:table-cell office:value-type="float" office:value="25547.166356360001" table:style-name="ce25">
            <text:p>25 5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3 Brønnøy</text:p>
          </table:table-cell>
          <table:table-cell office:value-type="float" office:value="1.0730430900000001" table:style-name="ce24">
            <text:p>1,073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387.507314180002" table:style-name="ce25">
            <text:p>63 388</text:p>
          </table:table-cell>
          <table:table-cell office:value-type="float" office:value="4314.8492773099997" table:style-name="ce25">
            <text:p>4 315</text:p>
          </table:table-cell>
          <table:table-cell office:value-type="float" office:value="33660.139212319998" table:style-name="ce25">
            <text:p>33 660</text:p>
          </table:table-cell>
          <table:table-cell office:value-type="float" office:value="0" table:style-name="ce25">
            <text:p>0</text:p>
          </table:table-cell>
          <table:table-cell office:value-type="float" office:value="4362.9198100900003" table:style-name="ce25">
            <text:p>4 363</text:p>
          </table:table-cell>
          <table:table-cell office:value-type="float" office:value="4362.9198100900003" table:style-name="ce25">
            <text:p>4 363</text:p>
          </table:table-cell>
          <table:table-cell office:value-type="float" office:value="38023.059022410001" table:style-name="ce25">
            <text:p>38 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15 Vega</text:p>
          </table:table-cell>
          <table:table-cell office:value-type="float" office:value="1.3308820100000001" table:style-name="ce27">
            <text:p>1,330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8618.738005620005" table:style-name="ce28">
            <text:p>78 619</text:p>
          </table:table-cell>
          <table:table-cell office:value-type="float" office:value="19546.07996875" table:style-name="ce28">
            <text:p>19 546</text:p>
          </table:table-cell>
          <table:table-cell office:value-type="float" office:value="23220.74300287" table:style-name="ce28">
            <text:p>23 221</text:p>
          </table:table-cell>
          <table:table-cell office:value-type="float" office:value="0" table:style-name="ce28">
            <text:p>0</text:p>
          </table:table-cell>
          <table:table-cell office:value-type="float" office:value="824.07319536" table:style-name="ce28">
            <text:p>824</text:p>
          </table:table-cell>
          <table:table-cell office:value-type="float" office:value="824.07319536" table:style-name="ce28">
            <text:p>824</text:p>
          </table:table-cell>
          <table:table-cell office:value-type="float" office:value="24044.816198230001" table:style-name="ce28">
            <text:p>24 0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6 Vevelstad</text:p>
          </table:table-cell>
          <table:table-cell office:value-type="float" office:value="1.6629014499999999" table:style-name="ce24">
            <text:p>1,662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98232.008771880006" table:style-name="ce25">
            <text:p>98 232</text:p>
          </table:table-cell>
          <table:table-cell office:value-type="float" office:value="39159.350735009997" table:style-name="ce25">
            <text:p>39 159</text:p>
          </table:table-cell>
          <table:table-cell office:value-type="float" office:value="18209.098091780001" table:style-name="ce25">
            <text:p>18 209</text:p>
          </table:table-cell>
          <table:table-cell office:value-type="float" office:value="0" table:style-name="ce25">
            <text:p>0</text:p>
          </table:table-cell>
          <table:table-cell office:value-type="float" office:value="403.02246711999999" table:style-name="ce25">
            <text:p>403</text:p>
          </table:table-cell>
          <table:table-cell office:value-type="float" office:value="403.02246711999999" table:style-name="ce25">
            <text:p>403</text:p>
          </table:table-cell>
          <table:table-cell office:value-type="float" office:value="18612.120558899998" table:style-name="ce25">
            <text:p>18 6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8 Herøy</text:p>
          </table:table-cell>
          <table:table-cell office:value-type="float" office:value="1.21293037" table:style-name="ce24">
            <text:p>1,212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1651.021090380003" table:style-name="ce25">
            <text:p>71 651</text:p>
          </table:table-cell>
          <table:table-cell office:value-type="float" office:value="12578.36305351" table:style-name="ce25">
            <text:p>12 578</text:p>
          </table:table-cell>
          <table:table-cell office:value-type="float" office:value="22729.102037699999" table:style-name="ce25">
            <text:p>22 729</text:p>
          </table:table-cell>
          <table:table-cell office:value-type="float" office:value="0" table:style-name="ce25">
            <text:p>0</text:p>
          </table:table-cell>
          <table:table-cell office:value-type="float" office:value="1142.36217758" table:style-name="ce25">
            <text:p>1 142</text:p>
          </table:table-cell>
          <table:table-cell office:value-type="float" office:value="1142.36217758" table:style-name="ce25">
            <text:p>1 142</text:p>
          </table:table-cell>
          <table:table-cell office:value-type="float" office:value="23871.46421527" table:style-name="ce25">
            <text:p>23 8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20 Alstahaug</text:p>
          </table:table-cell>
          <table:table-cell office:value-type="float" office:value="1.03294715" table:style-name="ce27">
            <text:p>1,032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1018.933492609998" table:style-name="ce28">
            <text:p>61 019</text:p>
          </table:table-cell>
          <table:table-cell office:value-type="float" office:value="1946.27545575" table:style-name="ce28">
            <text:p>1 946</text:p>
          </table:table-cell>
          <table:table-cell office:value-type="float" office:value="14353.78148612" table:style-name="ce28">
            <text:p>14 354</text:p>
          </table:table-cell>
          <table:table-cell office:value-type="float" office:value="0" table:style-name="ce28">
            <text:p>0</text:p>
          </table:table-cell>
          <table:table-cell office:value-type="float" office:value="3970.5431172200001" table:style-name="ce28">
            <text:p>3 971</text:p>
          </table:table-cell>
          <table:table-cell office:value-type="float" office:value="3970.5431172200001" table:style-name="ce28">
            <text:p>3 971</text:p>
          </table:table-cell>
          <table:table-cell office:value-type="float" office:value="18324.324603339999" table:style-name="ce28">
            <text:p>18 3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2 Leirfjord</text:p>
          </table:table-cell>
          <table:table-cell office:value-type="float" office:value="1.25828505" table:style-name="ce24">
            <text:p>1,258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4330.242674719993" table:style-name="ce25">
            <text:p>74 330</text:p>
          </table:table-cell>
          <table:table-cell office:value-type="float" office:value="15257.584637849999" table:style-name="ce25">
            <text:p>15 258</text:p>
          </table:table-cell>
          <table:table-cell office:value-type="float" office:value="34634.717127919997" table:style-name="ce25">
            <text:p>34 635</text:p>
          </table:table-cell>
          <table:table-cell office:value-type="float" office:value="0" table:style-name="ce25">
            <text:p>0</text:p>
          </table:table-cell>
          <table:table-cell office:value-type="float" office:value="1488.7257048199999" table:style-name="ce25">
            <text:p>1 489</text:p>
          </table:table-cell>
          <table:table-cell office:value-type="float" office:value="1488.7257048199999" table:style-name="ce25">
            <text:p>1 489</text:p>
          </table:table-cell>
          <table:table-cell office:value-type="float" office:value="36123.442832740002" table:style-name="ce25">
            <text:p>36 1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4 Vefsn</text:p>
          </table:table-cell>
          <table:table-cell office:value-type="float" office:value="1.03283372" table:style-name="ce24">
            <text:p>1,032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012.232991440003" table:style-name="ce25">
            <text:p>61 012</text:p>
          </table:table-cell>
          <table:table-cell office:value-type="float" office:value="1939.57495457" table:style-name="ce25">
            <text:p>1 940</text:p>
          </table:table-cell>
          <table:table-cell office:value-type="float" office:value="25707.126447930001" table:style-name="ce25">
            <text:p>25 707</text:p>
          </table:table-cell>
          <table:table-cell office:value-type="float" office:value="0" table:style-name="ce25">
            <text:p>0</text:p>
          </table:table-cell>
          <table:table-cell office:value-type="float" office:value="7134.8880881900004" table:style-name="ce25">
            <text:p>7 135</text:p>
          </table:table-cell>
          <table:table-cell office:value-type="float" office:value="7134.8880881900004" table:style-name="ce25">
            <text:p>7 135</text:p>
          </table:table-cell>
          <table:table-cell office:value-type="float" office:value="32842.014536119998" table:style-name="ce25">
            <text:p>32 8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25 Grane</text:p>
          </table:table-cell>
          <table:table-cell office:value-type="float" office:value="1.2923606599999999" table:style-name="ce27">
            <text:p>1,2924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6343.179282190002" table:style-name="ce28">
            <text:p>76 343</text:p>
          </table:table-cell>
          <table:table-cell office:value-type="float" office:value="17270.52124532" table:style-name="ce28">
            <text:p>17 271</text:p>
          </table:table-cell>
          <table:table-cell office:value-type="float" office:value="25024.98528447" table:style-name="ce28">
            <text:p>25 025</text:p>
          </table:table-cell>
          <table:table-cell office:value-type="float" office:value="0" table:style-name="ce28">
            <text:p>0</text:p>
          </table:table-cell>
          <table:table-cell office:value-type="float" office:value="976.02716834" table:style-name="ce28">
            <text:p>976</text:p>
          </table:table-cell>
          <table:table-cell office:value-type="float" office:value="976.02716834" table:style-name="ce28">
            <text:p>976</text:p>
          </table:table-cell>
          <table:table-cell office:value-type="float" office:value="26001.012452809999" table:style-name="ce28">
            <text:p>26 0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6 Hattfjelldal</text:p>
          </table:table-cell>
          <table:table-cell office:value-type="float" office:value="1.37526986" table:style-name="ce24">
            <text:p>1,375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1240.846239840001" table:style-name="ce25">
            <text:p>81 241</text:p>
          </table:table-cell>
          <table:table-cell office:value-type="float" office:value="22168.188202969999" table:style-name="ce25">
            <text:p>22 168</text:p>
          </table:table-cell>
          <table:table-cell office:value-type="float" office:value="28175.767205979999" table:style-name="ce25">
            <text:p>28 176</text:p>
          </table:table-cell>
          <table:table-cell office:value-type="float" office:value="0" table:style-name="ce25">
            <text:p>0</text:p>
          </table:table-cell>
          <table:table-cell office:value-type="float" office:value="911.05221496000001" table:style-name="ce25">
            <text:p>911</text:p>
          </table:table-cell>
          <table:table-cell office:value-type="float" office:value="911.05221496000001" table:style-name="ce25">
            <text:p>911</text:p>
          </table:table-cell>
          <table:table-cell office:value-type="float" office:value="29086.819420939999" table:style-name="ce25">
            <text:p>29 0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7 Dønna</text:p>
          </table:table-cell>
          <table:table-cell office:value-type="float" office:value="1.3756865" table:style-name="ce24">
            <text:p>1,375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1265.458153989995" table:style-name="ce25">
            <text:p>81 265</text:p>
          </table:table-cell>
          <table:table-cell office:value-type="float" office:value="22192.800117120001" table:style-name="ce25">
            <text:p>22 193</text:p>
          </table:table-cell>
          <table:table-cell office:value-type="float" office:value="30603.871361509999" table:style-name="ce25">
            <text:p>30 604</text:p>
          </table:table-cell>
          <table:table-cell office:value-type="float" office:value="-2906.4" table:style-name="ce25">
            <text:p>-2 906</text:p>
          </table:table-cell>
          <table:table-cell office:value-type="float" office:value="988.76602118999995" table:style-name="ce25">
            <text:p>989</text:p>
          </table:table-cell>
          <table:table-cell office:value-type="float" office:value="-1917.6339788099999" table:style-name="ce25">
            <text:p>-1 918</text:p>
          </table:table-cell>
          <table:table-cell office:value-type="float" office:value="28686.237382700001" table:style-name="ce25">
            <text:p>28 6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28 Nesna</text:p>
          </table:table-cell>
          <table:table-cell office:value-type="float" office:value="1.1983637700000001" table:style-name="ce27">
            <text:p>1,1984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0790.532994530004" table:style-name="ce28">
            <text:p>70 791</text:p>
          </table:table-cell>
          <table:table-cell office:value-type="float" office:value="11717.874957669999" table:style-name="ce28">
            <text:p>11 718</text:p>
          </table:table-cell>
          <table:table-cell office:value-type="float" office:value="19885.233803160001" table:style-name="ce28">
            <text:p>19 885</text:p>
          </table:table-cell>
          <table:table-cell office:value-type="float" office:value="0" table:style-name="ce28">
            <text:p>0</text:p>
          </table:table-cell>
          <table:table-cell office:value-type="float" office:value="1059.93761283" table:style-name="ce28">
            <text:p>1 060</text:p>
          </table:table-cell>
          <table:table-cell office:value-type="float" office:value="1059.93761283" table:style-name="ce28">
            <text:p>1 060</text:p>
          </table:table-cell>
          <table:table-cell office:value-type="float" office:value="20945.171415979999" table:style-name="ce28">
            <text:p>20 94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32 Hemnes</text:p>
          </table:table-cell>
          <table:table-cell office:value-type="float" office:value="1.1674637699999999" table:style-name="ce24">
            <text:p>1,167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8965.188045150004" table:style-name="ce25">
            <text:p>68 965</text:p>
          </table:table-cell>
          <table:table-cell office:value-type="float" office:value="9892.5300082800004" table:style-name="ce25">
            <text:p>9 893</text:p>
          </table:table-cell>
          <table:table-cell office:value-type="float" office:value="43596.379746500003" table:style-name="ce25">
            <text:p>43 596</text:p>
          </table:table-cell>
          <table:table-cell office:value-type="float" office:value="0" table:style-name="ce25">
            <text:p>0</text:p>
          </table:table-cell>
          <table:table-cell office:value-type="float" office:value="2681.6139391900001" table:style-name="ce25">
            <text:p>2 682</text:p>
          </table:table-cell>
          <table:table-cell office:value-type="float" office:value="2681.6139391900001" table:style-name="ce25">
            <text:p>2 682</text:p>
          </table:table-cell>
          <table:table-cell office:value-type="float" office:value="46277.993685690002" table:style-name="ce25">
            <text:p>46 2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33 Rana</text:p>
          </table:table-cell>
          <table:table-cell office:value-type="float" office:value="0.99275915000000003" table:style-name="ce24">
            <text:p>0,992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644.921924360002" table:style-name="ce25">
            <text:p>58 645</text:p>
          </table:table-cell>
          <table:table-cell office:value-type="float" office:value="-427.73611249999999" table:style-name="ce25">
            <text:p>-428</text:p>
          </table:table-cell>
          <table:table-cell office:value-type="float" office:value="-11190.0044392" table:style-name="ce25">
            <text:p>-11 190</text:p>
          </table:table-cell>
          <table:table-cell office:value-type="float" office:value="-6643.2" table:style-name="ce25">
            <text:p>-6 643</text:p>
          </table:table-cell>
          <table:table-cell office:value-type="float" office:value="13536.55126837" table:style-name="ce25">
            <text:p>13 537</text:p>
          </table:table-cell>
          <table:table-cell office:value-type="float" office:value="6893.3512683700001" table:style-name="ce25">
            <text:p>6 893</text:p>
          </table:table-cell>
          <table:table-cell office:value-type="float" office:value="-4296.65317082" table:style-name="ce25">
            <text:p>-4 29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34 Lurøy</text:p>
          </table:table-cell>
          <table:table-cell office:value-type="float" office:value="1.62998848" table:style-name="ce27">
            <text:p>1,6300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96287.752099809994" table:style-name="ce28">
            <text:p>96 288</text:p>
          </table:table-cell>
          <table:table-cell office:value-type="float" office:value="37215.094062939999" table:style-name="ce28">
            <text:p>37 215</text:p>
          </table:table-cell>
          <table:table-cell office:value-type="float" office:value="69852.731556130006" table:style-name="ce28">
            <text:p>69 853</text:p>
          </table:table-cell>
          <table:table-cell office:value-type="float" office:value="0" table:style-name="ce28">
            <text:p>0</text:p>
          </table:table-cell>
          <table:table-cell office:value-type="float" office:value="1594.6251146899999" table:style-name="ce28">
            <text:p>1 595</text:p>
          </table:table-cell>
          <table:table-cell office:value-type="float" office:value="1594.6251146899999" table:style-name="ce28">
            <text:p>1 595</text:p>
          </table:table-cell>
          <table:table-cell office:value-type="float" office:value="71447.356670830006" table:style-name="ce28">
            <text:p>71 44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35 Træna</text:p>
          </table:table-cell>
          <table:table-cell office:value-type="float" office:value="1.6445435900000001" table:style-name="ce24">
            <text:p>1,644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97147.561199649994" table:style-name="ce25">
            <text:p>97 148</text:p>
          </table:table-cell>
          <table:table-cell office:value-type="float" office:value="38074.903162789997" table:style-name="ce25">
            <text:p>38 075</text:p>
          </table:table-cell>
          <table:table-cell office:value-type="float" office:value="17209.85622958" table:style-name="ce25">
            <text:p>17 210</text:p>
          </table:table-cell>
          <table:table-cell office:value-type="float" office:value="0" table:style-name="ce25">
            <text:p>0</text:p>
          </table:table-cell>
          <table:table-cell office:value-type="float" office:value="387.43033005000001" table:style-name="ce25">
            <text:p>387</text:p>
          </table:table-cell>
          <table:table-cell office:value-type="float" office:value="387.43033005000001" table:style-name="ce25">
            <text:p>387</text:p>
          </table:table-cell>
          <table:table-cell office:value-type="float" office:value="17597.28655963" table:style-name="ce25">
            <text:p>17 597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string" table:style-name="ce23">
            <text:p>1836 Rødøy</text:p>
          </table:table-cell>
          <table:table-cell office:value-type="float" office:value="1.4879451100000001" table:style-name="ce24">
            <text:p>1,487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7896.872416550003" table:style-name="ce25">
            <text:p>87 897</text:p>
          </table:table-cell>
          <table:table-cell office:value-type="float" office:value="28824.214379680001" table:style-name="ce25">
            <text:p>28 824</text:p>
          </table:table-cell>
          <table:table-cell office:value-type="float" office:value="34127.869825540001" table:style-name="ce25">
            <text:p>34 128</text:p>
          </table:table-cell>
          <table:table-cell office:value-type="float" office:value="0" table:style-name="ce25">
            <text:p>0</text:p>
          </table:table-cell>
          <table:table-cell office:value-type="float" office:value="918.22350057999995" table:style-name="ce25">
            <text:p>918</text:p>
          </table:table-cell>
          <table:table-cell office:value-type="float" office:value="918.22350057999995" table:style-name="ce25">
            <text:p>918</text:p>
          </table:table-cell>
          <table:table-cell office:value-type="float" office:value="35046.093326119997" table:style-name="ce25">
            <text:p>35 0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37 Meløy</text:p>
          </table:table-cell>
          <table:table-cell office:value-type="float" office:value="1.13280292" table:style-name="ce27">
            <text:p>1,1328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6917.679764789995" table:style-name="ce28">
            <text:p>66 918</text:p>
          </table:table-cell>
          <table:table-cell office:value-type="float" office:value="7845.0217279300005" table:style-name="ce28">
            <text:p>7 845</text:p>
          </table:table-cell>
          <table:table-cell office:value-type="float" office:value="48788.190125970003" table:style-name="ce28">
            <text:p>48 788</text:p>
          </table:table-cell>
          <table:table-cell office:value-type="float" office:value="-6954.6" table:style-name="ce28">
            <text:p>-6 955</text:p>
          </table:table-cell>
          <table:table-cell office:value-type="float" office:value="3671.8481307900001" table:style-name="ce28">
            <text:p>3 672</text:p>
          </table:table-cell>
          <table:table-cell office:value-type="float" office:value="-3282.7518692100002" table:style-name="ce28">
            <text:p>-3 283</text:p>
          </table:table-cell>
          <table:table-cell office:value-type="float" office:value="45505.438256759997" table:style-name="ce28">
            <text:p>45 5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38 Gildeskål</text:p>
          </table:table-cell>
          <table:table-cell office:value-type="float" office:value="1.2844272000000001" table:style-name="ce24">
            <text:p>1,284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5874.528656299997" table:style-name="ce25">
            <text:p>75 875</text:p>
          </table:table-cell>
          <table:table-cell office:value-type="float" office:value="16801.870619429999" table:style-name="ce25">
            <text:p>16 802</text:p>
          </table:table-cell>
          <table:table-cell office:value-type="float" office:value="31772.337341350001" table:style-name="ce25">
            <text:p>31 772</text:p>
          </table:table-cell>
          <table:table-cell office:value-type="float" office:value="-207.6" table:style-name="ce25">
            <text:p>-208</text:p>
          </table:table-cell>
          <table:table-cell office:value-type="float" office:value="1265.93327157" table:style-name="ce25">
            <text:p>1 266</text:p>
          </table:table-cell>
          <table:table-cell office:value-type="float" office:value="1058.3332715700001" table:style-name="ce25">
            <text:p>1 058</text:p>
          </table:table-cell>
          <table:table-cell office:value-type="float" office:value="32830.670612920003" table:style-name="ce25">
            <text:p>32 83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39 Beiarn</text:p>
          </table:table-cell>
          <table:table-cell office:value-type="float" office:value="1.4233202899999999" table:style-name="ce24">
            <text:p>1,423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4079.312752869999" table:style-name="ce25">
            <text:p>84 079</text:p>
          </table:table-cell>
          <table:table-cell office:value-type="float" office:value="25006.654716000001" table:style-name="ce25">
            <text:p>25 007</text:p>
          </table:table-cell>
          <table:table-cell office:value-type="float" office:value="24906.628097140001" table:style-name="ce25">
            <text:p>24 907</text:p>
          </table:table-cell>
          <table:table-cell office:value-type="float" office:value="0" table:style-name="ce25">
            <text:p>0</text:p>
          </table:table-cell>
          <table:table-cell office:value-type="float" office:value="738.87635847000001" table:style-name="ce25">
            <text:p>739</text:p>
          </table:table-cell>
          <table:table-cell office:value-type="float" office:value="738.87635847000001" table:style-name="ce25">
            <text:p>739</text:p>
          </table:table-cell>
          <table:table-cell office:value-type="float" office:value="25645.50445561" table:style-name="ce25">
            <text:p>25 6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40 Saltdal</text:p>
          </table:table-cell>
          <table:table-cell office:value-type="float" office:value="1.1543343100000001" table:style-name="ce27">
            <text:p>1,1543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8189.595920370004" table:style-name="ce28">
            <text:p>68 190</text:p>
          </table:table-cell>
          <table:table-cell office:value-type="float" office:value="9116.9378835000007" table:style-name="ce28">
            <text:p>9 117</text:p>
          </table:table-cell>
          <table:table-cell office:value-type="float" office:value="42165.837711200002" table:style-name="ce28">
            <text:p>42 166</text:p>
          </table:table-cell>
          <table:table-cell office:value-type="float" office:value="0" table:style-name="ce28">
            <text:p>0</text:p>
          </table:table-cell>
          <table:table-cell office:value-type="float" office:value="2782.6150722299999" table:style-name="ce28">
            <text:p>2 783</text:p>
          </table:table-cell>
          <table:table-cell office:value-type="float" office:value="2782.6150722299999" table:style-name="ce28">
            <text:p>2 783</text:p>
          </table:table-cell>
          <table:table-cell office:value-type="float" office:value="44948.452783430002" table:style-name="ce28">
            <text:p>44 948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3">
            <text:p>1841 Fauske</text:p>
          </table:table-cell>
          <table:table-cell office:value-type="float" office:value="0.98780391999999995" table:style-name="ce24">
            <text:p>0,987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352.202909729996" table:style-name="ce25">
            <text:p>58 352</text:p>
          </table:table-cell>
          <table:table-cell office:value-type="float" office:value="-720.45512713999995" table:style-name="ce25">
            <text:p>-720</text:p>
          </table:table-cell>
          <table:table-cell office:value-type="float" office:value="-6931.49877818" table:style-name="ce25">
            <text:p>-6 931</text:p>
          </table:table-cell>
          <table:table-cell office:value-type="float" office:value="-103.8" table:style-name="ce25">
            <text:p>-104</text:p>
          </table:table-cell>
          <table:table-cell office:value-type="float" office:value="4953.3697775199998" table:style-name="ce25">
            <text:p>4 953</text:p>
          </table:table-cell>
          <table:table-cell office:value-type="float" office:value="4849.5697775199997" table:style-name="ce25">
            <text:p>4 850</text:p>
          </table:table-cell>
          <table:table-cell office:value-type="float" office:value="-2081.9290006699998" table:style-name="ce25">
            <text:p>-2 08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45 Sørfold</text:p>
          </table:table-cell>
          <table:table-cell office:value-type="float" office:value="1.24799528" table:style-name="ce24">
            <text:p>1,248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3722.398157389995" table:style-name="ce25">
            <text:p>73 722</text:p>
          </table:table-cell>
          <table:table-cell office:value-type="float" office:value="14649.74012052" table:style-name="ce25">
            <text:p>14 650</text:p>
          </table:table-cell>
          <table:table-cell office:value-type="float" office:value="27863.805709230001" table:style-name="ce25">
            <text:p>27 864</text:p>
          </table:table-cell>
          <table:table-cell office:value-type="float" office:value="0" table:style-name="ce25">
            <text:p>0</text:p>
          </table:table-cell>
          <table:table-cell office:value-type="float" office:value="1237.1810122300001" table:style-name="ce25">
            <text:p>1 237</text:p>
          </table:table-cell>
          <table:table-cell office:value-type="float" office:value="1237.1810122300001" table:style-name="ce25">
            <text:p>1 237</text:p>
          </table:table-cell>
          <table:table-cell office:value-type="float" office:value="29100.986721460002" table:style-name="ce25">
            <text:p>29 1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48 Steigen</text:p>
          </table:table-cell>
          <table:table-cell office:value-type="float" office:value="1.20369164" table:style-name="ce27">
            <text:p>1,2037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1105.264827079998" table:style-name="ce28">
            <text:p>71 105</text:p>
          </table:table-cell>
          <table:table-cell office:value-type="float" office:value="12032.60679021" table:style-name="ce28">
            <text:p>12 033</text:p>
          </table:table-cell>
          <table:table-cell office:value-type="float" office:value="31164.451586650001" table:style-name="ce28">
            <text:p>31 164</text:p>
          </table:table-cell>
          <table:table-cell office:value-type="float" office:value="-103.8" table:style-name="ce28">
            <text:p>-104</text:p>
          </table:table-cell>
          <table:table-cell office:value-type="float" office:value="1624.8931264800001" table:style-name="ce28">
            <text:p>1 625</text:p>
          </table:table-cell>
          <table:table-cell office:value-type="float" office:value="1521.0931264799999" table:style-name="ce28">
            <text:p>1 521</text:p>
          </table:table-cell>
          <table:table-cell office:value-type="float" office:value="32685.544713129999" table:style-name="ce28">
            <text:p>32 68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51 Lødingen</text:p>
          </table:table-cell>
          <table:table-cell office:value-type="float" office:value="1.31174481" table:style-name="ce24">
            <text:p>1,311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7488.252481889998" table:style-name="ce25">
            <text:p>77 488</text:p>
          </table:table-cell>
          <table:table-cell office:value-type="float" office:value="18415.59444502" table:style-name="ce25">
            <text:p>18 416</text:p>
          </table:table-cell>
          <table:table-cell office:value-type="float" office:value="36518.123784470001" table:style-name="ce25">
            <text:p>36 518</text:p>
          </table:table-cell>
          <table:table-cell office:value-type="float" office:value="0" table:style-name="ce25">
            <text:p>0</text:p>
          </table:table-cell>
          <table:table-cell office:value-type="float" office:value="1355.75701482" table:style-name="ce25">
            <text:p>1 356</text:p>
          </table:table-cell>
          <table:table-cell office:value-type="float" office:value="1355.75701482" table:style-name="ce25">
            <text:p>1 356</text:p>
          </table:table-cell>
          <table:table-cell office:value-type="float" office:value="37873.880799289997" table:style-name="ce25">
            <text:p>37 87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53 Evenes</text:p>
          </table:table-cell>
          <table:table-cell office:value-type="float" office:value="1.2681703600000001" table:style-name="ce24">
            <text:p>1,268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4914.194266310005" table:style-name="ce25">
            <text:p>74 914</text:p>
          </table:table-cell>
          <table:table-cell office:value-type="float" office:value="15841.53622944" table:style-name="ce25">
            <text:p>15 842</text:p>
          </table:table-cell>
          <table:table-cell office:value-type="float" office:value="20736.570924340002" table:style-name="ce25">
            <text:p>20 737</text:p>
          </table:table-cell>
          <table:table-cell office:value-type="float" office:value="0" table:style-name="ce25">
            <text:p>0</text:p>
          </table:table-cell>
          <table:table-cell office:value-type="float" office:value="865.22097381000003" table:style-name="ce25">
            <text:p>865</text:p>
          </table:table-cell>
          <table:table-cell office:value-type="float" office:value="865.22097381000003" table:style-name="ce25">
            <text:p>865</text:p>
          </table:table-cell>
          <table:table-cell office:value-type="float" office:value="21601.791898150001" table:style-name="ce25">
            <text:p>21 60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56 Røst</text:p>
          </table:table-cell>
          <table:table-cell office:value-type="float" office:value="1.5979102700000001" table:style-name="ce27">
            <text:p>1,597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94392.80670031" table:style-name="ce28">
            <text:p>94 393</text:p>
          </table:table-cell>
          <table:table-cell office:value-type="float" office:value="35320.148663439999" table:style-name="ce28">
            <text:p>35 320</text:p>
          </table:table-cell>
          <table:table-cell office:value-type="float" office:value="16847.710912459999" table:style-name="ce28">
            <text:p>16 848</text:p>
          </table:table-cell>
          <table:table-cell office:value-type="float" office:value="0" table:style-name="ce28">
            <text:p>0</text:p>
          </table:table-cell>
          <table:table-cell office:value-type="float" office:value="397.26523198000001" table:style-name="ce28">
            <text:p>397</text:p>
          </table:table-cell>
          <table:table-cell office:value-type="float" office:value="397.26523198000001" table:style-name="ce28">
            <text:p>397</text:p>
          </table:table-cell>
          <table:table-cell office:value-type="float" office:value="17244.976144439999" table:style-name="ce28">
            <text:p>17 24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57 Værøy</text:p>
          </table:table-cell>
          <table:table-cell office:value-type="float" office:value="1.5665650200000001" table:style-name="ce24">
            <text:p>1,566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92541.159692679998" table:style-name="ce25">
            <text:p>92 541</text:p>
          </table:table-cell>
          <table:table-cell office:value-type="float" office:value="33468.501655810003" table:style-name="ce25">
            <text:p>33 469</text:p>
          </table:table-cell>
          <table:table-cell office:value-type="float" office:value="22892.455132579998" table:style-name="ce25">
            <text:p>22 892</text:p>
          </table:table-cell>
          <table:table-cell office:value-type="float" office:value="0" table:style-name="ce25">
            <text:p>0</text:p>
          </table:table-cell>
          <table:table-cell office:value-type="float" office:value="558.48860763000005" table:style-name="ce25">
            <text:p>558</text:p>
          </table:table-cell>
          <table:table-cell office:value-type="float" office:value="558.48860763000005" table:style-name="ce25">
            <text:p>558</text:p>
          </table:table-cell>
          <table:table-cell office:value-type="float" office:value="23450.943740210001" table:style-name="ce25">
            <text:p>23 4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59 Flakstad</text:p>
          </table:table-cell>
          <table:table-cell office:value-type="float" office:value="1.2956295200000001" table:style-name="ce24">
            <text:p>1,295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6536.279666260001" table:style-name="ce25">
            <text:p>76 536</text:p>
          </table:table-cell>
          <table:table-cell office:value-type="float" office:value="17463.621629400001" table:style-name="ce25">
            <text:p>17 464</text:p>
          </table:table-cell>
          <table:table-cell office:value-type="float" office:value="21654.89082045" table:style-name="ce25">
            <text:p>21 655</text:p>
          </table:table-cell>
          <table:table-cell office:value-type="float" office:value="-3736.8" table:style-name="ce25">
            <text:p>-3 737</text:p>
          </table:table-cell>
          <table:table-cell office:value-type="float" office:value="837.36019493000003" table:style-name="ce25">
            <text:p>837</text:p>
          </table:table-cell>
          <table:table-cell office:value-type="float" office:value="-2899.4398050700001" table:style-name="ce25">
            <text:p>-2 899</text:p>
          </table:table-cell>
          <table:table-cell office:value-type="float" office:value="18755.45101538" table:style-name="ce25">
            <text:p>18 7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60 Vestvågøy</text:p>
          </table:table-cell>
          <table:table-cell office:value-type="float" office:value="1.06397714" table:style-name="ce27">
            <text:p>1,0640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2851.957971819997" table:style-name="ce28">
            <text:p>62 852</text:p>
          </table:table-cell>
          <table:table-cell office:value-type="float" office:value="3779.2999349500001" table:style-name="ce28">
            <text:p>3 779</text:p>
          </table:table-cell>
          <table:table-cell office:value-type="float" office:value="43775.631146510001" table:style-name="ce28">
            <text:p>43 776</text:p>
          </table:table-cell>
          <table:table-cell office:value-type="float" office:value="-16192.8" table:style-name="ce28">
            <text:p>-16 193</text:p>
          </table:table-cell>
          <table:table-cell office:value-type="float" office:value="6423.3730756300001" table:style-name="ce28">
            <text:p>6 423</text:p>
          </table:table-cell>
          <table:table-cell office:value-type="float" office:value="-9769.4269243700001" table:style-name="ce28">
            <text:p>-9 769</text:p>
          </table:table-cell>
          <table:table-cell office:value-type="float" office:value="34006.204222139997" table:style-name="ce28">
            <text:p>34 00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65 Vågan</text:p>
          </table:table-cell>
          <table:table-cell office:value-type="float" office:value="1.02948895" table:style-name="ce24">
            <text:p>1,029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814.648435900002" table:style-name="ce25">
            <text:p>60 815</text:p>
          </table:table-cell>
          <table:table-cell office:value-type="float" office:value="1741.9903990299999" table:style-name="ce25">
            <text:p>1 742</text:p>
          </table:table-cell>
          <table:table-cell office:value-type="float" office:value="16968.72847695" table:style-name="ce25">
            <text:p>16 969</text:p>
          </table:table-cell>
          <table:table-cell office:value-type="float" office:value="-4671" table:style-name="ce25">
            <text:p>-4 671</text:p>
          </table:table-cell>
          <table:table-cell office:value-type="float" office:value="5226.7896569699997" table:style-name="ce25">
            <text:p>5 227</text:p>
          </table:table-cell>
          <table:table-cell office:value-type="float" office:value="555.78965697000001" table:style-name="ce25">
            <text:p>556</text:p>
          </table:table-cell>
          <table:table-cell office:value-type="float" office:value="17524.51813393" table:style-name="ce25">
            <text:p>17 5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66 Hadsel</text:p>
          </table:table-cell>
          <table:table-cell office:value-type="float" office:value="1.0612837900000001" table:style-name="ce24">
            <text:p>1,061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2692.85413295" table:style-name="ce25">
            <text:p>62 693</text:p>
          </table:table-cell>
          <table:table-cell office:value-type="float" office:value="3620.1960960800002" table:style-name="ce25">
            <text:p>3 620</text:p>
          </table:table-cell>
          <table:table-cell office:value-type="float" office:value="29526.319359630001" table:style-name="ce25">
            <text:p>29 526</text:p>
          </table:table-cell>
          <table:table-cell office:value-type="float" office:value="0" table:style-name="ce25">
            <text:p>0</text:p>
          </table:table-cell>
          <table:table-cell office:value-type="float" office:value="4511.4748238900002" table:style-name="ce25">
            <text:p>4 511</text:p>
          </table:table-cell>
          <table:table-cell office:value-type="float" office:value="4511.4748238900002" table:style-name="ce25">
            <text:p>4 511</text:p>
          </table:table-cell>
          <table:table-cell office:value-type="float" office:value="34037.794183520004" table:style-name="ce25">
            <text:p>34 0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67 Bø</text:p>
          </table:table-cell>
          <table:table-cell office:value-type="float" office:value="1.2190848999999999" table:style-name="ce27">
            <text:p>1,2191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2014.585287769994" table:style-name="ce28">
            <text:p>72 015</text:p>
          </table:table-cell>
          <table:table-cell office:value-type="float" office:value="12941.927250909999" table:style-name="ce28">
            <text:p>12 942</text:p>
          </table:table-cell>
          <table:table-cell office:value-type="float" office:value="33597.243143350002" table:style-name="ce28">
            <text:p>33 597</text:p>
          </table:table-cell>
          <table:table-cell office:value-type="float" office:value="0" table:style-name="ce28">
            <text:p>0</text:p>
          </table:table-cell>
          <table:table-cell office:value-type="float" office:value="1649.4852311300001" table:style-name="ce28">
            <text:p>1 649</text:p>
          </table:table-cell>
          <table:table-cell office:value-type="float" office:value="1649.4852311300001" table:style-name="ce28">
            <text:p>1 649</text:p>
          </table:table-cell>
          <table:table-cell office:value-type="float" office:value="35246.728374489998" table:style-name="ce28">
            <text:p>35 24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68 Øksnes</text:p>
          </table:table-cell>
          <table:table-cell office:value-type="float" office:value="1.09115147" table:style-name="ce24">
            <text:p>1,091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457.21790507" table:style-name="ce25">
            <text:p>64 457</text:p>
          </table:table-cell>
          <table:table-cell office:value-type="float" office:value="5384.5598682" table:style-name="ce25">
            <text:p>5 385</text:p>
          </table:table-cell>
          <table:table-cell office:value-type="float" office:value="23891.292135219999" table:style-name="ce25">
            <text:p>23 891</text:p>
          </table:table-cell>
          <table:table-cell office:value-type="float" office:value="-103.8" table:style-name="ce25">
            <text:p>-104</text:p>
          </table:table-cell>
          <table:table-cell office:value-type="float" office:value="2523.3893428000001" table:style-name="ce25">
            <text:p>2 523</text:p>
          </table:table-cell>
          <table:table-cell office:value-type="float" office:value="2419.5893427999999" table:style-name="ce25">
            <text:p>2 420</text:p>
          </table:table-cell>
          <table:table-cell office:value-type="float" office:value="26310.881478020001" table:style-name="ce25">
            <text:p>26 3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70 Sortland</text:p>
          </table:table-cell>
          <table:table-cell office:value-type="float" office:value="1.02619924" table:style-name="ce24">
            <text:p>1,026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620.316986500002" table:style-name="ce25">
            <text:p>60 620</text:p>
          </table:table-cell>
          <table:table-cell office:value-type="float" office:value="1547.6589496300001" table:style-name="ce25">
            <text:p>1 548</text:p>
          </table:table-cell>
          <table:table-cell office:value-type="float" office:value="16202.44154367" table:style-name="ce25">
            <text:p>16 202</text:p>
          </table:table-cell>
          <table:table-cell office:value-type="float" office:value="-5190" table:style-name="ce25">
            <text:p>-5 190</text:p>
          </table:table-cell>
          <table:table-cell office:value-type="float" office:value="5599.4669031800004" table:style-name="ce25">
            <text:p>5 599</text:p>
          </table:table-cell>
          <table:table-cell office:value-type="float" office:value="409.46690317999997" table:style-name="ce25">
            <text:p>409</text:p>
          </table:table-cell>
          <table:table-cell office:value-type="float" office:value="16611.90844685" table:style-name="ce25">
            <text:p>16 6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71 Andøy</text:p>
          </table:table-cell>
          <table:table-cell office:value-type="float" office:value="1.1528131699999999" table:style-name="ce27">
            <text:p>1,1528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8099.738429489997" table:style-name="ce28">
            <text:p>68 100</text:p>
          </table:table-cell>
          <table:table-cell office:value-type="float" office:value="9027.0803926200006" table:style-name="ce28">
            <text:p>9 027</text:p>
          </table:table-cell>
          <table:table-cell office:value-type="float" office:value="41389.163600170003" table:style-name="ce28">
            <text:p>41 389</text:p>
          </table:table-cell>
          <table:table-cell office:value-type="float" office:value="-10483.799999999999" table:style-name="ce28">
            <text:p>-10 484</text:p>
          </table:table-cell>
          <table:table-cell office:value-type="float" office:value="2754.9141075900002" table:style-name="ce28">
            <text:p>2 755</text:p>
          </table:table-cell>
          <table:table-cell office:value-type="float" office:value="-7728.8858924100005" table:style-name="ce28">
            <text:p>-7 729</text:p>
          </table:table-cell>
          <table:table-cell office:value-type="float" office:value="33660.277707759997" table:style-name="ce28">
            <text:p>33 6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74 Moskenes</text:p>
          </table:table-cell>
          <table:table-cell office:value-type="float" office:value="1.2339719499999999" table:style-name="ce24">
            <text:p>1,234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2894.003284580001" table:style-name="ce25">
            <text:p>72 894</text:p>
          </table:table-cell>
          <table:table-cell office:value-type="float" office:value="13821.34524771" table:style-name="ce25">
            <text:p>13 821</text:p>
          </table:table-cell>
          <table:table-cell office:value-type="float" office:value="13848.987938210001" table:style-name="ce25">
            <text:p>13 849</text:p>
          </table:table-cell>
          <table:table-cell office:value-type="float" office:value="0" table:style-name="ce25">
            <text:p>0</text:p>
          </table:table-cell>
          <table:table-cell office:value-type="float" office:value="644.44046561000005" table:style-name="ce25">
            <text:p>644</text:p>
          </table:table-cell>
          <table:table-cell office:value-type="float" office:value="644.44046561000005" table:style-name="ce25">
            <text:p>644</text:p>
          </table:table-cell>
          <table:table-cell office:value-type="float" office:value="14493.42840382" table:style-name="ce25">
            <text:p>14 4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75 Hamarøy</text:p>
          </table:table-cell>
          <table:table-cell office:value-type="float" office:value="1.2740750700000001" table:style-name="ce24">
            <text:p>1,274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5263.001093069994" table:style-name="ce25">
            <text:p>75 263</text:p>
          </table:table-cell>
          <table:table-cell office:value-type="float" office:value="16190.343056199999" table:style-name="ce25">
            <text:p>16 190</text:p>
          </table:table-cell>
          <table:table-cell office:value-type="float" office:value="44070.113798979997" table:style-name="ce25">
            <text:p>44 070</text:p>
          </table:table-cell>
          <table:table-cell office:value-type="float" office:value="-2698.8" table:style-name="ce25">
            <text:p>-2 699</text:p>
          </table:table-cell>
          <table:table-cell office:value-type="float" office:value="1807.56087258" table:style-name="ce25">
            <text:p>1 808</text:p>
          </table:table-cell>
          <table:table-cell office:value-type="float" office:value="-891.23912742000005" table:style-name="ce25">
            <text:p>-891</text:p>
          </table:table-cell>
          <table:table-cell office:value-type="float" office:value="43178.874671559999" table:style-name="ce25">
            <text:p>43 17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Nordland</text:p>
          </table:table-cell>
          <table:table-cell office:value-type="float" office:value="1.06544134458579" table:style-name="ce18">
            <text:p>1,0654</text:p>
          </table:table-cell>
          <table:table-cell office:value-type="float" office:value="59072.6580368672" table:style-name="ce19">
            <text:p>59 073</text:p>
          </table:table-cell>
          <table:table-cell office:value-type="float" office:value="62938.452207056303" table:style-name="ce19">
            <text:p>62 938</text:p>
          </table:table-cell>
          <table:table-cell office:value-type="float" office:value="3865.79417018909" table:style-name="ce19">
            <text:p>3 866</text:p>
          </table:table-cell>
          <table:table-cell office:value-type="float" office:value="929708.03475379595" table:style-name="ce19">
            <text:p>929 708</text:p>
          </table:table-cell>
          <table:table-cell office:value-type="float" office:value="-93316.2" table:style-name="ce19">
            <text:p>-93 316</text:p>
          </table:table-cell>
          <table:table-cell office:value-type="float" office:value="133551.01564200799" table:style-name="ce19">
            <text:p>133 551</text:p>
          </table:table-cell>
          <table:table-cell office:value-type="float" office:value="40234.8156420081" table:style-name="ce19">
            <text:p>40 235</text:p>
          </table:table-cell>
          <table:table-cell office:value-type="float" office:value="969942.85039580497" table:style-name="ce19">
            <text:p>969 943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4">
          <table:table-cell office:value-type="string" table:style-name="ce23">
            <text:p>3001 Halden</text:p>
          </table:table-cell>
          <table:table-cell office:value-type="float" office:value="1.0070774499999999" table:style-name="ce24">
            <text:p>1,007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490.74154848" table:style-name="ce25">
            <text:p>59 491</text:p>
          </table:table-cell>
          <table:table-cell office:value-type="float" office:value="418.08351161000002" table:style-name="ce25">
            <text:p>418</text:p>
          </table:table-cell>
          <table:table-cell office:value-type="float" office:value="13105.24575507" table:style-name="ce25">
            <text:p>13 105</text:p>
          </table:table-cell>
          <table:table-cell office:value-type="float" office:value="-7577.4" table:style-name="ce25">
            <text:p>-7 577</text:p>
          </table:table-cell>
          <table:table-cell office:value-type="float" office:value="16453.367224630001" table:style-name="ce25">
            <text:p>16 453</text:p>
          </table:table-cell>
          <table:table-cell office:value-type="float" office:value="8875.9672246299997" table:style-name="ce25">
            <text:p>8 876</text:p>
          </table:table-cell>
          <table:table-cell office:value-type="float" office:value="21981.212979700002" table:style-name="ce25">
            <text:p>21 9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02 Moss</text:p>
          </table:table-cell>
          <table:table-cell office:value-type="float" office:value="0.99078809999999995" table:style-name="ce24">
            <text:p>0,990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528.48679725" table:style-name="ce25">
            <text:p>58 528</text:p>
          </table:table-cell>
          <table:table-cell office:value-type="float" office:value="-544.17123962000005" table:style-name="ce25">
            <text:p>-544</text:p>
          </table:table-cell>
          <table:table-cell office:value-type="float" office:value="-27182.441761300001" table:style-name="ce25">
            <text:p>-27 182</text:p>
          </table:table-cell>
          <table:table-cell office:value-type="float" office:value="-44859.3" table:style-name="ce25">
            <text:p>-44 859</text:p>
          </table:table-cell>
          <table:table-cell office:value-type="float" office:value="25795.470672029998" table:style-name="ce25">
            <text:p>25 795</text:p>
          </table:table-cell>
          <table:table-cell office:value-type="float" office:value="-19063.829327970001" table:style-name="ce25">
            <text:p>-19 064</text:p>
          </table:table-cell>
          <table:table-cell office:value-type="float" office:value="-46246.271089269998" table:style-name="ce25">
            <text:p>-46 2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003 Sarpsborg</text:p>
          </table:table-cell>
          <table:table-cell office:value-type="float" office:value="1.02356811" table:style-name="ce27">
            <text:p>1,0236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0464.889095099999" table:style-name="ce28">
            <text:p>60 465</text:p>
          </table:table-cell>
          <table:table-cell office:value-type="float" office:value="1392.2310582299999" table:style-name="ce28">
            <text:p>1 392</text:p>
          </table:table-cell>
          <table:table-cell office:value-type="float" office:value="80448.679468920003" table:style-name="ce28">
            <text:p>80 449</text:p>
          </table:table-cell>
          <table:table-cell office:value-type="float" office:value="-33008.400000000001" table:style-name="ce28">
            <text:p>-33 008</text:p>
          </table:table-cell>
          <table:table-cell office:value-type="float" office:value="30827.204376279999" table:style-name="ce28">
            <text:p>30 827</text:p>
          </table:table-cell>
          <table:table-cell office:value-type="float" office:value="-2181.1956237200002" table:style-name="ce28">
            <text:p>-2 181</text:p>
          </table:table-cell>
          <table:table-cell office:value-type="float" office:value="78267.483845199997" table:style-name="ce28">
            <text:p>78 26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04 Fredrikstad</text:p>
          </table:table-cell>
          <table:table-cell office:value-type="float" office:value="0.98614489999999999" table:style-name="ce24">
            <text:p>0,986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254.200539140002" table:style-name="ce25">
            <text:p>58 254</text:p>
          </table:table-cell>
          <table:table-cell office:value-type="float" office:value="-818.45749771999999" table:style-name="ce25">
            <text:p>-818</text:p>
          </table:table-cell>
          <table:table-cell office:value-type="float" office:value="-68308.462759989998" table:style-name="ce25">
            <text:p>-68 308</text:p>
          </table:table-cell>
          <table:table-cell office:value-type="float" office:value="-49512.6" table:style-name="ce25">
            <text:p>-49 513</text:p>
          </table:table-cell>
          <table:table-cell office:value-type="float" office:value="42897.196090019999" table:style-name="ce25">
            <text:p>42 897</text:p>
          </table:table-cell>
          <table:table-cell office:value-type="float" office:value="-6615.4039099800002" table:style-name="ce25">
            <text:p>-6 615</text:p>
          </table:table-cell>
          <table:table-cell office:value-type="float" office:value="-74923.86666996" table:style-name="ce25">
            <text:p>-74 9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05 Drammen</text:p>
          </table:table-cell>
          <table:table-cell office:value-type="float" office:value="0.99482579999999998" table:style-name="ce24">
            <text:p>0,994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767.004319309999" table:style-name="ce25">
            <text:p>58 767</text:p>
          </table:table-cell>
          <table:table-cell office:value-type="float" office:value="-305.65371755000001" table:style-name="ce25">
            <text:p>-306</text:p>
          </table:table-cell>
          <table:table-cell office:value-type="float" office:value="-31226.500746549998" table:style-name="ce25">
            <text:p>-31 227</text:p>
          </table:table-cell>
          <table:table-cell office:value-type="float" office:value="-26988" table:style-name="ce25">
            <text:p>-26 988</text:p>
          </table:table-cell>
          <table:table-cell office:value-type="float" office:value="52972.499984909999" table:style-name="ce25">
            <text:p>52 972</text:p>
          </table:table-cell>
          <table:table-cell office:value-type="float" office:value="25984.499984909999" table:style-name="ce25">
            <text:p>25 984</text:p>
          </table:table-cell>
          <table:table-cell office:value-type="float" office:value="-5242.0007616399998" table:style-name="ce25">
            <text:p>-5 24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006 Kongsberg</text:p>
          </table:table-cell>
          <table:table-cell office:value-type="float" office:value="0.98965725999999998" table:style-name="ce27">
            <text:p>0,9897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8461.684616940001" table:style-name="ce28">
            <text:p>58 462</text:p>
          </table:table-cell>
          <table:table-cell office:value-type="float" office:value="-610.97341992999998" table:style-name="ce28">
            <text:p>-611</text:p>
          </table:table-cell>
          <table:table-cell office:value-type="float" office:value="-16995.447622110001" table:style-name="ce28">
            <text:p>-16 995</text:p>
          </table:table-cell>
          <table:table-cell office:value-type="float" office:value="-18061.2" table:style-name="ce28">
            <text:p>-18 061</text:p>
          </table:table-cell>
          <table:table-cell office:value-type="float" office:value="14348.446919690001" table:style-name="ce28">
            <text:p>14 348</text:p>
          </table:table-cell>
          <table:table-cell office:value-type="float" office:value="-3712.7530803099999" table:style-name="ce28">
            <text:p>-3 713</text:p>
          </table:table-cell>
          <table:table-cell office:value-type="float" office:value="-20708.200702419999" table:style-name="ce28">
            <text:p>-20 708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string" table:style-name="ce23">
            <text:p>3007 Ringerike</text:p>
          </table:table-cell>
          <table:table-cell office:value-type="float" office:value="0.98083368999999998" table:style-name="ce24">
            <text:p>0,980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7940.453154169998" table:style-name="ce25">
            <text:p>57 940</text:p>
          </table:table-cell>
          <table:table-cell office:value-type="float" office:value="-1132.20488269" table:style-name="ce25">
            <text:p>-1 132</text:p>
          </table:table-cell>
          <table:table-cell office:value-type="float" office:value="-34955.693548249998" table:style-name="ce25">
            <text:p>-34 956</text:p>
          </table:table-cell>
          <table:table-cell office:value-type="float" office:value="-20258.7" table:style-name="ce25">
            <text:p>-20 259</text:p>
          </table:table-cell>
          <table:table-cell office:value-type="float" office:value="15783.309272009999" table:style-name="ce25">
            <text:p>15 783</text:p>
          </table:table-cell>
          <table:table-cell office:value-type="float" office:value="-4475.3907279900004" table:style-name="ce25">
            <text:p>-4 475</text:p>
          </table:table-cell>
          <table:table-cell office:value-type="float" office:value="-39431.084276239999" table:style-name="ce25">
            <text:p>-39 43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11 Hvaler</text:p>
          </table:table-cell>
          <table:table-cell office:value-type="float" office:value="0.97788233000000002" table:style-name="ce24">
            <text:p>0,977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7766.108748719998" table:style-name="ce25">
            <text:p>57 766</text:p>
          </table:table-cell>
          <table:table-cell office:value-type="float" office:value="-1306.5492881499999" table:style-name="ce25">
            <text:p>-1 307</text:p>
          </table:table-cell>
          <table:table-cell office:value-type="float" office:value="-6195.6567243999998" table:style-name="ce25">
            <text:p>-6 196</text:p>
          </table:table-cell>
          <table:table-cell office:value-type="float" office:value="-830.4" table:style-name="ce25">
            <text:p>-830</text:p>
          </table:table-cell>
          <table:table-cell office:value-type="float" office:value="2416.8958854299999" table:style-name="ce25">
            <text:p>2 417</text:p>
          </table:table-cell>
          <table:table-cell office:value-type="float" office:value="1586.49588543" table:style-name="ce25">
            <text:p>1 586</text:p>
          </table:table-cell>
          <table:table-cell office:value-type="float" office:value="-4609.1608389800003" table:style-name="ce25">
            <text:p>-4 60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012 Aremark</text:p>
          </table:table-cell>
          <table:table-cell office:value-type="float" office:value="1.2115241699999999" table:style-name="ce27">
            <text:p>1,2115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1567.952786929993" table:style-name="ce28">
            <text:p>71 568</text:p>
          </table:table-cell>
          <table:table-cell office:value-type="float" office:value="12495.294750069999" table:style-name="ce28">
            <text:p>12 495</text:p>
          </table:table-cell>
          <table:table-cell office:value-type="float" office:value="16393.826712089998" table:style-name="ce28">
            <text:p>16 394</text:p>
          </table:table-cell>
          <table:table-cell office:value-type="float" office:value="0" table:style-name="ce28">
            <text:p>0</text:p>
          </table:table-cell>
          <table:table-cell office:value-type="float" office:value="828.46794342999999" table:style-name="ce28">
            <text:p>828</text:p>
          </table:table-cell>
          <table:table-cell office:value-type="float" office:value="828.46794342999999" table:style-name="ce28">
            <text:p>828</text:p>
          </table:table-cell>
          <table:table-cell office:value-type="float" office:value="17222.29465552" table:style-name="ce28">
            <text:p>17 2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13 Marker</text:p>
          </table:table-cell>
          <table:table-cell office:value-type="float" office:value="1.0606325700000001" table:style-name="ce24">
            <text:p>1,060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2654.384853579999" table:style-name="ce25">
            <text:p>62 654</text:p>
          </table:table-cell>
          <table:table-cell office:value-type="float" office:value="3581.7268167100001" table:style-name="ce25">
            <text:p>3 582</text:p>
          </table:table-cell>
          <table:table-cell office:value-type="float" office:value="12976.596256950001" table:style-name="ce25">
            <text:p>12 977</text:p>
          </table:table-cell>
          <table:table-cell office:value-type="float" office:value="-207.6" table:style-name="ce25">
            <text:p>-208</text:p>
          </table:table-cell>
          <table:table-cell office:value-type="float" office:value="2002.8253683" table:style-name="ce25">
            <text:p>2 003</text:p>
          </table:table-cell>
          <table:table-cell office:value-type="float" office:value="1795.2253682999999" table:style-name="ce25">
            <text:p>1 795</text:p>
          </table:table-cell>
          <table:table-cell office:value-type="float" office:value="14771.821625250001" table:style-name="ce25">
            <text:p>14 7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14 Indre Østfold</text:p>
          </table:table-cell>
          <table:table-cell office:value-type="float" office:value="0.99934701999999997" table:style-name="ce24">
            <text:p>0,999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034.084741409999" table:style-name="ce25">
            <text:p>59 034</text:p>
          </table:table-cell>
          <table:table-cell office:value-type="float" office:value="-38.573295459999997" table:style-name="ce25">
            <text:p>-39</text:p>
          </table:table-cell>
          <table:table-cell office:value-type="float" office:value="-1751.92193314" table:style-name="ce25">
            <text:p>-1 752</text:p>
          </table:table-cell>
          <table:table-cell office:value-type="float" office:value="-11418" table:style-name="ce25">
            <text:p>-11 418</text:p>
          </table:table-cell>
          <table:table-cell office:value-type="float" office:value="23656.697663399998" table:style-name="ce25">
            <text:p>23 657</text:p>
          </table:table-cell>
          <table:table-cell office:value-type="float" office:value="12238.6976634" table:style-name="ce25">
            <text:p>12 239</text:p>
          </table:table-cell>
          <table:table-cell office:value-type="float" office:value="10486.77573026" table:style-name="ce25">
            <text:p>10 487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6">
            <text:p>3015 Skiptvet</text:p>
          </table:table-cell>
          <table:table-cell office:value-type="float" office:value="1.0301514700000001" table:style-name="ce27">
            <text:p>1,0302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0853.785469909999" table:style-name="ce28">
            <text:p>60 854</text:p>
          </table:table-cell>
          <table:table-cell office:value-type="float" office:value="1781.1274330399999" table:style-name="ce28">
            <text:p>1 781</text:p>
          </table:table-cell>
          <table:table-cell office:value-type="float" office:value="6819.9369411199996" table:style-name="ce28">
            <text:p>6 820</text:p>
          </table:table-cell>
          <table:table-cell office:value-type="float" office:value="-207.6" table:style-name="ce28">
            <text:p>-208</text:p>
          </table:table-cell>
          <table:table-cell office:value-type="float" office:value="2055.8728189100002" table:style-name="ce28">
            <text:p>2 056</text:p>
          </table:table-cell>
          <table:table-cell office:value-type="float" office:value="1848.2728189100001" table:style-name="ce28">
            <text:p>1 848</text:p>
          </table:table-cell>
          <table:table-cell office:value-type="float" office:value="8668.2097600399993" table:style-name="ce28">
            <text:p>8 6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16 Rakkestad</text:p>
          </table:table-cell>
          <table:table-cell office:value-type="float" office:value="1.057607" table:style-name="ce24">
            <text:p>1,057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2475.656835080001" table:style-name="ce25">
            <text:p>62 476</text:p>
          </table:table-cell>
          <table:table-cell office:value-type="float" office:value="3402.99879822" table:style-name="ce25">
            <text:p>3 403</text:p>
          </table:table-cell>
          <table:table-cell office:value-type="float" office:value="28091.755079279999" table:style-name="ce25">
            <text:p>28 092</text:p>
          </table:table-cell>
          <table:table-cell office:value-type="float" office:value="-622.79999999999995" table:style-name="ce25">
            <text:p>-623</text:p>
          </table:table-cell>
          <table:table-cell office:value-type="float" office:value="4550.4168990300004" table:style-name="ce25">
            <text:p>4 550</text:p>
          </table:table-cell>
          <table:table-cell office:value-type="float" office:value="3927.6168990299998" table:style-name="ce25">
            <text:p>3 928</text:p>
          </table:table-cell>
          <table:table-cell office:value-type="float" office:value="32019.371978319999" table:style-name="ce25">
            <text:p>32 0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17 Råde</text:p>
          </table:table-cell>
          <table:table-cell office:value-type="float" office:value="1.0212514699999999" table:style-name="ce24">
            <text:p>1,021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328.039082880001" table:style-name="ce25">
            <text:p>60 328</text:p>
          </table:table-cell>
          <table:table-cell office:value-type="float" office:value="1255.3810460100001" table:style-name="ce25">
            <text:p>1 255</text:p>
          </table:table-cell>
          <table:table-cell office:value-type="float" office:value="9532.1082823800007" table:style-name="ce25">
            <text:p>9 532</text:p>
          </table:table-cell>
          <table:table-cell office:value-type="float" office:value="-3010.2" table:style-name="ce25">
            <text:p>-3 010</text:p>
          </table:table-cell>
          <table:table-cell office:value-type="float" office:value="4041.6238177" table:style-name="ce25">
            <text:p>4 042</text:p>
          </table:table-cell>
          <table:table-cell office:value-type="float" office:value="1031.4238177" table:style-name="ce25">
            <text:p>1 031</text:p>
          </table:table-cell>
          <table:table-cell office:value-type="float" office:value="10563.532100070001" table:style-name="ce25">
            <text:p>10 56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018 Våler</text:p>
          </table:table-cell>
          <table:table-cell office:value-type="float" office:value="1.0218467200000001" table:style-name="ce27">
            <text:p>1,0218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0363.202011360001" table:style-name="ce28">
            <text:p>60 363</text:p>
          </table:table-cell>
          <table:table-cell office:value-type="float" office:value="1290.5439745000001" table:style-name="ce28">
            <text:p>1 291</text:p>
          </table:table-cell>
          <table:table-cell office:value-type="float" office:value="7601.3040097900002" table:style-name="ce28">
            <text:p>7 601</text:p>
          </table:table-cell>
          <table:table-cell office:value-type="float" office:value="-3529.2" table:style-name="ce28">
            <text:p>-3 529</text:p>
          </table:table-cell>
          <table:table-cell office:value-type="float" office:value="3136.97345116" table:style-name="ce28">
            <text:p>3 137</text:p>
          </table:table-cell>
          <table:table-cell office:value-type="float" office:value="-392.22654884000002" table:style-name="ce28">
            <text:p>-392</text:p>
          </table:table-cell>
          <table:table-cell office:value-type="float" office:value="7209.0774609500004" table:style-name="ce28">
            <text:p>7 20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19 Vestby</text:p>
          </table:table-cell>
          <table:table-cell office:value-type="float" office:value="0.97360623000000002" table:style-name="ce24">
            <text:p>0,973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7513.507836860001" table:style-name="ce25">
            <text:p>57 514</text:p>
          </table:table-cell>
          <table:table-cell office:value-type="float" office:value="-1559.1502000099999" table:style-name="ce25">
            <text:p>-1 559</text:p>
          </table:table-cell>
          <table:table-cell office:value-type="float" office:value="-28884.816605299999" table:style-name="ce25">
            <text:p>-28 885</text:p>
          </table:table-cell>
          <table:table-cell office:value-type="float" office:value="-6349.5" table:style-name="ce25">
            <text:p>-6 350</text:p>
          </table:table-cell>
          <table:table-cell office:value-type="float" office:value="9401.0160820500005" table:style-name="ce25">
            <text:p>9 401</text:p>
          </table:table-cell>
          <table:table-cell office:value-type="float" office:value="3051.51608205" table:style-name="ce25">
            <text:p>3 052</text:p>
          </table:table-cell>
          <table:table-cell office:value-type="float" office:value="-25833.300523239999" table:style-name="ce25">
            <text:p>-25 8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20 Nordre Follo</text:p>
          </table:table-cell>
          <table:table-cell office:value-type="float" office:value="0.99007774999999998" table:style-name="ce24">
            <text:p>0,990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486.524607550004" table:style-name="ce25">
            <text:p>58 487</text:p>
          </table:table-cell>
          <table:table-cell office:value-type="float" office:value="-586.13342932" table:style-name="ce25">
            <text:p>-586</text:p>
          </table:table-cell>
          <table:table-cell office:value-type="float" office:value="-35513.238348960003" table:style-name="ce25">
            <text:p>-35 513</text:p>
          </table:table-cell>
          <table:table-cell office:value-type="float" office:value="-11367.3" table:style-name="ce25">
            <text:p>-11 367</text:p>
          </table:table-cell>
          <table:table-cell office:value-type="float" office:value="31266.040012009998" table:style-name="ce25">
            <text:p>31 266</text:p>
          </table:table-cell>
          <table:table-cell office:value-type="float" office:value="19898.740012009999" table:style-name="ce25">
            <text:p>19 899</text:p>
          </table:table-cell>
          <table:table-cell office:value-type="float" office:value="-15614.498336950001" table:style-name="ce25">
            <text:p>-15 6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021 Ås</text:p>
          </table:table-cell>
          <table:table-cell office:value-type="float" office:value="0.95558253999999998" table:style-name="ce27">
            <text:p>0,9556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6448.800891929997" table:style-name="ce28">
            <text:p>56 449</text:p>
          </table:table-cell>
          <table:table-cell office:value-type="float" office:value="-2623.8571449400001" table:style-name="ce28">
            <text:p>-2 624</text:p>
          </table:table-cell>
          <table:table-cell office:value-type="float" office:value="-53419.107613749999" table:style-name="ce28">
            <text:p>-53 419</text:p>
          </table:table-cell>
          <table:table-cell office:value-type="float" office:value="-6627.9" table:style-name="ce28">
            <text:p>-6 628</text:p>
          </table:table-cell>
          <table:table-cell office:value-type="float" office:value="10139.917989449999" table:style-name="ce28">
            <text:p>10 140</text:p>
          </table:table-cell>
          <table:table-cell office:value-type="float" office:value="3512.0179894500002" table:style-name="ce28">
            <text:p>3 512</text:p>
          </table:table-cell>
          <table:table-cell office:value-type="float" office:value="-49907.08962431" table:style-name="ce28">
            <text:p>-49 9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22 Frogn</text:p>
          </table:table-cell>
          <table:table-cell office:value-type="float" office:value="0.96136363999999996" table:style-name="ce24">
            <text:p>0,961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6790.305831799997" table:style-name="ce25">
            <text:p>56 790</text:p>
          </table:table-cell>
          <table:table-cell office:value-type="float" office:value="-2282.3522050699999" table:style-name="ce25">
            <text:p>-2 282</text:p>
          </table:table-cell>
          <table:table-cell office:value-type="float" office:value="-36513.070576689999" table:style-name="ce25">
            <text:p>-36 513</text:p>
          </table:table-cell>
          <table:table-cell office:value-type="float" office:value="-17197.8" table:style-name="ce25">
            <text:p>-17 198</text:p>
          </table:table-cell>
          <table:table-cell office:value-type="float" office:value="8016.1009749100003" table:style-name="ce25">
            <text:p>8 016</text:p>
          </table:table-cell>
          <table:table-cell office:value-type="float" office:value="-9181.6990250899999" table:style-name="ce25">
            <text:p>-9 182</text:p>
          </table:table-cell>
          <table:table-cell office:value-type="float" office:value="-45694.769601779997" table:style-name="ce25">
            <text:p>-45 69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23 Nesodden</text:p>
          </table:table-cell>
          <table:table-cell office:value-type="float" office:value="0.99014986000000005" table:style-name="ce24">
            <text:p>0,990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490.783897970003" table:style-name="ce25">
            <text:p>58 491</text:p>
          </table:table-cell>
          <table:table-cell office:value-type="float" office:value="-581.87413890000005" table:style-name="ce25">
            <text:p>-582</text:p>
          </table:table-cell>
          <table:table-cell office:value-type="float" office:value="-11558.34789504" table:style-name="ce25">
            <text:p>-11 558</text:p>
          </table:table-cell>
          <table:table-cell office:value-type="float" office:value="-30327.3" table:style-name="ce25">
            <text:p>-30 327</text:p>
          </table:table-cell>
          <table:table-cell office:value-type="float" office:value="10251.264226499999" table:style-name="ce25">
            <text:p>10 251</text:p>
          </table:table-cell>
          <table:table-cell office:value-type="float" office:value="-20076.0357735" table:style-name="ce25">
            <text:p>-20 076</text:p>
          </table:table-cell>
          <table:table-cell office:value-type="float" office:value="-31634.383668539998" table:style-name="ce25">
            <text:p>-31 6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024 Bærum</text:p>
          </table:table-cell>
          <table:table-cell office:value-type="float" office:value="1.0098648800000001" table:style-name="ce27">
            <text:p>1,009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9655.402578640002" table:style-name="ce28">
            <text:p>59 655</text:p>
          </table:table-cell>
          <table:table-cell office:value-type="float" office:value="582.74454176999996" table:style-name="ce28">
            <text:p>583</text:p>
          </table:table-cell>
          <table:table-cell office:value-type="float" office:value="75075.562061000004" table:style-name="ce28">
            <text:p>75 076</text:p>
          </table:table-cell>
          <table:table-cell office:value-type="float" office:value="-79442.399999999994" table:style-name="ce28">
            <text:p>-79 442</text:p>
          </table:table-cell>
          <table:table-cell office:value-type="float" office:value="67809.952147799995" table:style-name="ce28">
            <text:p>67 810</text:p>
          </table:table-cell>
          <table:table-cell office:value-type="float" office:value="-11632.447852200001" table:style-name="ce28">
            <text:p>-11 632</text:p>
          </table:table-cell>
          <table:table-cell office:value-type="float" office:value="63443.114208790001" table:style-name="ce28">
            <text:p>63 4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5 Asker</text:p>
          </table:table-cell>
          <table:table-cell office:value-type="float" office:value="0.99041820000000003" table:style-name="ce24">
            <text:p>0,990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506.635784849997" table:style-name="ce25">
            <text:p>58 507</text:p>
          </table:table-cell>
          <table:table-cell office:value-type="float" office:value="-566.02225202" table:style-name="ce25">
            <text:p>-566</text:p>
          </table:table-cell>
          <table:table-cell office:value-type="float" office:value="-54090.21844723" table:style-name="ce25">
            <text:p>-54 090</text:p>
          </table:table-cell>
          <table:table-cell office:value-type="float" office:value="-77470.2" table:style-name="ce25">
            <text:p>-77 470</text:p>
          </table:table-cell>
          <table:table-cell office:value-type="float" office:value="49330.286292340003" table:style-name="ce25">
            <text:p>49 330</text:p>
          </table:table-cell>
          <table:table-cell office:value-type="float" office:value="-28139.913707660002" table:style-name="ce25">
            <text:p>-28 140</text:p>
          </table:table-cell>
          <table:table-cell office:value-type="float" office:value="-82230.132154890001" table:style-name="ce25">
            <text:p>-82 2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6 Aurskog-Høland</text:p>
          </table:table-cell>
          <table:table-cell office:value-type="float" office:value="0.98990038000000002" table:style-name="ce24">
            <text:p>0,989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476.046613719998" table:style-name="ce25">
            <text:p>58 476</text:p>
          </table:table-cell>
          <table:table-cell office:value-type="float" office:value="-596.61142314000006" table:style-name="ce25">
            <text:p>-597</text:p>
          </table:table-cell>
          <table:table-cell office:value-type="float" office:value="-10552.26624115" table:style-name="ce25">
            <text:p>-10 552</text:p>
          </table:table-cell>
          <table:table-cell office:value-type="float" office:value="-519" table:style-name="ce25">
            <text:p>-519</text:p>
          </table:table-cell>
          <table:table-cell office:value-type="float" office:value="9125.4745588599999" table:style-name="ce25">
            <text:p>9 125</text:p>
          </table:table-cell>
          <table:table-cell office:value-type="float" office:value="8606.4745588599999" table:style-name="ce25">
            <text:p>8 606</text:p>
          </table:table-cell>
          <table:table-cell office:value-type="float" office:value="-1945.7916822899999" table:style-name="ce25">
            <text:p>-1 9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27 Rælingen</text:p>
          </table:table-cell>
          <table:table-cell office:value-type="float" office:value="0.96980929000000005" table:style-name="ce27">
            <text:p>0,9698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7289.212618090001" table:style-name="ce28">
            <text:p>57 289</text:p>
          </table:table-cell>
          <table:table-cell office:value-type="float" office:value="-1783.4454187700001" table:style-name="ce28">
            <text:p>-1 783</text:p>
          </table:table-cell>
          <table:table-cell office:value-type="float" office:value="-33658.965388500001" table:style-name="ce28">
            <text:p>-33 659</text:p>
          </table:table-cell>
          <table:table-cell office:value-type="float" office:value="-5622.9" table:style-name="ce28">
            <text:p>-5 623</text:p>
          </table:table-cell>
          <table:table-cell office:value-type="float" office:value="9539.7517309399991" table:style-name="ce28">
            <text:p>9 540</text:p>
          </table:table-cell>
          <table:table-cell office:value-type="float" office:value="3916.8517309399999" table:style-name="ce28">
            <text:p>3 917</text:p>
          </table:table-cell>
          <table:table-cell office:value-type="float" office:value="-29742.113657559999" table:style-name="ce28">
            <text:p>-29 7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8 Enebakk</text:p>
          </table:table-cell>
          <table:table-cell office:value-type="float" office:value="0.97599069999999999" table:style-name="ce24">
            <text:p>0,976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7654.364639619998" table:style-name="ce25">
            <text:p>57 654</text:p>
          </table:table-cell>
          <table:table-cell office:value-type="float" office:value="-1418.29339725" table:style-name="ce25">
            <text:p>-1 418</text:p>
          </table:table-cell>
          <table:table-cell office:value-type="float" office:value="-15781.35063119" table:style-name="ce25">
            <text:p>-15 781</text:p>
          </table:table-cell>
          <table:table-cell office:value-type="float" office:value="-2491.1999999999998" table:style-name="ce25">
            <text:p>-2 491</text:p>
          </table:table-cell>
          <table:table-cell office:value-type="float" office:value="5660.2232087900002" table:style-name="ce25">
            <text:p>5 660</text:p>
          </table:table-cell>
          <table:table-cell office:value-type="float" office:value="3169.0232087899999" table:style-name="ce25">
            <text:p>3 169</text:p>
          </table:table-cell>
          <table:table-cell office:value-type="float" office:value="-12612.3274224" table:style-name="ce25">
            <text:p>-12 6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9 Lørenskog</text:p>
          </table:table-cell>
          <table:table-cell office:value-type="float" office:value="0.93006475" table:style-name="ce24">
            <text:p>0,930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4941.39701624" table:style-name="ce25">
            <text:p>54 941</text:p>
          </table:table-cell>
          <table:table-cell office:value-type="float" office:value="-4131.2610206299996" table:style-name="ce25">
            <text:p>-4 131</text:p>
          </table:table-cell>
          <table:table-cell office:value-type="float" office:value="-180296.49346219999" table:style-name="ce25">
            <text:p>-180 296</text:p>
          </table:table-cell>
          <table:table-cell office:value-type="float" office:value="-18891.599999999999" table:style-name="ce25">
            <text:p>-18 892</text:p>
          </table:table-cell>
          <table:table-cell office:value-type="float" office:value="21155.710840200001" table:style-name="ce25">
            <text:p>21 156</text:p>
          </table:table-cell>
          <table:table-cell office:value-type="float" office:value="2264.1108402" table:style-name="ce25">
            <text:p>2 264</text:p>
          </table:table-cell>
          <table:table-cell office:value-type="float" office:value="-178032.382622" table:style-name="ce25">
            <text:p>-178 0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30 Lillestrøm</text:p>
          </table:table-cell>
          <table:table-cell office:value-type="float" office:value="0.96657550000000003" table:style-name="ce27">
            <text:p>0,9666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7098.183943969998" table:style-name="ce28">
            <text:p>57 098</text:p>
          </table:table-cell>
          <table:table-cell office:value-type="float" office:value="-1974.4740929" table:style-name="ce28">
            <text:p>-1 974</text:p>
          </table:table-cell>
          <table:table-cell office:value-type="float" office:value="-173805.05650119999" table:style-name="ce28">
            <text:p>-173 805</text:p>
          </table:table-cell>
          <table:table-cell office:value-type="float" office:value="-21798" table:style-name="ce28">
            <text:p>-21 798</text:p>
          </table:table-cell>
          <table:table-cell office:value-type="float" office:value="44346.213349060003" table:style-name="ce28">
            <text:p>44 346</text:p>
          </table:table-cell>
          <table:table-cell office:value-type="float" office:value="22548.213349059999" table:style-name="ce28">
            <text:p>22 548</text:p>
          </table:table-cell>
          <table:table-cell office:value-type="float" office:value="-151256.84315219999" table:style-name="ce28">
            <text:p>-151 2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1 Nittedal</text:p>
          </table:table-cell>
          <table:table-cell office:value-type="float" office:value="0.97606643999999998" table:style-name="ce24">
            <text:p>0,976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7658.83894799" table:style-name="ce25">
            <text:p>57 659</text:p>
          </table:table-cell>
          <table:table-cell office:value-type="float" office:value="-1413.81908888" table:style-name="ce25">
            <text:p>-1 414</text:p>
          </table:table-cell>
          <table:table-cell office:value-type="float" office:value="-34977.884258940001" table:style-name="ce25">
            <text:p>-34 978</text:p>
          </table:table-cell>
          <table:table-cell office:value-type="float" office:value="-5709" table:style-name="ce25">
            <text:p>-5 709</text:p>
          </table:table-cell>
          <table:table-cell office:value-type="float" office:value="12586.03303843" table:style-name="ce25">
            <text:p>12 586</text:p>
          </table:table-cell>
          <table:table-cell office:value-type="float" office:value="6877.0330384299996" table:style-name="ce25">
            <text:p>6 877</text:p>
          </table:table-cell>
          <table:table-cell office:value-type="float" office:value="-28100.851220500001" table:style-name="ce25">
            <text:p>-28 1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2 Gjerdrum</text:p>
          </table:table-cell>
          <table:table-cell office:value-type="float" office:value="0.96267387999999998" table:style-name="ce24">
            <text:p>0,962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6867.705140060003" table:style-name="ce25">
            <text:p>56 868</text:p>
          </table:table-cell>
          <table:table-cell office:value-type="float" office:value="-2204.9528968099999" table:style-name="ce25">
            <text:p>-2 205</text:p>
          </table:table-cell>
          <table:table-cell office:value-type="float" office:value="-15445.695042130001" table:style-name="ce25">
            <text:p>-15 446</text:p>
          </table:table-cell>
          <table:table-cell office:value-type="float" office:value="-1470.9" table:style-name="ce25">
            <text:p>-1 471</text:p>
          </table:table-cell>
          <table:table-cell office:value-type="float" office:value="3514.7717068299999" table:style-name="ce25">
            <text:p>3 515</text:p>
          </table:table-cell>
          <table:table-cell office:value-type="float" office:value="2043.87170683" table:style-name="ce25">
            <text:p>2 044</text:p>
          </table:table-cell>
          <table:table-cell office:value-type="float" office:value="-13401.8233353" table:style-name="ce25">
            <text:p>-13 4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33 Ullensaker</text:p>
          </table:table-cell>
          <table:table-cell office:value-type="float" office:value="0.96816005000000005" table:style-name="ce27">
            <text:p>0,9682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7191.787513329997" table:style-name="ce28">
            <text:p>57 192</text:p>
          </table:table-cell>
          <table:table-cell office:value-type="float" office:value="-1880.87052354" table:style-name="ce28">
            <text:p>-1 881</text:p>
          </table:table-cell>
          <table:table-cell office:value-type="float" office:value="-77006.600974679997" table:style-name="ce28">
            <text:p>-77 007</text:p>
          </table:table-cell>
          <table:table-cell office:value-type="float" office:value="-15570" table:style-name="ce28">
            <text:p>-15 570</text:p>
          </table:table-cell>
          <table:table-cell office:value-type="float" office:value="20659.79480145" table:style-name="ce28">
            <text:p>20 660</text:p>
          </table:table-cell>
          <table:table-cell office:value-type="float" office:value="5089.7948014499998" table:style-name="ce28">
            <text:p>5 090</text:p>
          </table:table-cell>
          <table:table-cell office:value-type="float" office:value="-71916.806173229998" table:style-name="ce28">
            <text:p>-71 9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4 Nes</text:p>
          </table:table-cell>
          <table:table-cell office:value-type="float" office:value="0.96560718999999995" table:style-name="ce24">
            <text:p>0,965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7040.983178779999" table:style-name="ce25">
            <text:p>57 041</text:p>
          </table:table-cell>
          <table:table-cell office:value-type="float" office:value="-2031.67485809" table:style-name="ce25">
            <text:p>-2 032</text:p>
          </table:table-cell>
          <table:table-cell office:value-type="float" office:value="-47986.12847322" table:style-name="ce25">
            <text:p>-47 986</text:p>
          </table:table-cell>
          <table:table-cell office:value-type="float" office:value="-6954.6" table:style-name="ce25">
            <text:p>-6 955</text:p>
          </table:table-cell>
          <table:table-cell office:value-type="float" office:value="11886.98700521" table:style-name="ce25">
            <text:p>11 887</text:p>
          </table:table-cell>
          <table:table-cell office:value-type="float" office:value="4932.3870052100001" table:style-name="ce25">
            <text:p>4 932</text:p>
          </table:table-cell>
          <table:table-cell office:value-type="float" office:value="-43053.741468020002" table:style-name="ce25">
            <text:p>-43 054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3">
            <text:p>3035 Eidsvoll</text:p>
          </table:table-cell>
          <table:table-cell office:value-type="float" office:value="0.98828221000000005" table:style-name="ce24">
            <text:p>0,988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380.457132000003" table:style-name="ce25">
            <text:p>58 380</text:p>
          </table:table-cell>
          <table:table-cell office:value-type="float" office:value="-692.20090487000004" table:style-name="ce25">
            <text:p>-692</text:p>
          </table:table-cell>
          <table:table-cell office:value-type="float" office:value="-18302.48412555" table:style-name="ce25">
            <text:p>-18 302</text:p>
          </table:table-cell>
          <table:table-cell office:value-type="float" office:value="-8615.4" table:style-name="ce25">
            <text:p>-8 615</text:p>
          </table:table-cell>
          <table:table-cell office:value-type="float" office:value="13619.73465817" table:style-name="ce25">
            <text:p>13 620</text:p>
          </table:table-cell>
          <table:table-cell office:value-type="float" office:value="5004.3346581699998" table:style-name="ce25">
            <text:p>5 004</text:p>
          </table:table-cell>
          <table:table-cell office:value-type="float" office:value="-13298.149467380001" table:style-name="ce25">
            <text:p>-13 298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3036 Nannestad</text:p>
          </table:table-cell>
          <table:table-cell office:value-type="float" office:value="0.95103236000000002" table:style-name="ce27">
            <text:p>0,9510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6180.009147270001" table:style-name="ce28">
            <text:p>56 180</text:p>
          </table:table-cell>
          <table:table-cell office:value-type="float" office:value="-2892.6488896000001" table:style-name="ce28">
            <text:p>-2 893</text:p>
          </table:table-cell>
          <table:table-cell office:value-type="float" office:value="-42805.418268250003" table:style-name="ce28">
            <text:p>-42 805</text:p>
          </table:table-cell>
          <table:table-cell office:value-type="float" office:value="-2179.8000000000002" table:style-name="ce28">
            <text:p>-2 180</text:p>
          </table:table-cell>
          <table:table-cell office:value-type="float" office:value="7335.1349412299996" table:style-name="ce28">
            <text:p>7 335</text:p>
          </table:table-cell>
          <table:table-cell office:value-type="float" office:value="5155.3349412300004" table:style-name="ce28">
            <text:p>5 155</text:p>
          </table:table-cell>
          <table:table-cell office:value-type="float" office:value="-37650.083327009997" table:style-name="ce28">
            <text:p>-37 65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3">
            <text:p>3037 Hurdal</text:p>
          </table:table-cell>
          <table:table-cell office:value-type="float" office:value="1.10399973" table:style-name="ce24">
            <text:p>1,104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5216.198479639999" table:style-name="ce25">
            <text:p>65 216</text:p>
          </table:table-cell>
          <table:table-cell office:value-type="float" office:value="6143.5404427800004" table:style-name="ce25">
            <text:p>6 144</text:p>
          </table:table-cell>
          <table:table-cell office:value-type="float" office:value="17625.817530330001" table:style-name="ce25">
            <text:p>17 626</text:p>
          </table:table-cell>
          <table:table-cell office:value-type="float" office:value="-2076" table:style-name="ce25">
            <text:p>-2 076</text:p>
          </table:table-cell>
          <table:table-cell office:value-type="float" office:value="1650.85643594" table:style-name="ce25">
            <text:p>1 651</text:p>
          </table:table-cell>
          <table:table-cell office:value-type="float" office:value="-425.14356406000002" table:style-name="ce25">
            <text:p>-425</text:p>
          </table:table-cell>
          <table:table-cell office:value-type="float" office:value="17200.673966269998" table:style-name="ce25">
            <text:p>17 2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8 Hole</text:p>
          </table:table-cell>
          <table:table-cell office:value-type="float" office:value="1.02982069" table:style-name="ce24">
            <text:p>1,029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834.245640150002" table:style-name="ce25">
            <text:p>60 834</text:p>
          </table:table-cell>
          <table:table-cell office:value-type="float" office:value="1761.5876032799999" table:style-name="ce25">
            <text:p>1 762</text:p>
          </table:table-cell>
          <table:table-cell office:value-type="float" office:value="12052.78238167" table:style-name="ce25">
            <text:p>12 053</text:p>
          </table:table-cell>
          <table:table-cell office:value-type="float" office:value="-5397.6" table:style-name="ce25">
            <text:p>-5 398</text:p>
          </table:table-cell>
          <table:table-cell office:value-type="float" office:value="3672.4380303100002" table:style-name="ce25">
            <text:p>3 672</text:p>
          </table:table-cell>
          <table:table-cell office:value-type="float" office:value="-1725.16196969" table:style-name="ce25">
            <text:p>-1 725</text:p>
          </table:table-cell>
          <table:table-cell office:value-type="float" office:value="10327.62041198" table:style-name="ce25">
            <text:p>10 3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39 Flå</text:p>
          </table:table-cell>
          <table:table-cell office:value-type="float" office:value="1.32708045" table:style-name="ce27">
            <text:p>1,3271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8394.169521470001" table:style-name="ce28">
            <text:p>78 394</text:p>
          </table:table-cell>
          <table:table-cell office:value-type="float" office:value="19321.5114846" table:style-name="ce28">
            <text:p>19 322</text:p>
          </table:table-cell>
          <table:table-cell office:value-type="float" office:value="20538.766708129999" table:style-name="ce28">
            <text:p>20 539</text:p>
          </table:table-cell>
          <table:table-cell office:value-type="float" office:value="0" table:style-name="ce28">
            <text:p>0</text:p>
          </table:table-cell>
          <table:table-cell office:value-type="float" office:value="735.25892927999996" table:style-name="ce28">
            <text:p>735</text:p>
          </table:table-cell>
          <table:table-cell office:value-type="float" office:value="735.25892927999996" table:style-name="ce28">
            <text:p>735</text:p>
          </table:table-cell>
          <table:table-cell office:value-type="float" office:value="21274.025637409999" table:style-name="ce28">
            <text:p>21 274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23">
            <text:p>3040 Nesbyen</text:p>
          </table:table-cell>
          <table:table-cell office:value-type="float" office:value="1.0927237999999999" table:style-name="ce24">
            <text:p>1,092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550.099649670003" table:style-name="ce25">
            <text:p>64 550</text:p>
          </table:table-cell>
          <table:table-cell office:value-type="float" office:value="5477.4416128000003" table:style-name="ce25">
            <text:p>5 477</text:p>
          </table:table-cell>
          <table:table-cell office:value-type="float" office:value="17894.801749030001" table:style-name="ce25">
            <text:p>17 895</text:p>
          </table:table-cell>
          <table:table-cell office:value-type="float" office:value="0" table:style-name="ce25">
            <text:p>0</text:p>
          </table:table-cell>
          <table:table-cell office:value-type="float" office:value="1860.6698940799999" table:style-name="ce25">
            <text:p>1 861</text:p>
          </table:table-cell>
          <table:table-cell office:value-type="float" office:value="1860.6698940799999" table:style-name="ce25">
            <text:p>1 861</text:p>
          </table:table-cell>
          <table:table-cell office:value-type="float" office:value="19755.471643109999" table:style-name="ce25">
            <text:p>19 7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1 Gol</text:p>
          </table:table-cell>
          <table:table-cell office:value-type="float" office:value="1.09495795" table:style-name="ce24">
            <text:p>1,095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682.076612830002" table:style-name="ce25">
            <text:p>64 682</text:p>
          </table:table-cell>
          <table:table-cell office:value-type="float" office:value="5609.4185759600005" table:style-name="ce25">
            <text:p>5 609</text:p>
          </table:table-cell>
          <table:table-cell office:value-type="float" office:value="25977.21742528" table:style-name="ce25">
            <text:p>25 977</text:p>
          </table:table-cell>
          <table:table-cell office:value-type="float" office:value="0" table:style-name="ce25">
            <text:p>0</text:p>
          </table:table-cell>
          <table:table-cell office:value-type="float" office:value="2642.9078120300001" table:style-name="ce25">
            <text:p>2 643</text:p>
          </table:table-cell>
          <table:table-cell office:value-type="float" office:value="2642.9078120300001" table:style-name="ce25">
            <text:p>2 643</text:p>
          </table:table-cell>
          <table:table-cell office:value-type="float" office:value="28620.125237299999" table:style-name="ce25">
            <text:p>28 6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42 Hemsedal</text:p>
          </table:table-cell>
          <table:table-cell office:value-type="float" office:value="1.0651898099999999" table:style-name="ce27">
            <text:p>1,0652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2923.593097949997" table:style-name="ce28">
            <text:p>62 924</text:p>
          </table:table-cell>
          <table:table-cell office:value-type="float" office:value="3850.9350610800002" table:style-name="ce28">
            <text:p>3 851</text:p>
          </table:table-cell>
          <table:table-cell office:value-type="float" office:value="9881.4993667399995" table:style-name="ce28">
            <text:p>9 881</text:p>
          </table:table-cell>
          <table:table-cell office:value-type="float" office:value="0" table:style-name="ce28">
            <text:p>0</text:p>
          </table:table-cell>
          <table:table-cell office:value-type="float" office:value="1424.6016572799999" table:style-name="ce28">
            <text:p>1 425</text:p>
          </table:table-cell>
          <table:table-cell office:value-type="float" office:value="1424.6016572799999" table:style-name="ce28">
            <text:p>1 425</text:p>
          </table:table-cell>
          <table:table-cell office:value-type="float" office:value="11306.10102401" table:style-name="ce28">
            <text:p>11 3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3 Ål</text:p>
          </table:table-cell>
          <table:table-cell office:value-type="float" office:value="1.06863172" table:style-name="ce24">
            <text:p>1,068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126.916275720003" table:style-name="ce25">
            <text:p>63 127</text:p>
          </table:table-cell>
          <table:table-cell office:value-type="float" office:value="4054.2582388599999" table:style-name="ce25">
            <text:p>4 054</text:p>
          </table:table-cell>
          <table:table-cell office:value-type="float" office:value="18892.843393079998" table:style-name="ce25">
            <text:p>18 893</text:p>
          </table:table-cell>
          <table:table-cell office:value-type="float" office:value="0" table:style-name="ce25">
            <text:p>0</text:p>
          </table:table-cell>
          <table:table-cell office:value-type="float" office:value="2595.51635988" table:style-name="ce25">
            <text:p>2 596</text:p>
          </table:table-cell>
          <table:table-cell office:value-type="float" office:value="2595.51635988" table:style-name="ce25">
            <text:p>2 596</text:p>
          </table:table-cell>
          <table:table-cell office:value-type="float" office:value="21488.359752960001" table:style-name="ce25">
            <text:p>21 4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4 Hol</text:p>
          </table:table-cell>
          <table:table-cell office:value-type="float" office:value="1.00805609" table:style-name="ce24">
            <text:p>1,008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548.552761220002" table:style-name="ce25">
            <text:p>59 549</text:p>
          </table:table-cell>
          <table:table-cell office:value-type="float" office:value="475.89472434999999" table:style-name="ce25">
            <text:p>476</text:p>
          </table:table-cell>
          <table:table-cell office:value-type="float" office:value="2117.25562863" table:style-name="ce25">
            <text:p>2 117</text:p>
          </table:table-cell>
          <table:table-cell office:value-type="float" office:value="0" table:style-name="ce25">
            <text:p>0</text:p>
          </table:table-cell>
          <table:table-cell office:value-type="float" office:value="2337.5283997500001" table:style-name="ce25">
            <text:p>2 338</text:p>
          </table:table-cell>
          <table:table-cell office:value-type="float" office:value="2337.5283997500001" table:style-name="ce25">
            <text:p>2 338</text:p>
          </table:table-cell>
          <table:table-cell office:value-type="float" office:value="4454.7840283899995" table:style-name="ce25">
            <text:p>4 4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45 Sigdal</text:p>
          </table:table-cell>
          <table:table-cell office:value-type="float" office:value="1.1337977400000001" table:style-name="ce27">
            <text:p>1,1338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6976.445902380001" table:style-name="ce28">
            <text:p>66 976</text:p>
          </table:table-cell>
          <table:table-cell office:value-type="float" office:value="7903.7878655100003" table:style-name="ce28">
            <text:p>7 904</text:p>
          </table:table-cell>
          <table:table-cell office:value-type="float" office:value="27481.470408379999" table:style-name="ce28">
            <text:p>27 481</text:p>
          </table:table-cell>
          <table:table-cell office:value-type="float" office:value="0" table:style-name="ce28">
            <text:p>0</text:p>
          </table:table-cell>
          <table:table-cell office:value-type="float" office:value="2054.70779214" table:style-name="ce28">
            <text:p>2 055</text:p>
          </table:table-cell>
          <table:table-cell office:value-type="float" office:value="2054.70779214" table:style-name="ce28">
            <text:p>2 055</text:p>
          </table:table-cell>
          <table:table-cell office:value-type="float" office:value="29536.178200530001" table:style-name="ce28">
            <text:p>29 5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6 Krødsherad</text:p>
          </table:table-cell>
          <table:table-cell office:value-type="float" office:value="1.22633189" table:style-name="ce24">
            <text:p>1,226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2442.684422320002" table:style-name="ce25">
            <text:p>72 443</text:p>
          </table:table-cell>
          <table:table-cell office:value-type="float" office:value="13370.026385450001" table:style-name="ce25">
            <text:p>13 370</text:p>
          </table:table-cell>
          <table:table-cell office:value-type="float" office:value="29467.538153540001" table:style-name="ce25">
            <text:p>29 468</text:p>
          </table:table-cell>
          <table:table-cell office:value-type="float" office:value="0" table:style-name="ce25">
            <text:p>0</text:p>
          </table:table-cell>
          <table:table-cell office:value-type="float" office:value="1408.7353233700001" table:style-name="ce25">
            <text:p>1 409</text:p>
          </table:table-cell>
          <table:table-cell office:value-type="float" office:value="1408.7353233700001" table:style-name="ce25">
            <text:p>1 409</text:p>
          </table:table-cell>
          <table:table-cell office:value-type="float" office:value="30876.273476909999" table:style-name="ce25">
            <text:p>30 8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7 Modum</text:p>
          </table:table-cell>
          <table:table-cell office:value-type="float" office:value="1.0035977700000001" table:style-name="ce24">
            <text:p>1,003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285.187937369999" table:style-name="ce25">
            <text:p>59 285</text:p>
          </table:table-cell>
          <table:table-cell office:value-type="float" office:value="212.5299005" table:style-name="ce25">
            <text:p>213</text:p>
          </table:table-cell>
          <table:table-cell office:value-type="float" office:value="3031.5265007600001" table:style-name="ce25">
            <text:p>3 032</text:p>
          </table:table-cell>
          <table:table-cell office:value-type="float" office:value="-415.2" table:style-name="ce25">
            <text:p>-415</text:p>
          </table:table-cell>
          <table:table-cell office:value-type="float" office:value="7461.2365724000001" table:style-name="ce25">
            <text:p>7 461</text:p>
          </table:table-cell>
          <table:table-cell office:value-type="float" office:value="7046.0365724000003" table:style-name="ce25">
            <text:p>7 046</text:p>
          </table:table-cell>
          <table:table-cell office:value-type="float" office:value="10077.56307315" table:style-name="ce25">
            <text:p>10 0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48 Øvre Eiker</text:p>
          </table:table-cell>
          <table:table-cell office:value-type="float" office:value="0.99043088000000001" table:style-name="ce27">
            <text:p>0,9904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8507.384532479999" table:style-name="ce28">
            <text:p>58 507</text:p>
          </table:table-cell>
          <table:table-cell office:value-type="float" office:value="-565.27350437999996" table:style-name="ce28">
            <text:p>-565</text:p>
          </table:table-cell>
          <table:table-cell office:value-type="float" office:value="-11237.63726713" table:style-name="ce28">
            <text:p>-11 238</text:p>
          </table:table-cell>
          <table:table-cell office:value-type="float" office:value="-4048.2" table:style-name="ce28">
            <text:p>-4 048</text:p>
          </table:table-cell>
          <table:table-cell office:value-type="float" office:value="10262.433205380001" table:style-name="ce28">
            <text:p>10 262</text:p>
          </table:table-cell>
          <table:table-cell office:value-type="float" office:value="6214.2332053800001" table:style-name="ce28">
            <text:p>6 214</text:p>
          </table:table-cell>
          <table:table-cell office:value-type="float" office:value="-5023.4040617500004" table:style-name="ce28">
            <text:p>-5 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9 Lier</text:p>
          </table:table-cell>
          <table:table-cell office:value-type="float" office:value="0.98249167999999998" table:style-name="ce24">
            <text:p>0,982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038.394923280001" table:style-name="ce25">
            <text:p>58 038</text:p>
          </table:table-cell>
          <table:table-cell office:value-type="float" office:value="-1034.2631135900001" table:style-name="ce25">
            <text:p>-1 034</text:p>
          </table:table-cell>
          <table:table-cell office:value-type="float" office:value="-28273.650736079999" table:style-name="ce25">
            <text:p>-28 274</text:p>
          </table:table-cell>
          <table:table-cell office:value-type="float" office:value="-3633" table:style-name="ce25">
            <text:p>-3 633</text:p>
          </table:table-cell>
          <table:table-cell office:value-type="float" office:value="13998.75862767" table:style-name="ce25">
            <text:p>13 999</text:p>
          </table:table-cell>
          <table:table-cell office:value-type="float" office:value="10365.75862767" table:style-name="ce25">
            <text:p>10 366</text:p>
          </table:table-cell>
          <table:table-cell office:value-type="float" office:value="-17907.89210841" table:style-name="ce25">
            <text:p>-17 9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50 Flesberg</text:p>
          </table:table-cell>
          <table:table-cell office:value-type="float" office:value="1.1218864900000001" table:style-name="ce24">
            <text:p>1,121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6272.816897650002" table:style-name="ce25">
            <text:p>66 273</text:p>
          </table:table-cell>
          <table:table-cell office:value-type="float" office:value="7200.1588607900003" table:style-name="ce25">
            <text:p>7 200</text:p>
          </table:table-cell>
          <table:table-cell office:value-type="float" office:value="19476.429718430001" table:style-name="ce25">
            <text:p>19 476</text:p>
          </table:table-cell>
          <table:table-cell office:value-type="float" office:value="-103.8" table:style-name="ce25">
            <text:p>-104</text:p>
          </table:table-cell>
          <table:table-cell office:value-type="float" office:value="1581.70679058" table:style-name="ce25">
            <text:p>1 582</text:p>
          </table:table-cell>
          <table:table-cell office:value-type="float" office:value="1477.90679058" table:style-name="ce25">
            <text:p>1 478</text:p>
          </table:table-cell>
          <table:table-cell office:value-type="float" office:value="20954.336509010001" table:style-name="ce25">
            <text:p>20 954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3051 Rollag</text:p>
          </table:table-cell>
          <table:table-cell office:value-type="float" office:value="1.3613992699999999" table:style-name="ce27">
            <text:p>1,3614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80421.473811400007" table:style-name="ce28">
            <text:p>80 421</text:p>
          </table:table-cell>
          <table:table-cell office:value-type="float" office:value="21348.815774530001" table:style-name="ce28">
            <text:p>21 349</text:p>
          </table:table-cell>
          <table:table-cell office:value-type="float" office:value="29418.66813731" table:style-name="ce28">
            <text:p>29 419</text:p>
          </table:table-cell>
          <table:table-cell office:value-type="float" office:value="0" table:style-name="ce28">
            <text:p>0</text:p>
          </table:table-cell>
          <table:table-cell office:value-type="float" office:value="977.78759812999999" table:style-name="ce28">
            <text:p>978</text:p>
          </table:table-cell>
          <table:table-cell office:value-type="float" office:value="977.78759812999999" table:style-name="ce28">
            <text:p>978</text:p>
          </table:table-cell>
          <table:table-cell office:value-type="float" office:value="30396.455735439999" table:style-name="ce28">
            <text:p>30 3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52 Nore og Uvdal</text:p>
          </table:table-cell>
          <table:table-cell office:value-type="float" office:value="1.19512262" table:style-name="ce24">
            <text:p>1,195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0599.069933940002" table:style-name="ce25">
            <text:p>70 599</text:p>
          </table:table-cell>
          <table:table-cell office:value-type="float" office:value="11526.41189707" table:style-name="ce25">
            <text:p>11 526</text:p>
          </table:table-cell>
          <table:table-cell office:value-type="float" office:value="28297.341207310001" table:style-name="ce25">
            <text:p>28 297</text:p>
          </table:table-cell>
          <table:table-cell office:value-type="float" office:value="0" table:style-name="ce25">
            <text:p>0</text:p>
          </table:table-cell>
          <table:table-cell office:value-type="float" office:value="1529.23333142" table:style-name="ce25">
            <text:p>1 529</text:p>
          </table:table-cell>
          <table:table-cell office:value-type="float" office:value="1529.23333142" table:style-name="ce25">
            <text:p>1 529</text:p>
          </table:table-cell>
          <table:table-cell office:value-type="float" office:value="29826.574538730001" table:style-name="ce25">
            <text:p>29 8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53 Jevnaker</text:p>
          </table:table-cell>
          <table:table-cell office:value-type="float" office:value="0.99906828000000003" table:style-name="ce24">
            <text:p>0,999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017.618832319997" table:style-name="ce25">
            <text:p>59 018</text:p>
          </table:table-cell>
          <table:table-cell office:value-type="float" office:value="-55.039204550000001" table:style-name="ce25">
            <text:p>-55</text:p>
          </table:table-cell>
          <table:table-cell office:value-type="float" office:value="-377.45886481000002" table:style-name="ce25">
            <text:p>-377</text:p>
          </table:table-cell>
          <table:table-cell office:value-type="float" office:value="-2698.8" table:style-name="ce25">
            <text:p>-2 699</text:p>
          </table:table-cell>
          <table:table-cell office:value-type="float" office:value="3571.1035474800001" table:style-name="ce25">
            <text:p>3 571</text:p>
          </table:table-cell>
          <table:table-cell office:value-type="float" office:value="872.30354748000002" table:style-name="ce25">
            <text:p>872</text:p>
          </table:table-cell>
          <table:table-cell office:value-type="float" office:value="494.84468265999999" table:style-name="ce25">
            <text:p>4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54 Lunner</text:p>
          </table:table-cell>
          <table:table-cell office:value-type="float" office:value="0.99770619000000005" table:style-name="ce27">
            <text:p>0,9977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8937.156868919999" table:style-name="ce28">
            <text:p>58 937</text:p>
          </table:table-cell>
          <table:table-cell office:value-type="float" office:value="-135.50116795" table:style-name="ce28">
            <text:p>-136</text:p>
          </table:table-cell>
          <table:table-cell office:value-type="float" office:value="-1238.3451738700001" table:style-name="ce28">
            <text:p>-1 238</text:p>
          </table:table-cell>
          <table:table-cell office:value-type="float" office:value="-519" table:style-name="ce28">
            <text:p>-519</text:p>
          </table:table-cell>
          <table:table-cell office:value-type="float" office:value="4752.3797664100002" table:style-name="ce28">
            <text:p>4 752</text:p>
          </table:table-cell>
          <table:table-cell office:value-type="float" office:value="4233.3797664100002" table:style-name="ce28">
            <text:p>4 233</text:p>
          </table:table-cell>
          <table:table-cell office:value-type="float" office:value="2995.0345925400002" table:style-name="ce28">
            <text:p>2 99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Viken</text:p>
          </table:table-cell>
          <table:table-cell office:value-type="float" office:value="0.99212966092846" table:style-name="ce18">
            <text:p>0,9921</text:p>
          </table:table-cell>
          <table:table-cell office:value-type="float" office:value="59072.6580368672" table:style-name="ce19">
            <text:p>59 073</text:p>
          </table:table-cell>
          <table:table-cell office:value-type="float" office:value="58607.736188260002" table:style-name="ce19">
            <text:p>58 608</text:p>
          </table:table-cell>
          <table:table-cell office:value-type="float" office:value="-464.92184860719999" table:style-name="ce19">
            <text:p>-465</text:p>
          </table:table-cell>
          <table:table-cell office:value-type="float" office:value="-586141.38711639994" table:style-name="ce19">
            <text:p>-586 141</text:p>
          </table:table-cell>
          <table:table-cell office:value-type="float" office:value="-557587.80000000005" table:style-name="ce19">
            <text:p>-557 588</text:p>
          </table:table-cell>
          <table:table-cell office:value-type="float" office:value="651929.53602466802" table:style-name="ce19">
            <text:p>651 930</text:p>
          </table:table-cell>
          <table:table-cell office:value-type="float" office:value="94341.736024667902" table:style-name="ce19">
            <text:p>94 342</text:p>
          </table:table-cell>
          <table:table-cell office:value-type="float" office:value="-491799.65109172999" table:style-name="ce19">
            <text:p>-491 800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3401 Kongsvinger</text:p>
          </table:table-cell>
          <table:table-cell office:value-type="float" office:value="1.0349213799999999" table:style-name="ce24">
            <text:p>1,034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135.556778849997" table:style-name="ce25">
            <text:p>61 136</text:p>
          </table:table-cell>
          <table:table-cell office:value-type="float" office:value="2062.89874199" table:style-name="ce25">
            <text:p>2 063</text:p>
          </table:table-cell>
          <table:table-cell office:value-type="float" office:value="36950.64226647" table:style-name="ce25">
            <text:p>36 951</text:p>
          </table:table-cell>
          <table:table-cell office:value-type="float" office:value="-16504.2" table:style-name="ce25">
            <text:p>-16 504</text:p>
          </table:table-cell>
          <table:table-cell office:value-type="float" office:value="9661.8709301399995" table:style-name="ce25">
            <text:p>9 662</text:p>
          </table:table-cell>
          <table:table-cell office:value-type="float" office:value="-6842.3290698600003" table:style-name="ce25">
            <text:p>-6 842</text:p>
          </table:table-cell>
          <table:table-cell office:value-type="float" office:value="30108.313196610001" table:style-name="ce25">
            <text:p>30 1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03 Hamar</text:p>
          </table:table-cell>
          <table:table-cell office:value-type="float" office:value="0.99936733" table:style-name="ce24">
            <text:p>0,999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035.284298370003" table:style-name="ce25">
            <text:p>59 035</text:p>
          </table:table-cell>
          <table:table-cell office:value-type="float" office:value="-37.373738500000002" table:style-name="ce25">
            <text:p>-37</text:p>
          </table:table-cell>
          <table:table-cell office:value-type="float" office:value="-1184.48589431" table:style-name="ce25">
            <text:p>-1 184</text:p>
          </table:table-cell>
          <table:table-cell office:value-type="float" office:value="-22491.599999999999" table:style-name="ce25">
            <text:p>-22 492</text:p>
          </table:table-cell>
          <table:table-cell office:value-type="float" office:value="16508.145532660001" table:style-name="ce25">
            <text:p>16 508</text:p>
          </table:table-cell>
          <table:table-cell office:value-type="float" office:value="-5983.4544673399996" table:style-name="ce25">
            <text:p>-5 983</text:p>
          </table:table-cell>
          <table:table-cell office:value-type="float" office:value="-7167.9403616500003" table:style-name="ce25">
            <text:p>-7 1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05 Lillehammer</text:p>
          </table:table-cell>
          <table:table-cell office:value-type="float" office:value="0.99194033999999998" table:style-name="ce27">
            <text:p>0,991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8596.55276328" table:style-name="ce28">
            <text:p>58 597</text:p>
          </table:table-cell>
          <table:table-cell office:value-type="float" office:value="-476.10527358000002" table:style-name="ce28">
            <text:p>-476</text:p>
          </table:table-cell>
          <table:table-cell office:value-type="float" office:value="-13483.777453180001" table:style-name="ce28">
            <text:p>-13 484</text:p>
          </table:table-cell>
          <table:table-cell office:value-type="float" office:value="-20552.400000000001" table:style-name="ce28">
            <text:p>-20 552</text:p>
          </table:table-cell>
          <table:table-cell office:value-type="float" office:value="14642.118942159999" table:style-name="ce28">
            <text:p>14 642</text:p>
          </table:table-cell>
          <table:table-cell office:value-type="float" office:value="-5910.2810578400004" table:style-name="ce28">
            <text:p>-5 910</text:p>
          </table:table-cell>
          <table:table-cell office:value-type="float" office:value="-19394.058511030002" table:style-name="ce28">
            <text:p>-19 39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07 Gjøvik</text:p>
          </table:table-cell>
          <table:table-cell office:value-type="float" office:value="0.99055106000000004" table:style-name="ce24">
            <text:p>0,990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514.483910579998" table:style-name="ce25">
            <text:p>58 514</text:p>
          </table:table-cell>
          <table:table-cell office:value-type="float" office:value="-558.17412629" table:style-name="ce25">
            <text:p>-558</text:p>
          </table:table-cell>
          <table:table-cell office:value-type="float" office:value="-16889.232713310001" table:style-name="ce25">
            <text:p>-16 889</text:p>
          </table:table-cell>
          <table:table-cell office:value-type="float" office:value="-21590.400000000001" table:style-name="ce25">
            <text:p>-21 590</text:p>
          </table:table-cell>
          <table:table-cell office:value-type="float" office:value="15621.649044219999" table:style-name="ce25">
            <text:p>15 622</text:p>
          </table:table-cell>
          <table:table-cell office:value-type="float" office:value="-5968.7509557800004" table:style-name="ce25">
            <text:p>-5 969</text:p>
          </table:table-cell>
          <table:table-cell office:value-type="float" office:value="-22857.983669090001" table:style-name="ce25">
            <text:p>-22 8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11 Ringsaker</text:p>
          </table:table-cell>
          <table:table-cell office:value-type="float" office:value="0.98653900999999999" table:style-name="ce24">
            <text:p>0,986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277.481305380003" table:style-name="ce25">
            <text:p>58 277</text:p>
          </table:table-cell>
          <table:table-cell office:value-type="float" office:value="-795.17673148999995" table:style-name="ce25">
            <text:p>-795</text:p>
          </table:table-cell>
          <table:table-cell office:value-type="float" office:value="-27864.583024840002" table:style-name="ce25">
            <text:p>-27 865</text:p>
          </table:table-cell>
          <table:table-cell office:value-type="float" office:value="-7924.2" table:style-name="ce25">
            <text:p>-7 924</text:p>
          </table:table-cell>
          <table:table-cell office:value-type="float" office:value="18018.263684829999" table:style-name="ce25">
            <text:p>18 018</text:p>
          </table:table-cell>
          <table:table-cell office:value-type="float" office:value="10094.06368483" table:style-name="ce25">
            <text:p>10 094</text:p>
          </table:table-cell>
          <table:table-cell office:value-type="float" office:value="-17770.51934001" table:style-name="ce25">
            <text:p>-17 7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12 Løten</text:p>
          </table:table-cell>
          <table:table-cell office:value-type="float" office:value="0.99893648000000002" table:style-name="ce27">
            <text:p>0,998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9009.832960289998" table:style-name="ce28">
            <text:p>59 010</text:p>
          </table:table-cell>
          <table:table-cell office:value-type="float" office:value="-62.82507657" table:style-name="ce28">
            <text:p>-63</text:p>
          </table:table-cell>
          <table:table-cell office:value-type="float" office:value="-483.25048901000002" table:style-name="ce28">
            <text:p>-483</text:p>
          </table:table-cell>
          <table:table-cell office:value-type="float" office:value="-6764.7" table:style-name="ce28">
            <text:p>-6 765</text:p>
          </table:table-cell>
          <table:table-cell office:value-type="float" office:value="4004.8563227700001" table:style-name="ce28">
            <text:p>4 005</text:p>
          </table:table-cell>
          <table:table-cell office:value-type="float" office:value="-2759.8436772300001" table:style-name="ce28">
            <text:p>-2 760</text:p>
          </table:table-cell>
          <table:table-cell office:value-type="float" office:value="-3243.0941662499999" table:style-name="ce28">
            <text:p>-3 24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13 Stange</text:p>
          </table:table-cell>
          <table:table-cell office:value-type="float" office:value="1.0256359900000001" table:style-name="ce24">
            <text:p>1,025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587.044289019999" table:style-name="ce25">
            <text:p>60 587</text:p>
          </table:table-cell>
          <table:table-cell office:value-type="float" office:value="1514.38625215" table:style-name="ce25">
            <text:p>1 514</text:p>
          </table:table-cell>
          <table:table-cell office:value-type="float" office:value="31870.25867648" table:style-name="ce25">
            <text:p>31 870</text:p>
          </table:table-cell>
          <table:table-cell office:value-type="float" office:value="-29051.1" table:style-name="ce25">
            <text:p>-29 051</text:p>
          </table:table-cell>
          <table:table-cell office:value-type="float" office:value="11249.98583066" table:style-name="ce25">
            <text:p>11 250</text:p>
          </table:table-cell>
          <table:table-cell office:value-type="float" office:value="-17801.114169339999" table:style-name="ce25">
            <text:p>-17 801</text:p>
          </table:table-cell>
          <table:table-cell office:value-type="float" office:value="14069.144507139999" table:style-name="ce25">
            <text:p>14 06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14 Nord-Odal</text:p>
          </table:table-cell>
          <table:table-cell office:value-type="float" office:value="1.0614757100000001" table:style-name="ce24">
            <text:p>1,061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2704.191620669997" table:style-name="ce25">
            <text:p>62 704</text:p>
          </table:table-cell>
          <table:table-cell office:value-type="float" office:value="3631.5335838000001" table:style-name="ce25">
            <text:p>3 632</text:p>
          </table:table-cell>
          <table:table-cell office:value-type="float" office:value="18324.718463839999" table:style-name="ce25">
            <text:p>18 325</text:p>
          </table:table-cell>
          <table:table-cell office:value-type="float" office:value="-1245.5999999999999" table:style-name="ce25">
            <text:p>-1 246</text:p>
          </table:table-cell>
          <table:table-cell office:value-type="float" office:value="2791.6894074100001" table:style-name="ce25">
            <text:p>2 792</text:p>
          </table:table-cell>
          <table:table-cell office:value-type="float" office:value="1546.0894074099999" table:style-name="ce25">
            <text:p>1 546</text:p>
          </table:table-cell>
          <table:table-cell office:value-type="float" office:value="19870.80787126" table:style-name="ce25">
            <text:p>19 8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15 Sør-Odal</text:p>
          </table:table-cell>
          <table:table-cell office:value-type="float" office:value="0.98355064000000003" table:style-name="ce27">
            <text:p>0,9836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8100.950522179999" table:style-name="ce28">
            <text:p>58 101</text:p>
          </table:table-cell>
          <table:table-cell office:value-type="float" office:value="-971.70751469000004" table:style-name="ce28">
            <text:p>-972</text:p>
          </table:table-cell>
          <table:table-cell office:value-type="float" office:value="-7747.4240146299999" table:style-name="ce28">
            <text:p>-7 747</text:p>
          </table:table-cell>
          <table:table-cell office:value-type="float" office:value="-1868.4" table:style-name="ce28">
            <text:p>-1 868</text:p>
          </table:table-cell>
          <table:table-cell office:value-type="float" office:value="4087.2225027099998" table:style-name="ce28">
            <text:p>4 087</text:p>
          </table:table-cell>
          <table:table-cell office:value-type="float" office:value="2218.8225027100002" table:style-name="ce28">
            <text:p>2 219</text:p>
          </table:table-cell>
          <table:table-cell office:value-type="float" office:value="-5528.6015119200001" table:style-name="ce28">
            <text:p>-5 52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16 Eidskog</text:p>
          </table:table-cell>
          <table:table-cell office:value-type="float" office:value="1.1009186200000001" table:style-name="ce24">
            <text:p>1,100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5034.18934022" table:style-name="ce25">
            <text:p>65 034</text:p>
          </table:table-cell>
          <table:table-cell office:value-type="float" office:value="5961.5313033599996" table:style-name="ce25">
            <text:p>5 962</text:p>
          </table:table-cell>
          <table:table-cell office:value-type="float" office:value="36120.918167039999" table:style-name="ce25">
            <text:p>36 121</text:p>
          </table:table-cell>
          <table:table-cell office:value-type="float" office:value="-5812.8" table:style-name="ce25">
            <text:p>-5 813</text:p>
          </table:table-cell>
          <table:table-cell office:value-type="float" office:value="3476.68995485" table:style-name="ce25">
            <text:p>3 477</text:p>
          </table:table-cell>
          <table:table-cell office:value-type="float" office:value="-2336.1100451500001" table:style-name="ce25">
            <text:p>-2 336</text:p>
          </table:table-cell>
          <table:table-cell office:value-type="float" office:value="33784.808121889997" table:style-name="ce25">
            <text:p>33 78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17 Grue</text:p>
          </table:table-cell>
          <table:table-cell office:value-type="float" office:value="1.07442321" table:style-name="ce24">
            <text:p>1,074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469.034758360001" table:style-name="ce25">
            <text:p>63 469</text:p>
          </table:table-cell>
          <table:table-cell office:value-type="float" office:value="4396.3767214899999" table:style-name="ce25">
            <text:p>4 396</text:p>
          </table:table-cell>
          <table:table-cell office:value-type="float" office:value="19933.172055229999" table:style-name="ce25">
            <text:p>19 933</text:p>
          </table:table-cell>
          <table:table-cell office:value-type="float" office:value="-519" table:style-name="ce25">
            <text:p>-519</text:p>
          </table:table-cell>
          <table:table-cell office:value-type="float" office:value="2539.0233133199999" table:style-name="ce25">
            <text:p>2 539</text:p>
          </table:table-cell>
          <table:table-cell office:value-type="float" office:value="2020.0233133199999" table:style-name="ce25">
            <text:p>2 020</text:p>
          </table:table-cell>
          <table:table-cell office:value-type="float" office:value="21953.195368550001" table:style-name="ce25">
            <text:p>21 95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18 Åsnes</text:p>
          </table:table-cell>
          <table:table-cell office:value-type="float" office:value="1.0786474800000001" table:style-name="ce27">
            <text:p>1,0786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3718.57352251" table:style-name="ce28">
            <text:p>63 719</text:p>
          </table:table-cell>
          <table:table-cell office:value-type="float" office:value="4645.9154856499999" table:style-name="ce28">
            <text:p>4 646</text:p>
          </table:table-cell>
          <table:table-cell office:value-type="float" office:value="33487.758820540002" table:style-name="ce28">
            <text:p>33 488</text:p>
          </table:table-cell>
          <table:table-cell office:value-type="float" office:value="-1972.2" table:style-name="ce28">
            <text:p>-1 972</text:p>
          </table:table-cell>
          <table:table-cell office:value-type="float" office:value="4052.32344104" table:style-name="ce28">
            <text:p>4 052</text:p>
          </table:table-cell>
          <table:table-cell office:value-type="float" office:value="2080.1234410400002" table:style-name="ce28">
            <text:p>2 080</text:p>
          </table:table-cell>
          <table:table-cell office:value-type="float" office:value="35567.882261580002" table:style-name="ce28">
            <text:p>35 5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19 Våler</text:p>
          </table:table-cell>
          <table:table-cell office:value-type="float" office:value="1.0950653800000001" table:style-name="ce24">
            <text:p>1,095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688.422442720002" table:style-name="ce25">
            <text:p>64 688</text:p>
          </table:table-cell>
          <table:table-cell office:value-type="float" office:value="5615.76440585" table:style-name="ce25">
            <text:p>5 616</text:p>
          </table:table-cell>
          <table:table-cell office:value-type="float" office:value="20205.520332240001" table:style-name="ce25">
            <text:p>20 206</text:p>
          </table:table-cell>
          <table:table-cell office:value-type="float" office:value="-103.8" table:style-name="ce25">
            <text:p>-104</text:p>
          </table:table-cell>
          <table:table-cell office:value-type="float" office:value="2053.57703188" table:style-name="ce25">
            <text:p>2 054</text:p>
          </table:table-cell>
          <table:table-cell office:value-type="float" office:value="1949.7770318800001" table:style-name="ce25">
            <text:p>1 950</text:p>
          </table:table-cell>
          <table:table-cell office:value-type="float" office:value="22155.297364120001" table:style-name="ce25">
            <text:p>22 1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20 Elverum</text:p>
          </table:table-cell>
          <table:table-cell office:value-type="float" office:value="1.00718766" table:style-name="ce24">
            <text:p>1,007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497.252232409999" table:style-name="ce25">
            <text:p>59 497</text:p>
          </table:table-cell>
          <table:table-cell office:value-type="float" office:value="424.59419553999999" table:style-name="ce25">
            <text:p>425</text:p>
          </table:table-cell>
          <table:table-cell office:value-type="float" office:value="9032.3923218100008" table:style-name="ce25">
            <text:p>9 032</text:p>
          </table:table-cell>
          <table:table-cell office:value-type="float" office:value="-103.8" table:style-name="ce25">
            <text:p>-104</text:p>
          </table:table-cell>
          <table:table-cell office:value-type="float" office:value="11167.3191615" table:style-name="ce25">
            <text:p>11 167</text:p>
          </table:table-cell>
          <table:table-cell office:value-type="float" office:value="11063.5191615" table:style-name="ce25">
            <text:p>11 064</text:p>
          </table:table-cell>
          <table:table-cell office:value-type="float" office:value="20095.911483309999" table:style-name="ce25">
            <text:p>20 0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21 Trysil</text:p>
          </table:table-cell>
          <table:table-cell office:value-type="float" office:value="1.1076351099999999" table:style-name="ce27">
            <text:p>1,1076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5430.950036360002" table:style-name="ce28">
            <text:p>65 431</text:p>
          </table:table-cell>
          <table:table-cell office:value-type="float" office:value="6358.2919995000002" table:style-name="ce28">
            <text:p>6 358</text:p>
          </table:table-cell>
          <table:table-cell office:value-type="float" office:value="42041.026700659997" table:style-name="ce28">
            <text:p>42 041</text:p>
          </table:table-cell>
          <table:table-cell office:value-type="float" office:value="-2595" table:style-name="ce28">
            <text:p>-2 595</text:p>
          </table:table-cell>
          <table:table-cell office:value-type="float" office:value="3817.15108818" table:style-name="ce28">
            <text:p>3 817</text:p>
          </table:table-cell>
          <table:table-cell office:value-type="float" office:value="1222.15108818" table:style-name="ce28">
            <text:p>1 222</text:p>
          </table:table-cell>
          <table:table-cell office:value-type="float" office:value="43263.17778885" table:style-name="ce28">
            <text:p>43 2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22 Åmot</text:p>
          </table:table-cell>
          <table:table-cell office:value-type="float" office:value="1.06396439" table:style-name="ce24">
            <text:p>1,064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2851.204684800003" table:style-name="ce25">
            <text:p>62 851</text:p>
          </table:table-cell>
          <table:table-cell office:value-type="float" office:value="3778.5466479400002" table:style-name="ce25">
            <text:p>3 779</text:p>
          </table:table-cell>
          <table:table-cell office:value-type="float" office:value="16013.480693949999" table:style-name="ce25">
            <text:p>16 013</text:p>
          </table:table-cell>
          <table:table-cell office:value-type="float" office:value="-2283.6" table:style-name="ce25">
            <text:p>-2 284</text:p>
          </table:table-cell>
          <table:table-cell office:value-type="float" office:value="2350.16220608" table:style-name="ce25">
            <text:p>2 350</text:p>
          </table:table-cell>
          <table:table-cell office:value-type="float" office:value="66.562206079999996" table:style-name="ce25">
            <text:p>67</text:p>
          </table:table-cell>
          <table:table-cell office:value-type="float" office:value="16080.04290004" table:style-name="ce25">
            <text:p>16 0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423 Stor-Elvdal</text:p>
          </table:table-cell>
          <table:table-cell office:value-type="float" office:value="1.2311182899999999" table:style-name="ce24">
            <text:p>1,231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2725.429990000004" table:style-name="ce25">
            <text:p>72 725</text:p>
          </table:table-cell>
          <table:table-cell office:value-type="float" office:value="13652.77195314" table:style-name="ce25">
            <text:p>13 653</text:p>
          </table:table-cell>
          <table:table-cell office:value-type="float" office:value="32097.666861829999" table:style-name="ce25">
            <text:p>32 098</text:p>
          </table:table-cell>
          <table:table-cell office:value-type="float" office:value="-103.8" table:style-name="ce25">
            <text:p>-104</text:p>
          </table:table-cell>
          <table:table-cell office:value-type="float" office:value="1508.558673" table:style-name="ce25">
            <text:p>1 509</text:p>
          </table:table-cell>
          <table:table-cell office:value-type="float" office:value="1404.758673" table:style-name="ce25">
            <text:p>1 405</text:p>
          </table:table-cell>
          <table:table-cell office:value-type="float" office:value="33502.425534829999" table:style-name="ce25">
            <text:p>33 502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3424 Rendalen</text:p>
          </table:table-cell>
          <table:table-cell office:value-type="float" office:value="1.2941766100000001" table:style-name="ce27">
            <text:p>1,2942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6450.452125020005" table:style-name="ce28">
            <text:p>76 450</text:p>
          </table:table-cell>
          <table:table-cell office:value-type="float" office:value="17377.79408815" table:style-name="ce28">
            <text:p>17 378</text:p>
          </table:table-cell>
          <table:table-cell office:value-type="float" office:value="30219.983919300001" table:style-name="ce28">
            <text:p>30 220</text:p>
          </table:table-cell>
          <table:table-cell office:value-type="float" office:value="0" table:style-name="ce28">
            <text:p>0</text:p>
          </table:table-cell>
          <table:table-cell office:value-type="float" office:value="1173.0132542399999" table:style-name="ce28">
            <text:p>1 173</text:p>
          </table:table-cell>
          <table:table-cell office:value-type="float" office:value="1173.0132542399999" table:style-name="ce28">
            <text:p>1 173</text:p>
          </table:table-cell>
          <table:table-cell office:value-type="float" office:value="31392.997173539999" table:style-name="ce28">
            <text:p>31 3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25 Engerdal</text:p>
          </table:table-cell>
          <table:table-cell office:value-type="float" office:value="1.3654355199999999" table:style-name="ce24">
            <text:p>1,365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0659.905730469996" table:style-name="ce25">
            <text:p>80 660</text:p>
          </table:table-cell>
          <table:table-cell office:value-type="float" office:value="21587.247693609999" table:style-name="ce25">
            <text:p>21 587</text:p>
          </table:table-cell>
          <table:table-cell office:value-type="float" office:value="27631.677047810001" table:style-name="ce25">
            <text:p>27 632</text:p>
          </table:table-cell>
          <table:table-cell office:value-type="float" office:value="0" table:style-name="ce25">
            <text:p>0</text:p>
          </table:table-cell>
          <table:table-cell office:value-type="float" office:value="910.94248828000002" table:style-name="ce25">
            <text:p>911</text:p>
          </table:table-cell>
          <table:table-cell office:value-type="float" office:value="910.94248828000002" table:style-name="ce25">
            <text:p>911</text:p>
          </table:table-cell>
          <table:table-cell office:value-type="float" office:value="28542.619536099999" table:style-name="ce25">
            <text:p>28 54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26 Tolga</text:p>
          </table:table-cell>
          <table:table-cell office:value-type="float" office:value="1.2548415500000001" table:style-name="ce24">
            <text:p>1,254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4126.825655859997" table:style-name="ce25">
            <text:p>74 127</text:p>
          </table:table-cell>
          <table:table-cell office:value-type="float" office:value="15054.167619" table:style-name="ce25">
            <text:p>15 054</text:p>
          </table:table-cell>
          <table:table-cell office:value-type="float" office:value="23454.393150399999" table:style-name="ce25">
            <text:p>23 454</text:p>
          </table:table-cell>
          <table:table-cell office:value-type="float" office:value="0" table:style-name="ce25">
            <text:p>0</text:p>
          </table:table-cell>
          <table:table-cell office:value-type="float" office:value="1018.9811150100001" table:style-name="ce25">
            <text:p>1 019</text:p>
          </table:table-cell>
          <table:table-cell office:value-type="float" office:value="1018.9811150100001" table:style-name="ce25">
            <text:p>1 019</text:p>
          </table:table-cell>
          <table:table-cell office:value-type="float" office:value="24473.374265409999" table:style-name="ce25">
            <text:p>24 47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27 Tynset</text:p>
          </table:table-cell>
          <table:table-cell office:value-type="float" office:value="1.10091922" table:style-name="ce27">
            <text:p>1,100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5034.224412379997" table:style-name="ce28">
            <text:p>65 034</text:p>
          </table:table-cell>
          <table:table-cell office:value-type="float" office:value="5961.5663755200003" table:style-name="ce28">
            <text:p>5 962</text:p>
          </table:table-cell>
          <table:table-cell office:value-type="float" office:value="33396.69483565" table:style-name="ce28">
            <text:p>33 397</text:p>
          </table:table-cell>
          <table:table-cell office:value-type="float" office:value="0" table:style-name="ce28">
            <text:p>0</text:p>
          </table:table-cell>
          <table:table-cell office:value-type="float" office:value="3214.46239156" table:style-name="ce28">
            <text:p>3 214</text:p>
          </table:table-cell>
          <table:table-cell office:value-type="float" office:value="3214.46239156" table:style-name="ce28">
            <text:p>3 214</text:p>
          </table:table-cell>
          <table:table-cell office:value-type="float" office:value="36611.157227210002" table:style-name="ce28">
            <text:p>36 611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3">
            <text:p>3428 Alvdal</text:p>
          </table:table-cell>
          <table:table-cell office:value-type="float" office:value="1.20033112" table:style-name="ce24">
            <text:p>1,200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0906.749988349999" table:style-name="ce25">
            <text:p>70 907</text:p>
          </table:table-cell>
          <table:table-cell office:value-type="float" office:value="11834.091951480001" table:style-name="ce25">
            <text:p>11 834</text:p>
          </table:table-cell>
          <table:table-cell office:value-type="float" office:value="28591.166154779999" table:style-name="ce25">
            <text:p>28 591</text:p>
          </table:table-cell>
          <table:table-cell office:value-type="float" office:value="0" table:style-name="ce25">
            <text:p>0</text:p>
          </table:table-cell>
          <table:table-cell office:value-type="float" office:value="1511.49873867" table:style-name="ce25">
            <text:p>1 511</text:p>
          </table:table-cell>
          <table:table-cell office:value-type="float" office:value="1511.49873867" table:style-name="ce25">
            <text:p>1 511</text:p>
          </table:table-cell>
          <table:table-cell office:value-type="float" office:value="30102.664893460002" table:style-name="ce25">
            <text:p>30 103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3">
            <text:p>3429 Folldal</text:p>
          </table:table-cell>
          <table:table-cell office:value-type="float" office:value="1.2268586500000001" table:style-name="ce24">
            <text:p>1,226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2473.801350549998" table:style-name="ce25">
            <text:p>72 474</text:p>
          </table:table-cell>
          <table:table-cell office:value-type="float" office:value="13401.143313680001" table:style-name="ce25">
            <text:p>13 401</text:p>
          </table:table-cell>
          <table:table-cell office:value-type="float" office:value="20610.95841644" table:style-name="ce25">
            <text:p>20 611</text:p>
          </table:table-cell>
          <table:table-cell office:value-type="float" office:value="0" table:style-name="ce25">
            <text:p>0</text:p>
          </table:table-cell>
          <table:table-cell office:value-type="float" office:value="983.46895673999995" table:style-name="ce25">
            <text:p>983</text:p>
          </table:table-cell>
          <table:table-cell office:value-type="float" office:value="983.46895673999995" table:style-name="ce25">
            <text:p>983</text:p>
          </table:table-cell>
          <table:table-cell office:value-type="float" office:value="21594.427373179999" table:style-name="ce25">
            <text:p>21 59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30 Os</text:p>
          </table:table-cell>
          <table:table-cell office:value-type="float" office:value="1.18712292" table:style-name="ce27">
            <text:p>1,1871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0126.506514719993" table:style-name="ce28">
            <text:p>70 127</text:p>
          </table:table-cell>
          <table:table-cell office:value-type="float" office:value="11053.84847786" table:style-name="ce28">
            <text:p>11 054</text:p>
          </table:table-cell>
          <table:table-cell office:value-type="float" office:value="20604.37356272" table:style-name="ce28">
            <text:p>20 604</text:p>
          </table:table-cell>
          <table:table-cell office:value-type="float" office:value="0" table:style-name="ce28">
            <text:p>0</text:p>
          </table:table-cell>
          <table:table-cell office:value-type="float" office:value="1153.3241644499999" table:style-name="ce28">
            <text:p>1 153</text:p>
          </table:table-cell>
          <table:table-cell office:value-type="float" office:value="1153.3241644499999" table:style-name="ce28">
            <text:p>1 153</text:p>
          </table:table-cell>
          <table:table-cell office:value-type="float" office:value="21757.697727179999" table:style-name="ce28">
            <text:p>21 7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31 Dovre</text:p>
          </table:table-cell>
          <table:table-cell office:value-type="float" office:value="1.1519730399999999" table:style-name="ce24">
            <text:p>1,152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8050.109422780006" table:style-name="ce25">
            <text:p>68 050</text:p>
          </table:table-cell>
          <table:table-cell office:value-type="float" office:value="8977.4513859100007" table:style-name="ce25">
            <text:p>8 977</text:p>
          </table:table-cell>
          <table:table-cell office:value-type="float" office:value="22470.560818940001" table:style-name="ce25">
            <text:p>22 471</text:p>
          </table:table-cell>
          <table:table-cell office:value-type="float" office:value="0" table:style-name="ce25">
            <text:p>0</text:p>
          </table:table-cell>
          <table:table-cell office:value-type="float" office:value="1502.8407296299999" table:style-name="ce25">
            <text:p>1 503</text:p>
          </table:table-cell>
          <table:table-cell office:value-type="float" office:value="1502.8407296299999" table:style-name="ce25">
            <text:p>1 503</text:p>
          </table:table-cell>
          <table:table-cell office:value-type="float" office:value="23973.40154857" table:style-name="ce25">
            <text:p>23 97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32 Lesja</text:p>
          </table:table-cell>
          <table:table-cell office:value-type="float" office:value="1.2472296300000001" table:style-name="ce24">
            <text:p>1,247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3677.169352380006" table:style-name="ce25">
            <text:p>73 677</text:p>
          </table:table-cell>
          <table:table-cell office:value-type="float" office:value="14604.51131552" table:style-name="ce25">
            <text:p>14 605</text:p>
          </table:table-cell>
          <table:table-cell office:value-type="float" office:value="28756.28278025" table:style-name="ce25">
            <text:p>28 756</text:p>
          </table:table-cell>
          <table:table-cell office:value-type="float" office:value="0" table:style-name="ce25">
            <text:p>0</text:p>
          </table:table-cell>
          <table:table-cell office:value-type="float" office:value="1279.97629734" table:style-name="ce25">
            <text:p>1 280</text:p>
          </table:table-cell>
          <table:table-cell office:value-type="float" office:value="1279.97629734" table:style-name="ce25">
            <text:p>1 280</text:p>
          </table:table-cell>
          <table:table-cell office:value-type="float" office:value="30036.259077589999" table:style-name="ce25">
            <text:p>30 03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33 Skjåk</text:p>
          </table:table-cell>
          <table:table-cell office:value-type="float" office:value="1.1203913999999999" table:style-name="ce27">
            <text:p>1,1204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6184.498256210005" table:style-name="ce28">
            <text:p>66 184</text:p>
          </table:table-cell>
          <table:table-cell office:value-type="float" office:value="7111.8402193499996" table:style-name="ce28">
            <text:p>7 112</text:p>
          </table:table-cell>
          <table:table-cell office:value-type="float" office:value="15475.3643173" table:style-name="ce28">
            <text:p>15 475</text:p>
          </table:table-cell>
          <table:table-cell office:value-type="float" office:value="-103.8" table:style-name="ce28">
            <text:p>-104</text:p>
          </table:table-cell>
          <table:table-cell office:value-type="float" office:value="1270.68660282" table:style-name="ce28">
            <text:p>1 271</text:p>
          </table:table-cell>
          <table:table-cell office:value-type="float" office:value="1166.88660282" table:style-name="ce28">
            <text:p>1 167</text:p>
          </table:table-cell>
          <table:table-cell office:value-type="float" office:value="16642.250920120001" table:style-name="ce28">
            <text:p>16 64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34 Lom</text:p>
          </table:table-cell>
          <table:table-cell office:value-type="float" office:value="1.1506223" table:style-name="ce24">
            <text:p>1,150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7970.317605139993" table:style-name="ce25">
            <text:p>67 970</text:p>
          </table:table-cell>
          <table:table-cell office:value-type="float" office:value="8897.6595682700008" table:style-name="ce25">
            <text:p>8 898</text:p>
          </table:table-cell>
          <table:table-cell office:value-type="float" office:value="19672.725305439999" table:style-name="ce25">
            <text:p>19 673</text:p>
          </table:table-cell>
          <table:table-cell office:value-type="float" office:value="0" table:style-name="ce25">
            <text:p>0</text:p>
          </table:table-cell>
          <table:table-cell office:value-type="float" office:value="1325.9627419200001" table:style-name="ce25">
            <text:p>1 326</text:p>
          </table:table-cell>
          <table:table-cell office:value-type="float" office:value="1325.9627419200001" table:style-name="ce25">
            <text:p>1 326</text:p>
          </table:table-cell>
          <table:table-cell office:value-type="float" office:value="20998.68804737" table:style-name="ce25">
            <text:p>20 99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35 Vågå</text:p>
          </table:table-cell>
          <table:table-cell office:value-type="float" office:value="1.13180087" table:style-name="ce24">
            <text:p>1,131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6858.485470130006" table:style-name="ce25">
            <text:p>66 858</text:p>
          </table:table-cell>
          <table:table-cell office:value-type="float" office:value="7785.8274332600004" table:style-name="ce25">
            <text:p>7 786</text:p>
          </table:table-cell>
          <table:table-cell office:value-type="float" office:value="27888.83386595" table:style-name="ce25">
            <text:p>27 889</text:p>
          </table:table-cell>
          <table:table-cell office:value-type="float" office:value="0" table:style-name="ce25">
            <text:p>0</text:p>
          </table:table-cell>
          <table:table-cell office:value-type="float" office:value="2113.0286964400002" table:style-name="ce25">
            <text:p>2 113</text:p>
          </table:table-cell>
          <table:table-cell office:value-type="float" office:value="2113.0286964400002" table:style-name="ce25">
            <text:p>2 113</text:p>
          </table:table-cell>
          <table:table-cell office:value-type="float" office:value="30001.862562390001" table:style-name="ce25">
            <text:p>30 00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36 Nord-Fron</text:p>
          </table:table-cell>
          <table:table-cell office:value-type="float" office:value="1.09488531" table:style-name="ce27">
            <text:p>1,094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4677.785455990001" table:style-name="ce28">
            <text:p>64 678</text:p>
          </table:table-cell>
          <table:table-cell office:value-type="float" office:value="5605.1274191299999" table:style-name="ce28">
            <text:p>5 605</text:p>
          </table:table-cell>
          <table:table-cell office:value-type="float" office:value="31753.046829359999" table:style-name="ce28">
            <text:p>31 753</text:p>
          </table:table-cell>
          <table:table-cell office:value-type="float" office:value="-207.6" table:style-name="ce28">
            <text:p>-208</text:p>
          </table:table-cell>
          <table:table-cell office:value-type="float" office:value="3232.7962586100002" table:style-name="ce28">
            <text:p>3 233</text:p>
          </table:table-cell>
          <table:table-cell office:value-type="float" office:value="3025.1962586099999" table:style-name="ce28">
            <text:p>3 025</text:p>
          </table:table-cell>
          <table:table-cell office:value-type="float" office:value="34778.24308796" table:style-name="ce28">
            <text:p>34 7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37 Sel</text:p>
          </table:table-cell>
          <table:table-cell office:value-type="float" office:value="1.11399252" table:style-name="ce24">
            <text:p>1,114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5806.499382020003" table:style-name="ce25">
            <text:p>65 806</text:p>
          </table:table-cell>
          <table:table-cell office:value-type="float" office:value="6733.8413451500001" table:style-name="ce25">
            <text:p>6 734</text:p>
          </table:table-cell>
          <table:table-cell office:value-type="float" office:value="37393.020989639997" table:style-name="ce25">
            <text:p>37 393</text:p>
          </table:table-cell>
          <table:table-cell office:value-type="float" office:value="0" table:style-name="ce25">
            <text:p>0</text:p>
          </table:table-cell>
          <table:table-cell office:value-type="float" office:value="3224.1834288700002" table:style-name="ce25">
            <text:p>3 224</text:p>
          </table:table-cell>
          <table:table-cell office:value-type="float" office:value="3224.1834288700002" table:style-name="ce25">
            <text:p>3 224</text:p>
          </table:table-cell>
          <table:table-cell office:value-type="float" office:value="40617.204418519999" table:style-name="ce25">
            <text:p>40 6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38 Sør-Fron</text:p>
          </table:table-cell>
          <table:table-cell office:value-type="float" office:value="1.07871143" table:style-name="ce24">
            <text:p>1,078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722.35127657" table:style-name="ce25">
            <text:p>63 722</text:p>
          </table:table-cell>
          <table:table-cell office:value-type="float" office:value="4649.6932397" table:style-name="ce25">
            <text:p>4 650</text:p>
          </table:table-cell>
          <table:table-cell office:value-type="float" office:value="14288.5073256" table:style-name="ce25">
            <text:p>14 289</text:p>
          </table:table-cell>
          <table:table-cell office:value-type="float" office:value="-519" table:style-name="ce25">
            <text:p>-519</text:p>
          </table:table-cell>
          <table:table-cell office:value-type="float" office:value="1727.7369917799999" table:style-name="ce25">
            <text:p>1 728</text:p>
          </table:table-cell>
          <table:table-cell office:value-type="float" office:value="1208.7369917799999" table:style-name="ce25">
            <text:p>1 209</text:p>
          </table:table-cell>
          <table:table-cell office:value-type="float" office:value="15497.24431738" table:style-name="ce25">
            <text:p>15 49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39 Ringebu</text:p>
          </table:table-cell>
          <table:table-cell office:value-type="float" office:value="1.06511768" table:style-name="ce27">
            <text:p>1,0651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2919.332661959997" table:style-name="ce28">
            <text:p>62 919</text:p>
          </table:table-cell>
          <table:table-cell office:value-type="float" office:value="3846.6746250900001" table:style-name="ce28">
            <text:p>3 847</text:p>
          </table:table-cell>
          <table:table-cell office:value-type="float" office:value="16925.368350410001" table:style-name="ce28">
            <text:p>16 925</text:p>
          </table:table-cell>
          <table:table-cell office:value-type="float" office:value="-3633" table:style-name="ce28">
            <text:p>-3 633</text:p>
          </table:table-cell>
          <table:table-cell office:value-type="float" office:value="2442.6433674999998" table:style-name="ce28">
            <text:p>2 443</text:p>
          </table:table-cell>
          <table:table-cell office:value-type="float" office:value="-1190.3566324999999" table:style-name="ce28">
            <text:p>-1 190</text:p>
          </table:table-cell>
          <table:table-cell office:value-type="float" office:value="15735.011717920001" table:style-name="ce28">
            <text:p>15 7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440 Øyer</text:p>
          </table:table-cell>
          <table:table-cell office:value-type="float" office:value="1.07547218" table:style-name="ce24">
            <text:p>1,075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531.000043109998" table:style-name="ce25">
            <text:p>63 531</text:p>
          </table:table-cell>
          <table:table-cell office:value-type="float" office:value="4458.34200624" table:style-name="ce25">
            <text:p>4 458</text:p>
          </table:table-cell>
          <table:table-cell office:value-type="float" office:value="22590.41894562" table:style-name="ce25">
            <text:p>22 590</text:p>
          </table:table-cell>
          <table:table-cell office:value-type="float" office:value="-207.6" table:style-name="ce25">
            <text:p>-208</text:p>
          </table:table-cell>
          <table:table-cell office:value-type="float" office:value="2840.2716251100001" table:style-name="ce25">
            <text:p>2 840</text:p>
          </table:table-cell>
          <table:table-cell office:value-type="float" office:value="2632.6716251100002" table:style-name="ce25">
            <text:p>2 633</text:p>
          </table:table-cell>
          <table:table-cell office:value-type="float" office:value="25223.090570730001" table:style-name="ce25">
            <text:p>25 2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441 Gausdal</text:p>
          </table:table-cell>
          <table:table-cell office:value-type="float" office:value="1.0072901999999999" table:style-name="ce24">
            <text:p>1,007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503.309604959999" table:style-name="ce25">
            <text:p>59 503</text:p>
          </table:table-cell>
          <table:table-cell office:value-type="float" office:value="430.65156809000001" table:style-name="ce25">
            <text:p>431</text:p>
          </table:table-cell>
          <table:table-cell office:value-type="float" office:value="2606.7339416599998" table:style-name="ce25">
            <text:p>2 607</text:p>
          </table:table-cell>
          <table:table-cell office:value-type="float" office:value="-1245.5999999999999" table:style-name="ce25">
            <text:p>-1 246</text:p>
          </table:table-cell>
          <table:table-cell office:value-type="float" office:value="3177.8623025799998" table:style-name="ce25">
            <text:p>3 178</text:p>
          </table:table-cell>
          <table:table-cell office:value-type="float" office:value="1932.2623025800001" table:style-name="ce25">
            <text:p>1 932</text:p>
          </table:table-cell>
          <table:table-cell office:value-type="float" office:value="4538.9962442300002" table:style-name="ce25">
            <text:p>4 53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42 Østre Toten</text:p>
          </table:table-cell>
          <table:table-cell office:value-type="float" office:value="1.0036285" table:style-name="ce27">
            <text:p>1,0036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9287.003345110003" table:style-name="ce28">
            <text:p>59 287</text:p>
          </table:table-cell>
          <table:table-cell office:value-type="float" office:value="214.34530824999999" table:style-name="ce28">
            <text:p>214</text:p>
          </table:table-cell>
          <table:table-cell office:value-type="float" office:value="3180.88437436" table:style-name="ce28">
            <text:p>3 181</text:p>
          </table:table-cell>
          <table:table-cell office:value-type="float" office:value="-6124.2" table:style-name="ce28">
            <text:p>-6 124</text:p>
          </table:table-cell>
          <table:table-cell office:value-type="float" office:value="7762.7693006299996" table:style-name="ce28">
            <text:p>7 763</text:p>
          </table:table-cell>
          <table:table-cell office:value-type="float" office:value="1638.56930063" table:style-name="ce28">
            <text:p>1 639</text:p>
          </table:table-cell>
          <table:table-cell office:value-type="float" office:value="4819.4536749899999" table:style-name="ce28">
            <text:p>4 819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string" table:style-name="ce23">
            <text:p>3443 Vestre Toten</text:p>
          </table:table-cell>
          <table:table-cell office:value-type="float" office:value="0.98043829999999998" table:style-name="ce24">
            <text:p>0,980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7917.096543580003" table:style-name="ce25">
            <text:p>57 917</text:p>
          </table:table-cell>
          <table:table-cell office:value-type="float" office:value="-1155.5614932799999" table:style-name="ce25">
            <text:p>-1 156</text:p>
          </table:table-cell>
          <table:table-cell office:value-type="float" office:value="-15668.258287430001" table:style-name="ce25">
            <text:p>-15 668</text:p>
          </table:table-cell>
          <table:table-cell office:value-type="float" office:value="-2491.1999999999998" table:style-name="ce25">
            <text:p>-2 491</text:p>
          </table:table-cell>
          <table:table-cell office:value-type="float" office:value="6928.7951557400002" table:style-name="ce25">
            <text:p>6 929</text:p>
          </table:table-cell>
          <table:table-cell office:value-type="float" office:value="4437.5951557400003" table:style-name="ce25">
            <text:p>4 438</text:p>
          </table:table-cell>
          <table:table-cell office:value-type="float" office:value="-11230.66313169" table:style-name="ce25">
            <text:p>-11 231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string" table:style-name="ce23">
            <text:p>3446 Gran</text:p>
          </table:table-cell>
          <table:table-cell office:value-type="float" office:value="1.02296364" table:style-name="ce24">
            <text:p>1,023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429.181423210001" table:style-name="ce25">
            <text:p>60 429</text:p>
          </table:table-cell>
          <table:table-cell office:value-type="float" office:value="1356.52338635" table:style-name="ce25">
            <text:p>1 357</text:p>
          </table:table-cell>
          <table:table-cell office:value-type="float" office:value="18477.205045409999" table:style-name="ce25">
            <text:p>18 477</text:p>
          </table:table-cell>
          <table:table-cell office:value-type="float" office:value="-207.6" table:style-name="ce25">
            <text:p>-208</text:p>
          </table:table-cell>
          <table:table-cell office:value-type="float" office:value="7262.3802352700004" table:style-name="ce25">
            <text:p>7 262</text:p>
          </table:table-cell>
          <table:table-cell office:value-type="float" office:value="7054.78023527" table:style-name="ce25">
            <text:p>7 055</text:p>
          </table:table-cell>
          <table:table-cell office:value-type="float" office:value="25531.98528067" table:style-name="ce25">
            <text:p>25 5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47 Søndre Land</text:p>
          </table:table-cell>
          <table:table-cell office:value-type="float" office:value="1.0701263299999999" table:style-name="ce27">
            <text:p>1,0701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3215.206797239996" table:style-name="ce28">
            <text:p>63 215</text:p>
          </table:table-cell>
          <table:table-cell office:value-type="float" office:value="4142.5487603700003" table:style-name="ce28">
            <text:p>4 143</text:p>
          </table:table-cell>
          <table:table-cell office:value-type="float" office:value="23053.283851470002" table:style-name="ce28">
            <text:p>23 053</text:p>
          </table:table-cell>
          <table:table-cell office:value-type="float" office:value="-2387.4" table:style-name="ce28">
            <text:p>-2 387</text:p>
          </table:table-cell>
          <table:table-cell office:value-type="float" office:value="3103.9163663899999" table:style-name="ce28">
            <text:p>3 104</text:p>
          </table:table-cell>
          <table:table-cell office:value-type="float" office:value="716.51636639000003" table:style-name="ce28">
            <text:p>717</text:p>
          </table:table-cell>
          <table:table-cell office:value-type="float" office:value="23769.80021786" table:style-name="ce28">
            <text:p>23 7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48 Nordre Land</text:p>
          </table:table-cell>
          <table:table-cell office:value-type="float" office:value="1.08110661" table:style-name="ce24">
            <text:p>1,081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863.841017630002" table:style-name="ce25">
            <text:p>63 864</text:p>
          </table:table-cell>
          <table:table-cell office:value-type="float" office:value="4791.1829807599997" table:style-name="ce25">
            <text:p>4 791</text:p>
          </table:table-cell>
          <table:table-cell office:value-type="float" office:value="31410.995621850001" table:style-name="ce25">
            <text:p>31 411</text:p>
          </table:table-cell>
          <table:table-cell office:value-type="float" office:value="-519" table:style-name="ce25">
            <text:p>-519</text:p>
          </table:table-cell>
          <table:table-cell office:value-type="float" office:value="3694.1732503600001" table:style-name="ce25">
            <text:p>3 694</text:p>
          </table:table-cell>
          <table:table-cell office:value-type="float" office:value="3175.1732503600001" table:style-name="ce25">
            <text:p>3 175</text:p>
          </table:table-cell>
          <table:table-cell office:value-type="float" office:value="34586.168872219998" table:style-name="ce25">
            <text:p>34 586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3">
            <text:p>3449 Sør-Aurdal</text:p>
          </table:table-cell>
          <table:table-cell office:value-type="float" office:value="1.2551890800000001" table:style-name="ce24">
            <text:p>1,255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4147.355440810003" table:style-name="ce25">
            <text:p>74 147</text:p>
          </table:table-cell>
          <table:table-cell office:value-type="float" office:value="15074.697403939999" table:style-name="ce25">
            <text:p>15 075</text:p>
          </table:table-cell>
          <table:table-cell office:value-type="float" office:value="43912.593537679997" table:style-name="ce25">
            <text:p>43 913</text:p>
          </table:table-cell>
          <table:table-cell office:value-type="float" office:value="0" table:style-name="ce25">
            <text:p>0</text:p>
          </table:table-cell>
          <table:table-cell office:value-type="float" office:value="1905.7214832699999" table:style-name="ce25">
            <text:p>1 906</text:p>
          </table:table-cell>
          <table:table-cell office:value-type="float" office:value="1905.7214832699999" table:style-name="ce25">
            <text:p>1 906</text:p>
          </table:table-cell>
          <table:table-cell office:value-type="float" office:value="45818.315020950002" table:style-name="ce25">
            <text:p>45 818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6">
            <text:p>3450 Etnedal</text:p>
          </table:table-cell>
          <table:table-cell office:value-type="float" office:value="1.3768638900000001" table:style-name="ce27">
            <text:p>1,376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81335.009722169998" table:style-name="ce28">
            <text:p>81 335</text:p>
          </table:table-cell>
          <table:table-cell office:value-type="float" office:value="22262.3516853" table:style-name="ce28">
            <text:p>22 262</text:p>
          </table:table-cell>
          <table:table-cell office:value-type="float" office:value="27805.677254940001" table:style-name="ce28">
            <text:p>27 806</text:p>
          </table:table-cell>
          <table:table-cell office:value-type="float" office:value="0" table:style-name="ce28">
            <text:p>0</text:p>
          </table:table-cell>
          <table:table-cell office:value-type="float" office:value="896.32031651" table:style-name="ce28">
            <text:p>896</text:p>
          </table:table-cell>
          <table:table-cell office:value-type="float" office:value="896.32031651" table:style-name="ce28">
            <text:p>896</text:p>
          </table:table-cell>
          <table:table-cell office:value-type="float" office:value="28701.99757146" table:style-name="ce28">
            <text:p>28 70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51 Nord-Aurdal</text:p>
          </table:table-cell>
          <table:table-cell office:value-type="float" office:value="1.0633232800000001" table:style-name="ce24">
            <text:p>1,063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2813.332290719998" table:style-name="ce25">
            <text:p>62 813</text:p>
          </table:table-cell>
          <table:table-cell office:value-type="float" office:value="3740.6742538499998" table:style-name="ce25">
            <text:p>3 741</text:p>
          </table:table-cell>
          <table:table-cell office:value-type="float" office:value="23783.206905989999" table:style-name="ce25">
            <text:p>23 783</text:p>
          </table:table-cell>
          <table:table-cell office:value-type="float" office:value="-3425.4" table:style-name="ce25">
            <text:p>-3 425</text:p>
          </table:table-cell>
          <table:table-cell office:value-type="float" office:value="3523.6733061700002" table:style-name="ce25">
            <text:p>3 524</text:p>
          </table:table-cell>
          <table:table-cell office:value-type="float" office:value="98.273306169999998" table:style-name="ce25">
            <text:p>98</text:p>
          </table:table-cell>
          <table:table-cell office:value-type="float" office:value="23881.48021215" table:style-name="ce25">
            <text:p>23 8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52 Vestre Slidre</text:p>
          </table:table-cell>
          <table:table-cell office:value-type="float" office:value="1.1215454199999999" table:style-name="ce24">
            <text:p>1,121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6252.669091980002" table:style-name="ce25">
            <text:p>66 253</text:p>
          </table:table-cell>
          <table:table-cell office:value-type="float" office:value="7180.0110551099997" table:style-name="ce25">
            <text:p>7 180</text:p>
          </table:table-cell>
          <table:table-cell office:value-type="float" office:value="15106.74325996" table:style-name="ce25">
            <text:p>15 107</text:p>
          </table:table-cell>
          <table:table-cell office:value-type="float" office:value="-622.79999999999995" table:style-name="ce25">
            <text:p>-623</text:p>
          </table:table-cell>
          <table:table-cell office:value-type="float" office:value="1229.9073415" table:style-name="ce25">
            <text:p>1 230</text:p>
          </table:table-cell>
          <table:table-cell office:value-type="float" office:value="607.10734149999996" table:style-name="ce25">
            <text:p>607</text:p>
          </table:table-cell>
          <table:table-cell office:value-type="float" office:value="15713.850601460001" table:style-name="ce25">
            <text:p>15 7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53 Øystre Slidre</text:p>
          </table:table-cell>
          <table:table-cell office:value-type="float" office:value="1.0937201000000001" table:style-name="ce27">
            <text:p>1,0937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4608.953639300002" table:style-name="ce28">
            <text:p>64 609</text:p>
          </table:table-cell>
          <table:table-cell office:value-type="float" office:value="5536.2956024300001" table:style-name="ce28">
            <text:p>5 536</text:p>
          </table:table-cell>
          <table:table-cell office:value-type="float" office:value="17948.67034307" table:style-name="ce28">
            <text:p>17 949</text:p>
          </table:table-cell>
          <table:table-cell office:value-type="float" office:value="0" table:style-name="ce28">
            <text:p>0</text:p>
          </table:table-cell>
          <table:table-cell office:value-type="float" office:value="1848.1150227799999" table:style-name="ce28">
            <text:p>1 848</text:p>
          </table:table-cell>
          <table:table-cell office:value-type="float" office:value="1848.1150227799999" table:style-name="ce28">
            <text:p>1 848</text:p>
          </table:table-cell>
          <table:table-cell office:value-type="float" office:value="19796.785365849999" table:style-name="ce28">
            <text:p>19 79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54 Vang</text:p>
          </table:table-cell>
          <table:table-cell office:value-type="float" office:value="1.2798515800000001" table:style-name="ce24">
            <text:p>1,279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5604.23452179" table:style-name="ce25">
            <text:p>75 604</text:p>
          </table:table-cell>
          <table:table-cell office:value-type="float" office:value="16531.576484919999" table:style-name="ce25">
            <text:p>16 532</text:p>
          </table:table-cell>
          <table:table-cell office:value-type="float" office:value="26285.206611019999" table:style-name="ce25">
            <text:p>26 285</text:p>
          </table:table-cell>
          <table:table-cell office:value-type="float" office:value="0" table:style-name="ce25">
            <text:p>0</text:p>
          </table:table-cell>
          <table:table-cell office:value-type="float" office:value="1060.6363915500001" table:style-name="ce25">
            <text:p>1 061</text:p>
          </table:table-cell>
          <table:table-cell office:value-type="float" office:value="1060.6363915500001" table:style-name="ce25">
            <text:p>1 061</text:p>
          </table:table-cell>
          <table:table-cell office:value-type="float" office:value="27345.84300257" table:style-name="ce25">
            <text:p>27 3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Innlandet</text:p>
          </table:table-cell>
          <table:table-cell office:value-type="float" office:value="1.0396401265028199" table:style-name="ce18">
            <text:p>1,0396</text:p>
          </table:table-cell>
          <table:table-cell office:value-type="float" office:value="59072.6580368672" table:style-name="ce19">
            <text:p>59 073</text:p>
          </table:table-cell>
          <table:table-cell office:value-type="float" office:value="61414.305674306597" table:style-name="ce19">
            <text:p>61 414</text:p>
          </table:table-cell>
          <table:table-cell office:value-type="float" office:value="2341.6476374393801" table:style-name="ce19">
            <text:p>2 342</text:p>
          </table:table-cell>
          <table:table-cell office:value-type="float" office:value="868051.12084641401" table:style-name="ce19">
            <text:p>868 051</text:p>
          </table:table-cell>
          <table:table-cell office:value-type="float" office:value="-163180.79999999999" table:style-name="ce19">
            <text:p>-163 181</text:p>
          </table:table-cell>
          <table:table-cell office:value-type="float" office:value="200870.69538915099" table:style-name="ce19">
            <text:p>200 871</text:p>
          </table:table-cell>
          <table:table-cell office:value-type="float" office:value="37689.895389151003" table:style-name="ce19">
            <text:p>37 690</text:p>
          </table:table-cell>
          <table:table-cell office:value-type="float" office:value="905741.01623556495" table:style-name="ce19">
            <text:p>905 741</text:p>
          </table:table-cell>
          <table:table-cell table:number-columns-repeated="16374" table:style-name="ce1"/>
        </table:table-row>
        <table:table-row table:style-name="ro4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4">
          <table:table-cell office:value-type="string" table:style-name="ce23">
            <text:p>3801 Horten</text:p>
          </table:table-cell>
          <table:table-cell office:value-type="float" office:value="0.99450194999999997" table:style-name="ce24">
            <text:p>0,994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747.87345254" table:style-name="ce25">
            <text:p>58 748</text:p>
          </table:table-cell>
          <table:table-cell office:value-type="float" office:value="-324.78458432999997" table:style-name="ce25">
            <text:p>-325</text:p>
          </table:table-cell>
          <table:table-cell office:value-type="float" office:value="-8940.0204681399991" table:style-name="ce25">
            <text:p>-8 940</text:p>
          </table:table-cell>
          <table:table-cell office:value-type="float" office:value="-9030.6" table:style-name="ce25">
            <text:p>-9 031</text:p>
          </table:table-cell>
          <table:table-cell office:value-type="float" office:value="14267.850018409999" table:style-name="ce25">
            <text:p>14 268</text:p>
          </table:table-cell>
          <table:table-cell office:value-type="float" office:value="5237.2500184099999" table:style-name="ce25">
            <text:p>5 237</text:p>
          </table:table-cell>
          <table:table-cell office:value-type="float" office:value="-3702.7704497200002" table:style-name="ce25">
            <text:p>-3 70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02 Holmestrand</text:p>
          </table:table-cell>
          <table:table-cell office:value-type="float" office:value="0.97524789999999995" table:style-name="ce24">
            <text:p>0,975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7610.485670679998" table:style-name="ce25">
            <text:p>57 610</text:p>
          </table:table-cell>
          <table:table-cell office:value-type="float" office:value="-1462.17236619" table:style-name="ce25">
            <text:p>-1 462</text:p>
          </table:table-cell>
          <table:table-cell office:value-type="float" office:value="-36972.490451359998" table:style-name="ce25">
            <text:p>-36 972</text:p>
          </table:table-cell>
          <table:table-cell office:value-type="float" office:value="-10276.200000000001" table:style-name="ce25">
            <text:p>-10 276</text:p>
          </table:table-cell>
          <table:table-cell office:value-type="float" office:value="12853.013072940001" table:style-name="ce25">
            <text:p>12 853</text:p>
          </table:table-cell>
          <table:table-cell office:value-type="float" office:value="2576.81307294" table:style-name="ce25">
            <text:p>2 577</text:p>
          </table:table-cell>
          <table:table-cell office:value-type="float" office:value="-34395.677378419998" table:style-name="ce25">
            <text:p>-34 3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803 Tønsberg</text:p>
          </table:table-cell>
          <table:table-cell office:value-type="float" office:value="0.98845956999999995" table:style-name="ce27">
            <text:p>0,9885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8390.933942980002" table:style-name="ce28">
            <text:p>58 391</text:p>
          </table:table-cell>
          <table:table-cell office:value-type="float" office:value="-681.72409388999995" table:style-name="ce28">
            <text:p>-682</text:p>
          </table:table-cell>
          <table:table-cell office:value-type="float" office:value="-39164.367469730001" table:style-name="ce28">
            <text:p>-39 164</text:p>
          </table:table-cell>
          <table:table-cell office:value-type="float" office:value="-51244.2" table:style-name="ce28">
            <text:p>-51 244</text:p>
          </table:table-cell>
          <table:table-cell office:value-type="float" office:value="29597.237287889999" table:style-name="ce28">
            <text:p>29 597</text:p>
          </table:table-cell>
          <table:table-cell office:value-type="float" office:value="-21646.962712109998" table:style-name="ce28">
            <text:p>-21 647</text:p>
          </table:table-cell>
          <table:table-cell office:value-type="float" office:value="-60811.330181849997" table:style-name="ce28">
            <text:p>-60 8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04 Sandefjord</text:p>
          </table:table-cell>
          <table:table-cell office:value-type="float" office:value="0.99659644000000003" table:style-name="ce24">
            <text:p>0,996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871.600453769999" table:style-name="ce25">
            <text:p>58 872</text:p>
          </table:table-cell>
          <table:table-cell office:value-type="float" office:value="-201.05758309999999" table:style-name="ce25">
            <text:p>-201</text:p>
          </table:table-cell>
          <table:table-cell office:value-type="float" office:value="-12992.542077440001" table:style-name="ce25">
            <text:p>-12 993</text:p>
          </table:table-cell>
          <table:table-cell office:value-type="float" office:value="-55639.199999999997" table:style-name="ce25">
            <text:p>-55 639</text:p>
          </table:table-cell>
          <table:table-cell office:value-type="float" office:value="33566.247775229996" table:style-name="ce25">
            <text:p>33 566</text:p>
          </table:table-cell>
          <table:table-cell office:value-type="float" office:value="-22072.952224770001" table:style-name="ce25">
            <text:p>-22 073</text:p>
          </table:table-cell>
          <table:table-cell office:value-type="float" office:value="-35065.494302209998" table:style-name="ce25">
            <text:p>-35 06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05 Larvik</text:p>
          </table:table-cell>
          <table:table-cell office:value-type="float" office:value="1.01473378" table:style-name="ce24">
            <text:p>1,014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943.021521000002" table:style-name="ce25">
            <text:p>59 943</text:p>
          </table:table-cell>
          <table:table-cell office:value-type="float" office:value="870.36348413999997" table:style-name="ce25">
            <text:p>870</text:p>
          </table:table-cell>
          <table:table-cell office:value-type="float" office:value="41411.89457525" table:style-name="ce25">
            <text:p>41 412</text:p>
          </table:table-cell>
          <table:table-cell office:value-type="float" office:value="-11106.6" table:style-name="ce25">
            <text:p>-11 107</text:p>
          </table:table-cell>
          <table:table-cell office:value-type="float" office:value="25164.386527030001" table:style-name="ce25">
            <text:p>25 164</text:p>
          </table:table-cell>
          <table:table-cell office:value-type="float" office:value="14057.786527030001" table:style-name="ce25">
            <text:p>14 058</text:p>
          </table:table-cell>
          <table:table-cell office:value-type="float" office:value="55469.681102280003" table:style-name="ce25">
            <text:p>55 4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806 Porsgrunn</text:p>
          </table:table-cell>
          <table:table-cell office:value-type="float" office:value="0.98926893999999999" table:style-name="ce27">
            <text:p>0,9893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8438.745653819999" table:style-name="ce28">
            <text:p>58 439</text:p>
          </table:table-cell>
          <table:table-cell office:value-type="float" office:value="-633.91238305000002" table:style-name="ce28">
            <text:p>-634</text:p>
          </table:table-cell>
          <table:table-cell office:value-type="float" office:value="-23160.62282706" table:style-name="ce28">
            <text:p>-23 161</text:p>
          </table:table-cell>
          <table:table-cell office:value-type="float" office:value="-28129.8" table:style-name="ce28">
            <text:p>-28 130</text:p>
          </table:table-cell>
          <table:table-cell office:value-type="float" office:value="18838.449849780001" table:style-name="ce28">
            <text:p>18 838</text:p>
          </table:table-cell>
          <table:table-cell office:value-type="float" office:value="-9291.3501502199997" table:style-name="ce28">
            <text:p>-9 291</text:p>
          </table:table-cell>
          <table:table-cell office:value-type="float" office:value="-32451.972977279998" table:style-name="ce28">
            <text:p>-32 452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string" table:style-name="ce23">
            <text:p>3807 Skien</text:p>
          </table:table-cell>
          <table:table-cell office:value-type="float" office:value="1.0043897500000001" table:style-name="ce24">
            <text:p>1,004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331.972169599998" table:style-name="ce25">
            <text:p>59 332</text:p>
          </table:table-cell>
          <table:table-cell office:value-type="float" office:value="259.31413273999999" table:style-name="ce25">
            <text:p>259</text:p>
          </table:table-cell>
          <table:table-cell office:value-type="float" office:value="14362.37255581" table:style-name="ce25">
            <text:p>14 362</text:p>
          </table:table-cell>
          <table:table-cell office:value-type="float" office:value="-46191" table:style-name="ce25">
            <text:p>-46 191</text:p>
          </table:table-cell>
          <table:table-cell office:value-type="float" office:value="28994.262394810001" table:style-name="ce25">
            <text:p>28 994</text:p>
          </table:table-cell>
          <table:table-cell office:value-type="float" office:value="-17196.737605189999" table:style-name="ce25">
            <text:p>-17 197</text:p>
          </table:table-cell>
          <table:table-cell office:value-type="float" office:value="-2834.36504939" table:style-name="ce25">
            <text:p>-2 8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08 Notodden</text:p>
          </table:table-cell>
          <table:table-cell office:value-type="float" office:value="1.0653134" table:style-name="ce24">
            <text:p>1,065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2930.89402978" table:style-name="ce25">
            <text:p>62 931</text:p>
          </table:table-cell>
          <table:table-cell office:value-type="float" office:value="3858.2359929200002" table:style-name="ce25">
            <text:p>3 858</text:p>
          </table:table-cell>
          <table:table-cell office:value-type="float" office:value="50076.044952060001" table:style-name="ce25">
            <text:p>50 076</text:p>
          </table:table-cell>
          <table:table-cell office:value-type="float" office:value="-9861" table:style-name="ce25">
            <text:p>-9 861</text:p>
          </table:table-cell>
          <table:table-cell office:value-type="float" office:value="7206.5667444500004" table:style-name="ce25">
            <text:p>7 207</text:p>
          </table:table-cell>
          <table:table-cell office:value-type="float" office:value="-2654.43325555" table:style-name="ce25">
            <text:p>-2 654</text:p>
          </table:table-cell>
          <table:table-cell office:value-type="float" office:value="47421.611696519998" table:style-name="ce25">
            <text:p>47 4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811 Færder</text:p>
          </table:table-cell>
          <table:table-cell office:value-type="float" office:value="1.0079445899999999" table:style-name="ce27">
            <text:p>1,007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9541.966343870001" table:style-name="ce28">
            <text:p>59 542</text:p>
          </table:table-cell>
          <table:table-cell office:value-type="float" office:value="469.30830701000002" table:style-name="ce28">
            <text:p>469</text:p>
          </table:table-cell>
          <table:table-cell office:value-type="float" office:value="12716.377886640001" table:style-name="ce28">
            <text:p>12 716</text:p>
          </table:table-cell>
          <table:table-cell office:value-type="float" office:value="-31383" table:style-name="ce28">
            <text:p>-31 383</text:p>
          </table:table-cell>
          <table:table-cell office:value-type="float" office:value="14234.80872194" table:style-name="ce28">
            <text:p>14 235</text:p>
          </table:table-cell>
          <table:table-cell office:value-type="float" office:value="-17148.19127806" table:style-name="ce28">
            <text:p>-17 148</text:p>
          </table:table-cell>
          <table:table-cell office:value-type="float" office:value="-4431.8133914199998" table:style-name="ce28">
            <text:p>-4 4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12 Siljan</text:p>
          </table:table-cell>
          <table:table-cell office:value-type="float" office:value="1.0319392300000001" table:style-name="ce24">
            <text:p>1,031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959.393246109998" table:style-name="ce25">
            <text:p>60 959</text:p>
          </table:table-cell>
          <table:table-cell office:value-type="float" office:value="1886.73520925" table:style-name="ce25">
            <text:p>1 887</text:p>
          </table:table-cell>
          <table:table-cell office:value-type="float" office:value="4428.1675360999998" table:style-name="ce25">
            <text:p>4 428</text:p>
          </table:table-cell>
          <table:table-cell office:value-type="float" office:value="-207.6" table:style-name="ce25">
            <text:p>-208</text:p>
          </table:table-cell>
          <table:table-cell office:value-type="float" office:value="1262.3419197000001" table:style-name="ce25">
            <text:p>1 262</text:p>
          </table:table-cell>
          <table:table-cell office:value-type="float" office:value="1054.7419196999999" table:style-name="ce25">
            <text:p>1 055</text:p>
          </table:table-cell>
          <table:table-cell office:value-type="float" office:value="5482.9094557999997" table:style-name="ce25">
            <text:p>5 4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13 Bamble</text:p>
          </table:table-cell>
          <table:table-cell office:value-type="float" office:value="0.99651643000000001" table:style-name="ce24">
            <text:p>0,996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866.874015729998" table:style-name="ce25">
            <text:p>58 867</text:p>
          </table:table-cell>
          <table:table-cell office:value-type="float" office:value="-205.78402113999999" table:style-name="ce25">
            <text:p>-206</text:p>
          </table:table-cell>
          <table:table-cell office:value-type="float" office:value="-2883.23992013" table:style-name="ce25">
            <text:p>-2 883</text:p>
          </table:table-cell>
          <table:table-cell office:value-type="float" office:value="-2698.8" table:style-name="ce25">
            <text:p>-2 699</text:p>
          </table:table-cell>
          <table:table-cell office:value-type="float" office:value="7277.1845120799999" table:style-name="ce25">
            <text:p>7 277</text:p>
          </table:table-cell>
          <table:table-cell office:value-type="float" office:value="4578.3845120799997" table:style-name="ce25">
            <text:p>4 578</text:p>
          </table:table-cell>
          <table:table-cell office:value-type="float" office:value="1695.1445919400001" table:style-name="ce25">
            <text:p>1 695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6">
            <text:p>3814 Kragerø</text:p>
          </table:table-cell>
          <table:table-cell office:value-type="float" office:value="1.0318243" table:style-name="ce27">
            <text:p>1,0318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0952.604149289997" table:style-name="ce28">
            <text:p>60 953</text:p>
          </table:table-cell>
          <table:table-cell office:value-type="float" office:value="1879.94611242" table:style-name="ce28">
            <text:p>1 880</text:p>
          </table:table-cell>
          <table:table-cell office:value-type="float" office:value="19483.761509100001" table:style-name="ce28">
            <text:p>19 484</text:p>
          </table:table-cell>
          <table:table-cell office:value-type="float" office:value="-5916.6" table:style-name="ce28">
            <text:p>-5 917</text:p>
          </table:table-cell>
          <table:table-cell office:value-type="float" office:value="5573.6917772999996" table:style-name="ce28">
            <text:p>5 574</text:p>
          </table:table-cell>
          <table:table-cell office:value-type="float" office:value="-342.90822270000001" table:style-name="ce28">
            <text:p>-343</text:p>
          </table:table-cell>
          <table:table-cell office:value-type="float" office:value="19140.853286400001" table:style-name="ce28">
            <text:p>19 1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15 Drangedal</text:p>
          </table:table-cell>
          <table:table-cell office:value-type="float" office:value="1.12049891" table:style-name="ce24">
            <text:p>1,120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6190.849056370003" table:style-name="ce25">
            <text:p>66 191</text:p>
          </table:table-cell>
          <table:table-cell office:value-type="float" office:value="7118.1910195" table:style-name="ce25">
            <text:p>7 118</text:p>
          </table:table-cell>
          <table:table-cell office:value-type="float" office:value="29077.810314660001" table:style-name="ce25">
            <text:p>29 078</text:p>
          </table:table-cell>
          <table:table-cell office:value-type="float" office:value="0" table:style-name="ce25">
            <text:p>0</text:p>
          </table:table-cell>
          <table:table-cell office:value-type="float" office:value="2385.6860554300001" table:style-name="ce25">
            <text:p>2 386</text:p>
          </table:table-cell>
          <table:table-cell office:value-type="float" office:value="2385.6860554300001" table:style-name="ce25">
            <text:p>2 386</text:p>
          </table:table-cell>
          <table:table-cell office:value-type="float" office:value="31463.496370090001" table:style-name="ce25">
            <text:p>31 4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16 Nome</text:p>
          </table:table-cell>
          <table:table-cell office:value-type="float" office:value="1.0758031100000001" table:style-name="ce24">
            <text:p>1,075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550.549245820002" table:style-name="ce25">
            <text:p>63 551</text:p>
          </table:table-cell>
          <table:table-cell office:value-type="float" office:value="4477.89120895" table:style-name="ce25">
            <text:p>4 478</text:p>
          </table:table-cell>
          <table:table-cell office:value-type="float" office:value="29097.33707578" table:style-name="ce25">
            <text:p>29 097</text:p>
          </table:table-cell>
          <table:table-cell office:value-type="float" office:value="-3633" table:style-name="ce25">
            <text:p>-3 633</text:p>
          </table:table-cell>
          <table:table-cell office:value-type="float" office:value="3643.5295371500001" table:style-name="ce25">
            <text:p>3 644</text:p>
          </table:table-cell>
          <table:table-cell office:value-type="float" office:value="10.529537149999999" table:style-name="ce25">
            <text:p>11</text:p>
          </table:table-cell>
          <table:table-cell office:value-type="float" office:value="29107.86661293" table:style-name="ce25">
            <text:p>29 1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817 Midt-Telemark</text:p>
          </table:table-cell>
          <table:table-cell office:value-type="float" office:value="1.0358589899999999" table:style-name="ce27">
            <text:p>1,035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1190.943910859998" table:style-name="ce28">
            <text:p>61 191</text:p>
          </table:table-cell>
          <table:table-cell office:value-type="float" office:value="2118.2858739899998" table:style-name="ce28">
            <text:p>2 118</text:p>
          </table:table-cell>
          <table:table-cell office:value-type="float" office:value="22030.173089479998" table:style-name="ce28">
            <text:p>22 030</text:p>
          </table:table-cell>
          <table:table-cell office:value-type="float" office:value="-7577.4" table:style-name="ce28">
            <text:p>-7 577</text:p>
          </table:table-cell>
          <table:table-cell office:value-type="float" office:value="5614.92256146" table:style-name="ce28">
            <text:p>5 615</text:p>
          </table:table-cell>
          <table:table-cell office:value-type="float" office:value="-1962.4774385400001" table:style-name="ce28">
            <text:p>-1 962</text:p>
          </table:table-cell>
          <table:table-cell office:value-type="float" office:value="20067.695650940001" table:style-name="ce28">
            <text:p>20 0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18 Tinn</text:p>
          </table:table-cell>
          <table:table-cell office:value-type="float" office:value="1.05923163" table:style-name="ce24">
            <text:p>1,059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2571.62775526" table:style-name="ce25">
            <text:p>62 572</text:p>
          </table:table-cell>
          <table:table-cell office:value-type="float" office:value="3498.9697183899998" table:style-name="ce25">
            <text:p>3 499</text:p>
          </table:table-cell>
          <table:table-cell office:value-type="float" office:value="19387.791209589999" table:style-name="ce25">
            <text:p>19 388</text:p>
          </table:table-cell>
          <table:table-cell office:value-type="float" office:value="-5190" table:style-name="ce25">
            <text:p>-5 190</text:p>
          </table:table-cell>
          <table:table-cell office:value-type="float" office:value="3059.0662484300001" table:style-name="ce25">
            <text:p>3 059</text:p>
          </table:table-cell>
          <table:table-cell office:value-type="float" office:value="-2130.9337515699999" table:style-name="ce25">
            <text:p>-2 131</text:p>
          </table:table-cell>
          <table:table-cell office:value-type="float" office:value="17256.85745802" table:style-name="ce25">
            <text:p>17 2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19 Hjartdal</text:p>
          </table:table-cell>
          <table:table-cell office:value-type="float" office:value="1.2384244900000001" table:style-name="ce24">
            <text:p>1,238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3157.026224729998" table:style-name="ce25">
            <text:p>73 157</text:p>
          </table:table-cell>
          <table:table-cell office:value-type="float" office:value="14084.36818786" table:style-name="ce25">
            <text:p>14 084</text:p>
          </table:table-cell>
          <table:table-cell office:value-type="float" office:value="21858.939427559999" table:style-name="ce25">
            <text:p>21 859</text:p>
          </table:table-cell>
          <table:table-cell office:value-type="float" office:value="-5812.8" table:style-name="ce25">
            <text:p>-5 813</text:p>
          </table:table-cell>
          <table:table-cell office:value-type="float" office:value="1001.77696115" table:style-name="ce25">
            <text:p>1 002</text:p>
          </table:table-cell>
          <table:table-cell office:value-type="float" office:value="-4811.0230388500004" table:style-name="ce25">
            <text:p>-4 811</text:p>
          </table:table-cell>
          <table:table-cell office:value-type="float" office:value="17047.91638871" table:style-name="ce25">
            <text:p>17 0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820 Seljord</text:p>
          </table:table-cell>
          <table:table-cell office:value-type="float" office:value="1.1401108799999999" table:style-name="ce27">
            <text:p>1,1401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7349.379882130001" table:style-name="ce28">
            <text:p>67 349</text:p>
          </table:table-cell>
          <table:table-cell office:value-type="float" office:value="8276.7218452599991" table:style-name="ce28">
            <text:p>8 277</text:p>
          </table:table-cell>
          <table:table-cell office:value-type="float" office:value="24043.876960490001" table:style-name="ce28">
            <text:p>24 044</text:p>
          </table:table-cell>
          <table:table-cell office:value-type="float" office:value="-103.8" table:style-name="ce28">
            <text:p>-104</text:p>
          </table:table-cell>
          <table:table-cell office:value-type="float" office:value="1726.2473196599999" table:style-name="ce28">
            <text:p>1 726</text:p>
          </table:table-cell>
          <table:table-cell office:value-type="float" office:value="1622.4473196599999" table:style-name="ce28">
            <text:p>1 622</text:p>
          </table:table-cell>
          <table:table-cell office:value-type="float" office:value="25666.324280149998" table:style-name="ce28">
            <text:p>25 6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1 Kviteseid</text:p>
          </table:table-cell>
          <table:table-cell office:value-type="float" office:value="1.1365423699999999" table:style-name="ce24">
            <text:p>1,136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7138.578839780006" table:style-name="ce25">
            <text:p>67 139</text:p>
          </table:table-cell>
          <table:table-cell office:value-type="float" office:value="8065.9208029199999" table:style-name="ce25">
            <text:p>8 066</text:p>
          </table:table-cell>
          <table:table-cell office:value-type="float" office:value="19729.242283939999" table:style-name="ce25">
            <text:p>19 729</text:p>
          </table:table-cell>
          <table:table-cell office:value-type="float" office:value="0" table:style-name="ce25">
            <text:p>0</text:p>
          </table:table-cell>
          <table:table-cell office:value-type="float" office:value="1448.9449179799999" table:style-name="ce25">
            <text:p>1 449</text:p>
          </table:table-cell>
          <table:table-cell office:value-type="float" office:value="1448.9449179799999" table:style-name="ce25">
            <text:p>1 449</text:p>
          </table:table-cell>
          <table:table-cell office:value-type="float" office:value="21178.187201910001" table:style-name="ce25">
            <text:p>21 1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2 Nissedal</text:p>
          </table:table-cell>
          <table:table-cell office:value-type="float" office:value="1.3446024299999999" table:style-name="ce24">
            <text:p>1,344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9429.239614730002" table:style-name="ce25">
            <text:p>79 429</text:p>
          </table:table-cell>
          <table:table-cell office:value-type="float" office:value="20356.581577860001" table:style-name="ce25">
            <text:p>20 357</text:p>
          </table:table-cell>
          <table:table-cell office:value-type="float" office:value="29028.485330029998" table:style-name="ce25">
            <text:p>29 028</text:p>
          </table:table-cell>
          <table:table-cell office:value-type="float" office:value="0" table:style-name="ce25">
            <text:p>0</text:p>
          </table:table-cell>
          <table:table-cell office:value-type="float" office:value="999.36286994" table:style-name="ce25">
            <text:p>999</text:p>
          </table:table-cell>
          <table:table-cell office:value-type="float" office:value="999.36286994" table:style-name="ce25">
            <text:p>999</text:p>
          </table:table-cell>
          <table:table-cell office:value-type="float" office:value="30027.848199970002" table:style-name="ce25">
            <text:p>30 0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823 Fyresdal</text:p>
          </table:table-cell>
          <table:table-cell office:value-type="float" office:value="1.32686663" table:style-name="ce27">
            <text:p>1,326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8381.538679329999" table:style-name="ce28">
            <text:p>78 382</text:p>
          </table:table-cell>
          <table:table-cell office:value-type="float" office:value="19308.880642460001" table:style-name="ce28">
            <text:p>19 309</text:p>
          </table:table-cell>
          <table:table-cell office:value-type="float" office:value="23498.90774187" table:style-name="ce28">
            <text:p>23 499</text:p>
          </table:table-cell>
          <table:table-cell office:value-type="float" office:value="0" table:style-name="ce28">
            <text:p>0</text:p>
          </table:table-cell>
          <table:table-cell office:value-type="float" office:value="841.64246982999998" table:style-name="ce28">
            <text:p>842</text:p>
          </table:table-cell>
          <table:table-cell office:value-type="float" office:value="841.64246982999998" table:style-name="ce28">
            <text:p>842</text:p>
          </table:table-cell>
          <table:table-cell office:value-type="float" office:value="24340.5502117" table:style-name="ce28">
            <text:p>24 3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4 Tokke</text:p>
          </table:table-cell>
          <table:table-cell office:value-type="float" office:value="1.17504232" table:style-name="ce24">
            <text:p>1,175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9412.872864770005" table:style-name="ce25">
            <text:p>69 413</text:p>
          </table:table-cell>
          <table:table-cell office:value-type="float" office:value="10340.214827899999" table:style-name="ce25">
            <text:p>10 340</text:p>
          </table:table-cell>
          <table:table-cell office:value-type="float" office:value="22190.101020679998" table:style-name="ce25">
            <text:p>22 190</text:p>
          </table:table-cell>
          <table:table-cell office:value-type="float" office:value="0" table:style-name="ce25">
            <text:p>0</text:p>
          </table:table-cell>
          <table:table-cell office:value-type="float" office:value="1314.29548578" table:style-name="ce25">
            <text:p>1 314</text:p>
          </table:table-cell>
          <table:table-cell office:value-type="float" office:value="1314.29548578" table:style-name="ce25">
            <text:p>1 314</text:p>
          </table:table-cell>
          <table:table-cell office:value-type="float" office:value="23504.396506460002" table:style-name="ce25">
            <text:p>23 5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5 Vinje</text:p>
          </table:table-cell>
          <table:table-cell office:value-type="float" office:value="1.1237672700000001" table:style-name="ce24">
            <text:p>1,123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6383.919726749999" table:style-name="ce25">
            <text:p>66 384</text:p>
          </table:table-cell>
          <table:table-cell office:value-type="float" office:value="7311.2616898799997" table:style-name="ce25">
            <text:p>7 311</text:p>
          </table:table-cell>
          <table:table-cell office:value-type="float" office:value="27395.297551989999" table:style-name="ce25">
            <text:p>27 395</text:p>
          </table:table-cell>
          <table:table-cell office:value-type="float" office:value="0" table:style-name="ce25">
            <text:p>0</text:p>
          </table:table-cell>
          <table:table-cell office:value-type="float" office:value="2194.67322169" table:style-name="ce25">
            <text:p>2 195</text:p>
          </table:table-cell>
          <table:table-cell office:value-type="float" office:value="2194.67322169" table:style-name="ce25">
            <text:p>2 195</text:p>
          </table:table-cell>
          <table:table-cell office:value-type="float" office:value="29589.97077367" table:style-name="ce25">
            <text:p>29 59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Vestfold og Telemark</text:p>
          </table:table-cell>
          <table:table-cell office:value-type="float" office:value="1.01142985059041" table:style-name="ce18">
            <text:p>1,0114</text:p>
          </table:table-cell>
          <table:table-cell office:value-type="float" office:value="59072.6580368672" table:style-name="ce19">
            <text:p>59 073</text:p>
          </table:table-cell>
          <table:table-cell office:value-type="float" office:value="59747.849692207201" table:style-name="ce19">
            <text:p>59 748</text:p>
          </table:table-cell>
          <table:table-cell office:value-type="float" office:value="675.19165533995499" table:style-name="ce19">
            <text:p>675</text:p>
          </table:table-cell>
          <table:table-cell office:value-type="float" office:value="285703.29780717002" table:style-name="ce19">
            <text:p>285 703</text:p>
          </table:table-cell>
          <table:table-cell office:value-type="float" office:value="-284001.59999999998" table:style-name="ce19">
            <text:p>-284 002</text:p>
          </table:table-cell>
          <table:table-cell office:value-type="float" office:value="223066.188250053" table:style-name="ce19">
            <text:p>223 066</text:p>
          </table:table-cell>
          <table:table-cell office:value-type="float" office:value="-60935.411749947001" table:style-name="ce19">
            <text:p>-60 935</text:p>
          </table:table-cell>
          <table:table-cell office:value-type="float" office:value="224767.88605722299" table:style-name="ce19">
            <text:p>224 768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4201 Risør</text:p>
          </table:table-cell>
          <table:table-cell office:value-type="float" office:value="1.0598359900000001" table:style-name="ce24">
            <text:p>1,059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2607.32878579" table:style-name="ce25">
            <text:p>62 607</text:p>
          </table:table-cell>
          <table:table-cell office:value-type="float" office:value="3534.6707489199998" table:style-name="ce25">
            <text:p>3 535</text:p>
          </table:table-cell>
          <table:table-cell office:value-type="float" office:value="23936.790311690002" table:style-name="ce25">
            <text:p>23 937</text:p>
          </table:table-cell>
          <table:table-cell office:value-type="float" office:value="0" table:style-name="ce25">
            <text:p>0</text:p>
          </table:table-cell>
          <table:table-cell office:value-type="float" office:value="3740.8078699299999" table:style-name="ce25">
            <text:p>3 741</text:p>
          </table:table-cell>
          <table:table-cell office:value-type="float" office:value="3740.8078699299999" table:style-name="ce25">
            <text:p>3 741</text:p>
          </table:table-cell>
          <table:table-cell office:value-type="float" office:value="27677.59818162" table:style-name="ce25">
            <text:p>27 6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2 Grimstad</text:p>
          </table:table-cell>
          <table:table-cell office:value-type="float" office:value="0.99331457000000001" table:style-name="ce24">
            <text:p>0,993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677.731823200003" table:style-name="ce25">
            <text:p>58 678</text:p>
          </table:table-cell>
          <table:table-cell office:value-type="float" office:value="-394.92621366999998" table:style-name="ce25">
            <text:p>-395</text:p>
          </table:table-cell>
          <table:table-cell office:value-type="float" office:value="-9436.3669494200003" table:style-name="ce25">
            <text:p>-9 436</text:p>
          </table:table-cell>
          <table:table-cell office:value-type="float" office:value="-22317" table:style-name="ce25">
            <text:p>-22 317</text:p>
          </table:table-cell>
          <table:table-cell office:value-type="float" office:value="12370.44881055" table:style-name="ce25">
            <text:p>12 370</text:p>
          </table:table-cell>
          <table:table-cell office:value-type="float" office:value="-9946.5511894499996" table:style-name="ce25">
            <text:p>-9 947</text:p>
          </table:table-cell>
          <table:table-cell office:value-type="float" office:value="-19382.918138870002" table:style-name="ce25">
            <text:p>-19 3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03 Arendal</text:p>
          </table:table-cell>
          <table:table-cell office:value-type="float" office:value="1.01025779" table:style-name="ce27">
            <text:p>1,0103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9678.612878150001" table:style-name="ce28">
            <text:p>59 679</text:p>
          </table:table-cell>
          <table:table-cell office:value-type="float" office:value="605.95484128999999" table:style-name="ce28">
            <text:p>606</text:p>
          </table:table-cell>
          <table:table-cell office:value-type="float" office:value="27432.181619890001" table:style-name="ce28">
            <text:p>27 432</text:p>
          </table:table-cell>
          <table:table-cell office:value-type="float" office:value="-56052" table:style-name="ce28">
            <text:p>-56 052</text:p>
          </table:table-cell>
          <table:table-cell office:value-type="float" office:value="23837.57580934" table:style-name="ce28">
            <text:p>23 838</text:p>
          </table:table-cell>
          <table:table-cell office:value-type="float" office:value="-32214.42419066" table:style-name="ce28">
            <text:p>-32 214</text:p>
          </table:table-cell>
          <table:table-cell office:value-type="float" office:value="-4782.2425707700004" table:style-name="ce28">
            <text:p>-4 7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4 Kristiansand</text:p>
          </table:table-cell>
          <table:table-cell office:value-type="float" office:value="0.99026745999999999" table:style-name="ce24">
            <text:p>0,990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497.730929179997" table:style-name="ce25">
            <text:p>58 498</text:p>
          </table:table-cell>
          <table:table-cell office:value-type="float" office:value="-574.92710767999995" table:style-name="ce25">
            <text:p>-575</text:p>
          </table:table-cell>
          <table:table-cell office:value-type="float" office:value="-64704.596407049998" table:style-name="ce25">
            <text:p>-64 705</text:p>
          </table:table-cell>
          <table:table-cell office:value-type="float" office:value="-69563.7" table:style-name="ce25">
            <text:p>-69 564</text:p>
          </table:table-cell>
          <table:table-cell office:value-type="float" office:value="58087.762274510002" table:style-name="ce25">
            <text:p>58 088</text:p>
          </table:table-cell>
          <table:table-cell office:value-type="float" office:value="-11475.937725489999" table:style-name="ce25">
            <text:p>-11 476</text:p>
          </table:table-cell>
          <table:table-cell office:value-type="float" office:value="-76180.534132529996" table:style-name="ce25">
            <text:p>-76 1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5 Lindesnes</text:p>
          </table:table-cell>
          <table:table-cell office:value-type="float" office:value="1.0490444800000001" table:style-name="ce24">
            <text:p>1,049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969.845699049998" table:style-name="ce25">
            <text:p>61 970</text:p>
          </table:table-cell>
          <table:table-cell office:value-type="float" office:value="2897.1876621800002" table:style-name="ce25">
            <text:p>2 897</text:p>
          </table:table-cell>
          <table:table-cell office:value-type="float" office:value="66864.194055529995" table:style-name="ce25">
            <text:p>66 864</text:p>
          </table:table-cell>
          <table:table-cell office:value-type="float" office:value="-13805.4" table:style-name="ce25">
            <text:p>-13 805</text:p>
          </table:table-cell>
          <table:table-cell office:value-type="float" office:value="12618.876244020001" table:style-name="ce25">
            <text:p>12 619</text:p>
          </table:table-cell>
          <table:table-cell office:value-type="float" office:value="-1186.52375598" table:style-name="ce25">
            <text:p>-1 187</text:p>
          </table:table-cell>
          <table:table-cell office:value-type="float" office:value="65677.670299549995" table:style-name="ce25">
            <text:p>65 6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06 Farsund</text:p>
          </table:table-cell>
          <table:table-cell office:value-type="float" office:value="1.0399327599999999" table:style-name="ce27">
            <text:p>1,039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1431.592266680003" table:style-name="ce28">
            <text:p>61 432</text:p>
          </table:table-cell>
          <table:table-cell office:value-type="float" office:value="2358.93422981" table:style-name="ce28">
            <text:p>2 359</text:p>
          </table:table-cell>
          <table:table-cell office:value-type="float" office:value="22676.434751140001" table:style-name="ce28">
            <text:p>22 676</text:p>
          </table:table-cell>
          <table:table-cell office:value-type="float" office:value="-415.2" table:style-name="ce28">
            <text:p>-415</text:p>
          </table:table-cell>
          <table:table-cell office:value-type="float" office:value="5210.4351339100003" table:style-name="ce28">
            <text:p>5 210</text:p>
          </table:table-cell>
          <table:table-cell office:value-type="float" office:value="4795.2351339099996" table:style-name="ce28">
            <text:p>4 795</text:p>
          </table:table-cell>
          <table:table-cell office:value-type="float" office:value="27471.669885060001" table:style-name="ce28">
            <text:p>27 4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7 Flekkefjord</text:p>
          </table:table-cell>
          <table:table-cell office:value-type="float" office:value="1.09354262" table:style-name="ce24">
            <text:p>1,093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598.469525530003" table:style-name="ce25">
            <text:p>64 598</text:p>
          </table:table-cell>
          <table:table-cell office:value-type="float" office:value="5525.8114886599997" table:style-name="ce25">
            <text:p>5 526</text:p>
          </table:table-cell>
          <table:table-cell office:value-type="float" office:value="49980.964914930002" table:style-name="ce25">
            <text:p>49 981</text:p>
          </table:table-cell>
          <table:table-cell office:value-type="float" office:value="0" table:style-name="ce25">
            <text:p>0</text:p>
          </table:table-cell>
          <table:table-cell office:value-type="float" office:value="5155.3016157700004" table:style-name="ce25">
            <text:p>5 155</text:p>
          </table:table-cell>
          <table:table-cell office:value-type="float" office:value="5155.3016157700004" table:style-name="ce25">
            <text:p>5 155</text:p>
          </table:table-cell>
          <table:table-cell office:value-type="float" office:value="55136.266530710003" table:style-name="ce25">
            <text:p>55 1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1 Gjerstad</text:p>
          </table:table-cell>
          <table:table-cell office:value-type="float" office:value="1.1368339300000001" table:style-name="ce24">
            <text:p>1,136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7155.801799740002" table:style-name="ce25">
            <text:p>67 156</text:p>
          </table:table-cell>
          <table:table-cell office:value-type="float" office:value="8083.1437628800004" table:style-name="ce25">
            <text:p>8 083</text:p>
          </table:table-cell>
          <table:table-cell office:value-type="float" office:value="19722.870781419999" table:style-name="ce25">
            <text:p>19 723</text:p>
          </table:table-cell>
          <table:table-cell office:value-type="float" office:value="0" table:style-name="ce25">
            <text:p>0</text:p>
          </table:table-cell>
          <table:table-cell office:value-type="float" office:value="1445.76146253" table:style-name="ce25">
            <text:p>1 446</text:p>
          </table:table-cell>
          <table:table-cell office:value-type="float" office:value="1445.76146253" table:style-name="ce25">
            <text:p>1 446</text:p>
          </table:table-cell>
          <table:table-cell office:value-type="float" office:value="21168.63224395" table:style-name="ce25">
            <text:p>21 1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12 Vegårshei</text:p>
          </table:table-cell>
          <table:table-cell office:value-type="float" office:value="1.1397022699999999" table:style-name="ce27">
            <text:p>1,1397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7325.24242671" table:style-name="ce28">
            <text:p>67 325</text:p>
          </table:table-cell>
          <table:table-cell office:value-type="float" office:value="8252.5843898399999" table:style-name="ce28">
            <text:p>8 253</text:p>
          </table:table-cell>
          <table:table-cell office:value-type="float" office:value="17544.994412799999" table:style-name="ce28">
            <text:p>17 545</text:p>
          </table:table-cell>
          <table:table-cell office:value-type="float" office:value="-103.8" table:style-name="ce28">
            <text:p>-104</text:p>
          </table:table-cell>
          <table:table-cell office:value-type="float" office:value="1262.8869203500001" table:style-name="ce28">
            <text:p>1 263</text:p>
          </table:table-cell>
          <table:table-cell office:value-type="float" office:value="1159.0869203499999" table:style-name="ce28">
            <text:p>1 159</text:p>
          </table:table-cell>
          <table:table-cell office:value-type="float" office:value="18704.081333139999" table:style-name="ce28">
            <text:p>18 7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3 Tvedestrand</text:p>
          </table:table-cell>
          <table:table-cell office:value-type="float" office:value="1.05595269" table:style-name="ce24">
            <text:p>1,056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2377.932079619997" table:style-name="ce25">
            <text:p>62 378</text:p>
          </table:table-cell>
          <table:table-cell office:value-type="float" office:value="3305.2740427499998" table:style-name="ce25">
            <text:p>3 305</text:p>
          </table:table-cell>
          <table:table-cell office:value-type="float" office:value="20221.66659357" table:style-name="ce25">
            <text:p>20 222</text:p>
          </table:table-cell>
          <table:table-cell office:value-type="float" office:value="-519" table:style-name="ce25">
            <text:p>-519</text:p>
          </table:table-cell>
          <table:table-cell office:value-type="float" office:value="3367.1597784700002" table:style-name="ce25">
            <text:p>3 367</text:p>
          </table:table-cell>
          <table:table-cell office:value-type="float" office:value="2848.1597784700002" table:style-name="ce25">
            <text:p>2 848</text:p>
          </table:table-cell>
          <table:table-cell office:value-type="float" office:value="23069.826372039999" table:style-name="ce25">
            <text:p>23 0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4 Froland</text:p>
          </table:table-cell>
          <table:table-cell office:value-type="float" office:value="1.03879334" table:style-name="ce24">
            <text:p>1,038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364.28363161" table:style-name="ce25">
            <text:p>61 364</text:p>
          </table:table-cell>
          <table:table-cell office:value-type="float" office:value="2291.62559474" table:style-name="ce25">
            <text:p>2 292</text:p>
          </table:table-cell>
          <table:table-cell office:value-type="float" office:value="13944.541744" table:style-name="ce25">
            <text:p>13 945</text:p>
          </table:table-cell>
          <table:table-cell office:value-type="float" office:value="-2698.8" table:style-name="ce25">
            <text:p>-2 699</text:p>
          </table:table-cell>
          <table:table-cell office:value-type="float" office:value="3294.5759999799998" table:style-name="ce25">
            <text:p>3 295</text:p>
          </table:table-cell>
          <table:table-cell office:value-type="float" office:value="595.77599998000005" table:style-name="ce25">
            <text:p>596</text:p>
          </table:table-cell>
          <table:table-cell office:value-type="float" office:value="14540.31774398" table:style-name="ce25">
            <text:p>14 540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4215 Lillesand</text:p>
          </table:table-cell>
          <table:table-cell office:value-type="float" office:value="1.01371872" table:style-name="ce27">
            <text:p>1,0137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9883.059048379997" table:style-name="ce28">
            <text:p>59 883</text:p>
          </table:table-cell>
          <table:table-cell office:value-type="float" office:value="810.40101152" table:style-name="ce28">
            <text:p>810</text:p>
          </table:table-cell>
          <table:table-cell office:value-type="float" office:value="9140.5130088999995" table:style-name="ce28">
            <text:p>9 141</text:p>
          </table:table-cell>
          <table:table-cell office:value-type="float" office:value="-7266" table:style-name="ce28">
            <text:p>-7 266</text:p>
          </table:table-cell>
          <table:table-cell office:value-type="float" office:value="5959.3357381699998" table:style-name="ce28">
            <text:p>5 959</text:p>
          </table:table-cell>
          <table:table-cell office:value-type="float" office:value="-1306.66426183" table:style-name="ce28">
            <text:p>-1 307</text:p>
          </table:table-cell>
          <table:table-cell office:value-type="float" office:value="7833.8487470700002" table:style-name="ce28">
            <text:p>7 8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6 Birkenes</text:p>
          </table:table-cell>
          <table:table-cell office:value-type="float" office:value="1.09777156" table:style-name="ce24">
            <text:p>1,097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848.283851089996" table:style-name="ce25">
            <text:p>64 848</text:p>
          </table:table-cell>
          <table:table-cell office:value-type="float" office:value="5775.6258142200004" table:style-name="ce25">
            <text:p>5 776</text:p>
          </table:table-cell>
          <table:table-cell office:value-type="float" office:value="30645.470570279998" table:style-name="ce25">
            <text:p>30 645</text:p>
          </table:table-cell>
          <table:table-cell office:value-type="float" office:value="-726.6" table:style-name="ce25">
            <text:p>-727</text:p>
          </table:table-cell>
          <table:table-cell office:value-type="float" office:value="3035.9108356800002" table:style-name="ce25">
            <text:p>3 036</text:p>
          </table:table-cell>
          <table:table-cell office:value-type="float" office:value="2309.3108356799999" table:style-name="ce25">
            <text:p>2 309</text:p>
          </table:table-cell>
          <table:table-cell office:value-type="float" office:value="32954.781405950001" table:style-name="ce25">
            <text:p>32 9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7 Åmli</text:p>
          </table:table-cell>
          <table:table-cell office:value-type="float" office:value="1.41630922" table:style-name="ce24">
            <text:p>1,416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3665.150082089996" table:style-name="ce25">
            <text:p>83 665</text:p>
          </table:table-cell>
          <table:table-cell office:value-type="float" office:value="24592.492045219999" table:style-name="ce25">
            <text:p>24 592</text:p>
          </table:table-cell>
          <table:table-cell office:value-type="float" office:value="44758.335522300004" table:style-name="ce25">
            <text:p>44 758</text:p>
          </table:table-cell>
          <table:table-cell office:value-type="float" office:value="-207.6" table:style-name="ce25">
            <text:p>-208</text:p>
          </table:table-cell>
          <table:table-cell office:value-type="float" office:value="1343.5049214200001" table:style-name="ce25">
            <text:p>1 344</text:p>
          </table:table-cell>
          <table:table-cell office:value-type="float" office:value="1135.9049214199999" table:style-name="ce25">
            <text:p>1 136</text:p>
          </table:table-cell>
          <table:table-cell office:value-type="float" office:value="45894.240443720002" table:style-name="ce25">
            <text:p>45 8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18 Iveland</text:p>
          </table:table-cell>
          <table:table-cell office:value-type="float" office:value="1.29658388" table:style-name="ce27">
            <text:p>1,2966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6592.656385060007" table:style-name="ce28">
            <text:p>76 593</text:p>
          </table:table-cell>
          <table:table-cell office:value-type="float" office:value="17519.998348190002" table:style-name="ce28">
            <text:p>17 520</text:p>
          </table:table-cell>
          <table:table-cell office:value-type="float" office:value="23091.357822909999" table:style-name="ce28">
            <text:p>23 091</text:p>
          </table:table-cell>
          <table:table-cell office:value-type="float" office:value="0" table:style-name="ce28">
            <text:p>0</text:p>
          </table:table-cell>
          <table:table-cell office:value-type="float" office:value="890.68845166000006" table:style-name="ce28">
            <text:p>891</text:p>
          </table:table-cell>
          <table:table-cell office:value-type="float" office:value="890.68845166000006" table:style-name="ce28">
            <text:p>891</text:p>
          </table:table-cell>
          <table:table-cell office:value-type="float" office:value="23982.046274569999" table:style-name="ce28">
            <text:p>23 9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9 Evje og Hornnes</text:p>
          </table:table-cell>
          <table:table-cell office:value-type="float" office:value="1.1139657199999999" table:style-name="ce24">
            <text:p>1,114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5804.916230660005" table:style-name="ce25">
            <text:p>65 805</text:p>
          </table:table-cell>
          <table:table-cell office:value-type="float" office:value="6732.2581937900004" table:style-name="ce25">
            <text:p>6 732</text:p>
          </table:table-cell>
          <table:table-cell office:value-type="float" office:value="24539.081116360001" table:style-name="ce25">
            <text:p>24 539</text:p>
          </table:table-cell>
          <table:table-cell office:value-type="float" office:value="0" table:style-name="ce25">
            <text:p>0</text:p>
          </table:table-cell>
          <table:table-cell office:value-type="float" office:value="2116.3093586999998" table:style-name="ce25">
            <text:p>2 116</text:p>
          </table:table-cell>
          <table:table-cell office:value-type="float" office:value="2116.3093586999998" table:style-name="ce25">
            <text:p>2 116</text:p>
          </table:table-cell>
          <table:table-cell office:value-type="float" office:value="26655.390475060001" table:style-name="ce25">
            <text:p>26 655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23">
            <text:p>4220 Bygland</text:p>
          </table:table-cell>
          <table:table-cell office:value-type="float" office:value="1.33567641" table:style-name="ce24">
            <text:p>1,335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8901.95601034" table:style-name="ce25">
            <text:p>78 902</text:p>
          </table:table-cell>
          <table:table-cell office:value-type="float" office:value="19829.297973469998" table:style-name="ce25">
            <text:p>19 829</text:p>
          </table:table-cell>
          <table:table-cell office:value-type="float" office:value="22545.911795839998" table:style-name="ce25">
            <text:p>22 546</text:p>
          </table:table-cell>
          <table:table-cell office:value-type="float" office:value="0" table:style-name="ce25">
            <text:p>0</text:p>
          </table:table-cell>
          <table:table-cell office:value-type="float" office:value="791.53753405999998" table:style-name="ce25">
            <text:p>792</text:p>
          </table:table-cell>
          <table:table-cell office:value-type="float" office:value="791.53753405999998" table:style-name="ce25">
            <text:p>792</text:p>
          </table:table-cell>
          <table:table-cell office:value-type="float" office:value="23337.449329890002" table:style-name="ce25">
            <text:p>23 3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21 Valle</text:p>
          </table:table-cell>
          <table:table-cell office:value-type="float" office:value="1.2726740999999999" table:style-name="ce27">
            <text:p>1,2727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5180.242026940003" table:style-name="ce28">
            <text:p>75 180</text:p>
          </table:table-cell>
          <table:table-cell office:value-type="float" office:value="16107.58399008" table:style-name="ce28">
            <text:p>16 108</text:p>
          </table:table-cell>
          <table:table-cell office:value-type="float" office:value="18733.120180459999" table:style-name="ce28">
            <text:p>18 733</text:p>
          </table:table-cell>
          <table:table-cell office:value-type="float" office:value="-103.8" table:style-name="ce28">
            <text:p>-104</text:p>
          </table:table-cell>
          <table:table-cell office:value-type="float" office:value="771.44809943999996" table:style-name="ce28">
            <text:p>771</text:p>
          </table:table-cell>
          <table:table-cell office:value-type="float" office:value="667.64809944000001" table:style-name="ce28">
            <text:p>668</text:p>
          </table:table-cell>
          <table:table-cell office:value-type="float" office:value="19400.768279899999" table:style-name="ce28">
            <text:p>19 4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2 Bykle</text:p>
          </table:table-cell>
          <table:table-cell office:value-type="float" office:value="1.2530535899999999" table:style-name="ce24">
            <text:p>1,253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4021.206429740007" table:style-name="ce25">
            <text:p>74 021</text:p>
          </table:table-cell>
          <table:table-cell office:value-type="float" office:value="14948.54839287" table:style-name="ce25">
            <text:p>14 949</text:p>
          </table:table-cell>
          <table:table-cell office:value-type="float" office:value="13857.304360190001" table:style-name="ce25">
            <text:p>13 857</text:p>
          </table:table-cell>
          <table:table-cell office:value-type="float" office:value="0" table:style-name="ce25">
            <text:p>0</text:p>
          </table:table-cell>
          <table:table-cell office:value-type="float" office:value="605.42335789000003" table:style-name="ce25">
            <text:p>605</text:p>
          </table:table-cell>
          <table:table-cell office:value-type="float" office:value="605.42335789000003" table:style-name="ce25">
            <text:p>605</text:p>
          </table:table-cell>
          <table:table-cell office:value-type="float" office:value="14462.727718079999" table:style-name="ce25">
            <text:p>14 4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3 Vennesla</text:p>
          </table:table-cell>
          <table:table-cell office:value-type="float" office:value="1.0202725699999999" table:style-name="ce24">
            <text:p>1,020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270.21268674" table:style-name="ce25">
            <text:p>60 270</text:p>
          </table:table-cell>
          <table:table-cell office:value-type="float" office:value="1197.55464987" table:style-name="ce25">
            <text:p>1 198</text:p>
          </table:table-cell>
          <table:table-cell office:value-type="float" office:value="18041.160800260001" table:style-name="ce25">
            <text:p>18 041</text:p>
          </table:table-cell>
          <table:table-cell office:value-type="float" office:value="-3840.6" table:style-name="ce25">
            <text:p>-3 841</text:p>
          </table:table-cell>
          <table:table-cell office:value-type="float" office:value="8011.15508692" table:style-name="ce25">
            <text:p>8 011</text:p>
          </table:table-cell>
          <table:table-cell office:value-type="float" office:value="4170.5550869199997" table:style-name="ce25">
            <text:p>4 171</text:p>
          </table:table-cell>
          <table:table-cell office:value-type="float" office:value="22211.715887189999" table:style-name="ce25">
            <text:p>22 2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24 Åseral</text:p>
          </table:table-cell>
          <table:table-cell office:value-type="float" office:value="1.39124447" table:style-name="ce27">
            <text:p>1,3912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82184.508835839995" table:style-name="ce28">
            <text:p>82 185</text:p>
          </table:table-cell>
          <table:table-cell office:value-type="float" office:value="23111.850798970001" table:style-name="ce28">
            <text:p>23 112</text:p>
          </table:table-cell>
          <table:table-cell office:value-type="float" office:value="21494.021243039999" table:style-name="ce28">
            <text:p>21 494</text:p>
          </table:table-cell>
          <table:table-cell office:value-type="float" office:value="0" table:style-name="ce28">
            <text:p>0</text:p>
          </table:table-cell>
          <table:table-cell office:value-type="float" office:value="674.36681636000003" table:style-name="ce28">
            <text:p>674</text:p>
          </table:table-cell>
          <table:table-cell office:value-type="float" office:value="674.36681636000003" table:style-name="ce28">
            <text:p>674</text:p>
          </table:table-cell>
          <table:table-cell office:value-type="float" office:value="22168.3880594" table:style-name="ce28">
            <text:p>22 1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5 Lyngdal</text:p>
          </table:table-cell>
          <table:table-cell office:value-type="float" office:value="1.0944321699999999" table:style-name="ce24">
            <text:p>1,094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651.017158499999" table:style-name="ce25">
            <text:p>64 651</text:p>
          </table:table-cell>
          <table:table-cell office:value-type="float" office:value="5578.35912164" table:style-name="ce25">
            <text:p>5 578</text:p>
          </table:table-cell>
          <table:table-cell office:value-type="float" office:value="58650.867804870002" table:style-name="ce25">
            <text:p>58 651</text:p>
          </table:table-cell>
          <table:table-cell office:value-type="float" office:value="-15777.6" table:style-name="ce25">
            <text:p>-15 778</text:p>
          </table:table-cell>
          <table:table-cell office:value-type="float" office:value="5997.4496955300001" table:style-name="ce25">
            <text:p>5 997</text:p>
          </table:table-cell>
          <table:table-cell office:value-type="float" office:value="-9780.1503044700003" table:style-name="ce25">
            <text:p>-9 780</text:p>
          </table:table-cell>
          <table:table-cell office:value-type="float" office:value="48870.717500400002" table:style-name="ce25">
            <text:p>48 8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6 Hægebostad</text:p>
          </table:table-cell>
          <table:table-cell office:value-type="float" office:value="1.2828348700000001" table:style-name="ce24">
            <text:p>1,282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5780.465619659997" table:style-name="ce25">
            <text:p>75 780</text:p>
          </table:table-cell>
          <table:table-cell office:value-type="float" office:value="16707.807582789999" table:style-name="ce25">
            <text:p>16 708</text:p>
          </table:table-cell>
          <table:table-cell office:value-type="float" office:value="28303.02604524" table:style-name="ce25">
            <text:p>28 303</text:p>
          </table:table-cell>
          <table:table-cell office:value-type="float" office:value="0" table:style-name="ce25">
            <text:p>0</text:p>
          </table:table-cell>
          <table:table-cell office:value-type="float" office:value="1132.6453714899999" table:style-name="ce25">
            <text:p>1 133</text:p>
          </table:table-cell>
          <table:table-cell office:value-type="float" office:value="1132.6453714899999" table:style-name="ce25">
            <text:p>1 133</text:p>
          </table:table-cell>
          <table:table-cell office:value-type="float" office:value="29435.671416739999" table:style-name="ce25">
            <text:p>29 4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27 Kvinesdal</text:p>
          </table:table-cell>
          <table:table-cell office:value-type="float" office:value="1.1061454900000001" table:style-name="ce27">
            <text:p>1,1061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5342.954354200003" table:style-name="ce28">
            <text:p>65 343</text:p>
          </table:table-cell>
          <table:table-cell office:value-type="float" office:value="6270.2963173400003" table:style-name="ce28">
            <text:p>6 270</text:p>
          </table:table-cell>
          <table:table-cell office:value-type="float" office:value="37207.938347080002" table:style-name="ce28">
            <text:p>37 208</text:p>
          </table:table-cell>
          <table:table-cell office:value-type="float" office:value="0" table:style-name="ce28">
            <text:p>0</text:p>
          </table:table-cell>
          <table:table-cell office:value-type="float" office:value="3421.1300806600002" table:style-name="ce28">
            <text:p>3 421</text:p>
          </table:table-cell>
          <table:table-cell office:value-type="float" office:value="3421.1300806600002" table:style-name="ce28">
            <text:p>3 421</text:p>
          </table:table-cell>
          <table:table-cell office:value-type="float" office:value="40629.068427730002" table:style-name="ce28">
            <text:p>40 6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8 Sirdal</text:p>
          </table:table-cell>
          <table:table-cell office:value-type="float" office:value="1.2253318600000001" table:style-name="ce24">
            <text:p>1,225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2383.609856790004" table:style-name="ce25">
            <text:p>72 384</text:p>
          </table:table-cell>
          <table:table-cell office:value-type="float" office:value="13310.951819919999" table:style-name="ce25">
            <text:p>13 311</text:p>
          </table:table-cell>
          <table:table-cell office:value-type="float" office:value="23813.292805839999" table:style-name="ce25">
            <text:p>23 813</text:p>
          </table:table-cell>
          <table:table-cell office:value-type="float" office:value="-103.8" table:style-name="ce25">
            <text:p>-104</text:p>
          </table:table-cell>
          <table:table-cell office:value-type="float" office:value="1142.5464305800001" table:style-name="ce25">
            <text:p>1 143</text:p>
          </table:table-cell>
          <table:table-cell office:value-type="float" office:value="1038.7464305799999" table:style-name="ce25">
            <text:p>1 039</text:p>
          </table:table-cell>
          <table:table-cell office:value-type="float" office:value="24852.039236420002" table:style-name="ce25">
            <text:p>24 85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Agder</text:p>
          </table:table-cell>
          <table:table-cell office:value-type="float" office:value="1.0307931359681699" table:style-name="ce18">
            <text:p>1,0308</text:p>
          </table:table-cell>
          <table:table-cell office:value-type="float" office:value="59072.6580368672" table:style-name="ce19">
            <text:p>59 073</text:p>
          </table:table-cell>
          <table:table-cell office:value-type="float" office:value="60891.690427797599" table:style-name="ce19">
            <text:p>60 892</text:p>
          </table:table-cell>
          <table:table-cell office:value-type="float" office:value="1819.03239093041" table:style-name="ce19">
            <text:p>1 819</text:p>
          </table:table-cell>
          <table:table-cell office:value-type="float" office:value="563005.077252088" table:style-name="ce19">
            <text:p>563 005</text:p>
          </table:table-cell>
          <table:table-cell office:value-type="float" office:value="-193500.9" table:style-name="ce19">
            <text:p>-193 501</text:p>
          </table:table-cell>
          <table:table-cell office:value-type="float" office:value="166285.04369790899" table:style-name="ce19">
            <text:p>166 285</text:p>
          </table:table-cell>
          <table:table-cell office:value-type="float" office:value="-27215.856302091001" table:style-name="ce19">
            <text:p>-27 216</text:p>
          </table:table-cell>
          <table:table-cell office:value-type="float" office:value="535789.22094999696" table:style-name="ce19">
            <text:p>535 789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4601 Bergen</text:p>
          </table:table-cell>
          <table:table-cell office:value-type="float" office:value="0.95329710999999995" table:style-name="ce24">
            <text:p>0,953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6313.794011120001" table:style-name="ce25">
            <text:p>56 314</text:p>
          </table:table-cell>
          <table:table-cell office:value-type="float" office:value="-2758.8640257500001" table:style-name="ce25">
            <text:p>-2 759</text:p>
          </table:table-cell>
          <table:table-cell office:value-type="float" office:value="-786913.54492829996" table:style-name="ce25">
            <text:p>-786 914</text:p>
          </table:table-cell>
          <table:table-cell office:value-type="float" office:value="-172317.6" table:style-name="ce25">
            <text:p>-172 318</text:p>
          </table:table-cell>
          <table:table-cell office:value-type="float" office:value="141721.19042808999" table:style-name="ce25">
            <text:p>141 721</text:p>
          </table:table-cell>
          <table:table-cell office:value-type="float" office:value="-30596.409571910001" table:style-name="ce25">
            <text:p>-30 596</text:p>
          </table:table-cell>
          <table:table-cell office:value-type="float" office:value="-817509.95450029999" table:style-name="ce25">
            <text:p>-817 5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02 Kinn</text:p>
          </table:table-cell>
          <table:table-cell office:value-type="float" office:value="1.03493634" table:style-name="ce24">
            <text:p>1,034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136.440582050003" table:style-name="ce25">
            <text:p>61 136</text:p>
          </table:table-cell>
          <table:table-cell office:value-type="float" office:value="2063.7825451799999" table:style-name="ce25">
            <text:p>2 064</text:p>
          </table:table-cell>
          <table:table-cell office:value-type="float" office:value="35431.018735689999" table:style-name="ce25">
            <text:p>35 431</text:p>
          </table:table-cell>
          <table:table-cell office:value-type="float" office:value="-103.8" table:style-name="ce25">
            <text:p>-104</text:p>
          </table:table-cell>
          <table:table-cell office:value-type="float" office:value="9260.6854674200004" table:style-name="ce25">
            <text:p>9 261</text:p>
          </table:table-cell>
          <table:table-cell office:value-type="float" office:value="9156.8854674199993" table:style-name="ce25">
            <text:p>9 157</text:p>
          </table:table-cell>
          <table:table-cell office:value-type="float" office:value="44587.904203110003" table:style-name="ce25">
            <text:p>44 58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11 Etne</text:p>
          </table:table-cell>
          <table:table-cell office:value-type="float" office:value="1.13123218" table:style-name="ce27">
            <text:p>1,1312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6824.891633270003" table:style-name="ce28">
            <text:p>66 825</text:p>
          </table:table-cell>
          <table:table-cell office:value-type="float" office:value="7752.2335964000004" table:style-name="ce28">
            <text:p>7 752</text:p>
          </table:table-cell>
          <table:table-cell office:value-type="float" office:value="31427.554999799999" table:style-name="ce28">
            <text:p>31 428</text:p>
          </table:table-cell>
          <table:table-cell office:value-type="float" office:value="0" table:style-name="ce28">
            <text:p>0</text:p>
          </table:table-cell>
          <table:table-cell office:value-type="float" office:value="2390.2607866100002" table:style-name="ce28">
            <text:p>2 390</text:p>
          </table:table-cell>
          <table:table-cell office:value-type="float" office:value="2390.2607866100002" table:style-name="ce28">
            <text:p>2 390</text:p>
          </table:table-cell>
          <table:table-cell office:value-type="float" office:value="33817.815786400002" table:style-name="ce28">
            <text:p>33 81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2 Sveio</text:p>
          </table:table-cell>
          <table:table-cell office:value-type="float" office:value="1.0813507099999999" table:style-name="ce24">
            <text:p>1,081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878.260506320003" table:style-name="ce25">
            <text:p>63 878</text:p>
          </table:table-cell>
          <table:table-cell office:value-type="float" office:value="4805.6024694600001" table:style-name="ce25">
            <text:p>4 806</text:p>
          </table:table-cell>
          <table:table-cell office:value-type="float" office:value="27757.15986358" table:style-name="ce25">
            <text:p>27 757</text:p>
          </table:table-cell>
          <table:table-cell office:value-type="float" office:value="-1972.2" table:style-name="ce25">
            <text:p>-1 972</text:p>
          </table:table-cell>
          <table:table-cell office:value-type="float" office:value="3255.3938969999999" table:style-name="ce25">
            <text:p>3 255</text:p>
          </table:table-cell>
          <table:table-cell office:value-type="float" office:value="1283.1938970000001" table:style-name="ce25">
            <text:p>1 283</text:p>
          </table:table-cell>
          <table:table-cell office:value-type="float" office:value="29040.353760580001" table:style-name="ce25">
            <text:p>29 04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3 Bømlo</text:p>
          </table:table-cell>
          <table:table-cell office:value-type="float" office:value="1.05083236" table:style-name="ce24">
            <text:p>1,050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2075.460846059999" table:style-name="ce25">
            <text:p>62 075</text:p>
          </table:table-cell>
          <table:table-cell office:value-type="float" office:value="3002.8028091900001" table:style-name="ce25">
            <text:p>3 003</text:p>
          </table:table-cell>
          <table:table-cell office:value-type="float" office:value="36192.78225918" table:style-name="ce25">
            <text:p>36 193</text:p>
          </table:table-cell>
          <table:table-cell office:value-type="float" office:value="0" table:style-name="ce25">
            <text:p>0</text:p>
          </table:table-cell>
          <table:table-cell office:value-type="float" office:value="6601.4355589699999" table:style-name="ce25">
            <text:p>6 601</text:p>
          </table:table-cell>
          <table:table-cell office:value-type="float" office:value="6601.4355589699999" table:style-name="ce25">
            <text:p>6 601</text:p>
          </table:table-cell>
          <table:table-cell office:value-type="float" office:value="42794.217818149998" table:style-name="ce25">
            <text:p>42 79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14 Stord</text:p>
          </table:table-cell>
          <table:table-cell office:value-type="float" office:value="0.99800820999999995" table:style-name="ce27">
            <text:p>0,9980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8954.997545999999" table:style-name="ce28">
            <text:p>58 955</text:p>
          </table:table-cell>
          <table:table-cell office:value-type="float" office:value="-117.66049087" table:style-name="ce28">
            <text:p>-118</text:p>
          </table:table-cell>
          <table:table-cell office:value-type="float" office:value="-2218.48855529" table:style-name="ce28">
            <text:p>-2 218</text:p>
          </table:table-cell>
          <table:table-cell office:value-type="float" office:value="-329.1" table:style-name="ce28">
            <text:p>-329</text:p>
          </table:table-cell>
          <table:table-cell office:value-type="float" office:value="9807.77381289" table:style-name="ce28">
            <text:p>9 808</text:p>
          </table:table-cell>
          <table:table-cell office:value-type="float" office:value="9478.6738128899997" table:style-name="ce28">
            <text:p>9 479</text:p>
          </table:table-cell>
          <table:table-cell office:value-type="float" office:value="7260.1852576000001" table:style-name="ce28">
            <text:p>7 26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5 Fitjar</text:p>
          </table:table-cell>
          <table:table-cell office:value-type="float" office:value="1.0795801" table:style-name="ce24">
            <text:p>1,079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773.665942740001" table:style-name="ce25">
            <text:p>63 774</text:p>
          </table:table-cell>
          <table:table-cell office:value-type="float" office:value="4701.0079058800002" table:style-name="ce25">
            <text:p>4 701</text:p>
          </table:table-cell>
          <table:table-cell office:value-type="float" office:value="14808.17490351" table:style-name="ce25">
            <text:p>14 808</text:p>
          </table:table-cell>
          <table:table-cell office:value-type="float" office:value="0" table:style-name="ce25">
            <text:p>0</text:p>
          </table:table-cell>
          <table:table-cell office:value-type="float" office:value="1772.45499034" table:style-name="ce25">
            <text:p>1 772</text:p>
          </table:table-cell>
          <table:table-cell office:value-type="float" office:value="1772.45499034" table:style-name="ce25">
            <text:p>1 772</text:p>
          </table:table-cell>
          <table:table-cell office:value-type="float" office:value="16580.62989385" table:style-name="ce25">
            <text:p>16 58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6 Tysnes</text:p>
          </table:table-cell>
          <table:table-cell office:value-type="float" office:value="1.21780746" table:style-name="ce24">
            <text:p>1,217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1939.123917949997" table:style-name="ce25">
            <text:p>71 939</text:p>
          </table:table-cell>
          <table:table-cell office:value-type="float" office:value="12866.465881079999" table:style-name="ce25">
            <text:p>12 866</text:p>
          </table:table-cell>
          <table:table-cell office:value-type="float" office:value="37531.480975120001" table:style-name="ce25">
            <text:p>37 531</text:p>
          </table:table-cell>
          <table:table-cell office:value-type="float" office:value="-103.8" table:style-name="ce25">
            <text:p>-104</text:p>
          </table:table-cell>
          <table:table-cell office:value-type="float" office:value="1851.5048455199999" table:style-name="ce25">
            <text:p>1 852</text:p>
          </table:table-cell>
          <table:table-cell office:value-type="float" office:value="1747.7048455199999" table:style-name="ce25">
            <text:p>1 748</text:p>
          </table:table-cell>
          <table:table-cell office:value-type="float" office:value="39279.185820639999" table:style-name="ce25">
            <text:p>39 27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17 Kvinnherad</text:p>
          </table:table-cell>
          <table:table-cell office:value-type="float" office:value="1.04645414" table:style-name="ce27">
            <text:p>1,0465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1816.827743080001" table:style-name="ce28">
            <text:p>61 817</text:p>
          </table:table-cell>
          <table:table-cell office:value-type="float" office:value="2744.1697062100002" table:style-name="ce28">
            <text:p>2 744</text:p>
          </table:table-cell>
          <table:table-cell office:value-type="float" office:value="35734.577914280002" table:style-name="ce28">
            <text:p>35 735</text:p>
          </table:table-cell>
          <table:table-cell office:value-type="float" office:value="-2076" table:style-name="ce28">
            <text:p>-2 076</text:p>
          </table:table-cell>
          <table:table-cell office:value-type="float" office:value="7102.4418191599998" table:style-name="ce28">
            <text:p>7 102</text:p>
          </table:table-cell>
          <table:table-cell office:value-type="float" office:value="5026.4418191599998" table:style-name="ce28">
            <text:p>5 026</text:p>
          </table:table-cell>
          <table:table-cell office:value-type="float" office:value="40761.01973344" table:style-name="ce28">
            <text:p>40 76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8 Ullensvang</text:p>
          </table:table-cell>
          <table:table-cell office:value-type="float" office:value="1.08824725" table:style-name="ce24">
            <text:p>1,088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285.65744142" table:style-name="ce25">
            <text:p>64 286</text:p>
          </table:table-cell>
          <table:table-cell office:value-type="float" office:value="5212.9994045499998" table:style-name="ce25">
            <text:p>5 213</text:p>
          </table:table-cell>
          <table:table-cell office:value-type="float" office:value="57197.02946672" table:style-name="ce25">
            <text:p>57 197</text:p>
          </table:table-cell>
          <table:table-cell office:value-type="float" office:value="0" table:style-name="ce25">
            <text:p>0</text:p>
          </table:table-cell>
          <table:table-cell office:value-type="float" office:value="6223.3348330099998" table:style-name="ce25">
            <text:p>6 223</text:p>
          </table:table-cell>
          <table:table-cell office:value-type="float" office:value="6223.3348330099998" table:style-name="ce25">
            <text:p>6 223</text:p>
          </table:table-cell>
          <table:table-cell office:value-type="float" office:value="63420.36429972" table:style-name="ce25">
            <text:p>63 42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9 Eidfjord</text:p>
          </table:table-cell>
          <table:table-cell office:value-type="float" office:value="1.34226902" table:style-name="ce24">
            <text:p>1,342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9291.398907399998" table:style-name="ce25">
            <text:p>79 291</text:p>
          </table:table-cell>
          <table:table-cell office:value-type="float" office:value="20218.74087053" table:style-name="ce25">
            <text:p>20 219</text:p>
          </table:table-cell>
          <table:table-cell office:value-type="float" office:value="18864.08523221" table:style-name="ce25">
            <text:p>18 864</text:p>
          </table:table-cell>
          <table:table-cell office:value-type="float" office:value="0" table:style-name="ce25">
            <text:p>0</text:p>
          </table:table-cell>
          <table:table-cell office:value-type="float" office:value="652.72613632000002" table:style-name="ce25">
            <text:p>653</text:p>
          </table:table-cell>
          <table:table-cell office:value-type="float" office:value="652.72613632000002" table:style-name="ce25">
            <text:p>653</text:p>
          </table:table-cell>
          <table:table-cell office:value-type="float" office:value="19516.811368520001" table:style-name="ce25">
            <text:p>19 51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20 Ulvik</text:p>
          </table:table-cell>
          <table:table-cell office:value-type="float" office:value="1.3777794000000001" table:style-name="ce27">
            <text:p>1,3778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81389.091385410007" table:style-name="ce28">
            <text:p>81 389</text:p>
          </table:table-cell>
          <table:table-cell office:value-type="float" office:value="22316.433348539998" table:style-name="ce28">
            <text:p>22 316</text:p>
          </table:table-cell>
          <table:table-cell office:value-type="float" office:value="23700.052216150001" table:style-name="ce28">
            <text:p>23 700</text:p>
          </table:table-cell>
          <table:table-cell office:value-type="float" office:value="0" table:style-name="ce28">
            <text:p>0</text:p>
          </table:table-cell>
          <table:table-cell office:value-type="float" office:value="762.63019441999995" table:style-name="ce28">
            <text:p>763</text:p>
          </table:table-cell>
          <table:table-cell office:value-type="float" office:value="762.63019441999995" table:style-name="ce28">
            <text:p>763</text:p>
          </table:table-cell>
          <table:table-cell office:value-type="float" office:value="24462.68241057" table:style-name="ce28">
            <text:p>24 46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1 Voss</text:p>
          </table:table-cell>
          <table:table-cell office:value-type="float" office:value="1.0700016699999999" table:style-name="ce24">
            <text:p>1,070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207.843025709997" table:style-name="ce25">
            <text:p>63 208</text:p>
          </table:table-cell>
          <table:table-cell office:value-type="float" office:value="4135.1849888400002" table:style-name="ce25">
            <text:p>4 135</text:p>
          </table:table-cell>
          <table:table-cell office:value-type="float" office:value="65592.304292960005" table:style-name="ce25">
            <text:p>65 592</text:p>
          </table:table-cell>
          <table:table-cell office:value-type="float" office:value="0" table:style-name="ce25">
            <text:p>0</text:p>
          </table:table-cell>
          <table:table-cell office:value-type="float" office:value="8846.1071389600002" table:style-name="ce25">
            <text:p>8 846</text:p>
          </table:table-cell>
          <table:table-cell office:value-type="float" office:value="8846.1071389600002" table:style-name="ce25">
            <text:p>8 846</text:p>
          </table:table-cell>
          <table:table-cell office:value-type="float" office:value="74438.411431920002" table:style-name="ce25">
            <text:p>74 43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2 Kvam</text:p>
          </table:table-cell>
          <table:table-cell office:value-type="float" office:value="1.10991248" table:style-name="ce24">
            <text:p>1,109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5565.48024094" table:style-name="ce25">
            <text:p>65 565</text:p>
          </table:table-cell>
          <table:table-cell office:value-type="float" office:value="6492.8222040800001" table:style-name="ce25">
            <text:p>6 493</text:p>
          </table:table-cell>
          <table:table-cell office:value-type="float" office:value="55039.653823950001" table:style-name="ce25">
            <text:p>55 040</text:p>
          </table:table-cell>
          <table:table-cell office:value-type="float" office:value="-3114" table:style-name="ce25">
            <text:p>-3 114</text:p>
          </table:table-cell>
          <table:table-cell office:value-type="float" office:value="4903.8898766399998" table:style-name="ce25">
            <text:p>4 904</text:p>
          </table:table-cell>
          <table:table-cell office:value-type="float" office:value="1789.88987664" table:style-name="ce25">
            <text:p>1 790</text:p>
          </table:table-cell>
          <table:table-cell office:value-type="float" office:value="56829.543700590002" table:style-name="ce25">
            <text:p>56 83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23 Samnanger</text:p>
          </table:table-cell>
          <table:table-cell office:value-type="float" office:value="1.1099838399999999" table:style-name="ce27">
            <text:p>1,1100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5569.695720989999" table:style-name="ce28">
            <text:p>65 570</text:p>
          </table:table-cell>
          <table:table-cell office:value-type="float" office:value="6497.0376841300003" table:style-name="ce28">
            <text:p>6 497</text:p>
          </table:table-cell>
          <table:table-cell office:value-type="float" office:value="16281.57643642" table:style-name="ce28">
            <text:p>16 282</text:p>
          </table:table-cell>
          <table:table-cell office:value-type="float" office:value="-103.8" table:style-name="ce28">
            <text:p>-104</text:p>
          </table:table-cell>
          <table:table-cell office:value-type="float" office:value="1449.7980596699999" table:style-name="ce28">
            <text:p>1 450</text:p>
          </table:table-cell>
          <table:table-cell office:value-type="float" office:value="1345.99805967" table:style-name="ce28">
            <text:p>1 346</text:p>
          </table:table-cell>
          <table:table-cell office:value-type="float" office:value="17627.574496090001" table:style-name="ce28">
            <text:p>17 62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4 Bjørnafjorden</text:p>
          </table:table-cell>
          <table:table-cell office:value-type="float" office:value="1.026959" table:style-name="ce24">
            <text:p>1,027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665.197659550002" table:style-name="ce25">
            <text:p>60 665</text:p>
          </table:table-cell>
          <table:table-cell office:value-type="float" office:value="1592.5396226800001" table:style-name="ce25">
            <text:p>1 593</text:p>
          </table:table-cell>
          <table:table-cell office:value-type="float" office:value="40074.667065189999" table:style-name="ce25">
            <text:p>40 075</text:p>
          </table:table-cell>
          <table:table-cell office:value-type="float" office:value="-15258.6" table:style-name="ce25">
            <text:p>-15 259</text:p>
          </table:table-cell>
          <table:table-cell office:value-type="float" office:value="13469.22391221" table:style-name="ce25">
            <text:p>13 469</text:p>
          </table:table-cell>
          <table:table-cell office:value-type="float" office:value="-1789.3760877899999" table:style-name="ce25">
            <text:p>-1 789</text:p>
          </table:table-cell>
          <table:table-cell office:value-type="float" office:value="38285.290977390003" table:style-name="ce25">
            <text:p>38 28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5 Austevoll</text:p>
          </table:table-cell>
          <table:table-cell office:value-type="float" office:value="1.1395346900000001" table:style-name="ce24">
            <text:p>1,139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7315.343236400004" table:style-name="ce25">
            <text:p>67 315</text:p>
          </table:table-cell>
          <table:table-cell office:value-type="float" office:value="8242.6851995399993" table:style-name="ce25">
            <text:p>8 243</text:p>
          </table:table-cell>
          <table:table-cell office:value-type="float" office:value="43405.980260750002" table:style-name="ce25">
            <text:p>43 406</text:p>
          </table:table-cell>
          <table:table-cell office:value-type="float" office:value="-5501.4" table:style-name="ce25">
            <text:p>-5 501</text:p>
          </table:table-cell>
          <table:table-cell office:value-type="float" office:value="3127.6503688500002" table:style-name="ce25">
            <text:p>3 128</text:p>
          </table:table-cell>
          <table:table-cell office:value-type="float" office:value="-2373.7496311499999" table:style-name="ce25">
            <text:p>-2 374</text:p>
          </table:table-cell>
          <table:table-cell office:value-type="float" office:value="41032.23062961" table:style-name="ce25">
            <text:p>41 03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26 Øygarden</text:p>
          </table:table-cell>
          <table:table-cell office:value-type="float" office:value="0.99289475999999999" table:style-name="ce27">
            <text:p>0,992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8652.932475430003" table:style-name="ce28">
            <text:p>58 653</text:p>
          </table:table-cell>
          <table:table-cell office:value-type="float" office:value="-419.72556143999998" table:style-name="ce28">
            <text:p>-420</text:p>
          </table:table-cell>
          <table:table-cell office:value-type="float" office:value="-16300.0421785" table:style-name="ce28">
            <text:p>-16 300</text:p>
          </table:table-cell>
          <table:table-cell office:value-type="float" office:value="-38216.1" table:style-name="ce28">
            <text:p>-38 216</text:p>
          </table:table-cell>
          <table:table-cell office:value-type="float" office:value="20097.235386079999" table:style-name="ce28">
            <text:p>20 097</text:p>
          </table:table-cell>
          <table:table-cell office:value-type="float" office:value="-18118.864613919999" table:style-name="ce28">
            <text:p>-18 119</text:p>
          </table:table-cell>
          <table:table-cell office:value-type="float" office:value="-34418.906792419999" table:style-name="ce28">
            <text:p>-34 4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27 Askøy</text:p>
          </table:table-cell>
          <table:table-cell office:value-type="float" office:value="1.01195357" table:style-name="ce24">
            <text:p>1,012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778.786922079998" table:style-name="ce25">
            <text:p>59 779</text:p>
          </table:table-cell>
          <table:table-cell office:value-type="float" office:value="706.12888522000003" table:style-name="ce25">
            <text:p>706</text:p>
          </table:table-cell>
          <table:table-cell office:value-type="float" office:value="20964.260473210001" table:style-name="ce25">
            <text:p>20 964</text:p>
          </table:table-cell>
          <table:table-cell office:value-type="float" office:value="-6539.4" table:style-name="ce25">
            <text:p>-6 539</text:p>
          </table:table-cell>
          <table:table-cell office:value-type="float" office:value="15659.06932054" table:style-name="ce25">
            <text:p>15 659</text:p>
          </table:table-cell>
          <table:table-cell office:value-type="float" office:value="9119.6693205400006" table:style-name="ce25">
            <text:p>9 120</text:p>
          </table:table-cell>
          <table:table-cell office:value-type="float" office:value="30083.929793750001" table:style-name="ce25">
            <text:p>30 0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28 Vaksdal</text:p>
          </table:table-cell>
          <table:table-cell office:value-type="float" office:value="1.1821280700000001" table:style-name="ce24">
            <text:p>1,182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9831.447240430003" table:style-name="ce25">
            <text:p>69 831</text:p>
          </table:table-cell>
          <table:table-cell office:value-type="float" office:value="10758.789203570001" table:style-name="ce25">
            <text:p>10 759</text:p>
          </table:table-cell>
          <table:table-cell office:value-type="float" office:value="42099.142153549998" table:style-name="ce25">
            <text:p>42 099</text:p>
          </table:table-cell>
          <table:table-cell office:value-type="float" office:value="-415.2" table:style-name="ce25">
            <text:p>-415</text:p>
          </table:table-cell>
          <table:table-cell office:value-type="float" office:value="2410.92760645" table:style-name="ce25">
            <text:p>2 411</text:p>
          </table:table-cell>
          <table:table-cell office:value-type="float" office:value="1995.7276064499999" table:style-name="ce25">
            <text:p>1 996</text:p>
          </table:table-cell>
          <table:table-cell office:value-type="float" office:value="44094.869760000001" table:style-name="ce25">
            <text:p>44 0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629 Modalen</text:p>
          </table:table-cell>
          <table:table-cell office:value-type="float" office:value="1.98907452" table:style-name="ce27">
            <text:p>1,9891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117499.91918324" table:style-name="ce28">
            <text:p>117 500</text:p>
          </table:table-cell>
          <table:table-cell office:value-type="float" office:value="58427.261146370001" table:style-name="ce28">
            <text:p>58 427</text:p>
          </table:table-cell>
          <table:table-cell office:value-type="float" office:value="22436.068280209998" table:style-name="ce28">
            <text:p>22 436</text:p>
          </table:table-cell>
          <table:table-cell office:value-type="float" office:value="0" table:style-name="ce28">
            <text:p>0</text:p>
          </table:table-cell>
          <table:table-cell office:value-type="float" office:value="398.09990274" table:style-name="ce28">
            <text:p>398</text:p>
          </table:table-cell>
          <table:table-cell office:value-type="float" office:value="398.09990274" table:style-name="ce28">
            <text:p>398</text:p>
          </table:table-cell>
          <table:table-cell office:value-type="float" office:value="22834.168182950001" table:style-name="ce28">
            <text:p>22 834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3">
            <text:p>4630 Osterøy</text:p>
          </table:table-cell>
          <table:table-cell office:value-type="float" office:value="1.02468845" table:style-name="ce24">
            <text:p>1,024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531.070372280003" table:style-name="ce25">
            <text:p>60 531</text:p>
          </table:table-cell>
          <table:table-cell office:value-type="float" office:value="1458.41233541" table:style-name="ce25">
            <text:p>1 458</text:p>
          </table:table-cell>
          <table:table-cell office:value-type="float" office:value="11874.39323489" table:style-name="ce25">
            <text:p>11 874</text:p>
          </table:table-cell>
          <table:table-cell office:value-type="float" office:value="-18165" table:style-name="ce25">
            <text:p>-18 165</text:p>
          </table:table-cell>
          <table:table-cell office:value-type="float" office:value="4348.43247892" table:style-name="ce25">
            <text:p>4 348</text:p>
          </table:table-cell>
          <table:table-cell office:value-type="float" office:value="-13816.56752108" table:style-name="ce25">
            <text:p>-13 817</text:p>
          </table:table-cell>
          <table:table-cell office:value-type="float" office:value="-1942.17428619" table:style-name="ce25">
            <text:p>-1 9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31 Alver</text:p>
          </table:table-cell>
          <table:table-cell office:value-type="float" office:value="1.0222049" table:style-name="ce24">
            <text:p>1,022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384.360390419999" table:style-name="ce25">
            <text:p>60 384</text:p>
          </table:table-cell>
          <table:table-cell office:value-type="float" office:value="1311.70235355" table:style-name="ce25">
            <text:p>1 312</text:p>
          </table:table-cell>
          <table:table-cell office:value-type="float" office:value="38594.218348499999" table:style-name="ce25">
            <text:p>38 594</text:p>
          </table:table-cell>
          <table:table-cell office:value-type="float" office:value="-33735" table:style-name="ce25">
            <text:p>-33 735</text:p>
          </table:table-cell>
          <table:table-cell office:value-type="float" office:value="15675.980026990001" table:style-name="ce25">
            <text:p>15 676</text:p>
          </table:table-cell>
          <table:table-cell office:value-type="float" office:value="-18059.019973009999" table:style-name="ce25">
            <text:p>-18 059</text:p>
          </table:table-cell>
          <table:table-cell office:value-type="float" office:value="20535.198375489999" table:style-name="ce25">
            <text:p>20 5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632 Austrheim</text:p>
          </table:table-cell>
          <table:table-cell office:value-type="float" office:value="1.09387188" table:style-name="ce27">
            <text:p>1,093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4617.919371689997" table:style-name="ce28">
            <text:p>64 618</text:p>
          </table:table-cell>
          <table:table-cell office:value-type="float" office:value="5545.2613348200002" table:style-name="ce28">
            <text:p>5 545</text:p>
          </table:table-cell>
          <table:table-cell office:value-type="float" office:value="15942.62633761" table:style-name="ce28">
            <text:p>15 943</text:p>
          </table:table-cell>
          <table:table-cell office:value-type="float" office:value="-207.6" table:style-name="ce28">
            <text:p>-208</text:p>
          </table:table-cell>
          <table:table-cell office:value-type="float" office:value="1639.1326394499999" table:style-name="ce28">
            <text:p>1 639</text:p>
          </table:table-cell>
          <table:table-cell office:value-type="float" office:value="1431.53263945" table:style-name="ce28">
            <text:p>1 432</text:p>
          </table:table-cell>
          <table:table-cell office:value-type="float" office:value="17374.15897706" table:style-name="ce28">
            <text:p>17 3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33 Fedje</text:p>
          </table:table-cell>
          <table:table-cell office:value-type="float" office:value="1.67633762" table:style-name="ce24">
            <text:p>1,676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99025.719223070002" table:style-name="ce25">
            <text:p>99 026</text:p>
          </table:table-cell>
          <table:table-cell office:value-type="float" office:value="39953.061186200001" table:style-name="ce25">
            <text:p>39 953</text:p>
          </table:table-cell>
          <table:table-cell office:value-type="float" office:value="20815.544878010001" table:style-name="ce25">
            <text:p>20 816</text:p>
          </table:table-cell>
          <table:table-cell office:value-type="float" office:value="0" table:style-name="ce25">
            <text:p>0</text:p>
          </table:table-cell>
          <table:table-cell office:value-type="float" office:value="455.20707969" table:style-name="ce25">
            <text:p>455</text:p>
          </table:table-cell>
          <table:table-cell office:value-type="float" office:value="455.20707969" table:style-name="ce25">
            <text:p>455</text:p>
          </table:table-cell>
          <table:table-cell office:value-type="float" office:value="21270.751957690001" table:style-name="ce25">
            <text:p>21 2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34 Masfjorden</text:p>
          </table:table-cell>
          <table:table-cell office:value-type="float" office:value="1.3704827399999999" table:style-name="ce24">
            <text:p>1,370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0958.058151439996" table:style-name="ce25">
            <text:p>80 958</text:p>
          </table:table-cell>
          <table:table-cell office:value-type="float" office:value="21885.400114579999" table:style-name="ce25">
            <text:p>21 885</text:p>
          </table:table-cell>
          <table:table-cell office:value-type="float" office:value="36176.566389400003" table:style-name="ce25">
            <text:p>36 177</text:p>
          </table:table-cell>
          <table:table-cell office:value-type="float" office:value="0" table:style-name="ce25">
            <text:p>0</text:p>
          </table:table-cell>
          <table:table-cell office:value-type="float" office:value="1180.74527268" table:style-name="ce25">
            <text:p>1 181</text:p>
          </table:table-cell>
          <table:table-cell office:value-type="float" office:value="1180.74527268" table:style-name="ce25">
            <text:p>1 181</text:p>
          </table:table-cell>
          <table:table-cell office:value-type="float" office:value="37357.311662079999" table:style-name="ce25">
            <text:p>37 357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6">
            <text:p>4635 Gulen</text:p>
          </table:table-cell>
          <table:table-cell office:value-type="float" office:value="1.2915667099999999" table:style-name="ce27">
            <text:p>1,2916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6296.278868070003" table:style-name="ce28">
            <text:p>76 296</text:p>
          </table:table-cell>
          <table:table-cell office:value-type="float" office:value="17223.620831209999" table:style-name="ce28">
            <text:p>17 224</text:p>
          </table:table-cell>
          <table:table-cell office:value-type="float" office:value="38494.792557740002" table:style-name="ce28">
            <text:p>38 495</text:p>
          </table:table-cell>
          <table:table-cell office:value-type="float" office:value="0" table:style-name="ce28">
            <text:p>0</text:p>
          </table:table-cell>
          <table:table-cell office:value-type="float" office:value="1504.54147309" table:style-name="ce28">
            <text:p>1 505</text:p>
          </table:table-cell>
          <table:table-cell office:value-type="float" office:value="1504.54147309" table:style-name="ce28">
            <text:p>1 505</text:p>
          </table:table-cell>
          <table:table-cell office:value-type="float" office:value="39999.33403084" table:style-name="ce28">
            <text:p>39 99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4636 Solund</text:p>
          </table:table-cell>
          <table:table-cell office:value-type="float" office:value="1.4565153200000001" table:style-name="ce24">
            <text:p>1,456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6040.231391160007" table:style-name="ce25">
            <text:p>86 040</text:p>
          </table:table-cell>
          <table:table-cell office:value-type="float" office:value="26967.573354290002" table:style-name="ce25">
            <text:p>26 968</text:p>
          </table:table-cell>
          <table:table-cell office:value-type="float" office:value="20791.999056159999" table:style-name="ce25">
            <text:p>20 792</text:p>
          </table:table-cell>
          <table:table-cell office:value-type="float" office:value="0" table:style-name="ce25">
            <text:p>0</text:p>
          </table:table-cell>
          <table:table-cell office:value-type="float" office:value="585.30094721" table:style-name="ce25">
            <text:p>585</text:p>
          </table:table-cell>
          <table:table-cell office:value-type="float" office:value="585.30094721" table:style-name="ce25">
            <text:p>585</text:p>
          </table:table-cell>
          <table:table-cell office:value-type="float" office:value="21377.300003370001" table:style-name="ce25">
            <text:p>21 37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4637 Hyllestad</text:p>
          </table:table-cell>
          <table:table-cell office:value-type="float" office:value="1.3181275100000001" table:style-name="ce24">
            <text:p>1,318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7865.295689460007" table:style-name="ce25">
            <text:p>77 865</text:p>
          </table:table-cell>
          <table:table-cell office:value-type="float" office:value="18792.637652590001" table:style-name="ce25">
            <text:p>18 793</text:p>
          </table:table-cell>
          <table:table-cell office:value-type="float" office:value="24242.502571839999" table:style-name="ce25">
            <text:p>24 243</text:p>
          </table:table-cell>
          <table:table-cell office:value-type="float" office:value="0" table:style-name="ce25">
            <text:p>0</text:p>
          </table:table-cell>
          <table:table-cell office:value-type="float" office:value="886.25138453" table:style-name="ce25">
            <text:p>886</text:p>
          </table:table-cell>
          <table:table-cell office:value-type="float" office:value="886.25138453" table:style-name="ce25">
            <text:p>886</text:p>
          </table:table-cell>
          <table:table-cell office:value-type="float" office:value="25128.753956370001" table:style-name="ce25">
            <text:p>25 12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4638 Høyanger</text:p>
          </table:table-cell>
          <table:table-cell office:value-type="float" office:value="1.1328840099999999" table:style-name="ce27">
            <text:p>1,132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6922.469657570007" table:style-name="ce28">
            <text:p>66 922</text:p>
          </table:table-cell>
          <table:table-cell office:value-type="float" office:value="7849.8116207000003" table:style-name="ce28">
            <text:p>7 850</text:p>
          </table:table-cell>
          <table:table-cell office:value-type="float" office:value="31579.79215008" table:style-name="ce28">
            <text:p>31 580</text:p>
          </table:table-cell>
          <table:table-cell office:value-type="float" office:value="-103.8" table:style-name="ce28">
            <text:p>-104</text:p>
          </table:table-cell>
          <table:table-cell office:value-type="float" office:value="2375.4465962899999" table:style-name="ce28">
            <text:p>2 375</text:p>
          </table:table-cell>
          <table:table-cell office:value-type="float" office:value="2271.6465962900002" table:style-name="ce28">
            <text:p>2 272</text:p>
          </table:table-cell>
          <table:table-cell office:value-type="float" office:value="33851.438746369997" table:style-name="ce28">
            <text:p>33 8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4639 Vik</text:p>
          </table:table-cell>
          <table:table-cell office:value-type="float" office:value="1.2356413500000001" table:style-name="ce24">
            <text:p>1,235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2992.619044559993" table:style-name="ce25">
            <text:p>72 993</text:p>
          </table:table-cell>
          <table:table-cell office:value-type="float" office:value="13919.9610077" table:style-name="ce25">
            <text:p>13 920</text:p>
          </table:table-cell>
          <table:table-cell office:value-type="float" office:value="36303.258308069999" table:style-name="ce25">
            <text:p>36 303</text:p>
          </table:table-cell>
          <table:table-cell office:value-type="float" office:value="-1349.4" table:style-name="ce25">
            <text:p>-1 349</text:p>
          </table:table-cell>
          <table:table-cell office:value-type="float" office:value="1679.61526531" table:style-name="ce25">
            <text:p>1 680</text:p>
          </table:table-cell>
          <table:table-cell office:value-type="float" office:value="330.21526531000001" table:style-name="ce25">
            <text:p>330</text:p>
          </table:table-cell>
          <table:table-cell office:value-type="float" office:value="36633.473573379997" table:style-name="ce25">
            <text:p>36 6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4640 Sogndal</text:p>
          </table:table-cell>
          <table:table-cell office:value-type="float" office:value="1.0239034300000001" table:style-name="ce24">
            <text:p>1,023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484.697257779997" table:style-name="ce25">
            <text:p>60 485</text:p>
          </table:table-cell>
          <table:table-cell office:value-type="float" office:value="1412.03922091" table:style-name="ce25">
            <text:p>1 412</text:p>
          </table:table-cell>
          <table:table-cell office:value-type="float" office:value="16845.627905490001" table:style-name="ce25">
            <text:p>16 846</text:p>
          </table:table-cell>
          <table:table-cell office:value-type="float" office:value="-103.8" table:style-name="ce25">
            <text:p>-104</text:p>
          </table:table-cell>
          <table:table-cell office:value-type="float" office:value="6366.6244698199998" table:style-name="ce25">
            <text:p>6 367</text:p>
          </table:table-cell>
          <table:table-cell office:value-type="float" office:value="6262.8244698199996" table:style-name="ce25">
            <text:p>6 263</text:p>
          </table:table-cell>
          <table:table-cell office:value-type="float" office:value="23108.452375320001" table:style-name="ce25">
            <text:p>23 1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4641 Aurland</text:p>
          </table:table-cell>
          <table:table-cell office:value-type="float" office:value="1.15611997" table:style-name="ce27">
            <text:p>1,1561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8295.079849029993" table:style-name="ce28">
            <text:p>68 295</text:p>
          </table:table-cell>
          <table:table-cell office:value-type="float" office:value="9222.4218121699996" table:style-name="ce28">
            <text:p>9 222</text:p>
          </table:table-cell>
          <table:table-cell office:value-type="float" office:value="16286.79692029" table:style-name="ce28">
            <text:p>16 287</text:p>
          </table:table-cell>
          <table:table-cell office:value-type="float" office:value="0" table:style-name="ce28">
            <text:p>0</text:p>
          </table:table-cell>
          <table:table-cell office:value-type="float" office:value="1064.1513383900001" table:style-name="ce28">
            <text:p>1 064</text:p>
          </table:table-cell>
          <table:table-cell office:value-type="float" office:value="1064.1513383900001" table:style-name="ce28">
            <text:p>1 064</text:p>
          </table:table-cell>
          <table:table-cell office:value-type="float" office:value="17350.94825868" table:style-name="ce28">
            <text:p>17 3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4642 Lærdal</text:p>
          </table:table-cell>
          <table:table-cell office:value-type="float" office:value="1.14578666" table:style-name="ce24">
            <text:p>1,145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7684.663540990005" table:style-name="ce25">
            <text:p>67 685</text:p>
          </table:table-cell>
          <table:table-cell office:value-type="float" office:value="8612.0055041199994" table:style-name="ce25">
            <text:p>8 612</text:p>
          </table:table-cell>
          <table:table-cell office:value-type="float" office:value="18171.331613689999" table:style-name="ce25">
            <text:p>18 171</text:p>
          </table:table-cell>
          <table:table-cell office:value-type="float" office:value="0" table:style-name="ce25">
            <text:p>0</text:p>
          </table:table-cell>
          <table:table-cell office:value-type="float" office:value="1260.0738791399999" table:style-name="ce25">
            <text:p>1 260</text:p>
          </table:table-cell>
          <table:table-cell office:value-type="float" office:value="1260.0738791399999" table:style-name="ce25">
            <text:p>1 260</text:p>
          </table:table-cell>
          <table:table-cell office:value-type="float" office:value="19431.405492829999" table:style-name="ce25">
            <text:p>19 43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4643 Årdal</text:p>
          </table:table-cell>
          <table:table-cell office:value-type="float" office:value="1.07634341" table:style-name="ce24">
            <text:p>1,076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582.466323050001" table:style-name="ce25">
            <text:p>63 582</text:p>
          </table:table-cell>
          <table:table-cell office:value-type="float" office:value="4509.8082861900002" table:style-name="ce25">
            <text:p>4 510</text:p>
          </table:table-cell>
          <table:table-cell office:value-type="float" office:value="23311.199031290002" table:style-name="ce25">
            <text:p>23 311</text:p>
          </table:table-cell>
          <table:table-cell office:value-type="float" office:value="0" table:style-name="ce25">
            <text:p>0</text:p>
          </table:table-cell>
          <table:table-cell office:value-type="float" office:value="2899.7942294999998" table:style-name="ce25">
            <text:p>2 900</text:p>
          </table:table-cell>
          <table:table-cell office:value-type="float" office:value="2899.7942294999998" table:style-name="ce25">
            <text:p>2 900</text:p>
          </table:table-cell>
          <table:table-cell office:value-type="float" office:value="26210.993260790001" table:style-name="ce25">
            <text:p>26 211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4644 Luster</text:p>
          </table:table-cell>
          <table:table-cell office:value-type="float" office:value="1.1529745" table:style-name="ce27">
            <text:p>1,1530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8109.268359280002" table:style-name="ce28">
            <text:p>68 109</text:p>
          </table:table-cell>
          <table:table-cell office:value-type="float" office:value="9036.6103224100007" table:style-name="ce28">
            <text:p>9 037</text:p>
          </table:table-cell>
          <table:table-cell office:value-type="float" office:value="47297.618427499998" table:style-name="ce28">
            <text:p>47 298</text:p>
          </table:table-cell>
          <table:table-cell office:value-type="float" office:value="0" table:style-name="ce28">
            <text:p>0</text:p>
          </table:table-cell>
          <table:table-cell office:value-type="float" office:value="3145.3082390300001" table:style-name="ce28">
            <text:p>3 145</text:p>
          </table:table-cell>
          <table:table-cell office:value-type="float" office:value="3145.3082390300001" table:style-name="ce28">
            <text:p>3 145</text:p>
          </table:table-cell>
          <table:table-cell office:value-type="float" office:value="50442.926666530002" table:style-name="ce28">
            <text:p>50 44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4645 Askvoll</text:p>
          </table:table-cell>
          <table:table-cell office:value-type="float" office:value="1.2459897600000001" table:style-name="ce24">
            <text:p>1,246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3603.927031700005" table:style-name="ce25">
            <text:p>73 604</text:p>
          </table:table-cell>
          <table:table-cell office:value-type="float" office:value="14531.26899484" table:style-name="ce25">
            <text:p>14 531</text:p>
          </table:table-cell>
          <table:table-cell office:value-type="float" office:value="43143.337645669999" table:style-name="ce25">
            <text:p>43 143</text:p>
          </table:table-cell>
          <table:table-cell office:value-type="float" office:value="-3840.6" table:style-name="ce25">
            <text:p>-3 841</text:p>
          </table:table-cell>
          <table:table-cell office:value-type="float" office:value="1928.12179105" table:style-name="ce25">
            <text:p>1 928</text:p>
          </table:table-cell>
          <table:table-cell office:value-type="float" office:value="-1912.47820895" table:style-name="ce25">
            <text:p>-1 912</text:p>
          </table:table-cell>
          <table:table-cell office:value-type="float" office:value="41230.859436710001" table:style-name="ce25">
            <text:p>41 23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4646 Fjaler</text:p>
          </table:table-cell>
          <table:table-cell office:value-type="float" office:value="1.2783030500000001" table:style-name="ce24">
            <text:p>1,278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5512.758773320005" table:style-name="ce25">
            <text:p>75 513</text:p>
          </table:table-cell>
          <table:table-cell office:value-type="float" office:value="16440.100736460001" table:style-name="ce25">
            <text:p>16 440</text:p>
          </table:table-cell>
          <table:table-cell office:value-type="float" office:value="46772.086595219997" table:style-name="ce25">
            <text:p>46 772</text:p>
          </table:table-cell>
          <table:table-cell office:value-type="float" office:value="-103.8" table:style-name="ce25">
            <text:p>-104</text:p>
          </table:table-cell>
          <table:table-cell office:value-type="float" office:value="1895.50915771" table:style-name="ce25">
            <text:p>1 896</text:p>
          </table:table-cell>
          <table:table-cell office:value-type="float" office:value="1791.70915771" table:style-name="ce25">
            <text:p>1 792</text:p>
          </table:table-cell>
          <table:table-cell office:value-type="float" office:value="48563.795752929997" table:style-name="ce25">
            <text:p>48 56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4647 Sunnfjord</text:p>
          </table:table-cell>
          <table:table-cell office:value-type="float" office:value="1.0417878599999999" table:style-name="ce27">
            <text:p>1,0418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1541.178014290002" table:style-name="ce28">
            <text:p>61 541</text:p>
          </table:table-cell>
          <table:table-cell office:value-type="float" office:value="2468.51997742" table:style-name="ce28">
            <text:p>2 469</text:p>
          </table:table-cell>
          <table:table-cell office:value-type="float" office:value="54495.047021600003" table:style-name="ce28">
            <text:p>54 495</text:p>
          </table:table-cell>
          <table:table-cell office:value-type="float" office:value="0" table:style-name="ce28">
            <text:p>0</text:p>
          </table:table-cell>
          <table:table-cell office:value-type="float" office:value="11986.97141869" table:style-name="ce28">
            <text:p>11 987</text:p>
          </table:table-cell>
          <table:table-cell office:value-type="float" office:value="11986.97141869" table:style-name="ce28">
            <text:p>11 987</text:p>
          </table:table-cell>
          <table:table-cell office:value-type="float" office:value="66482.018440300002" table:style-name="ce28">
            <text:p>66 48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4648 Bremanger</text:p>
          </table:table-cell>
          <table:table-cell office:value-type="float" office:value="1.2395503699999999" table:style-name="ce24">
            <text:p>1,239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3223.535412099998" table:style-name="ce25">
            <text:p>73 224</text:p>
          </table:table-cell>
          <table:table-cell office:value-type="float" office:value="14150.877375239999" table:style-name="ce25">
            <text:p>14 151</text:p>
          </table:table-cell>
          <table:table-cell office:value-type="float" office:value="50787.498899719998" table:style-name="ce25">
            <text:p>50 787</text:p>
          </table:table-cell>
          <table:table-cell office:value-type="float" office:value="0" table:style-name="ce25">
            <text:p>0</text:p>
          </table:table-cell>
          <table:table-cell office:value-type="float" office:value="2318.7153197100001" table:style-name="ce25">
            <text:p>2 319</text:p>
          </table:table-cell>
          <table:table-cell office:value-type="float" office:value="2318.7153197100001" table:style-name="ce25">
            <text:p>2 319</text:p>
          </table:table-cell>
          <table:table-cell office:value-type="float" office:value="53106.214219430003" table:style-name="ce25">
            <text:p>53 10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4649 Stad</text:p>
          </table:table-cell>
          <table:table-cell office:value-type="float" office:value="1.0886228099999999" table:style-name="ce24">
            <text:p>1,088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307.842752980003" table:style-name="ce25">
            <text:p>64 308</text:p>
          </table:table-cell>
          <table:table-cell office:value-type="float" office:value="5235.1847161200003" table:style-name="ce25">
            <text:p>5 235</text:p>
          </table:table-cell>
          <table:table-cell office:value-type="float" office:value="49886.075159870001" table:style-name="ce25">
            <text:p>49 886</text:p>
          </table:table-cell>
          <table:table-cell office:value-type="float" office:value="-7992.6" table:style-name="ce25">
            <text:p>-7 993</text:p>
          </table:table-cell>
          <table:table-cell office:value-type="float" office:value="5406.7283178799998" table:style-name="ce25">
            <text:p>5 407</text:p>
          </table:table-cell>
          <table:table-cell office:value-type="float" office:value="-2585.8716821200001" table:style-name="ce25">
            <text:p>-2 586</text:p>
          </table:table-cell>
          <table:table-cell office:value-type="float" office:value="47300.203477759998" table:style-name="ce25">
            <text:p>47 300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4650 Gloppen</text:p>
          </table:table-cell>
          <table:table-cell office:value-type="float" office:value="1.16137928" table:style-name="ce27">
            <text:p>1,1614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8605.761180889996" table:style-name="ce28">
            <text:p>68 606</text:p>
          </table:table-cell>
          <table:table-cell office:value-type="float" office:value="9533.1031440299994" table:style-name="ce28">
            <text:p>9 533</text:p>
          </table:table-cell>
          <table:table-cell office:value-type="float" office:value="56302.507168609998" table:style-name="ce28">
            <text:p>56 303</text:p>
          </table:table-cell>
          <table:table-cell office:value-type="float" office:value="0" table:style-name="ce28">
            <text:p>0</text:p>
          </table:table-cell>
          <table:table-cell office:value-type="float" office:value="3575.0103958700001" table:style-name="ce28">
            <text:p>3 575</text:p>
          </table:table-cell>
          <table:table-cell office:value-type="float" office:value="3575.0103958700001" table:style-name="ce28">
            <text:p>3 575</text:p>
          </table:table-cell>
          <table:table-cell office:value-type="float" office:value="59877.517564490001" table:style-name="ce28">
            <text:p>59 87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4651 Stryn</text:p>
          </table:table-cell>
          <table:table-cell office:value-type="float" office:value="1.09775617" table:style-name="ce24">
            <text:p>1,097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847.374648539997" table:style-name="ce25">
            <text:p>64 847</text:p>
          </table:table-cell>
          <table:table-cell office:value-type="float" office:value="5774.71661167" table:style-name="ce25">
            <text:p>5 775</text:p>
          </table:table-cell>
          <table:table-cell office:value-type="float" office:value="41283.44905684" table:style-name="ce25">
            <text:p>41 283</text:p>
          </table:table-cell>
          <table:table-cell office:value-type="float" office:value="0" table:style-name="ce25">
            <text:p>0</text:p>
          </table:table-cell>
          <table:table-cell office:value-type="float" office:value="4090.35474333" table:style-name="ce25">
            <text:p>4 090</text:p>
          </table:table-cell>
          <table:table-cell office:value-type="float" office:value="4090.35474333" table:style-name="ce25">
            <text:p>4 090</text:p>
          </table:table-cell>
          <table:table-cell office:value-type="float" office:value="45373.803800169997" table:style-name="ce25">
            <text:p>45 374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Vestland</text:p>
          </table:table-cell>
          <table:table-cell office:value-type="float" office:value="1.01479344815701" table:style-name="ce18">
            <text:p>1,0148</text:p>
          </table:table-cell>
          <table:table-cell office:value-type="float" office:value="59072.6580368672" table:style-name="ce19">
            <text:p>59 073</text:p>
          </table:table-cell>
          <table:table-cell office:value-type="float" office:value="59946.546341032197" table:style-name="ce19">
            <text:p>59 947</text:p>
          </table:table-cell>
          <table:table-cell office:value-type="float" office:value="873.88830416499695" table:style-name="ce19">
            <text:p>874</text:p>
          </table:table-cell>
          <table:table-cell office:value-type="float" office:value="558503.762968458" table:style-name="ce19">
            <text:p>558 504</text:p>
          </table:table-cell>
          <table:table-cell office:value-type="float" office:value="-311652.59999999998" table:style-name="ce19">
            <text:p>-311 653</text:p>
          </table:table-cell>
          <table:table-cell office:value-type="float" office:value="338031.85080614698" table:style-name="ce19">
            <text:p>338 032</text:p>
          </table:table-cell>
          <table:table-cell office:value-type="float" office:value="26379.250806147302" table:style-name="ce19">
            <text:p>26 379</text:p>
          </table:table-cell>
          <table:table-cell office:value-type="float" office:value="584883.013774605" table:style-name="ce19">
            <text:p>584 883</text:p>
          </table:table-cell>
          <table:table-cell table:number-columns-repeated="16374"/>
        </table:table-row>
        <table:table-row table:style-name="ro4">
          <table:table-cell table:style-name="ce33"/>
          <table:table-cell table:style-name="ce34"/>
          <table:table-cell table:number-columns-repeated="8" table:style-name="ce35"/>
          <table:table-cell table:number-columns-repeated="16374"/>
        </table:table-row>
        <table:table-row table:style-name="ro4">
          <table:table-cell office:value-type="string" table:style-name="ce23">
            <text:p>5001 Trondheim</text:p>
          </table:table-cell>
          <table:table-cell office:value-type="float" office:value="0.91285545999999995" table:style-name="ce24">
            <text:p>0,912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3924.798701680003" table:style-name="ce25">
            <text:p>53 925</text:p>
          </table:table-cell>
          <table:table-cell office:value-type="float" office:value="-5147.8593351899999" table:style-name="ce25">
            <text:p>-5 148</text:p>
          </table:table-cell>
          <table:table-cell office:value-type="float" office:value="-1067696.9132739999" table:style-name="ce25">
            <text:p>-1 067 697</text:p>
          </table:table-cell>
          <table:table-cell office:value-type="float" office:value="-127002.9" table:style-name="ce25">
            <text:p>-127 003</text:p>
          </table:table-cell>
          <table:table-cell office:value-type="float" office:value="98680.905884509993" table:style-name="ce25">
            <text:p>98 681</text:p>
          </table:table-cell>
          <table:table-cell office:value-type="float" office:value="-28321.994115490001" table:style-name="ce25">
            <text:p>-28 322</text:p>
          </table:table-cell>
          <table:table-cell office:value-type="float" office:value="-1096018.9073890001" table:style-name="ce25">
            <text:p>-1 096 01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5006 Steinkjer</text:p>
          </table:table-cell>
          <table:table-cell office:value-type="float" office:value="1.0384994400000001" table:style-name="ce24">
            <text:p>1,038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346.922020329999" table:style-name="ce25">
            <text:p>61 347</text:p>
          </table:table-cell>
          <table:table-cell office:value-type="float" office:value="2274.26398346" table:style-name="ce25">
            <text:p>2 274</text:p>
          </table:table-cell>
          <table:table-cell office:value-type="float" office:value="54798.390681509998" table:style-name="ce25">
            <text:p>54 798</text:p>
          </table:table-cell>
          <table:table-cell office:value-type="float" office:value="-11314.2" table:style-name="ce25">
            <text:p>-11 314</text:p>
          </table:table-cell>
          <table:table-cell office:value-type="float" office:value="13041.96371099" table:style-name="ce25">
            <text:p>13 042</text:p>
          </table:table-cell>
          <table:table-cell office:value-type="float" office:value="1727.7637109899999" table:style-name="ce25">
            <text:p>1 728</text:p>
          </table:table-cell>
          <table:table-cell office:value-type="float" office:value="56526.154392500001" table:style-name="ce25">
            <text:p>56 526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5007 Namsos</text:p>
          </table:table-cell>
          <table:table-cell office:value-type="float" office:value="1.0592007800000001" table:style-name="ce27">
            <text:p>1,0592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2569.805399210003" table:style-name="ce28">
            <text:p>62 570</text:p>
          </table:table-cell>
          <table:table-cell office:value-type="float" office:value="3497.1473623500001" table:style-name="ce28">
            <text:p>3 497</text:p>
          </table:table-cell>
          <table:table-cell office:value-type="float" office:value="52625.07350857" table:style-name="ce28">
            <text:p>52 625</text:p>
          </table:table-cell>
          <table:table-cell office:value-type="float" office:value="-6228" table:style-name="ce28">
            <text:p>-6 228</text:p>
          </table:table-cell>
          <table:table-cell office:value-type="float" office:value="8307.4333570899998" table:style-name="ce28">
            <text:p>8 307</text:p>
          </table:table-cell>
          <table:table-cell office:value-type="float" office:value="2079.4333570899998" table:style-name="ce28">
            <text:p>2 079</text:p>
          </table:table-cell>
          <table:table-cell office:value-type="float" office:value="54704.506865659998" table:style-name="ce28">
            <text:p>54 705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5014 Frøya</text:p>
          </table:table-cell>
          <table:table-cell office:value-type="float" office:value="1.042189" table:style-name="ce24">
            <text:p>1,042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564.874155910002" table:style-name="ce25">
            <text:p>61 565</text:p>
          </table:table-cell>
          <table:table-cell office:value-type="float" office:value="2492.2161190500001" table:style-name="ce25">
            <text:p>2 492</text:p>
          </table:table-cell>
          <table:table-cell office:value-type="float" office:value="13021.82922202" table:style-name="ce25">
            <text:p>13 022</text:p>
          </table:table-cell>
          <table:table-cell office:value-type="float" office:value="0" table:style-name="ce25">
            <text:p>0</text:p>
          </table:table-cell>
          <table:table-cell office:value-type="float" office:value="2838.19721832" table:style-name="ce25">
            <text:p>2 838</text:p>
          </table:table-cell>
          <table:table-cell office:value-type="float" office:value="2838.19721832" table:style-name="ce25">
            <text:p>2 838</text:p>
          </table:table-cell>
          <table:table-cell office:value-type="float" office:value="15860.026440330001" table:style-name="ce25">
            <text:p>15 86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5020 Osen</text:p>
          </table:table-cell>
          <table:table-cell office:value-type="float" office:value="1.4182384400000001" table:style-name="ce24">
            <text:p>1,418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3779.114119449994" table:style-name="ce25">
            <text:p>83 779</text:p>
          </table:table-cell>
          <table:table-cell office:value-type="float" office:value="24706.45608258" table:style-name="ce25">
            <text:p>24 706</text:p>
          </table:table-cell>
          <table:table-cell office:value-type="float" office:value="22729.939595970001" table:style-name="ce25">
            <text:p>22 730</text:p>
          </table:table-cell>
          <table:table-cell office:value-type="float" office:value="0" table:style-name="ce25">
            <text:p>0</text:p>
          </table:table-cell>
          <table:table-cell office:value-type="float" office:value="680.05943511999999" table:style-name="ce25">
            <text:p>680</text:p>
          </table:table-cell>
          <table:table-cell office:value-type="float" office:value="680.05943511999999" table:style-name="ce25">
            <text:p>680</text:p>
          </table:table-cell>
          <table:table-cell office:value-type="float" office:value="23409.999031089999" table:style-name="ce25">
            <text:p>23 4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5021 Oppdal</text:p>
          </table:table-cell>
          <table:table-cell office:value-type="float" office:value="1.0232499799999999" table:style-name="ce27">
            <text:p>1,0232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0446.096068539999" table:style-name="ce28">
            <text:p>60 446</text:p>
          </table:table-cell>
          <table:table-cell office:value-type="float" office:value="1373.4380316700001" table:style-name="ce28">
            <text:p>1 373</text:p>
          </table:table-cell>
          <table:table-cell office:value-type="float" office:value="9644.2818584199995" table:style-name="ce28">
            <text:p>9 644</text:p>
          </table:table-cell>
          <table:table-cell office:value-type="float" office:value="-3217.8" table:style-name="ce28">
            <text:p>-3 218</text:p>
          </table:table-cell>
          <table:table-cell office:value-type="float" office:value="3745.0046509499998" table:style-name="ce28">
            <text:p>3 745</text:p>
          </table:table-cell>
          <table:table-cell office:value-type="float" office:value="527.20465094999997" table:style-name="ce28">
            <text:p>527</text:p>
          </table:table-cell>
          <table:table-cell office:value-type="float" office:value="10171.486509369999" table:style-name="ce28">
            <text:p>10 171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string" table:style-name="ce23">
            <text:p>5022 Rennebu</text:p>
          </table:table-cell>
          <table:table-cell office:value-type="float" office:value="1.1710806499999999" table:style-name="ce24">
            <text:p>1,171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9178.846996649998" table:style-name="ce25">
            <text:p>69 179</text:p>
          </table:table-cell>
          <table:table-cell office:value-type="float" office:value="10106.18895978" table:style-name="ce25">
            <text:p>10 106</text:p>
          </table:table-cell>
          <table:table-cell office:value-type="float" office:value="24729.84438459" table:style-name="ce25">
            <text:p>24 730</text:p>
          </table:table-cell>
          <table:table-cell office:value-type="float" office:value="-4567.2" table:style-name="ce25">
            <text:p>-4 567</text:p>
          </table:table-cell>
          <table:table-cell office:value-type="float" office:value="1493.5871479100001" table:style-name="ce25">
            <text:p>1 494</text:p>
          </table:table-cell>
          <table:table-cell office:value-type="float" office:value="-3073.6128520900002" table:style-name="ce25">
            <text:p>-3 074</text:p>
          </table:table-cell>
          <table:table-cell office:value-type="float" office:value="21656.231532500002" table:style-name="ce25">
            <text:p>21 65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5025 Røros</text:p>
          </table:table-cell>
          <table:table-cell office:value-type="float" office:value="1.03966552" table:style-name="ce24">
            <text:p>1,039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415.805514979998" table:style-name="ce25">
            <text:p>61 416</text:p>
          </table:table-cell>
          <table:table-cell office:value-type="float" office:value="2343.1474781100001" table:style-name="ce25">
            <text:p>2 343</text:p>
          </table:table-cell>
          <table:table-cell office:value-type="float" office:value="13053.674600570001" table:style-name="ce25">
            <text:p>13 054</text:p>
          </table:table-cell>
          <table:table-cell office:value-type="float" office:value="0" table:style-name="ce25">
            <text:p>0</text:p>
          </table:table-cell>
          <table:table-cell office:value-type="float" office:value="3018.81563069" table:style-name="ce25">
            <text:p>3 019</text:p>
          </table:table-cell>
          <table:table-cell office:value-type="float" office:value="3018.81563069" table:style-name="ce25">
            <text:p>3 019</text:p>
          </table:table-cell>
          <table:table-cell office:value-type="float" office:value="16072.490231260001" table:style-name="ce25">
            <text:p>16 0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5026 Holtålen</text:p>
          </table:table-cell>
          <table:table-cell office:value-type="float" office:value="1.1834302999999999" table:style-name="ce27">
            <text:p>1,1834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9908.373421690005" table:style-name="ce28">
            <text:p>69 908</text:p>
          </table:table-cell>
          <table:table-cell office:value-type="float" office:value="10835.71538482" table:style-name="ce28">
            <text:p>10 836</text:p>
          </table:table-cell>
          <table:table-cell office:value-type="float" office:value="21313.852161949999" table:style-name="ce28">
            <text:p>21 314</text:p>
          </table:table-cell>
          <table:table-cell office:value-type="float" office:value="0" table:style-name="ce28">
            <text:p>0</text:p>
          </table:table-cell>
          <table:table-cell office:value-type="float" office:value="1213.2682606799999" table:style-name="ce28">
            <text:p>1 213</text:p>
          </table:table-cell>
          <table:table-cell office:value-type="float" office:value="1213.2682606799999" table:style-name="ce28">
            <text:p>1 213</text:p>
          </table:table-cell>
          <table:table-cell office:value-type="float" office:value="22527.12042263" table:style-name="ce28">
            <text:p>22 5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5027 Midtre Gauldal</text:p>
          </table:table-cell>
          <table:table-cell office:value-type="float" office:value="1.09847187" table:style-name="ce24">
            <text:p>1,098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889.653359420001" table:style-name="ce25">
            <text:p>64 890</text:p>
          </table:table-cell>
          <table:table-cell office:value-type="float" office:value="5816.9953225500003" table:style-name="ce25">
            <text:p>5 817</text:p>
          </table:table-cell>
          <table:table-cell office:value-type="float" office:value="36187.527901590001" table:style-name="ce25">
            <text:p>36 188</text:p>
          </table:table-cell>
          <table:table-cell office:value-type="float" office:value="0" table:style-name="ce25">
            <text:p>0</text:p>
          </table:table-cell>
          <table:table-cell office:value-type="float" office:value="3561.7131089600002" table:style-name="ce25">
            <text:p>3 562</text:p>
          </table:table-cell>
          <table:table-cell office:value-type="float" office:value="3561.7131089600002" table:style-name="ce25">
            <text:p>3 562</text:p>
          </table:table-cell>
          <table:table-cell office:value-type="float" office:value="39749.241010550002" table:style-name="ce25">
            <text:p>39 74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5028 Melhus</text:p>
          </table:table-cell>
          <table:table-cell office:value-type="float" office:value="1.0200626699999999" table:style-name="ce24">
            <text:p>1,020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0257.813503140002" table:style-name="ce25">
            <text:p>60 258</text:p>
          </table:table-cell>
          <table:table-cell office:value-type="float" office:value="1185.1554662799999" table:style-name="ce25">
            <text:p>1 185</text:p>
          </table:table-cell>
          <table:table-cell office:value-type="float" office:value="20184.382746160001" table:style-name="ce25">
            <text:p>20 184</text:p>
          </table:table-cell>
          <table:table-cell office:value-type="float" office:value="-7888.8" table:style-name="ce25">
            <text:p>-7 889</text:p>
          </table:table-cell>
          <table:table-cell office:value-type="float" office:value="9054.7569444700002" table:style-name="ce25">
            <text:p>9 055</text:p>
          </table:table-cell>
          <table:table-cell office:value-type="float" office:value="1165.9569444700001" table:style-name="ce25">
            <text:p>1 166</text:p>
          </table:table-cell>
          <table:table-cell office:value-type="float" office:value="21350.33969063" table:style-name="ce25">
            <text:p>21 350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6">
            <text:p>5029 Skaun</text:p>
          </table:table-cell>
          <table:table-cell office:value-type="float" office:value="1.05860194" table:style-name="ce27">
            <text:p>1,0586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2534.430694089999" table:style-name="ce28">
            <text:p>62 534</text:p>
          </table:table-cell>
          <table:table-cell office:value-type="float" office:value="3461.7726572199999" table:style-name="ce28">
            <text:p>3 462</text:p>
          </table:table-cell>
          <table:table-cell office:value-type="float" office:value="28860.798643229999" table:style-name="ce28">
            <text:p>28 861</text:p>
          </table:table-cell>
          <table:table-cell office:value-type="float" office:value="-726.6" table:style-name="ce28">
            <text:p>-727</text:p>
          </table:table-cell>
          <table:table-cell office:value-type="float" office:value="4599.9412097000004" table:style-name="ce28">
            <text:p>4 600</text:p>
          </table:table-cell>
          <table:table-cell office:value-type="float" office:value="3873.3412097" table:style-name="ce28">
            <text:p>3 873</text:p>
          </table:table-cell>
          <table:table-cell office:value-type="float" office:value="32734.139852929999" table:style-name="ce28">
            <text:p>32 7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5031 Malvik</text:p>
          </table:table-cell>
          <table:table-cell office:value-type="float" office:value="0.98509091999999998" table:style-name="ce24">
            <text:p>0,985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191.939185130002" table:style-name="ce25">
            <text:p>58 192</text:p>
          </table:table-cell>
          <table:table-cell office:value-type="float" office:value="-880.71885173999999" table:style-name="ce25">
            <text:p>-881</text:p>
          </table:table-cell>
          <table:table-cell office:value-type="float" office:value="-12612.7746757" table:style-name="ce25">
            <text:p>-12 613</text:p>
          </table:table-cell>
          <table:table-cell office:value-type="float" office:value="-4982.3999999999996" table:style-name="ce25">
            <text:p>-4 982</text:p>
          </table:table-cell>
          <table:table-cell office:value-type="float" office:value="7352.9134467000003" table:style-name="ce25">
            <text:p>7 353</text:p>
          </table:table-cell>
          <table:table-cell office:value-type="float" office:value="2370.5134466999998" table:style-name="ce25">
            <text:p>2 371</text:p>
          </table:table-cell>
          <table:table-cell office:value-type="float" office:value="-10242.261229" table:style-name="ce25">
            <text:p>-10 24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5032 Selbu</text:p>
          </table:table-cell>
          <table:table-cell office:value-type="float" office:value="1.11722575" table:style-name="ce24">
            <text:p>1,117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5997.494421509997" table:style-name="ce25">
            <text:p>65 997</text:p>
          </table:table-cell>
          <table:table-cell office:value-type="float" office:value="6924.8363846499997" table:style-name="ce25">
            <text:p>6 925</text:p>
          </table:table-cell>
          <table:table-cell office:value-type="float" office:value="28184.08408551" table:style-name="ce25">
            <text:p>28 184</text:p>
          </table:table-cell>
          <table:table-cell office:value-type="float" office:value="0" table:style-name="ce25">
            <text:p>0</text:p>
          </table:table-cell>
          <table:table-cell office:value-type="float" office:value="2369.9824848799999" table:style-name="ce25">
            <text:p>2 370</text:p>
          </table:table-cell>
          <table:table-cell office:value-type="float" office:value="2369.9824848799999" table:style-name="ce25">
            <text:p>2 370</text:p>
          </table:table-cell>
          <table:table-cell office:value-type="float" office:value="30554.066570390001" table:style-name="ce25">
            <text:p>30 55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5033 Tydal</text:p>
          </table:table-cell>
          <table:table-cell office:value-type="float" office:value="1.4390961600000001" table:style-name="ce27">
            <text:p>1,4391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85011.235272749997" table:style-name="ce28">
            <text:p>85 011</text:p>
          </table:table-cell>
          <table:table-cell office:value-type="float" office:value="25938.577235879999" table:style-name="ce28">
            <text:p>25 939</text:p>
          </table:table-cell>
          <table:table-cell office:value-type="float" office:value="19920.827317160001" table:style-name="ce28">
            <text:p>19 921</text:p>
          </table:table-cell>
          <table:table-cell office:value-type="float" office:value="0" table:style-name="ce28">
            <text:p>0</text:p>
          </table:table-cell>
          <table:table-cell office:value-type="float" office:value="576.05085568000004" table:style-name="ce28">
            <text:p>576</text:p>
          </table:table-cell>
          <table:table-cell office:value-type="float" office:value="576.05085568000004" table:style-name="ce28">
            <text:p>576</text:p>
          </table:table-cell>
          <table:table-cell office:value-type="float" office:value="20496.878172839999" table:style-name="ce28">
            <text:p>20 49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5034 Meråker</text:p>
          </table:table-cell>
          <table:table-cell office:value-type="float" office:value="1.16807599" table:style-name="ce24">
            <text:p>1,168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9001.35373504" table:style-name="ce25">
            <text:p>69 001</text:p>
          </table:table-cell>
          <table:table-cell office:value-type="float" office:value="9928.6956981700005" table:style-name="ce25">
            <text:p>9 929</text:p>
          </table:table-cell>
          <table:table-cell office:value-type="float" office:value="23908.299241190001" table:style-name="ce25">
            <text:p>23 908</text:p>
          </table:table-cell>
          <table:table-cell office:value-type="float" office:value="-103.8" table:style-name="ce25">
            <text:p>-104</text:p>
          </table:table-cell>
          <table:table-cell office:value-type="float" office:value="1466.0114862400001" table:style-name="ce25">
            <text:p>1 466</text:p>
          </table:table-cell>
          <table:table-cell office:value-type="float" office:value="1362.2114862400001" table:style-name="ce25">
            <text:p>1 362</text:p>
          </table:table-cell>
          <table:table-cell office:value-type="float" office:value="25270.510727429999" table:style-name="ce25">
            <text:p>25 2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35 Stjørdal</text:p>
          </table:table-cell>
          <table:table-cell office:value-type="float" office:value="1.0051968" table:style-name="ce24">
            <text:p>1,005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379.646997930002" table:style-name="ce25">
            <text:p>59 380</text:p>
          </table:table-cell>
          <table:table-cell office:value-type="float" office:value="306.98896106000001" table:style-name="ce25">
            <text:p>307</text:p>
          </table:table-cell>
          <table:table-cell office:value-type="float" office:value="7452.7710077399997" table:style-name="ce25">
            <text:p>7 453</text:p>
          </table:table-cell>
          <table:table-cell office:value-type="float" office:value="-24289.200000000001" table:style-name="ce25">
            <text:p>-24 289</text:p>
          </table:table-cell>
          <table:table-cell office:value-type="float" office:value="12719.08615175" table:style-name="ce25">
            <text:p>12 719</text:p>
          </table:table-cell>
          <table:table-cell office:value-type="float" office:value="-11570.113848249999" table:style-name="ce25">
            <text:p>-11 570</text:p>
          </table:table-cell>
          <table:table-cell office:value-type="float" office:value="-4117.3428405100003" table:style-name="ce25">
            <text:p>-4 1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036 Frosta</text:p>
          </table:table-cell>
          <table:table-cell office:value-type="float" office:value="1.1070270600000001" table:style-name="ce27">
            <text:p>1,1070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5395.03106152" table:style-name="ce28">
            <text:p>65 395</text:p>
          </table:table-cell>
          <table:table-cell office:value-type="float" office:value="6322.3730246599998" table:style-name="ce28">
            <text:p>6 322</text:p>
          </table:table-cell>
          <table:table-cell office:value-type="float" office:value="16577.262070649998" table:style-name="ce28">
            <text:p>16 577</text:p>
          </table:table-cell>
          <table:table-cell office:value-type="float" office:value="-103.8" table:style-name="ce28">
            <text:p>-104</text:p>
          </table:table-cell>
          <table:table-cell office:value-type="float" office:value="1512.8668857299999" table:style-name="ce28">
            <text:p>1 513</text:p>
          </table:table-cell>
          <table:table-cell office:value-type="float" office:value="1409.06688573" table:style-name="ce28">
            <text:p>1 409</text:p>
          </table:table-cell>
          <table:table-cell office:value-type="float" office:value="17986.328956379999" table:style-name="ce28">
            <text:p>17 9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37 Levanger</text:p>
          </table:table-cell>
          <table:table-cell office:value-type="float" office:value="1.03413713" table:style-name="ce24">
            <text:p>1,034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089.22903835" table:style-name="ce25">
            <text:p>61 089</text:p>
          </table:table-cell>
          <table:table-cell office:value-type="float" office:value="2016.5710014799999" table:style-name="ce25">
            <text:p>2 017</text:p>
          </table:table-cell>
          <table:table-cell office:value-type="float" office:value="40539.126842799997" table:style-name="ce25">
            <text:p>40 539</text:p>
          </table:table-cell>
          <table:table-cell office:value-type="float" office:value="-17334.599999999999" table:style-name="ce25">
            <text:p>-17 335</text:p>
          </table:table-cell>
          <table:table-cell office:value-type="float" office:value="10835.495999500001" table:style-name="ce25">
            <text:p>10 835</text:p>
          </table:table-cell>
          <table:table-cell office:value-type="float" office:value="-6499.1040005000004" table:style-name="ce25">
            <text:p>-6 499</text:p>
          </table:table-cell>
          <table:table-cell office:value-type="float" office:value="34040.022842300001" table:style-name="ce25">
            <text:p>34 0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38 Verdal</text:p>
          </table:table-cell>
          <table:table-cell office:value-type="float" office:value="0.99759452000000004" table:style-name="ce24">
            <text:p>0,997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930.559858300003" table:style-name="ce25">
            <text:p>58 931</text:p>
          </table:table-cell>
          <table:table-cell office:value-type="float" office:value="-142.09817856999999" table:style-name="ce25">
            <text:p>-142</text:p>
          </table:table-cell>
          <table:table-cell office:value-type="float" office:value="-2136.5882129199999" table:style-name="ce25">
            <text:p>-2 137</text:p>
          </table:table-cell>
          <table:table-cell office:value-type="float" office:value="-3840.6" table:style-name="ce25">
            <text:p>-3 841</text:p>
          </table:table-cell>
          <table:table-cell office:value-type="float" office:value="7818.0089504699999" table:style-name="ce25">
            <text:p>7 818</text:p>
          </table:table-cell>
          <table:table-cell office:value-type="float" office:value="3977.40895047" table:style-name="ce25">
            <text:p>3 977</text:p>
          </table:table-cell>
          <table:table-cell office:value-type="float" office:value="1840.8207375500001" table:style-name="ce25">
            <text:p>1 8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041 Snåsa</text:p>
          </table:table-cell>
          <table:table-cell office:value-type="float" office:value="1.2793290399999999" table:style-name="ce27">
            <text:p>1,2793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5573.366735710006" table:style-name="ce28">
            <text:p>75 573</text:p>
          </table:table-cell>
          <table:table-cell office:value-type="float" office:value="16500.708698840001" table:style-name="ce28">
            <text:p>16 501</text:p>
          </table:table-cell>
          <table:table-cell office:value-type="float" office:value="33496.438658649997" table:style-name="ce28">
            <text:p>33 496</text:p>
          </table:table-cell>
          <table:table-cell office:value-type="float" office:value="-7058.4" table:style-name="ce28">
            <text:p>-7 058</text:p>
          </table:table-cell>
          <table:table-cell office:value-type="float" office:value="1353.59296098" table:style-name="ce28">
            <text:p>1 354</text:p>
          </table:table-cell>
          <table:table-cell office:value-type="float" office:value="-5704.80703902" table:style-name="ce28">
            <text:p>-5 705</text:p>
          </table:table-cell>
          <table:table-cell office:value-type="float" office:value="27791.63161964" table:style-name="ce28">
            <text:p>27 79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2 Lierne</text:p>
          </table:table-cell>
          <table:table-cell office:value-type="float" office:value="1.48473411" table:style-name="ce24">
            <text:p>1,484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7707.19008945" table:style-name="ce25">
            <text:p>87 707</text:p>
          </table:table-cell>
          <table:table-cell office:value-type="float" office:value="28634.532052580002" table:style-name="ce25">
            <text:p>28 635</text:p>
          </table:table-cell>
          <table:table-cell office:value-type="float" office:value="37998.024033779999" table:style-name="ce25">
            <text:p>37 998</text:p>
          </table:table-cell>
          <table:table-cell office:value-type="float" office:value="0" table:style-name="ce25">
            <text:p>0</text:p>
          </table:table-cell>
          <table:table-cell office:value-type="float" office:value="1026.90294569" table:style-name="ce25">
            <text:p>1 027</text:p>
          </table:table-cell>
          <table:table-cell office:value-type="float" office:value="1026.90294569" table:style-name="ce25">
            <text:p>1 027</text:p>
          </table:table-cell>
          <table:table-cell office:value-type="float" office:value="39024.926979470001" table:style-name="ce25">
            <text:p>39 02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3 Røyrvik</text:p>
          </table:table-cell>
          <table:table-cell office:value-type="float" office:value="1.7159489699999999" table:style-name="ce24">
            <text:p>1,715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101365.66659435999" table:style-name="ce25">
            <text:p>101 366</text:p>
          </table:table-cell>
          <table:table-cell office:value-type="float" office:value="42293.008557499998" table:style-name="ce25">
            <text:p>42 293</text:p>
          </table:table-cell>
          <table:table-cell office:value-type="float" office:value="18989.560842319999" table:style-name="ce25">
            <text:p>18 990</text:p>
          </table:table-cell>
          <table:table-cell office:value-type="float" office:value="0" table:style-name="ce25">
            <text:p>0</text:p>
          </table:table-cell>
          <table:table-cell office:value-type="float" office:value="401.56929754999999" table:style-name="ce25">
            <text:p>402</text:p>
          </table:table-cell>
          <table:table-cell office:value-type="float" office:value="401.56929754999999" table:style-name="ce25">
            <text:p>402</text:p>
          </table:table-cell>
          <table:table-cell office:value-type="float" office:value="19391.130139870002" table:style-name="ce25">
            <text:p>19 39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44 Namsskogan</text:p>
          </table:table-cell>
          <table:table-cell office:value-type="float" office:value="1.6302209999999999" table:style-name="ce27">
            <text:p>1,6302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96301.487700509999" table:style-name="ce28">
            <text:p>96 301</text:p>
          </table:table-cell>
          <table:table-cell office:value-type="float" office:value="37228.829663650002" table:style-name="ce28">
            <text:p>37 229</text:p>
          </table:table-cell>
          <table:table-cell office:value-type="float" office:value="30974.38628015" table:style-name="ce28">
            <text:p>30 974</text:p>
          </table:table-cell>
          <table:table-cell office:value-type="float" office:value="0" table:style-name="ce28">
            <text:p>0</text:p>
          </table:table-cell>
          <table:table-cell office:value-type="float" office:value="706.93519194999999" table:style-name="ce28">
            <text:p>707</text:p>
          </table:table-cell>
          <table:table-cell office:value-type="float" office:value="706.93519194999999" table:style-name="ce28">
            <text:p>707</text:p>
          </table:table-cell>
          <table:table-cell office:value-type="float" office:value="31681.321472110001" table:style-name="ce28">
            <text:p>31 68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5 Grong</text:p>
          </table:table-cell>
          <table:table-cell office:value-type="float" office:value="1.21610817" table:style-name="ce24">
            <text:p>1,216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1838.742355170005" table:style-name="ce25">
            <text:p>71 839</text:p>
          </table:table-cell>
          <table:table-cell office:value-type="float" office:value="12766.0843183" table:style-name="ce25">
            <text:p>12 766</text:p>
          </table:table-cell>
          <table:table-cell office:value-type="float" office:value="29744.97646165" table:style-name="ce25">
            <text:p>29 745</text:p>
          </table:table-cell>
          <table:table-cell office:value-type="float" office:value="-415.2" table:style-name="ce25">
            <text:p>-415</text:p>
          </table:table-cell>
          <table:table-cell office:value-type="float" office:value="1476.8552153099999" table:style-name="ce25">
            <text:p>1 477</text:p>
          </table:table-cell>
          <table:table-cell office:value-type="float" office:value="1061.6552153099999" table:style-name="ce25">
            <text:p>1 062</text:p>
          </table:table-cell>
          <table:table-cell office:value-type="float" office:value="30806.631676950001" table:style-name="ce25">
            <text:p>30 80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6 Høylandet</text:p>
          </table:table-cell>
          <table:table-cell office:value-type="float" office:value="1.4627391000000001" table:style-name="ce24">
            <text:p>1,462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6407.886548230003" table:style-name="ce25">
            <text:p>86 408</text:p>
          </table:table-cell>
          <table:table-cell office:value-type="float" office:value="27335.228511360001" table:style-name="ce25">
            <text:p>27 335</text:p>
          </table:table-cell>
          <table:table-cell office:value-type="float" office:value="32938.950356189998" table:style-name="ce25">
            <text:p>32 939</text:p>
          </table:table-cell>
          <table:table-cell office:value-type="float" office:value="0" table:style-name="ce25">
            <text:p>0</text:p>
          </table:table-cell>
          <table:table-cell office:value-type="float" office:value="918.67883073999997" table:style-name="ce25">
            <text:p>919</text:p>
          </table:table-cell>
          <table:table-cell office:value-type="float" office:value="918.67883073999997" table:style-name="ce25">
            <text:p>919</text:p>
          </table:table-cell>
          <table:table-cell office:value-type="float" office:value="33857.629186929997" table:style-name="ce25">
            <text:p>33 85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47 Overhalla</text:p>
          </table:table-cell>
          <table:table-cell office:value-type="float" office:value="1.1549902000000001" table:style-name="ce27">
            <text:p>1,1550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8228.340930630002" table:style-name="ce28">
            <text:p>68 228</text:p>
          </table:table-cell>
          <table:table-cell office:value-type="float" office:value="9155.6828937699993" table:style-name="ce28">
            <text:p>9 156</text:p>
          </table:table-cell>
          <table:table-cell office:value-type="float" office:value="35377.558701510003" table:style-name="ce28">
            <text:p>35 378</text:p>
          </table:table-cell>
          <table:table-cell office:value-type="float" office:value="-5812.8" table:style-name="ce28">
            <text:p>-5 813</text:p>
          </table:table-cell>
          <table:table-cell office:value-type="float" office:value="2326.0830031" table:style-name="ce28">
            <text:p>2 326</text:p>
          </table:table-cell>
          <table:table-cell office:value-type="float" office:value="-3486.7169969000001" table:style-name="ce28">
            <text:p>-3 487</text:p>
          </table:table-cell>
          <table:table-cell office:value-type="float" office:value="31890.84170461" table:style-name="ce28">
            <text:p>31 89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9 Flatanger</text:p>
          </table:table-cell>
          <table:table-cell office:value-type="float" office:value="1.2989752999999999" table:style-name="ce24">
            <text:p>1,299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6733.923597779998" table:style-name="ce25">
            <text:p>76 734</text:p>
          </table:table-cell>
          <table:table-cell office:value-type="float" office:value="17661.26556091" table:style-name="ce25">
            <text:p>17 661</text:p>
          </table:table-cell>
          <table:table-cell office:value-type="float" office:value="19515.698444810001" table:style-name="ce25">
            <text:p>19 516</text:p>
          </table:table-cell>
          <table:table-cell office:value-type="float" office:value="0" table:style-name="ce25">
            <text:p>0</text:p>
          </table:table-cell>
          <table:table-cell office:value-type="float" office:value="748.12292392999996" table:style-name="ce25">
            <text:p>748</text:p>
          </table:table-cell>
          <table:table-cell office:value-type="float" office:value="748.12292392999996" table:style-name="ce25">
            <text:p>748</text:p>
          </table:table-cell>
          <table:table-cell office:value-type="float" office:value="20263.821368730001" table:style-name="ce25">
            <text:p>20 26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2 Leka</text:p>
          </table:table-cell>
          <table:table-cell office:value-type="float" office:value="1.65360887" table:style-name="ce24">
            <text:p>1,653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97683.071184660002" table:style-name="ce25">
            <text:p>97 683</text:p>
          </table:table-cell>
          <table:table-cell office:value-type="float" office:value="38610.413147790001" table:style-name="ce25">
            <text:p>38 610</text:p>
          </table:table-cell>
          <table:table-cell office:value-type="float" office:value="21699.052189059999" table:style-name="ce25">
            <text:p>21 699</text:p>
          </table:table-cell>
          <table:table-cell office:value-type="float" office:value="0" table:style-name="ce25">
            <text:p>0</text:p>
          </table:table-cell>
          <table:table-cell office:value-type="float" office:value="484.37185529999999" table:style-name="ce25">
            <text:p>484</text:p>
          </table:table-cell>
          <table:table-cell office:value-type="float" office:value="484.37185529999999" table:style-name="ce25">
            <text:p>484</text:p>
          </table:table-cell>
          <table:table-cell office:value-type="float" office:value="22183.424044359999" table:style-name="ce25">
            <text:p>22 18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53 Inderøy</text:p>
          </table:table-cell>
          <table:table-cell office:value-type="float" office:value="1.0752656" table:style-name="ce27">
            <text:p>1,0753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3518.79725987" table:style-name="ce28">
            <text:p>63 519</text:p>
          </table:table-cell>
          <table:table-cell office:value-type="float" office:value="4446.1392230000001" table:style-name="ce28">
            <text:p>4 446</text:p>
          </table:table-cell>
          <table:table-cell office:value-type="float" office:value="30162.608488860002" table:style-name="ce28">
            <text:p>30 163</text:p>
          </table:table-cell>
          <table:table-cell office:value-type="float" office:value="-2179.8000000000002" table:style-name="ce28">
            <text:p>-2 180</text:p>
          </table:table-cell>
          <table:table-cell office:value-type="float" office:value="3801.9936266300001" table:style-name="ce28">
            <text:p>3 802</text:p>
          </table:table-cell>
          <table:table-cell office:value-type="float" office:value="1622.1936266299999" table:style-name="ce28">
            <text:p>1 622</text:p>
          </table:table-cell>
          <table:table-cell office:value-type="float" office:value="31784.802115490002" table:style-name="ce28">
            <text:p>31 78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4 Indre Fosen</text:p>
          </table:table-cell>
          <table:table-cell office:value-type="float" office:value="1.0891175099999999" table:style-name="ce24">
            <text:p>1,089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337.066465399999" table:style-name="ce25">
            <text:p>64 337</text:p>
          </table:table-cell>
          <table:table-cell office:value-type="float" office:value="5264.4084285299996" table:style-name="ce25">
            <text:p>5 264</text:p>
          </table:table-cell>
          <table:table-cell office:value-type="float" office:value="52243.989244780001" table:style-name="ce25">
            <text:p>52 244</text:p>
          </table:table-cell>
          <table:table-cell office:value-type="float" office:value="-3321.6" table:style-name="ce25">
            <text:p>-3 322</text:p>
          </table:table-cell>
          <table:table-cell office:value-type="float" office:value="5633.4090819100002" table:style-name="ce25">
            <text:p>5 633</text:p>
          </table:table-cell>
          <table:table-cell office:value-type="float" office:value="2311.8090819099998" table:style-name="ce25">
            <text:p>2 312</text:p>
          </table:table-cell>
          <table:table-cell office:value-type="float" office:value="54555.798326689997" table:style-name="ce25">
            <text:p>54 55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5 Heim</text:p>
          </table:table-cell>
          <table:table-cell office:value-type="float" office:value="1.11145319" table:style-name="ce24">
            <text:p>1,111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5656.494295380005" table:style-name="ce25">
            <text:p>65 656</text:p>
          </table:table-cell>
          <table:table-cell office:value-type="float" office:value="6583.8362585100003" table:style-name="ce25">
            <text:p>6 584</text:p>
          </table:table-cell>
          <table:table-cell office:value-type="float" office:value="39009.229831659999" table:style-name="ce25">
            <text:p>39 009</text:p>
          </table:table-cell>
          <table:table-cell office:value-type="float" office:value="0" table:style-name="ce25">
            <text:p>0</text:p>
          </table:table-cell>
          <table:table-cell office:value-type="float" office:value="3432.33227343" table:style-name="ce25">
            <text:p>3 432</text:p>
          </table:table-cell>
          <table:table-cell office:value-type="float" office:value="3432.33227343" table:style-name="ce25">
            <text:p>3 432</text:p>
          </table:table-cell>
          <table:table-cell office:value-type="float" office:value="42441.562105090001" table:style-name="ce25">
            <text:p>42 44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56 Hitra</text:p>
          </table:table-cell>
          <table:table-cell office:value-type="float" office:value="1.0531049299999999" table:style-name="ce27">
            <text:p>1,0531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2209.707203389997" table:style-name="ce28">
            <text:p>62 210</text:p>
          </table:table-cell>
          <table:table-cell office:value-type="float" office:value="3137.0491665200002" table:style-name="ce28">
            <text:p>3 137</text:p>
          </table:table-cell>
          <table:table-cell office:value-type="float" office:value="16121.29566677" table:style-name="ce28">
            <text:p>16 121</text:p>
          </table:table-cell>
          <table:table-cell office:value-type="float" office:value="0" table:style-name="ce28">
            <text:p>0</text:p>
          </table:table-cell>
          <table:table-cell office:value-type="float" office:value="2820.7204957499998" table:style-name="ce28">
            <text:p>2 821</text:p>
          </table:table-cell>
          <table:table-cell office:value-type="float" office:value="2820.7204957499998" table:style-name="ce28">
            <text:p>2 821</text:p>
          </table:table-cell>
          <table:table-cell office:value-type="float" office:value="18942.016162520002" table:style-name="ce28">
            <text:p>18 94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7 Ørland</text:p>
          </table:table-cell>
          <table:table-cell office:value-type="float" office:value="1.03631169" table:style-name="ce24">
            <text:p>1,036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1217.686071939999" table:style-name="ce25">
            <text:p>61 218</text:p>
          </table:table-cell>
          <table:table-cell office:value-type="float" office:value="2145.0280350799999" table:style-name="ce25">
            <text:p>2 145</text:p>
          </table:table-cell>
          <table:table-cell office:value-type="float" office:value="22145.269434139998" table:style-name="ce25">
            <text:p>22 145</text:p>
          </table:table-cell>
          <table:table-cell office:value-type="float" office:value="-4774.8" table:style-name="ce25">
            <text:p>-4 775</text:p>
          </table:table-cell>
          <table:table-cell office:value-type="float" office:value="5576.3263817099996" table:style-name="ce25">
            <text:p>5 576</text:p>
          </table:table-cell>
          <table:table-cell office:value-type="float" office:value="801.52638171000001" table:style-name="ce25">
            <text:p>802</text:p>
          </table:table-cell>
          <table:table-cell office:value-type="float" office:value="22946.795815850001" table:style-name="ce25">
            <text:p>22 94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8 Åfjord</text:p>
          </table:table-cell>
          <table:table-cell office:value-type="float" office:value="1.1632907699999999" table:style-name="ce24">
            <text:p>1,163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8718.677790379996" table:style-name="ce25">
            <text:p>68 719</text:p>
          </table:table-cell>
          <table:table-cell office:value-type="float" office:value="9646.0197535099996" table:style-name="ce25">
            <text:p>9 646</text:p>
          </table:table-cell>
          <table:table-cell office:value-type="float" office:value="40947.353853649998" table:style-name="ce25">
            <text:p>40 947</text:p>
          </table:table-cell>
          <table:table-cell office:value-type="float" office:value="0" table:style-name="ce25">
            <text:p>0</text:p>
          </table:table-cell>
          <table:table-cell office:value-type="float" office:value="2573.8057600699999" table:style-name="ce25">
            <text:p>2 574</text:p>
          </table:table-cell>
          <table:table-cell office:value-type="float" office:value="2573.8057600699999" table:style-name="ce25">
            <text:p>2 574</text:p>
          </table:table-cell>
          <table:table-cell office:value-type="float" office:value="43521.15961373" table:style-name="ce25">
            <text:p>43 52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59 Orkland</text:p>
          </table:table-cell>
          <table:table-cell office:value-type="float" office:value="1.03587915" table:style-name="ce27">
            <text:p>1,035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1192.13485196" table:style-name="ce28">
            <text:p>61 192</text:p>
          </table:table-cell>
          <table:table-cell office:value-type="float" office:value="2119.4768150999998" table:style-name="ce28">
            <text:p>2 119</text:p>
          </table:table-cell>
          <table:table-cell office:value-type="float" office:value="38896.63851063" table:style-name="ce28">
            <text:p>38 897</text:p>
          </table:table-cell>
          <table:table-cell office:value-type="float" office:value="-13390.2" table:style-name="ce28">
            <text:p>-13 390</text:p>
          </table:table-cell>
          <table:table-cell office:value-type="float" office:value="9908.3715752999997" table:style-name="ce28">
            <text:p>9 908</text:p>
          </table:table-cell>
          <table:table-cell office:value-type="float" office:value="-3481.8284247000001" table:style-name="ce28">
            <text:p>-3 482</text:p>
          </table:table-cell>
          <table:table-cell office:value-type="float" office:value="35414.810085930003" table:style-name="ce28">
            <text:p>35 41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60 Nærøysund</text:p>
          </table:table-cell>
          <table:table-cell office:value-type="float" office:value="1.08123294" table:style-name="ce24">
            <text:p>1,081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3871.303752120002" table:style-name="ce25">
            <text:p>63 871</text:p>
          </table:table-cell>
          <table:table-cell office:value-type="float" office:value="4798.6457152499997" table:style-name="ce25">
            <text:p>4 799</text:p>
          </table:table-cell>
          <table:table-cell office:value-type="float" office:value="46551.662083629999" table:style-name="ce25">
            <text:p>46 552</text:p>
          </table:table-cell>
          <table:table-cell office:value-type="float" office:value="-1557" table:style-name="ce25">
            <text:p>-1 557</text:p>
          </table:table-cell>
          <table:table-cell office:value-type="float" office:value="5466.9558286900001" table:style-name="ce25">
            <text:p>5 467</text:p>
          </table:table-cell>
          <table:table-cell office:value-type="float" office:value="3909.9558286900001" table:style-name="ce25">
            <text:p>3 910</text:p>
          </table:table-cell>
          <table:table-cell office:value-type="float" office:value="50461.617912319998" table:style-name="ce25">
            <text:p>50 4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61 Rindal</text:p>
          </table:table-cell>
          <table:table-cell office:value-type="float" office:value="1.14873548" table:style-name="ce24">
            <text:p>1,148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7858.857956599997" table:style-name="ce25">
            <text:p>67 859</text:p>
          </table:table-cell>
          <table:table-cell office:value-type="float" office:value="8786.1999197299992" table:style-name="ce25">
            <text:p>8 786</text:p>
          </table:table-cell>
          <table:table-cell office:value-type="float" office:value="17493.32404019" table:style-name="ce25">
            <text:p>17 493</text:p>
          </table:table-cell>
          <table:table-cell office:value-type="float" office:value="0" table:style-name="ce25">
            <text:p>0</text:p>
          </table:table-cell>
          <table:table-cell office:value-type="float" office:value="1192.06815284" table:style-name="ce25">
            <text:p>1 192</text:p>
          </table:table-cell>
          <table:table-cell office:value-type="float" office:value="1192.06815284" table:style-name="ce25">
            <text:p>1 192</text:p>
          </table:table-cell>
          <table:table-cell office:value-type="float" office:value="18685.392193029998" table:style-name="ce25">
            <text:p>18 68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Trøndelag</text:p>
          </table:table-cell>
          <table:table-cell office:value-type="float" office:value="0.99696616154532003" table:style-name="ce18">
            <text:p>0,9970</text:p>
          </table:table-cell>
          <table:table-cell office:value-type="float" office:value="59072.6580368672" table:style-name="ce19">
            <text:p>59 073</text:p>
          </table:table-cell>
          <table:table-cell office:value-type="float" office:value="58893.441135294997" table:style-name="ce19">
            <text:p>58 893</text:p>
          </table:table-cell>
          <table:table-cell office:value-type="float" office:value="-179.21690157222" table:style-name="ce19">
            <text:p>-179</text:p>
          </table:table-cell>
          <table:table-cell office:value-type="float" office:value="-84408.293170090998" table:style-name="ce19">
            <text:p>-84 408</text:p>
          </table:table-cell>
          <table:table-cell office:value-type="float" office:value="-250109.7" table:style-name="ce19">
            <text:p>-250 110</text:p>
          </table:table-cell>
          <table:table-cell office:value-type="float" office:value="244735.158221238" table:style-name="ce19">
            <text:p>244 735</text:p>
          </table:table-cell>
          <table:table-cell office:value-type="float" office:value="-5374.5417787623001" table:style-name="ce19">
            <text:p>-5 375</text:p>
          </table:table-cell>
          <table:table-cell office:value-type="float" office:value="-89782.834948852993" table:style-name="ce19">
            <text:p>-89 783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5401 Tromsø</text:p>
          </table:table-cell>
          <table:table-cell office:value-type="float" office:value="0.90340951000000003" table:style-name="ce24">
            <text:p>0,903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3366.801072319999" table:style-name="ce25">
            <text:p>53 367</text:p>
          </table:table-cell>
          <table:table-cell office:value-type="float" office:value="-5705.8569645500002" table:style-name="ce25">
            <text:p>-5 706</text:p>
          </table:table-cell>
          <table:table-cell office:value-type="float" office:value="-439955.80710859998" table:style-name="ce25">
            <text:p>-439 956</text:p>
          </table:table-cell>
          <table:table-cell office:value-type="float" office:value="-45672" table:style-name="ce25">
            <text:p>-45 672</text:p>
          </table:table-cell>
          <table:table-cell office:value-type="float" office:value="36306.352854999997" table:style-name="ce25">
            <text:p>36 306</text:p>
          </table:table-cell>
          <table:table-cell office:value-type="float" office:value="-9365.6471450000008" table:style-name="ce25">
            <text:p>-9 366</text:p>
          </table:table-cell>
          <table:table-cell office:value-type="float" office:value="-449321.45425359998" table:style-name="ce25">
            <text:p>-449 3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02 Harstad</text:p>
          </table:table-cell>
          <table:table-cell office:value-type="float" office:value="0.98328238000000001" table:style-name="ce24">
            <text:p>0,9833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8085.103657300002" table:style-name="ce25">
            <text:p>58 085</text:p>
          </table:table-cell>
          <table:table-cell office:value-type="float" office:value="-987.55437957000004" table:style-name="ce25">
            <text:p>-988</text:p>
          </table:table-cell>
          <table:table-cell office:value-type="float" office:value="-24512.087255229999" table:style-name="ce25">
            <text:p>-24 512</text:p>
          </table:table-cell>
          <table:table-cell office:value-type="float" office:value="-4982.3999999999996" table:style-name="ce25">
            <text:p>-4 982</text:p>
          </table:table-cell>
          <table:table-cell office:value-type="float" office:value="12720.59197722" table:style-name="ce25">
            <text:p>12 721</text:p>
          </table:table-cell>
          <table:table-cell office:value-type="float" office:value="7738.1919772199999" table:style-name="ce25">
            <text:p>7 738</text:p>
          </table:table-cell>
          <table:table-cell office:value-type="float" office:value="-16773.895278010001" table:style-name="ce25">
            <text:p>-16 7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03 Alta</text:p>
          </table:table-cell>
          <table:table-cell office:value-type="float" office:value="1.0214583399999999" table:style-name="ce27">
            <text:p>1,0215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0340.25929699" table:style-name="ce28">
            <text:p>60 340</text:p>
          </table:table-cell>
          <table:table-cell office:value-type="float" office:value="1267.60126012" table:style-name="ce28">
            <text:p>1 268</text:p>
          </table:table-cell>
          <table:table-cell office:value-type="float" office:value="26508.077551639999" table:style-name="ce28">
            <text:p>26 508</text:p>
          </table:table-cell>
          <table:table-cell office:value-type="float" office:value="-15881.4" table:style-name="ce28">
            <text:p>-15 881</text:p>
          </table:table-cell>
          <table:table-cell office:value-type="float" office:value="11133.35408451" table:style-name="ce28">
            <text:p>11 133</text:p>
          </table:table-cell>
          <table:table-cell office:value-type="float" office:value="-4748.04591549" table:style-name="ce28">
            <text:p>-4 748</text:p>
          </table:table-cell>
          <table:table-cell office:value-type="float" office:value="21760.03163614" table:style-name="ce28">
            <text:p>21 7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04 Vardø</text:p>
          </table:table-cell>
          <table:table-cell office:value-type="float" office:value="1.1534067100000001" table:style-name="ce24">
            <text:p>1,153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8134.800062440001" table:style-name="ce25">
            <text:p>68 135</text:p>
          </table:table-cell>
          <table:table-cell office:value-type="float" office:value="9062.1420255699995" table:style-name="ce25">
            <text:p>9 062</text:p>
          </table:table-cell>
          <table:table-cell office:value-type="float" office:value="17480.87196733" table:style-name="ce25">
            <text:p>17 481</text:p>
          </table:table-cell>
          <table:table-cell office:value-type="float" office:value="0" table:style-name="ce25">
            <text:p>0</text:p>
          </table:table-cell>
          <table:table-cell office:value-type="float" office:value="1159.6434857500001" table:style-name="ce25">
            <text:p>1 160</text:p>
          </table:table-cell>
          <table:table-cell office:value-type="float" office:value="1159.6434857500001" table:style-name="ce25">
            <text:p>1 160</text:p>
          </table:table-cell>
          <table:table-cell office:value-type="float" office:value="18640.515453079999" table:style-name="ce25">
            <text:p>18 6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05 Vadsø</text:p>
          </table:table-cell>
          <table:table-cell office:value-type="float" office:value="1.0129167299999999" table:style-name="ce24">
            <text:p>1,012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59835.683446570001" table:style-name="ce25">
            <text:p>59 836</text:p>
          </table:table-cell>
          <table:table-cell office:value-type="float" office:value="763.02540969999995" table:style-name="ce25">
            <text:p>763</text:p>
          </table:table-cell>
          <table:table-cell office:value-type="float" office:value="4258.4448115599998" table:style-name="ce25">
            <text:p>4 258</text:p>
          </table:table-cell>
          <table:table-cell office:value-type="float" office:value="0" table:style-name="ce25">
            <text:p>0</text:p>
          </table:table-cell>
          <table:table-cell office:value-type="float" office:value="2946.4261321099998" table:style-name="ce25">
            <text:p>2 946</text:p>
          </table:table-cell>
          <table:table-cell office:value-type="float" office:value="2946.4261321099998" table:style-name="ce25">
            <text:p>2 946</text:p>
          </table:table-cell>
          <table:table-cell office:value-type="float" office:value="7204.8709436700001" table:style-name="ce25">
            <text:p>7 205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5406 Hammerfest</text:p>
          </table:table-cell>
          <table:table-cell office:value-type="float" office:value="1.02693342" table:style-name="ce27">
            <text:p>1,026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0663.687021320002" table:style-name="ce28">
            <text:p>60 664</text:p>
          </table:table-cell>
          <table:table-cell office:value-type="float" office:value="1591.0289844500001" table:style-name="ce28">
            <text:p>1 591</text:p>
          </table:table-cell>
          <table:table-cell office:value-type="float" office:value="18005.675017050002" table:style-name="ce28">
            <text:p>18 006</text:p>
          </table:table-cell>
          <table:table-cell office:value-type="float" office:value="0" table:style-name="ce28">
            <text:p>0</text:p>
          </table:table-cell>
          <table:table-cell office:value-type="float" office:value="6057.3601688700001" table:style-name="ce28">
            <text:p>6 057</text:p>
          </table:table-cell>
          <table:table-cell office:value-type="float" office:value="6057.3601688700001" table:style-name="ce28">
            <text:p>6 057</text:p>
          </table:table-cell>
          <table:table-cell office:value-type="float" office:value="24063.035185919998" table:style-name="ce28">
            <text:p>24 0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1 Kvæfjord</text:p>
          </table:table-cell>
          <table:table-cell office:value-type="float" office:value="1.20843864" table:style-name="ce24">
            <text:p>1,208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1385.682364010005" table:style-name="ce25">
            <text:p>71 386</text:p>
          </table:table-cell>
          <table:table-cell office:value-type="float" office:value="12313.02432715" table:style-name="ce25">
            <text:p>12 313</text:p>
          </table:table-cell>
          <table:table-cell office:value-type="float" office:value="34611.91138361" table:style-name="ce25">
            <text:p>34 612</text:p>
          </table:table-cell>
          <table:table-cell office:value-type="float" office:value="-726.6" table:style-name="ce25">
            <text:p>-727</text:p>
          </table:table-cell>
          <table:table-cell office:value-type="float" office:value="1770.49718278" table:style-name="ce25">
            <text:p>1 770</text:p>
          </table:table-cell>
          <table:table-cell office:value-type="float" office:value="1043.8971827800001" table:style-name="ce25">
            <text:p>1 044</text:p>
          </table:table-cell>
          <table:table-cell office:value-type="float" office:value="35655.808566389998" table:style-name="ce25">
            <text:p>35 6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2 Tjeldsund</text:p>
          </table:table-cell>
          <table:table-cell office:value-type="float" office:value="1.13350108" table:style-name="ce24">
            <text:p>1,133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6958.921788969994" table:style-name="ce25">
            <text:p>66 959</text:p>
          </table:table-cell>
          <table:table-cell office:value-type="float" office:value="7886.2637520999997" table:style-name="ce25">
            <text:p>7 886</text:p>
          </table:table-cell>
          <table:table-cell office:value-type="float" office:value="33193.284132599998" table:style-name="ce25">
            <text:p>33 193</text:p>
          </table:table-cell>
          <table:table-cell office:value-type="float" office:value="0" table:style-name="ce25">
            <text:p>0</text:p>
          </table:table-cell>
          <table:table-cell office:value-type="float" office:value="2486.6270675599999" table:style-name="ce25">
            <text:p>2 487</text:p>
          </table:table-cell>
          <table:table-cell office:value-type="float" office:value="2486.6270675599999" table:style-name="ce25">
            <text:p>2 487</text:p>
          </table:table-cell>
          <table:table-cell office:value-type="float" office:value="35679.911200150003" table:style-name="ce25">
            <text:p>35 6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13 Ibestad</text:p>
          </table:table-cell>
          <table:table-cell office:value-type="float" office:value="1.3594520800000001" table:style-name="ce27">
            <text:p>1,3595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80306.447934059994" table:style-name="ce28">
            <text:p>80 306</text:p>
          </table:table-cell>
          <table:table-cell office:value-type="float" office:value="21233.789897189999" table:style-name="ce28">
            <text:p>21 234</text:p>
          </table:table-cell>
          <table:table-cell office:value-type="float" office:value="27518.99170676" table:style-name="ce28">
            <text:p>27 519</text:p>
          </table:table-cell>
          <table:table-cell office:value-type="float" office:value="-2595" table:style-name="ce28">
            <text:p>-2 595</text:p>
          </table:table-cell>
          <table:table-cell office:value-type="float" office:value="918.28755290000004" table:style-name="ce28">
            <text:p>918</text:p>
          </table:table-cell>
          <table:table-cell office:value-type="float" office:value="-1676.7124471" table:style-name="ce28">
            <text:p>-1 677</text:p>
          </table:table-cell>
          <table:table-cell office:value-type="float" office:value="25842.27925965" table:style-name="ce28">
            <text:p>25 8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4 Gratangen</text:p>
          </table:table-cell>
          <table:table-cell office:value-type="float" office:value="1.3760216199999999" table:style-name="ce24">
            <text:p>1,376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1285.254531140003" table:style-name="ce25">
            <text:p>81 285</text:p>
          </table:table-cell>
          <table:table-cell office:value-type="float" office:value="22212.596494270001" table:style-name="ce25">
            <text:p>22 213</text:p>
          </table:table-cell>
          <table:table-cell office:value-type="float" office:value="24211.73017875" table:style-name="ce25">
            <text:p>24 212</text:p>
          </table:table-cell>
          <table:table-cell office:value-type="float" office:value="-5812.8" table:style-name="ce25">
            <text:p>-5 813</text:p>
          </table:table-cell>
          <table:table-cell office:value-type="float" office:value="781.73858280000002" table:style-name="ce25">
            <text:p>782</text:p>
          </table:table-cell>
          <table:table-cell office:value-type="float" office:value="-5031.0614171999996" table:style-name="ce25">
            <text:p>-5 031</text:p>
          </table:table-cell>
          <table:table-cell office:value-type="float" office:value="19180.668761559999" table:style-name="ce25">
            <text:p>19 181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23">
            <text:p>5415 Lavangen</text:p>
          </table:table-cell>
          <table:table-cell office:value-type="float" office:value="1.47721678" table:style-name="ce24">
            <text:p>1,477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7263.121432490007" table:style-name="ce25">
            <text:p>87 263</text:p>
          </table:table-cell>
          <table:table-cell office:value-type="float" office:value="28190.463395620001" table:style-name="ce25">
            <text:p>28 190</text:p>
          </table:table-cell>
          <table:table-cell office:value-type="float" office:value="28444.177566179998" table:style-name="ce25">
            <text:p>28 444</text:p>
          </table:table-cell>
          <table:table-cell office:value-type="float" office:value="0" table:style-name="ce25">
            <text:p>0</text:p>
          </table:table-cell>
          <table:table-cell office:value-type="float" office:value="776.86434453000004" table:style-name="ce25">
            <text:p>777</text:p>
          </table:table-cell>
          <table:table-cell office:value-type="float" office:value="776.86434453000004" table:style-name="ce25">
            <text:p>777</text:p>
          </table:table-cell>
          <table:table-cell office:value-type="float" office:value="29221.041910709999" table:style-name="ce25">
            <text:p>29 2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16 Bardu</text:p>
          </table:table-cell>
          <table:table-cell office:value-type="float" office:value="1.0494922099999999" table:style-name="ce27">
            <text:p>1,0495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1996.29446854" table:style-name="ce28">
            <text:p>61 996</text:p>
          </table:table-cell>
          <table:table-cell office:value-type="float" office:value="2923.6364316700001" table:style-name="ce28">
            <text:p>2 924</text:p>
          </table:table-cell>
          <table:table-cell office:value-type="float" office:value="11633.149361629999" table:style-name="ce28">
            <text:p>11 633</text:p>
          </table:table-cell>
          <table:table-cell office:value-type="float" office:value="-207.6" table:style-name="ce28">
            <text:p>-208</text:p>
          </table:table-cell>
          <table:table-cell office:value-type="float" office:value="2176.52144598" table:style-name="ce28">
            <text:p>2 177</text:p>
          </table:table-cell>
          <table:table-cell office:value-type="float" office:value="1968.92144598" table:style-name="ce28">
            <text:p>1 969</text:p>
          </table:table-cell>
          <table:table-cell office:value-type="float" office:value="13602.07080761" table:style-name="ce28">
            <text:p>13 6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7 Salangen</text:p>
          </table:table-cell>
          <table:table-cell office:value-type="float" office:value="1.1599162300000001" table:style-name="ce24">
            <text:p>1,159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8519.335101069999" table:style-name="ce25">
            <text:p>68 519</text:p>
          </table:table-cell>
          <table:table-cell office:value-type="float" office:value="9446.6770641999992" table:style-name="ce25">
            <text:p>9 447</text:p>
          </table:table-cell>
          <table:table-cell office:value-type="float" office:value="19696.32167886" table:style-name="ce25">
            <text:p>19 696</text:p>
          </table:table-cell>
          <table:table-cell office:value-type="float" office:value="0" table:style-name="ce25">
            <text:p>0</text:p>
          </table:table-cell>
          <table:table-cell office:value-type="float" office:value="1260.4989217899999" table:style-name="ce25">
            <text:p>1 260</text:p>
          </table:table-cell>
          <table:table-cell office:value-type="float" office:value="1260.4989217899999" table:style-name="ce25">
            <text:p>1 260</text:p>
          </table:table-cell>
          <table:table-cell office:value-type="float" office:value="20956.82060065" table:style-name="ce25">
            <text:p>20 95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18 Målselv</text:p>
          </table:table-cell>
          <table:table-cell office:value-type="float" office:value="1.0599160700000001" table:style-name="ce24">
            <text:p>1,059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2612.059707580003" table:style-name="ce25">
            <text:p>62 612</text:p>
          </table:table-cell>
          <table:table-cell office:value-type="float" office:value="3539.4016707199999" table:style-name="ce25">
            <text:p>3 539</text:p>
          </table:table-cell>
          <table:table-cell office:value-type="float" office:value="23367.129830080001" table:style-name="ce25">
            <text:p>23 367</text:p>
          </table:table-cell>
          <table:table-cell office:value-type="float" office:value="-3321.6" table:style-name="ce25">
            <text:p>-3 322</text:p>
          </table:table-cell>
          <table:table-cell office:value-type="float" office:value="3647.1765758400002" table:style-name="ce25">
            <text:p>3 647</text:p>
          </table:table-cell>
          <table:table-cell office:value-type="float" office:value="325.57657583999998" table:style-name="ce25">
            <text:p>326</text:p>
          </table:table-cell>
          <table:table-cell office:value-type="float" office:value="23692.706405910001" table:style-name="ce25">
            <text:p>23 69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19 Sørreisa</text:p>
          </table:table-cell>
          <table:table-cell office:value-type="float" office:value="1.0435059799999999" table:style-name="ce27">
            <text:p>1,0435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1642.671926019997" table:style-name="ce28">
            <text:p>61 643</text:p>
          </table:table-cell>
          <table:table-cell office:value-type="float" office:value="2570.0138891500001" table:style-name="ce28">
            <text:p>2 570</text:p>
          </table:table-cell>
          <table:table-cell office:value-type="float" office:value="8771.4574036699996" table:style-name="ce28">
            <text:p>8 771</text:p>
          </table:table-cell>
          <table:table-cell office:value-type="float" office:value="-519" table:style-name="ce28">
            <text:p>-519</text:p>
          </table:table-cell>
          <table:table-cell office:value-type="float" office:value="1856.26947303" table:style-name="ce28">
            <text:p>1 856</text:p>
          </table:table-cell>
          <table:table-cell office:value-type="float" office:value="1337.26947303" table:style-name="ce28">
            <text:p>1 337</text:p>
          </table:table-cell>
          <table:table-cell office:value-type="float" office:value="10108.72687669" table:style-name="ce28">
            <text:p>10 10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0 Dyrøy</text:p>
          </table:table-cell>
          <table:table-cell office:value-type="float" office:value="1.3276037199999999" table:style-name="ce24">
            <text:p>1,327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8425.080664089997" table:style-name="ce25">
            <text:p>78 425</text:p>
          </table:table-cell>
          <table:table-cell office:value-type="float" office:value="19352.422627219999" table:style-name="ce25">
            <text:p>19 352</text:p>
          </table:table-cell>
          <table:table-cell office:value-type="float" office:value="20687.739788499999" table:style-name="ce25">
            <text:p>20 688</text:p>
          </table:table-cell>
          <table:table-cell office:value-type="float" office:value="0" table:style-name="ce25">
            <text:p>0</text:p>
          </table:table-cell>
          <table:table-cell office:value-type="float" office:value="739.70057872999996" table:style-name="ce25">
            <text:p>740</text:p>
          </table:table-cell>
          <table:table-cell office:value-type="float" office:value="739.70057872999996" table:style-name="ce25">
            <text:p>740</text:p>
          </table:table-cell>
          <table:table-cell office:value-type="float" office:value="21427.44036723" table:style-name="ce25">
            <text:p>21 42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1 Senja</text:p>
          </table:table-cell>
          <table:table-cell office:value-type="float" office:value="1.1302262300000001" table:style-name="ce24">
            <text:p>1,130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6765.467558549994" table:style-name="ce25">
            <text:p>66 765</text:p>
          </table:table-cell>
          <table:table-cell office:value-type="float" office:value="7692.8095216800002" table:style-name="ce25">
            <text:p>7 693</text:p>
          </table:table-cell>
          <table:table-cell office:value-type="float" office:value="113315.08425431" table:style-name="ce25">
            <text:p>113 315</text:p>
          </table:table-cell>
          <table:table-cell office:value-type="float" office:value="-11521.8" table:style-name="ce25">
            <text:p>-11 522</text:p>
          </table:table-cell>
          <table:table-cell office:value-type="float" office:value="8677.1662975599993" table:style-name="ce25">
            <text:p>8 677</text:p>
          </table:table-cell>
          <table:table-cell office:value-type="float" office:value="-2844.63370244" table:style-name="ce25">
            <text:p>-2 845</text:p>
          </table:table-cell>
          <table:table-cell office:value-type="float" office:value="110470.45055187" table:style-name="ce25">
            <text:p>110 4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22 Balsfjord</text:p>
          </table:table-cell>
          <table:table-cell office:value-type="float" office:value="1.13948184" table:style-name="ce27">
            <text:p>1,1395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7312.221118000001" table:style-name="ce28">
            <text:p>67 312</text:p>
          </table:table-cell>
          <table:table-cell office:value-type="float" office:value="8239.5630811299998" table:style-name="ce28">
            <text:p>8 240</text:p>
          </table:table-cell>
          <table:table-cell office:value-type="float" office:value="45960.282866540001" table:style-name="ce28">
            <text:p>45 960</text:p>
          </table:table-cell>
          <table:table-cell office:value-type="float" office:value="-2076" table:style-name="ce28">
            <text:p>-2 076</text:p>
          </table:table-cell>
          <table:table-cell office:value-type="float" office:value="3312.8037603399998" table:style-name="ce28">
            <text:p>3 313</text:p>
          </table:table-cell>
          <table:table-cell office:value-type="float" office:value="1236.8037603400001" table:style-name="ce28">
            <text:p>1 237</text:p>
          </table:table-cell>
          <table:table-cell office:value-type="float" office:value="47197.086626880002" table:style-name="ce28">
            <text:p>47 19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3 Karlsøy</text:p>
          </table:table-cell>
          <table:table-cell office:value-type="float" office:value="1.2695078799999999" table:style-name="ce24">
            <text:p>1,269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4993.204740720001" table:style-name="ce25">
            <text:p>74 993</text:p>
          </table:table-cell>
          <table:table-cell office:value-type="float" office:value="15920.546703849999" table:style-name="ce25">
            <text:p>15 921</text:p>
          </table:table-cell>
          <table:table-cell office:value-type="float" office:value="34643.109627580001" table:style-name="ce25">
            <text:p>34 643</text:p>
          </table:table-cell>
          <table:table-cell office:value-type="float" office:value="-3425.4" table:style-name="ce25">
            <text:p>-3 425</text:p>
          </table:table-cell>
          <table:table-cell office:value-type="float" office:value="1439.8063455500001" table:style-name="ce25">
            <text:p>1 440</text:p>
          </table:table-cell>
          <table:table-cell office:value-type="float" office:value="-1985.59365445" table:style-name="ce25">
            <text:p>-1 986</text:p>
          </table:table-cell>
          <table:table-cell office:value-type="float" office:value="32657.515973130001" table:style-name="ce25">
            <text:p>32 65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4 Lyngen</text:p>
          </table:table-cell>
          <table:table-cell office:value-type="float" office:value="1.27741953" table:style-name="ce24">
            <text:p>1,277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5460.56684159" table:style-name="ce25">
            <text:p>75 461</text:p>
          </table:table-cell>
          <table:table-cell office:value-type="float" office:value="16387.908804719998" table:style-name="ce25">
            <text:p>16 388</text:p>
          </table:table-cell>
          <table:table-cell office:value-type="float" office:value="45148.688757010001" table:style-name="ce25">
            <text:p>45 149</text:p>
          </table:table-cell>
          <table:table-cell office:value-type="float" office:value="-103.8" table:style-name="ce25">
            <text:p>-104</text:p>
          </table:table-cell>
          <table:table-cell office:value-type="float" office:value="1834.2771060800001" table:style-name="ce25">
            <text:p>1 834</text:p>
          </table:table-cell>
          <table:table-cell office:value-type="float" office:value="1730.4771060800001" table:style-name="ce25">
            <text:p>1 730</text:p>
          </table:table-cell>
          <table:table-cell office:value-type="float" office:value="46879.165863089998" table:style-name="ce25">
            <text:p>46 87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25 Storfjord</text:p>
          </table:table-cell>
          <table:table-cell office:value-type="float" office:value="1.2115159" table:style-name="ce27">
            <text:p>1,2115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1567.464514110005" table:style-name="ce28">
            <text:p>71 567</text:p>
          </table:table-cell>
          <table:table-cell office:value-type="float" office:value="12494.806477239999" table:style-name="ce28">
            <text:p>12 495</text:p>
          </table:table-cell>
          <table:table-cell office:value-type="float" office:value="22753.04259506" table:style-name="ce28">
            <text:p>22 753</text:p>
          </table:table-cell>
          <table:table-cell office:value-type="float" office:value="-103.8" table:style-name="ce28">
            <text:p>-104</text:p>
          </table:table-cell>
          <table:table-cell office:value-type="float" office:value="1149.8702989999999" table:style-name="ce28">
            <text:p>1 150</text:p>
          </table:table-cell>
          <table:table-cell office:value-type="float" office:value="1046.070299" table:style-name="ce28">
            <text:p>1 046</text:p>
          </table:table-cell>
          <table:table-cell office:value-type="float" office:value="23799.112894049998" table:style-name="ce28">
            <text:p>23 79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6 Kåfjord</text:p>
          </table:table-cell>
          <table:table-cell office:value-type="float" office:value="1.2333937399999999" table:style-name="ce24">
            <text:p>1,233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2859.846713620005" table:style-name="ce25">
            <text:p>72 860</text:p>
          </table:table-cell>
          <table:table-cell office:value-type="float" office:value="13787.18867675" table:style-name="ce25">
            <text:p>13 787</text:p>
          </table:table-cell>
          <table:table-cell office:value-type="float" office:value="28153.439277919999" table:style-name="ce25">
            <text:p>28 153</text:p>
          </table:table-cell>
          <table:table-cell office:value-type="float" office:value="-5293.8" table:style-name="ce25">
            <text:p>-5 294</text:p>
          </table:table-cell>
          <table:table-cell office:value-type="float" office:value="1312.7053951600001" table:style-name="ce25">
            <text:p>1 313</text:p>
          </table:table-cell>
          <table:table-cell office:value-type="float" office:value="-3981.0946048400001" table:style-name="ce25">
            <text:p>-3 981</text:p>
          </table:table-cell>
          <table:table-cell office:value-type="float" office:value="24172.34467309" table:style-name="ce25">
            <text:p>24 17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7 Skjervøy</text:p>
          </table:table-cell>
          <table:table-cell office:value-type="float" office:value="1.1615636300000001" table:style-name="ce24">
            <text:p>1,1616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8616.650945650006" table:style-name="ce25">
            <text:p>68 617</text:p>
          </table:table-cell>
          <table:table-cell office:value-type="float" office:value="9543.9929087799992" table:style-name="ce25">
            <text:p>9 544</text:p>
          </table:table-cell>
          <table:table-cell office:value-type="float" office:value="27143.115832579999" table:style-name="ce25">
            <text:p>27 143</text:p>
          </table:table-cell>
          <table:table-cell office:value-type="float" office:value="-1557" table:style-name="ce25">
            <text:p>-1 557</text:p>
          </table:table-cell>
          <table:table-cell office:value-type="float" office:value="1721.7987507600001" table:style-name="ce25">
            <text:p>1 722</text:p>
          </table:table-cell>
          <table:table-cell office:value-type="float" office:value="164.79875075999999" table:style-name="ce25">
            <text:p>165</text:p>
          </table:table-cell>
          <table:table-cell office:value-type="float" office:value="27307.91458334" table:style-name="ce25">
            <text:p>27 3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28 Nordreisa</text:p>
          </table:table-cell>
          <table:table-cell office:value-type="float" office:value="1.1268783899999999" table:style-name="ce27">
            <text:p>1,1269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6567.701653969998" table:style-name="ce28">
            <text:p>66 568</text:p>
          </table:table-cell>
          <table:table-cell office:value-type="float" office:value="7495.0436171000001" table:style-name="ce28">
            <text:p>7 495</text:p>
          </table:table-cell>
          <table:table-cell office:value-type="float" office:value="35916.249013150002" table:style-name="ce28">
            <text:p>35 916</text:p>
          </table:table-cell>
          <table:table-cell office:value-type="float" office:value="-14635.8" table:style-name="ce28">
            <text:p>-14 636</text:p>
          </table:table-cell>
          <table:table-cell office:value-type="float" office:value="2814.5155416500002" table:style-name="ce28">
            <text:p>2 815</text:p>
          </table:table-cell>
          <table:table-cell office:value-type="float" office:value="-11821.284458349999" table:style-name="ce28">
            <text:p>-11 821</text:p>
          </table:table-cell>
          <table:table-cell office:value-type="float" office:value="24094.964554800001" table:style-name="ce28">
            <text:p>24 09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9 Kvænangen</text:p>
          </table:table-cell>
          <table:table-cell office:value-type="float" office:value="1.49882293" table:style-name="ce24">
            <text:p>1,4988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8539.454694440006" table:style-name="ce25">
            <text:p>88 539</text:p>
          </table:table-cell>
          <table:table-cell office:value-type="float" office:value="29466.796657570001" table:style-name="ce25">
            <text:p>29 467</text:p>
          </table:table-cell>
          <table:table-cell office:value-type="float" office:value="34446.6852927" table:style-name="ce25">
            <text:p>34 447</text:p>
          </table:table-cell>
          <table:table-cell office:value-type="float" office:value="0" table:style-name="ce25">
            <text:p>0</text:p>
          </table:table-cell>
          <table:table-cell office:value-type="float" office:value="913.21835783999995" table:style-name="ce25">
            <text:p>913</text:p>
          </table:table-cell>
          <table:table-cell office:value-type="float" office:value="913.21835783999995" table:style-name="ce25">
            <text:p>913</text:p>
          </table:table-cell>
          <table:table-cell office:value-type="float" office:value="35359.90365054" table:style-name="ce25">
            <text:p>35 36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30 Kautokeino</text:p>
          </table:table-cell>
          <table:table-cell office:value-type="float" office:value="1.22403225" table:style-name="ce24">
            <text:p>1,2240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2306.838503370003" table:style-name="ce25">
            <text:p>72 307</text:p>
          </table:table-cell>
          <table:table-cell office:value-type="float" office:value="13234.180466510001" table:style-name="ce25">
            <text:p>13 234</text:p>
          </table:table-cell>
          <table:table-cell office:value-type="float" office:value="38260.015728669998" table:style-name="ce25">
            <text:p>38 260</text:p>
          </table:table-cell>
          <table:table-cell office:value-type="float" office:value="0" table:style-name="ce25">
            <text:p>0</text:p>
          </table:table-cell>
          <table:table-cell office:value-type="float" office:value="1844.3814432300001" table:style-name="ce25">
            <text:p>1 844</text:p>
          </table:table-cell>
          <table:table-cell office:value-type="float" office:value="1844.3814432300001" table:style-name="ce25">
            <text:p>1 844</text:p>
          </table:table-cell>
          <table:table-cell office:value-type="float" office:value="40104.397171899996" table:style-name="ce25">
            <text:p>40 10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32 Loppa</text:p>
          </table:table-cell>
          <table:table-cell office:value-type="float" office:value="1.5430790299999999" table:style-name="ce27">
            <text:p>1,5431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91153.780075699993" table:style-name="ce28">
            <text:p>91 154</text:p>
          </table:table-cell>
          <table:table-cell office:value-type="float" office:value="32081.12203884" table:style-name="ce28">
            <text:p>32 081</text:p>
          </table:table-cell>
          <table:table-cell office:value-type="float" office:value="27557.683831359998" table:style-name="ce28">
            <text:p>27 558</text:p>
          </table:table-cell>
          <table:table-cell office:value-type="float" office:value="0" table:style-name="ce28">
            <text:p>0</text:p>
          </table:table-cell>
          <table:table-cell office:value-type="float" office:value="690.86171483999999" table:style-name="ce28">
            <text:p>691</text:p>
          </table:table-cell>
          <table:table-cell office:value-type="float" office:value="690.86171483999999" table:style-name="ce28">
            <text:p>691</text:p>
          </table:table-cell>
          <table:table-cell office:value-type="float" office:value="28248.54554621" table:style-name="ce28">
            <text:p>28 24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33 Hasvik</text:p>
          </table:table-cell>
          <table:table-cell office:value-type="float" office:value="1.3901428600000001" table:style-name="ce24">
            <text:p>1,390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2119.433672440005" table:style-name="ce25">
            <text:p>82 119</text:p>
          </table:table-cell>
          <table:table-cell office:value-type="float" office:value="23046.77563557" table:style-name="ce25">
            <text:p>23 047</text:p>
          </table:table-cell>
          <table:table-cell office:value-type="float" office:value="22470.606244679999" table:style-name="ce25">
            <text:p>22 471</text:p>
          </table:table-cell>
          <table:table-cell office:value-type="float" office:value="0" table:style-name="ce25">
            <text:p>0</text:p>
          </table:table-cell>
          <table:table-cell office:value-type="float" office:value="706.43765553000003" table:style-name="ce25">
            <text:p>706</text:p>
          </table:table-cell>
          <table:table-cell office:value-type="float" office:value="706.43765553000003" table:style-name="ce25">
            <text:p>706</text:p>
          </table:table-cell>
          <table:table-cell office:value-type="float" office:value="23177.043900199998" table:style-name="ce25">
            <text:p>23 17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34 Måsøy</text:p>
          </table:table-cell>
          <table:table-cell office:value-type="float" office:value="1.3213714599999999" table:style-name="ce24">
            <text:p>1,3214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8056.924168950005" table:style-name="ce25">
            <text:p>78 057</text:p>
          </table:table-cell>
          <table:table-cell office:value-type="float" office:value="18984.26613208" table:style-name="ce25">
            <text:p>18 984</text:p>
          </table:table-cell>
          <table:table-cell office:value-type="float" office:value="22249.559906800001" table:style-name="ce25">
            <text:p>22 250</text:p>
          </table:table-cell>
          <table:table-cell office:value-type="float" office:value="0" table:style-name="ce25">
            <text:p>0</text:p>
          </table:table-cell>
          <table:table-cell office:value-type="float" office:value="807.16500539000003" table:style-name="ce25">
            <text:p>807</text:p>
          </table:table-cell>
          <table:table-cell office:value-type="float" office:value="807.16500539000003" table:style-name="ce25">
            <text:p>807</text:p>
          </table:table-cell>
          <table:table-cell office:value-type="float" office:value="23056.724912189999" table:style-name="ce25">
            <text:p>23 0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35 Nordkapp</text:p>
          </table:table-cell>
          <table:table-cell office:value-type="float" office:value="1.0974397" table:style-name="ce27">
            <text:p>1,0974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64828.680339140003" table:style-name="ce28">
            <text:p>64 829</text:p>
          </table:table-cell>
          <table:table-cell office:value-type="float" office:value="5756.0223022800001" table:style-name="ce28">
            <text:p>5 756</text:p>
          </table:table-cell>
          <table:table-cell office:value-type="float" office:value="17319.87110755" table:style-name="ce28">
            <text:p>17 320</text:p>
          </table:table-cell>
          <table:table-cell office:value-type="float" office:value="0" table:style-name="ce28">
            <text:p>0</text:p>
          </table:table-cell>
          <table:table-cell office:value-type="float" office:value="1721.12593191" table:style-name="ce28">
            <text:p>1 721</text:p>
          </table:table-cell>
          <table:table-cell office:value-type="float" office:value="1721.12593191" table:style-name="ce28">
            <text:p>1 721</text:p>
          </table:table-cell>
          <table:table-cell office:value-type="float" office:value="19040.997039459999" table:style-name="ce28">
            <text:p>19 0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36 Porsanger</text:p>
          </table:table-cell>
          <table:table-cell office:value-type="float" office:value="1.06124215" table:style-name="ce24">
            <text:p>1,0612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2690.394855079998" table:style-name="ce25">
            <text:p>62 690</text:p>
          </table:table-cell>
          <table:table-cell office:value-type="float" office:value="3617.7368182099999" table:style-name="ce25">
            <text:p>3 618</text:p>
          </table:table-cell>
          <table:table-cell office:value-type="float" office:value="14069.37848601" table:style-name="ce25">
            <text:p>14 069</text:p>
          </table:table-cell>
          <table:table-cell office:value-type="float" office:value="0" table:style-name="ce25">
            <text:p>0</text:p>
          </table:table-cell>
          <table:table-cell office:value-type="float" office:value="2151.1080603700002" table:style-name="ce25">
            <text:p>2 151</text:p>
          </table:table-cell>
          <table:table-cell office:value-type="float" office:value="2151.1080603700002" table:style-name="ce25">
            <text:p>2 151</text:p>
          </table:table-cell>
          <table:table-cell office:value-type="float" office:value="16220.48654638" table:style-name="ce25">
            <text:p>16 2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37 Karasjok</text:p>
          </table:table-cell>
          <table:table-cell office:value-type="float" office:value="1.1279010899999999" table:style-name="ce24">
            <text:p>1,1279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6628.115556260003" table:style-name="ce25">
            <text:p>66 628</text:p>
          </table:table-cell>
          <table:table-cell office:value-type="float" office:value="7555.45751939" table:style-name="ce25">
            <text:p>7 555</text:p>
          </table:table-cell>
          <table:table-cell office:value-type="float" office:value="19772.632328240001" table:style-name="ce25">
            <text:p>19 773</text:p>
          </table:table-cell>
          <table:table-cell office:value-type="float" office:value="0" table:style-name="ce25">
            <text:p>0</text:p>
          </table:table-cell>
          <table:table-cell office:value-type="float" office:value="1538.45405962" table:style-name="ce25">
            <text:p>1 538</text:p>
          </table:table-cell>
          <table:table-cell office:value-type="float" office:value="1538.45405962" table:style-name="ce25">
            <text:p>1 538</text:p>
          </table:table-cell>
          <table:table-cell office:value-type="float" office:value="21311.086387859999" table:style-name="ce25">
            <text:p>21 3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38 Lebesby</text:p>
          </table:table-cell>
          <table:table-cell office:value-type="float" office:value="1.4158307000000001" table:style-name="ce27">
            <text:p>1,4158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83636.882733709994" table:style-name="ce28">
            <text:p>83 637</text:p>
          </table:table-cell>
          <table:table-cell office:value-type="float" office:value="24564.22469684" table:style-name="ce28">
            <text:p>24 564</text:p>
          </table:table-cell>
          <table:table-cell office:value-type="float" office:value="30828.10199453" table:style-name="ce28">
            <text:p>30 828</text:p>
          </table:table-cell>
          <table:table-cell office:value-type="float" office:value="0" table:style-name="ce28">
            <text:p>0</text:p>
          </table:table-cell>
          <table:table-cell office:value-type="float" office:value="926.11483858999998" table:style-name="ce28">
            <text:p>926</text:p>
          </table:table-cell>
          <table:table-cell office:value-type="float" office:value="926.11483858999998" table:style-name="ce28">
            <text:p>926</text:p>
          </table:table-cell>
          <table:table-cell office:value-type="float" office:value="31754.216833120001" table:style-name="ce28">
            <text:p>31 7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39 Gamvik</text:p>
          </table:table-cell>
          <table:table-cell office:value-type="float" office:value="1.28513911" table:style-name="ce24">
            <text:p>1,2851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5916.583270620002" table:style-name="ce25">
            <text:p>75 917</text:p>
          </table:table-cell>
          <table:table-cell office:value-type="float" office:value="16843.925233760001" table:style-name="ce25">
            <text:p>16 844</text:p>
          </table:table-cell>
          <table:table-cell office:value-type="float" office:value="18124.063551520001" table:style-name="ce25">
            <text:p>18 124</text:p>
          </table:table-cell>
          <table:table-cell office:value-type="float" office:value="0" table:style-name="ce25">
            <text:p>0</text:p>
          </table:table-cell>
          <table:table-cell office:value-type="float" office:value="720.72934394000004" table:style-name="ce25">
            <text:p>721</text:p>
          </table:table-cell>
          <table:table-cell office:value-type="float" office:value="720.72934394000004" table:style-name="ce25">
            <text:p>721</text:p>
          </table:table-cell>
          <table:table-cell office:value-type="float" office:value="18844.79289547" table:style-name="ce25">
            <text:p>18 8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40 Berlevåg</text:p>
          </table:table-cell>
          <table:table-cell office:value-type="float" office:value="1.2604544200000001" table:style-name="ce24">
            <text:p>1,260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74458.39308034" table:style-name="ce25">
            <text:p>74 458</text:p>
          </table:table-cell>
          <table:table-cell office:value-type="float" office:value="15385.73504347" table:style-name="ce25">
            <text:p>15 386</text:p>
          </table:table-cell>
          <table:table-cell office:value-type="float" office:value="14124.104769899999" table:style-name="ce25">
            <text:p>14 124</text:p>
          </table:table-cell>
          <table:table-cell office:value-type="float" office:value="0" table:style-name="ce25">
            <text:p>0</text:p>
          </table:table-cell>
          <table:table-cell office:value-type="float" office:value="603.08651768000004" table:style-name="ce25">
            <text:p>603</text:p>
          </table:table-cell>
          <table:table-cell office:value-type="float" office:value="603.08651768000004" table:style-name="ce25">
            <text:p>603</text:p>
          </table:table-cell>
          <table:table-cell office:value-type="float" office:value="14727.191287580001" table:style-name="ce25">
            <text:p>14 727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5441 Tana</text:p>
          </table:table-cell>
          <table:table-cell office:value-type="float" office:value="1.1857791799999999" table:style-name="ce27">
            <text:p>1,1858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70047.127765359997" table:style-name="ce28">
            <text:p>70 047</text:p>
          </table:table-cell>
          <table:table-cell office:value-type="float" office:value="10974.4697285" table:style-name="ce28">
            <text:p>10 974</text:p>
          </table:table-cell>
          <table:table-cell office:value-type="float" office:value="31211.391907839999" table:style-name="ce28">
            <text:p>31 211</text:p>
          </table:table-cell>
          <table:table-cell office:value-type="float" office:value="-2906.4" table:style-name="ce28">
            <text:p>-2 906</text:p>
          </table:table-cell>
          <table:table-cell office:value-type="float" office:value="1757.6937291199999" table:style-name="ce28">
            <text:p>1 758</text:p>
          </table:table-cell>
          <table:table-cell office:value-type="float" office:value="-1148.7062708799999" table:style-name="ce28">
            <text:p>-1 149</text:p>
          </table:table-cell>
          <table:table-cell office:value-type="float" office:value="30062.685636959999" table:style-name="ce28">
            <text:p>30 0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42 Nesseby</text:p>
          </table:table-cell>
          <table:table-cell office:value-type="float" office:value="1.44665581" table:style-name="ce24">
            <text:p>1,4467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85457.803946929998" table:style-name="ce25">
            <text:p>85 458</text:p>
          </table:table-cell>
          <table:table-cell office:value-type="float" office:value="26385.14591006" table:style-name="ce25">
            <text:p>26 385</text:p>
          </table:table-cell>
          <table:table-cell office:value-type="float" office:value="23113.387817210001" table:style-name="ce25">
            <text:p>23 113</text:p>
          </table:table-cell>
          <table:table-cell office:value-type="float" office:value="0" table:style-name="ce25">
            <text:p>0</text:p>
          </table:table-cell>
          <table:table-cell office:value-type="float" office:value="660.50956895000002" table:style-name="ce25">
            <text:p>661</text:p>
          </table:table-cell>
          <table:table-cell office:value-type="float" office:value="660.50956895000002" table:style-name="ce25">
            <text:p>661</text:p>
          </table:table-cell>
          <table:table-cell office:value-type="float" office:value="23773.897386159999" table:style-name="ce25">
            <text:p>23 7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43 Båtsfjord</text:p>
          </table:table-cell>
          <table:table-cell office:value-type="float" office:value="1.09846646" table:style-name="ce24">
            <text:p>1,0985</text:p>
          </table:table-cell>
          <table:table-cell office:value-type="float" office:value="59072.658036870002" table:style-name="ce25">
            <text:p>59 073</text:p>
          </table:table-cell>
          <table:table-cell office:value-type="float" office:value="64889.333440030001" table:style-name="ce25">
            <text:p>64 889</text:p>
          </table:table-cell>
          <table:table-cell office:value-type="float" office:value="5816.6754031600003" table:style-name="ce25">
            <text:p>5 817</text:p>
          </table:table-cell>
          <table:table-cell office:value-type="float" office:value="12593.10224785" table:style-name="ce25">
            <text:p>12 593</text:p>
          </table:table-cell>
          <table:table-cell office:value-type="float" office:value="0" table:style-name="ce25">
            <text:p>0</text:p>
          </table:table-cell>
          <table:table-cell office:value-type="float" office:value="1239.5227236000001" table:style-name="ce25">
            <text:p>1 240</text:p>
          </table:table-cell>
          <table:table-cell office:value-type="float" office:value="1239.5227236000001" table:style-name="ce25">
            <text:p>1 240</text:p>
          </table:table-cell>
          <table:table-cell office:value-type="float" office:value="13832.624971450001" table:style-name="ce25">
            <text:p>13 8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44 Sør-Varanger</text:p>
          </table:table-cell>
          <table:table-cell office:value-type="float" office:value="0.97712613999999998" table:style-name="ce27">
            <text:p>0,9771</text:p>
          </table:table-cell>
          <table:table-cell office:value-type="float" office:value="59072.658036870002" table:style-name="ce28">
            <text:p>59 073</text:p>
          </table:table-cell>
          <table:table-cell office:value-type="float" office:value="57721.438330819998" table:style-name="ce28">
            <text:p>57 721</text:p>
          </table:table-cell>
          <table:table-cell office:value-type="float" office:value="-1351.21970605" table:style-name="ce28">
            <text:p>-1 351</text:p>
          </table:table-cell>
          <table:table-cell office:value-type="float" office:value="-13486.523886049999" table:style-name="ce28">
            <text:p>-13 487</text:p>
          </table:table-cell>
          <table:table-cell office:value-type="float" office:value="-103.8" table:style-name="ce28">
            <text:p>-104</text:p>
          </table:table-cell>
          <table:table-cell office:value-type="float" office:value="5083.1681853399996" table:style-name="ce28">
            <text:p>5 083</text:p>
          </table:table-cell>
          <table:table-cell office:value-type="float" office:value="4979.3681853400003" table:style-name="ce28">
            <text:p>4 979</text:p>
          </table:table-cell>
          <table:table-cell office:value-type="float" office:value="-8507.15570071" table:style-name="ce28">
            <text:p>-8 50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Troms og Finnmark</text:p>
          </table:table-cell>
          <table:table-cell office:value-type="float" office:value="1.0349971623057299" table:style-name="ce18">
            <text:p>1,0350</text:p>
          </table:table-cell>
          <table:table-cell office:value-type="float" office:value="59072.6580368672" table:style-name="ce19">
            <text:p>59 073</text:p>
          </table:table-cell>
          <table:table-cell office:value-type="float" office:value="61140.033438013998" table:style-name="ce19">
            <text:p>61 140</text:p>
          </table:table-cell>
          <table:table-cell office:value-type="float" office:value="2067.37540114686" table:style-name="ce19">
            <text:p>2 067</text:p>
          </table:table-cell>
          <table:table-cell office:value-type="float" office:value="499608.14156735397" table:style-name="ce19">
            <text:p>499 608</text:p>
          </table:table-cell>
          <table:table-cell office:value-type="float" office:value="-121446" table:style-name="ce19">
            <text:p>-121 446</text:p>
          </table:table-cell>
          <table:table-cell office:value-type="float" office:value="130364.431061454" table:style-name="ce19">
            <text:p>130 364</text:p>
          </table:table-cell>
          <table:table-cell office:value-type="float" office:value="8918.4310614536807" table:style-name="ce19">
            <text:p>8 918</text:p>
          </table:table-cell>
          <table:table-cell office:value-type="float" office:value="508526.57262880699" table:style-name="ce19">
            <text:p>508 527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6">
          <table:table-cell office:value-type="string" table:style-name="ce29">
            <text:p>Heile landet</text:p>
          </table:table-cell>
          <table:table-cell office:value-type="float" office:value="1" table:style-name="ce18">
            <text:p>1,0000</text:p>
          </table:table-cell>
          <table:table-cell office:value-type="float" office:value="59072.6580368672" table:style-name="ce19">
            <text:p>59 073</text:p>
          </table:table-cell>
          <table:table-cell office:value-type="float" office:value="59072.6580368672" table:style-name="ce19">
            <text:p>59 073</text:p>
          </table:table-cell>
          <table:table-cell office:value-type="float" office:value="0" table:style-name="ce19">
            <text:p>0</text:p>
          </table:table-cell>
          <table:table-cell office:value-type="float" office:value="1E-8" table:style-name="ce19">
            <text:p>0</text:p>
          </table:table-cell>
          <table:table-cell office:value-type="float" office:value="-2815466.1" table:style-name="ce19">
            <text:p>-2 815 466</text:p>
          </table:table-cell>
          <table:table-cell office:value-type="float" office:value="2815466.1" table:style-name="ce19">
            <text:p>2 815 4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style-name="ce16"/>
          <table:table-cell table:number-columns-repeated="4" table:style-name="ce2"/>
          <table:table-cell table:style-name="ce15"/>
          <table:table-cell table:number-columns-repeated="2" table:style-name="ce2"/>
          <table:table-cell table:style-name="ce15"/>
          <table:table-cell table:number-columns-repeated="16374" table:style-name="ce1"/>
        </table:table-row>
        <table:table-row table:number-rows-repeated="8" table:style-name="ro2">
          <table:table-cell/>
          <table:table-cell table:style-name="ce16"/>
          <table:table-cell table:number-columns-repeated="4" table:style-name="ce2"/>
          <table:table-cell table:style-name="ce15"/>
          <table:table-cell table:number-columns-repeated="2" table:style-name="ce2"/>
          <table:table-cell table:style-name="ce15"/>
          <table:table-cell table:number-columns-repeated="16374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table:number-columns-repeated="16372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2" table:style-name="ce4"/>
          <table:table-cell table:number-columns-repeated="16372"/>
        </table:table-row>
        <table:table-row table:number-rows-repeated="34" table:style-name="ro2">
          <table:table-cell table:number-columns-repeated="16384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12" table:style-name="ce1"/>
          <table:table-cell table:number-columns-repeated="16372" table:style-name="ce4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number-columns-repeated="10" table:style-name="ce1"/>
          <table:table-cell table:number-columns-repeated="2" table:style-name="ce4"/>
          <table:table-cell table:number-columns-repeated="16372"/>
        </table:table-row>
        <table:table-row table:number-rows-repeated="4"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16374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table:number-columns-repeated="10"/>
          <table:table-cell table:number-columns-repeated="2" table:style-name="ce4"/>
          <table:table-cell table:number-columns-repeated="16372"/>
        </table:table-row>
        <table:table-row table:style-name="ro2">
          <table:table-cell table:number-columns-repeated="10"/>
          <table:table-cell table:style-name="ce4"/>
          <table:table-cell table:number-columns-repeated="16373" table:style-name="ce1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2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AS Output</dc:title>
    <meta:initial-creator>Byrhagen Karen Nystad</meta:initial-creator>
    <dc:creator>Naeem Rashid</dc:creator>
    <meta:creation-date>2008-09-30T08:11:00Z</meta:creation-date>
    <dc:date>2021-10-01T09:48:24Z</dc:date>
    <meta:print-date>2021-09-22T10:48:31Z</meta:print-date>
    <meta:user-defined meta:name="MSIP_Label_da73a663-4204-480c-9ce8-a1a166c234ab_Enabled">true</meta:user-defined>
    <meta:user-defined meta:name="MSIP_Label_da73a663-4204-480c-9ce8-a1a166c234ab_SetDate">2021-08-13T12:06:45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738727fe-6554-436a-bd37-ab20eb701858</meta:user-defined>
    <meta:user-defined meta:name="MSIP_Label_da73a663-4204-480c-9ce8-a1a166c234ab_ContentBits">0</meta:user-defined>
  </office:meta>
</office:document-meta>
</file>