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order-top="none" fo:border-bottom="none" fo:border-left="thin solid #000000" fo:border-right="none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7"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1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7"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37"/>
    <style:style style:name="ce18" style:family="table-cell" style:parent-style-name="Default" style:data-style-name="N39"/>
    <style:style style:name="ce19" style:family="table-cell" style:parent-style-name="Default" style:data-style-name="N40"/>
    <style:style style:name="ce20" style:family="table-cell" style:parent-style-name="Default" style:data-style-name="N4"/>
    <style:style style:name="ce21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2" style:family="table-cell" style:parent-style-name="Default" style:data-style-name="N1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8" style:family="table-cell" style:parent-style-name="Normal_32_2" style:data-style-name="N36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9" style:family="table-cell" style:parent-style-name="Normal_32_2" style:data-style-name="N36">
      <style:table-cell-properties fo:border-top="thin solid #000000" fo:border-bottom="2pt solid #000000" fo:border-left="thin solid #000000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1" style:family="table-cell" style:parent-style-name="Normal_32_2" style:data-style-name="N36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2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4" style:family="table-cell" style:parent-style-name="Default" style:data-style-name="N36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7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9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Normal_32_2" style:data-style-name="N36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44" style:family="table-cell" style:parent-style-name="Default" style:data-style-name="N36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45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6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14">
            <text:p>Kommune</text:p>
          </table:table-cell>
          <table:table-cell office:value-type="string" table:style-name="ce7">
            <text:p>Indeks innb. 0-1 år</text:p>
          </table:table-cell>
          <table:table-cell office:value-type="string" table:style-name="ce7">
            <text:p>Indeks innb. 2-5 år</text:p>
          </table:table-cell>
          <table:table-cell office:value-type="string" table:style-name="ce7">
            <text:p>Indeks innb. 6-15 år</text:p>
          </table:table-cell>
          <table:table-cell office:value-type="string" table:style-name="ce8">
            <text:p>Indeks innb. 16-22 år</text:p>
          </table:table-cell>
          <table:table-cell office:value-type="string" table:style-name="ce7">
            <text:p>Indeks innb. 23-66 år</text:p>
          </table:table-cell>
          <table:table-cell office:value-type="string" table:style-name="ce7">
            <text:p>Indeks innb. 67-79 år</text:p>
          </table:table-cell>
          <table:table-cell office:value-type="string" table:style-name="ce7">
            <text:p>Indeks innb. 80-89 år</text:p>
          </table:table-cell>
          <table:table-cell office:value-type="string" table:style-name="ce9">
            <text:p>Indeks innb. over 89 år</text:p>
          </table:table-cell>
          <table:table-cell office:value-type="string" table:style-name="ce7">
            <text:p>Indeks gradert basis-kriterium</text:p>
          </table:table-cell>
          <table:table-cell office:value-type="string" table:style-name="ce7">
            <text:p>Indeks reiseavst. innan sone</text:p>
          </table:table-cell>
          <table:table-cell office:value-type="string" table:style-name="ce7">
            <text:p>Indeks reiseavst. til nabo-krets</text:p>
          </table:table-cell>
          <table:table-cell office:value-type="string" table:style-name="ce7">
            <text:p>Indeks landbruks-kriteriet</text:p>
          </table:table-cell>
          <table:table-cell office:value-type="string" table:style-name="ce7">
            <text:p>Indeks innv. 6-15 år</text:p>
          </table:table-cell>
          <table:table-cell office:value-type="string" table:style-name="ce9">
            <text:p>Indeks PU 16 år og over</text:p>
          </table:table-cell>
          <table:table-cell office:value-type="string" table:style-name="ce9">
            <text:p>Indeks ikkje-gifte 67 år og over</text:p>
          </table:table-cell>
          <table:table-cell office:value-type="string" table:style-name="ce7">
            <text:p>Indeks dødeleg-heits-kriteriet</text:p>
          </table:table-cell>
          <table:table-cell office:value-type="string" table:style-name="ce9">
            <text:p>Indeks uføre</text:p>
          </table:table-cell>
          <table:table-cell office:value-type="string" table:style-name="ce7">
            <text:p>Indeks flykt-ningar</text:p>
          </table:table-cell>
          <table:table-cell office:value-type="string" table:style-name="ce7">
            <text:p>Indeks opphop-ings-indeks</text:p>
          </table:table-cell>
          <table:table-cell office:value-type="string" table:style-name="ce7">
            <text:p>Indeks aleine-buande</text:p>
          </table:table-cell>
          <table:table-cell office:value-type="string" table:style-name="ce7">
            <text:p>Indeks barn med einsleg for-sørgjar</text:p>
          </table:table-cell>
          <table:table-cell office:value-type="string" table:style-name="ce7">
            <text:p>Indeks låg-inntekts-kriteriet</text:p>
          </table:table-cell>
          <table:table-cell office:value-type="string" table:style-name="ce7">
            <text:p>Indeks barn 1 år utan kontant-støtte</text:p>
          </table:table-cell>
          <table:table-cell office:value-type="string" table:style-name="ce7">
            <text:p>Indeks innb. m. høgare ut-danning</text:p>
          </table:table-cell>
          <table:table-cell office:value-type="string" table:style-name="ce23">
            <text:p>Indeks berekna utgifts-behov</text:p>
          </table:table-cell>
          <table:table-cell office:value-type="string" table:style-name="ce10">
            <text:p>Bef. andel per 1.7.21</text:p>
          </table:table-cell>
          <table:table-cell office:value-type="string" table:style-name="ce10">
            <text:p>Andel berekna utgifts-behov 2022</text:p>
          </table:table-cell>
          <table:table-cell table:number-columns-repeated="16356" table:style-name="ce11"/>
        </table:table-row>
        <table:table-row table:style-name="ro2">
          <table:table-cell table:style-name="ce14"/>
          <table:table-cell table:number-columns-repeated="3" table:style-name="ce7"/>
          <table:table-cell table:style-name="ce8"/>
          <table:table-cell table:number-columns-repeated="3" table:style-name="ce7"/>
          <table:table-cell table:style-name="ce9"/>
          <table:table-cell table:number-columns-repeated="5" table:style-name="ce7"/>
          <table:table-cell table:number-columns-repeated="2" table:style-name="ce9"/>
          <table:table-cell table:number-columns-repeated="9" table:style-name="ce7"/>
          <table:table-cell table:style-name="ce23"/>
          <table:table-cell office:value-type="string" table:style-name="ce10">
            <text:p>(promille)</text:p>
          </table:table-cell>
          <table:table-cell office:value-type="string" table:style-name="ce10">
            <text:p>(promille)</text:p>
          </table:table-cell>
          <table:table-cell table:number-columns-repeated="16356" table:style-name="ce11"/>
        </table:table-row>
        <table:table-row table:style-name="ro3"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22">
            <text:p>27</text:p>
          </table:table-cell>
          <table:table-cell table:number-columns-repeated="16356" table:style-name="ce5"/>
        </table:table-row>
        <table:table-row table:style-name="ro4">
          <table:table-cell table:style-name="ce15"/>
          <table:table-cell table:number-columns-repeated="24" table:style-name="ce6"/>
          <table:table-cell table:style-name="ce2"/>
          <table:table-cell table:number-columns-repeated="2" table:style-name="ce3"/>
          <table:table-cell table:number-columns-repeated="16356"/>
        </table:table-row>
        <table:table-row table:style-name="ro5">
          <table:table-cell office:value-type="string" table:style-name="ce27">
            <text:p>0301 Oslo</text:p>
          </table:table-cell>
          <table:table-cell office:value-type="float" office:value="1.2406166000000001" table:style-name="ce28">
            <text:p>1,2406</text:p>
          </table:table-cell>
          <table:table-cell office:value-type="float" office:value="1.02422156" table:style-name="ce28">
            <text:p>1,0242</text:p>
          </table:table-cell>
          <table:table-cell office:value-type="float" office:value="0.86814524999999998" table:style-name="ce28">
            <text:p>0,8681</text:p>
          </table:table-cell>
          <table:table-cell office:value-type="float" office:value="0.86699598" table:style-name="ce28">
            <text:p>0,8670</text:p>
          </table:table-cell>
          <table:table-cell office:value-type="float" office:value="1.11702042" table:style-name="ce28">
            <text:p>1,1170</text:p>
          </table:table-cell>
          <table:table-cell office:value-type="float" office:value="0.71117702999999999" table:style-name="ce28">
            <text:p>0,7112</text:p>
          </table:table-cell>
          <table:table-cell office:value-type="float" office:value="0.67617170000000004" table:style-name="ce28">
            <text:p>0,6762</text:p>
          </table:table-cell>
          <table:table-cell office:value-type="float" office:value="0.8161602" table:style-name="ce28">
            <text:p>0,8162</text:p>
          </table:table-cell>
          <table:table-cell office:value-type="float" office:value="1.467533E-2" table:style-name="ce28">
            <text:p>0,0147</text:p>
          </table:table-cell>
          <table:table-cell office:value-type="float" office:value="0.49217706999999999" table:style-name="ce28">
            <text:p>0,4922</text:p>
          </table:table-cell>
          <table:table-cell office:value-type="float" office:value="0.45816993" table:style-name="ce28">
            <text:p>0,4582</text:p>
          </table:table-cell>
          <table:table-cell office:value-type="float" office:value="6.5812500000000003E-3" table:style-name="ce28">
            <text:p>0,0066</text:p>
          </table:table-cell>
          <table:table-cell office:value-type="float" office:value="1.00834712" table:style-name="ce28">
            <text:p>1,0083</text:p>
          </table:table-cell>
          <table:table-cell office:value-type="float" office:value="0.66317798999999999" table:style-name="ce28">
            <text:p>0,6632</text:p>
          </table:table-cell>
          <table:table-cell office:value-type="float" office:value="0.84030252999999999" table:style-name="ce28">
            <text:p>0,8403</text:p>
          </table:table-cell>
          <table:table-cell office:value-type="float" office:value="0.98445819000000001" table:style-name="ce28">
            <text:p>0,9845</text:p>
          </table:table-cell>
          <table:table-cell office:value-type="float" office:value="0.64060112999999996" table:style-name="ce28">
            <text:p>0,6406</text:p>
          </table:table-cell>
          <table:table-cell office:value-type="float" office:value="1.7493300000000001" table:style-name="ce28">
            <text:p>1,7493</text:p>
          </table:table-cell>
          <table:table-cell office:value-type="float" office:value="2.0091985800000001" table:style-name="ce28">
            <text:p>2,0092</text:p>
          </table:table-cell>
          <table:table-cell office:value-type="float" office:value="1.4251679100000001" table:style-name="ce28">
            <text:p>1,4252</text:p>
          </table:table-cell>
          <table:table-cell office:value-type="float" office:value="0.95330126000000004" table:style-name="ce28">
            <text:p>0,9533</text:p>
          </table:table-cell>
          <table:table-cell office:value-type="float" office:value="1.7230289000000001" table:style-name="ce28">
            <text:p>1,7230</text:p>
          </table:table-cell>
          <table:table-cell office:value-type="float" office:value="1.23116538" table:style-name="ce28">
            <text:p>1,2312</text:p>
          </table:table-cell>
          <table:table-cell office:value-type="float" office:value="1.5098874799999999" table:style-name="ce28">
            <text:p>1,5099</text:p>
          </table:table-cell>
          <table:table-cell office:value-type="float" office:value="0.91956150999999997" table:style-name="ce29">
            <text:p>0,9196</text:p>
          </table:table-cell>
          <table:table-cell office:value-type="float" office:value="128.86533718000001" table:style-name="ce28">
            <text:p>128,8653</text:p>
          </table:table-cell>
          <table:table-cell office:value-type="float" office:value="118.49960362" table:style-name="ce28">
            <text:p>118,4996</text:p>
          </table:table-cell>
          <table:table-cell table:number-columns-repeated="16356"/>
        </table:table-row>
        <table:table-row table:style-name="ro6">
          <table:table-cell table:style-name="ce30"/>
          <table:table-cell table:number-columns-repeated="24" table:style-name="ce31"/>
          <table:table-cell table:style-name="ce32"/>
          <table:table-cell table:number-columns-repeated="2" table:style-name="ce31"/>
          <table:table-cell table:number-columns-repeated="16356"/>
        </table:table-row>
        <table:table-row table:style-name="ro3">
          <table:table-cell office:value-type="string" table:style-name="ce33">
            <text:p>1101 Eigersund</text:p>
          </table:table-cell>
          <table:table-cell office:value-type="float" office:value="0.97654932999999999" table:style-name="ce34">
            <text:p>0,9765</text:p>
          </table:table-cell>
          <table:table-cell office:value-type="float" office:value="1.0567347300000001" table:style-name="ce34">
            <text:p>1,0567</text:p>
          </table:table-cell>
          <table:table-cell office:value-type="float" office:value="1.0690186699999999" table:style-name="ce34">
            <text:p>1,0690</text:p>
          </table:table-cell>
          <table:table-cell office:value-type="float" office:value="1.0705114899999999" table:style-name="ce34">
            <text:p>1,0705</text:p>
          </table:table-cell>
          <table:table-cell office:value-type="float" office:value="0.95982400000000001" table:style-name="ce34">
            <text:p>0,9598</text:p>
          </table:table-cell>
          <table:table-cell office:value-type="float" office:value="1.05869646" table:style-name="ce34">
            <text:p>1,0587</text:p>
          </table:table-cell>
          <table:table-cell office:value-type="float" office:value="1.0438489" table:style-name="ce34">
            <text:p>1,0438</text:p>
          </table:table-cell>
          <table:table-cell office:value-type="float" office:value="0.85420872999999997" table:style-name="ce34">
            <text:p>0,8542</text:p>
          </table:table-cell>
          <table:table-cell office:value-type="float" office:value="0.76649942000000004" table:style-name="ce34">
            <text:p>0,7665</text:p>
          </table:table-cell>
          <table:table-cell office:value-type="float" office:value="1.0105227999999999" table:style-name="ce34">
            <text:p>1,0105</text:p>
          </table:table-cell>
          <table:table-cell office:value-type="float" office:value="1.0343955899999999" table:style-name="ce34">
            <text:p>1,0344</text:p>
          </table:table-cell>
          <table:table-cell office:value-type="float" office:value="1.3656573999999999" table:style-name="ce34">
            <text:p>1,3657</text:p>
          </table:table-cell>
          <table:table-cell office:value-type="float" office:value="0.90790835999999997" table:style-name="ce34">
            <text:p>0,9079</text:p>
          </table:table-cell>
          <table:table-cell office:value-type="float" office:value="1.4105518500000001" table:style-name="ce34">
            <text:p>1,4106</text:p>
          </table:table-cell>
          <table:table-cell office:value-type="float" office:value="0.97641296" table:style-name="ce34">
            <text:p>0,9764</text:p>
          </table:table-cell>
          <table:table-cell office:value-type="float" office:value="1.05600285" table:style-name="ce34">
            <text:p>1,0560</text:p>
          </table:table-cell>
          <table:table-cell office:value-type="float" office:value="1.33440482" table:style-name="ce34">
            <text:p>1,3344</text:p>
          </table:table-cell>
          <table:table-cell office:value-type="float" office:value="0.75195102000000003" table:style-name="ce34">
            <text:p>0,7520</text:p>
          </table:table-cell>
          <table:table-cell office:value-type="float" office:value="0.48519744999999997" table:style-name="ce34">
            <text:p>0,4852</text:p>
          </table:table-cell>
          <table:table-cell office:value-type="float" office:value="0.81569307000000002" table:style-name="ce34">
            <text:p>0,8157</text:p>
          </table:table-cell>
          <table:table-cell office:value-type="float" office:value="0.81625946000000005" table:style-name="ce34">
            <text:p>0,8163</text:p>
          </table:table-cell>
          <table:table-cell office:value-type="float" office:value="0.68221206999999995" table:style-name="ce34">
            <text:p>0,6822</text:p>
          </table:table-cell>
          <table:table-cell office:value-type="float" office:value="0.69531860000000001" table:style-name="ce34">
            <text:p>0,6953</text:p>
          </table:table-cell>
          <table:table-cell office:value-type="float" office:value="0.69371205000000002" table:style-name="ce34">
            <text:p>0,6937</text:p>
          </table:table-cell>
          <table:table-cell office:value-type="float" office:value="1.0168345599999999" table:style-name="ce35">
            <text:p>1,0168</text:p>
          </table:table-cell>
          <table:table-cell office:value-type="float" office:value="2.73777844" table:style-name="ce34">
            <text:p>2,7378</text:p>
          </table:table-cell>
          <table:table-cell office:value-type="float" office:value="2.7838677399999998" table:style-name="ce34">
            <text:p>2,783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103 Stavanger</text:p>
          </table:table-cell>
          <table:table-cell office:value-type="float" office:value="1.0864405100000001" table:style-name="ce34">
            <text:p>1,0864</text:p>
          </table:table-cell>
          <table:table-cell office:value-type="float" office:value="1.0897412200000001" table:style-name="ce34">
            <text:p>1,0897</text:p>
          </table:table-cell>
          <table:table-cell office:value-type="float" office:value="1.0526884000000001" table:style-name="ce34">
            <text:p>1,0527</text:p>
          </table:table-cell>
          <table:table-cell office:value-type="float" office:value="1.01285398" table:style-name="ce34">
            <text:p>1,0129</text:p>
          </table:table-cell>
          <table:table-cell office:value-type="float" office:value="1.0272485" table:style-name="ce34">
            <text:p>1,0272</text:p>
          </table:table-cell>
          <table:table-cell office:value-type="float" office:value="0.83339379999999996" table:style-name="ce34">
            <text:p>0,8334</text:p>
          </table:table-cell>
          <table:table-cell office:value-type="float" office:value="0.77355050999999997" table:style-name="ce34">
            <text:p>0,7736</text:p>
          </table:table-cell>
          <table:table-cell office:value-type="float" office:value="0.84945322999999995" table:style-name="ce34">
            <text:p>0,8495</text:p>
          </table:table-cell>
          <table:table-cell office:value-type="float" office:value="7.3662340000000007E-2" table:style-name="ce34">
            <text:p>0,0737</text:p>
          </table:table-cell>
          <table:table-cell office:value-type="float" office:value="0.47397405999999997" table:style-name="ce34">
            <text:p>0,4740</text:p>
          </table:table-cell>
          <table:table-cell office:value-type="float" office:value="0.73360203000000002" table:style-name="ce34">
            <text:p>0,7336</text:p>
          </table:table-cell>
          <table:table-cell office:value-type="float" office:value="0.30771194000000002" table:style-name="ce34">
            <text:p>0,3077</text:p>
          </table:table-cell>
          <table:table-cell office:value-type="float" office:value="1.2858233100000001" table:style-name="ce34">
            <text:p>1,2858</text:p>
          </table:table-cell>
          <table:table-cell office:value-type="float" office:value="0.7243986" table:style-name="ce34">
            <text:p>0,7244</text:p>
          </table:table-cell>
          <table:table-cell office:value-type="float" office:value="0.76308790999999998" table:style-name="ce34">
            <text:p>0,7631</text:p>
          </table:table-cell>
          <table:table-cell office:value-type="float" office:value="1.01418012" table:style-name="ce34">
            <text:p>1,0142</text:p>
          </table:table-cell>
          <table:table-cell office:value-type="float" office:value="0.82738098999999998" table:style-name="ce34">
            <text:p>0,8274</text:p>
          </table:table-cell>
          <table:table-cell office:value-type="float" office:value="1.01870858" table:style-name="ce34">
            <text:p>1,0187</text:p>
          </table:table-cell>
          <table:table-cell office:value-type="float" office:value="1.1571468199999999" table:style-name="ce34">
            <text:p>1,1571</text:p>
          </table:table-cell>
          <table:table-cell office:value-type="float" office:value="1.05472907" table:style-name="ce34">
            <text:p>1,0547</text:p>
          </table:table-cell>
          <table:table-cell office:value-type="float" office:value="0.94792308000000003" table:style-name="ce34">
            <text:p>0,9479</text:p>
          </table:table-cell>
          <table:table-cell office:value-type="float" office:value="1.08636102" table:style-name="ce34">
            <text:p>1,0864</text:p>
          </table:table-cell>
          <table:table-cell office:value-type="float" office:value="1.07712417" table:style-name="ce34">
            <text:p>1,0771</text:p>
          </table:table-cell>
          <table:table-cell office:value-type="float" office:value="1.2237463500000001" table:style-name="ce34">
            <text:p>1,2237</text:p>
          </table:table-cell>
          <table:table-cell office:value-type="float" office:value="0.95784917999999997" table:style-name="ce35">
            <text:p>0,9578</text:p>
          </table:table-cell>
          <table:table-cell office:value-type="float" office:value="26.655065650000001" table:style-name="ce34">
            <text:p>26,6551</text:p>
          </table:table-cell>
          <table:table-cell office:value-type="float" office:value="25.53153271" table:style-name="ce34">
            <text:p>25,5315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106 Haugesund</text:p>
          </table:table-cell>
          <table:table-cell office:value-type="float" office:value="0.9838654" table:style-name="ce37">
            <text:p>0,9839</text:p>
          </table:table-cell>
          <table:table-cell office:value-type="float" office:value="0.93930659999999999" table:style-name="ce37">
            <text:p>0,9393</text:p>
          </table:table-cell>
          <table:table-cell office:value-type="float" office:value="0.98370247" table:style-name="ce37">
            <text:p>0,9837</text:p>
          </table:table-cell>
          <table:table-cell office:value-type="float" office:value="1.0403503599999999" table:style-name="ce37">
            <text:p>1,0404</text:p>
          </table:table-cell>
          <table:table-cell office:value-type="float" office:value="1.0115112500000001" table:style-name="ce37">
            <text:p>1,0115</text:p>
          </table:table-cell>
          <table:table-cell office:value-type="float" office:value="0.96996914000000001" table:style-name="ce37">
            <text:p>0,9700</text:p>
          </table:table-cell>
          <table:table-cell office:value-type="float" office:value="0.95035617999999999" table:style-name="ce37">
            <text:p>0,9504</text:p>
          </table:table-cell>
          <table:table-cell office:value-type="float" office:value="1.01254852" table:style-name="ce37">
            <text:p>1,0125</text:p>
          </table:table-cell>
          <table:table-cell office:value-type="float" office:value="0.27983474000000003" table:style-name="ce37">
            <text:p>0,2798</text:p>
          </table:table-cell>
          <table:table-cell office:value-type="float" office:value="0.47966804000000002" table:style-name="ce37">
            <text:p>0,4797</text:p>
          </table:table-cell>
          <table:table-cell office:value-type="float" office:value="0.59387221000000001" table:style-name="ce37">
            <text:p>0,5939</text:p>
          </table:table-cell>
          <table:table-cell office:value-type="float" office:value="0.10161997" table:style-name="ce37">
            <text:p>0,1016</text:p>
          </table:table-cell>
          <table:table-cell office:value-type="float" office:value="1.0674525399999999" table:style-name="ce37">
            <text:p>1,0675</text:p>
          </table:table-cell>
          <table:table-cell office:value-type="float" office:value="1.1002021799999999" table:style-name="ce37">
            <text:p>1,1002</text:p>
          </table:table-cell>
          <table:table-cell office:value-type="float" office:value="0.98895105000000005" table:style-name="ce37">
            <text:p>0,9890</text:p>
          </table:table-cell>
          <table:table-cell office:value-type="float" office:value="1.1055324799999999" table:style-name="ce37">
            <text:p>1,1055</text:p>
          </table:table-cell>
          <table:table-cell office:value-type="float" office:value="1.2032469699999999" table:style-name="ce37">
            <text:p>1,2032</text:p>
          </table:table-cell>
          <table:table-cell office:value-type="float" office:value="1.0738349300000001" table:style-name="ce37">
            <text:p>1,0738</text:p>
          </table:table-cell>
          <table:table-cell office:value-type="float" office:value="1.0833566100000001" table:style-name="ce37">
            <text:p>1,0834</text:p>
          </table:table-cell>
          <table:table-cell office:value-type="float" office:value="1.21134571" table:style-name="ce37">
            <text:p>1,2113</text:p>
          </table:table-cell>
          <table:table-cell office:value-type="float" office:value="1.08851042" table:style-name="ce37">
            <text:p>1,0885</text:p>
          </table:table-cell>
          <table:table-cell office:value-type="float" office:value="1.0017850100000001" table:style-name="ce37">
            <text:p>1,0018</text:p>
          </table:table-cell>
          <table:table-cell office:value-type="float" office:value="0.96396937999999999" table:style-name="ce37">
            <text:p>0,9640</text:p>
          </table:table-cell>
          <table:table-cell office:value-type="float" office:value="0.96918926000000005" table:style-name="ce37">
            <text:p>0,9692</text:p>
          </table:table-cell>
          <table:table-cell office:value-type="float" office:value="0.97878326999999998" table:style-name="ce38">
            <text:p>0,9788</text:p>
          </table:table-cell>
          <table:table-cell office:value-type="float" office:value="6.9289545700000001" table:style-name="ce37">
            <text:p>6,9290</text:p>
          </table:table-cell>
          <table:table-cell office:value-type="float" office:value="6.7819447899999998" table:style-name="ce37">
            <text:p>6,781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108 Sandnes</text:p>
          </table:table-cell>
          <table:table-cell office:value-type="float" office:value="1.21605772" table:style-name="ce34">
            <text:p>1,2161</text:p>
          </table:table-cell>
          <table:table-cell office:value-type="float" office:value="1.26228297" table:style-name="ce34">
            <text:p>1,2623</text:p>
          </table:table-cell>
          <table:table-cell office:value-type="float" office:value="1.1731145999999999" table:style-name="ce34">
            <text:p>1,1731</text:p>
          </table:table-cell>
          <table:table-cell office:value-type="float" office:value="1.0386753" table:style-name="ce34">
            <text:p>1,0387</text:p>
          </table:table-cell>
          <table:table-cell office:value-type="float" office:value="1.0065418500000001" table:style-name="ce34">
            <text:p>1,0065</text:p>
          </table:table-cell>
          <table:table-cell office:value-type="float" office:value="0.74779108999999999" table:style-name="ce34">
            <text:p>0,7478</text:p>
          </table:table-cell>
          <table:table-cell office:value-type="float" office:value="0.69004140000000003" table:style-name="ce34">
            <text:p>0,6900</text:p>
          </table:table-cell>
          <table:table-cell office:value-type="float" office:value="0.65309821000000001" table:style-name="ce34">
            <text:p>0,6531</text:p>
          </table:table-cell>
          <table:table-cell office:value-type="float" office:value="0.13110331" table:style-name="ce34">
            <text:p>0,1311</text:p>
          </table:table-cell>
          <table:table-cell office:value-type="float" office:value="0.65703637999999998" table:style-name="ce34">
            <text:p>0,6570</text:p>
          </table:table-cell>
          <table:table-cell office:value-type="float" office:value="0.88784286000000001" table:style-name="ce34">
            <text:p>0,8878</text:p>
          </table:table-cell>
          <table:table-cell office:value-type="float" office:value="0.48739466999999997" table:style-name="ce34">
            <text:p>0,4874</text:p>
          </table:table-cell>
          <table:table-cell office:value-type="float" office:value="1.3657360000000001" table:style-name="ce34">
            <text:p>1,3657</text:p>
          </table:table-cell>
          <table:table-cell office:value-type="float" office:value="0.77702618999999995" table:style-name="ce34">
            <text:p>0,7770</text:p>
          </table:table-cell>
          <table:table-cell office:value-type="float" office:value="0.64637785000000003" table:style-name="ce34">
            <text:p>0,6464</text:p>
          </table:table-cell>
          <table:table-cell office:value-type="float" office:value="0.96039867999999995" table:style-name="ce34">
            <text:p>0,9604</text:p>
          </table:table-cell>
          <table:table-cell office:value-type="float" office:value="0.90145903000000005" table:style-name="ce34">
            <text:p>0,9015</text:p>
          </table:table-cell>
          <table:table-cell office:value-type="float" office:value="1.1218678200000001" table:style-name="ce34">
            <text:p>1,1219</text:p>
          </table:table-cell>
          <table:table-cell office:value-type="float" office:value="1.2390919499999999" table:style-name="ce34">
            <text:p>1,2391</text:p>
          </table:table-cell>
          <table:table-cell office:value-type="float" office:value="0.8496108" table:style-name="ce34">
            <text:p>0,8496</text:p>
          </table:table-cell>
          <table:table-cell office:value-type="float" office:value="1.0007328099999999" table:style-name="ce34">
            <text:p>1,0007</text:p>
          </table:table-cell>
          <table:table-cell office:value-type="float" office:value="1.03553305" table:style-name="ce34">
            <text:p>1,0355</text:p>
          </table:table-cell>
          <table:table-cell office:value-type="float" office:value="1.14756415" table:style-name="ce34">
            <text:p>1,1476</text:p>
          </table:table-cell>
          <table:table-cell office:value-type="float" office:value="0.93164787000000004" table:style-name="ce34">
            <text:p>0,9316</text:p>
          </table:table-cell>
          <table:table-cell office:value-type="float" office:value="0.98754949000000003" table:style-name="ce35">
            <text:p>0,9875</text:p>
          </table:table-cell>
          <table:table-cell office:value-type="float" office:value="14.974383660000001" table:style-name="ce34">
            <text:p>14,9744</text:p>
          </table:table-cell>
          <table:table-cell office:value-type="float" office:value="14.78794499" table:style-name="ce34">
            <text:p>14,787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111 Sokndal</text:p>
          </table:table-cell>
          <table:table-cell office:value-type="float" office:value="1.04562942" table:style-name="ce34">
            <text:p>1,0456</text:p>
          </table:table-cell>
          <table:table-cell office:value-type="float" office:value="0.99267355999999995" table:style-name="ce34">
            <text:p>0,9927</text:p>
          </table:table-cell>
          <table:table-cell office:value-type="float" office:value="1.1958948599999999" table:style-name="ce34">
            <text:p>1,1959</text:p>
          </table:table-cell>
          <table:table-cell office:value-type="float" office:value="0.91713383000000004" table:style-name="ce34">
            <text:p>0,9171</text:p>
          </table:table-cell>
          <table:table-cell office:value-type="float" office:value="0.92176248999999999" table:style-name="ce34">
            <text:p>0,9218</text:p>
          </table:table-cell>
          <table:table-cell office:value-type="float" office:value="1.11119455" table:style-name="ce34">
            <text:p>1,1112</text:p>
          </table:table-cell>
          <table:table-cell office:value-type="float" office:value="1.2621475600000001" table:style-name="ce34">
            <text:p>1,2621</text:p>
          </table:table-cell>
          <table:table-cell office:value-type="float" office:value="1.6832168199999999" table:style-name="ce34">
            <text:p>1,6832</text:p>
          </table:table-cell>
          <table:table-cell office:value-type="float" office:value="4.61288637" table:style-name="ce34">
            <text:p>4,6129</text:p>
          </table:table-cell>
          <table:table-cell office:value-type="float" office:value="0.83792940000000005" table:style-name="ce34">
            <text:p>0,8379</text:p>
          </table:table-cell>
          <table:table-cell office:value-type="float" office:value="1.2258869800000001" table:style-name="ce34">
            <text:p>1,2259</text:p>
          </table:table-cell>
          <table:table-cell office:value-type="float" office:value="3.1115548099999999" table:style-name="ce34">
            <text:p>3,1116</text:p>
          </table:table-cell>
          <table:table-cell office:value-type="float" office:value="0.73330912000000004" table:style-name="ce34">
            <text:p>0,7333</text:p>
          </table:table-cell>
          <table:table-cell office:value-type="float" office:value="1.48901248" table:style-name="ce34">
            <text:p>1,4890</text:p>
          </table:table-cell>
          <table:table-cell office:value-type="float" office:value="1.18306595" table:style-name="ce34">
            <text:p>1,1831</text:p>
          </table:table-cell>
          <table:table-cell office:value-type="float" office:value="1.01893561" table:style-name="ce34">
            <text:p>1,0189</text:p>
          </table:table-cell>
          <table:table-cell office:value-type="float" office:value="1.36824481" table:style-name="ce34">
            <text:p>1,3682</text:p>
          </table:table-cell>
          <table:table-cell office:value-type="float" office:value="0.11083574" table:style-name="ce34">
            <text:p>0,1108</text:p>
          </table:table-cell>
          <table:table-cell office:value-type="float" office:value="0.72192641000000002" table:style-name="ce34">
            <text:p>0,7219</text:p>
          </table:table-cell>
          <table:table-cell office:value-type="float" office:value="0.83058091000000001" table:style-name="ce34">
            <text:p>0,8306</text:p>
          </table:table-cell>
          <table:table-cell office:value-type="float" office:value="1.23362211" table:style-name="ce34">
            <text:p>1,2336</text:p>
          </table:table-cell>
          <table:table-cell office:value-type="float" office:value="0.56900660999999997" table:style-name="ce34">
            <text:p>0,5690</text:p>
          </table:table-cell>
          <table:table-cell office:value-type="float" office:value="1.0195281899999999" table:style-name="ce34">
            <text:p>1,0195</text:p>
          </table:table-cell>
          <table:table-cell office:value-type="float" office:value="0.51585603999999996" table:style-name="ce34">
            <text:p>0,5159</text:p>
          </table:table-cell>
          <table:table-cell office:value-type="float" office:value="1.16791566" table:style-name="ce35">
            <text:p>1,1679</text:p>
          </table:table-cell>
          <table:table-cell office:value-type="float" office:value="0.60627657999999995" table:style-name="ce34">
            <text:p>0,6063</text:p>
          </table:table-cell>
          <table:table-cell office:value-type="float" office:value="0.70807991000000003" table:style-name="ce34">
            <text:p>0,7081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112 Lund</text:p>
          </table:table-cell>
          <table:table-cell office:value-type="float" office:value="1.1378625600000001" table:style-name="ce37">
            <text:p>1,1379</text:p>
          </table:table-cell>
          <table:table-cell office:value-type="float" office:value="1.0648036299999999" table:style-name="ce37">
            <text:p>1,0648</text:p>
          </table:table-cell>
          <table:table-cell office:value-type="float" office:value="1.15584541" table:style-name="ce37">
            <text:p>1,1558</text:p>
          </table:table-cell>
          <table:table-cell office:value-type="float" office:value="1.0786464899999999" table:style-name="ce37">
            <text:p>1,0786</text:p>
          </table:table-cell>
          <table:table-cell office:value-type="float" office:value="0.92571490999999995" table:style-name="ce37">
            <text:p>0,9257</text:p>
          </table:table-cell>
          <table:table-cell office:value-type="float" office:value="1.0068871100000001" table:style-name="ce37">
            <text:p>1,0069</text:p>
          </table:table-cell>
          <table:table-cell office:value-type="float" office:value="1.3158831099999999" table:style-name="ce37">
            <text:p>1,3159</text:p>
          </table:table-cell>
          <table:table-cell office:value-type="float" office:value="1.0099389000000001" table:style-name="ce37">
            <text:p>1,0099</text:p>
          </table:table-cell>
          <table:table-cell office:value-type="float" office:value="4.9145567100000003" table:style-name="ce37">
            <text:p>4,9146</text:p>
          </table:table-cell>
          <table:table-cell office:value-type="float" office:value="1.4938269200000001" table:style-name="ce37">
            <text:p>1,4938</text:p>
          </table:table-cell>
          <table:table-cell office:value-type="float" office:value="1.4085142900000001" table:style-name="ce37">
            <text:p>1,4085</text:p>
          </table:table-cell>
          <table:table-cell office:value-type="float" office:value="3.9474955" table:style-name="ce37">
            <text:p>3,9475</text:p>
          </table:table-cell>
          <table:table-cell office:value-type="float" office:value="1.0285464499999999" table:style-name="ce37">
            <text:p>1,0285</text:p>
          </table:table-cell>
          <table:table-cell office:value-type="float" office:value="0.76578453000000002" table:style-name="ce37">
            <text:p>0,7658</text:p>
          </table:table-cell>
          <table:table-cell office:value-type="float" office:value="0.83969103" table:style-name="ce37">
            <text:p>0,8397</text:p>
          </table:table-cell>
          <table:table-cell office:value-type="float" office:value="0.92229033999999999" table:style-name="ce37">
            <text:p>0,9223</text:p>
          </table:table-cell>
          <table:table-cell office:value-type="float" office:value="1.3362715300000001" table:style-name="ce37">
            <text:p>1,3363</text:p>
          </table:table-cell>
          <table:table-cell office:value-type="float" office:value="0.87057198999999996" table:style-name="ce37">
            <text:p>0,8706</text:p>
          </table:table-cell>
          <table:table-cell office:value-type="float" office:value="0.61951807000000003" table:style-name="ce37">
            <text:p>0,6195</text:p>
          </table:table-cell>
          <table:table-cell office:value-type="float" office:value="0.79353764000000004" table:style-name="ce37">
            <text:p>0,7935</text:p>
          </table:table-cell>
          <table:table-cell office:value-type="float" office:value="0.55035738999999995" table:style-name="ce37">
            <text:p>0,5504</text:p>
          </table:table-cell>
          <table:table-cell office:value-type="float" office:value="1.02274288" table:style-name="ce37">
            <text:p>1,0227</text:p>
          </table:table-cell>
          <table:table-cell office:value-type="float" office:value="0.62883842999999995" table:style-name="ce37">
            <text:p>0,6288</text:p>
          </table:table-cell>
          <table:table-cell office:value-type="float" office:value="0.54987332" table:style-name="ce37">
            <text:p>0,5499</text:p>
          </table:table-cell>
          <table:table-cell office:value-type="float" office:value="1.0963712999999999" table:style-name="ce38">
            <text:p>1,0964</text:p>
          </table:table-cell>
          <table:table-cell office:value-type="float" office:value="0.58943042000000001" table:style-name="ce37">
            <text:p>0,5894</text:p>
          </table:table-cell>
          <table:table-cell office:value-type="float" office:value="0.64623459999999999" table:style-name="ce37">
            <text:p>0,646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114 Bjerkreim</text:p>
          </table:table-cell>
          <table:table-cell office:value-type="float" office:value="0.94345915999999996" table:style-name="ce34">
            <text:p>0,9435</text:p>
          </table:table-cell>
          <table:table-cell office:value-type="float" office:value="1.1410837599999999" table:style-name="ce34">
            <text:p>1,1411</text:p>
          </table:table-cell>
          <table:table-cell office:value-type="float" office:value="1.2624948300000001" table:style-name="ce34">
            <text:p>1,2625</text:p>
          </table:table-cell>
          <table:table-cell office:value-type="float" office:value="1.2189779999999999" table:style-name="ce34">
            <text:p>1,2190</text:p>
          </table:table-cell>
          <table:table-cell office:value-type="float" office:value="0.94118953000000005" table:style-name="ce34">
            <text:p>0,9412</text:p>
          </table:table-cell>
          <table:table-cell office:value-type="float" office:value="0.91992211000000002" table:style-name="ce34">
            <text:p>0,9199</text:p>
          </table:table-cell>
          <table:table-cell office:value-type="float" office:value="0.74635088999999999" table:style-name="ce34">
            <text:p>0,7464</text:p>
          </table:table-cell>
          <table:table-cell office:value-type="float" office:value="0.74146365000000003" table:style-name="ce34">
            <text:p>0,7415</text:p>
          </table:table-cell>
          <table:table-cell office:value-type="float" office:value="5.6780822500000001" table:style-name="ce34">
            <text:p>5,6781</text:p>
          </table:table-cell>
          <table:table-cell office:value-type="float" office:value="1.6529406" table:style-name="ce34">
            <text:p>1,6529</text:p>
          </table:table-cell>
          <table:table-cell office:value-type="float" office:value="2.2178842900000002" table:style-name="ce34">
            <text:p>2,2179</text:p>
          </table:table-cell>
          <table:table-cell office:value-type="float" office:value="7.21144316" table:style-name="ce34">
            <text:p>7,2114</text:p>
          </table:table-cell>
          <table:table-cell office:value-type="float" office:value="0.90055611000000002" table:style-name="ce34">
            <text:p>0,9006</text:p>
          </table:table-cell>
          <table:table-cell office:value-type="float" office:value="0.68020904999999998" table:style-name="ce34">
            <text:p>0,6802</text:p>
          </table:table-cell>
          <table:table-cell office:value-type="float" office:value="0.58460570999999995" table:style-name="ce34">
            <text:p>0,5846</text:p>
          </table:table-cell>
          <table:table-cell office:value-type="float" office:value="1.24479724" table:style-name="ce34">
            <text:p>1,2448</text:p>
          </table:table-cell>
          <table:table-cell office:value-type="float" office:value="1.00655808" table:style-name="ce34">
            <text:p>1,0066</text:p>
          </table:table-cell>
          <table:table-cell office:value-type="float" office:value="0.26039244" table:style-name="ce34">
            <text:p>0,2604</text:p>
          </table:table-cell>
          <table:table-cell office:value-type="float" office:value="0.25396108000000001" table:style-name="ce34">
            <text:p>0,2540</text:p>
          </table:table-cell>
          <table:table-cell office:value-type="float" office:value="0.58616994" table:style-name="ce34">
            <text:p>0,5862</text:p>
          </table:table-cell>
          <table:table-cell office:value-type="float" office:value="0.99517038000000002" table:style-name="ce34">
            <text:p>0,9952</text:p>
          </table:table-cell>
          <table:table-cell office:value-type="float" office:value="0.64139305999999996" table:style-name="ce34">
            <text:p>0,6414</text:p>
          </table:table-cell>
          <table:table-cell office:value-type="float" office:value="0.70570089999999996" table:style-name="ce34">
            <text:p>0,7057</text:p>
          </table:table-cell>
          <table:table-cell office:value-type="float" office:value="0.57747881999999995" table:style-name="ce34">
            <text:p>0,5775</text:p>
          </table:table-cell>
          <table:table-cell office:value-type="float" office:value="1.09692422" table:style-name="ce35">
            <text:p>1,0969</text:p>
          </table:table-cell>
          <table:table-cell office:value-type="float" office:value="0.51612186999999998" table:style-name="ce34">
            <text:p>0,5161</text:p>
          </table:table-cell>
          <table:table-cell office:value-type="float" office:value="0.56614657999999995" table:style-name="ce34">
            <text:p>0,566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119 Hå</text:p>
          </table:table-cell>
          <table:table-cell office:value-type="float" office:value="1.23821743" table:style-name="ce34">
            <text:p>1,2382</text:p>
          </table:table-cell>
          <table:table-cell office:value-type="float" office:value="1.2796664499999999" table:style-name="ce34">
            <text:p>1,2797</text:p>
          </table:table-cell>
          <table:table-cell office:value-type="float" office:value="1.27762478" table:style-name="ce34">
            <text:p>1,2776</text:p>
          </table:table-cell>
          <table:table-cell office:value-type="float" office:value="1.1113299800000001" table:style-name="ce34">
            <text:p>1,1113</text:p>
          </table:table-cell>
          <table:table-cell office:value-type="float" office:value="0.94522691000000003" table:style-name="ce34">
            <text:p>0,9452</text:p>
          </table:table-cell>
          <table:table-cell office:value-type="float" office:value="0.83898249000000003" table:style-name="ce34">
            <text:p>0,8390</text:p>
          </table:table-cell>
          <table:table-cell office:value-type="float" office:value="0.79382501999999999" table:style-name="ce34">
            <text:p>0,7938</text:p>
          </table:table-cell>
          <table:table-cell office:value-type="float" office:value="0.81352411000000002" table:style-name="ce34">
            <text:p>0,8135</text:p>
          </table:table-cell>
          <table:table-cell office:value-type="float" office:value="0.58162453000000003" table:style-name="ce34">
            <text:p>0,5816</text:p>
          </table:table-cell>
          <table:table-cell office:value-type="float" office:value="0.58797761999999998" table:style-name="ce34">
            <text:p>0,5880</text:p>
          </table:table-cell>
          <table:table-cell office:value-type="float" office:value="0.92544720000000003" table:style-name="ce34">
            <text:p>0,9254</text:p>
          </table:table-cell>
          <table:table-cell office:value-type="float" office:value="2.3274427499999999" table:style-name="ce34">
            <text:p>2,3274</text:p>
          </table:table-cell>
          <table:table-cell office:value-type="float" office:value="1.12580272" table:style-name="ce34">
            <text:p>1,1258</text:p>
          </table:table-cell>
          <table:table-cell office:value-type="float" office:value="1.01599372" table:style-name="ce34">
            <text:p>1,0160</text:p>
          </table:table-cell>
          <table:table-cell office:value-type="float" office:value="0.64713089999999995" table:style-name="ce34">
            <text:p>0,6471</text:p>
          </table:table-cell>
          <table:table-cell office:value-type="float" office:value="0.91077421000000003" table:style-name="ce34">
            <text:p>0,9108</text:p>
          </table:table-cell>
          <table:table-cell office:value-type="float" office:value="1.0420380600000001" table:style-name="ce34">
            <text:p>1,0420</text:p>
          </table:table-cell>
          <table:table-cell office:value-type="float" office:value="0.52766493000000003" table:style-name="ce34">
            <text:p>0,5277</text:p>
          </table:table-cell>
          <table:table-cell office:value-type="float" office:value="0.72340459000000001" table:style-name="ce34">
            <text:p>0,7234</text:p>
          </table:table-cell>
          <table:table-cell office:value-type="float" office:value="0.74089039000000001" table:style-name="ce34">
            <text:p>0,7409</text:p>
          </table:table-cell>
          <table:table-cell office:value-type="float" office:value="1.03188466" table:style-name="ce34">
            <text:p>1,0319</text:p>
          </table:table-cell>
          <table:table-cell office:value-type="float" office:value="0.89316806999999998" table:style-name="ce34">
            <text:p>0,8932</text:p>
          </table:table-cell>
          <table:table-cell office:value-type="float" office:value="0.85961863999999999" table:style-name="ce34">
            <text:p>0,8596</text:p>
          </table:table-cell>
          <table:table-cell office:value-type="float" office:value="0.57554421" table:style-name="ce34">
            <text:p>0,5755</text:p>
          </table:table-cell>
          <table:table-cell office:value-type="float" office:value="1.0276935700000001" table:style-name="ce35">
            <text:p>1,0277</text:p>
          </table:table-cell>
          <table:table-cell office:value-type="float" office:value="3.5541691900000001" table:style-name="ce34">
            <text:p>3,5542</text:p>
          </table:table-cell>
          <table:table-cell office:value-type="float" office:value="3.6525968400000002" table:style-name="ce34">
            <text:p>3,6526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120 Klepp</text:p>
          </table:table-cell>
          <table:table-cell office:value-type="float" office:value="1.3072125299999999" table:style-name="ce37">
            <text:p>1,3072</text:p>
          </table:table-cell>
          <table:table-cell office:value-type="float" office:value="1.20474557" table:style-name="ce37">
            <text:p>1,2047</text:p>
          </table:table-cell>
          <table:table-cell office:value-type="float" office:value="1.2063774899999999" table:style-name="ce37">
            <text:p>1,2064</text:p>
          </table:table-cell>
          <table:table-cell office:value-type="float" office:value="1.1019814100000001" table:style-name="ce37">
            <text:p>1,1020</text:p>
          </table:table-cell>
          <table:table-cell office:value-type="float" office:value="0.98648331" table:style-name="ce37">
            <text:p>0,9865</text:p>
          </table:table-cell>
          <table:table-cell office:value-type="float" office:value="0.76895396000000005" table:style-name="ce37">
            <text:p>0,7690</text:p>
          </table:table-cell>
          <table:table-cell office:value-type="float" office:value="0.73363166000000002" table:style-name="ce37">
            <text:p>0,7336</text:p>
          </table:table-cell>
          <table:table-cell office:value-type="float" office:value="0.53280139000000004" table:style-name="ce37">
            <text:p>0,5328</text:p>
          </table:table-cell>
          <table:table-cell office:value-type="float" office:value="0.53454124999999997" table:style-name="ce37">
            <text:p>0,5345</text:p>
          </table:table-cell>
          <table:table-cell office:value-type="float" office:value="0.48945779" table:style-name="ce37">
            <text:p>0,4895</text:p>
          </table:table-cell>
          <table:table-cell office:value-type="float" office:value="0.77082698999999999" table:style-name="ce37">
            <text:p>0,7708</text:p>
          </table:table-cell>
          <table:table-cell office:value-type="float" office:value="1.56247414" table:style-name="ce37">
            <text:p>1,5625</text:p>
          </table:table-cell>
          <table:table-cell office:value-type="float" office:value="0.94209368000000004" table:style-name="ce37">
            <text:p>0,9421</text:p>
          </table:table-cell>
          <table:table-cell office:value-type="float" office:value="1.0000947099999999" table:style-name="ce37">
            <text:p>1,0001</text:p>
          </table:table-cell>
          <table:table-cell office:value-type="float" office:value="0.61194238000000001" table:style-name="ce37">
            <text:p>0,6119</text:p>
          </table:table-cell>
          <table:table-cell office:value-type="float" office:value="0.91224371000000004" table:style-name="ce37">
            <text:p>0,9122</text:p>
          </table:table-cell>
          <table:table-cell office:value-type="float" office:value="1.08606863" table:style-name="ce37">
            <text:p>1,0861</text:p>
          </table:table-cell>
          <table:table-cell office:value-type="float" office:value="0.67656972000000004" table:style-name="ce37">
            <text:p>0,6766</text:p>
          </table:table-cell>
          <table:table-cell office:value-type="float" office:value="0.64273175999999999" table:style-name="ce37">
            <text:p>0,6427</text:p>
          </table:table-cell>
          <table:table-cell office:value-type="float" office:value="0.70797664999999999" table:style-name="ce37">
            <text:p>0,7080</text:p>
          </table:table-cell>
          <table:table-cell office:value-type="float" office:value="1.0538465100000001" table:style-name="ce37">
            <text:p>1,0538</text:p>
          </table:table-cell>
          <table:table-cell office:value-type="float" office:value="0.74556617000000003" table:style-name="ce37">
            <text:p>0,7456</text:p>
          </table:table-cell>
          <table:table-cell office:value-type="float" office:value="1.0989813500000001" table:style-name="ce37">
            <text:p>1,0990</text:p>
          </table:table-cell>
          <table:table-cell office:value-type="float" office:value="0.66773780999999999" table:style-name="ce37">
            <text:p>0,6677</text:p>
          </table:table-cell>
          <table:table-cell office:value-type="float" office:value="0.97964653000000002" table:style-name="ce38">
            <text:p>0,9796</text:p>
          </table:table-cell>
          <table:table-cell office:value-type="float" office:value="3.71096805" table:style-name="ce37">
            <text:p>3,7110</text:p>
          </table:table-cell>
          <table:table-cell office:value-type="float" office:value="3.6354369900000001" table:style-name="ce37">
            <text:p>3,635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121 Time</text:p>
          </table:table-cell>
          <table:table-cell office:value-type="float" office:value="1.19548918" table:style-name="ce34">
            <text:p>1,1955</text:p>
          </table:table-cell>
          <table:table-cell office:value-type="float" office:value="1.2101533200000001" table:style-name="ce34">
            <text:p>1,2102</text:p>
          </table:table-cell>
          <table:table-cell office:value-type="float" office:value="1.2133944400000001" table:style-name="ce34">
            <text:p>1,2134</text:p>
          </table:table-cell>
          <table:table-cell office:value-type="float" office:value="1.06623132" table:style-name="ce34">
            <text:p>1,0662</text:p>
          </table:table-cell>
          <table:table-cell office:value-type="float" office:value="0.97629812000000005" table:style-name="ce34">
            <text:p>0,9763</text:p>
          </table:table-cell>
          <table:table-cell office:value-type="float" office:value="0.80883435999999997" table:style-name="ce34">
            <text:p>0,8088</text:p>
          </table:table-cell>
          <table:table-cell office:value-type="float" office:value="0.84631672999999996" table:style-name="ce34">
            <text:p>0,8463</text:p>
          </table:table-cell>
          <table:table-cell office:value-type="float" office:value="0.69606321000000004" table:style-name="ce34">
            <text:p>0,6961</text:p>
          </table:table-cell>
          <table:table-cell office:value-type="float" office:value="0.55665388999999998" table:style-name="ce34">
            <text:p>0,5567</text:p>
          </table:table-cell>
          <table:table-cell office:value-type="float" office:value="0.52469357000000005" table:style-name="ce34">
            <text:p>0,5247</text:p>
          </table:table-cell>
          <table:table-cell office:value-type="float" office:value="0.69021288000000003" table:style-name="ce34">
            <text:p>0,6902</text:p>
          </table:table-cell>
          <table:table-cell office:value-type="float" office:value="1.3710340599999999" table:style-name="ce34">
            <text:p>1,3710</text:p>
          </table:table-cell>
          <table:table-cell office:value-type="float" office:value="0.81431211000000003" table:style-name="ce34">
            <text:p>0,8143</text:p>
          </table:table-cell>
          <table:table-cell office:value-type="float" office:value="0.81398766" table:style-name="ce34">
            <text:p>0,8140</text:p>
          </table:table-cell>
          <table:table-cell office:value-type="float" office:value="0.64731413999999998" table:style-name="ce34">
            <text:p>0,6473</text:p>
          </table:table-cell>
          <table:table-cell office:value-type="float" office:value="0.87124696000000001" table:style-name="ce34">
            <text:p>0,8712</text:p>
          </table:table-cell>
          <table:table-cell office:value-type="float" office:value="0.99650972999999998" table:style-name="ce34">
            <text:p>0,9965</text:p>
          </table:table-cell>
          <table:table-cell office:value-type="float" office:value="0.81026951000000003" table:style-name="ce34">
            <text:p>0,8103</text:p>
          </table:table-cell>
          <table:table-cell office:value-type="float" office:value="0.62150505" table:style-name="ce34">
            <text:p>0,6215</text:p>
          </table:table-cell>
          <table:table-cell office:value-type="float" office:value="0.84379713999999995" table:style-name="ce34">
            <text:p>0,8438</text:p>
          </table:table-cell>
          <table:table-cell office:value-type="float" office:value="1.03887971" table:style-name="ce34">
            <text:p>1,0389</text:p>
          </table:table-cell>
          <table:table-cell office:value-type="float" office:value="0.80445186000000002" table:style-name="ce34">
            <text:p>0,8045</text:p>
          </table:table-cell>
          <table:table-cell office:value-type="float" office:value="1.0348051" table:style-name="ce34">
            <text:p>1,0348</text:p>
          </table:table-cell>
          <table:table-cell office:value-type="float" office:value="0.83702175000000001" table:style-name="ce34">
            <text:p>0,8370</text:p>
          </table:table-cell>
          <table:table-cell office:value-type="float" office:value="0.99155501000000001" table:style-name="ce35">
            <text:p>0,9916</text:p>
          </table:table-cell>
          <table:table-cell office:value-type="float" office:value="3.57360707" table:style-name="ce34">
            <text:p>3,5736</text:p>
          </table:table-cell>
          <table:table-cell office:value-type="float" office:value="3.54342801" table:style-name="ce34">
            <text:p>3,543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122 Gjesdal</text:p>
          </table:table-cell>
          <table:table-cell office:value-type="float" office:value="1.17151209" table:style-name="ce34">
            <text:p>1,1715</text:p>
          </table:table-cell>
          <table:table-cell office:value-type="float" office:value="1.33778365" table:style-name="ce34">
            <text:p>1,3378</text:p>
          </table:table-cell>
          <table:table-cell office:value-type="float" office:value="1.31461614" table:style-name="ce34">
            <text:p>1,3146</text:p>
          </table:table-cell>
          <table:table-cell office:value-type="float" office:value="1.05186654" table:style-name="ce34">
            <text:p>1,0519</text:p>
          </table:table-cell>
          <table:table-cell office:value-type="float" office:value="0.99030834999999995" table:style-name="ce34">
            <text:p>0,9903</text:p>
          </table:table-cell>
          <table:table-cell office:value-type="float" office:value="0.7079915" table:style-name="ce34">
            <text:p>0,7080</text:p>
          </table:table-cell>
          <table:table-cell office:value-type="float" office:value="0.56628449000000003" table:style-name="ce34">
            <text:p>0,5663</text:p>
          </table:table-cell>
          <table:table-cell office:value-type="float" office:value="0.43602228999999998" table:style-name="ce34">
            <text:p>0,4360</text:p>
          </table:table-cell>
          <table:table-cell office:value-type="float" office:value="0.96510362000000005" table:style-name="ce34">
            <text:p>0,9651</text:p>
          </table:table-cell>
          <table:table-cell office:value-type="float" office:value="1.49430375" table:style-name="ce34">
            <text:p>1,4943</text:p>
          </table:table-cell>
          <table:table-cell office:value-type="float" office:value="1.23751561" table:style-name="ce34">
            <text:p>1,2375</text:p>
          </table:table-cell>
          <table:table-cell office:value-type="float" office:value="1.30086258" table:style-name="ce34">
            <text:p>1,3009</text:p>
          </table:table-cell>
          <table:table-cell office:value-type="float" office:value="1.2613757699999999" table:style-name="ce34">
            <text:p>1,2614</text:p>
          </table:table-cell>
          <table:table-cell office:value-type="float" office:value="0.98385376000000002" table:style-name="ce34">
            <text:p>0,9839</text:p>
          </table:table-cell>
          <table:table-cell office:value-type="float" office:value="0.54399215000000001" table:style-name="ce34">
            <text:p>0,5440</text:p>
          </table:table-cell>
          <table:table-cell office:value-type="float" office:value="1.0355870899999999" table:style-name="ce34">
            <text:p>1,0356</text:p>
          </table:table-cell>
          <table:table-cell office:value-type="float" office:value="0.89658589" table:style-name="ce34">
            <text:p>0,8966</text:p>
          </table:table-cell>
          <table:table-cell office:value-type="float" office:value="0.66455209000000004" table:style-name="ce34">
            <text:p>0,6646</text:p>
          </table:table-cell>
          <table:table-cell office:value-type="float" office:value="0.87458524999999998" table:style-name="ce34">
            <text:p>0,8746</text:p>
          </table:table-cell>
          <table:table-cell office:value-type="float" office:value="0.68328862000000001" table:style-name="ce34">
            <text:p>0,6833</text:p>
          </table:table-cell>
          <table:table-cell office:value-type="float" office:value="0.88786792000000003" table:style-name="ce34">
            <text:p>0,8879</text:p>
          </table:table-cell>
          <table:table-cell office:value-type="float" office:value="0.82184482999999997" table:style-name="ce34">
            <text:p>0,8218</text:p>
          </table:table-cell>
          <table:table-cell office:value-type="float" office:value="0.99104632000000004" table:style-name="ce34">
            <text:p>0,9910</text:p>
          </table:table-cell>
          <table:table-cell office:value-type="float" office:value="0.67096999000000002" table:style-name="ce34">
            <text:p>0,6710</text:p>
          </table:table-cell>
          <table:table-cell office:value-type="float" office:value="1.0258706099999999" table:style-name="ce35">
            <text:p>1,0259</text:p>
          </table:table-cell>
          <table:table-cell office:value-type="float" office:value="2.2429456700000001" table:style-name="ce34">
            <text:p>2,2429</text:p>
          </table:table-cell>
          <table:table-cell office:value-type="float" office:value="2.3009720499999999" table:style-name="ce34">
            <text:p>2,3010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124 Sola</text:p>
          </table:table-cell>
          <table:table-cell office:value-type="float" office:value="1.2053191299999999" table:style-name="ce37">
            <text:p>1,2053</text:p>
          </table:table-cell>
          <table:table-cell office:value-type="float" office:value="1.2556031299999999" table:style-name="ce37">
            <text:p>1,2556</text:p>
          </table:table-cell>
          <table:table-cell office:value-type="float" office:value="1.1700526600000001" table:style-name="ce37">
            <text:p>1,1701</text:p>
          </table:table-cell>
          <table:table-cell office:value-type="float" office:value="1.0165324499999999" table:style-name="ce37">
            <text:p>1,0165</text:p>
          </table:table-cell>
          <table:table-cell office:value-type="float" office:value="1.00958142" table:style-name="ce37">
            <text:p>1,0096</text:p>
          </table:table-cell>
          <table:table-cell office:value-type="float" office:value="0.72973295000000005" table:style-name="ce37">
            <text:p>0,7297</text:p>
          </table:table-cell>
          <table:table-cell office:value-type="float" office:value="0.77813312999999995" table:style-name="ce37">
            <text:p>0,7781</text:p>
          </table:table-cell>
          <table:table-cell office:value-type="float" office:value="0.64397210999999999" table:style-name="ce37">
            <text:p>0,6440</text:p>
          </table:table-cell>
          <table:table-cell office:value-type="float" office:value="0.39786788000000001" table:style-name="ce37">
            <text:p>0,3979</text:p>
          </table:table-cell>
          <table:table-cell office:value-type="float" office:value="0.36733396000000001" table:style-name="ce37">
            <text:p>0,3673</text:p>
          </table:table-cell>
          <table:table-cell office:value-type="float" office:value="0.99088169999999998" table:style-name="ce37">
            <text:p>0,9909</text:p>
          </table:table-cell>
          <table:table-cell office:value-type="float" office:value="0.61328379" table:style-name="ce37">
            <text:p>0,6133</text:p>
          </table:table-cell>
          <table:table-cell office:value-type="float" office:value="1.56605909" table:style-name="ce37">
            <text:p>1,5661</text:p>
          </table:table-cell>
          <table:table-cell office:value-type="float" office:value="0.90753037999999997" table:style-name="ce37">
            <text:p>0,9075</text:p>
          </table:table-cell>
          <table:table-cell office:value-type="float" office:value="0.61688686999999998" table:style-name="ce37">
            <text:p>0,6169</text:p>
          </table:table-cell>
          <table:table-cell office:value-type="float" office:value="0.88455662000000002" table:style-name="ce37">
            <text:p>0,8846</text:p>
          </table:table-cell>
          <table:table-cell office:value-type="float" office:value="0.71855930999999995" table:style-name="ce37">
            <text:p>0,7186</text:p>
          </table:table-cell>
          <table:table-cell office:value-type="float" office:value="0.58754824000000005" table:style-name="ce37">
            <text:p>0,5875</text:p>
          </table:table-cell>
          <table:table-cell office:value-type="float" office:value="0.89472147000000002" table:style-name="ce37">
            <text:p>0,8947</text:p>
          </table:table-cell>
          <table:table-cell office:value-type="float" office:value="0.78178440000000005" table:style-name="ce37">
            <text:p>0,7818</text:p>
          </table:table-cell>
          <table:table-cell office:value-type="float" office:value="0.87908980000000003" table:style-name="ce37">
            <text:p>0,8791</text:p>
          </table:table-cell>
          <table:table-cell office:value-type="float" office:value="0.89030492999999999" table:style-name="ce37">
            <text:p>0,8903</text:p>
          </table:table-cell>
          <table:table-cell office:value-type="float" office:value="1.1748814299999999" table:style-name="ce37">
            <text:p>1,1749</text:p>
          </table:table-cell>
          <table:table-cell office:value-type="float" office:value="1.00591641" table:style-name="ce37">
            <text:p>1,0059</text:p>
          </table:table-cell>
          <table:table-cell office:value-type="float" office:value="0.98444646999999996" table:style-name="ce38">
            <text:p>0,9844</text:p>
          </table:table-cell>
          <table:table-cell office:value-type="float" office:value="5.0842076499999997" table:style-name="ce37">
            <text:p>5,0842</text:p>
          </table:table-cell>
          <table:table-cell office:value-type="float" office:value="5.0051303000000003" table:style-name="ce37">
            <text:p>5,005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127 Randaberg</text:p>
          </table:table-cell>
          <table:table-cell office:value-type="float" office:value="0.96757282" table:style-name="ce34">
            <text:p>0,9676</text:p>
          </table:table-cell>
          <table:table-cell office:value-type="float" office:value="1.20114572" table:style-name="ce34">
            <text:p>1,2011</text:p>
          </table:table-cell>
          <table:table-cell office:value-type="float" office:value="1.16305418" table:style-name="ce34">
            <text:p>1,1631</text:p>
          </table:table-cell>
          <table:table-cell office:value-type="float" office:value="1.1486326" table:style-name="ce34">
            <text:p>1,1486</text:p>
          </table:table-cell>
          <table:table-cell office:value-type="float" office:value="0.96727364000000005" table:style-name="ce34">
            <text:p>0,9673</text:p>
          </table:table-cell>
          <table:table-cell office:value-type="float" office:value="0.83473653999999997" table:style-name="ce34">
            <text:p>0,8347</text:p>
          </table:table-cell>
          <table:table-cell office:value-type="float" office:value="0.99023700999999997" table:style-name="ce34">
            <text:p>0,9902</text:p>
          </table:table-cell>
          <table:table-cell office:value-type="float" office:value="0.82701743000000005" table:style-name="ce34">
            <text:p>0,8270</text:p>
          </table:table-cell>
          <table:table-cell office:value-type="float" office:value="0.94172745000000002" table:style-name="ce34">
            <text:p>0,9417</text:p>
          </table:table-cell>
          <table:table-cell office:value-type="float" office:value="0.14703258999999999" table:style-name="ce34">
            <text:p>0,1470</text:p>
          </table:table-cell>
          <table:table-cell office:value-type="float" office:value="0.76016766000000002" table:style-name="ce34">
            <text:p>0,7602</text:p>
          </table:table-cell>
          <table:table-cell office:value-type="float" office:value="0.69315331000000002" table:style-name="ce34">
            <text:p>0,6932</text:p>
          </table:table-cell>
          <table:table-cell office:value-type="float" office:value="1.15039673" table:style-name="ce34">
            <text:p>1,1504</text:p>
          </table:table-cell>
          <table:table-cell office:value-type="float" office:value="0.83271399000000002" table:style-name="ce34">
            <text:p>0,8327</text:p>
          </table:table-cell>
          <table:table-cell office:value-type="float" office:value="0.6114636" table:style-name="ce34">
            <text:p>0,6115</text:p>
          </table:table-cell>
          <table:table-cell office:value-type="float" office:value="0.78538666000000001" table:style-name="ce34">
            <text:p>0,7854</text:p>
          </table:table-cell>
          <table:table-cell office:value-type="float" office:value="0.85063719999999998" table:style-name="ce34">
            <text:p>0,8506</text:p>
          </table:table-cell>
          <table:table-cell office:value-type="float" office:value="0.66942376000000003" table:style-name="ce34">
            <text:p>0,6694</text:p>
          </table:table-cell>
          <table:table-cell office:value-type="float" office:value="0.68412978000000002" table:style-name="ce34">
            <text:p>0,6841</text:p>
          </table:table-cell>
          <table:table-cell office:value-type="float" office:value="0.67887887999999996" table:style-name="ce34">
            <text:p>0,6789</text:p>
          </table:table-cell>
          <table:table-cell office:value-type="float" office:value="0.99600601" table:style-name="ce34">
            <text:p>0,9960</text:p>
          </table:table-cell>
          <table:table-cell office:value-type="float" office:value="0.90586745000000002" table:style-name="ce34">
            <text:p>0,9059</text:p>
          </table:table-cell>
          <table:table-cell office:value-type="float" office:value="0.85629895" table:style-name="ce34">
            <text:p>0,8563</text:p>
          </table:table-cell>
          <table:table-cell office:value-type="float" office:value="0.87560519000000003" table:style-name="ce34">
            <text:p>0,8756</text:p>
          </table:table-cell>
          <table:table-cell office:value-type="float" office:value="0.98734759999999999" table:style-name="ce35">
            <text:p>0,9873</text:p>
          </table:table-cell>
          <table:table-cell office:value-type="float" office:value="2.1079912799999998" table:style-name="ce34">
            <text:p>2,1080</text:p>
          </table:table-cell>
          <table:table-cell office:value-type="float" office:value="2.08132012" table:style-name="ce34">
            <text:p>2,081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130 Strand</text:p>
          </table:table-cell>
          <table:table-cell office:value-type="float" office:value="1.19607313" table:style-name="ce34">
            <text:p>1,1961</text:p>
          </table:table-cell>
          <table:table-cell office:value-type="float" office:value="1.1491944300000001" table:style-name="ce34">
            <text:p>1,1492</text:p>
          </table:table-cell>
          <table:table-cell office:value-type="float" office:value="1.21607132" table:style-name="ce34">
            <text:p>1,2161</text:p>
          </table:table-cell>
          <table:table-cell office:value-type="float" office:value="1.1327220099999999" table:style-name="ce34">
            <text:p>1,1327</text:p>
          </table:table-cell>
          <table:table-cell office:value-type="float" office:value="0.94056090000000003" table:style-name="ce34">
            <text:p>0,9406</text:p>
          </table:table-cell>
          <table:table-cell office:value-type="float" office:value="0.89897201000000004" table:style-name="ce34">
            <text:p>0,8990</text:p>
          </table:table-cell>
          <table:table-cell office:value-type="float" office:value="0.98667857999999997" table:style-name="ce34">
            <text:p>0,9867</text:p>
          </table:table-cell>
          <table:table-cell office:value-type="float" office:value="0.91388181000000002" table:style-name="ce34">
            <text:p>0,9139</text:p>
          </table:table-cell>
          <table:table-cell office:value-type="float" office:value="0.86312650000000002" table:style-name="ce34">
            <text:p>0,8631</text:p>
          </table:table-cell>
          <table:table-cell office:value-type="float" office:value="0.59581967000000002" table:style-name="ce34">
            <text:p>0,5958</text:p>
          </table:table-cell>
          <table:table-cell office:value-type="float" office:value="0.93933736000000001" table:style-name="ce34">
            <text:p>0,9393</text:p>
          </table:table-cell>
          <table:table-cell office:value-type="float" office:value="1.3615074199999999" table:style-name="ce34">
            <text:p>1,3615</text:p>
          </table:table-cell>
          <table:table-cell office:value-type="float" office:value="0.95967528000000002" table:style-name="ce34">
            <text:p>0,9597</text:p>
          </table:table-cell>
          <table:table-cell office:value-type="float" office:value="1.19084637" table:style-name="ce34">
            <text:p>1,1908</text:p>
          </table:table-cell>
          <table:table-cell office:value-type="float" office:value="0.76930741999999996" table:style-name="ce34">
            <text:p>0,7693</text:p>
          </table:table-cell>
          <table:table-cell office:value-type="float" office:value="0.88009163999999995" table:style-name="ce34">
            <text:p>0,8801</text:p>
          </table:table-cell>
          <table:table-cell office:value-type="float" office:value="1.02565598" table:style-name="ce34">
            <text:p>1,0257</text:p>
          </table:table-cell>
          <table:table-cell office:value-type="float" office:value="0.54768795000000003" table:style-name="ce34">
            <text:p>0,5477</text:p>
          </table:table-cell>
          <table:table-cell office:value-type="float" office:value="0.73837980000000003" table:style-name="ce34">
            <text:p>0,7384</text:p>
          </table:table-cell>
          <table:table-cell office:value-type="float" office:value="0.75452618999999999" table:style-name="ce34">
            <text:p>0,7545</text:p>
          </table:table-cell>
          <table:table-cell office:value-type="float" office:value="1.2653191500000001" table:style-name="ce34">
            <text:p>1,2653</text:p>
          </table:table-cell>
          <table:table-cell office:value-type="float" office:value="0.85877722000000001" table:style-name="ce34">
            <text:p>0,8588</text:p>
          </table:table-cell>
          <table:table-cell office:value-type="float" office:value="0.99464580999999996" table:style-name="ce34">
            <text:p>0,9946</text:p>
          </table:table-cell>
          <table:table-cell office:value-type="float" office:value="0.68340321000000004" table:style-name="ce34">
            <text:p>0,6834</text:p>
          </table:table-cell>
          <table:table-cell office:value-type="float" office:value="1.0387218" table:style-name="ce35">
            <text:p>1,0387</text:p>
          </table:table-cell>
          <table:table-cell office:value-type="float" office:value="2.4426929799999999" table:style-name="ce34">
            <text:p>2,4427</text:p>
          </table:table-cell>
          <table:table-cell office:value-type="float" office:value="2.5372784500000001" table:style-name="ce34">
            <text:p>2,5373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133 Hjelmeland</text:p>
          </table:table-cell>
          <table:table-cell office:value-type="float" office:value="0.96932640999999997" table:style-name="ce37">
            <text:p>0,9693</text:p>
          </table:table-cell>
          <table:table-cell office:value-type="float" office:value="0.94337225000000002" table:style-name="ce37">
            <text:p>0,9434</text:p>
          </table:table-cell>
          <table:table-cell office:value-type="float" office:value="1.17710329" table:style-name="ce37">
            <text:p>1,1771</text:p>
          </table:table-cell>
          <table:table-cell office:value-type="float" office:value="1.0797974800000001" table:style-name="ce37">
            <text:p>1,0798</text:p>
          </table:table-cell>
          <table:table-cell office:value-type="float" office:value="0.89255711999999998" table:style-name="ce37">
            <text:p>0,8926</text:p>
          </table:table-cell>
          <table:table-cell office:value-type="float" office:value="1.2286233799999999" table:style-name="ce37">
            <text:p>1,2286</text:p>
          </table:table-cell>
          <table:table-cell office:value-type="float" office:value="1.2961227799999999" table:style-name="ce37">
            <text:p>1,2961</text:p>
          </table:table-cell>
          <table:table-cell office:value-type="float" office:value="1.0318058800000001" table:style-name="ce37">
            <text:p>1,0318</text:p>
          </table:table-cell>
          <table:table-cell office:value-type="float" office:value="7.6834660299999999" table:style-name="ce37">
            <text:p>7,6835</text:p>
          </table:table-cell>
          <table:table-cell office:value-type="float" office:value="2.8140252299999999" table:style-name="ce37">
            <text:p>2,8140</text:p>
          </table:table-cell>
          <table:table-cell office:value-type="float" office:value="2.8630612200000001" table:style-name="ce37">
            <text:p>2,8631</text:p>
          </table:table-cell>
          <table:table-cell office:value-type="float" office:value="8.5099944799999996" table:style-name="ce37">
            <text:p>8,5100</text:p>
          </table:table-cell>
          <table:table-cell office:value-type="float" office:value="2.0041656099999998" table:style-name="ce37">
            <text:p>2,0042</text:p>
          </table:table-cell>
          <table:table-cell office:value-type="float" office:value="0.63496300000000006" table:style-name="ce37">
            <text:p>0,6350</text:p>
          </table:table-cell>
          <table:table-cell office:value-type="float" office:value="1.1616474400000001" table:style-name="ce37">
            <text:p>1,1616</text:p>
          </table:table-cell>
          <table:table-cell office:value-type="float" office:value="0.93853523000000005" table:style-name="ce37">
            <text:p>0,9385</text:p>
          </table:table-cell>
          <table:table-cell office:value-type="float" office:value="0.81331313999999999" table:style-name="ce37">
            <text:p>0,8133</text:p>
          </table:table-cell>
          <table:table-cell office:value-type="float" office:value="0.63161811999999995" table:style-name="ce37">
            <text:p>0,6316</text:p>
          </table:table-cell>
          <table:table-cell office:value-type="float" office:value="0.45493212999999999" table:style-name="ce37">
            <text:p>0,4549</text:p>
          </table:table-cell>
          <table:table-cell office:value-type="float" office:value="0.75177139000000004" table:style-name="ce37">
            <text:p>0,7518</text:p>
          </table:table-cell>
          <table:table-cell office:value-type="float" office:value="0.45633800000000002" table:style-name="ce37">
            <text:p>0,4563</text:p>
          </table:table-cell>
          <table:table-cell office:value-type="float" office:value="1.0588049100000001" table:style-name="ce37">
            <text:p>1,0588</text:p>
          </table:table-cell>
          <table:table-cell office:value-type="float" office:value="1.3381860000000001" table:style-name="ce37">
            <text:p>1,3382</text:p>
          </table:table-cell>
          <table:table-cell office:value-type="float" office:value="0.73607913999999997" table:style-name="ce37">
            <text:p>0,7361</text:p>
          </table:table-cell>
          <table:table-cell office:value-type="float" office:value="1.1965096399999999" table:style-name="ce38">
            <text:p>1,1965</text:p>
          </table:table-cell>
          <table:table-cell office:value-type="float" office:value="0.47391390999999999" table:style-name="ce37">
            <text:p>0,4739</text:p>
          </table:table-cell>
          <table:table-cell office:value-type="float" office:value="0.56704255999999997" table:style-name="ce37">
            <text:p>0,567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134 Suldal</text:p>
          </table:table-cell>
          <table:table-cell office:value-type="float" office:value="0.82064548000000004" table:style-name="ce34">
            <text:p>0,8206</text:p>
          </table:table-cell>
          <table:table-cell office:value-type="float" office:value="1.1397414800000001" table:style-name="ce34">
            <text:p>1,1397</text:p>
          </table:table-cell>
          <table:table-cell office:value-type="float" office:value="1.1232315799999999" table:style-name="ce34">
            <text:p>1,1232</text:p>
          </table:table-cell>
          <table:table-cell office:value-type="float" office:value="1.0301943499999999" table:style-name="ce34">
            <text:p>1,0302</text:p>
          </table:table-cell>
          <table:table-cell office:value-type="float" office:value="0.89182614999999998" table:style-name="ce34">
            <text:p>0,8918</text:p>
          </table:table-cell>
          <table:table-cell office:value-type="float" office:value="1.25990241" table:style-name="ce34">
            <text:p>1,2599</text:p>
          </table:table-cell>
          <table:table-cell office:value-type="float" office:value="1.3284696300000001" table:style-name="ce34">
            <text:p>1,3285</text:p>
          </table:table-cell>
          <table:table-cell office:value-type="float" office:value="1.11528761" table:style-name="ce34">
            <text:p>1,1153</text:p>
          </table:table-cell>
          <table:table-cell office:value-type="float" office:value="5.1626438400000003" table:style-name="ce34">
            <text:p>5,1626</text:p>
          </table:table-cell>
          <table:table-cell office:value-type="float" office:value="4.7311345999999999" table:style-name="ce34">
            <text:p>4,7311</text:p>
          </table:table-cell>
          <table:table-cell office:value-type="float" office:value="3.4182720899999999" table:style-name="ce34">
            <text:p>3,4183</text:p>
          </table:table-cell>
          <table:table-cell office:value-type="float" office:value="6.43771454" table:style-name="ce34">
            <text:p>6,4377</text:p>
          </table:table-cell>
          <table:table-cell office:value-type="float" office:value="1.1460688999999999" table:style-name="ce34">
            <text:p>1,1461</text:p>
          </table:table-cell>
          <table:table-cell office:value-type="float" office:value="0.99549754999999995" table:style-name="ce34">
            <text:p>0,9955</text:p>
          </table:table-cell>
          <table:table-cell office:value-type="float" office:value="1.0319500800000001" table:style-name="ce34">
            <text:p>1,0320</text:p>
          </table:table-cell>
          <table:table-cell office:value-type="float" office:value="1.0510280700000001" table:style-name="ce34">
            <text:p>1,0510</text:p>
          </table:table-cell>
          <table:table-cell office:value-type="float" office:value="0.86723700999999997" table:style-name="ce34">
            <text:p>0,8672</text:p>
          </table:table-cell>
          <table:table-cell office:value-type="float" office:value="0.62359982000000003" table:style-name="ce34">
            <text:p>0,6236</text:p>
          </table:table-cell>
          <table:table-cell office:value-type="float" office:value="0.19190615" table:style-name="ce34">
            <text:p>0,1919</text:p>
          </table:table-cell>
          <table:table-cell office:value-type="float" office:value="0.76474569999999997" table:style-name="ce34">
            <text:p>0,7647</text:p>
          </table:table-cell>
          <table:table-cell office:value-type="float" office:value="0.56213815" table:style-name="ce34">
            <text:p>0,5621</text:p>
          </table:table-cell>
          <table:table-cell office:value-type="float" office:value="0.72624938999999999" table:style-name="ce34">
            <text:p>0,7262</text:p>
          </table:table-cell>
          <table:table-cell office:value-type="float" office:value="0.51184615" table:style-name="ce34">
            <text:p>0,5118</text:p>
          </table:table-cell>
          <table:table-cell office:value-type="float" office:value="0.70113349999999997" table:style-name="ce34">
            <text:p>0,7011</text:p>
          </table:table-cell>
          <table:table-cell office:value-type="float" office:value="1.1874600500000001" table:style-name="ce35">
            <text:p>1,1875</text:p>
          </table:table-cell>
          <table:table-cell office:value-type="float" office:value="0.70531717999999999" table:style-name="ce34">
            <text:p>0,7053</text:p>
          </table:table-cell>
          <table:table-cell office:value-type="float" office:value="0.83753597999999996" table:style-name="ce34">
            <text:p>0,837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135 Sauda</text:p>
          </table:table-cell>
          <table:table-cell office:value-type="float" office:value="0.84247629000000002" table:style-name="ce34">
            <text:p>0,8425</text:p>
          </table:table-cell>
          <table:table-cell office:value-type="float" office:value="0.95220316999999999" table:style-name="ce34">
            <text:p>0,9522</text:p>
          </table:table-cell>
          <table:table-cell office:value-type="float" office:value="1.0681326" table:style-name="ce34">
            <text:p>1,0681</text:p>
          </table:table-cell>
          <table:table-cell office:value-type="float" office:value="0.92070960999999996" table:style-name="ce34">
            <text:p>0,9207</text:p>
          </table:table-cell>
          <table:table-cell office:value-type="float" office:value="0.93923367000000002" table:style-name="ce34">
            <text:p>0,9392</text:p>
          </table:table-cell>
          <table:table-cell office:value-type="float" office:value="1.1231982" table:style-name="ce34">
            <text:p>1,1232</text:p>
          </table:table-cell>
          <table:table-cell office:value-type="float" office:value="1.4753940000000001" table:style-name="ce34">
            <text:p>1,4754</text:p>
          </table:table-cell>
          <table:table-cell office:value-type="float" office:value="1.8735651600000001" table:style-name="ce34">
            <text:p>1,8736</text:p>
          </table:table-cell>
          <table:table-cell office:value-type="float" office:value="2.9878091800000002" table:style-name="ce34">
            <text:p>2,9878</text:p>
          </table:table-cell>
          <table:table-cell office:value-type="float" office:value="0.57681970000000005" table:style-name="ce34">
            <text:p>0,5768</text:p>
          </table:table-cell>
          <table:table-cell office:value-type="float" office:value="0.77833867999999995" table:style-name="ce34">
            <text:p>0,7783</text:p>
          </table:table-cell>
          <table:table-cell office:value-type="float" office:value="1.68078039" table:style-name="ce34">
            <text:p>1,6808</text:p>
          </table:table-cell>
          <table:table-cell office:value-type="float" office:value="1.2032965499999999" table:style-name="ce34">
            <text:p>1,2033</text:p>
          </table:table-cell>
          <table:table-cell office:value-type="float" office:value="1.4931522699999999" table:style-name="ce34">
            <text:p>1,4932</text:p>
          </table:table-cell>
          <table:table-cell office:value-type="float" office:value="1.2481681899999999" table:style-name="ce34">
            <text:p>1,2482</text:p>
          </table:table-cell>
          <table:table-cell office:value-type="float" office:value="1.1476503600000001" table:style-name="ce34">
            <text:p>1,1477</text:p>
          </table:table-cell>
          <table:table-cell office:value-type="float" office:value="0.90804686999999995" table:style-name="ce34">
            <text:p>0,9080</text:p>
          </table:table-cell>
          <table:table-cell office:value-type="float" office:value="0.29099491999999999" table:style-name="ce34">
            <text:p>0,2910</text:p>
          </table:table-cell>
          <table:table-cell office:value-type="float" office:value="0.27438890999999999" table:style-name="ce34">
            <text:p>0,2744</text:p>
          </table:table-cell>
          <table:table-cell office:value-type="float" office:value="0.92914982000000002" table:style-name="ce34">
            <text:p>0,9291</text:p>
          </table:table-cell>
          <table:table-cell office:value-type="float" office:value="1.1374915400000001" table:style-name="ce34">
            <text:p>1,1375</text:p>
          </table:table-cell>
          <table:table-cell office:value-type="float" office:value="0.71375443999999999" table:style-name="ce34">
            <text:p>0,7138</text:p>
          </table:table-cell>
          <table:table-cell office:value-type="float" office:value="0.91087797000000004" table:style-name="ce34">
            <text:p>0,9109</text:p>
          </table:table-cell>
          <table:table-cell office:value-type="float" office:value="0.69396475000000002" table:style-name="ce34">
            <text:p>0,6940</text:p>
          </table:table-cell>
          <table:table-cell office:value-type="float" office:value="1.1282578000000001" table:style-name="ce35">
            <text:p>1,1283</text:p>
          </table:table-cell>
          <table:table-cell office:value-type="float" office:value="0.83971620999999996" table:style-name="ce34">
            <text:p>0,8397</text:p>
          </table:table-cell>
          <table:table-cell office:value-type="float" office:value="0.94741635999999996" table:style-name="ce34">
            <text:p>0,9474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144 Kvitsøy</text:p>
          </table:table-cell>
          <table:table-cell office:value-type="float" office:value="1.22425742" table:style-name="ce37">
            <text:p>1,2243</text:p>
          </table:table-cell>
          <table:table-cell office:value-type="float" office:value="0.79314322000000004" table:style-name="ce37">
            <text:p>0,7931</text:p>
          </table:table-cell>
          <table:table-cell office:value-type="float" office:value="0.92897430999999997" table:style-name="ce37">
            <text:p>0,9290</text:p>
          </table:table-cell>
          <table:table-cell office:value-type="float" office:value="1.22617778" table:style-name="ce37">
            <text:p>1,2262</text:p>
          </table:table-cell>
          <table:table-cell office:value-type="float" office:value="0.89090986000000005" table:style-name="ce37">
            <text:p>0,8909</text:p>
          </table:table-cell>
          <table:table-cell office:value-type="float" office:value="1.1837881800000001" table:style-name="ce37">
            <text:p>1,1838</text:p>
          </table:table-cell>
          <table:table-cell office:value-type="float" office:value="1.9208612199999999" table:style-name="ce37">
            <text:p>1,9209</text:p>
          </table:table-cell>
          <table:table-cell office:value-type="float" office:value="1.3075273000000001" table:style-name="ce37">
            <text:p>1,3075</text:p>
          </table:table-cell>
          <table:table-cell office:value-type="float" office:value="37.323857740000001" table:style-name="ce37">
            <text:p>37,3239</text:p>
          </table:table-cell>
          <table:table-cell office:value-type="float" office:value="0.18686944999999999" table:style-name="ce37">
            <text:p>0,1869</text:p>
          </table:table-cell>
          <table:table-cell office:value-type="float" office:value="0.50257492999999998" table:style-name="ce37">
            <text:p>0,5026</text:p>
          </table:table-cell>
          <table:table-cell office:value-type="float" office:value="2.4734631999999999" table:style-name="ce37">
            <text:p>2,4735</text:p>
          </table:table-cell>
          <table:table-cell office:value-type="float" office:value="0.82856215" table:style-name="ce37">
            <text:p>0,8286</text:p>
          </table:table-cell>
          <table:table-cell office:value-type="float" office:value="0.51407504000000004" table:style-name="ce37">
            <text:p>0,5141</text:p>
          </table:table-cell>
          <table:table-cell office:value-type="float" office:value="1.1394352299999999" table:style-name="ce37">
            <text:p>1,1394</text:p>
          </table:table-cell>
          <table:table-cell office:value-type="float" office:value="0.75985142000000006" table:style-name="ce37">
            <text:p>0,7599</text:p>
          </table:table-cell>
          <table:table-cell office:value-type="float" office:value="0.60121159000000002" table:style-name="ce37">
            <text:p>0,6012</text:p>
          </table:table-cell>
          <table:table-cell office:value-type="float" office:value="0.25046545999999997" table:style-name="ce37">
            <text:p>0,2505</text:p>
          </table:table-cell>
          <table:table-cell office:value-type="float" office:value="2.231437E-2" table:style-name="ce37">
            <text:p>0,0223</text:p>
          </table:table-cell>
          <table:table-cell office:value-type="float" office:value="0.67324952000000005" table:style-name="ce37">
            <text:p>0,6732</text:p>
          </table:table-cell>
          <table:table-cell office:value-type="float" office:value="0.64655099000000005" table:style-name="ce37">
            <text:p>0,6466</text:p>
          </table:table-cell>
          <table:table-cell office:value-type="float" office:value="0.10715292999999999" table:style-name="ce37">
            <text:p>0,1072</text:p>
          </table:table-cell>
          <table:table-cell office:value-type="float" office:value="1.47138601" table:style-name="ce37">
            <text:p>1,4714</text:p>
          </table:table-cell>
          <table:table-cell office:value-type="float" office:value="0.58909020999999995" table:style-name="ce37">
            <text:p>0,5891</text:p>
          </table:table-cell>
          <table:table-cell office:value-type="float" office:value="1.5394827799999999" table:style-name="ce38">
            <text:p>1,5395</text:p>
          </table:table-cell>
          <table:table-cell office:value-type="float" office:value="9.755962E-2" table:style-name="ce37">
            <text:p>0,0976</text:p>
          </table:table-cell>
          <table:table-cell office:value-type="float" office:value="0.15019136" table:style-name="ce37">
            <text:p>0,150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145 Bokn</text:p>
          </table:table-cell>
          <table:table-cell office:value-type="float" office:value="0.97990907000000005" table:style-name="ce34">
            <text:p>0,9799</text:p>
          </table:table-cell>
          <table:table-cell office:value-type="float" office:value="0.72819944000000003" table:style-name="ce34">
            <text:p>0,7282</text:p>
          </table:table-cell>
          <table:table-cell office:value-type="float" office:value="0.96074747000000005" table:style-name="ce34">
            <text:p>0,9607</text:p>
          </table:table-cell>
          <table:table-cell office:value-type="float" office:value="1.1396749399999999" table:style-name="ce34">
            <text:p>1,1397</text:p>
          </table:table-cell>
          <table:table-cell office:value-type="float" office:value="0.94721880000000003" table:style-name="ce34">
            <text:p>0,9472</text:p>
          </table:table-cell>
          <table:table-cell office:value-type="float" office:value="1.1170482799999999" table:style-name="ce34">
            <text:p>1,1170</text:p>
          </table:table-cell>
          <table:table-cell office:value-type="float" office:value="1.30635419" table:style-name="ce34">
            <text:p>1,3064</text:p>
          </table:table-cell>
          <table:table-cell office:value-type="float" office:value="2.2675449200000002" table:style-name="ce34">
            <text:p>2,2675</text:p>
          </table:table-cell>
          <table:table-cell office:value-type="float" office:value="20.662329809999999" table:style-name="ce34">
            <text:p>20,6623</text:p>
          </table:table-cell>
          <table:table-cell office:value-type="float" office:value="0.67011830999999999" table:style-name="ce34">
            <text:p>0,6701</text:p>
          </table:table-cell>
          <table:table-cell office:value-type="float" office:value="1.5479568100000001" table:style-name="ce34">
            <text:p>1,5480</text:p>
          </table:table-cell>
          <table:table-cell office:value-type="float" office:value="5.3659099399999999" table:style-name="ce34">
            <text:p>5,3659</text:p>
          </table:table-cell>
          <table:table-cell office:value-type="float" office:value="0.19017955" table:style-name="ce34">
            <text:p>0,1902</text:p>
          </table:table-cell>
          <table:table-cell office:value-type="float" office:value="0.94396358000000002" table:style-name="ce34">
            <text:p>0,9440</text:p>
          </table:table-cell>
          <table:table-cell office:value-type="float" office:value="1.09595255" table:style-name="ce34">
            <text:p>1,0960</text:p>
          </table:table-cell>
          <table:table-cell office:value-type="float" office:value="0.62011877000000004" table:style-name="ce34">
            <text:p>0,6201</text:p>
          </table:table-cell>
          <table:table-cell office:value-type="float" office:value="1.1565367799999999" table:style-name="ce34">
            <text:p>1,1565</text:p>
          </table:table-cell>
          <table:table-cell office:value-type="float" office:value="0" table:style-name="ce34">
            <text:p>0,0000</text:p>
          </table:table-cell>
          <table:table-cell office:value-type="float" office:value="0.15507457999999999" table:style-name="ce34">
            <text:p>0,1551</text:p>
          </table:table-cell>
          <table:table-cell office:value-type="float" office:value="0.69929045999999995" table:style-name="ce34">
            <text:p>0,6993</text:p>
          </table:table-cell>
          <table:table-cell office:value-type="float" office:value="0.56534324000000002" table:style-name="ce34">
            <text:p>0,5653</text:p>
          </table:table-cell>
          <table:table-cell office:value-type="float" office:value="0.48096442" table:style-name="ce34">
            <text:p>0,4810</text:p>
          </table:table-cell>
          <table:table-cell office:value-type="float" office:value="1.2232190199999999" table:style-name="ce34">
            <text:p>1,2232</text:p>
          </table:table-cell>
          <table:table-cell office:value-type="float" office:value="0.53246926000000006" table:style-name="ce34">
            <text:p>0,5325</text:p>
          </table:table-cell>
          <table:table-cell office:value-type="float" office:value="1.2930321499999999" table:style-name="ce35">
            <text:p>1,2930</text:p>
          </table:table-cell>
          <table:table-cell office:value-type="float" office:value="0.15939058" table:style-name="ce34">
            <text:p>0,1594</text:p>
          </table:table-cell>
          <table:table-cell office:value-type="float" office:value="0.20609714000000001" table:style-name="ce34">
            <text:p>0,206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146 Tysvær</text:p>
          </table:table-cell>
          <table:table-cell office:value-type="float" office:value="1.1698227999999999" table:style-name="ce34">
            <text:p>1,1698</text:p>
          </table:table-cell>
          <table:table-cell office:value-type="float" office:value="1.1975982300000001" table:style-name="ce34">
            <text:p>1,1976</text:p>
          </table:table-cell>
          <table:table-cell office:value-type="float" office:value="1.26407099" table:style-name="ce34">
            <text:p>1,2641</text:p>
          </table:table-cell>
          <table:table-cell office:value-type="float" office:value="1.1155382700000001" table:style-name="ce34">
            <text:p>1,1155</text:p>
          </table:table-cell>
          <table:table-cell office:value-type="float" office:value="0.92578252000000005" table:style-name="ce34">
            <text:p>0,9258</text:p>
          </table:table-cell>
          <table:table-cell office:value-type="float" office:value="0.95745199000000003" table:style-name="ce34">
            <text:p>0,9575</text:p>
          </table:table-cell>
          <table:table-cell office:value-type="float" office:value="0.94436905999999998" table:style-name="ce34">
            <text:p>0,9444</text:p>
          </table:table-cell>
          <table:table-cell office:value-type="float" office:value="0.62078098000000004" table:style-name="ce34">
            <text:p>0,6208</text:p>
          </table:table-cell>
          <table:table-cell office:value-type="float" office:value="1.15204773" table:style-name="ce34">
            <text:p>1,1520</text:p>
          </table:table-cell>
          <table:table-cell office:value-type="float" office:value="2.27773658" table:style-name="ce34">
            <text:p>2,2777</text:p>
          </table:table-cell>
          <table:table-cell office:value-type="float" office:value="1.4852128600000001" table:style-name="ce34">
            <text:p>1,4852</text:p>
          </table:table-cell>
          <table:table-cell office:value-type="float" office:value="2.6791866500000001" table:style-name="ce34">
            <text:p>2,6792</text:p>
          </table:table-cell>
          <table:table-cell office:value-type="float" office:value="0.78353638000000003" table:style-name="ce34">
            <text:p>0,7835</text:p>
          </table:table-cell>
          <table:table-cell office:value-type="float" office:value="0.88825425999999996" table:style-name="ce34">
            <text:p>0,8883</text:p>
          </table:table-cell>
          <table:table-cell office:value-type="float" office:value="0.71074247000000002" table:style-name="ce34">
            <text:p>0,7107</text:p>
          </table:table-cell>
          <table:table-cell office:value-type="float" office:value="0.89893867999999999" table:style-name="ce34">
            <text:p>0,8989</text:p>
          </table:table-cell>
          <table:table-cell office:value-type="float" office:value="0.96260829000000003" table:style-name="ce34">
            <text:p>0,9626</text:p>
          </table:table-cell>
          <table:table-cell office:value-type="float" office:value="0.46786104000000001" table:style-name="ce34">
            <text:p>0,4679</text:p>
          </table:table-cell>
          <table:table-cell office:value-type="float" office:value="0.28054603" table:style-name="ce34">
            <text:p>0,2805</text:p>
          </table:table-cell>
          <table:table-cell office:value-type="float" office:value="0.62118185000000004" table:style-name="ce34">
            <text:p>0,6212</text:p>
          </table:table-cell>
          <table:table-cell office:value-type="float" office:value="0.89717493000000004" table:style-name="ce34">
            <text:p>0,8972</text:p>
          </table:table-cell>
          <table:table-cell office:value-type="float" office:value="0.56544654000000005" table:style-name="ce34">
            <text:p>0,5654</text:p>
          </table:table-cell>
          <table:table-cell office:value-type="float" office:value="1.0588963300000001" table:style-name="ce34">
            <text:p>1,0589</text:p>
          </table:table-cell>
          <table:table-cell office:value-type="float" office:value="0.69958613000000003" table:style-name="ce34">
            <text:p>0,6996</text:p>
          </table:table-cell>
          <table:table-cell office:value-type="float" office:value="1.0394277599999999" table:style-name="ce35">
            <text:p>1,0394</text:p>
          </table:table-cell>
          <table:table-cell office:value-type="float" office:value="2.0891087700000002" table:style-name="ce34">
            <text:p>2,0891</text:p>
          </table:table-cell>
          <table:table-cell office:value-type="float" office:value="2.1714776499999999" table:style-name="ce34">
            <text:p>2,1715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149 Karmøy</text:p>
          </table:table-cell>
          <table:table-cell office:value-type="float" office:value="1.08506586" table:style-name="ce37">
            <text:p>1,0851</text:p>
          </table:table-cell>
          <table:table-cell office:value-type="float" office:value="1.0541566200000001" table:style-name="ce37">
            <text:p>1,0542</text:p>
          </table:table-cell>
          <table:table-cell office:value-type="float" office:value="1.1515214600000001" table:style-name="ce37">
            <text:p>1,1515</text:p>
          </table:table-cell>
          <table:table-cell office:value-type="float" office:value="1.04060946" table:style-name="ce37">
            <text:p>1,0406</text:p>
          </table:table-cell>
          <table:table-cell office:value-type="float" office:value="0.95933729999999995" table:style-name="ce37">
            <text:p>0,9593</text:p>
          </table:table-cell>
          <table:table-cell office:value-type="float" office:value="0.98202465000000005" table:style-name="ce37">
            <text:p>0,9820</text:p>
          </table:table-cell>
          <table:table-cell office:value-type="float" office:value="1.0279396999999999" table:style-name="ce37">
            <text:p>1,0279</text:p>
          </table:table-cell>
          <table:table-cell office:value-type="float" office:value="0.89365782999999999" table:style-name="ce37">
            <text:p>0,8937</text:p>
          </table:table-cell>
          <table:table-cell office:value-type="float" office:value="0.25906947000000002" table:style-name="ce37">
            <text:p>0,2591</text:p>
          </table:table-cell>
          <table:table-cell office:value-type="float" office:value="0.64176524999999995" table:style-name="ce37">
            <text:p>0,6418</text:p>
          </table:table-cell>
          <table:table-cell office:value-type="float" office:value="0.79011195999999995" table:style-name="ce37">
            <text:p>0,7901</text:p>
          </table:table-cell>
          <table:table-cell office:value-type="float" office:value="0.69233073999999994" table:style-name="ce37">
            <text:p>0,6923</text:p>
          </table:table-cell>
          <table:table-cell office:value-type="float" office:value="0.77502515000000005" table:style-name="ce37">
            <text:p>0,7750</text:p>
          </table:table-cell>
          <table:table-cell office:value-type="float" office:value="1.14641744" table:style-name="ce37">
            <text:p>1,1464</text:p>
          </table:table-cell>
          <table:table-cell office:value-type="float" office:value="0.82448290999999996" table:style-name="ce37">
            <text:p>0,8245</text:p>
          </table:table-cell>
          <table:table-cell office:value-type="float" office:value="1.00101795" table:style-name="ce37">
            <text:p>1,0010</text:p>
          </table:table-cell>
          <table:table-cell office:value-type="float" office:value="1.2183681900000001" table:style-name="ce37">
            <text:p>1,2184</text:p>
          </table:table-cell>
          <table:table-cell office:value-type="float" office:value="0.39796874999999998" table:style-name="ce37">
            <text:p>0,3980</text:p>
          </table:table-cell>
          <table:table-cell office:value-type="float" office:value="0.48992619999999998" table:style-name="ce37">
            <text:p>0,4899</text:p>
          </table:table-cell>
          <table:table-cell office:value-type="float" office:value="0.78506807999999995" table:style-name="ce37">
            <text:p>0,7851</text:p>
          </table:table-cell>
          <table:table-cell office:value-type="float" office:value="1.0951167900000001" table:style-name="ce37">
            <text:p>1,0951</text:p>
          </table:table-cell>
          <table:table-cell office:value-type="float" office:value="0.67483314999999999" table:style-name="ce37">
            <text:p>0,6748</text:p>
          </table:table-cell>
          <table:table-cell office:value-type="float" office:value="1.0081961500000001" table:style-name="ce37">
            <text:p>1,0082</text:p>
          </table:table-cell>
          <table:table-cell office:value-type="float" office:value="0.66890362000000003" table:style-name="ce37">
            <text:p>0,6689</text:p>
          </table:table-cell>
          <table:table-cell office:value-type="float" office:value="1.00062921" table:style-name="ce38">
            <text:p>1,0006</text:p>
          </table:table-cell>
          <table:table-cell office:value-type="float" office:value="7.8745609099999996" table:style-name="ce37">
            <text:p>7,8746</text:p>
          </table:table-cell>
          <table:table-cell office:value-type="float" office:value="7.87951567" table:style-name="ce37">
            <text:p>7,879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151 Utsira</text:p>
          </table:table-cell>
          <table:table-cell office:value-type="float" office:value="0.26682533000000003" table:style-name="ce34">
            <text:p>0,2668</text:p>
          </table:table-cell>
          <table:table-cell office:value-type="float" office:value="0.74907970999999995" table:style-name="ce34">
            <text:p>0,7491</text:p>
          </table:table-cell>
          <table:table-cell office:value-type="float" office:value="0.90761857000000001" table:style-name="ce34">
            <text:p>0,9076</text:p>
          </table:table-cell>
          <table:table-cell office:value-type="float" office:value="1.0937203" table:style-name="ce34">
            <text:p>1,0937</text:p>
          </table:table-cell>
          <table:table-cell office:value-type="float" office:value="0.97230161999999998" table:style-name="ce34">
            <text:p>0,9723</text:p>
          </table:table-cell>
          <table:table-cell office:value-type="float" office:value="1.2111906800000001" table:style-name="ce34">
            <text:p>1,2112</text:p>
          </table:table-cell>
          <table:table-cell office:value-type="float" office:value="1.5117889200000001" table:style-name="ce34">
            <text:p>1,5118</text:p>
          </table:table-cell>
          <table:table-cell office:value-type="float" office:value="1.2348868900000001" table:style-name="ce34">
            <text:p>1,2349</text:p>
          </table:table-cell>
          <table:table-cell office:value-type="float" office:value="105.75093027" table:style-name="ce34">
            <text:p>105,7509</text:p>
          </table:table-cell>
          <table:table-cell office:value-type="float" office:value="0" table:style-name="ce34">
            <text:p>0,0000</text:p>
          </table:table-cell>
          <table:table-cell office:value-type="float" office:value="0" table:style-name="ce34">
            <text:p>0,0000</text:p>
          </table:table-cell>
          <table:table-cell office:value-type="float" office:value="4.5929164" table:style-name="ce34">
            <text:p>4,5929</text:p>
          </table:table-cell>
          <table:table-cell office:value-type="float" office:value="0.88034727999999995" table:style-name="ce34">
            <text:p>0,8803</text:p>
          </table:table-cell>
          <table:table-cell office:value-type="float" office:value="1.4565459599999999" table:style-name="ce34">
            <text:p>1,4565</text:p>
          </table:table-cell>
          <table:table-cell office:value-type="float" office:value="1.2298666" table:style-name="ce34">
            <text:p>1,2299</text:p>
          </table:table-cell>
          <table:table-cell office:value-type="float" office:value="1.4352749" table:style-name="ce34">
            <text:p>1,4353</text:p>
          </table:table-cell>
          <table:table-cell office:value-type="float" office:value="0.48669509999999999" table:style-name="ce34">
            <text:p>0,4867</text:p>
          </table:table-cell>
          <table:table-cell office:value-type="float" office:value="0.26611954999999998" table:style-name="ce34">
            <text:p>0,2661</text:p>
          </table:table-cell>
          <table:table-cell office:value-type="float" office:value="0.48983890000000002" table:style-name="ce34">
            <text:p>0,4898</text:p>
          </table:table-cell>
          <table:table-cell office:value-type="float" office:value="0.98267227999999995" table:style-name="ce34">
            <text:p>0,9827</text:p>
          </table:table-cell>
          <table:table-cell office:value-type="float" office:value="0.52339842000000003" table:style-name="ce34">
            <text:p>0,5234</text:p>
          </table:table-cell>
          <table:table-cell office:value-type="float" office:value="1.4167998799999999" table:style-name="ce34">
            <text:p>1,4168</text:p>
          </table:table-cell>
          <table:table-cell office:value-type="float" office:value="0.46667372000000001" table:style-name="ce34">
            <text:p>0,4667</text:p>
          </table:table-cell>
          <table:table-cell office:value-type="float" office:value="0.79572845000000003" table:style-name="ce34">
            <text:p>0,7957</text:p>
          </table:table-cell>
          <table:table-cell office:value-type="float" office:value="2.6720304100000001" table:style-name="ce35">
            <text:p>2,6720</text:p>
          </table:table-cell>
          <table:table-cell office:value-type="float" office:value="3.4432810000000001E-2" table:style-name="ce34">
            <text:p>0,0344</text:p>
          </table:table-cell>
          <table:table-cell office:value-type="float" office:value="9.2005509999999999E-2" table:style-name="ce34">
            <text:p>0,092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160 Vindafjord</text:p>
          </table:table-cell>
          <table:table-cell office:value-type="float" office:value="0.91443711000000005" table:style-name="ce34">
            <text:p>0,9144</text:p>
          </table:table-cell>
          <table:table-cell office:value-type="float" office:value="1.08958607" table:style-name="ce34">
            <text:p>1,0896</text:p>
          </table:table-cell>
          <table:table-cell office:value-type="float" office:value="1.09640282" table:style-name="ce34">
            <text:p>1,0964</text:p>
          </table:table-cell>
          <table:table-cell office:value-type="float" office:value="1.0764176299999999" table:style-name="ce34">
            <text:p>1,0764</text:p>
          </table:table-cell>
          <table:table-cell office:value-type="float" office:value="0.95503508000000004" table:style-name="ce34">
            <text:p>0,9550</text:p>
          </table:table-cell>
          <table:table-cell office:value-type="float" office:value="0.99061652" table:style-name="ce34">
            <text:p>0,9906</text:p>
          </table:table-cell>
          <table:table-cell office:value-type="float" office:value="1.1070073499999999" table:style-name="ce34">
            <text:p>1,1070</text:p>
          </table:table-cell>
          <table:table-cell office:value-type="float" office:value="1.36688327" table:style-name="ce34">
            <text:p>1,3669</text:p>
          </table:table-cell>
          <table:table-cell office:value-type="float" office:value="1.67227974" table:style-name="ce34">
            <text:p>1,6723</text:p>
          </table:table-cell>
          <table:table-cell office:value-type="float" office:value="1.7513999899999999" table:style-name="ce34">
            <text:p>1,7514</text:p>
          </table:table-cell>
          <table:table-cell office:value-type="float" office:value="1.5939534799999999" table:style-name="ce34">
            <text:p>1,5940</text:p>
          </table:table-cell>
          <table:table-cell office:value-type="float" office:value="5.0422716599999999" table:style-name="ce34">
            <text:p>5,0423</text:p>
          </table:table-cell>
          <table:table-cell office:value-type="float" office:value="1.1493478800000001" table:style-name="ce34">
            <text:p>1,1493</text:p>
          </table:table-cell>
          <table:table-cell office:value-type="float" office:value="0.80611767999999995" table:style-name="ce34">
            <text:p>0,8061</text:p>
          </table:table-cell>
          <table:table-cell office:value-type="float" office:value="0.93100324999999995" table:style-name="ce34">
            <text:p>0,9310</text:p>
          </table:table-cell>
          <table:table-cell office:value-type="float" office:value="0.99293165000000005" table:style-name="ce34">
            <text:p>0,9929</text:p>
          </table:table-cell>
          <table:table-cell office:value-type="float" office:value="0.70447694999999999" table:style-name="ce34">
            <text:p>0,7045</text:p>
          </table:table-cell>
          <table:table-cell office:value-type="float" office:value="0.37764733" table:style-name="ce34">
            <text:p>0,3776</text:p>
          </table:table-cell>
          <table:table-cell office:value-type="float" office:value="0.34478270999999999" table:style-name="ce34">
            <text:p>0,3448</text:p>
          </table:table-cell>
          <table:table-cell office:value-type="float" office:value="0.78994293000000004" table:style-name="ce34">
            <text:p>0,7899</text:p>
          </table:table-cell>
          <table:table-cell office:value-type="float" office:value="0.80216887999999997" table:style-name="ce34">
            <text:p>0,8022</text:p>
          </table:table-cell>
          <table:table-cell office:value-type="float" office:value="0.70010751999999998" table:style-name="ce34">
            <text:p>0,7001</text:p>
          </table:table-cell>
          <table:table-cell office:value-type="float" office:value="0.51920496000000005" table:style-name="ce34">
            <text:p>0,5192</text:p>
          </table:table-cell>
          <table:table-cell office:value-type="float" office:value="0.66182693999999997" table:style-name="ce34">
            <text:p>0,6618</text:p>
          </table:table-cell>
          <table:table-cell office:value-type="float" office:value="1.03852688" table:style-name="ce35">
            <text:p>1,0385</text:p>
          </table:table-cell>
          <table:table-cell office:value-type="float" office:value="1.6176014599999999" table:style-name="ce34">
            <text:p>1,6176</text:p>
          </table:table-cell>
          <table:table-cell office:value-type="float" office:value="1.6799226" table:style-name="ce34">
            <text:p>1,6799</text:p>
          </table:table-cell>
          <table:table-cell table:number-columns-repeated="16356"/>
        </table:table-row>
        <table:table-row table:style-name="ro5">
          <table:table-cell office:value-type="string" table:style-name="ce39">
            <text:p>Rogaland</text:p>
          </table:table-cell>
          <table:table-cell office:value-type="float" office:value="1.1179919290034901" table:style-name="ce28">
            <text:p>1,1180</text:p>
          </table:table-cell>
          <table:table-cell office:value-type="float" office:value="1.13898131688455" table:style-name="ce28">
            <text:p>1,1390</text:p>
          </table:table-cell>
          <table:table-cell office:value-type="float" office:value="1.1281938617229199" table:style-name="ce28">
            <text:p>1,1282</text:p>
          </table:table-cell>
          <table:table-cell office:value-type="float" office:value="1.0454952145732901" table:style-name="ce28">
            <text:p>1,0455</text:p>
          </table:table-cell>
          <table:table-cell office:value-type="float" office:value="0.99341071753476995" table:style-name="ce28">
            <text:p>0,9934</text:p>
          </table:table-cell>
          <table:table-cell office:value-type="float" office:value="0.85740857164329998" table:style-name="ce28">
            <text:p>0,8574</text:p>
          </table:table-cell>
          <table:table-cell office:value-type="float" office:value="0.84481372326677995" table:style-name="ce28">
            <text:p>0,8448</text:p>
          </table:table-cell>
          <table:table-cell office:value-type="float" office:value="0.81775725100770003" table:style-name="ce28">
            <text:p>0,8178</text:p>
          </table:table-cell>
          <table:table-cell office:value-type="float" office:value="0.65198847271683003" table:style-name="ce28">
            <text:p>0,6520</text:p>
          </table:table-cell>
          <table:table-cell office:value-type="float" office:value="0.68620651583755998" table:style-name="ce28">
            <text:p>0,6862</text:p>
          </table:table-cell>
          <table:table-cell office:value-type="float" office:value="0.88668054314745004" table:style-name="ce28">
            <text:p>0,8867</text:p>
          </table:table-cell>
          <table:table-cell office:value-type="float" office:value="0.98326487122355" table:style-name="ce28">
            <text:p>0,9833</text:p>
          </table:table-cell>
          <table:table-cell office:value-type="float" office:value="1.16719379847" table:style-name="ce28">
            <text:p>1,1672</text:p>
          </table:table-cell>
          <table:table-cell office:value-type="float" office:value="0.89878469735634003" table:style-name="ce28">
            <text:p>0,8988</text:p>
          </table:table-cell>
          <table:table-cell office:value-type="float" office:value="0.75438989736452999" table:style-name="ce28">
            <text:p>0,7544</text:p>
          </table:table-cell>
          <table:table-cell office:value-type="float" office:value="0.98051170226128004" table:style-name="ce28">
            <text:p>0,9805</text:p>
          </table:table-cell>
          <table:table-cell office:value-type="float" office:value="0.95632086543974004" table:style-name="ce28">
            <text:p>0,9563</text:p>
          </table:table-cell>
          <table:table-cell office:value-type="float" office:value="0.83037109793543995" table:style-name="ce28">
            <text:p>0,8304</text:p>
          </table:table-cell>
          <table:table-cell office:value-type="float" office:value="0.91197595265251996" table:style-name="ce28">
            <text:p>0,9120</text:p>
          </table:table-cell>
          <table:table-cell office:value-type="float" office:value="0.89758906999815002" table:style-name="ce28">
            <text:p>0,8976</text:p>
          </table:table-cell>
          <table:table-cell office:value-type="float" office:value="0.98299099909373" table:style-name="ce28">
            <text:p>0,9830</text:p>
          </table:table-cell>
          <table:table-cell office:value-type="float" office:value="0.92752927452083" table:style-name="ce28">
            <text:p>0,9275</text:p>
          </table:table-cell>
          <table:table-cell office:value-type="float" office:value="1.0288205572956901" table:style-name="ce28">
            <text:p>1,0288</text:p>
          </table:table-cell>
          <table:table-cell office:value-type="float" office:value="0.92799984829839" table:style-name="ce28">
            <text:p>0,9280</text:p>
          </table:table-cell>
          <table:table-cell office:value-type="float" office:value="0.99416315748704998" table:style-name="ce29">
            <text:p>0,9942</text:p>
          </table:table-cell>
          <table:table-cell office:value-type="float" office:value="89.616194530000001" table:style-name="ce28">
            <text:p>89,6162</text:p>
          </table:table-cell>
          <table:table-cell office:value-type="float" office:value="89.093118910000001" table:style-name="ce28">
            <text:p>89,0931</text:p>
          </table:table-cell>
          <table:table-cell table:number-columns-repeated="16356"/>
        </table:table-row>
        <table:table-row table:style-name="ro6">
          <table:table-cell table:style-name="ce40"/>
          <table:table-cell table:number-columns-repeated="24" table:style-name="ce41"/>
          <table:table-cell table:style-name="ce42"/>
          <table:table-cell table:number-columns-repeated="2" table:style-name="ce41"/>
          <table:table-cell table:number-columns-repeated="16356"/>
        </table:table-row>
        <table:table-row table:style-name="ro3">
          <table:table-cell office:value-type="string" table:style-name="ce33">
            <text:p>1505 Kristiansund</text:p>
          </table:table-cell>
          <table:table-cell office:value-type="float" office:value="0.82316990999999995" table:style-name="ce34">
            <text:p>0,8232</text:p>
          </table:table-cell>
          <table:table-cell office:value-type="float" office:value="0.84367998" table:style-name="ce34">
            <text:p>0,8437</text:p>
          </table:table-cell>
          <table:table-cell office:value-type="float" office:value="0.95194685000000001" table:style-name="ce34">
            <text:p>0,9519</text:p>
          </table:table-cell>
          <table:table-cell office:value-type="float" office:value="1.0137971400000001" table:style-name="ce34">
            <text:p>1,0138</text:p>
          </table:table-cell>
          <table:table-cell office:value-type="float" office:value="0.97651834000000004" table:style-name="ce34">
            <text:p>0,9765</text:p>
          </table:table-cell>
          <table:table-cell office:value-type="float" office:value="1.2231969300000001" table:style-name="ce34">
            <text:p>1,2232</text:p>
          </table:table-cell>
          <table:table-cell office:value-type="float" office:value="1.0730584299999999" table:style-name="ce34">
            <text:p>1,0731</text:p>
          </table:table-cell>
          <table:table-cell office:value-type="float" office:value="0.99777587999999995" table:style-name="ce34">
            <text:p>0,9978</text:p>
          </table:table-cell>
          <table:table-cell office:value-type="float" office:value="0.45046329000000002" table:style-name="ce34">
            <text:p>0,4505</text:p>
          </table:table-cell>
          <table:table-cell office:value-type="float" office:value="0.38511957000000002" table:style-name="ce34">
            <text:p>0,3851</text:p>
          </table:table-cell>
          <table:table-cell office:value-type="float" office:value="0.60336418000000003" table:style-name="ce34">
            <text:p>0,6034</text:p>
          </table:table-cell>
          <table:table-cell office:value-type="float" office:value="0.12629045" table:style-name="ce34">
            <text:p>0,1263</text:p>
          </table:table-cell>
          <table:table-cell office:value-type="float" office:value="1.1934604900000001" table:style-name="ce34">
            <text:p>1,1935</text:p>
          </table:table-cell>
          <table:table-cell office:value-type="float" office:value="1.2838626799999999" table:style-name="ce34">
            <text:p>1,2839</text:p>
          </table:table-cell>
          <table:table-cell office:value-type="float" office:value="1.1423019999999999" table:style-name="ce34">
            <text:p>1,1423</text:p>
          </table:table-cell>
          <table:table-cell office:value-type="float" office:value="1.08755366" table:style-name="ce34">
            <text:p>1,0876</text:p>
          </table:table-cell>
          <table:table-cell office:value-type="float" office:value="1.42245423" table:style-name="ce34">
            <text:p>1,4225</text:p>
          </table:table-cell>
          <table:table-cell office:value-type="float" office:value="0.71193837999999998" table:style-name="ce34">
            <text:p>0,7119</text:p>
          </table:table-cell>
          <table:table-cell office:value-type="float" office:value="0.95343553000000003" table:style-name="ce34">
            <text:p>0,9534</text:p>
          </table:table-cell>
          <table:table-cell office:value-type="float" office:value="1.14684827" table:style-name="ce34">
            <text:p>1,1468</text:p>
          </table:table-cell>
          <table:table-cell office:value-type="float" office:value="1.2363264300000001" table:style-name="ce34">
            <text:p>1,2363</text:p>
          </table:table-cell>
          <table:table-cell office:value-type="float" office:value="0.87011126999999999" table:style-name="ce34">
            <text:p>0,8701</text:p>
          </table:table-cell>
          <table:table-cell office:value-type="float" office:value="0.89052893" table:style-name="ce34">
            <text:p>0,8905</text:p>
          </table:table-cell>
          <table:table-cell office:value-type="float" office:value="0.81123484999999995" table:style-name="ce34">
            <text:p>0,8112</text:p>
          </table:table-cell>
          <table:table-cell office:value-type="float" office:value="0.98676799999999998" table:style-name="ce35">
            <text:p>0,9868</text:p>
          </table:table-cell>
          <table:table-cell office:value-type="float" office:value="4.4533097599999998" table:style-name="ce34">
            <text:p>4,4533</text:p>
          </table:table-cell>
          <table:table-cell office:value-type="float" office:value="4.3943835699999996" table:style-name="ce34">
            <text:p>4,394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506 Molde</text:p>
          </table:table-cell>
          <table:table-cell office:value-type="float" office:value="0.97648678" table:style-name="ce34">
            <text:p>0,9765</text:p>
          </table:table-cell>
          <table:table-cell office:value-type="float" office:value="0.94439470999999997" table:style-name="ce34">
            <text:p>0,9444</text:p>
          </table:table-cell>
          <table:table-cell office:value-type="float" office:value="0.97925229000000003" table:style-name="ce34">
            <text:p>0,9793</text:p>
          </table:table-cell>
          <table:table-cell office:value-type="float" office:value="1.02666233" table:style-name="ce34">
            <text:p>1,0267</text:p>
          </table:table-cell>
          <table:table-cell office:value-type="float" office:value="0.95767148999999996" table:style-name="ce34">
            <text:p>0,9577</text:p>
          </table:table-cell>
          <table:table-cell office:value-type="float" office:value="1.16455234" table:style-name="ce34">
            <text:p>1,1646</text:p>
          </table:table-cell>
          <table:table-cell office:value-type="float" office:value="1.1506427699999999" table:style-name="ce34">
            <text:p>1,1506</text:p>
          </table:table-cell>
          <table:table-cell office:value-type="float" office:value="1.3550546000000001" table:style-name="ce34">
            <text:p>1,3551</text:p>
          </table:table-cell>
          <table:table-cell office:value-type="float" office:value="0.39162810999999997" table:style-name="ce34">
            <text:p>0,3916</text:p>
          </table:table-cell>
          <table:table-cell office:value-type="float" office:value="0.97658597999999996" table:style-name="ce34">
            <text:p>0,9766</text:p>
          </table:table-cell>
          <table:table-cell office:value-type="float" office:value="1.3061408699999999" table:style-name="ce34">
            <text:p>1,3061</text:p>
          </table:table-cell>
          <table:table-cell office:value-type="float" office:value="0.84659459000000004" table:style-name="ce34">
            <text:p>0,8466</text:p>
          </table:table-cell>
          <table:table-cell office:value-type="float" office:value="1.11674015" table:style-name="ce34">
            <text:p>1,1167</text:p>
          </table:table-cell>
          <table:table-cell office:value-type="float" office:value="1.1477035499999999" table:style-name="ce34">
            <text:p>1,1477</text:p>
          </table:table-cell>
          <table:table-cell office:value-type="float" office:value="1.09291673" table:style-name="ce34">
            <text:p>1,0929</text:p>
          </table:table-cell>
          <table:table-cell office:value-type="float" office:value="0.93407494000000002" table:style-name="ce34">
            <text:p>0,9341</text:p>
          </table:table-cell>
          <table:table-cell office:value-type="float" office:value="0.89340706999999997" table:style-name="ce34">
            <text:p>0,8934</text:p>
          </table:table-cell>
          <table:table-cell office:value-type="float" office:value="0.69068991999999996" table:style-name="ce34">
            <text:p>0,6907</text:p>
          </table:table-cell>
          <table:table-cell office:value-type="float" office:value="0.60215958999999997" table:style-name="ce34">
            <text:p>0,6022</text:p>
          </table:table-cell>
          <table:table-cell office:value-type="float" office:value="1.0006972199999999" table:style-name="ce34">
            <text:p>1,0007</text:p>
          </table:table-cell>
          <table:table-cell office:value-type="float" office:value="0.95314454000000004" table:style-name="ce34">
            <text:p>0,9531</text:p>
          </table:table-cell>
          <table:table-cell office:value-type="float" office:value="0.83758418999999995" table:style-name="ce34">
            <text:p>0,8376</text:p>
          </table:table-cell>
          <table:table-cell office:value-type="float" office:value="1.0899078600000001" table:style-name="ce34">
            <text:p>1,0899</text:p>
          </table:table-cell>
          <table:table-cell office:value-type="float" office:value="1.0306203700000001" table:style-name="ce34">
            <text:p>1,0306</text:p>
          </table:table-cell>
          <table:table-cell office:value-type="float" office:value="1.01242875" table:style-name="ce35">
            <text:p>1,0124</text:p>
          </table:table-cell>
          <table:table-cell office:value-type="float" office:value="5.8993025499999998" table:style-name="ce34">
            <text:p>5,8993</text:p>
          </table:table-cell>
          <table:table-cell office:value-type="float" office:value="5.9726234900000001" table:style-name="ce34">
            <text:p>5,9726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507 Ålesund</text:p>
          </table:table-cell>
          <table:table-cell office:value-type="float" office:value="1.01601969" table:style-name="ce37">
            <text:p>1,0160</text:p>
          </table:table-cell>
          <table:table-cell office:value-type="float" office:value="1.03430815" table:style-name="ce37">
            <text:p>1,0343</text:p>
          </table:table-cell>
          <table:table-cell office:value-type="float" office:value="1.0159383799999999" table:style-name="ce37">
            <text:p>1,0159</text:p>
          </table:table-cell>
          <table:table-cell office:value-type="float" office:value="1.0548889299999999" table:style-name="ce37">
            <text:p>1,0549</text:p>
          </table:table-cell>
          <table:table-cell office:value-type="float" office:value="0.98706254999999998" table:style-name="ce37">
            <text:p>0,9871</text:p>
          </table:table-cell>
          <table:table-cell office:value-type="float" office:value="0.98379247999999997" table:style-name="ce37">
            <text:p>0,9838</text:p>
          </table:table-cell>
          <table:table-cell office:value-type="float" office:value="0.98612365999999996" table:style-name="ce37">
            <text:p>0,9861</text:p>
          </table:table-cell>
          <table:table-cell office:value-type="float" office:value="1.1755530999999999" table:style-name="ce37">
            <text:p>1,1756</text:p>
          </table:table-cell>
          <table:table-cell office:value-type="float" office:value="0.17625402000000001" table:style-name="ce37">
            <text:p>0,1763</text:p>
          </table:table-cell>
          <table:table-cell office:value-type="float" office:value="1.03113776" table:style-name="ce37">
            <text:p>1,0311</text:p>
          </table:table-cell>
          <table:table-cell office:value-type="float" office:value="1.00860979" table:style-name="ce37">
            <text:p>1,0086</text:p>
          </table:table-cell>
          <table:table-cell office:value-type="float" office:value="0.37597978999999998" table:style-name="ce37">
            <text:p>0,3760</text:p>
          </table:table-cell>
          <table:table-cell office:value-type="float" office:value="1.0879496" table:style-name="ce37">
            <text:p>1,0879</text:p>
          </table:table-cell>
          <table:table-cell office:value-type="float" office:value="0.83640336999999998" table:style-name="ce37">
            <text:p>0,8364</text:p>
          </table:table-cell>
          <table:table-cell office:value-type="float" office:value="0.93700490000000003" table:style-name="ce37">
            <text:p>0,9370</text:p>
          </table:table-cell>
          <table:table-cell office:value-type="float" office:value="0.97022216999999999" table:style-name="ce37">
            <text:p>0,9702</text:p>
          </table:table-cell>
          <table:table-cell office:value-type="float" office:value="0.75771259999999996" table:style-name="ce37">
            <text:p>0,7577</text:p>
          </table:table-cell>
          <table:table-cell office:value-type="float" office:value="0.62807802999999995" table:style-name="ce37">
            <text:p>0,6281</text:p>
          </table:table-cell>
          <table:table-cell office:value-type="float" office:value="0.54478413000000003" table:style-name="ce37">
            <text:p>0,5448</text:p>
          </table:table-cell>
          <table:table-cell office:value-type="float" office:value="0.94681674999999998" table:style-name="ce37">
            <text:p>0,9468</text:p>
          </table:table-cell>
          <table:table-cell office:value-type="float" office:value="0.90750109000000001" table:style-name="ce37">
            <text:p>0,9075</text:p>
          </table:table-cell>
          <table:table-cell office:value-type="float" office:value="0.80963026000000005" table:style-name="ce37">
            <text:p>0,8096</text:p>
          </table:table-cell>
          <table:table-cell office:value-type="float" office:value="0.95371945999999996" table:style-name="ce37">
            <text:p>0,9537</text:p>
          </table:table-cell>
          <table:table-cell office:value-type="float" office:value="0.95780432000000004" table:style-name="ce37">
            <text:p>0,9578</text:p>
          </table:table-cell>
          <table:table-cell office:value-type="float" office:value="0.9727247" table:style-name="ce38">
            <text:p>0,9727</text:p>
          </table:table-cell>
          <table:table-cell office:value-type="float" office:value="12.352306860000001" table:style-name="ce37">
            <text:p>12,3523</text:p>
          </table:table-cell>
          <table:table-cell office:value-type="float" office:value="12.01539399" table:style-name="ce37">
            <text:p>12,015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511 Vanylven</text:p>
          </table:table-cell>
          <table:table-cell office:value-type="float" office:value="0.69468392999999995" table:style-name="ce34">
            <text:p>0,6947</text:p>
          </table:table-cell>
          <table:table-cell office:value-type="float" office:value="0.79370262000000003" table:style-name="ce34">
            <text:p>0,7937</text:p>
          </table:table-cell>
          <table:table-cell office:value-type="float" office:value="0.75011483999999995" table:style-name="ce34">
            <text:p>0,7501</text:p>
          </table:table-cell>
          <table:table-cell office:value-type="float" office:value="1.0050063199999999" table:style-name="ce34">
            <text:p>1,0050</text:p>
          </table:table-cell>
          <table:table-cell office:value-type="float" office:value="0.89267032999999996" table:style-name="ce34">
            <text:p>0,8927</text:p>
          </table:table-cell>
          <table:table-cell office:value-type="float" office:value="1.62180543" table:style-name="ce34">
            <text:p>1,6218</text:p>
          </table:table-cell>
          <table:table-cell office:value-type="float" office:value="1.7483012099999999" table:style-name="ce34">
            <text:p>1,7483</text:p>
          </table:table-cell>
          <table:table-cell office:value-type="float" office:value="1.8692135599999999" table:style-name="ce34">
            <text:p>1,8692</text:p>
          </table:table-cell>
          <table:table-cell office:value-type="float" office:value="5.93523508" table:style-name="ce34">
            <text:p>5,9352</text:p>
          </table:table-cell>
          <table:table-cell office:value-type="float" office:value="3.1091100100000002" table:style-name="ce34">
            <text:p>3,1091</text:p>
          </table:table-cell>
          <table:table-cell office:value-type="float" office:value="2.0526284700000001" table:style-name="ce34">
            <text:p>2,0526</text:p>
          </table:table-cell>
          <table:table-cell office:value-type="float" office:value="4.5928772999999996" table:style-name="ce34">
            <text:p>4,5929</text:p>
          </table:table-cell>
          <table:table-cell office:value-type="float" office:value="0.46195307000000002" table:style-name="ce34">
            <text:p>0,4620</text:p>
          </table:table-cell>
          <table:table-cell office:value-type="float" office:value="1.9401647399999999" table:style-name="ce34">
            <text:p>1,9402</text:p>
          </table:table-cell>
          <table:table-cell office:value-type="float" office:value="1.6102965300000001" table:style-name="ce34">
            <text:p>1,6103</text:p>
          </table:table-cell>
          <table:table-cell office:value-type="float" office:value="0.99936621000000003" table:style-name="ce34">
            <text:p>0,9994</text:p>
          </table:table-cell>
          <table:table-cell office:value-type="float" office:value="1.0903110899999999" table:style-name="ce34">
            <text:p>1,0903</text:p>
          </table:table-cell>
          <table:table-cell office:value-type="float" office:value="7.5192629999999996E-2" table:style-name="ce34">
            <text:p>0,0752</text:p>
          </table:table-cell>
          <table:table-cell office:value-type="float" office:value="0.19048498" table:style-name="ce34">
            <text:p>0,1905</text:p>
          </table:table-cell>
          <table:table-cell office:value-type="float" office:value="0.71397283" table:style-name="ce34">
            <text:p>0,7140</text:p>
          </table:table-cell>
          <table:table-cell office:value-type="float" office:value="0.58626756999999996" table:style-name="ce34">
            <text:p>0,5863</text:p>
          </table:table-cell>
          <table:table-cell office:value-type="float" office:value="0.56371557999999999" table:style-name="ce34">
            <text:p>0,5637</text:p>
          </table:table-cell>
          <table:table-cell office:value-type="float" office:value="0.45774355999999999" table:style-name="ce34">
            <text:p>0,4577</text:p>
          </table:table-cell>
          <table:table-cell office:value-type="float" office:value="0.61809966000000005" table:style-name="ce34">
            <text:p>0,6181</text:p>
          </table:table-cell>
          <table:table-cell office:value-type="float" office:value="1.16002659" table:style-name="ce35">
            <text:p>1,1600</text:p>
          </table:table-cell>
          <table:table-cell office:value-type="float" office:value="0.56869669" table:style-name="ce34">
            <text:p>0,5687</text:p>
          </table:table-cell>
          <table:table-cell office:value-type="float" office:value="0.65970328" table:style-name="ce34">
            <text:p>0,659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514 Sande</text:p>
          </table:table-cell>
          <table:table-cell office:value-type="float" office:value="1.0019967400000001" table:style-name="ce34">
            <text:p>1,0020</text:p>
          </table:table-cell>
          <table:table-cell office:value-type="float" office:value="0.82284568999999996" table:style-name="ce34">
            <text:p>0,8228</text:p>
          </table:table-cell>
          <table:table-cell office:value-type="float" office:value="0.84512863999999999" table:style-name="ce34">
            <text:p>0,8451</text:p>
          </table:table-cell>
          <table:table-cell office:value-type="float" office:value="1.05515022" table:style-name="ce34">
            <text:p>1,0552</text:p>
          </table:table-cell>
          <table:table-cell office:value-type="float" office:value="0.94791780999999997" table:style-name="ce34">
            <text:p>0,9479</text:p>
          </table:table-cell>
          <table:table-cell office:value-type="float" office:value="1.2174095899999999" table:style-name="ce34">
            <text:p>1,2174</text:p>
          </table:table-cell>
          <table:table-cell office:value-type="float" office:value="1.5641128900000001" table:style-name="ce34">
            <text:p>1,5641</text:p>
          </table:table-cell>
          <table:table-cell office:value-type="float" office:value="1.70350281" table:style-name="ce34">
            <text:p>1,7035</text:p>
          </table:table-cell>
          <table:table-cell office:value-type="float" office:value="7.1715189300000004" table:style-name="ce34">
            <text:p>7,1715</text:p>
          </table:table-cell>
          <table:table-cell office:value-type="float" office:value="2.9313424499999998" table:style-name="ce34">
            <text:p>2,9313</text:p>
          </table:table-cell>
          <table:table-cell office:value-type="float" office:value="3.0738449399999999" table:style-name="ce34">
            <text:p>3,0738</text:p>
          </table:table-cell>
          <table:table-cell office:value-type="float" office:value="2.2780216700000002" table:style-name="ce34">
            <text:p>2,2780</text:p>
          </table:table-cell>
          <table:table-cell office:value-type="float" office:value="1.5292724099999999" table:style-name="ce34">
            <text:p>1,5293</text:p>
          </table:table-cell>
          <table:table-cell office:value-type="float" office:value="1.2278916499999999" table:style-name="ce34">
            <text:p>1,2279</text:p>
          </table:table-cell>
          <table:table-cell office:value-type="float" office:value="1.3136693100000001" table:style-name="ce34">
            <text:p>1,3137</text:p>
          </table:table-cell>
          <table:table-cell office:value-type="float" office:value="0.93496893999999997" table:style-name="ce34">
            <text:p>0,9350</text:p>
          </table:table-cell>
          <table:table-cell office:value-type="float" office:value="0.67138655999999997" table:style-name="ce34">
            <text:p>0,6714</text:p>
          </table:table-cell>
          <table:table-cell office:value-type="float" office:value="8.1579289999999999E-2" table:style-name="ce34">
            <text:p>0,0816</text:p>
          </table:table-cell>
          <table:table-cell office:value-type="float" office:value="0.94100636999999998" table:style-name="ce34">
            <text:p>0,9410</text:p>
          </table:table-cell>
          <table:table-cell office:value-type="float" office:value="0.81068854999999995" table:style-name="ce34">
            <text:p>0,8107</text:p>
          </table:table-cell>
          <table:table-cell office:value-type="float" office:value="1.14319532" table:style-name="ce34">
            <text:p>1,1432</text:p>
          </table:table-cell>
          <table:table-cell office:value-type="float" office:value="0.83762068999999995" table:style-name="ce34">
            <text:p>0,8376</text:p>
          </table:table-cell>
          <table:table-cell office:value-type="float" office:value="0.72006678000000002" table:style-name="ce34">
            <text:p>0,7201</text:p>
          </table:table-cell>
          <table:table-cell office:value-type="float" office:value="0.57859382999999998" table:style-name="ce34">
            <text:p>0,5786</text:p>
          </table:table-cell>
          <table:table-cell office:value-type="float" office:value="1.1565089500000001" table:style-name="ce35">
            <text:p>1,1565</text:p>
          </table:table-cell>
          <table:table-cell office:value-type="float" office:value="0.44929259999999999" table:style-name="ce34">
            <text:p>0,4493</text:p>
          </table:table-cell>
          <table:table-cell office:value-type="float" office:value="0.51961091000000004" table:style-name="ce34">
            <text:p>0,5196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515 Herøy</text:p>
          </table:table-cell>
          <table:table-cell office:value-type="float" office:value="0.90102371000000003" table:style-name="ce37">
            <text:p>0,9010</text:p>
          </table:table-cell>
          <table:table-cell office:value-type="float" office:value="0.95120287999999997" table:style-name="ce37">
            <text:p>0,9512</text:p>
          </table:table-cell>
          <table:table-cell office:value-type="float" office:value="1.02290148" table:style-name="ce37">
            <text:p>1,0229</text:p>
          </table:table-cell>
          <table:table-cell office:value-type="float" office:value="1.0224486399999999" table:style-name="ce37">
            <text:p>1,0224</text:p>
          </table:table-cell>
          <table:table-cell office:value-type="float" office:value="0.95440550000000002" table:style-name="ce37">
            <text:p>0,9544</text:p>
          </table:table-cell>
          <table:table-cell office:value-type="float" office:value="1.11688042" table:style-name="ce37">
            <text:p>1,1169</text:p>
          </table:table-cell>
          <table:table-cell office:value-type="float" office:value="1.25073816" table:style-name="ce37">
            <text:p>1,2507</text:p>
          </table:table-cell>
          <table:table-cell office:value-type="float" office:value="1.3813134" table:style-name="ce37">
            <text:p>1,3813</text:p>
          </table:table-cell>
          <table:table-cell office:value-type="float" office:value="1.3770968299999999" table:style-name="ce37">
            <text:p>1,3771</text:p>
          </table:table-cell>
          <table:table-cell office:value-type="float" office:value="1.1372182399999999" table:style-name="ce37">
            <text:p>1,1372</text:p>
          </table:table-cell>
          <table:table-cell office:value-type="float" office:value="1.0695923700000001" table:style-name="ce37">
            <text:p>1,0696</text:p>
          </table:table-cell>
          <table:table-cell office:value-type="float" office:value="1.0865017400000001" table:style-name="ce37">
            <text:p>1,0865</text:p>
          </table:table-cell>
          <table:table-cell office:value-type="float" office:value="1.1643399400000001" table:style-name="ce37">
            <text:p>1,1643</text:p>
          </table:table-cell>
          <table:table-cell office:value-type="float" office:value="0.98370153000000005" table:style-name="ce37">
            <text:p>0,9837</text:p>
          </table:table-cell>
          <table:table-cell office:value-type="float" office:value="1.0609744999999999" table:style-name="ce37">
            <text:p>1,0610</text:p>
          </table:table-cell>
          <table:table-cell office:value-type="float" office:value="0.90875229000000002" table:style-name="ce37">
            <text:p>0,9088</text:p>
          </table:table-cell>
          <table:table-cell office:value-type="float" office:value="0.86283038999999995" table:style-name="ce37">
            <text:p>0,8628</text:p>
          </table:table-cell>
          <table:table-cell office:value-type="float" office:value="0.35196748999999999" table:style-name="ce37">
            <text:p>0,3520</text:p>
          </table:table-cell>
          <table:table-cell office:value-type="float" office:value="0.88402477999999995" table:style-name="ce37">
            <text:p>0,8840</text:p>
          </table:table-cell>
          <table:table-cell office:value-type="float" office:value="0.80151992999999999" table:style-name="ce37">
            <text:p>0,8015</text:p>
          </table:table-cell>
          <table:table-cell office:value-type="float" office:value="0.95551540000000001" table:style-name="ce37">
            <text:p>0,9555</text:p>
          </table:table-cell>
          <table:table-cell office:value-type="float" office:value="0.85647368000000001" table:style-name="ce37">
            <text:p>0,8565</text:p>
          </table:table-cell>
          <table:table-cell office:value-type="float" office:value="0.7058624" table:style-name="ce37">
            <text:p>0,7059</text:p>
          </table:table-cell>
          <table:table-cell office:value-type="float" office:value="0.65046015999999995" table:style-name="ce37">
            <text:p>0,6505</text:p>
          </table:table-cell>
          <table:table-cell office:value-type="float" office:value="1.0180284799999999" table:style-name="ce38">
            <text:p>1,0180</text:p>
          </table:table-cell>
          <table:table-cell office:value-type="float" office:value="1.6314856600000001" table:style-name="ce37">
            <text:p>1,6315</text:p>
          </table:table-cell>
          <table:table-cell office:value-type="float" office:value="1.6608988499999999" table:style-name="ce37">
            <text:p>1,660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516 Ulstein</text:p>
          </table:table-cell>
          <table:table-cell office:value-type="float" office:value="1.0300901600000001" table:style-name="ce34">
            <text:p>1,0301</text:p>
          </table:table-cell>
          <table:table-cell office:value-type="float" office:value="1.07496781" table:style-name="ce34">
            <text:p>1,0750</text:p>
          </table:table-cell>
          <table:table-cell office:value-type="float" office:value="1.0600278000000001" table:style-name="ce34">
            <text:p>1,0600</text:p>
          </table:table-cell>
          <table:table-cell office:value-type="float" office:value="1.2000075400000001" table:style-name="ce34">
            <text:p>1,2000</text:p>
          </table:table-cell>
          <table:table-cell office:value-type="float" office:value="0.96232901000000004" table:style-name="ce34">
            <text:p>0,9623</text:p>
          </table:table-cell>
          <table:table-cell office:value-type="float" office:value="0.95780187000000006" table:style-name="ce34">
            <text:p>0,9578</text:p>
          </table:table-cell>
          <table:table-cell office:value-type="float" office:value="0.97381346999999996" table:style-name="ce34">
            <text:p>0,9738</text:p>
          </table:table-cell>
          <table:table-cell office:value-type="float" office:value="0.97757079000000002" table:style-name="ce34">
            <text:p>0,9776</text:p>
          </table:table-cell>
          <table:table-cell office:value-type="float" office:value="1.3018089100000001" table:style-name="ce34">
            <text:p>1,3018</text:p>
          </table:table-cell>
          <table:table-cell office:value-type="float" office:value="0.69274482999999998" table:style-name="ce34">
            <text:p>0,6927</text:p>
          </table:table-cell>
          <table:table-cell office:value-type="float" office:value="0.96956591999999997" table:style-name="ce34">
            <text:p>0,9696</text:p>
          </table:table-cell>
          <table:table-cell office:value-type="float" office:value="0.60344284000000004" table:style-name="ce34">
            <text:p>0,6034</text:p>
          </table:table-cell>
          <table:table-cell office:value-type="float" office:value="1.06922776" table:style-name="ce34">
            <text:p>1,0692</text:p>
          </table:table-cell>
          <table:table-cell office:value-type="float" office:value="1.4531491599999999" table:style-name="ce34">
            <text:p>1,4531</text:p>
          </table:table-cell>
          <table:table-cell office:value-type="float" office:value="0.84522854999999997" table:style-name="ce34">
            <text:p>0,8452</text:p>
          </table:table-cell>
          <table:table-cell office:value-type="float" office:value="0.87160817000000002" table:style-name="ce34">
            <text:p>0,8716</text:p>
          </table:table-cell>
          <table:table-cell office:value-type="float" office:value="0.70195099000000005" table:style-name="ce34">
            <text:p>0,7020</text:p>
          </table:table-cell>
          <table:table-cell office:value-type="float" office:value="0.68875810000000004" table:style-name="ce34">
            <text:p>0,6888</text:p>
          </table:table-cell>
          <table:table-cell office:value-type="float" office:value="0.67941026000000004" table:style-name="ce34">
            <text:p>0,6794</text:p>
          </table:table-cell>
          <table:table-cell office:value-type="float" office:value="0.77728385" table:style-name="ce34">
            <text:p>0,7773</text:p>
          </table:table-cell>
          <table:table-cell office:value-type="float" office:value="0.80597010000000002" table:style-name="ce34">
            <text:p>0,8060</text:p>
          </table:table-cell>
          <table:table-cell office:value-type="float" office:value="0.81649134999999995" table:style-name="ce34">
            <text:p>0,8165</text:p>
          </table:table-cell>
          <table:table-cell office:value-type="float" office:value="0.88258877999999996" table:style-name="ce34">
            <text:p>0,8826</text:p>
          </table:table-cell>
          <table:table-cell office:value-type="float" office:value="0.93404220999999998" table:style-name="ce34">
            <text:p>0,9340</text:p>
          </table:table-cell>
          <table:table-cell office:value-type="float" office:value="1.01140096" table:style-name="ce35">
            <text:p>1,0114</text:p>
          </table:table-cell>
          <table:table-cell office:value-type="float" office:value="1.5876115900000001" table:style-name="ce34">
            <text:p>1,5876</text:p>
          </table:table-cell>
          <table:table-cell office:value-type="float" office:value="1.60571189" table:style-name="ce34">
            <text:p>1,605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517 Hareid</text:p>
          </table:table-cell>
          <table:table-cell office:value-type="float" office:value="1.0487159699999999" table:style-name="ce34">
            <text:p>1,0487</text:p>
          </table:table-cell>
          <table:table-cell office:value-type="float" office:value="1.16311809" table:style-name="ce34">
            <text:p>1,1631</text:p>
          </table:table-cell>
          <table:table-cell office:value-type="float" office:value="1.0883431699999999" table:style-name="ce34">
            <text:p>1,0883</text:p>
          </table:table-cell>
          <table:table-cell office:value-type="float" office:value="0.96229058999999995" table:style-name="ce34">
            <text:p>0,9623</text:p>
          </table:table-cell>
          <table:table-cell office:value-type="float" office:value="0.95366936999999996" table:style-name="ce34">
            <text:p>0,9537</text:p>
          </table:table-cell>
          <table:table-cell office:value-type="float" office:value="1.0392181199999999" table:style-name="ce34">
            <text:p>1,0392</text:p>
          </table:table-cell>
          <table:table-cell office:value-type="float" office:value="1.1223502000000001" table:style-name="ce34">
            <text:p>1,1224</text:p>
          </table:table-cell>
          <table:table-cell office:value-type="float" office:value="1.2807934700000001" table:style-name="ce34">
            <text:p>1,2808</text:p>
          </table:table-cell>
          <table:table-cell office:value-type="float" office:value="2.26493666" table:style-name="ce34">
            <text:p>2,2649</text:p>
          </table:table-cell>
          <table:table-cell office:value-type="float" office:value="0.66069195999999997" table:style-name="ce34">
            <text:p>0,6607</text:p>
          </table:table-cell>
          <table:table-cell office:value-type="float" office:value="0.67593135000000004" table:style-name="ce34">
            <text:p>0,6759</text:p>
          </table:table-cell>
          <table:table-cell office:value-type="float" office:value="0.72043241000000002" table:style-name="ce34">
            <text:p>0,7204</text:p>
          </table:table-cell>
          <table:table-cell office:value-type="float" office:value="1.5805256599999999" table:style-name="ce34">
            <text:p>1,5805</text:p>
          </table:table-cell>
          <table:table-cell office:value-type="float" office:value="1.1131419499999999" table:style-name="ce34">
            <text:p>1,1131</text:p>
          </table:table-cell>
          <table:table-cell office:value-type="float" office:value="1.0685834700000001" table:style-name="ce34">
            <text:p>1,0686</text:p>
          </table:table-cell>
          <table:table-cell office:value-type="float" office:value="0.99242056000000001" table:style-name="ce34">
            <text:p>0,9924</text:p>
          </table:table-cell>
          <table:table-cell office:value-type="float" office:value="1.1069909" table:style-name="ce34">
            <text:p>1,1070</text:p>
          </table:table-cell>
          <table:table-cell office:value-type="float" office:value="0.76185897999999996" table:style-name="ce34">
            <text:p>0,7619</text:p>
          </table:table-cell>
          <table:table-cell office:value-type="float" office:value="0.94087136999999998" table:style-name="ce34">
            <text:p>0,9409</text:p>
          </table:table-cell>
          <table:table-cell office:value-type="float" office:value="0.80989286999999999" table:style-name="ce34">
            <text:p>0,8099</text:p>
          </table:table-cell>
          <table:table-cell office:value-type="float" office:value="1.0666636599999999" table:style-name="ce34">
            <text:p>1,0667</text:p>
          </table:table-cell>
          <table:table-cell office:value-type="float" office:value="0.90967129999999996" table:style-name="ce34">
            <text:p>0,9097</text:p>
          </table:table-cell>
          <table:table-cell office:value-type="float" office:value="0.96011932" table:style-name="ce34">
            <text:p>0,9601</text:p>
          </table:table-cell>
          <table:table-cell office:value-type="float" office:value="0.69499741999999998" table:style-name="ce34">
            <text:p>0,6950</text:p>
          </table:table-cell>
          <table:table-cell office:value-type="float" office:value="1.0764068099999999" table:style-name="ce35">
            <text:p>1,0764</text:p>
          </table:table-cell>
          <table:table-cell office:value-type="float" office:value="0.94616171000000004" table:style-name="ce34">
            <text:p>0,9462</text:p>
          </table:table-cell>
          <table:table-cell office:value-type="float" office:value="1.01845491" table:style-name="ce34">
            <text:p>1,0185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520 Ørsta</text:p>
          </table:table-cell>
          <table:table-cell office:value-type="float" office:value="1.01583549" table:style-name="ce37">
            <text:p>1,0158</text:p>
          </table:table-cell>
          <table:table-cell office:value-type="float" office:value="1.0298292" table:style-name="ce37">
            <text:p>1,0298</text:p>
          </table:table-cell>
          <table:table-cell office:value-type="float" office:value="1.0763137899999999" table:style-name="ce37">
            <text:p>1,0763</text:p>
          </table:table-cell>
          <table:table-cell office:value-type="float" office:value="1.01946582" table:style-name="ce37">
            <text:p>1,0195</text:p>
          </table:table-cell>
          <table:table-cell office:value-type="float" office:value="0.93391413000000001" table:style-name="ce37">
            <text:p>0,9339</text:p>
          </table:table-cell>
          <table:table-cell office:value-type="float" office:value="1.1120434400000001" table:style-name="ce37">
            <text:p>1,1120</text:p>
          </table:table-cell>
          <table:table-cell office:value-type="float" office:value="1.2003710000000001" table:style-name="ce37">
            <text:p>1,2004</text:p>
          </table:table-cell>
          <table:table-cell office:value-type="float" office:value="1.65182915" table:style-name="ce37">
            <text:p>1,6518</text:p>
          </table:table-cell>
          <table:table-cell office:value-type="float" office:value="1.1172416000000001" table:style-name="ce37">
            <text:p>1,1172</text:p>
          </table:table-cell>
          <table:table-cell office:value-type="float" office:value="1.9316982700000001" table:style-name="ce37">
            <text:p>1,9317</text:p>
          </table:table-cell>
          <table:table-cell office:value-type="float" office:value="1.0703402799999999" table:style-name="ce37">
            <text:p>1,0703</text:p>
          </table:table-cell>
          <table:table-cell office:value-type="float" office:value="1.9968236699999999" table:style-name="ce37">
            <text:p>1,9968</text:p>
          </table:table-cell>
          <table:table-cell office:value-type="float" office:value="1.00648223" table:style-name="ce37">
            <text:p>1,0065</text:p>
          </table:table-cell>
          <table:table-cell office:value-type="float" office:value="0.87424988000000003" table:style-name="ce37">
            <text:p>0,8742</text:p>
          </table:table-cell>
          <table:table-cell office:value-type="float" office:value="1.05719655" table:style-name="ce37">
            <text:p>1,0572</text:p>
          </table:table-cell>
          <table:table-cell office:value-type="float" office:value="0.92301699999999998" table:style-name="ce37">
            <text:p>0,9230</text:p>
          </table:table-cell>
          <table:table-cell office:value-type="float" office:value="0.90141353000000002" table:style-name="ce37">
            <text:p>0,9014</text:p>
          </table:table-cell>
          <table:table-cell office:value-type="float" office:value="0.48375558000000002" table:style-name="ce37">
            <text:p>0,4838</text:p>
          </table:table-cell>
          <table:table-cell office:value-type="float" office:value="0.37302750000000001" table:style-name="ce37">
            <text:p>0,3730</text:p>
          </table:table-cell>
          <table:table-cell office:value-type="float" office:value="0.81087969999999998" table:style-name="ce37">
            <text:p>0,8109</text:p>
          </table:table-cell>
          <table:table-cell office:value-type="float" office:value="0.86616985999999996" table:style-name="ce37">
            <text:p>0,8662</text:p>
          </table:table-cell>
          <table:table-cell office:value-type="float" office:value="0.60915938000000003" table:style-name="ce37">
            <text:p>0,6092</text:p>
          </table:table-cell>
          <table:table-cell office:value-type="float" office:value="1.0425332199999999" table:style-name="ce37">
            <text:p>1,0425</text:p>
          </table:table-cell>
          <table:table-cell office:value-type="float" office:value="0.78115544000000003" table:style-name="ce37">
            <text:p>0,7812</text:p>
          </table:table-cell>
          <table:table-cell office:value-type="float" office:value="1.0473628800000001" table:style-name="ce38">
            <text:p>1,0474</text:p>
          </table:table-cell>
          <table:table-cell office:value-type="float" office:value="2.0078399400000002" table:style-name="ce37">
            <text:p>2,0078</text:p>
          </table:table-cell>
          <table:table-cell office:value-type="float" office:value="2.1029370300000001" table:style-name="ce37">
            <text:p>2,102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525 Stranda</text:p>
          </table:table-cell>
          <table:table-cell office:value-type="float" office:value="0.75668314999999997" table:style-name="ce34">
            <text:p>0,7567</text:p>
          </table:table-cell>
          <table:table-cell office:value-type="float" office:value="0.89553654999999999" table:style-name="ce34">
            <text:p>0,8955</text:p>
          </table:table-cell>
          <table:table-cell office:value-type="float" office:value="0.86868866" table:style-name="ce34">
            <text:p>0,8687</text:p>
          </table:table-cell>
          <table:table-cell office:value-type="float" office:value="1.01957466" table:style-name="ce34">
            <text:p>1,0196</text:p>
          </table:table-cell>
          <table:table-cell office:value-type="float" office:value="0.95523855000000002" table:style-name="ce34">
            <text:p>0,9552</text:p>
          </table:table-cell>
          <table:table-cell office:value-type="float" office:value="1.1656509100000001" table:style-name="ce34">
            <text:p>1,1657</text:p>
          </table:table-cell>
          <table:table-cell office:value-type="float" office:value="1.5698877200000001" table:style-name="ce34">
            <text:p>1,5699</text:p>
          </table:table-cell>
          <table:table-cell office:value-type="float" office:value="2.1114904499999998" table:style-name="ce34">
            <text:p>2,1115</text:p>
          </table:table-cell>
          <table:table-cell office:value-type="float" office:value="3.5786977000000002" table:style-name="ce34">
            <text:p>3,5787</text:p>
          </table:table-cell>
          <table:table-cell office:value-type="float" office:value="2.54679382" table:style-name="ce34">
            <text:p>2,5468</text:p>
          </table:table-cell>
          <table:table-cell office:value-type="float" office:value="3.6290849000000001" table:style-name="ce34">
            <text:p>3,6291</text:p>
          </table:table-cell>
          <table:table-cell office:value-type="float" office:value="2.7156795300000001" table:style-name="ce34">
            <text:p>2,7157</text:p>
          </table:table-cell>
          <table:table-cell office:value-type="float" office:value="1.15037308" table:style-name="ce34">
            <text:p>1,1504</text:p>
          </table:table-cell>
          <table:table-cell office:value-type="float" office:value="0.54669460000000003" table:style-name="ce34">
            <text:p>0,5467</text:p>
          </table:table-cell>
          <table:table-cell office:value-type="float" office:value="1.1380057699999999" table:style-name="ce34">
            <text:p>1,1380</text:p>
          </table:table-cell>
          <table:table-cell office:value-type="float" office:value="0.80806619999999996" table:style-name="ce34">
            <text:p>0,8081</text:p>
          </table:table-cell>
          <table:table-cell office:value-type="float" office:value="0.58861735000000004" table:style-name="ce34">
            <text:p>0,5886</text:p>
          </table:table-cell>
          <table:table-cell office:value-type="float" office:value="0.34774546000000001" table:style-name="ce34">
            <text:p>0,3477</text:p>
          </table:table-cell>
          <table:table-cell office:value-type="float" office:value="0.33805689" table:style-name="ce34">
            <text:p>0,3381</text:p>
          </table:table-cell>
          <table:table-cell office:value-type="float" office:value="0.84373469999999995" table:style-name="ce34">
            <text:p>0,8437</text:p>
          </table:table-cell>
          <table:table-cell office:value-type="float" office:value="0.61117913999999995" table:style-name="ce34">
            <text:p>0,6112</text:p>
          </table:table-cell>
          <table:table-cell office:value-type="float" office:value="0.68793302999999995" table:style-name="ce34">
            <text:p>0,6879</text:p>
          </table:table-cell>
          <table:table-cell office:value-type="float" office:value="0.87709495999999998" table:style-name="ce34">
            <text:p>0,8771</text:p>
          </table:table-cell>
          <table:table-cell office:value-type="float" office:value="0.68150838999999996" table:style-name="ce34">
            <text:p>0,6815</text:p>
          </table:table-cell>
          <table:table-cell office:value-type="float" office:value="1.0694575200000001" table:style-name="ce35">
            <text:p>1,0695</text:p>
          </table:table-cell>
          <table:table-cell office:value-type="float" office:value="0.82564689000000002" table:style-name="ce34">
            <text:p>0,8256</text:p>
          </table:table-cell>
          <table:table-cell office:value-type="float" office:value="0.88299428000000002" table:style-name="ce34">
            <text:p>0,883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528 Sykkylven</text:p>
          </table:table-cell>
          <table:table-cell office:value-type="float" office:value="0.75374985999999999" table:style-name="ce34">
            <text:p>0,7537</text:p>
          </table:table-cell>
          <table:table-cell office:value-type="float" office:value="0.88322551999999999" table:style-name="ce34">
            <text:p>0,8832</text:p>
          </table:table-cell>
          <table:table-cell office:value-type="float" office:value="1.0757293800000001" table:style-name="ce34">
            <text:p>1,0757</text:p>
          </table:table-cell>
          <table:table-cell office:value-type="float" office:value="1.1094220800000001" table:style-name="ce34">
            <text:p>1,1094</text:p>
          </table:table-cell>
          <table:table-cell office:value-type="float" office:value="0.93973551" table:style-name="ce34">
            <text:p>0,9397</text:p>
          </table:table-cell>
          <table:table-cell office:value-type="float" office:value="1.1820662900000001" table:style-name="ce34">
            <text:p>1,1821</text:p>
          </table:table-cell>
          <table:table-cell office:value-type="float" office:value="1.1215029999999999" table:style-name="ce34">
            <text:p>1,1215</text:p>
          </table:table-cell>
          <table:table-cell office:value-type="float" office:value="1.1375245700000001" table:style-name="ce34">
            <text:p>1,1375</text:p>
          </table:table-cell>
          <table:table-cell office:value-type="float" office:value="1.55548777" table:style-name="ce34">
            <text:p>1,5555</text:p>
          </table:table-cell>
          <table:table-cell office:value-type="float" office:value="1.04874193" table:style-name="ce34">
            <text:p>1,0487</text:p>
          </table:table-cell>
          <table:table-cell office:value-type="float" office:value="1.34233519" table:style-name="ce34">
            <text:p>1,3423</text:p>
          </table:table-cell>
          <table:table-cell office:value-type="float" office:value="1.41011536" table:style-name="ce34">
            <text:p>1,4101</text:p>
          </table:table-cell>
          <table:table-cell office:value-type="float" office:value="0.92266720000000002" table:style-name="ce34">
            <text:p>0,9227</text:p>
          </table:table-cell>
          <table:table-cell office:value-type="float" office:value="1.2164813299999999" table:style-name="ce34">
            <text:p>1,2165</text:p>
          </table:table-cell>
          <table:table-cell office:value-type="float" office:value="0.99506391999999999" table:style-name="ce34">
            <text:p>0,9951</text:p>
          </table:table-cell>
          <table:table-cell office:value-type="float" office:value="0.95192162000000002" table:style-name="ce34">
            <text:p>0,9519</text:p>
          </table:table-cell>
          <table:table-cell office:value-type="float" office:value="0.89664509000000003" table:style-name="ce34">
            <text:p>0,8966</text:p>
          </table:table-cell>
          <table:table-cell office:value-type="float" office:value="0.59268885999999998" table:style-name="ce34">
            <text:p>0,5927</text:p>
          </table:table-cell>
          <table:table-cell office:value-type="float" office:value="0.29548686000000002" table:style-name="ce34">
            <text:p>0,2955</text:p>
          </table:table-cell>
          <table:table-cell office:value-type="float" office:value="0.83206975999999999" table:style-name="ce34">
            <text:p>0,8321</text:p>
          </table:table-cell>
          <table:table-cell office:value-type="float" office:value="0.93855042" table:style-name="ce34">
            <text:p>0,9386</text:p>
          </table:table-cell>
          <table:table-cell office:value-type="float" office:value="0.68859296999999997" table:style-name="ce34">
            <text:p>0,6886</text:p>
          </table:table-cell>
          <table:table-cell office:value-type="float" office:value="0.81008506000000002" table:style-name="ce34">
            <text:p>0,8101</text:p>
          </table:table-cell>
          <table:table-cell office:value-type="float" office:value="0.74228720999999998" table:style-name="ce34">
            <text:p>0,7423</text:p>
          </table:table-cell>
          <table:table-cell office:value-type="float" office:value="1.0190551800000001" table:style-name="ce35">
            <text:p>1,0191</text:p>
          </table:table-cell>
          <table:table-cell office:value-type="float" office:value="1.40174848" table:style-name="ce34">
            <text:p>1,4017</text:p>
          </table:table-cell>
          <table:table-cell office:value-type="float" office:value="1.4284590500000001" table:style-name="ce34">
            <text:p>1,4285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531 Sula</text:p>
          </table:table-cell>
          <table:table-cell office:value-type="float" office:value="1.0719344099999999" table:style-name="ce37">
            <text:p>1,0719</text:p>
          </table:table-cell>
          <table:table-cell office:value-type="float" office:value="1.19487929" table:style-name="ce37">
            <text:p>1,1949</text:p>
          </table:table-cell>
          <table:table-cell office:value-type="float" office:value="1.2386470999999999" table:style-name="ce37">
            <text:p>1,2386</text:p>
          </table:table-cell>
          <table:table-cell office:value-type="float" office:value="1.0085127700000001" table:style-name="ce37">
            <text:p>1,0085</text:p>
          </table:table-cell>
          <table:table-cell office:value-type="float" office:value="0.95516548999999995" table:style-name="ce37">
            <text:p>0,9552</text:p>
          </table:table-cell>
          <table:table-cell office:value-type="float" office:value="0.89995161999999995" table:style-name="ce37">
            <text:p>0,9000</text:p>
          </table:table-cell>
          <table:table-cell office:value-type="float" office:value="0.86933064999999998" table:style-name="ce37">
            <text:p>0,8693</text:p>
          </table:table-cell>
          <table:table-cell office:value-type="float" office:value="1.36184032" table:style-name="ce37">
            <text:p>1,3618</text:p>
          </table:table-cell>
          <table:table-cell office:value-type="float" office:value="1.17125641" table:style-name="ce37">
            <text:p>1,1713</text:p>
          </table:table-cell>
          <table:table-cell office:value-type="float" office:value="0.59718384999999996" table:style-name="ce37">
            <text:p>0,5972</text:p>
          </table:table-cell>
          <table:table-cell office:value-type="float" office:value="0.90436757000000001" table:style-name="ce37">
            <text:p>0,9044</text:p>
          </table:table-cell>
          <table:table-cell office:value-type="float" office:value="0.2140167" table:style-name="ce37">
            <text:p>0,2140</text:p>
          </table:table-cell>
          <table:table-cell office:value-type="float" office:value="0.92462096999999999" table:style-name="ce37">
            <text:p>0,9246</text:p>
          </table:table-cell>
          <table:table-cell office:value-type="float" office:value="1.40550131" table:style-name="ce37">
            <text:p>1,4055</text:p>
          </table:table-cell>
          <table:table-cell office:value-type="float" office:value="0.77654453999999995" table:style-name="ce37">
            <text:p>0,7765</text:p>
          </table:table-cell>
          <table:table-cell office:value-type="float" office:value="0.90447392000000004" table:style-name="ce37">
            <text:p>0,9045</text:p>
          </table:table-cell>
          <table:table-cell office:value-type="float" office:value="0.82426414000000003" table:style-name="ce37">
            <text:p>0,8243</text:p>
          </table:table-cell>
          <table:table-cell office:value-type="float" office:value="0.23058998" table:style-name="ce37">
            <text:p>0,2306</text:p>
          </table:table-cell>
          <table:table-cell office:value-type="float" office:value="0.28759340999999999" table:style-name="ce37">
            <text:p>0,2876</text:p>
          </table:table-cell>
          <table:table-cell office:value-type="float" office:value="0.72284384999999995" table:style-name="ce37">
            <text:p>0,7228</text:p>
          </table:table-cell>
          <table:table-cell office:value-type="float" office:value="0.94826827000000002" table:style-name="ce37">
            <text:p>0,9483</text:p>
          </table:table-cell>
          <table:table-cell office:value-type="float" office:value="0.49026012000000002" table:style-name="ce37">
            <text:p>0,4903</text:p>
          </table:table-cell>
          <table:table-cell office:value-type="float" office:value="1.24741491" table:style-name="ce37">
            <text:p>1,2474</text:p>
          </table:table-cell>
          <table:table-cell office:value-type="float" office:value="0.77089976000000004" table:style-name="ce37">
            <text:p>0,7709</text:p>
          </table:table-cell>
          <table:table-cell office:value-type="float" office:value="1.0579215099999999" table:style-name="ce38">
            <text:p>1,0579</text:p>
          </table:table-cell>
          <table:table-cell office:value-type="float" office:value="1.74848315" table:style-name="ce37">
            <text:p>1,7485</text:p>
          </table:table-cell>
          <table:table-cell office:value-type="float" office:value="1.84975793" table:style-name="ce37">
            <text:p>1,849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532 Giske</text:p>
          </table:table-cell>
          <table:table-cell office:value-type="float" office:value="1.2079263499999999" table:style-name="ce34">
            <text:p>1,2079</text:p>
          </table:table-cell>
          <table:table-cell office:value-type="float" office:value="1.3314440400000001" table:style-name="ce34">
            <text:p>1,3314</text:p>
          </table:table-cell>
          <table:table-cell office:value-type="float" office:value="1.20005103" table:style-name="ce34">
            <text:p>1,2001</text:p>
          </table:table-cell>
          <table:table-cell office:value-type="float" office:value="1.0599937100000001" table:style-name="ce34">
            <text:p>1,0600</text:p>
          </table:table-cell>
          <table:table-cell office:value-type="float" office:value="0.93722024999999998" table:style-name="ce34">
            <text:p>0,9372</text:p>
          </table:table-cell>
          <table:table-cell office:value-type="float" office:value="0.91655315999999998" table:style-name="ce34">
            <text:p>0,9166</text:p>
          </table:table-cell>
          <table:table-cell office:value-type="float" office:value="0.97394161999999995" table:style-name="ce34">
            <text:p>0,9739</text:p>
          </table:table-cell>
          <table:table-cell office:value-type="float" office:value="0.9406873" table:style-name="ce34">
            <text:p>0,9407</text:p>
          </table:table-cell>
          <table:table-cell office:value-type="float" office:value="1.4176581100000001" table:style-name="ce34">
            <text:p>1,4177</text:p>
          </table:table-cell>
          <table:table-cell office:value-type="float" office:value="1.0300951" table:style-name="ce34">
            <text:p>1,0301</text:p>
          </table:table-cell>
          <table:table-cell office:value-type="float" office:value="0.90678486999999997" table:style-name="ce34">
            <text:p>0,9068</text:p>
          </table:table-cell>
          <table:table-cell office:value-type="float" office:value="0.59451125000000005" table:style-name="ce34">
            <text:p>0,5945</text:p>
          </table:table-cell>
          <table:table-cell office:value-type="float" office:value="1.1368491199999999" table:style-name="ce34">
            <text:p>1,1368</text:p>
          </table:table-cell>
          <table:table-cell office:value-type="float" office:value="0.76082625000000004" table:style-name="ce34">
            <text:p>0,7608</text:p>
          </table:table-cell>
          <table:table-cell office:value-type="float" office:value="0.77123903999999999" table:style-name="ce34">
            <text:p>0,7712</text:p>
          </table:table-cell>
          <table:table-cell office:value-type="float" office:value="0.81219160000000001" table:style-name="ce34">
            <text:p>0,8122</text:p>
          </table:table-cell>
          <table:table-cell office:value-type="float" office:value="0.66734064999999998" table:style-name="ce34">
            <text:p>0,6673</text:p>
          </table:table-cell>
          <table:table-cell office:value-type="float" office:value="0.24326304000000001" table:style-name="ce34">
            <text:p>0,2433</text:p>
          </table:table-cell>
          <table:table-cell office:value-type="float" office:value="0.28025090000000002" table:style-name="ce34">
            <text:p>0,2803</text:p>
          </table:table-cell>
          <table:table-cell office:value-type="float" office:value="0.67181716000000002" table:style-name="ce34">
            <text:p>0,6718</text:p>
          </table:table-cell>
          <table:table-cell office:value-type="float" office:value="0.93980209999999997" table:style-name="ce34">
            <text:p>0,9398</text:p>
          </table:table-cell>
          <table:table-cell office:value-type="float" office:value="0.58147956999999995" table:style-name="ce34">
            <text:p>0,5815</text:p>
          </table:table-cell>
          <table:table-cell office:value-type="float" office:value="1.2113855499999999" table:style-name="ce34">
            <text:p>1,2114</text:p>
          </table:table-cell>
          <table:table-cell office:value-type="float" office:value="0.78694419999999998" table:style-name="ce34">
            <text:p>0,7869</text:p>
          </table:table-cell>
          <table:table-cell office:value-type="float" office:value="1.0321536" table:style-name="ce35">
            <text:p>1,0322</text:p>
          </table:table-cell>
          <table:table-cell office:value-type="float" office:value="1.58205792" table:style-name="ce34">
            <text:p>1,5821</text:p>
          </table:table-cell>
          <table:table-cell office:value-type="float" office:value="1.6329267700000001" table:style-name="ce34">
            <text:p>1,632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535 Vestnes</text:p>
          </table:table-cell>
          <table:table-cell office:value-type="float" office:value="0.93694158999999999" table:style-name="ce34">
            <text:p>0,9369</text:p>
          </table:table-cell>
          <table:table-cell office:value-type="float" office:value="0.90335240999999999" table:style-name="ce34">
            <text:p>0,9034</text:p>
          </table:table-cell>
          <table:table-cell office:value-type="float" office:value="0.96335819" table:style-name="ce34">
            <text:p>0,9634</text:p>
          </table:table-cell>
          <table:table-cell office:value-type="float" office:value="0.96697962999999998" table:style-name="ce34">
            <text:p>0,9670</text:p>
          </table:table-cell>
          <table:table-cell office:value-type="float" office:value="0.95103627000000002" table:style-name="ce34">
            <text:p>0,9510</text:p>
          </table:table-cell>
          <table:table-cell office:value-type="float" office:value="1.2702071800000001" table:style-name="ce34">
            <text:p>1,2702</text:p>
          </table:table-cell>
          <table:table-cell office:value-type="float" office:value="1.2024689500000001" table:style-name="ce34">
            <text:p>1,2025</text:p>
          </table:table-cell>
          <table:table-cell office:value-type="float" office:value="1.2647347" table:style-name="ce34">
            <text:p>1,2647</text:p>
          </table:table-cell>
          <table:table-cell office:value-type="float" office:value="1.92999615" table:style-name="ce34">
            <text:p>1,9300</text:p>
          </table:table-cell>
          <table:table-cell office:value-type="float" office:value="1.71670575" table:style-name="ce34">
            <text:p>1,7167</text:p>
          </table:table-cell>
          <table:table-cell office:value-type="float" office:value="1.3895433500000001" table:style-name="ce34">
            <text:p>1,3895</text:p>
          </table:table-cell>
          <table:table-cell office:value-type="float" office:value="1.8330288699999999" table:style-name="ce34">
            <text:p>1,8330</text:p>
          </table:table-cell>
          <table:table-cell office:value-type="float" office:value="0.99920423999999997" table:style-name="ce34">
            <text:p>0,9992</text:p>
          </table:table-cell>
          <table:table-cell office:value-type="float" office:value="1.4336311900000001" table:style-name="ce34">
            <text:p>1,4336</text:p>
          </table:table-cell>
          <table:table-cell office:value-type="float" office:value="1.2146075999999999" table:style-name="ce34">
            <text:p>1,2146</text:p>
          </table:table-cell>
          <table:table-cell office:value-type="float" office:value="1.0117948999999999" table:style-name="ce34">
            <text:p>1,0118</text:p>
          </table:table-cell>
          <table:table-cell office:value-type="float" office:value="1.00986449" table:style-name="ce34">
            <text:p>1,0099</text:p>
          </table:table-cell>
          <table:table-cell office:value-type="float" office:value="0.17934143999999999" table:style-name="ce34">
            <text:p>0,1793</text:p>
          </table:table-cell>
          <table:table-cell office:value-type="float" office:value="0.43209945" table:style-name="ce34">
            <text:p>0,4321</text:p>
          </table:table-cell>
          <table:table-cell office:value-type="float" office:value="0.93030784" table:style-name="ce34">
            <text:p>0,9303</text:p>
          </table:table-cell>
          <table:table-cell office:value-type="float" office:value="1.0024816400000001" table:style-name="ce34">
            <text:p>1,0025</text:p>
          </table:table-cell>
          <table:table-cell office:value-type="float" office:value="0.78071045999999999" table:style-name="ce34">
            <text:p>0,7807</text:p>
          </table:table-cell>
          <table:table-cell office:value-type="float" office:value="0.80941827" table:style-name="ce34">
            <text:p>0,8094</text:p>
          </table:table-cell>
          <table:table-cell office:value-type="float" office:value="0.61025315000000002" table:style-name="ce34">
            <text:p>0,6103</text:p>
          </table:table-cell>
          <table:table-cell office:value-type="float" office:value="1.0456585899999999" table:style-name="ce35">
            <text:p>1,0457</text:p>
          </table:table-cell>
          <table:table-cell office:value-type="float" office:value="1.2943773599999999" table:style-name="ce34">
            <text:p>1,2944</text:p>
          </table:table-cell>
          <table:table-cell office:value-type="float" office:value="1.3534768100000001" table:style-name="ce34">
            <text:p>1,3535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539 Rauma</text:p>
          </table:table-cell>
          <table:table-cell office:value-type="float" office:value="0.90197041" table:style-name="ce37">
            <text:p>0,9020</text:p>
          </table:table-cell>
          <table:table-cell office:value-type="float" office:value="1.0155066100000001" table:style-name="ce37">
            <text:p>1,0155</text:p>
          </table:table-cell>
          <table:table-cell office:value-type="float" office:value="0.99113804000000005" table:style-name="ce37">
            <text:p>0,9911</text:p>
          </table:table-cell>
          <table:table-cell office:value-type="float" office:value="0.92599600000000004" table:style-name="ce37">
            <text:p>0,9260</text:p>
          </table:table-cell>
          <table:table-cell office:value-type="float" office:value="0.92587892000000005" table:style-name="ce37">
            <text:p>0,9259</text:p>
          </table:table-cell>
          <table:table-cell office:value-type="float" office:value="1.2966866500000001" table:style-name="ce37">
            <text:p>1,2967</text:p>
          </table:table-cell>
          <table:table-cell office:value-type="float" office:value="1.3175295199999999" table:style-name="ce37">
            <text:p>1,3175</text:p>
          </table:table-cell>
          <table:table-cell office:value-type="float" office:value="1.6469249699999999" table:style-name="ce37">
            <text:p>1,6469</text:p>
          </table:table-cell>
          <table:table-cell office:value-type="float" office:value="2.0332248499999999" table:style-name="ce37">
            <text:p>2,0332</text:p>
          </table:table-cell>
          <table:table-cell office:value-type="float" office:value="2.3820483700000001" table:style-name="ce37">
            <text:p>2,3820</text:p>
          </table:table-cell>
          <table:table-cell office:value-type="float" office:value="1.54471263" table:style-name="ce37">
            <text:p>1,5447</text:p>
          </table:table-cell>
          <table:table-cell office:value-type="float" office:value="2.94845976" table:style-name="ce37">
            <text:p>2,9485</text:p>
          </table:table-cell>
          <table:table-cell office:value-type="float" office:value="0.91447120999999998" table:style-name="ce37">
            <text:p>0,9145</text:p>
          </table:table-cell>
          <table:table-cell office:value-type="float" office:value="1.3847837199999999" table:style-name="ce37">
            <text:p>1,3848</text:p>
          </table:table-cell>
          <table:table-cell office:value-type="float" office:value="1.36009136" table:style-name="ce37">
            <text:p>1,3601</text:p>
          </table:table-cell>
          <table:table-cell office:value-type="float" office:value="1.0234204899999999" table:style-name="ce37">
            <text:p>1,0234</text:p>
          </table:table-cell>
          <table:table-cell office:value-type="float" office:value="0.82903324" table:style-name="ce37">
            <text:p>0,8290</text:p>
          </table:table-cell>
          <table:table-cell office:value-type="float" office:value="0.1030774" table:style-name="ce37">
            <text:p>0,1031</text:p>
          </table:table-cell>
          <table:table-cell office:value-type="float" office:value="0.34990303" table:style-name="ce37">
            <text:p>0,3499</text:p>
          </table:table-cell>
          <table:table-cell office:value-type="float" office:value="0.94494316" table:style-name="ce37">
            <text:p>0,9449</text:p>
          </table:table-cell>
          <table:table-cell office:value-type="float" office:value="0.85008583999999998" table:style-name="ce37">
            <text:p>0,8501</text:p>
          </table:table-cell>
          <table:table-cell office:value-type="float" office:value="0.63073617000000004" table:style-name="ce37">
            <text:p>0,6307</text:p>
          </table:table-cell>
          <table:table-cell office:value-type="float" office:value="0.99253177999999997" table:style-name="ce37">
            <text:p>0,9925</text:p>
          </table:table-cell>
          <table:table-cell office:value-type="float" office:value="0.70578141999999999" table:style-name="ce37">
            <text:p>0,7058</text:p>
          </table:table-cell>
          <table:table-cell office:value-type="float" office:value="1.1039676700000001" table:style-name="ce38">
            <text:p>1,1040</text:p>
          </table:table-cell>
          <table:table-cell office:value-type="float" office:value="1.3038186199999999" table:style-name="ce37">
            <text:p>1,3038</text:p>
          </table:table-cell>
          <table:table-cell office:value-type="float" office:value="1.4393735999999999" table:style-name="ce37">
            <text:p>1,439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547 Aukra</text:p>
          </table:table-cell>
          <table:table-cell office:value-type="float" office:value="0.67811460000000001" table:style-name="ce34">
            <text:p>0,6781</text:p>
          </table:table-cell>
          <table:table-cell office:value-type="float" office:value="0.97830278999999998" table:style-name="ce34">
            <text:p>0,9783</text:p>
          </table:table-cell>
          <table:table-cell office:value-type="float" office:value="1.1845546300000001" table:style-name="ce34">
            <text:p>1,1846</text:p>
          </table:table-cell>
          <table:table-cell office:value-type="float" office:value="1.1411348100000001" table:style-name="ce34">
            <text:p>1,1411</text:p>
          </table:table-cell>
          <table:table-cell office:value-type="float" office:value="0.90534930000000002" table:style-name="ce34">
            <text:p>0,9053</text:p>
          </table:table-cell>
          <table:table-cell office:value-type="float" office:value="1.1469036100000001" table:style-name="ce34">
            <text:p>1,1469</text:p>
          </table:table-cell>
          <table:table-cell office:value-type="float" office:value="1.2486782599999999" table:style-name="ce34">
            <text:p>1,2487</text:p>
          </table:table-cell>
          <table:table-cell office:value-type="float" office:value="1.2749600800000001" table:style-name="ce34">
            <text:p>1,2750</text:p>
          </table:table-cell>
          <table:table-cell office:value-type="float" office:value="4.2435061000000003" table:style-name="ce34">
            <text:p>4,2435</text:p>
          </table:table-cell>
          <table:table-cell office:value-type="float" office:value="3.3393221" table:style-name="ce34">
            <text:p>3,3393</text:p>
          </table:table-cell>
          <table:table-cell office:value-type="float" office:value="1.3616492600000001" table:style-name="ce34">
            <text:p>1,3616</text:p>
          </table:table-cell>
          <table:table-cell office:value-type="float" office:value="1.1478486699999999" table:style-name="ce34">
            <text:p>1,1478</text:p>
          </table:table-cell>
          <table:table-cell office:value-type="float" office:value="1.6469235200000001" table:style-name="ce34">
            <text:p>1,6469</text:p>
          </table:table-cell>
          <table:table-cell office:value-type="float" office:value="0.46271143999999997" table:style-name="ce34">
            <text:p>0,4627</text:p>
          </table:table-cell>
          <table:table-cell office:value-type="float" office:value="0.96047225000000003" table:style-name="ce34">
            <text:p>0,9605</text:p>
          </table:table-cell>
          <table:table-cell office:value-type="float" office:value="0.91190822000000005" table:style-name="ce34">
            <text:p>0,9119</text:p>
          </table:table-cell>
          <table:table-cell office:value-type="float" office:value="0.73440669000000003" table:style-name="ce34">
            <text:p>0,7344</text:p>
          </table:table-cell>
          <table:table-cell office:value-type="float" office:value="0.54481405999999999" table:style-name="ce34">
            <text:p>0,5448</text:p>
          </table:table-cell>
          <table:table-cell office:value-type="float" office:value="0.68702622000000002" table:style-name="ce34">
            <text:p>0,6870</text:p>
          </table:table-cell>
          <table:table-cell office:value-type="float" office:value="0.74676577" table:style-name="ce34">
            <text:p>0,7468</text:p>
          </table:table-cell>
          <table:table-cell office:value-type="float" office:value="1.0530543800000001" table:style-name="ce34">
            <text:p>1,0531</text:p>
          </table:table-cell>
          <table:table-cell office:value-type="float" office:value="0.87337925999999999" table:style-name="ce34">
            <text:p>0,8734</text:p>
          </table:table-cell>
          <table:table-cell office:value-type="float" office:value="0.43816650000000001" table:style-name="ce34">
            <text:p>0,4382</text:p>
          </table:table-cell>
          <table:table-cell office:value-type="float" office:value="0.75424402999999995" table:style-name="ce34">
            <text:p>0,7542</text:p>
          </table:table-cell>
          <table:table-cell office:value-type="float" office:value="1.0993912400000001" table:style-name="ce35">
            <text:p>1,0994</text:p>
          </table:table-cell>
          <table:table-cell office:value-type="float" office:value="0.65033576999999998" table:style-name="ce34">
            <text:p>0,6503</text:p>
          </table:table-cell>
          <table:table-cell office:value-type="float" office:value="0.71497343999999996" table:style-name="ce34">
            <text:p>0,715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554 Averøy</text:p>
          </table:table-cell>
          <table:table-cell office:value-type="float" office:value="0.83345961000000002" table:style-name="ce34">
            <text:p>0,8335</text:p>
          </table:table-cell>
          <table:table-cell office:value-type="float" office:value="0.81210822999999999" table:style-name="ce34">
            <text:p>0,8121</text:p>
          </table:table-cell>
          <table:table-cell office:value-type="float" office:value="1.028802" table:style-name="ce34">
            <text:p>1,0288</text:p>
          </table:table-cell>
          <table:table-cell office:value-type="float" office:value="0.99652498" table:style-name="ce34">
            <text:p>0,9965</text:p>
          </table:table-cell>
          <table:table-cell office:value-type="float" office:value="0.94532921999999997" table:style-name="ce34">
            <text:p>0,9453</text:p>
          </table:table-cell>
          <table:table-cell office:value-type="float" office:value="1.2555973499999999" table:style-name="ce34">
            <text:p>1,2556</text:p>
          </table:table-cell>
          <table:table-cell office:value-type="float" office:value="1.22194213" table:style-name="ce34">
            <text:p>1,2219</text:p>
          </table:table-cell>
          <table:table-cell office:value-type="float" office:value="1.2725150199999999" table:style-name="ce34">
            <text:p>1,2725</text:p>
          </table:table-cell>
          <table:table-cell office:value-type="float" office:value="2.4695514900000002" table:style-name="ce34">
            <text:p>2,4696</text:p>
          </table:table-cell>
          <table:table-cell office:value-type="float" office:value="1.8111440299999999" table:style-name="ce34">
            <text:p>1,8111</text:p>
          </table:table-cell>
          <table:table-cell office:value-type="float" office:value="1.7946679400000001" table:style-name="ce34">
            <text:p>1,7947</text:p>
          </table:table-cell>
          <table:table-cell office:value-type="float" office:value="2.1605713600000001" table:style-name="ce34">
            <text:p>2,1606</text:p>
          </table:table-cell>
          <table:table-cell office:value-type="float" office:value="1.0205687999999999" table:style-name="ce34">
            <text:p>1,0206</text:p>
          </table:table-cell>
          <table:table-cell office:value-type="float" office:value="1.07879218" table:style-name="ce34">
            <text:p>1,0788</text:p>
          </table:table-cell>
          <table:table-cell office:value-type="float" office:value="1.18318235" table:style-name="ce34">
            <text:p>1,1832</text:p>
          </table:table-cell>
          <table:table-cell office:value-type="float" office:value="0.94749015999999997" table:style-name="ce34">
            <text:p>0,9475</text:p>
          </table:table-cell>
          <table:table-cell office:value-type="float" office:value="0.95603229999999995" table:style-name="ce34">
            <text:p>0,9560</text:p>
          </table:table-cell>
          <table:table-cell office:value-type="float" office:value="0.16567968999999999" table:style-name="ce34">
            <text:p>0,1657</text:p>
          </table:table-cell>
          <table:table-cell office:value-type="float" office:value="0.37404117999999997" table:style-name="ce34">
            <text:p>0,3740</text:p>
          </table:table-cell>
          <table:table-cell office:value-type="float" office:value="0.82461127000000001" table:style-name="ce34">
            <text:p>0,8246</text:p>
          </table:table-cell>
          <table:table-cell office:value-type="float" office:value="0.90172050999999998" table:style-name="ce34">
            <text:p>0,9017</text:p>
          </table:table-cell>
          <table:table-cell office:value-type="float" office:value="0.59637211000000001" table:style-name="ce34">
            <text:p>0,5964</text:p>
          </table:table-cell>
          <table:table-cell office:value-type="float" office:value="1.04293941" table:style-name="ce34">
            <text:p>1,0429</text:p>
          </table:table-cell>
          <table:table-cell office:value-type="float" office:value="0.66872962999999996" table:style-name="ce34">
            <text:p>0,6687</text:p>
          </table:table-cell>
          <table:table-cell office:value-type="float" office:value="1.0414936699999999" table:style-name="ce35">
            <text:p>1,0415</text:p>
          </table:table-cell>
          <table:table-cell office:value-type="float" office:value="1.0692682600000001" table:style-name="ce34">
            <text:p>1,0693</text:p>
          </table:table-cell>
          <table:table-cell office:value-type="float" office:value="1.11363612" table:style-name="ce34">
            <text:p>1,1136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557 Gjemnes</text:p>
          </table:table-cell>
          <table:table-cell office:value-type="float" office:value="0.93640588999999996" table:style-name="ce37">
            <text:p>0,9364</text:p>
          </table:table-cell>
          <table:table-cell office:value-type="float" office:value="1.0515383" table:style-name="ce37">
            <text:p>1,0515</text:p>
          </table:table-cell>
          <table:table-cell office:value-type="float" office:value="0.98105005000000001" table:style-name="ce37">
            <text:p>0,9811</text:p>
          </table:table-cell>
          <table:table-cell office:value-type="float" office:value="1.07473497" table:style-name="ce37">
            <text:p>1,0747</text:p>
          </table:table-cell>
          <table:table-cell office:value-type="float" office:value="0.89899092999999997" table:style-name="ce37">
            <text:p>0,8990</text:p>
          </table:table-cell>
          <table:table-cell office:value-type="float" office:value="1.4092353" table:style-name="ce37">
            <text:p>1,4092</text:p>
          </table:table-cell>
          <table:table-cell office:value-type="float" office:value="1.14599305" table:style-name="ce37">
            <text:p>1,1460</text:p>
          </table:table-cell>
          <table:table-cell office:value-type="float" office:value="1.0834385" table:style-name="ce37">
            <text:p>1,0834</text:p>
          </table:table-cell>
          <table:table-cell office:value-type="float" office:value="6.2887349099999996" table:style-name="ce37">
            <text:p>6,2887</text:p>
          </table:table-cell>
          <table:table-cell office:value-type="float" office:value="3.1636003100000001" table:style-name="ce37">
            <text:p>3,1636</text:p>
          </table:table-cell>
          <table:table-cell office:value-type="float" office:value="3.0977331600000002" table:style-name="ce37">
            <text:p>3,0977</text:p>
          </table:table-cell>
          <table:table-cell office:value-type="float" office:value="5.6557063999999997" table:style-name="ce37">
            <text:p>5,6557</text:p>
          </table:table-cell>
          <table:table-cell office:value-type="float" office:value="0.74148495000000003" table:style-name="ce37">
            <text:p>0,7415</text:p>
          </table:table-cell>
          <table:table-cell office:value-type="float" office:value="1.2267964499999999" table:style-name="ce37">
            <text:p>1,2268</text:p>
          </table:table-cell>
          <table:table-cell office:value-type="float" office:value="1.1761469600000001" table:style-name="ce37">
            <text:p>1,1761</text:p>
          </table:table-cell>
          <table:table-cell office:value-type="float" office:value="1.10814054" table:style-name="ce37">
            <text:p>1,1081</text:p>
          </table:table-cell>
          <table:table-cell office:value-type="float" office:value="0.83693191" table:style-name="ce37">
            <text:p>0,8369</text:p>
          </table:table-cell>
          <table:table-cell office:value-type="float" office:value="8.7166709999999994E-2" table:style-name="ce37">
            <text:p>0,0872</text:p>
          </table:table-cell>
          <table:table-cell office:value-type="float" office:value="0.41418957000000001" table:style-name="ce37">
            <text:p>0,4142</text:p>
          </table:table-cell>
          <table:table-cell office:value-type="float" office:value="0.79521200000000003" table:style-name="ce37">
            <text:p>0,7952</text:p>
          </table:table-cell>
          <table:table-cell office:value-type="float" office:value="0.78983784000000001" table:style-name="ce37">
            <text:p>0,7898</text:p>
          </table:table-cell>
          <table:table-cell office:value-type="float" office:value="0.73872174999999995" table:style-name="ce37">
            <text:p>0,7387</text:p>
          </table:table-cell>
          <table:table-cell office:value-type="float" office:value="1.04380118" table:style-name="ce37">
            <text:p>1,0438</text:p>
          </table:table-cell>
          <table:table-cell office:value-type="float" office:value="0.68247354999999998" table:style-name="ce37">
            <text:p>0,6825</text:p>
          </table:table-cell>
          <table:table-cell office:value-type="float" office:value="1.15970218" table:style-name="ce38">
            <text:p>1,1597</text:p>
          </table:table-cell>
          <table:table-cell office:value-type="float" office:value="0.49057494000000001" table:style-name="ce37">
            <text:p>0,4906</text:p>
          </table:table-cell>
          <table:table-cell office:value-type="float" office:value="0.56892083000000004" table:style-name="ce37">
            <text:p>0,568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560 Tingvoll</text:p>
          </table:table-cell>
          <table:table-cell office:value-type="float" office:value="0.76763872" table:style-name="ce34">
            <text:p>0,7676</text:p>
          </table:table-cell>
          <table:table-cell office:value-type="float" office:value="0.73396713999999996" table:style-name="ce34">
            <text:p>0,7340</text:p>
          </table:table-cell>
          <table:table-cell office:value-type="float" office:value="0.92525824000000001" table:style-name="ce34">
            <text:p>0,9253</text:p>
          </table:table-cell>
          <table:table-cell office:value-type="float" office:value="1.03007607" table:style-name="ce34">
            <text:p>1,0301</text:p>
          </table:table-cell>
          <table:table-cell office:value-type="float" office:value="0.90629868999999996" table:style-name="ce34">
            <text:p>0,9063</text:p>
          </table:table-cell>
          <table:table-cell office:value-type="float" office:value="1.43342923" table:style-name="ce34">
            <text:p>1,4334</text:p>
          </table:table-cell>
          <table:table-cell office:value-type="float" office:value="1.5600807699999999" table:style-name="ce34">
            <text:p>1,5601</text:p>
          </table:table-cell>
          <table:table-cell office:value-type="float" office:value="1.73772752" table:style-name="ce34">
            <text:p>1,7377</text:p>
          </table:table-cell>
          <table:table-cell office:value-type="float" office:value="6.4530283600000002" table:style-name="ce34">
            <text:p>6,4530</text:p>
          </table:table-cell>
          <table:table-cell office:value-type="float" office:value="3.1031463600000002" table:style-name="ce34">
            <text:p>3,1031</text:p>
          </table:table-cell>
          <table:table-cell office:value-type="float" office:value="2.0492378499999999" table:style-name="ce34">
            <text:p>2,0492</text:p>
          </table:table-cell>
          <table:table-cell office:value-type="float" office:value="3.64013287" table:style-name="ce34">
            <text:p>3,6401</text:p>
          </table:table-cell>
          <table:table-cell office:value-type="float" office:value="0.95435091999999999" table:style-name="ce34">
            <text:p>0,9544</text:p>
          </table:table-cell>
          <table:table-cell office:value-type="float" office:value="1.7308115100000001" table:style-name="ce34">
            <text:p>1,7308</text:p>
          </table:table-cell>
          <table:table-cell office:value-type="float" office:value="1.49029313" table:style-name="ce34">
            <text:p>1,4903</text:p>
          </table:table-cell>
          <table:table-cell office:value-type="float" office:value="1.03229758" table:style-name="ce34">
            <text:p>1,0323</text:p>
          </table:table-cell>
          <table:table-cell office:value-type="float" office:value="1.0958003999999999" table:style-name="ce34">
            <text:p>1,0958</text:p>
          </table:table-cell>
          <table:table-cell office:value-type="float" office:value="0.38835199999999997" table:style-name="ce34">
            <text:p>0,3884</text:p>
          </table:table-cell>
          <table:table-cell office:value-type="float" office:value="0.39216851000000003" table:style-name="ce34">
            <text:p>0,3922</text:p>
          </table:table-cell>
          <table:table-cell office:value-type="float" office:value="0.89295323999999998" table:style-name="ce34">
            <text:p>0,8930</text:p>
          </table:table-cell>
          <table:table-cell office:value-type="float" office:value="1.2439072099999999" table:style-name="ce34">
            <text:p>1,2439</text:p>
          </table:table-cell>
          <table:table-cell office:value-type="float" office:value="0.78482737000000002" table:style-name="ce34">
            <text:p>0,7848</text:p>
          </table:table-cell>
          <table:table-cell office:value-type="float" office:value="0.78025915999999995" table:style-name="ce34">
            <text:p>0,7803</text:p>
          </table:table-cell>
          <table:table-cell office:value-type="float" office:value="0.74406945999999996" table:style-name="ce34">
            <text:p>0,7441</text:p>
          </table:table-cell>
          <table:table-cell office:value-type="float" office:value="1.1956217600000001" table:style-name="ce35">
            <text:p>1,1956</text:p>
          </table:table-cell>
          <table:table-cell office:value-type="float" office:value="0.55055467000000002" table:style-name="ce34">
            <text:p>0,5506</text:p>
          </table:table-cell>
          <table:table-cell office:value-type="float" office:value="0.65825515000000001" table:style-name="ce34">
            <text:p>0,658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563 Sunndal</text:p>
          </table:table-cell>
          <table:table-cell office:value-type="float" office:value="0.77993321999999998" table:style-name="ce34">
            <text:p>0,7799</text:p>
          </table:table-cell>
          <table:table-cell office:value-type="float" office:value="0.91064592" table:style-name="ce34">
            <text:p>0,9106</text:p>
          </table:table-cell>
          <table:table-cell office:value-type="float" office:value="0.87256219999999995" table:style-name="ce34">
            <text:p>0,8726</text:p>
          </table:table-cell>
          <table:table-cell office:value-type="float" office:value="1.0317213000000001" table:style-name="ce34">
            <text:p>1,0317</text:p>
          </table:table-cell>
          <table:table-cell office:value-type="float" office:value="0.96523322" table:style-name="ce34">
            <text:p>0,9652</text:p>
          </table:table-cell>
          <table:table-cell office:value-type="float" office:value="1.1942656" table:style-name="ce34">
            <text:p>1,1943</text:p>
          </table:table-cell>
          <table:table-cell office:value-type="float" office:value="1.3459629399999999" table:style-name="ce34">
            <text:p>1,3460</text:p>
          </table:table-cell>
          <table:table-cell office:value-type="float" office:value="1.68888942" table:style-name="ce34">
            <text:p>1,6889</text:p>
          </table:table-cell>
          <table:table-cell office:value-type="float" office:value="1.8367184400000001" table:style-name="ce34">
            <text:p>1,8367</text:p>
          </table:table-cell>
          <table:table-cell office:value-type="float" office:value="2.2520733700000002" table:style-name="ce34">
            <text:p>2,2521</text:p>
          </table:table-cell>
          <table:table-cell office:value-type="float" office:value="1.3949797500000001" table:style-name="ce34">
            <text:p>1,3950</text:p>
          </table:table-cell>
          <table:table-cell office:value-type="float" office:value="1.7717860400000001" table:style-name="ce34">
            <text:p>1,7718</text:p>
          </table:table-cell>
          <table:table-cell office:value-type="float" office:value="1.2118736800000001" table:style-name="ce34">
            <text:p>1,2119</text:p>
          </table:table-cell>
          <table:table-cell office:value-type="float" office:value="1.40614645" table:style-name="ce34">
            <text:p>1,4061</text:p>
          </table:table-cell>
          <table:table-cell office:value-type="float" office:value="1.29449843" table:style-name="ce34">
            <text:p>1,2945</text:p>
          </table:table-cell>
          <table:table-cell office:value-type="float" office:value="1.0776977599999999" table:style-name="ce34">
            <text:p>1,0777</text:p>
          </table:table-cell>
          <table:table-cell office:value-type="float" office:value="0.79614224" table:style-name="ce34">
            <text:p>0,7961</text:p>
          </table:table-cell>
          <table:table-cell office:value-type="float" office:value="0.89918940999999997" table:style-name="ce34">
            <text:p>0,8992</text:p>
          </table:table-cell>
          <table:table-cell office:value-type="float" office:value="0.40921790000000002" table:style-name="ce34">
            <text:p>0,4092</text:p>
          </table:table-cell>
          <table:table-cell office:value-type="float" office:value="1.0680285599999999" table:style-name="ce34">
            <text:p>1,0680</text:p>
          </table:table-cell>
          <table:table-cell office:value-type="float" office:value="0.88425355999999999" table:style-name="ce34">
            <text:p>0,8843</text:p>
          </table:table-cell>
          <table:table-cell office:value-type="float" office:value="0.86571514999999999" table:style-name="ce34">
            <text:p>0,8657</text:p>
          </table:table-cell>
          <table:table-cell office:value-type="float" office:value="0.80009986" table:style-name="ce34">
            <text:p>0,8001</text:p>
          </table:table-cell>
          <table:table-cell office:value-type="float" office:value="0.74841721999999999" table:style-name="ce34">
            <text:p>0,7484</text:p>
          </table:table-cell>
          <table:table-cell office:value-type="float" office:value="1.06688253" table:style-name="ce35">
            <text:p>1,0669</text:p>
          </table:table-cell>
          <table:table-cell office:value-type="float" office:value="1.2840104999999999" table:style-name="ce34">
            <text:p>1,2840</text:p>
          </table:table-cell>
          <table:table-cell office:value-type="float" office:value="1.36988836" table:style-name="ce34">
            <text:p>1,3699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566 Surnadal</text:p>
          </table:table-cell>
          <table:table-cell office:value-type="float" office:value="0.83773600999999998" table:style-name="ce37">
            <text:p>0,8377</text:p>
          </table:table-cell>
          <table:table-cell office:value-type="float" office:value="0.91856457999999996" table:style-name="ce37">
            <text:p>0,9186</text:p>
          </table:table-cell>
          <table:table-cell office:value-type="float" office:value="0.89229815999999995" table:style-name="ce37">
            <text:p>0,8923</text:p>
          </table:table-cell>
          <table:table-cell office:value-type="float" office:value="1.0303710800000001" table:style-name="ce37">
            <text:p>1,0304</text:p>
          </table:table-cell>
          <table:table-cell office:value-type="float" office:value="0.92890861999999996" table:style-name="ce37">
            <text:p>0,9289</text:p>
          </table:table-cell>
          <table:table-cell office:value-type="float" office:value="1.3384812699999999" table:style-name="ce37">
            <text:p>1,3385</text:p>
          </table:table-cell>
          <table:table-cell office:value-type="float" office:value="1.46229813" table:style-name="ce37">
            <text:p>1,4623</text:p>
          </table:table-cell>
          <table:table-cell office:value-type="float" office:value="1.2727862299999999" table:style-name="ce37">
            <text:p>1,2728</text:p>
          </table:table-cell>
          <table:table-cell office:value-type="float" office:value="2.4844726600000002" table:style-name="ce37">
            <text:p>2,4845</text:p>
          </table:table-cell>
          <table:table-cell office:value-type="float" office:value="1.9986007400000001" table:style-name="ce37">
            <text:p>1,9986</text:p>
          </table:table-cell>
          <table:table-cell office:value-type="float" office:value="1.5521390100000001" table:style-name="ce37">
            <text:p>1,5521</text:p>
          </table:table-cell>
          <table:table-cell office:value-type="float" office:value="3.4539852" table:style-name="ce37">
            <text:p>3,4540</text:p>
          </table:table-cell>
          <table:table-cell office:value-type="float" office:value="0.74450512000000002" table:style-name="ce37">
            <text:p>0,7445</text:p>
          </table:table-cell>
          <table:table-cell office:value-type="float" office:value="1.38576751" table:style-name="ce37">
            <text:p>1,3858</text:p>
          </table:table-cell>
          <table:table-cell office:value-type="float" office:value="1.3431810399999999" table:style-name="ce37">
            <text:p>1,3432</text:p>
          </table:table-cell>
          <table:table-cell office:value-type="float" office:value="1.1379417300000001" table:style-name="ce37">
            <text:p>1,1379</text:p>
          </table:table-cell>
          <table:table-cell office:value-type="float" office:value="1.12674272" table:style-name="ce37">
            <text:p>1,1267</text:p>
          </table:table-cell>
          <table:table-cell office:value-type="float" office:value="0.18004472999999999" table:style-name="ce37">
            <text:p>0,1800</text:p>
          </table:table-cell>
          <table:table-cell office:value-type="float" office:value="0.26481366000000001" table:style-name="ce37">
            <text:p>0,2648</text:p>
          </table:table-cell>
          <table:table-cell office:value-type="float" office:value="0.82126387999999995" table:style-name="ce37">
            <text:p>0,8213</text:p>
          </table:table-cell>
          <table:table-cell office:value-type="float" office:value="0.80504299000000001" table:style-name="ce37">
            <text:p>0,8050</text:p>
          </table:table-cell>
          <table:table-cell office:value-type="float" office:value="0.64830111999999995" table:style-name="ce37">
            <text:p>0,6483</text:p>
          </table:table-cell>
          <table:table-cell office:value-type="float" office:value="1.17510951" table:style-name="ce37">
            <text:p>1,1751</text:p>
          </table:table-cell>
          <table:table-cell office:value-type="float" office:value="0.68258620000000003" table:style-name="ce37">
            <text:p>0,6826</text:p>
          </table:table-cell>
          <table:table-cell office:value-type="float" office:value="1.0754341199999999" table:style-name="ce38">
            <text:p>1,0754</text:p>
          </table:table-cell>
          <table:table-cell office:value-type="float" office:value="1.0857441699999999" table:style-name="ce37">
            <text:p>1,0857</text:p>
          </table:table-cell>
          <table:table-cell office:value-type="float" office:value="1.16764633" table:style-name="ce37">
            <text:p>1,167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573 Smøla</text:p>
          </table:table-cell>
          <table:table-cell office:value-type="float" office:value="0.93596440000000003" table:style-name="ce34">
            <text:p>0,9360</text:p>
          </table:table-cell>
          <table:table-cell office:value-type="float" office:value="0.81017861999999996" table:style-name="ce34">
            <text:p>0,8102</text:p>
          </table:table-cell>
          <table:table-cell office:value-type="float" office:value="0.82776868000000003" table:style-name="ce34">
            <text:p>0,8278</text:p>
          </table:table-cell>
          <table:table-cell office:value-type="float" office:value="0.95349041999999995" table:style-name="ce34">
            <text:p>0,9535</text:p>
          </table:table-cell>
          <table:table-cell office:value-type="float" office:value="0.93628065999999999" table:style-name="ce34">
            <text:p>0,9363</text:p>
          </table:table-cell>
          <table:table-cell office:value-type="float" office:value="1.4379841900000001" table:style-name="ce34">
            <text:p>1,4380</text:p>
          </table:table-cell>
          <table:table-cell office:value-type="float" office:value="1.3522706" table:style-name="ce34">
            <text:p>1,3523</text:p>
          </table:table-cell>
          <table:table-cell office:value-type="float" office:value="1.8409770599999999" table:style-name="ce34">
            <text:p>1,8410</text:p>
          </table:table-cell>
          <table:table-cell office:value-type="float" office:value="9.2737732299999998" table:style-name="ce34">
            <text:p>9,2738</text:p>
          </table:table-cell>
          <table:table-cell office:value-type="float" office:value="4.2929249399999998" table:style-name="ce34">
            <text:p>4,2929</text:p>
          </table:table-cell>
          <table:table-cell office:value-type="float" office:value="2.4294139000000001" table:style-name="ce34">
            <text:p>2,4294</text:p>
          </table:table-cell>
          <table:table-cell office:value-type="float" office:value="4.1601800899999999" table:style-name="ce34">
            <text:p>4,1602</text:p>
          </table:table-cell>
          <table:table-cell office:value-type="float" office:value="1.02935467" table:style-name="ce34">
            <text:p>1,0294</text:p>
          </table:table-cell>
          <table:table-cell office:value-type="float" office:value="1.40504151" table:style-name="ce34">
            <text:p>1,4050</text:p>
          </table:table-cell>
          <table:table-cell office:value-type="float" office:value="1.3953419300000001" table:style-name="ce34">
            <text:p>1,3953</text:p>
          </table:table-cell>
          <table:table-cell office:value-type="float" office:value="1.0698583699999999" table:style-name="ce34">
            <text:p>1,0699</text:p>
          </table:table-cell>
          <table:table-cell office:value-type="float" office:value="1.17371307" table:style-name="ce34">
            <text:p>1,1737</text:p>
          </table:table-cell>
          <table:table-cell office:value-type="float" office:value="0.20225588" table:style-name="ce34">
            <text:p>0,2023</text:p>
          </table:table-cell>
          <table:table-cell office:value-type="float" office:value="0.24746151" table:style-name="ce34">
            <text:p>0,2475</text:p>
          </table:table-cell>
          <table:table-cell office:value-type="float" office:value="1.00875369" table:style-name="ce34">
            <text:p>1,0088</text:p>
          </table:table-cell>
          <table:table-cell office:value-type="float" office:value="0.71143688999999999" table:style-name="ce34">
            <text:p>0,7114</text:p>
          </table:table-cell>
          <table:table-cell office:value-type="float" office:value="0.42598469" table:style-name="ce34">
            <text:p>0,4260</text:p>
          </table:table-cell>
          <table:table-cell office:value-type="float" office:value="0.92489520000000003" table:style-name="ce34">
            <text:p>0,9249</text:p>
          </table:table-cell>
          <table:table-cell office:value-type="float" office:value="0.55654599000000005" table:style-name="ce34">
            <text:p>0,5565</text:p>
          </table:table-cell>
          <table:table-cell office:value-type="float" office:value="1.19899767" table:style-name="ce35">
            <text:p>1,1990</text:p>
          </table:table-cell>
          <table:table-cell office:value-type="float" office:value="0.39264507999999998" table:style-name="ce34">
            <text:p>0,3926</text:p>
          </table:table-cell>
          <table:table-cell office:value-type="float" office:value="0.47078052999999997" table:style-name="ce34">
            <text:p>0,470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576 Aure</text:p>
          </table:table-cell>
          <table:table-cell office:value-type="float" office:value="0.85145135999999999" table:style-name="ce34">
            <text:p>0,8515</text:p>
          </table:table-cell>
          <table:table-cell office:value-type="float" office:value="0.81703924999999999" table:style-name="ce34">
            <text:p>0,8170</text:p>
          </table:table-cell>
          <table:table-cell office:value-type="float" office:value="0.85169406999999997" table:style-name="ce34">
            <text:p>0,8517</text:p>
          </table:table-cell>
          <table:table-cell office:value-type="float" office:value="0.99170608999999998" table:style-name="ce34">
            <text:p>0,9917</text:p>
          </table:table-cell>
          <table:table-cell office:value-type="float" office:value="0.93898864999999998" table:style-name="ce34">
            <text:p>0,9390</text:p>
          </table:table-cell>
          <table:table-cell office:value-type="float" office:value="1.41849672" table:style-name="ce34">
            <text:p>1,4185</text:p>
          </table:table-cell>
          <table:table-cell office:value-type="float" office:value="1.3082535099999999" table:style-name="ce34">
            <text:p>1,3083</text:p>
          </table:table-cell>
          <table:table-cell office:value-type="float" office:value="1.56955237" table:style-name="ce34">
            <text:p>1,5696</text:p>
          </table:table-cell>
          <table:table-cell office:value-type="float" office:value="5.7195908800000002" table:style-name="ce34">
            <text:p>5,7196</text:p>
          </table:table-cell>
          <table:table-cell office:value-type="float" office:value="4.8177377899999998" table:style-name="ce34">
            <text:p>4,8177</text:p>
          </table:table-cell>
          <table:table-cell office:value-type="float" office:value="4.0073892600000001" table:style-name="ce34">
            <text:p>4,0074</text:p>
          </table:table-cell>
          <table:table-cell office:value-type="float" office:value="4.2485980799999998" table:style-name="ce34">
            <text:p>4,2486</text:p>
          </table:table-cell>
          <table:table-cell office:value-type="float" office:value="1.2379643600000001" table:style-name="ce34">
            <text:p>1,2380</text:p>
          </table:table-cell>
          <table:table-cell office:value-type="float" office:value="1.18167003" table:style-name="ce34">
            <text:p>1,1817</text:p>
          </table:table-cell>
          <table:table-cell office:value-type="float" office:value="1.4176635500000001" table:style-name="ce34">
            <text:p>1,4177</text:p>
          </table:table-cell>
          <table:table-cell office:value-type="float" office:value="1.0091581000000001" table:style-name="ce34">
            <text:p>1,0092</text:p>
          </table:table-cell>
          <table:table-cell office:value-type="float" office:value="0.92130999999999996" table:style-name="ce34">
            <text:p>0,9213</text:p>
          </table:table-cell>
          <table:table-cell office:value-type="float" office:value="0.49896447999999999" table:style-name="ce34">
            <text:p>0,4990</text:p>
          </table:table-cell>
          <table:table-cell office:value-type="float" office:value="0.34224077000000003" table:style-name="ce34">
            <text:p>0,3422</text:p>
          </table:table-cell>
          <table:table-cell office:value-type="float" office:value="0.96604871999999997" table:style-name="ce34">
            <text:p>0,9660</text:p>
          </table:table-cell>
          <table:table-cell office:value-type="float" office:value="0.73601475999999999" table:style-name="ce34">
            <text:p>0,7360</text:p>
          </table:table-cell>
          <table:table-cell office:value-type="float" office:value="0.81554422000000004" table:style-name="ce34">
            <text:p>0,8155</text:p>
          </table:table-cell>
          <table:table-cell office:value-type="float" office:value="0.96586260999999995" table:style-name="ce34">
            <text:p>0,9659</text:p>
          </table:table-cell>
          <table:table-cell office:value-type="float" office:value="0.64241137000000004" table:style-name="ce34">
            <text:p>0,6424</text:p>
          </table:table-cell>
          <table:table-cell office:value-type="float" office:value="1.15344421" table:style-name="ce35">
            <text:p>1,1534</text:p>
          </table:table-cell>
          <table:table-cell office:value-type="float" office:value="0.63663669000000001" table:style-name="ce34">
            <text:p>0,6366</text:p>
          </table:table-cell>
          <table:table-cell office:value-type="float" office:value="0.73432491" table:style-name="ce34">
            <text:p>0,7343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577 Volda</text:p>
          </table:table-cell>
          <table:table-cell office:value-type="float" office:value="0.98635572999999999" table:style-name="ce37">
            <text:p>0,9864</text:p>
          </table:table-cell>
          <table:table-cell office:value-type="float" office:value="1.0253410300000001" table:style-name="ce37">
            <text:p>1,0253</text:p>
          </table:table-cell>
          <table:table-cell office:value-type="float" office:value="0.97172281000000005" table:style-name="ce37">
            <text:p>0,9717</text:p>
          </table:table-cell>
          <table:table-cell office:value-type="float" office:value="1.2699143399999999" table:style-name="ce37">
            <text:p>1,2699</text:p>
          </table:table-cell>
          <table:table-cell office:value-type="float" office:value="0.93344700000000003" table:style-name="ce37">
            <text:p>0,9334</text:p>
          </table:table-cell>
          <table:table-cell office:value-type="float" office:value="1.0681581899999999" table:style-name="ce37">
            <text:p>1,0682</text:p>
          </table:table-cell>
          <table:table-cell office:value-type="float" office:value="1.23633069" table:style-name="ce37">
            <text:p>1,2363</text:p>
          </table:table-cell>
          <table:table-cell office:value-type="float" office:value="1.2273620300000001" table:style-name="ce37">
            <text:p>1,2274</text:p>
          </table:table-cell>
          <table:table-cell office:value-type="float" office:value="1.18869213" table:style-name="ce37">
            <text:p>1,1887</text:p>
          </table:table-cell>
          <table:table-cell office:value-type="float" office:value="2.4627536299999999" table:style-name="ce37">
            <text:p>2,4628</text:p>
          </table:table-cell>
          <table:table-cell office:value-type="float" office:value="1.3989506599999999" table:style-name="ce37">
            <text:p>1,3990</text:p>
          </table:table-cell>
          <table:table-cell office:value-type="float" office:value="2.2922371799999999" table:style-name="ce37">
            <text:p>2,2922</text:p>
          </table:table-cell>
          <table:table-cell office:value-type="float" office:value="0.81869738999999997" table:style-name="ce37">
            <text:p>0,8187</text:p>
          </table:table-cell>
          <table:table-cell office:value-type="float" office:value="1.01590906" table:style-name="ce37">
            <text:p>1,0159</text:p>
          </table:table-cell>
          <table:table-cell office:value-type="float" office:value="0.99317752000000004" table:style-name="ce37">
            <text:p>0,9932</text:p>
          </table:table-cell>
          <table:table-cell office:value-type="float" office:value="0.88845225000000005" table:style-name="ce37">
            <text:p>0,8885</text:p>
          </table:table-cell>
          <table:table-cell office:value-type="float" office:value="0.78075620999999995" table:style-name="ce37">
            <text:p>0,7808</text:p>
          </table:table-cell>
          <table:table-cell office:value-type="float" office:value="0.63726987000000002" table:style-name="ce37">
            <text:p>0,6373</text:p>
          </table:table-cell>
          <table:table-cell office:value-type="float" office:value="0.49697116000000002" table:style-name="ce37">
            <text:p>0,4970</text:p>
          </table:table-cell>
          <table:table-cell office:value-type="float" office:value="0.73881279" table:style-name="ce37">
            <text:p>0,7388</text:p>
          </table:table-cell>
          <table:table-cell office:value-type="float" office:value="0.81225625000000001" table:style-name="ce37">
            <text:p>0,8123</text:p>
          </table:table-cell>
          <table:table-cell office:value-type="float" office:value="0.82937126000000005" table:style-name="ce37">
            <text:p>0,8294</text:p>
          </table:table-cell>
          <table:table-cell office:value-type="float" office:value="1.1007145300000001" table:style-name="ce37">
            <text:p>1,1007</text:p>
          </table:table-cell>
          <table:table-cell office:value-type="float" office:value="1.14046399" table:style-name="ce37">
            <text:p>1,1405</text:p>
          </table:table-cell>
          <table:table-cell office:value-type="float" office:value="1.0294890000000001" table:style-name="ce38">
            <text:p>1,0295</text:p>
          </table:table-cell>
          <table:table-cell office:value-type="float" office:value="1.9747029899999999" table:style-name="ce37">
            <text:p>1,9747</text:p>
          </table:table-cell>
          <table:table-cell office:value-type="float" office:value="2.03293502" table:style-name="ce37">
            <text:p>2,032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578 Fjord</text:p>
          </table:table-cell>
          <table:table-cell office:value-type="float" office:value="0.71153423000000005" table:style-name="ce34">
            <text:p>0,7115</text:p>
          </table:table-cell>
          <table:table-cell office:value-type="float" office:value="0.65660072999999997" table:style-name="ce34">
            <text:p>0,6566</text:p>
          </table:table-cell>
          <table:table-cell office:value-type="float" office:value="0.96140338000000003" table:style-name="ce34">
            <text:p>0,9614</text:p>
          </table:table-cell>
          <table:table-cell office:value-type="float" office:value="1.19618212" table:style-name="ce34">
            <text:p>1,1962</text:p>
          </table:table-cell>
          <table:table-cell office:value-type="float" office:value="0.89127648999999998" table:style-name="ce34">
            <text:p>0,8913</text:p>
          </table:table-cell>
          <table:table-cell office:value-type="float" office:value="1.2940071399999999" table:style-name="ce34">
            <text:p>1,2940</text:p>
          </table:table-cell>
          <table:table-cell office:value-type="float" office:value="1.76935296" table:style-name="ce34">
            <text:p>1,7694</text:p>
          </table:table-cell>
          <table:table-cell office:value-type="float" office:value="2.1496179199999998" table:style-name="ce34">
            <text:p>2,1496</text:p>
          </table:table-cell>
          <table:table-cell office:value-type="float" office:value="7.7411961600000003" table:style-name="ce34">
            <text:p>7,7412</text:p>
          </table:table-cell>
          <table:table-cell office:value-type="float" office:value="5.5833616900000003" table:style-name="ce34">
            <text:p>5,5834</text:p>
          </table:table-cell>
          <table:table-cell office:value-type="float" office:value="2.2143062800000002" table:style-name="ce34">
            <text:p>2,2143</text:p>
          </table:table-cell>
          <table:table-cell office:value-type="float" office:value="5.5310423000000002" table:style-name="ce34">
            <text:p>5,5310</text:p>
          </table:table-cell>
          <table:table-cell office:value-type="float" office:value="0.82600485999999995" table:style-name="ce34">
            <text:p>0,8260</text:p>
          </table:table-cell>
          <table:table-cell office:value-type="float" office:value="1.1868152300000001" table:style-name="ce34">
            <text:p>1,1868</text:p>
          </table:table-cell>
          <table:table-cell office:value-type="float" office:value="1.29819252" table:style-name="ce34">
            <text:p>1,2982</text:p>
          </table:table-cell>
          <table:table-cell office:value-type="float" office:value="0.95684992999999996" table:style-name="ce34">
            <text:p>0,9568</text:p>
          </table:table-cell>
          <table:table-cell office:value-type="float" office:value="0.73905551999999997" table:style-name="ce34">
            <text:p>0,7391</text:p>
          </table:table-cell>
          <table:table-cell office:value-type="float" office:value="0.19712558999999999" table:style-name="ce34">
            <text:p>0,1971</text:p>
          </table:table-cell>
          <table:table-cell office:value-type="float" office:value="0.25210839000000002" table:style-name="ce34">
            <text:p>0,2521</text:p>
          </table:table-cell>
          <table:table-cell office:value-type="float" office:value="0.83066850000000003" table:style-name="ce34">
            <text:p>0,8307</text:p>
          </table:table-cell>
          <table:table-cell office:value-type="float" office:value="0.96925634000000005" table:style-name="ce34">
            <text:p>0,9693</text:p>
          </table:table-cell>
          <table:table-cell office:value-type="float" office:value="0.65217771999999996" table:style-name="ce34">
            <text:p>0,6522</text:p>
          </table:table-cell>
          <table:table-cell office:value-type="float" office:value="0.65680282000000001" table:style-name="ce34">
            <text:p>0,6568</text:p>
          </table:table-cell>
          <table:table-cell office:value-type="float" office:value="0.68431209000000004" table:style-name="ce34">
            <text:p>0,6843</text:p>
          </table:table-cell>
          <table:table-cell office:value-type="float" office:value="1.2159096300000001" table:style-name="ce35">
            <text:p>1,2159</text:p>
          </table:table-cell>
          <table:table-cell office:value-type="float" office:value="0.4648429" table:style-name="ce34">
            <text:p>0,4648</text:p>
          </table:table-cell>
          <table:table-cell office:value-type="float" office:value="0.56520696000000004" table:style-name="ce34">
            <text:p>0,565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579 Hustadvika</text:p>
          </table:table-cell>
          <table:table-cell office:value-type="float" office:value="0.91837369999999996" table:style-name="ce34">
            <text:p>0,9184</text:p>
          </table:table-cell>
          <table:table-cell office:value-type="float" office:value="1.1091946800000001" table:style-name="ce34">
            <text:p>1,1092</text:p>
          </table:table-cell>
          <table:table-cell office:value-type="float" office:value="1.07240863" table:style-name="ce34">
            <text:p>1,0724</text:p>
          </table:table-cell>
          <table:table-cell office:value-type="float" office:value="1.0351718700000001" table:style-name="ce34">
            <text:p>1,0352</text:p>
          </table:table-cell>
          <table:table-cell office:value-type="float" office:value="0.94899157999999995" table:style-name="ce34">
            <text:p>0,9490</text:p>
          </table:table-cell>
          <table:table-cell office:value-type="float" office:value="1.1249604" table:style-name="ce34">
            <text:p>1,1250</text:p>
          </table:table-cell>
          <table:table-cell office:value-type="float" office:value="1.0089434100000001" table:style-name="ce34">
            <text:p>1,0089</text:p>
          </table:table-cell>
          <table:table-cell office:value-type="float" office:value="1.0021031899999999" table:style-name="ce34">
            <text:p>1,0021</text:p>
          </table:table-cell>
          <table:table-cell office:value-type="float" office:value="1.01827983" table:style-name="ce34">
            <text:p>1,0183</text:p>
          </table:table-cell>
          <table:table-cell office:value-type="float" office:value="1.6821389" table:style-name="ce34">
            <text:p>1,6821</text:p>
          </table:table-cell>
          <table:table-cell office:value-type="float" office:value="1.6193589799999999" table:style-name="ce34">
            <text:p>1,6194</text:p>
          </table:table-cell>
          <table:table-cell office:value-type="float" office:value="2.4694927600000001" table:style-name="ce34">
            <text:p>2,4695</text:p>
          </table:table-cell>
          <table:table-cell office:value-type="float" office:value="0.93610570000000004" table:style-name="ce34">
            <text:p>0,9361</text:p>
          </table:table-cell>
          <table:table-cell office:value-type="float" office:value="1.2431149699999999" table:style-name="ce34">
            <text:p>1,2431</text:p>
          </table:table-cell>
          <table:table-cell office:value-type="float" office:value="1.0216894299999999" table:style-name="ce34">
            <text:p>1,0217</text:p>
          </table:table-cell>
          <table:table-cell office:value-type="float" office:value="0.97394424999999996" table:style-name="ce34">
            <text:p>0,9739</text:p>
          </table:table-cell>
          <table:table-cell office:value-type="float" office:value="0.83756660999999999" table:style-name="ce34">
            <text:p>0,8376</text:p>
          </table:table-cell>
          <table:table-cell office:value-type="float" office:value="0.12162949000000001" table:style-name="ce34">
            <text:p>0,1216</text:p>
          </table:table-cell>
          <table:table-cell office:value-type="float" office:value="0.72838166000000004" table:style-name="ce34">
            <text:p>0,7284</text:p>
          </table:table-cell>
          <table:table-cell office:value-type="float" office:value="0.86375049000000004" table:style-name="ce34">
            <text:p>0,8638</text:p>
          </table:table-cell>
          <table:table-cell office:value-type="float" office:value="1.2558963599999999" table:style-name="ce34">
            <text:p>1,2559</text:p>
          </table:table-cell>
          <table:table-cell office:value-type="float" office:value="0.76317917000000002" table:style-name="ce34">
            <text:p>0,7632</text:p>
          </table:table-cell>
          <table:table-cell office:value-type="float" office:value="0.64988913999999998" table:style-name="ce34">
            <text:p>0,6499</text:p>
          </table:table-cell>
          <table:table-cell office:value-type="float" office:value="0.60608353999999998" table:style-name="ce34">
            <text:p>0,6061</text:p>
          </table:table-cell>
          <table:table-cell office:value-type="float" office:value="1.0401911500000001" table:style-name="ce35">
            <text:p>1,0402</text:p>
          </table:table-cell>
          <table:table-cell office:value-type="float" office:value="2.4610201200000001" table:style-name="ce34">
            <text:p>2,4610</text:p>
          </table:table-cell>
          <table:table-cell office:value-type="float" office:value="2.5599313499999998" table:style-name="ce34">
            <text:p>2,5599</text:p>
          </table:table-cell>
          <table:table-cell table:number-columns-repeated="16356"/>
        </table:table-row>
        <table:table-row table:style-name="ro5">
          <table:table-cell office:value-type="string" table:style-name="ce39">
            <text:p>Møre og Romsdal</text:p>
          </table:table-cell>
          <table:table-cell office:value-type="float" office:value="0.94452408909829999" table:style-name="ce28">
            <text:p>0,9445</text:p>
          </table:table-cell>
          <table:table-cell office:value-type="float" office:value="0.98768956096800997" table:style-name="ce28">
            <text:p>0,9877</text:p>
          </table:table-cell>
          <table:table-cell office:value-type="float" office:value="1.00922305511757" table:style-name="ce28">
            <text:p>1,0092</text:p>
          </table:table-cell>
          <table:table-cell office:value-type="float" office:value="1.0473249976318" table:style-name="ce28">
            <text:p>1,0473</text:p>
          </table:table-cell>
          <table:table-cell office:value-type="float" office:value="0.95759232706219" table:style-name="ce28">
            <text:p>0,9576</text:p>
          </table:table-cell>
          <table:table-cell office:value-type="float" office:value="1.1194307725797501" table:style-name="ce28">
            <text:p>1,1194</text:p>
          </table:table-cell>
          <table:table-cell office:value-type="float" office:value="1.13358098559091" table:style-name="ce28">
            <text:p>1,1336</text:p>
          </table:table-cell>
          <table:table-cell office:value-type="float" office:value="1.28178798749135" table:style-name="ce28">
            <text:p>1,2818</text:p>
          </table:table-cell>
          <table:table-cell office:value-type="float" office:value="1.4088900481789901" table:style-name="ce28">
            <text:p>1,4089</text:p>
          </table:table-cell>
          <table:table-cell office:value-type="float" office:value="1.44796468127807" table:style-name="ce28">
            <text:p>1,4480</text:p>
          </table:table-cell>
          <table:table-cell office:value-type="float" office:value="1.2907051075526399" table:style-name="ce28">
            <text:p>1,2907</text:p>
          </table:table-cell>
          <table:table-cell office:value-type="float" office:value="1.31091456553537" table:style-name="ce28">
            <text:p>1,3109</text:p>
          </table:table-cell>
          <table:table-cell office:value-type="float" office:value="1.0681889016839099" table:style-name="ce28">
            <text:p>1,0682</text:p>
          </table:table-cell>
          <table:table-cell office:value-type="float" office:value="1.0977748133684899" table:style-name="ce28">
            <text:p>1,0978</text:p>
          </table:table-cell>
          <table:table-cell office:value-type="float" office:value="1.05912564548273" table:style-name="ce28">
            <text:p>1,0591</text:p>
          </table:table-cell>
          <table:table-cell office:value-type="float" office:value="0.96702807285084003" table:style-name="ce28">
            <text:p>0,9670</text:p>
          </table:table-cell>
          <table:table-cell office:value-type="float" office:value="0.88871383101696999" table:style-name="ce28">
            <text:p>0,8887</text:p>
          </table:table-cell>
          <table:table-cell office:value-type="float" office:value="0.50699105843515002" table:style-name="ce28">
            <text:p>0,5070</text:p>
          </table:table-cell>
          <table:table-cell office:value-type="float" office:value="0.55299309337307001" table:style-name="ce28">
            <text:p>0,5530</text:p>
          </table:table-cell>
          <table:table-cell office:value-type="float" office:value="0.90674260357303005" table:style-name="ce28">
            <text:p>0,9067</text:p>
          </table:table-cell>
          <table:table-cell office:value-type="float" office:value="0.95224867196768004" table:style-name="ce28">
            <text:p>0,9522</text:p>
          </table:table-cell>
          <table:table-cell office:value-type="float" office:value="0.76875861540376" table:style-name="ce28">
            <text:p>0,7688</text:p>
          </table:table-cell>
          <table:table-cell office:value-type="float" office:value="0.94303577492652002" table:style-name="ce28">
            <text:p>0,9430</text:p>
          </table:table-cell>
          <table:table-cell office:value-type="float" office:value="0.83793121626939004" table:style-name="ce28">
            <text:p>0,8379</text:p>
          </table:table-cell>
          <table:table-cell office:value-type="float" office:value="1.0281136203298" table:style-name="ce29">
            <text:p>1,0281</text:p>
          </table:table-cell>
          <table:table-cell office:value-type="float" office:value="49.112475879999998" table:style-name="ce28">
            <text:p>49,1125</text:p>
          </table:table-cell>
          <table:table-cell office:value-type="float" office:value="50.493205379999999" table:style-name="ce28">
            <text:p>50,4932</text:p>
          </table:table-cell>
          <table:table-cell table:number-columns-repeated="16356"/>
        </table:table-row>
        <table:table-row table:style-name="ro3">
          <table:table-cell table:style-name="ce43"/>
          <table:table-cell table:number-columns-repeated="24" table:style-name="ce44"/>
          <table:table-cell table:style-name="ce35"/>
          <table:table-cell table:number-columns-repeated="2" table:style-name="ce34"/>
          <table:table-cell table:number-columns-repeated="16356"/>
        </table:table-row>
        <table:table-row table:style-name="ro3">
          <table:table-cell office:value-type="string" table:style-name="ce33">
            <text:p>1804 Bodø</text:p>
          </table:table-cell>
          <table:table-cell office:value-type="float" office:value="0.99980846999999995" table:style-name="ce34">
            <text:p>0,9998</text:p>
          </table:table-cell>
          <table:table-cell office:value-type="float" office:value="0.95060458000000003" table:style-name="ce34">
            <text:p>0,9506</text:p>
          </table:table-cell>
          <table:table-cell office:value-type="float" office:value="1.00039499" table:style-name="ce34">
            <text:p>1,0004</text:p>
          </table:table-cell>
          <table:table-cell office:value-type="float" office:value="1.01791082" table:style-name="ce34">
            <text:p>1,0179</text:p>
          </table:table-cell>
          <table:table-cell office:value-type="float" office:value="1.02003759" table:style-name="ce34">
            <text:p>1,0200</text:p>
          </table:table-cell>
          <table:table-cell office:value-type="float" office:value="0.93824640000000004" table:style-name="ce34">
            <text:p>0,9382</text:p>
          </table:table-cell>
          <table:table-cell office:value-type="float" office:value="0.95088815999999998" table:style-name="ce34">
            <text:p>0,9509</text:p>
          </table:table-cell>
          <table:table-cell office:value-type="float" office:value="0.76320215999999996" table:style-name="ce34">
            <text:p>0,7632</text:p>
          </table:table-cell>
          <table:table-cell office:value-type="float" office:value="0.20964680999999999" table:style-name="ce34">
            <text:p>0,2096</text:p>
          </table:table-cell>
          <table:table-cell office:value-type="float" office:value="0.86087778999999998" table:style-name="ce34">
            <text:p>0,8609</text:p>
          </table:table-cell>
          <table:table-cell office:value-type="float" office:value="0.66193095000000002" table:style-name="ce34">
            <text:p>0,6619</text:p>
          </table:table-cell>
          <table:table-cell office:value-type="float" office:value="0.35695723000000001" table:style-name="ce34">
            <text:p>0,3570</text:p>
          </table:table-cell>
          <table:table-cell office:value-type="float" office:value="0.72337344000000003" table:style-name="ce34">
            <text:p>0,7234</text:p>
          </table:table-cell>
          <table:table-cell office:value-type="float" office:value="0.96706665000000003" table:style-name="ce34">
            <text:p>0,9671</text:p>
          </table:table-cell>
          <table:table-cell office:value-type="float" office:value="0.90804737999999996" table:style-name="ce34">
            <text:p>0,9080</text:p>
          </table:table-cell>
          <table:table-cell office:value-type="float" office:value="0.98589135000000006" table:style-name="ce34">
            <text:p>0,9859</text:p>
          </table:table-cell>
          <table:table-cell office:value-type="float" office:value="1.04848246" table:style-name="ce34">
            <text:p>1,0485</text:p>
          </table:table-cell>
          <table:table-cell office:value-type="float" office:value="0.64911200000000002" table:style-name="ce34">
            <text:p>0,6491</text:p>
          </table:table-cell>
          <table:table-cell office:value-type="float" office:value="0.39843189000000001" table:style-name="ce34">
            <text:p>0,3984</text:p>
          </table:table-cell>
          <table:table-cell office:value-type="float" office:value="0.99948333" table:style-name="ce34">
            <text:p>0,9995</text:p>
          </table:table-cell>
          <table:table-cell office:value-type="float" office:value="1.07209869" table:style-name="ce34">
            <text:p>1,0721</text:p>
          </table:table-cell>
          <table:table-cell office:value-type="float" office:value="0.69800267000000005" table:style-name="ce34">
            <text:p>0,6980</text:p>
          </table:table-cell>
          <table:table-cell office:value-type="float" office:value="1.06336415" table:style-name="ce34">
            <text:p>1,0634</text:p>
          </table:table-cell>
          <table:table-cell office:value-type="float" office:value="1.09707976" table:style-name="ce34">
            <text:p>1,0971</text:p>
          </table:table-cell>
          <table:table-cell office:value-type="float" office:value="0.94472445999999999" table:style-name="ce35">
            <text:p>0,9447</text:p>
          </table:table-cell>
          <table:table-cell office:value-type="float" office:value="9.7498530599999995" table:style-name="ce34">
            <text:p>9,7499</text:p>
          </table:table-cell>
          <table:table-cell office:value-type="float" office:value="9.2109246799999998" table:style-name="ce34">
            <text:p>9,210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06 Narvik</text:p>
          </table:table-cell>
          <table:table-cell office:value-type="float" office:value="0.86488211999999998" table:style-name="ce34">
            <text:p>0,8649</text:p>
          </table:table-cell>
          <table:table-cell office:value-type="float" office:value="0.92773952000000004" table:style-name="ce34">
            <text:p>0,9277</text:p>
          </table:table-cell>
          <table:table-cell office:value-type="float" office:value="0.91270437000000004" table:style-name="ce34">
            <text:p>0,9127</text:p>
          </table:table-cell>
          <table:table-cell office:value-type="float" office:value="0.92677821000000005" table:style-name="ce34">
            <text:p>0,9268</text:p>
          </table:table-cell>
          <table:table-cell office:value-type="float" office:value="0.97488067" table:style-name="ce34">
            <text:p>0,9749</text:p>
          </table:table-cell>
          <table:table-cell office:value-type="float" office:value="1.1943239699999999" table:style-name="ce34">
            <text:p>1,1943</text:p>
          </table:table-cell>
          <table:table-cell office:value-type="float" office:value="1.32802837" table:style-name="ce34">
            <text:p>1,3280</text:p>
          </table:table-cell>
          <table:table-cell office:value-type="float" office:value="1.3040831399999999" table:style-name="ce34">
            <text:p>1,3041</text:p>
          </table:table-cell>
          <table:table-cell office:value-type="float" office:value="0.60571830000000004" table:style-name="ce34">
            <text:p>0,6057</text:p>
          </table:table-cell>
          <table:table-cell office:value-type="float" office:value="1.8675607000000001" table:style-name="ce34">
            <text:p>1,8676</text:p>
          </table:table-cell>
          <table:table-cell office:value-type="float" office:value="0.76150202" table:style-name="ce34">
            <text:p>0,7615</text:p>
          </table:table-cell>
          <table:table-cell office:value-type="float" office:value="0.66293771999999995" table:style-name="ce34">
            <text:p>0,6629</text:p>
          </table:table-cell>
          <table:table-cell office:value-type="float" office:value="0.72856326999999999" table:style-name="ce34">
            <text:p>0,7286</text:p>
          </table:table-cell>
          <table:table-cell office:value-type="float" office:value="1.2556430700000001" table:style-name="ce34">
            <text:p>1,2556</text:p>
          </table:table-cell>
          <table:table-cell office:value-type="float" office:value="1.3126970600000001" table:style-name="ce34">
            <text:p>1,3127</text:p>
          </table:table-cell>
          <table:table-cell office:value-type="float" office:value="1.1135753500000001" table:style-name="ce34">
            <text:p>1,1136</text:p>
          </table:table-cell>
          <table:table-cell office:value-type="float" office:value="1.14750956" table:style-name="ce34">
            <text:p>1,1475</text:p>
          </table:table-cell>
          <table:table-cell office:value-type="float" office:value="0.45882680999999997" table:style-name="ce34">
            <text:p>0,4588</text:p>
          </table:table-cell>
          <table:table-cell office:value-type="float" office:value="0.50417933999999998" table:style-name="ce34">
            <text:p>0,5042</text:p>
          </table:table-cell>
          <table:table-cell office:value-type="float" office:value="1.0300119700000001" table:style-name="ce34">
            <text:p>1,0300</text:p>
          </table:table-cell>
          <table:table-cell office:value-type="float" office:value="1.0355167000000001" table:style-name="ce34">
            <text:p>1,0355</text:p>
          </table:table-cell>
          <table:table-cell office:value-type="float" office:value="0.74591373000000005" table:style-name="ce34">
            <text:p>0,7459</text:p>
          </table:table-cell>
          <table:table-cell office:value-type="float" office:value="0.83008897000000004" table:style-name="ce34">
            <text:p>0,8301</text:p>
          </table:table-cell>
          <table:table-cell office:value-type="float" office:value="0.86248530999999995" table:style-name="ce34">
            <text:p>0,8625</text:p>
          </table:table-cell>
          <table:table-cell office:value-type="float" office:value="1.0247964199999999" table:style-name="ce35">
            <text:p>1,0248</text:p>
          </table:table-cell>
          <table:table-cell office:value-type="float" office:value="3.99420566" table:style-name="ce34">
            <text:p>3,9942</text:p>
          </table:table-cell>
          <table:table-cell office:value-type="float" office:value="4.0932476700000002" table:style-name="ce34">
            <text:p>4,0932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811 Bindal</text:p>
          </table:table-cell>
          <table:table-cell office:value-type="float" office:value="0.70798163000000003" table:style-name="ce37">
            <text:p>0,7080</text:p>
          </table:table-cell>
          <table:table-cell office:value-type="float" office:value="0.84471826999999999" table:style-name="ce37">
            <text:p>0,8447</text:p>
          </table:table-cell>
          <table:table-cell office:value-type="float" office:value="0.90910753" table:style-name="ce37">
            <text:p>0,9091</text:p>
          </table:table-cell>
          <table:table-cell office:value-type="float" office:value="0.91328445000000003" table:style-name="ce37">
            <text:p>0,9133</text:p>
          </table:table-cell>
          <table:table-cell office:value-type="float" office:value="0.86202013" table:style-name="ce37">
            <text:p>0,8620</text:p>
          </table:table-cell>
          <table:table-cell office:value-type="float" office:value="1.6933809399999999" table:style-name="ce37">
            <text:p>1,6934</text:p>
          </table:table-cell>
          <table:table-cell office:value-type="float" office:value="1.62458002" table:style-name="ce37">
            <text:p>1,6246</text:p>
          </table:table-cell>
          <table:table-cell office:value-type="float" office:value="1.8840392699999999" table:style-name="ce37">
            <text:p>1,8840</text:p>
          </table:table-cell>
          <table:table-cell office:value-type="float" office:value="14.029723990000001" table:style-name="ce37">
            <text:p>14,0297</text:p>
          </table:table-cell>
          <table:table-cell office:value-type="float" office:value="5.1832064100000004" table:style-name="ce37">
            <text:p>5,1832</text:p>
          </table:table-cell>
          <table:table-cell office:value-type="float" office:value="5.0130086399999998" table:style-name="ce37">
            <text:p>5,0130</text:p>
          </table:table-cell>
          <table:table-cell office:value-type="float" office:value="4.8937711899999998" table:style-name="ce37">
            <text:p>4,8938</text:p>
          </table:table-cell>
          <table:table-cell office:value-type="float" office:value="0.85648623000000002" table:style-name="ce37">
            <text:p>0,8565</text:p>
          </table:table-cell>
          <table:table-cell office:value-type="float" office:value="1.7391283399999999" table:style-name="ce37">
            <text:p>1,7391</text:p>
          </table:table-cell>
          <table:table-cell office:value-type="float" office:value="1.9375662300000001" table:style-name="ce37">
            <text:p>1,9376</text:p>
          </table:table-cell>
          <table:table-cell office:value-type="float" office:value="1.3329015099999999" table:style-name="ce37">
            <text:p>1,3329</text:p>
          </table:table-cell>
          <table:table-cell office:value-type="float" office:value="0.90396151000000002" table:style-name="ce37">
            <text:p>0,9040</text:p>
          </table:table-cell>
          <table:table-cell office:value-type="float" office:value="3.5305450000000002E-2" table:style-name="ce37">
            <text:p>0,0353</text:p>
          </table:table-cell>
          <table:table-cell office:value-type="float" office:value="0.17507913" table:style-name="ce37">
            <text:p>0,1751</text:p>
          </table:table-cell>
          <table:table-cell office:value-type="float" office:value="0.85123150999999997" table:style-name="ce37">
            <text:p>0,8512</text:p>
          </table:table-cell>
          <table:table-cell office:value-type="float" office:value="0.90269427999999996" table:style-name="ce37">
            <text:p>0,9027</text:p>
          </table:table-cell>
          <table:table-cell office:value-type="float" office:value="0.52361250999999998" table:style-name="ce37">
            <text:p>0,5236</text:p>
          </table:table-cell>
          <table:table-cell office:value-type="float" office:value="0.87915737000000005" table:style-name="ce37">
            <text:p>0,8792</text:p>
          </table:table-cell>
          <table:table-cell office:value-type="float" office:value="0.60250661000000005" table:style-name="ce37">
            <text:p>0,6025</text:p>
          </table:table-cell>
          <table:table-cell office:value-type="float" office:value="1.41448212" table:style-name="ce38">
            <text:p>1,4145</text:p>
          </table:table-cell>
          <table:table-cell office:value-type="float" office:value="0.25954190999999999" table:style-name="ce37">
            <text:p>0,2595</text:p>
          </table:table-cell>
          <table:table-cell office:value-type="float" office:value="0.36711739999999998" table:style-name="ce37">
            <text:p>0,367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12 Sømna</text:p>
          </table:table-cell>
          <table:table-cell office:value-type="float" office:value="0.62474209999999997" table:style-name="ce34">
            <text:p>0,6247</text:p>
          </table:table-cell>
          <table:table-cell office:value-type="float" office:value="0.76001792999999995" table:style-name="ce34">
            <text:p>0,7600</text:p>
          </table:table-cell>
          <table:table-cell office:value-type="float" office:value="0.97329067000000002" table:style-name="ce34">
            <text:p>0,9733</text:p>
          </table:table-cell>
          <table:table-cell office:value-type="float" office:value="1.08458491" table:style-name="ce34">
            <text:p>1,0846</text:p>
          </table:table-cell>
          <table:table-cell office:value-type="float" office:value="0.93688254999999998" table:style-name="ce34">
            <text:p>0,9369</text:p>
          </table:table-cell>
          <table:table-cell office:value-type="float" office:value="1.27832268" table:style-name="ce34">
            <text:p>1,2783</text:p>
          </table:table-cell>
          <table:table-cell office:value-type="float" office:value="1.40171607" table:style-name="ce34">
            <text:p>1,4017</text:p>
          </table:table-cell>
          <table:table-cell office:value-type="float" office:value="1.44567574" table:style-name="ce34">
            <text:p>1,4457</text:p>
          </table:table-cell>
          <table:table-cell office:value-type="float" office:value="9.2328143899999997" table:style-name="ce34">
            <text:p>9,2328</text:p>
          </table:table-cell>
          <table:table-cell office:value-type="float" office:value="1.74087876" table:style-name="ce34">
            <text:p>1,7409</text:p>
          </table:table-cell>
          <table:table-cell office:value-type="float" office:value="1.36400637" table:style-name="ce34">
            <text:p>1,3640</text:p>
          </table:table-cell>
          <table:table-cell office:value-type="float" office:value="4.9296746300000001" table:style-name="ce34">
            <text:p>4,9297</text:p>
          </table:table-cell>
          <table:table-cell office:value-type="float" office:value="1.0443596100000001" table:style-name="ce34">
            <text:p>1,0444</text:p>
          </table:table-cell>
          <table:table-cell office:value-type="float" office:value="1.7733777100000001" table:style-name="ce34">
            <text:p>1,7734</text:p>
          </table:table-cell>
          <table:table-cell office:value-type="float" office:value="1.6341713099999999" table:style-name="ce34">
            <text:p>1,6342</text:p>
          </table:table-cell>
          <table:table-cell office:value-type="float" office:value="0.94095061000000002" table:style-name="ce34">
            <text:p>0,9410</text:p>
          </table:table-cell>
          <table:table-cell office:value-type="float" office:value="1.3902423399999999" table:style-name="ce34">
            <text:p>1,3902</text:p>
          </table:table-cell>
          <table:table-cell office:value-type="float" office:value="0.41539304999999999" table:style-name="ce34">
            <text:p>0,4154</text:p>
          </table:table-cell>
          <table:table-cell office:value-type="float" office:value="0.52385349000000003" table:style-name="ce34">
            <text:p>0,5239</text:p>
          </table:table-cell>
          <table:table-cell office:value-type="float" office:value="0.97987811000000002" table:style-name="ce34">
            <text:p>0,9799</text:p>
          </table:table-cell>
          <table:table-cell office:value-type="float" office:value="0.83332618999999997" table:style-name="ce34">
            <text:p>0,8333</text:p>
          </table:table-cell>
          <table:table-cell office:value-type="float" office:value="0.87197091999999998" table:style-name="ce34">
            <text:p>0,8720</text:p>
          </table:table-cell>
          <table:table-cell office:value-type="float" office:value="0.50408048000000005" table:style-name="ce34">
            <text:p>0,5041</text:p>
          </table:table-cell>
          <table:table-cell office:value-type="float" office:value="0.67617274999999999" table:style-name="ce34">
            <text:p>0,6762</text:p>
          </table:table-cell>
          <table:table-cell office:value-type="float" office:value="1.2071089399999999" table:style-name="ce35">
            <text:p>1,2071</text:p>
          </table:table-cell>
          <table:table-cell office:value-type="float" office:value="0.36765352000000001" table:style-name="ce34">
            <text:p>0,3677</text:p>
          </table:table-cell>
          <table:table-cell office:value-type="float" office:value="0.44379785999999999" table:style-name="ce34">
            <text:p>0,443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13 Brønnøy</text:p>
          </table:table-cell>
          <table:table-cell office:value-type="float" office:value="0.85250026999999995" table:style-name="ce34">
            <text:p>0,8525</text:p>
          </table:table-cell>
          <table:table-cell office:value-type="float" office:value="0.81562403000000006" table:style-name="ce34">
            <text:p>0,8156</text:p>
          </table:table-cell>
          <table:table-cell office:value-type="float" office:value="1.06687358" table:style-name="ce34">
            <text:p>1,0669</text:p>
          </table:table-cell>
          <table:table-cell office:value-type="float" office:value="1.0200974599999999" table:style-name="ce34">
            <text:p>1,0201</text:p>
          </table:table-cell>
          <table:table-cell office:value-type="float" office:value="0.97077480999999999" table:style-name="ce34">
            <text:p>0,9708</text:p>
          </table:table-cell>
          <table:table-cell office:value-type="float" office:value="1.11293438" table:style-name="ce34">
            <text:p>1,1129</text:p>
          </table:table-cell>
          <table:table-cell office:value-type="float" office:value="1.1318359200000001" table:style-name="ce34">
            <text:p>1,1318</text:p>
          </table:table-cell>
          <table:table-cell office:value-type="float" office:value="1.0452452400000001" table:style-name="ce34">
            <text:p>1,0452</text:p>
          </table:table-cell>
          <table:table-cell office:value-type="float" office:value="1.6272194" table:style-name="ce34">
            <text:p>1,6272</text:p>
          </table:table-cell>
          <table:table-cell office:value-type="float" office:value="2.7174022400000002" table:style-name="ce34">
            <text:p>2,7174</text:p>
          </table:table-cell>
          <table:table-cell office:value-type="float" office:value="1.2588751199999999" table:style-name="ce34">
            <text:p>1,2589</text:p>
          </table:table-cell>
          <table:table-cell office:value-type="float" office:value="2.0579004699999999" table:style-name="ce34">
            <text:p>2,0579</text:p>
          </table:table-cell>
          <table:table-cell office:value-type="float" office:value="1.0215233399999999" table:style-name="ce34">
            <text:p>1,0215</text:p>
          </table:table-cell>
          <table:table-cell office:value-type="float" office:value="1.6322426299999999" table:style-name="ce34">
            <text:p>1,6322</text:p>
          </table:table-cell>
          <table:table-cell office:value-type="float" office:value="1.1509602800000001" table:style-name="ce34">
            <text:p>1,1510</text:p>
          </table:table-cell>
          <table:table-cell office:value-type="float" office:value="1.0266419600000001" table:style-name="ce34">
            <text:p>1,0266</text:p>
          </table:table-cell>
          <table:table-cell office:value-type="float" office:value="1.3054858300000001" table:style-name="ce34">
            <text:p>1,3055</text:p>
          </table:table-cell>
          <table:table-cell office:value-type="float" office:value="0.38070684999999999" table:style-name="ce34">
            <text:p>0,3807</text:p>
          </table:table-cell>
          <table:table-cell office:value-type="float" office:value="0.60240444999999998" table:style-name="ce34">
            <text:p>0,6024</text:p>
          </table:table-cell>
          <table:table-cell office:value-type="float" office:value="1.00473141" table:style-name="ce34">
            <text:p>1,0047</text:p>
          </table:table-cell>
          <table:table-cell office:value-type="float" office:value="1.2729028099999999" table:style-name="ce34">
            <text:p>1,2729</text:p>
          </table:table-cell>
          <table:table-cell office:value-type="float" office:value="0.90725838000000003" table:style-name="ce34">
            <text:p>0,9073</text:p>
          </table:table-cell>
          <table:table-cell office:value-type="float" office:value="1.1253055199999999" table:style-name="ce34">
            <text:p>1,1253</text:p>
          </table:table-cell>
          <table:table-cell office:value-type="float" office:value="0.71540700000000002" table:style-name="ce34">
            <text:p>0,7154</text:p>
          </table:table-cell>
          <table:table-cell office:value-type="float" office:value="1.0730430900000001" table:style-name="ce35">
            <text:p>1,0730</text:p>
          </table:table-cell>
          <table:table-cell office:value-type="float" office:value="1.44414156" table:style-name="ce34">
            <text:p>1,4441</text:p>
          </table:table-cell>
          <table:table-cell office:value-type="float" office:value="1.5496261200000001" table:style-name="ce34">
            <text:p>1,5496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815 Vega</text:p>
          </table:table-cell>
          <table:table-cell office:value-type="float" office:value="0.58485957" table:style-name="ce37">
            <text:p>0,5849</text:p>
          </table:table-cell>
          <table:table-cell office:value-type="float" office:value="0.68413424" table:style-name="ce37">
            <text:p>0,6841</text:p>
          </table:table-cell>
          <table:table-cell office:value-type="float" office:value="0.93787253000000004" table:style-name="ce37">
            <text:p>0,9379</text:p>
          </table:table-cell>
          <table:table-cell office:value-type="float" office:value="0.93677825999999997" table:style-name="ce37">
            <text:p>0,9368</text:p>
          </table:table-cell>
          <table:table-cell office:value-type="float" office:value="0.92508418000000003" table:style-name="ce37">
            <text:p>0,9251</text:p>
          </table:table-cell>
          <table:table-cell office:value-type="float" office:value="1.3857640099999999" table:style-name="ce37">
            <text:p>1,3858</text:p>
          </table:table-cell>
          <table:table-cell office:value-type="float" office:value="1.75153727" table:style-name="ce37">
            <text:p>1,7515</text:p>
          </table:table-cell>
          <table:table-cell office:value-type="float" office:value="1.74006789" table:style-name="ce37">
            <text:p>1,7401</text:p>
          </table:table-cell>
          <table:table-cell office:value-type="float" office:value="16.556963830000001" table:style-name="ce37">
            <text:p>16,5570</text:p>
          </table:table-cell>
          <table:table-cell office:value-type="float" office:value="1.23362628" table:style-name="ce37">
            <text:p>1,2336</text:p>
          </table:table-cell>
          <table:table-cell office:value-type="float" office:value="2.7433621000000001" table:style-name="ce37">
            <text:p>2,7434</text:p>
          </table:table-cell>
          <table:table-cell office:value-type="float" office:value="5.9329218199999998" table:style-name="ce37">
            <text:p>5,9329</text:p>
          </table:table-cell>
          <table:table-cell office:value-type="float" office:value="0.64321669999999997" table:style-name="ce37">
            <text:p>0,6432</text:p>
          </table:table-cell>
          <table:table-cell office:value-type="float" office:value="0.91218030000000005" table:style-name="ce37">
            <text:p>0,9122</text:p>
          </table:table-cell>
          <table:table-cell office:value-type="float" office:value="1.97368744" table:style-name="ce37">
            <text:p>1,9737</text:p>
          </table:table-cell>
          <table:table-cell office:value-type="float" office:value="1.23593116" table:style-name="ce37">
            <text:p>1,2359</text:p>
          </table:table-cell>
          <table:table-cell office:value-type="float" office:value="0.83819710999999997" table:style-name="ce37">
            <text:p>0,8382</text:p>
          </table:table-cell>
          <table:table-cell office:value-type="float" office:value="0.11110715" table:style-name="ce37">
            <text:p>0,1111</text:p>
          </table:table-cell>
          <table:table-cell office:value-type="float" office:value="0.24976581" table:style-name="ce37">
            <text:p>0,2498</text:p>
          </table:table-cell>
          <table:table-cell office:value-type="float" office:value="0.96836717999999999" table:style-name="ce37">
            <text:p>0,9684</text:p>
          </table:table-cell>
          <table:table-cell office:value-type="float" office:value="1.1062739399999999" table:style-name="ce37">
            <text:p>1,1063</text:p>
          </table:table-cell>
          <table:table-cell office:value-type="float" office:value="0.50702217999999999" table:style-name="ce37">
            <text:p>0,5070</text:p>
          </table:table-cell>
          <table:table-cell office:value-type="float" office:value="0.55528875" table:style-name="ce37">
            <text:p>0,5553</text:p>
          </table:table-cell>
          <table:table-cell office:value-type="float" office:value="0.64418913" table:style-name="ce37">
            <text:p>0,6442</text:p>
          </table:table-cell>
          <table:table-cell office:value-type="float" office:value="1.3308820100000001" table:style-name="ce38">
            <text:p>1,3309</text:p>
          </table:table-cell>
          <table:table-cell office:value-type="float" office:value="0.21992566999999999" table:style-name="ce37">
            <text:p>0,2199</text:p>
          </table:table-cell>
          <table:table-cell office:value-type="float" office:value="0.29269511999999998" table:style-name="ce37">
            <text:p>0,292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16 Vevelstad</text:p>
          </table:table-cell>
          <table:table-cell office:value-type="float" office:value="1.06730134" table:style-name="ce34">
            <text:p>1,0673</text:p>
          </table:table-cell>
          <table:table-cell office:value-type="float" office:value="0.49938647000000003" table:style-name="ce34">
            <text:p>0,4994</text:p>
          </table:table-cell>
          <table:table-cell office:value-type="float" office:value="0.81685671999999998" table:style-name="ce34">
            <text:p>0,8169</text:p>
          </table:table-cell>
          <table:table-cell office:value-type="float" office:value="0.95218002999999996" table:style-name="ce34">
            <text:p>0,9522</text:p>
          </table:table-cell>
          <table:table-cell office:value-type="float" office:value="0.90872805999999995" table:style-name="ce34">
            <text:p>0,9087</text:p>
          </table:table-cell>
          <table:table-cell office:value-type="float" office:value="1.7143006599999999" table:style-name="ce34">
            <text:p>1,7143</text:p>
          </table:table-cell>
          <table:table-cell office:value-type="float" office:value="1.20943114" table:style-name="ce34">
            <text:p>1,2094</text:p>
          </table:table-cell>
          <table:table-cell office:value-type="float" office:value="1.9758190200000001" table:style-name="ce34">
            <text:p>1,9758</text:p>
          </table:table-cell>
          <table:table-cell office:value-type="float" office:value="42.300372109999998" table:style-name="ce34">
            <text:p>42,3004</text:p>
          </table:table-cell>
          <table:table-cell office:value-type="float" office:value="1.86786195" table:style-name="ce34">
            <text:p>1,8679</text:p>
          </table:table-cell>
          <table:table-cell office:value-type="float" office:value="6.83024407" table:style-name="ce34">
            <text:p>6,8302</text:p>
          </table:table-cell>
          <table:table-cell office:value-type="float" office:value="9.7547376400000001" table:style-name="ce34">
            <text:p>9,7547</text:p>
          </table:table-cell>
          <table:table-cell office:value-type="float" office:value="1.40855565" table:style-name="ce34">
            <text:p>1,4086</text:p>
          </table:table-cell>
          <table:table-cell office:value-type="float" office:value="0" table:style-name="ce34">
            <text:p>0,0000</text:p>
          </table:table-cell>
          <table:table-cell office:value-type="float" office:value="1.4758399200000001" table:style-name="ce34">
            <text:p>1,4758</text:p>
          </table:table-cell>
          <table:table-cell office:value-type="float" office:value="0.86116493999999999" table:style-name="ce34">
            <text:p>0,8612</text:p>
          </table:table-cell>
          <table:table-cell office:value-type="float" office:value="1.2654072599999999" table:style-name="ce34">
            <text:p>1,2654</text:p>
          </table:table-cell>
          <table:table-cell office:value-type="float" office:value="0.10644782" table:style-name="ce34">
            <text:p>0,1064</text:p>
          </table:table-cell>
          <table:table-cell office:value-type="float" office:value="0.21904051999999999" table:style-name="ce34">
            <text:p>0,2190</text:p>
          </table:table-cell>
          <table:table-cell office:value-type="float" office:value="1.22545013" table:style-name="ce34">
            <text:p>1,2255</text:p>
          </table:table-cell>
          <table:table-cell office:value-type="float" office:value="0.73275778999999996" table:style-name="ce34">
            <text:p>0,7328</text:p>
          </table:table-cell>
          <table:table-cell office:value-type="float" office:value="1.09295991" table:style-name="ce34">
            <text:p>1,0930</text:p>
          </table:table-cell>
          <table:table-cell office:value-type="float" office:value="1.2195640400000001" table:style-name="ce34">
            <text:p>1,2196</text:p>
          </table:table-cell>
          <table:table-cell office:value-type="float" office:value="0.55895070999999996" table:style-name="ce34">
            <text:p>0,5590</text:p>
          </table:table-cell>
          <table:table-cell office:value-type="float" office:value="1.6629014499999999" table:style-name="ce35">
            <text:p>1,6629</text:p>
          </table:table-cell>
          <table:table-cell office:value-type="float" office:value="8.6082019999999995E-2" table:style-name="ce34">
            <text:p>0,0861</text:p>
          </table:table-cell>
          <table:table-cell office:value-type="float" office:value="0.14314590999999999" table:style-name="ce34">
            <text:p>0,143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18 Herøy</text:p>
          </table:table-cell>
          <table:table-cell office:value-type="float" office:value="0.90634970000000004" table:style-name="ce34">
            <text:p>0,9063</text:p>
          </table:table-cell>
          <table:table-cell office:value-type="float" office:value="1.15657575" table:style-name="ce34">
            <text:p>1,1566</text:p>
          </table:table-cell>
          <table:table-cell office:value-type="float" office:value="0.90154100000000004" table:style-name="ce34">
            <text:p>0,9015</text:p>
          </table:table-cell>
          <table:table-cell office:value-type="float" office:value="0.77481498000000004" table:style-name="ce34">
            <text:p>0,7748</text:p>
          </table:table-cell>
          <table:table-cell office:value-type="float" office:value="0.96906283000000004" table:style-name="ce34">
            <text:p>0,9691</text:p>
          </table:table-cell>
          <table:table-cell office:value-type="float" office:value="1.3090511300000001" table:style-name="ce34">
            <text:p>1,3091</text:p>
          </table:table-cell>
          <table:table-cell office:value-type="float" office:value="1.2604655199999999" table:style-name="ce34">
            <text:p>1,2605</text:p>
          </table:table-cell>
          <table:table-cell office:value-type="float" office:value="0.82621929000000005" table:style-name="ce34">
            <text:p>0,8262</text:p>
          </table:table-cell>
          <table:table-cell office:value-type="float" office:value="10.88526454" table:style-name="ce34">
            <text:p>10,8853</text:p>
          </table:table-cell>
          <table:table-cell office:value-type="float" office:value="1.1963238300000001" table:style-name="ce34">
            <text:p>1,1963</text:p>
          </table:table-cell>
          <table:table-cell office:value-type="float" office:value="1.28405871" table:style-name="ce34">
            <text:p>1,2841</text:p>
          </table:table-cell>
          <table:table-cell office:value-type="float" office:value="2.0715204800000002" table:style-name="ce34">
            <text:p>2,0715</text:p>
          </table:table-cell>
          <table:table-cell office:value-type="float" office:value="2.6580933899999999" table:style-name="ce34">
            <text:p>2,6581</text:p>
          </table:table-cell>
          <table:table-cell office:value-type="float" office:value="1.0494869099999999" table:style-name="ce34">
            <text:p>1,0495</text:p>
          </table:table-cell>
          <table:table-cell office:value-type="float" office:value="1.4795662700000001" table:style-name="ce34">
            <text:p>1,4796</text:p>
          </table:table-cell>
          <table:table-cell office:value-type="float" office:value="1.18189765" table:style-name="ce34">
            <text:p>1,1819</text:p>
          </table:table-cell>
          <table:table-cell office:value-type="float" office:value="1.22737663" table:style-name="ce34">
            <text:p>1,2274</text:p>
          </table:table-cell>
          <table:table-cell office:value-type="float" office:value="0.56611153999999997" table:style-name="ce34">
            <text:p>0,5661</text:p>
          </table:table-cell>
          <table:table-cell office:value-type="float" office:value="0.94983843999999995" table:style-name="ce34">
            <text:p>0,9498</text:p>
          </table:table-cell>
          <table:table-cell office:value-type="float" office:value="0.89844504999999997" table:style-name="ce34">
            <text:p>0,8984</text:p>
          </table:table-cell>
          <table:table-cell office:value-type="float" office:value="1.1583122800000001" table:style-name="ce34">
            <text:p>1,1583</text:p>
          </table:table-cell>
          <table:table-cell office:value-type="float" office:value="1.30210282" table:style-name="ce34">
            <text:p>1,3021</text:p>
          </table:table-cell>
          <table:table-cell office:value-type="float" office:value="0.61486649000000004" table:style-name="ce34">
            <text:p>0,6149</text:p>
          </table:table-cell>
          <table:table-cell office:value-type="float" office:value="0.52739954" table:style-name="ce34">
            <text:p>0,5274</text:p>
          </table:table-cell>
          <table:table-cell office:value-type="float" office:value="1.21293037" table:style-name="ce35">
            <text:p>1,2129</text:p>
          </table:table-cell>
          <table:table-cell office:value-type="float" office:value="0.33451658000000001" table:style-name="ce34">
            <text:p>0,3345</text:p>
          </table:table-cell>
          <table:table-cell office:value-type="float" office:value="0.40574531000000003" table:style-name="ce34">
            <text:p>0,4057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820 Alstahaug</text:p>
          </table:table-cell>
          <table:table-cell office:value-type="float" office:value="0.96903726000000001" table:style-name="ce37">
            <text:p>0,9690</text:p>
          </table:table-cell>
          <table:table-cell office:value-type="float" office:value="0.85329065999999998" table:style-name="ce37">
            <text:p>0,8533</text:p>
          </table:table-cell>
          <table:table-cell office:value-type="float" office:value="0.93736385" table:style-name="ce37">
            <text:p>0,9374</text:p>
          </table:table-cell>
          <table:table-cell office:value-type="float" office:value="1.0481918800000001" table:style-name="ce37">
            <text:p>1,0482</text:p>
          </table:table-cell>
          <table:table-cell office:value-type="float" office:value="0.95611349999999995" table:style-name="ce37">
            <text:p>0,9561</text:p>
          </table:table-cell>
          <table:table-cell office:value-type="float" office:value="1.25123735" table:style-name="ce37">
            <text:p>1,2512</text:p>
          </table:table-cell>
          <table:table-cell office:value-type="float" office:value="1.2086521800000001" table:style-name="ce37">
            <text:p>1,2087</text:p>
          </table:table-cell>
          <table:table-cell office:value-type="float" office:value="0.90318370999999997" table:style-name="ce37">
            <text:p>0,9032</text:p>
          </table:table-cell>
          <table:table-cell office:value-type="float" office:value="1.6173269800000001" table:style-name="ce37">
            <text:p>1,6173</text:p>
          </table:table-cell>
          <table:table-cell office:value-type="float" office:value="1.41223535" table:style-name="ce37">
            <text:p>1,4122</text:p>
          </table:table-cell>
          <table:table-cell office:value-type="float" office:value="1.0323836799999999" table:style-name="ce37">
            <text:p>1,0324</text:p>
          </table:table-cell>
          <table:table-cell office:value-type="float" office:value="1.27574041" table:style-name="ce37">
            <text:p>1,2757</text:p>
          </table:table-cell>
          <table:table-cell office:value-type="float" office:value="1.24334878" table:style-name="ce37">
            <text:p>1,2433</text:p>
          </table:table-cell>
          <table:table-cell office:value-type="float" office:value="1.5061179" table:style-name="ce37">
            <text:p>1,5061</text:p>
          </table:table-cell>
          <table:table-cell office:value-type="float" office:value="1.17091638" table:style-name="ce37">
            <text:p>1,1709</text:p>
          </table:table-cell>
          <table:table-cell office:value-type="float" office:value="1.0316464000000001" table:style-name="ce37">
            <text:p>1,0316</text:p>
          </table:table-cell>
          <table:table-cell office:value-type="float" office:value="1.3379330700000001" table:style-name="ce37">
            <text:p>1,3379</text:p>
          </table:table-cell>
          <table:table-cell office:value-type="float" office:value="0.80092061000000003" table:style-name="ce37">
            <text:p>0,8009</text:p>
          </table:table-cell>
          <table:table-cell office:value-type="float" office:value="0.57761474999999995" table:style-name="ce37">
            <text:p>0,5776</text:p>
          </table:table-cell>
          <table:table-cell office:value-type="float" office:value="0.94759782999999997" table:style-name="ce37">
            <text:p>0,9476</text:p>
          </table:table-cell>
          <table:table-cell office:value-type="float" office:value="1.12862442" table:style-name="ce37">
            <text:p>1,1286</text:p>
          </table:table-cell>
          <table:table-cell office:value-type="float" office:value="0.78610780999999996" table:style-name="ce37">
            <text:p>0,7861</text:p>
          </table:table-cell>
          <table:table-cell office:value-type="float" office:value="1.1808904899999999" table:style-name="ce37">
            <text:p>1,1809</text:p>
          </table:table-cell>
          <table:table-cell office:value-type="float" office:value="0.83945239000000005" table:style-name="ce37">
            <text:p>0,8395</text:p>
          </table:table-cell>
          <table:table-cell office:value-type="float" office:value="1.03294715" table:style-name="ce38">
            <text:p>1,0329</text:p>
          </table:table-cell>
          <table:table-cell office:value-type="float" office:value="1.3652793299999999" table:style-name="ce37">
            <text:p>1,3653</text:p>
          </table:table-cell>
          <table:table-cell office:value-type="float" office:value="1.4102613799999999" table:style-name="ce37">
            <text:p>1,410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22 Leirfjord</text:p>
          </table:table-cell>
          <table:table-cell office:value-type="float" office:value="0.98384495999999999" table:style-name="ce34">
            <text:p>0,9838</text:p>
          </table:table-cell>
          <table:table-cell office:value-type="float" office:value="1.31963425" table:style-name="ce34">
            <text:p>1,3196</text:p>
          </table:table-cell>
          <table:table-cell office:value-type="float" office:value="1.1006574499999999" table:style-name="ce34">
            <text:p>1,1007</text:p>
          </table:table-cell>
          <table:table-cell office:value-type="float" office:value="0.72748413000000001" table:style-name="ce34">
            <text:p>0,7275</text:p>
          </table:table-cell>
          <table:table-cell office:value-type="float" office:value="0.94530057000000001" table:style-name="ce34">
            <text:p>0,9453</text:p>
          </table:table-cell>
          <table:table-cell office:value-type="float" office:value="1.1603789499999999" table:style-name="ce34">
            <text:p>1,1604</text:p>
          </table:table-cell>
          <table:table-cell office:value-type="float" office:value="1.1148610800000001" table:style-name="ce34">
            <text:p>1,1149</text:p>
          </table:table-cell>
          <table:table-cell office:value-type="float" office:value="1.7201375999999999" table:style-name="ce34">
            <text:p>1,7201</text:p>
          </table:table-cell>
          <table:table-cell office:value-type="float" office:value="7.2873581200000004" table:style-name="ce34">
            <text:p>7,2874</text:p>
          </table:table-cell>
          <table:table-cell office:value-type="float" office:value="2.0004669000000002" table:style-name="ce34">
            <text:p>2,0005</text:p>
          </table:table-cell>
          <table:table-cell office:value-type="float" office:value="2.2798879900000002" table:style-name="ce34">
            <text:p>2,2799</text:p>
          </table:table-cell>
          <table:table-cell office:value-type="float" office:value="4.3339399600000004" table:style-name="ce34">
            <text:p>4,3339</text:p>
          </table:table-cell>
          <table:table-cell office:value-type="float" office:value="2.1159360199999999" table:style-name="ce34">
            <text:p>2,1159</text:p>
          </table:table-cell>
          <table:table-cell office:value-type="float" office:value="1.07412244" table:style-name="ce34">
            <text:p>1,0741</text:p>
          </table:table-cell>
          <table:table-cell office:value-type="float" office:value="1.36043834" table:style-name="ce34">
            <text:p>1,3604</text:p>
          </table:table-cell>
          <table:table-cell office:value-type="float" office:value="0.99963418999999998" table:style-name="ce34">
            <text:p>0,9996</text:p>
          </table:table-cell>
          <table:table-cell office:value-type="float" office:value="1.3160063900000001" table:style-name="ce34">
            <text:p>1,3160</text:p>
          </table:table-cell>
          <table:table-cell office:value-type="float" office:value="0.56694014999999998" table:style-name="ce34">
            <text:p>0,5669</text:p>
          </table:table-cell>
          <table:table-cell office:value-type="float" office:value="0.77277035999999999" table:style-name="ce34">
            <text:p>0,7728</text:p>
          </table:table-cell>
          <table:table-cell office:value-type="float" office:value="0.80044883" table:style-name="ce34">
            <text:p>0,8004</text:p>
          </table:table-cell>
          <table:table-cell office:value-type="float" office:value="1.0507165700000001" table:style-name="ce34">
            <text:p>1,0507</text:p>
          </table:table-cell>
          <table:table-cell office:value-type="float" office:value="1.4925884199999999" table:style-name="ce34">
            <text:p>1,4926</text:p>
          </table:table-cell>
          <table:table-cell office:value-type="float" office:value="1.21343493" table:style-name="ce34">
            <text:p>1,2134</text:p>
          </table:table-cell>
          <table:table-cell office:value-type="float" office:value="0.67745073" table:style-name="ce34">
            <text:p>0,6775</text:p>
          </table:table-cell>
          <table:table-cell office:value-type="float" office:value="1.25828505" table:style-name="ce35">
            <text:p>1,2583</text:p>
          </table:table-cell>
          <table:table-cell office:value-type="float" office:value="0.42022834999999997" table:style-name="ce34">
            <text:p>0,4202</text:p>
          </table:table-cell>
          <table:table-cell office:value-type="float" office:value="0.52876705000000002" table:style-name="ce34">
            <text:p>0,528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24 Vefsn</text:p>
          </table:table-cell>
          <table:table-cell office:value-type="float" office:value="0.87246690000000005" table:style-name="ce34">
            <text:p>0,8725</text:p>
          </table:table-cell>
          <table:table-cell office:value-type="float" office:value="0.89003374000000002" table:style-name="ce34">
            <text:p>0,8900</text:p>
          </table:table-cell>
          <table:table-cell office:value-type="float" office:value="0.89859990999999995" table:style-name="ce34">
            <text:p>0,8986</text:p>
          </table:table-cell>
          <table:table-cell office:value-type="float" office:value="1.03649024" table:style-name="ce34">
            <text:p>1,0365</text:p>
          </table:table-cell>
          <table:table-cell office:value-type="float" office:value="0.96550038999999999" table:style-name="ce34">
            <text:p>0,9655</text:p>
          </table:table-cell>
          <table:table-cell office:value-type="float" office:value="1.1675798900000001" table:style-name="ce34">
            <text:p>1,1676</text:p>
          </table:table-cell>
          <table:table-cell office:value-type="float" office:value="1.39599232" table:style-name="ce34">
            <text:p>1,3960</text:p>
          </table:table-cell>
          <table:table-cell office:value-type="float" office:value="1.30839872" table:style-name="ce34">
            <text:p>1,3084</text:p>
          </table:table-cell>
          <table:table-cell office:value-type="float" office:value="0.88059317000000004" table:style-name="ce34">
            <text:p>0,8806</text:p>
          </table:table-cell>
          <table:table-cell office:value-type="float" office:value="0.97653014999999999" table:style-name="ce34">
            <text:p>0,9765</text:p>
          </table:table-cell>
          <table:table-cell office:value-type="float" office:value="1.12956236" table:style-name="ce34">
            <text:p>1,1296</text:p>
          </table:table-cell>
          <table:table-cell office:value-type="float" office:value="1.07316437" table:style-name="ce34">
            <text:p>1,0732</text:p>
          </table:table-cell>
          <table:table-cell office:value-type="float" office:value="0.62595387999999996" table:style-name="ce34">
            <text:p>0,6260</text:p>
          </table:table-cell>
          <table:table-cell office:value-type="float" office:value="1.5943540700000001" table:style-name="ce34">
            <text:p>1,5944</text:p>
          </table:table-cell>
          <table:table-cell office:value-type="float" office:value="1.30847311" table:style-name="ce34">
            <text:p>1,3085</text:p>
          </table:table-cell>
          <table:table-cell office:value-type="float" office:value="1.04738032" table:style-name="ce34">
            <text:p>1,0474</text:p>
          </table:table-cell>
          <table:table-cell office:value-type="float" office:value="1.5367579499999999" table:style-name="ce34">
            <text:p>1,5368</text:p>
          </table:table-cell>
          <table:table-cell office:value-type="float" office:value="0.43570198999999998" table:style-name="ce34">
            <text:p>0,4357</text:p>
          </table:table-cell>
          <table:table-cell office:value-type="float" office:value="0.30623976000000003" table:style-name="ce34">
            <text:p>0,3062</text:p>
          </table:table-cell>
          <table:table-cell office:value-type="float" office:value="1.0431979600000001" table:style-name="ce34">
            <text:p>1,0432</text:p>
          </table:table-cell>
          <table:table-cell office:value-type="float" office:value="0.97689981000000004" table:style-name="ce34">
            <text:p>0,9769</text:p>
          </table:table-cell>
          <table:table-cell office:value-type="float" office:value="0.52405011000000001" table:style-name="ce34">
            <text:p>0,5241</text:p>
          </table:table-cell>
          <table:table-cell office:value-type="float" office:value="1.0670607000000001" table:style-name="ce34">
            <text:p>1,0671</text:p>
          </table:table-cell>
          <table:table-cell office:value-type="float" office:value="0.73674004000000004" table:style-name="ce34">
            <text:p>0,7367</text:p>
          </table:table-cell>
          <table:table-cell office:value-type="float" office:value="1.03283372" table:style-name="ce35">
            <text:p>1,0328</text:p>
          </table:table-cell>
          <table:table-cell office:value-type="float" office:value="2.4536152100000002" table:style-name="ce34">
            <text:p>2,4536</text:p>
          </table:table-cell>
          <table:table-cell office:value-type="float" office:value="2.5341765199999999" table:style-name="ce34">
            <text:p>2,5342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825 Grane</text:p>
          </table:table-cell>
          <table:table-cell office:value-type="float" office:value="0.68501741999999999" table:style-name="ce37">
            <text:p>0,6850</text:p>
          </table:table-cell>
          <table:table-cell office:value-type="float" office:value="0.72116369000000002" table:style-name="ce37">
            <text:p>0,7212</text:p>
          </table:table-cell>
          <table:table-cell office:value-type="float" office:value="0.92622194000000002" table:style-name="ce37">
            <text:p>0,9262</text:p>
          </table:table-cell>
          <table:table-cell office:value-type="float" office:value="1.1396749399999999" table:style-name="ce37">
            <text:p>1,1397</text:p>
          </table:table-cell>
          <table:table-cell office:value-type="float" office:value="0.89406379000000002" table:style-name="ce37">
            <text:p>0,8941</text:p>
          </table:table-cell>
          <table:table-cell office:value-type="float" office:value="1.3574054499999999" table:style-name="ce37">
            <text:p>1,3574</text:p>
          </table:table-cell>
          <table:table-cell office:value-type="float" office:value="1.8629746700000001" table:style-name="ce37">
            <text:p>1,8630</text:p>
          </table:table-cell>
          <table:table-cell office:value-type="float" office:value="1.50589726" table:style-name="ce37">
            <text:p>1,5059</text:p>
          </table:table-cell>
          <table:table-cell office:value-type="float" office:value="13.57465358" table:style-name="ce37">
            <text:p>13,5747</text:p>
          </table:table-cell>
          <table:table-cell office:value-type="float" office:value="1.94205147" table:style-name="ce37">
            <text:p>1,9421</text:p>
          </table:table-cell>
          <table:table-cell office:value-type="float" office:value="3.2937624400000001" table:style-name="ce37">
            <text:p>3,2938</text:p>
          </table:table-cell>
          <table:table-cell office:value-type="float" office:value="4.2743592100000001" table:style-name="ce37">
            <text:p>4,2744</text:p>
          </table:table-cell>
          <table:table-cell office:value-type="float" office:value="1.5067365500000001" table:style-name="ce37">
            <text:p>1,5067</text:p>
          </table:table-cell>
          <table:table-cell office:value-type="float" office:value="1.4957490600000001" table:style-name="ce37">
            <text:p>1,4957</text:p>
          </table:table-cell>
          <table:table-cell office:value-type="float" office:value="1.5195091000000001" table:style-name="ce37">
            <text:p>1,5195</text:p>
          </table:table-cell>
          <table:table-cell office:value-type="float" office:value="0.92119092999999996" table:style-name="ce37">
            <text:p>0,9212</text:p>
          </table:table-cell>
          <table:table-cell office:value-type="float" office:value="1.09330058" table:style-name="ce37">
            <text:p>1,0933</text:p>
          </table:table-cell>
          <table:table-cell office:value-type="float" office:value="0.20496164" table:style-name="ce37">
            <text:p>0,2050</text:p>
          </table:table-cell>
          <table:table-cell office:value-type="float" office:value="0.29173192999999997" table:style-name="ce37">
            <text:p>0,2917</text:p>
          </table:table-cell>
          <table:table-cell office:value-type="float" office:value="0.99428099999999997" table:style-name="ce37">
            <text:p>0,9943</text:p>
          </table:table-cell>
          <table:table-cell office:value-type="float" office:value="0.87341433999999996" table:style-name="ce37">
            <text:p>0,8734</text:p>
          </table:table-cell>
          <table:table-cell office:value-type="float" office:value="0.80540944999999997" table:style-name="ce37">
            <text:p>0,8054</text:p>
          </table:table-cell>
          <table:table-cell office:value-type="float" office:value="0.48721834000000003" table:style-name="ce37">
            <text:p>0,4872</text:p>
          </table:table-cell>
          <table:table-cell office:value-type="float" office:value="0.48580300999999998" table:style-name="ce37">
            <text:p>0,4858</text:p>
          </table:table-cell>
          <table:table-cell office:value-type="float" office:value="1.2923606599999999" table:style-name="ce38">
            <text:p>1,2924</text:p>
          </table:table-cell>
          <table:table-cell office:value-type="float" office:value="0.26824268000000001" table:style-name="ce37">
            <text:p>0,2682</text:p>
          </table:table-cell>
          <table:table-cell office:value-type="float" office:value="0.34666627999999999" table:style-name="ce37">
            <text:p>0,346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26 Hattfjelldal</text:p>
          </table:table-cell>
          <table:table-cell office:value-type="float" office:value="0.74190458999999997" table:style-name="ce34">
            <text:p>0,7419</text:p>
          </table:table-cell>
          <table:table-cell office:value-type="float" office:value="0.58464757999999994" table:style-name="ce34">
            <text:p>0,5846</text:p>
          </table:table-cell>
          <table:table-cell office:value-type="float" office:value="0.91647339000000005" table:style-name="ce34">
            <text:p>0,9165</text:p>
          </table:table-cell>
          <table:table-cell office:value-type="float" office:value="0.97916996999999995" table:style-name="ce34">
            <text:p>0,9792</text:p>
          </table:table-cell>
          <table:table-cell office:value-type="float" office:value="0.89066842000000002" table:style-name="ce34">
            <text:p>0,8907</text:p>
          </table:table-cell>
          <table:table-cell office:value-type="float" office:value="1.5475062900000001" table:style-name="ce34">
            <text:p>1,5475</text:p>
          </table:table-cell>
          <table:table-cell office:value-type="float" office:value="1.7698992200000001" table:style-name="ce34">
            <text:p>1,7699</text:p>
          </table:table-cell>
          <table:table-cell office:value-type="float" office:value="1.8071515499999999" table:style-name="ce34">
            <text:p>1,8072</text:p>
          </table:table-cell>
          <table:table-cell office:value-type="float" office:value="15.475745890000001" table:style-name="ce34">
            <text:p>15,4757</text:p>
          </table:table-cell>
          <table:table-cell office:value-type="float" office:value="2.82302637" table:style-name="ce34">
            <text:p>2,8230</text:p>
          </table:table-cell>
          <table:table-cell office:value-type="float" office:value="4.3449117399999997" table:style-name="ce34">
            <text:p>4,3449</text:p>
          </table:table-cell>
          <table:table-cell office:value-type="float" office:value="8.9858453399999991" table:style-name="ce34">
            <text:p>8,9858</text:p>
          </table:table-cell>
          <table:table-cell office:value-type="float" office:value="0.60121278" table:style-name="ce34">
            <text:p>0,6012</text:p>
          </table:table-cell>
          <table:table-cell office:value-type="float" office:value="2.1315306700000001" table:style-name="ce34">
            <text:p>2,1315</text:p>
          </table:table-cell>
          <table:table-cell office:value-type="float" office:value="1.5073365000000001" table:style-name="ce34">
            <text:p>1,5073</text:p>
          </table:table-cell>
          <table:table-cell office:value-type="float" office:value="1.15522126" table:style-name="ce34">
            <text:p>1,1552</text:p>
          </table:table-cell>
          <table:table-cell office:value-type="float" office:value="0.89029590999999997" table:style-name="ce34">
            <text:p>0,8903</text:p>
          </table:table-cell>
          <table:table-cell office:value-type="float" office:value="0.28559171" table:style-name="ce34">
            <text:p>0,2856</text:p>
          </table:table-cell>
          <table:table-cell office:value-type="float" office:value="0.25868099999999999" table:style-name="ce34">
            <text:p>0,2587</text:p>
          </table:table-cell>
          <table:table-cell office:value-type="float" office:value="0.83745672000000004" table:style-name="ce34">
            <text:p>0,8375</text:p>
          </table:table-cell>
          <table:table-cell office:value-type="float" office:value="0.76594890999999998" table:style-name="ce34">
            <text:p>0,7659</text:p>
          </table:table-cell>
          <table:table-cell office:value-type="float" office:value="0.81453651999999999" table:style-name="ce34">
            <text:p>0,8145</text:p>
          </table:table-cell>
          <table:table-cell office:value-type="float" office:value="0.65106310999999994" table:style-name="ce34">
            <text:p>0,6511</text:p>
          </table:table-cell>
          <table:table-cell office:value-type="float" office:value="0.54247756999999996" table:style-name="ce34">
            <text:p>0,5425</text:p>
          </table:table-cell>
          <table:table-cell office:value-type="float" office:value="1.37526986" table:style-name="ce35">
            <text:p>1,3753</text:p>
          </table:table-cell>
          <table:table-cell office:value-type="float" office:value="0.23529085" table:style-name="ce34">
            <text:p>0,2353</text:p>
          </table:table-cell>
          <table:table-cell office:value-type="float" office:value="0.32358841999999999" table:style-name="ce34">
            <text:p>0,323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27 Dønna</text:p>
          </table:table-cell>
          <table:table-cell office:value-type="float" office:value="0.57583189999999995" table:style-name="ce34">
            <text:p>0,5758</text:p>
          </table:table-cell>
          <table:table-cell office:value-type="float" office:value="0.58937742999999998" table:style-name="ce34">
            <text:p>0,5894</text:p>
          </table:table-cell>
          <table:table-cell office:value-type="float" office:value="0.97935927" table:style-name="ce34">
            <text:p>0,9794</text:p>
          </table:table-cell>
          <table:table-cell office:value-type="float" office:value="1.0239719" table:style-name="ce34">
            <text:p>1,0240</text:p>
          </table:table-cell>
          <table:table-cell office:value-type="float" office:value="0.91044464999999997" table:style-name="ce34">
            <text:p>0,9104</text:p>
          </table:table-cell>
          <table:table-cell office:value-type="float" office:value="1.5205587899999999" table:style-name="ce34">
            <text:p>1,5206</text:p>
          </table:table-cell>
          <table:table-cell office:value-type="float" office:value="1.42737431" table:style-name="ce34">
            <text:p>1,4274</text:p>
          </table:table-cell>
          <table:table-cell office:value-type="float" office:value="1.3324957900000001" table:style-name="ce34">
            <text:p>1,3325</text:p>
          </table:table-cell>
          <table:table-cell office:value-type="float" office:value="14.26372228" table:style-name="ce34">
            <text:p>14,2637</text:p>
          </table:table-cell>
          <table:table-cell office:value-type="float" office:value="3.1607427700000001" table:style-name="ce34">
            <text:p>3,1607</text:p>
          </table:table-cell>
          <table:table-cell office:value-type="float" office:value="5.5645004199999999" table:style-name="ce34">
            <text:p>5,5645</text:p>
          </table:table-cell>
          <table:table-cell office:value-type="float" office:value="6.0079571300000003" table:style-name="ce34">
            <text:p>6,0080</text:p>
          </table:table-cell>
          <table:table-cell office:value-type="float" office:value="1.5040595999999999" table:style-name="ce34">
            <text:p>1,5041</text:p>
          </table:table-cell>
          <table:table-cell office:value-type="float" office:value="2.5539725400000002" table:style-name="ce34">
            <text:p>2,5540</text:p>
          </table:table-cell>
          <table:table-cell office:value-type="float" office:value="1.5240669200000001" table:style-name="ce34">
            <text:p>1,5241</text:p>
          </table:table-cell>
          <table:table-cell office:value-type="float" office:value="1.16154227" table:style-name="ce34">
            <text:p>1,1615</text:p>
          </table:table-cell>
          <table:table-cell office:value-type="float" office:value="0.98468405999999997" table:style-name="ce34">
            <text:p>0,9847</text:p>
          </table:table-cell>
          <table:table-cell office:value-type="float" office:value="0.26322485000000001" table:style-name="ce34">
            <text:p>0,2632</text:p>
          </table:table-cell>
          <table:table-cell office:value-type="float" office:value="0.19764883999999999" table:style-name="ce34">
            <text:p>0,1976</text:p>
          </table:table-cell>
          <table:table-cell office:value-type="float" office:value="1.0369554599999999" table:style-name="ce34">
            <text:p>1,0370</text:p>
          </table:table-cell>
          <table:table-cell office:value-type="float" office:value="1.12953858" table:style-name="ce34">
            <text:p>1,1295</text:p>
          </table:table-cell>
          <table:table-cell office:value-type="float" office:value="0.60059516000000002" table:style-name="ce34">
            <text:p>0,6006</text:p>
          </table:table-cell>
          <table:table-cell office:value-type="float" office:value="0.60427310000000001" table:style-name="ce34">
            <text:p>0,6043</text:p>
          </table:table-cell>
          <table:table-cell office:value-type="float" office:value="0.67014636999999999" table:style-name="ce34">
            <text:p>0,6701</text:p>
          </table:table-cell>
          <table:table-cell office:value-type="float" office:value="1.3756865" table:style-name="ce35">
            <text:p>1,3757</text:p>
          </table:table-cell>
          <table:table-cell office:value-type="float" office:value="0.25528409000000002" table:style-name="ce34">
            <text:p>0,2553</text:p>
          </table:table-cell>
          <table:table-cell office:value-type="float" office:value="0.35119087999999998" table:style-name="ce34">
            <text:p>0,3512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828 Nesna</text:p>
          </table:table-cell>
          <table:table-cell office:value-type="float" office:value="0.87736320999999995" table:style-name="ce37">
            <text:p>0,8774</text:p>
          </table:table-cell>
          <table:table-cell office:value-type="float" office:value="0.69787566999999995" table:style-name="ce37">
            <text:p>0,6979</text:p>
          </table:table-cell>
          <table:table-cell office:value-type="float" office:value="0.96495310999999995" table:style-name="ce37">
            <text:p>0,9650</text:p>
          </table:table-cell>
          <table:table-cell office:value-type="float" office:value="1.12825804" table:style-name="ce37">
            <text:p>1,1283</text:p>
          </table:table-cell>
          <table:table-cell office:value-type="float" office:value="0.96219781999999998" table:style-name="ce37">
            <text:p>0,9622</text:p>
          </table:table-cell>
          <table:table-cell office:value-type="float" office:value="1.18456326" table:style-name="ce37">
            <text:p>1,1846</text:p>
          </table:table-cell>
          <table:table-cell office:value-type="float" office:value="1.3421692300000001" table:style-name="ce37">
            <text:p>1,3422</text:p>
          </table:table-cell>
          <table:table-cell office:value-type="float" office:value="0.67675003" table:style-name="ce37">
            <text:p>0,6768</text:p>
          </table:table-cell>
          <table:table-cell office:value-type="float" office:value="11.590850339999999" table:style-name="ce37">
            <text:p>11,5909</text:p>
          </table:table-cell>
          <table:table-cell office:value-type="float" office:value="1.2222094400000001" table:style-name="ce37">
            <text:p>1,2222</text:p>
          </table:table-cell>
          <table:table-cell office:value-type="float" office:value="1.4941817799999999" table:style-name="ce37">
            <text:p>1,4942</text:p>
          </table:table-cell>
          <table:table-cell office:value-type="float" office:value="3.56683818" table:style-name="ce37">
            <text:p>3,5668</text:p>
          </table:table-cell>
          <table:table-cell office:value-type="float" office:value="2.0584667099999998" table:style-name="ce37">
            <text:p>2,0585</text:p>
          </table:table-cell>
          <table:table-cell office:value-type="float" office:value="1.43680491" table:style-name="ce37">
            <text:p>1,4368</text:p>
          </table:table-cell>
          <table:table-cell office:value-type="float" office:value="1.27217271" table:style-name="ce37">
            <text:p>1,2722</text:p>
          </table:table-cell>
          <table:table-cell office:value-type="float" office:value="1.02253821" table:style-name="ce37">
            <text:p>1,0225</text:p>
          </table:table-cell>
          <table:table-cell office:value-type="float" office:value="1.4136241199999999" table:style-name="ce37">
            <text:p>1,4136</text:p>
          </table:table-cell>
          <table:table-cell office:value-type="float" office:value="0.66114320000000004" table:style-name="ce37">
            <text:p>0,6611</text:p>
          </table:table-cell>
          <table:table-cell office:value-type="float" office:value="0.79269862999999996" table:style-name="ce37">
            <text:p>0,7927</text:p>
          </table:table-cell>
          <table:table-cell office:value-type="float" office:value="1.05171719" table:style-name="ce37">
            <text:p>1,0517</text:p>
          </table:table-cell>
          <table:table-cell office:value-type="float" office:value="0.48762104000000001" table:style-name="ce37">
            <text:p>0,4876</text:p>
          </table:table-cell>
          <table:table-cell office:value-type="float" office:value="1.15357256" table:style-name="ce37">
            <text:p>1,1536</text:p>
          </table:table-cell>
          <table:table-cell office:value-type="float" office:value="1.8209391100000001" table:style-name="ce37">
            <text:p>1,8209</text:p>
          </table:table-cell>
          <table:table-cell office:value-type="float" office:value="0.87215964000000001" table:style-name="ce37">
            <text:p>0,8722</text:p>
          </table:table-cell>
          <table:table-cell office:value-type="float" office:value="1.1983637700000001" table:style-name="ce38">
            <text:p>1,1984</text:p>
          </table:table-cell>
          <table:table-cell office:value-type="float" office:value="0.31415309000000002" table:style-name="ce37">
            <text:p>0,3142</text:p>
          </table:table-cell>
          <table:table-cell office:value-type="float" office:value="0.37646967999999997" table:style-name="ce37">
            <text:p>0,376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32 Hemnes</text:p>
          </table:table-cell>
          <table:table-cell office:value-type="float" office:value="0.84461388999999998" table:style-name="ce34">
            <text:p>0,8446</text:p>
          </table:table-cell>
          <table:table-cell office:value-type="float" office:value="0.96426802" table:style-name="ce34">
            <text:p>0,9643</text:p>
          </table:table-cell>
          <table:table-cell office:value-type="float" office:value="0.90978104000000004" table:style-name="ce34">
            <text:p>0,9098</text:p>
          </table:table-cell>
          <table:table-cell office:value-type="float" office:value="0.95309098999999997" table:style-name="ce34">
            <text:p>0,9531</text:p>
          </table:table-cell>
          <table:table-cell office:value-type="float" office:value="0.92253335000000003" table:style-name="ce34">
            <text:p>0,9225</text:p>
          </table:table-cell>
          <table:table-cell office:value-type="float" office:value="1.3290941999999999" table:style-name="ce34">
            <text:p>1,3291</text:p>
          </table:table-cell>
          <table:table-cell office:value-type="float" office:value="1.49943939" table:style-name="ce34">
            <text:p>1,4994</text:p>
          </table:table-cell>
          <table:table-cell office:value-type="float" office:value="1.92840744" table:style-name="ce34">
            <text:p>1,9284</text:p>
          </table:table-cell>
          <table:table-cell office:value-type="float" office:value="4.05983202" table:style-name="ce34">
            <text:p>4,0598</text:p>
          </table:table-cell>
          <table:table-cell office:value-type="float" office:value="3.93705902" table:style-name="ce34">
            <text:p>3,9371</text:p>
          </table:table-cell>
          <table:table-cell office:value-type="float" office:value="2.2027907899999999" table:style-name="ce34">
            <text:p>2,2028</text:p>
          </table:table-cell>
          <table:table-cell office:value-type="float" office:value="2.48641332" table:style-name="ce34">
            <text:p>2,4864</text:p>
          </table:table-cell>
          <table:table-cell office:value-type="float" office:value="0.37155568999999999" table:style-name="ce34">
            <text:p>0,3716</text:p>
          </table:table-cell>
          <table:table-cell office:value-type="float" office:value="1.35243614" table:style-name="ce34">
            <text:p>1,3524</text:p>
          </table:table-cell>
          <table:table-cell office:value-type="float" office:value="1.5409960599999999" table:style-name="ce34">
            <text:p>1,5410</text:p>
          </table:table-cell>
          <table:table-cell office:value-type="float" office:value="1.0298024100000001" table:style-name="ce34">
            <text:p>1,0298</text:p>
          </table:table-cell>
          <table:table-cell office:value-type="float" office:value="1.27355749" table:style-name="ce34">
            <text:p>1,2736</text:p>
          </table:table-cell>
          <table:table-cell office:value-type="float" office:value="0.25458588999999998" table:style-name="ce34">
            <text:p>0,2546</text:p>
          </table:table-cell>
          <table:table-cell office:value-type="float" office:value="0.25757607999999999" table:style-name="ce34">
            <text:p>0,2576</text:p>
          </table:table-cell>
          <table:table-cell office:value-type="float" office:value="0.94414922999999995" table:style-name="ce34">
            <text:p>0,9441</text:p>
          </table:table-cell>
          <table:table-cell office:value-type="float" office:value="1.23705876" table:style-name="ce34">
            <text:p>1,2371</text:p>
          </table:table-cell>
          <table:table-cell office:value-type="float" office:value="0.60651104" table:style-name="ce34">
            <text:p>0,6065</text:p>
          </table:table-cell>
          <table:table-cell office:value-type="float" office:value="1.0018829300000001" table:style-name="ce34">
            <text:p>1,0019</text:p>
          </table:table-cell>
          <table:table-cell office:value-type="float" office:value="0.60451527999999999" table:style-name="ce34">
            <text:p>0,6045</text:p>
          </table:table-cell>
          <table:table-cell office:value-type="float" office:value="1.1674637699999999" table:style-name="ce35">
            <text:p>1,1675</text:p>
          </table:table-cell>
          <table:table-cell office:value-type="float" office:value="0.81583539000000005" table:style-name="ce34">
            <text:p>0,8158</text:p>
          </table:table-cell>
          <table:table-cell office:value-type="float" office:value="0.95245826" table:style-name="ce34">
            <text:p>0,952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33 Rana</text:p>
          </table:table-cell>
          <table:table-cell office:value-type="float" office:value="0.86506852000000001" table:style-name="ce34">
            <text:p>0,8651</text:p>
          </table:table-cell>
          <table:table-cell office:value-type="float" office:value="0.90006388999999998" table:style-name="ce34">
            <text:p>0,9001</text:p>
          </table:table-cell>
          <table:table-cell office:value-type="float" office:value="0.95923913999999999" table:style-name="ce34">
            <text:p>0,9592</text:p>
          </table:table-cell>
          <table:table-cell office:value-type="float" office:value="0.98436966999999997" table:style-name="ce34">
            <text:p>0,9844</text:p>
          </table:table-cell>
          <table:table-cell office:value-type="float" office:value="0.98136442999999995" table:style-name="ce34">
            <text:p>0,9814</text:p>
          </table:table-cell>
          <table:table-cell office:value-type="float" office:value="1.12510569" table:style-name="ce34">
            <text:p>1,1251</text:p>
          </table:table-cell>
          <table:table-cell office:value-type="float" office:value="1.2006127099999999" table:style-name="ce34">
            <text:p>1,2006</text:p>
          </table:table-cell>
          <table:table-cell office:value-type="float" office:value="1.2642945800000001" table:style-name="ce34">
            <text:p>1,2643</text:p>
          </table:table-cell>
          <table:table-cell office:value-type="float" office:value="0.44581485999999998" table:style-name="ce34">
            <text:p>0,4458</text:p>
          </table:table-cell>
          <table:table-cell office:value-type="float" office:value="1.1236831700000001" table:style-name="ce34">
            <text:p>1,1237</text:p>
          </table:table-cell>
          <table:table-cell office:value-type="float" office:value="0.99662505000000001" table:style-name="ce34">
            <text:p>0,9966</text:p>
          </table:table-cell>
          <table:table-cell office:value-type="float" office:value="0.75305624000000004" table:style-name="ce34">
            <text:p>0,7531</text:p>
          </table:table-cell>
          <table:table-cell office:value-type="float" office:value="0.77195698000000001" table:style-name="ce34">
            <text:p>0,7720</text:p>
          </table:table-cell>
          <table:table-cell office:value-type="float" office:value="1.22198199" table:style-name="ce34">
            <text:p>1,2220</text:p>
          </table:table-cell>
          <table:table-cell office:value-type="float" office:value="1.1547716800000001" table:style-name="ce34">
            <text:p>1,1548</text:p>
          </table:table-cell>
          <table:table-cell office:value-type="float" office:value="0.99494324999999995" table:style-name="ce34">
            <text:p>0,9949</text:p>
          </table:table-cell>
          <table:table-cell office:value-type="float" office:value="1.14190379" table:style-name="ce34">
            <text:p>1,1419</text:p>
          </table:table-cell>
          <table:table-cell office:value-type="float" office:value="0.49950439000000002" table:style-name="ce34">
            <text:p>0,4995</text:p>
          </table:table-cell>
          <table:table-cell office:value-type="float" office:value="0.42300198999999999" table:style-name="ce34">
            <text:p>0,4230</text:p>
          </table:table-cell>
          <table:table-cell office:value-type="float" office:value="0.94072823000000005" table:style-name="ce34">
            <text:p>0,9407</text:p>
          </table:table-cell>
          <table:table-cell office:value-type="float" office:value="0.98241489999999998" table:style-name="ce34">
            <text:p>0,9824</text:p>
          </table:table-cell>
          <table:table-cell office:value-type="float" office:value="0.59215978999999996" table:style-name="ce34">
            <text:p>0,5922</text:p>
          </table:table-cell>
          <table:table-cell office:value-type="float" office:value="0.86178622999999999" table:style-name="ce34">
            <text:p>0,8618</text:p>
          </table:table-cell>
          <table:table-cell office:value-type="float" office:value="0.78970225000000005" table:style-name="ce34">
            <text:p>0,7897</text:p>
          </table:table-cell>
          <table:table-cell office:value-type="float" office:value="0.99275915000000003" table:style-name="ce35">
            <text:p>0,9928</text:p>
          </table:table-cell>
          <table:table-cell office:value-type="float" office:value="4.8429928799999997" table:style-name="ce34">
            <text:p>4,8430</text:p>
          </table:table-cell>
          <table:table-cell office:value-type="float" office:value="4.8079254999999996" table:style-name="ce34">
            <text:p>4,8079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834 Lurøy</text:p>
          </table:table-cell>
          <table:table-cell office:value-type="float" office:value="0.68746260999999997" table:style-name="ce37">
            <text:p>0,6875</text:p>
          </table:table-cell>
          <table:table-cell office:value-type="float" office:value="0.90312592999999997" table:style-name="ce37">
            <text:p>0,9031</text:p>
          </table:table-cell>
          <table:table-cell office:value-type="float" office:value="0.93987118999999997" table:style-name="ce37">
            <text:p>0,9399</text:p>
          </table:table-cell>
          <table:table-cell office:value-type="float" office:value="0.82242391999999997" table:style-name="ce37">
            <text:p>0,8224</text:p>
          </table:table-cell>
          <table:table-cell office:value-type="float" office:value="0.92736439999999998" table:style-name="ce37">
            <text:p>0,9274</text:p>
          </table:table-cell>
          <table:table-cell office:value-type="float" office:value="1.41718393" table:style-name="ce37">
            <text:p>1,4172</text:p>
          </table:table-cell>
          <table:table-cell office:value-type="float" office:value="1.6928491999999999" table:style-name="ce37">
            <text:p>1,6928</text:p>
          </table:table-cell>
          <table:table-cell office:value-type="float" office:value="1.1625173900000001" table:style-name="ce37">
            <text:p>1,1625</text:p>
          </table:table-cell>
          <table:table-cell office:value-type="float" office:value="10.479314349999999" table:style-name="ce37">
            <text:p>10,4793</text:p>
          </table:table-cell>
          <table:table-cell office:value-type="float" office:value="23.105541070000001" table:style-name="ce37">
            <text:p>23,1055</text:p>
          </table:table-cell>
          <table:table-cell office:value-type="float" office:value="19.58753389" table:style-name="ce37">
            <text:p>19,5875</text:p>
          </table:table-cell>
          <table:table-cell office:value-type="float" office:value="3.2349395799999998" table:style-name="ce37">
            <text:p>3,2349</text:p>
          </table:table-cell>
          <table:table-cell office:value-type="float" office:value="0.34894958999999998" table:style-name="ce37">
            <text:p>0,3489</text:p>
          </table:table-cell>
          <table:table-cell office:value-type="float" office:value="1.87636022" table:style-name="ce37">
            <text:p>1,8764</text:p>
          </table:table-cell>
          <table:table-cell office:value-type="float" office:value="1.5995800899999999" table:style-name="ce37">
            <text:p>1,5996</text:p>
          </table:table-cell>
          <table:table-cell office:value-type="float" office:value="1.0667066999999999" table:style-name="ce37">
            <text:p>1,0667</text:p>
          </table:table-cell>
          <table:table-cell office:value-type="float" office:value="1.2298321000000001" table:style-name="ce37">
            <text:p>1,2298</text:p>
          </table:table-cell>
          <table:table-cell office:value-type="float" office:value="5.2741860000000002E-2" table:style-name="ce37">
            <text:p>0,0527</text:p>
          </table:table-cell>
          <table:table-cell office:value-type="float" office:value="0.12834449000000001" table:style-name="ce37">
            <text:p>0,1283</text:p>
          </table:table-cell>
          <table:table-cell office:value-type="float" office:value="0.91076341999999999" table:style-name="ce37">
            <text:p>0,9108</text:p>
          </table:table-cell>
          <table:table-cell office:value-type="float" office:value="0.72612120000000002" table:style-name="ce37">
            <text:p>0,7261</text:p>
          </table:table-cell>
          <table:table-cell office:value-type="float" office:value="0.31087861" table:style-name="ce37">
            <text:p>0,3109</text:p>
          </table:table-cell>
          <table:table-cell office:value-type="float" office:value="0.59193593" table:style-name="ce37">
            <text:p>0,5919</text:p>
          </table:table-cell>
          <table:table-cell office:value-type="float" office:value="0.63274045000000001" table:style-name="ce37">
            <text:p>0,6327</text:p>
          </table:table-cell>
          <table:table-cell office:value-type="float" office:value="1.62998848" table:style-name="ce38">
            <text:p>1,6300</text:p>
          </table:table-cell>
          <table:table-cell office:value-type="float" office:value="0.34747516000000001" table:style-name="ce37">
            <text:p>0,3475</text:p>
          </table:table-cell>
          <table:table-cell office:value-type="float" office:value="0.56638051" table:style-name="ce37">
            <text:p>0,566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35 Træna</text:p>
          </table:table-cell>
          <table:table-cell office:value-type="float" office:value="1.2077978599999999" table:style-name="ce34">
            <text:p>1,2078</text:p>
          </table:table-cell>
          <table:table-cell office:value-type="float" office:value="0.51374936000000004" table:style-name="ce34">
            <text:p>0,5137</text:p>
          </table:table-cell>
          <table:table-cell office:value-type="float" office:value="0.74697811999999997" table:style-name="ce34">
            <text:p>0,7470</text:p>
          </table:table-cell>
          <table:table-cell office:value-type="float" office:value="1.0854647399999999" table:style-name="ce34">
            <text:p>1,0855</text:p>
          </table:table-cell>
          <table:table-cell office:value-type="float" office:value="1.07336242" table:style-name="ce34">
            <text:p>1,0734</text:p>
          </table:table-cell>
          <table:table-cell office:value-type="float" office:value="0.93931176999999999" table:style-name="ce34">
            <text:p>0,9393</text:p>
          </table:table-cell>
          <table:table-cell office:value-type="float" office:value="1.0575833100000001" table:style-name="ce34">
            <text:p>1,0576</text:p>
          </table:table-cell>
          <table:table-cell office:value-type="float" office:value="1.2704035499999999" table:style-name="ce34">
            <text:p>1,2704</text:p>
          </table:table-cell>
          <table:table-cell office:value-type="float" office:value="43.516975729999999" table:style-name="ce34">
            <text:p>43,5170</text:p>
          </table:table-cell>
          <table:table-cell office:value-type="float" office:value="1.1474496199999999" table:style-name="ce34">
            <text:p>1,1474</text:p>
          </table:table-cell>
          <table:table-cell office:value-type="float" office:value="8.3190509099999996" table:style-name="ce34">
            <text:p>8,3191</text:p>
          </table:table-cell>
          <table:table-cell office:value-type="float" office:value="0.74759810999999998" table:style-name="ce34">
            <text:p>0,7476</text:p>
          </table:table-cell>
          <table:table-cell office:value-type="float" office:value="0.7245336" table:style-name="ce34">
            <text:p>0,7245</text:p>
          </table:table-cell>
          <table:table-cell office:value-type="float" office:value="1.19875021" table:style-name="ce34">
            <text:p>1,1988</text:p>
          </table:table-cell>
          <table:table-cell office:value-type="float" office:value="1.1070840099999999" table:style-name="ce34">
            <text:p>1,1071</text:p>
          </table:table-cell>
          <table:table-cell office:value-type="float" office:value="1.1812439400000001" table:style-name="ce34">
            <text:p>1,1812</text:p>
          </table:table-cell>
          <table:table-cell office:value-type="float" office:value="0.80110875000000004" table:style-name="ce34">
            <text:p>0,8011</text:p>
          </table:table-cell>
          <table:table-cell office:value-type="float" office:value="0" table:style-name="ce34">
            <text:p>0,0000</text:p>
          </table:table-cell>
          <table:table-cell office:value-type="float" office:value="0.93892606999999995" table:style-name="ce34">
            <text:p>0,9389</text:p>
          </table:table-cell>
          <table:table-cell office:value-type="float" office:value="0.97525492000000003" table:style-name="ce34">
            <text:p>0,9753</text:p>
          </table:table-cell>
          <table:table-cell office:value-type="float" office:value="1.5076653600000001" table:style-name="ce34">
            <text:p>1,5077</text:p>
          </table:table-cell>
          <table:table-cell office:value-type="float" office:value="0.74959640000000005" table:style-name="ce34">
            <text:p>0,7496</text:p>
          </table:table-cell>
          <table:table-cell office:value-type="float" office:value="0.71693275000000001" table:style-name="ce34">
            <text:p>0,7169</text:p>
          </table:table-cell>
          <table:table-cell office:value-type="float" office:value="0.55905377000000001" table:style-name="ce34">
            <text:p>0,5591</text:p>
          </table:table-cell>
          <table:table-cell office:value-type="float" office:value="1.6445435900000001" table:style-name="ce35">
            <text:p>1,6445</text:p>
          </table:table-cell>
          <table:table-cell office:value-type="float" office:value="8.367542E-2" table:style-name="ce34">
            <text:p>0,0837</text:p>
          </table:table-cell>
          <table:table-cell office:value-type="float" office:value="0.13760787999999999" table:style-name="ce34">
            <text:p>0,137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36 Rødøy</text:p>
          </table:table-cell>
          <table:table-cell office:value-type="float" office:value="0.67066908000000003" table:style-name="ce34">
            <text:p>0,6707</text:p>
          </table:table-cell>
          <table:table-cell office:value-type="float" office:value="0.90218551999999996" table:style-name="ce34">
            <text:p>0,9022</text:p>
          </table:table-cell>
          <table:table-cell office:value-type="float" office:value="1.0194611" table:style-name="ce34">
            <text:p>1,0195</text:p>
          </table:table-cell>
          <table:table-cell office:value-type="float" office:value="1.3138988899999999" table:style-name="ce34">
            <text:p>1,3139</text:p>
          </table:table-cell>
          <table:table-cell office:value-type="float" office:value="0.86505597000000001" table:style-name="ce34">
            <text:p>0,8651</text:p>
          </table:table-cell>
          <table:table-cell office:value-type="float" office:value="1.38312751" table:style-name="ce34">
            <text:p>1,3831</text:p>
          </table:table-cell>
          <table:table-cell office:value-type="float" office:value="1.4012138199999999" table:style-name="ce34">
            <text:p>1,4012</text:p>
          </table:table-cell>
          <table:table-cell office:value-type="float" office:value="1.16396433" table:style-name="ce34">
            <text:p>1,1640</text:p>
          </table:table-cell>
          <table:table-cell office:value-type="float" office:value="16.612899519999999" table:style-name="ce34">
            <text:p>16,6129</text:p>
          </table:table-cell>
          <table:table-cell office:value-type="float" office:value="12.17357511" table:style-name="ce34">
            <text:p>12,1736</text:p>
          </table:table-cell>
          <table:table-cell office:value-type="float" office:value="9.8349031799999995" table:style-name="ce34">
            <text:p>9,8349</text:p>
          </table:table-cell>
          <table:table-cell office:value-type="float" office:value="6.2602287499999996" table:style-name="ce34">
            <text:p>6,2602</text:p>
          </table:table-cell>
          <table:table-cell office:value-type="float" office:value="0.36879413" table:style-name="ce34">
            <text:p>0,3688</text:p>
          </table:table-cell>
          <table:table-cell office:value-type="float" office:value="1.1440774899999999" table:style-name="ce34">
            <text:p>1,1441</text:p>
          </table:table-cell>
          <table:table-cell office:value-type="float" office:value="1.52149249" table:style-name="ce34">
            <text:p>1,5215</text:p>
          </table:table-cell>
          <table:table-cell office:value-type="float" office:value="1.0146326800000001" table:style-name="ce34">
            <text:p>1,0146</text:p>
          </table:table-cell>
          <table:table-cell office:value-type="float" office:value="0.80280028000000003" table:style-name="ce34">
            <text:p>0,8028</text:p>
          </table:table-cell>
          <table:table-cell office:value-type="float" office:value="4.180594E-2" table:style-name="ce34">
            <text:p>0,0418</text:p>
          </table:table-cell>
          <table:table-cell office:value-type="float" office:value="9.3470310000000001E-2" table:style-name="ce34">
            <text:p>0,0935</text:p>
          </table:table-cell>
          <table:table-cell office:value-type="float" office:value="0.84450840000000005" table:style-name="ce34">
            <text:p>0,8445</text:p>
          </table:table-cell>
          <table:table-cell office:value-type="float" office:value="0.98667674999999999" table:style-name="ce34">
            <text:p>0,9867</text:p>
          </table:table-cell>
          <table:table-cell office:value-type="float" office:value="0.54053103000000002" table:style-name="ce34">
            <text:p>0,5405</text:p>
          </table:table-cell>
          <table:table-cell office:value-type="float" office:value="0.59138672999999997" table:style-name="ce34">
            <text:p>0,5914</text:p>
          </table:table-cell>
          <table:table-cell office:value-type="float" office:value="0.53660527000000002" table:style-name="ce34">
            <text:p>0,5366</text:p>
          </table:table-cell>
          <table:table-cell office:value-type="float" office:value="1.4879451100000001" table:style-name="ce35">
            <text:p>1,4879</text:p>
          </table:table-cell>
          <table:table-cell office:value-type="float" office:value="0.21918518000000001" table:style-name="ce34">
            <text:p>0,2192</text:p>
          </table:table-cell>
          <table:table-cell office:value-type="float" office:value="0.32613552000000001" table:style-name="ce34">
            <text:p>0,3261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837 Meløy</text:p>
          </table:table-cell>
          <table:table-cell office:value-type="float" office:value="0.82995163999999999" table:style-name="ce37">
            <text:p>0,8300</text:p>
          </table:table-cell>
          <table:table-cell office:value-type="float" office:value="0.88868146999999997" table:style-name="ce37">
            <text:p>0,8887</text:p>
          </table:table-cell>
          <table:table-cell office:value-type="float" office:value="1.0301667800000001" table:style-name="ce37">
            <text:p>1,0302</text:p>
          </table:table-cell>
          <table:table-cell office:value-type="float" office:value="1.0198248999999999" table:style-name="ce37">
            <text:p>1,0198</text:p>
          </table:table-cell>
          <table:table-cell office:value-type="float" office:value="0.93223553999999997" table:style-name="ce37">
            <text:p>0,9322</text:p>
          </table:table-cell>
          <table:table-cell office:value-type="float" office:value="1.21631427" table:style-name="ce37">
            <text:p>1,2163</text:p>
          </table:table-cell>
          <table:table-cell office:value-type="float" office:value="1.3654961800000001" table:style-name="ce37">
            <text:p>1,3655</text:p>
          </table:table-cell>
          <table:table-cell office:value-type="float" office:value="1.45887023" table:style-name="ce37">
            <text:p>1,4589</text:p>
          </table:table-cell>
          <table:table-cell office:value-type="float" office:value="2.9884418799999999" table:style-name="ce37">
            <text:p>2,9884</text:p>
          </table:table-cell>
          <table:table-cell office:value-type="float" office:value="3.87557997" table:style-name="ce37">
            <text:p>3,8756</text:p>
          </table:table-cell>
          <table:table-cell office:value-type="float" office:value="2.77584359" table:style-name="ce37">
            <text:p>2,7758</text:p>
          </table:table-cell>
          <table:table-cell office:value-type="float" office:value="1.70956267" table:style-name="ce37">
            <text:p>1,7096</text:p>
          </table:table-cell>
          <table:table-cell office:value-type="float" office:value="1.1760613" table:style-name="ce37">
            <text:p>1,1761</text:p>
          </table:table-cell>
          <table:table-cell office:value-type="float" office:value="1.3504492699999999" table:style-name="ce37">
            <text:p>1,3504</text:p>
          </table:table-cell>
          <table:table-cell office:value-type="float" office:value="1.3402905899999999" table:style-name="ce37">
            <text:p>1,3403</text:p>
          </table:table-cell>
          <table:table-cell office:value-type="float" office:value="0.98731404" table:style-name="ce37">
            <text:p>0,9873</text:p>
          </table:table-cell>
          <table:table-cell office:value-type="float" office:value="1.3027839400000001" table:style-name="ce37">
            <text:p>1,3028</text:p>
          </table:table-cell>
          <table:table-cell office:value-type="float" office:value="0.33959233999999999" table:style-name="ce37">
            <text:p>0,3396</text:p>
          </table:table-cell>
          <table:table-cell office:value-type="float" office:value="0.51702234999999996" table:style-name="ce37">
            <text:p>0,5170</text:p>
          </table:table-cell>
          <table:table-cell office:value-type="float" office:value="0.84366881000000005" table:style-name="ce37">
            <text:p>0,8437</text:p>
          </table:table-cell>
          <table:table-cell office:value-type="float" office:value="1.2131835099999999" table:style-name="ce37">
            <text:p>1,2132</text:p>
          </table:table-cell>
          <table:table-cell office:value-type="float" office:value="0.76878796999999999" table:style-name="ce37">
            <text:p>0,7688</text:p>
          </table:table-cell>
          <table:table-cell office:value-type="float" office:value="0.60203123999999997" table:style-name="ce37">
            <text:p>0,6020</text:p>
          </table:table-cell>
          <table:table-cell office:value-type="float" office:value="0.57059364999999995" table:style-name="ce37">
            <text:p>0,5706</text:p>
          </table:table-cell>
          <table:table-cell office:value-type="float" office:value="1.13280292" table:style-name="ce38">
            <text:p>1,1328</text:p>
          </table:table-cell>
          <table:table-cell office:value-type="float" office:value="1.1512775799999999" table:style-name="ce37">
            <text:p>1,1513</text:p>
          </table:table-cell>
          <table:table-cell office:value-type="float" office:value="1.3041706099999999" table:style-name="ce37">
            <text:p>1,304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38 Gildeskål</text:p>
          </table:table-cell>
          <table:table-cell office:value-type="float" office:value="0.55114741" table:style-name="ce34">
            <text:p>0,5511</text:p>
          </table:table-cell>
          <table:table-cell office:value-type="float" office:value="0.69995973" table:style-name="ce34">
            <text:p>0,7000</text:p>
          </table:table-cell>
          <table:table-cell office:value-type="float" office:value="0.88827588000000002" table:style-name="ce34">
            <text:p>0,8883</text:p>
          </table:table-cell>
          <table:table-cell office:value-type="float" office:value="0.81000693999999995" table:style-name="ce34">
            <text:p>0,8100</text:p>
          </table:table-cell>
          <table:table-cell office:value-type="float" office:value="0.91865951000000001" table:style-name="ce34">
            <text:p>0,9187</text:p>
          </table:table-cell>
          <table:table-cell office:value-type="float" office:value="1.58997415" table:style-name="ce34">
            <text:p>1,5900</text:p>
          </table:table-cell>
          <table:table-cell office:value-type="float" office:value="1.6654461599999999" table:style-name="ce34">
            <text:p>1,6654</text:p>
          </table:table-cell>
          <table:table-cell office:value-type="float" office:value="1.70049998" table:style-name="ce34">
            <text:p>1,7005</text:p>
          </table:table-cell>
          <table:table-cell office:value-type="float" office:value="10.40173085" table:style-name="ce34">
            <text:p>10,4017</text:p>
          </table:table-cell>
          <table:table-cell office:value-type="float" office:value="4.8064551700000004" table:style-name="ce34">
            <text:p>4,8065</text:p>
          </table:table-cell>
          <table:table-cell office:value-type="float" office:value="1.8088695400000001" table:style-name="ce34">
            <text:p>1,8089</text:p>
          </table:table-cell>
          <table:table-cell office:value-type="float" office:value="3.4732517899999999" table:style-name="ce34">
            <text:p>3,4733</text:p>
          </table:table-cell>
          <table:table-cell office:value-type="float" office:value="1.6741030299999999" table:style-name="ce34">
            <text:p>1,6741</text:p>
          </table:table-cell>
          <table:table-cell office:value-type="float" office:value="1.57593497" table:style-name="ce34">
            <text:p>1,5759</text:p>
          </table:table-cell>
          <table:table-cell office:value-type="float" office:value="1.79943597" table:style-name="ce34">
            <text:p>1,7994</text:p>
          </table:table-cell>
          <table:table-cell office:value-type="float" office:value="1.1999839299999999" table:style-name="ce34">
            <text:p>1,2000</text:p>
          </table:table-cell>
          <table:table-cell office:value-type="float" office:value="1.3643419999999999" table:style-name="ce34">
            <text:p>1,3643</text:p>
          </table:table-cell>
          <table:table-cell office:value-type="float" office:value="0.95977542000000005" table:style-name="ce34">
            <text:p>0,9598</text:p>
          </table:table-cell>
          <table:table-cell office:value-type="float" office:value="0.56121083999999999" table:style-name="ce34">
            <text:p>0,5612</text:p>
          </table:table-cell>
          <table:table-cell office:value-type="float" office:value="1.04616219" table:style-name="ce34">
            <text:p>1,0462</text:p>
          </table:table-cell>
          <table:table-cell office:value-type="float" office:value="1.00389533" table:style-name="ce34">
            <text:p>1,0039</text:p>
          </table:table-cell>
          <table:table-cell office:value-type="float" office:value="0.95559335999999995" table:style-name="ce34">
            <text:p>0,9556</text:p>
          </table:table-cell>
          <table:table-cell office:value-type="float" office:value="4.8964939999999998E-2" table:style-name="ce34">
            <text:p>0,0490</text:p>
          </table:table-cell>
          <table:table-cell office:value-type="float" office:value="0.74068606000000003" table:style-name="ce34">
            <text:p>0,7407</text:p>
          </table:table-cell>
          <table:table-cell office:value-type="float" office:value="1.2844272000000001" table:style-name="ce35">
            <text:p>1,2844</text:p>
          </table:table-cell>
          <table:table-cell office:value-type="float" office:value="0.35006688000000002" table:style-name="ce34">
            <text:p>0,3501</text:p>
          </table:table-cell>
          <table:table-cell office:value-type="float" office:value="0.44963542000000001" table:style-name="ce34">
            <text:p>0,449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39 Beiarn</text:p>
          </table:table-cell>
          <table:table-cell office:value-type="float" office:value="0.59794592999999996" table:style-name="ce34">
            <text:p>0,5979</text:p>
          </table:table-cell>
          <table:table-cell office:value-type="float" office:value="0.76938607999999997" table:style-name="ce34">
            <text:p>0,7694</text:p>
          </table:table-cell>
          <table:table-cell office:value-type="float" office:value="0.68645489000000004" table:style-name="ce34">
            <text:p>0,6865</text:p>
          </table:table-cell>
          <table:table-cell office:value-type="float" office:value="0.88908376" table:style-name="ce34">
            <text:p>0,8891</text:p>
          </table:table-cell>
          <table:table-cell office:value-type="float" office:value="0.88168338000000002" table:style-name="ce34">
            <text:p>0,8817</text:p>
          </table:table-cell>
          <table:table-cell office:value-type="float" office:value="1.7659923399999999" table:style-name="ce34">
            <text:p>1,7660</text:p>
          </table:table-cell>
          <table:table-cell office:value-type="float" office:value="2.0609508000000001" table:style-name="ce34">
            <text:p>2,0610</text:p>
          </table:table-cell>
          <table:table-cell office:value-type="float" office:value="1.7295855499999999" table:style-name="ce34">
            <text:p>1,7296</text:p>
          </table:table-cell>
          <table:table-cell office:value-type="float" office:value="19.748667699999999" table:style-name="ce34">
            <text:p>19,7487</text:p>
          </table:table-cell>
          <table:table-cell office:value-type="float" office:value="2.8902344000000002" table:style-name="ce34">
            <text:p>2,8902</text:p>
          </table:table-cell>
          <table:table-cell office:value-type="float" office:value="3.03473674" table:style-name="ce34">
            <text:p>3,0347</text:p>
          </table:table-cell>
          <table:table-cell office:value-type="float" office:value="6.7589063600000001" table:style-name="ce34">
            <text:p>6,7589</text:p>
          </table:table-cell>
          <table:table-cell office:value-type="float" office:value="1.2056161599999999" table:style-name="ce34">
            <text:p>1,2056</text:p>
          </table:table-cell>
          <table:table-cell office:value-type="float" office:value="2.1760445700000002" table:style-name="ce34">
            <text:p>2,1760</text:p>
          </table:table-cell>
          <table:table-cell office:value-type="float" office:value="1.7369087400000001" table:style-name="ce34">
            <text:p>1,7369</text:p>
          </table:table-cell>
          <table:table-cell office:value-type="float" office:value="1.0721330600000001" table:style-name="ce34">
            <text:p>1,0721</text:p>
          </table:table-cell>
          <table:table-cell office:value-type="float" office:value="1.49966592" table:style-name="ce34">
            <text:p>1,4997</text:p>
          </table:table-cell>
          <table:table-cell office:value-type="float" office:value="0.26505079999999998" table:style-name="ce34">
            <text:p>0,2651</text:p>
          </table:table-cell>
          <table:table-cell office:value-type="float" office:value="0.69740981000000002" table:style-name="ce34">
            <text:p>0,6974</text:p>
          </table:table-cell>
          <table:table-cell office:value-type="float" office:value="0.91755544" table:style-name="ce34">
            <text:p>0,9176</text:p>
          </table:table-cell>
          <table:table-cell office:value-type="float" office:value="0.73307308999999998" table:style-name="ce34">
            <text:p>0,7331</text:p>
          </table:table-cell>
          <table:table-cell office:value-type="float" office:value="1.19062399" table:style-name="ce34">
            <text:p>1,1906</text:p>
          </table:table-cell>
          <table:table-cell office:value-type="float" office:value="-0.54614410000000002" table:style-name="ce34">
            <text:p>-0,5461</text:p>
          </table:table-cell>
          <table:table-cell office:value-type="float" office:value="0.44217528" table:style-name="ce34">
            <text:p>0,4422</text:p>
          </table:table-cell>
          <table:table-cell office:value-type="float" office:value="1.4233202899999999" table:style-name="ce35">
            <text:p>1,4233</text:p>
          </table:table-cell>
          <table:table-cell office:value-type="float" office:value="0.18438213000000001" table:style-name="ce34">
            <text:p>0,1844</text:p>
          </table:table-cell>
          <table:table-cell office:value-type="float" office:value="0.26243483000000001" table:style-name="ce34">
            <text:p>0,2624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840 Saltdal</text:p>
          </table:table-cell>
          <table:table-cell office:value-type="float" office:value="0.78334148999999997" table:style-name="ce37">
            <text:p>0,7833</text:p>
          </table:table-cell>
          <table:table-cell office:value-type="float" office:value="1.0041717100000001" table:style-name="ce37">
            <text:p>1,0042</text:p>
          </table:table-cell>
          <table:table-cell office:value-type="float" office:value="0.93807531" table:style-name="ce37">
            <text:p>0,9381</text:p>
          </table:table-cell>
          <table:table-cell office:value-type="float" office:value="0.86676898999999996" table:style-name="ce37">
            <text:p>0,8668</text:p>
          </table:table-cell>
          <table:table-cell office:value-type="float" office:value="0.92567158000000005" table:style-name="ce37">
            <text:p>0,9257</text:p>
          </table:table-cell>
          <table:table-cell office:value-type="float" office:value="1.4519179799999999" table:style-name="ce37">
            <text:p>1,4519</text:p>
          </table:table-cell>
          <table:table-cell office:value-type="float" office:value="1.31324609" table:style-name="ce37">
            <text:p>1,3132</text:p>
          </table:table-cell>
          <table:table-cell office:value-type="float" office:value="1.2415619499999999" table:style-name="ce37">
            <text:p>1,2416</text:p>
          </table:table-cell>
          <table:table-cell office:value-type="float" office:value="3.21743749" table:style-name="ce37">
            <text:p>3,2174</text:p>
          </table:table-cell>
          <table:table-cell office:value-type="float" office:value="1.7684370599999999" table:style-name="ce37">
            <text:p>1,7684</text:p>
          </table:table-cell>
          <table:table-cell office:value-type="float" office:value="1.38193012" table:style-name="ce37">
            <text:p>1,3819</text:p>
          </table:table-cell>
          <table:table-cell office:value-type="float" office:value="2.23407957" table:style-name="ce37">
            <text:p>2,2341</text:p>
          </table:table-cell>
          <table:table-cell office:value-type="float" office:value="1.0149214499999999" table:style-name="ce37">
            <text:p>1,0149</text:p>
          </table:table-cell>
          <table:table-cell office:value-type="float" office:value="2.40164746" table:style-name="ce37">
            <text:p>2,4016</text:p>
          </table:table-cell>
          <table:table-cell office:value-type="float" office:value="1.31379669" table:style-name="ce37">
            <text:p>1,3138</text:p>
          </table:table-cell>
          <table:table-cell office:value-type="float" office:value="1.15442651" table:style-name="ce37">
            <text:p>1,1544</text:p>
          </table:table-cell>
          <table:table-cell office:value-type="float" office:value="1.37011247" table:style-name="ce37">
            <text:p>1,3701</text:p>
          </table:table-cell>
          <table:table-cell office:value-type="float" office:value="0.53511607000000005" table:style-name="ce37">
            <text:p>0,5351</text:p>
          </table:table-cell>
          <table:table-cell office:value-type="float" office:value="0.46483175999999998" table:style-name="ce37">
            <text:p>0,4648</text:p>
          </table:table-cell>
          <table:table-cell office:value-type="float" office:value="0.99495802" table:style-name="ce37">
            <text:p>0,9950</text:p>
          </table:table-cell>
          <table:table-cell office:value-type="float" office:value="0.94720968000000005" table:style-name="ce37">
            <text:p>0,9472</text:p>
          </table:table-cell>
          <table:table-cell office:value-type="float" office:value="0.83839543000000005" table:style-name="ce37">
            <text:p>0,8384</text:p>
          </table:table-cell>
          <table:table-cell office:value-type="float" office:value="0.88959765999999996" table:style-name="ce37">
            <text:p>0,8896</text:p>
          </table:table-cell>
          <table:table-cell office:value-type="float" office:value="0.68529372" table:style-name="ce37">
            <text:p>0,6853</text:p>
          </table:table-cell>
          <table:table-cell office:value-type="float" office:value="1.1543343100000001" table:style-name="ce38">
            <text:p>1,1543</text:p>
          </table:table-cell>
          <table:table-cell office:value-type="float" office:value="0.85619212" table:style-name="ce37">
            <text:p>0,8562</text:p>
          </table:table-cell>
          <table:table-cell office:value-type="float" office:value="0.98833194000000002" table:style-name="ce37">
            <text:p>0,988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41 Fauske</text:p>
          </table:table-cell>
          <table:table-cell office:value-type="float" office:value="0.79440233999999998" table:style-name="ce34">
            <text:p>0,7944</text:p>
          </table:table-cell>
          <table:table-cell office:value-type="float" office:value="0.90269516000000005" table:style-name="ce34">
            <text:p>0,9027</text:p>
          </table:table-cell>
          <table:table-cell office:value-type="float" office:value="0.85364823999999995" table:style-name="ce34">
            <text:p>0,8536</text:p>
          </table:table-cell>
          <table:table-cell office:value-type="float" office:value="1.0199149000000001" table:style-name="ce34">
            <text:p>1,0199</text:p>
          </table:table-cell>
          <table:table-cell office:value-type="float" office:value="0.96661114999999997" table:style-name="ce34">
            <text:p>0,9666</text:p>
          </table:table-cell>
          <table:table-cell office:value-type="float" office:value="1.28155368" table:style-name="ce34">
            <text:p>1,2816</text:p>
          </table:table-cell>
          <table:table-cell office:value-type="float" office:value="1.27721887" table:style-name="ce34">
            <text:p>1,2772</text:p>
          </table:table-cell>
          <table:table-cell office:value-type="float" office:value="1.09819065" table:style-name="ce34">
            <text:p>1,0982</text:p>
          </table:table-cell>
          <table:table-cell office:value-type="float" office:value="1.26804713" table:style-name="ce34">
            <text:p>1,2680</text:p>
          </table:table-cell>
          <table:table-cell office:value-type="float" office:value="1.82574598" table:style-name="ce34">
            <text:p>1,8257</text:p>
          </table:table-cell>
          <table:table-cell office:value-type="float" office:value="0.93063834000000001" table:style-name="ce34">
            <text:p>0,9306</text:p>
          </table:table-cell>
          <table:table-cell office:value-type="float" office:value="1.04695469" table:style-name="ce34">
            <text:p>1,0470</text:p>
          </table:table-cell>
          <table:table-cell office:value-type="float" office:value="0.73751160000000004" table:style-name="ce34">
            <text:p>0,7375</text:p>
          </table:table-cell>
          <table:table-cell office:value-type="float" office:value="0.78845145000000005" table:style-name="ce34">
            <text:p>0,7885</text:p>
          </table:table-cell>
          <table:table-cell office:value-type="float" office:value="1.27799515" table:style-name="ce34">
            <text:p>1,2780</text:p>
          </table:table-cell>
          <table:table-cell office:value-type="float" office:value="1.15153175" table:style-name="ce34">
            <text:p>1,1515</text:p>
          </table:table-cell>
          <table:table-cell office:value-type="float" office:value="1.4301885299999999" table:style-name="ce34">
            <text:p>1,4302</text:p>
          </table:table-cell>
          <table:table-cell office:value-type="float" office:value="0.52820069999999997" table:style-name="ce34">
            <text:p>0,5282</text:p>
          </table:table-cell>
          <table:table-cell office:value-type="float" office:value="0.45458322000000001" table:style-name="ce34">
            <text:p>0,4546</text:p>
          </table:table-cell>
          <table:table-cell office:value-type="float" office:value="1.01470164" table:style-name="ce34">
            <text:p>1,0147</text:p>
          </table:table-cell>
          <table:table-cell office:value-type="float" office:value="0.95621807000000003" table:style-name="ce34">
            <text:p>0,9562</text:p>
          </table:table-cell>
          <table:table-cell office:value-type="float" office:value="0.66911275999999997" table:style-name="ce34">
            <text:p>0,6691</text:p>
          </table:table-cell>
          <table:table-cell office:value-type="float" office:value="0.91002565000000002" table:style-name="ce34">
            <text:p>0,9100</text:p>
          </table:table-cell>
          <table:table-cell office:value-type="float" office:value="0.72790630999999995" table:style-name="ce34">
            <text:p>0,7279</text:p>
          </table:table-cell>
          <table:table-cell office:value-type="float" office:value="0.98780391999999995" table:style-name="ce35">
            <text:p>0,9878</text:p>
          </table:table-cell>
          <table:table-cell office:value-type="float" office:value="1.78106473" table:style-name="ce34">
            <text:p>1,7811</text:p>
          </table:table-cell>
          <table:table-cell office:value-type="float" office:value="1.75934272" table:style-name="ce34">
            <text:p>1,759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45 Sørfold</text:p>
          </table:table-cell>
          <table:table-cell office:value-type="float" office:value="0.73061321999999995" table:style-name="ce34">
            <text:p>0,7306</text:p>
          </table:table-cell>
          <table:table-cell office:value-type="float" office:value="0.81800134000000002" table:style-name="ce34">
            <text:p>0,8180</text:p>
          </table:table-cell>
          <table:table-cell office:value-type="float" office:value="0.84763558000000006" table:style-name="ce34">
            <text:p>0,8476</text:p>
          </table:table-cell>
          <table:table-cell office:value-type="float" office:value="1.03811085" table:style-name="ce34">
            <text:p>1,0381</text:p>
          </table:table-cell>
          <table:table-cell office:value-type="float" office:value="0.88774724999999999" table:style-name="ce34">
            <text:p>0,8877</text:p>
          </table:table-cell>
          <table:table-cell office:value-type="float" office:value="1.56711204" table:style-name="ce34">
            <text:p>1,5671</text:p>
          </table:table-cell>
          <table:table-cell office:value-type="float" office:value="1.5523258499999999" table:style-name="ce34">
            <text:p>1,5523</text:p>
          </table:table-cell>
          <table:table-cell office:value-type="float" office:value="1.8718080500000001" table:style-name="ce34">
            <text:p>1,8718</text:p>
          </table:table-cell>
          <table:table-cell office:value-type="float" office:value="10.095096570000001" table:style-name="ce34">
            <text:p>10,0951</text:p>
          </table:table-cell>
          <table:table-cell office:value-type="float" office:value="3.7675461499999998" table:style-name="ce34">
            <text:p>3,7675</text:p>
          </table:table-cell>
          <table:table-cell office:value-type="float" office:value="4.5219965499999999" table:style-name="ce34">
            <text:p>4,5220</text:p>
          </table:table-cell>
          <table:table-cell office:value-type="float" office:value="3.4779095299999998" table:style-name="ce34">
            <text:p>3,4779</text:p>
          </table:table-cell>
          <table:table-cell office:value-type="float" office:value="1.1478765799999999" table:style-name="ce34">
            <text:p>1,1479</text:p>
          </table:table-cell>
          <table:table-cell office:value-type="float" office:value="0.99706773999999998" table:style-name="ce34">
            <text:p>0,9971</text:p>
          </table:table-cell>
          <table:table-cell office:value-type="float" office:value="1.63869055" table:style-name="ce34">
            <text:p>1,6387</text:p>
          </table:table-cell>
          <table:table-cell office:value-type="float" office:value="1.19304396" table:style-name="ce34">
            <text:p>1,1930</text:p>
          </table:table-cell>
          <table:table-cell office:value-type="float" office:value="1.1898697199999999" table:style-name="ce34">
            <text:p>1,1899</text:p>
          </table:table-cell>
          <table:table-cell office:value-type="float" office:value="2.6024309999999998E-2" table:style-name="ce34">
            <text:p>0,0260</text:p>
          </table:table-cell>
          <table:table-cell office:value-type="float" office:value="0.46454571" table:style-name="ce34">
            <text:p>0,4645</text:p>
          </table:table-cell>
          <table:table-cell office:value-type="float" office:value="0.84226447000000004" table:style-name="ce34">
            <text:p>0,8423</text:p>
          </table:table-cell>
          <table:table-cell office:value-type="float" office:value="0.87012924000000003" table:style-name="ce34">
            <text:p>0,8701</text:p>
          </table:table-cell>
          <table:table-cell office:value-type="float" office:value="0.50472298000000004" table:style-name="ce34">
            <text:p>0,5047</text:p>
          </table:table-cell>
          <table:table-cell office:value-type="float" office:value="0.75453068000000001" table:style-name="ce34">
            <text:p>0,7545</text:p>
          </table:table-cell>
          <table:table-cell office:value-type="float" office:value="0.52383261999999997" table:style-name="ce34">
            <text:p>0,5238</text:p>
          </table:table-cell>
          <table:table-cell office:value-type="float" office:value="1.24799528" table:style-name="ce35">
            <text:p>1,2480</text:p>
          </table:table-cell>
          <table:table-cell office:value-type="float" office:value="0.35210321999999999" table:style-name="ce34">
            <text:p>0,3521</text:p>
          </table:table-cell>
          <table:table-cell office:value-type="float" office:value="0.43942315999999998" table:style-name="ce34">
            <text:p>0,4394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848 Steigen</text:p>
          </table:table-cell>
          <table:table-cell office:value-type="float" office:value="0.65150710999999994" table:style-name="ce37">
            <text:p>0,6515</text:p>
          </table:table-cell>
          <table:table-cell office:value-type="float" office:value="0.86071861000000005" table:style-name="ce37">
            <text:p>0,8607</text:p>
          </table:table-cell>
          <table:table-cell office:value-type="float" office:value="0.90274757000000005" table:style-name="ce37">
            <text:p>0,9027</text:p>
          </table:table-cell>
          <table:table-cell office:value-type="float" office:value="0.78083133999999998" table:style-name="ce37">
            <text:p>0,7808</text:p>
          </table:table-cell>
          <table:table-cell office:value-type="float" office:value="0.94465874999999999" table:style-name="ce37">
            <text:p>0,9447</text:p>
          </table:table-cell>
          <table:table-cell office:value-type="float" office:value="1.48871774" table:style-name="ce37">
            <text:p>1,4887</text:p>
          </table:table-cell>
          <table:table-cell office:value-type="float" office:value="1.46567644" table:style-name="ce37">
            <text:p>1,4657</text:p>
          </table:table-cell>
          <table:table-cell office:value-type="float" office:value="1.19722046" table:style-name="ce37">
            <text:p>1,1972</text:p>
          </table:table-cell>
          <table:table-cell office:value-type="float" office:value="7.5944683499999996" table:style-name="ce37">
            <text:p>7,5945</text:p>
          </table:table-cell>
          <table:table-cell office:value-type="float" office:value="4.5399978000000001" table:style-name="ce37">
            <text:p>4,5400</text:p>
          </table:table-cell>
          <table:table-cell office:value-type="float" office:value="3.32222113" table:style-name="ce37">
            <text:p>3,3222</text:p>
          </table:table-cell>
          <table:table-cell office:value-type="float" office:value="4.9782006000000001" table:style-name="ce37">
            <text:p>4,9782</text:p>
          </table:table-cell>
          <table:table-cell office:value-type="float" office:value="1.2644370199999999" table:style-name="ce37">
            <text:p>1,2644</text:p>
          </table:table-cell>
          <table:table-cell office:value-type="float" office:value="1.0460137" table:style-name="ce37">
            <text:p>1,0460</text:p>
          </table:table-cell>
          <table:table-cell office:value-type="float" office:value="1.7333284" table:style-name="ce37">
            <text:p>1,7333</text:p>
          </table:table-cell>
          <table:table-cell office:value-type="float" office:value="1.0822748499999999" table:style-name="ce37">
            <text:p>1,0823</text:p>
          </table:table-cell>
          <table:table-cell office:value-type="float" office:value="1.4679776499999999" table:style-name="ce37">
            <text:p>1,4680</text:p>
          </table:table-cell>
          <table:table-cell office:value-type="float" office:value="0.39496661999999999" table:style-name="ce37">
            <text:p>0,3950</text:p>
          </table:table-cell>
          <table:table-cell office:value-type="float" office:value="0.30626414000000002" table:style-name="ce37">
            <text:p>0,3063</text:p>
          </table:table-cell>
          <table:table-cell office:value-type="float" office:value="1.0045887899999999" table:style-name="ce37">
            <text:p>1,0046</text:p>
          </table:table-cell>
          <table:table-cell office:value-type="float" office:value="0.97727982999999996" table:style-name="ce37">
            <text:p>0,9773</text:p>
          </table:table-cell>
          <table:table-cell office:value-type="float" office:value="0.60321446999999995" table:style-name="ce37">
            <text:p>0,6032</text:p>
          </table:table-cell>
          <table:table-cell office:value-type="float" office:value="0.71049991000000001" table:style-name="ce37">
            <text:p>0,7105</text:p>
          </table:table-cell>
          <table:table-cell office:value-type="float" office:value="0.68852729000000001" table:style-name="ce37">
            <text:p>0,6885</text:p>
          </table:table-cell>
          <table:table-cell office:value-type="float" office:value="1.20369164" table:style-name="ce38">
            <text:p>1,2037</text:p>
          </table:table-cell>
          <table:table-cell office:value-type="float" office:value="0.47946759" table:style-name="ce37">
            <text:p>0,4795</text:p>
          </table:table-cell>
          <table:table-cell office:value-type="float" office:value="0.57713113000000005" table:style-name="ce37">
            <text:p>0,577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51 Lødingen</text:p>
          </table:table-cell>
          <table:table-cell office:value-type="float" office:value="0.62568723999999998" table:style-name="ce34">
            <text:p>0,6257</text:p>
          </table:table-cell>
          <table:table-cell office:value-type="float" office:value="0.51525200000000004" table:style-name="ce34">
            <text:p>0,5153</text:p>
          </table:table-cell>
          <table:table-cell office:value-type="float" office:value="0.82152524999999998" table:style-name="ce34">
            <text:p>0,8215</text:p>
          </table:table-cell>
          <table:table-cell office:value-type="float" office:value="0.82070388999999999" table:style-name="ce34">
            <text:p>0,8207</text:p>
          </table:table-cell>
          <table:table-cell office:value-type="float" office:value="0.89796178999999998" table:style-name="ce34">
            <text:p>0,8980</text:p>
          </table:table-cell>
          <table:table-cell office:value-type="float" office:value="1.6909873799999999" table:style-name="ce34">
            <text:p>1,6910</text:p>
          </table:table-cell>
          <table:table-cell office:value-type="float" office:value="1.8434218899999999" table:style-name="ce34">
            <text:p>1,8434</text:p>
          </table:table-cell>
          <table:table-cell office:value-type="float" office:value="2.5482386099999998" table:style-name="ce34">
            <text:p>2,5482</text:p>
          </table:table-cell>
          <table:table-cell office:value-type="float" office:value="9.9191492799999992" table:style-name="ce34">
            <text:p>9,9191</text:p>
          </table:table-cell>
          <table:table-cell office:value-type="float" office:value="1.93974778" table:style-name="ce34">
            <text:p>1,9397</text:p>
          </table:table-cell>
          <table:table-cell office:value-type="float" office:value="1.8701664600000001" table:style-name="ce34">
            <text:p>1,8702</text:p>
          </table:table-cell>
          <table:table-cell office:value-type="float" office:value="1.9345720500000001" table:style-name="ce34">
            <text:p>1,9346</text:p>
          </table:table-cell>
          <table:table-cell office:value-type="float" office:value="1.5964341" table:style-name="ce34">
            <text:p>1,5964</text:p>
          </table:table-cell>
          <table:table-cell office:value-type="float" office:value="2.4591607999999998" table:style-name="ce34">
            <text:p>2,4592</text:p>
          </table:table-cell>
          <table:table-cell office:value-type="float" office:value="1.7808412499999999" table:style-name="ce34">
            <text:p>1,7808</text:p>
          </table:table-cell>
          <table:table-cell office:value-type="float" office:value="1.0096865799999999" table:style-name="ce34">
            <text:p>1,0097</text:p>
          </table:table-cell>
          <table:table-cell office:value-type="float" office:value="1.4836469299999999" table:style-name="ce34">
            <text:p>1,4836</text:p>
          </table:table-cell>
          <table:table-cell office:value-type="float" office:value="0.74883867000000004" table:style-name="ce34">
            <text:p>0,7488</text:p>
          </table:table-cell>
          <table:table-cell office:value-type="float" office:value="1.0756809700000001" table:style-name="ce34">
            <text:p>1,0757</text:p>
          </table:table-cell>
          <table:table-cell office:value-type="float" office:value="0.99762618000000003" table:style-name="ce34">
            <text:p>0,9976</text:p>
          </table:table-cell>
          <table:table-cell office:value-type="float" office:value="1.6691737799999999" table:style-name="ce34">
            <text:p>1,6692</text:p>
          </table:table-cell>
          <table:table-cell office:value-type="float" office:value="0.99668977999999997" table:style-name="ce34">
            <text:p>0,9967</text:p>
          </table:table-cell>
          <table:table-cell office:value-type="float" office:value="0.64783632000000002" table:style-name="ce34">
            <text:p>0,6478</text:p>
          </table:table-cell>
          <table:table-cell office:value-type="float" office:value="0.68447738000000002" table:style-name="ce34">
            <text:p>0,6845</text:p>
          </table:table-cell>
          <table:table-cell office:value-type="float" office:value="1.31174481" table:style-name="ce35">
            <text:p>1,3117</text:p>
          </table:table-cell>
          <table:table-cell office:value-type="float" office:value="0.36709816000000001" table:style-name="ce34">
            <text:p>0,3671</text:p>
          </table:table-cell>
          <table:table-cell office:value-type="float" office:value="0.4815391" table:style-name="ce34">
            <text:p>0,481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53 Evenes</text:p>
          </table:table-cell>
          <table:table-cell office:value-type="float" office:value="0.83410945000000003" table:style-name="ce34">
            <text:p>0,8341</text:p>
          </table:table-cell>
          <table:table-cell office:value-type="float" office:value="0.46123624000000002" table:style-name="ce34">
            <text:p>0,4612</text:p>
          </table:table-cell>
          <table:table-cell office:value-type="float" office:value="0.81893682000000001" table:style-name="ce34">
            <text:p>0,8189</text:p>
          </table:table-cell>
          <table:table-cell office:value-type="float" office:value="1.0421626399999999" table:style-name="ce34">
            <text:p>1,0422</text:p>
          </table:table-cell>
          <table:table-cell office:value-type="float" office:value="0.88075373999999995" table:style-name="ce34">
            <text:p>0,8808</text:p>
          </table:table-cell>
          <table:table-cell office:value-type="float" office:value="1.8203092000000001" table:style-name="ce34">
            <text:p>1,8203</text:p>
          </table:table-cell>
          <table:table-cell office:value-type="float" office:value="1.3103710500000001" table:style-name="ce34">
            <text:p>1,3104</text:p>
          </table:table-cell>
          <table:table-cell office:value-type="float" office:value="1.8424248299999999" table:style-name="ce34">
            <text:p>1,8424</text:p>
          </table:table-cell>
          <table:table-cell office:value-type="float" office:value="14.092704700000001" table:style-name="ce34">
            <text:p>14,0927</text:p>
          </table:table-cell>
          <table:table-cell office:value-type="float" office:value="2.1068245999999999" table:style-name="ce34">
            <text:p>2,1068</text:p>
          </table:table-cell>
          <table:table-cell office:value-type="float" office:value="2.5034326299999998" table:style-name="ce34">
            <text:p>2,5034</text:p>
          </table:table-cell>
          <table:table-cell office:value-type="float" office:value="3.36393582" table:style-name="ce34">
            <text:p>3,3639</text:p>
          </table:table-cell>
          <table:table-cell office:value-type="float" office:value="1.33430787" table:style-name="ce34">
            <text:p>1,3343</text:p>
          </table:table-cell>
          <table:table-cell office:value-type="float" office:value="1.8626875000000001" table:style-name="ce34">
            <text:p>1,8627</text:p>
          </table:table-cell>
          <table:table-cell office:value-type="float" office:value="1.9113902700000001" table:style-name="ce34">
            <text:p>1,9114</text:p>
          </table:table-cell>
          <table:table-cell office:value-type="float" office:value="0.91774261999999995" table:style-name="ce34">
            <text:p>0,9177</text:p>
          </table:table-cell>
          <table:table-cell office:value-type="float" office:value="1.4868553799999999" table:style-name="ce34">
            <text:p>1,4869</text:p>
          </table:table-cell>
          <table:table-cell office:value-type="float" office:value="0.30251022999999999" table:style-name="ce34">
            <text:p>0,3025</text:p>
          </table:table-cell>
          <table:table-cell office:value-type="float" office:value="0.80601263000000001" table:style-name="ce34">
            <text:p>0,8060</text:p>
          </table:table-cell>
          <table:table-cell office:value-type="float" office:value="0.87885424999999995" table:style-name="ce34">
            <text:p>0,8789</text:p>
          </table:table-cell>
          <table:table-cell office:value-type="float" office:value="0.78089925000000004" table:style-name="ce34">
            <text:p>0,7809</text:p>
          </table:table-cell>
          <table:table-cell office:value-type="float" office:value="1.00658815" table:style-name="ce34">
            <text:p>1,0066</text:p>
          </table:table-cell>
          <table:table-cell office:value-type="float" office:value="0.53933255999999996" table:style-name="ce34">
            <text:p>0,5393</text:p>
          </table:table-cell>
          <table:table-cell office:value-type="float" office:value="0.67289012000000004" table:style-name="ce34">
            <text:p>0,6729</text:p>
          </table:table-cell>
          <table:table-cell office:value-type="float" office:value="1.2681703600000001" table:style-name="ce35">
            <text:p>1,2682</text:p>
          </table:table-cell>
          <table:table-cell office:value-type="float" office:value="0.24232550999999999" table:style-name="ce34">
            <text:p>0,2423</text:p>
          </table:table-cell>
          <table:table-cell office:value-type="float" office:value="0.30731003000000001" table:style-name="ce34">
            <text:p>0,3073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856 Røst</text:p>
          </table:table-cell>
          <table:table-cell office:value-type="float" office:value="0.52022550000000001" table:style-name="ce37">
            <text:p>0,5202</text:p>
          </table:table-cell>
          <table:table-cell office:value-type="float" office:value="0.48682329000000002" table:style-name="ce37">
            <text:p>0,4868</text:p>
          </table:table-cell>
          <table:table-cell office:value-type="float" office:value="0.81400256999999998" table:style-name="ce37">
            <text:p>0,8140</text:p>
          </table:table-cell>
          <table:table-cell office:value-type="float" office:value="0.95331299999999997" table:style-name="ce37">
            <text:p>0,9533</text:p>
          </table:table-cell>
          <table:table-cell office:value-type="float" office:value="1.0061699" table:style-name="ce37">
            <text:p>1,0062</text:p>
          </table:table-cell>
          <table:table-cell office:value-type="float" office:value="1.2170503399999999" table:style-name="ce37">
            <text:p>1,2171</text:p>
          </table:table-cell>
          <table:table-cell office:value-type="float" office:value="1.65060728" table:style-name="ce37">
            <text:p>1,6506</text:p>
          </table:table-cell>
          <table:table-cell office:value-type="float" office:value="1.68534878" table:style-name="ce37">
            <text:p>1,6853</text:p>
          </table:table-cell>
          <table:table-cell office:value-type="float" office:value="41.23621181" table:style-name="ce37">
            <text:p>41,2362</text:p>
          </table:table-cell>
          <table:table-cell office:value-type="float" office:value="0.17465633" table:style-name="ce37">
            <text:p>0,1747</text:p>
          </table:table-cell>
          <table:table-cell office:value-type="float" office:value="0.82472944000000004" table:style-name="ce37">
            <text:p>0,8247</text:p>
          </table:table-cell>
          <table:table-cell office:value-type="float" office:value="1.43438189" table:style-name="ce37">
            <text:p>1,4344</text:p>
          </table:table-cell>
          <table:table-cell office:value-type="float" office:value="0.91541351999999998" table:style-name="ce37">
            <text:p>0,9154</text:p>
          </table:table-cell>
          <table:table-cell office:value-type="float" office:value="0" table:style-name="ce37">
            <text:p>0,0000</text:p>
          </table:table-cell>
          <table:table-cell office:value-type="float" office:value="1.8583361700000001" table:style-name="ce37">
            <text:p>1,8583</text:p>
          </table:table-cell>
          <table:table-cell office:value-type="float" office:value="1.3991673499999999" table:style-name="ce37">
            <text:p>1,3992</text:p>
          </table:table-cell>
          <table:table-cell office:value-type="float" office:value="1.13868287" table:style-name="ce37">
            <text:p>1,1387</text:p>
          </table:table-cell>
          <table:table-cell office:value-type="float" office:value="0" table:style-name="ce37">
            <text:p>0,0000</text:p>
          </table:table-cell>
          <table:table-cell office:value-type="float" office:value="0.35142765999999998" table:style-name="ce37">
            <text:p>0,3514</text:p>
          </table:table-cell>
          <table:table-cell office:value-type="float" office:value="1.6454216500000001" table:style-name="ce37">
            <text:p>1,6454</text:p>
          </table:table-cell>
          <table:table-cell office:value-type="float" office:value="1.6327397299999999" table:style-name="ce37">
            <text:p>1,6327</text:p>
          </table:table-cell>
          <table:table-cell office:value-type="float" office:value="0.31569304999999998" table:style-name="ce37">
            <text:p>0,3157</text:p>
          </table:table-cell>
          <table:table-cell office:value-type="float" office:value="0.89772574000000005" table:style-name="ce37">
            <text:p>0,8977</text:p>
          </table:table-cell>
          <table:table-cell office:value-type="float" office:value="0.47677793000000002" table:style-name="ce37">
            <text:p>0,4768</text:p>
          </table:table-cell>
          <table:table-cell office:value-type="float" office:value="1.5979102700000001" table:style-name="ce38">
            <text:p>1,5979</text:p>
          </table:table-cell>
          <table:table-cell office:value-type="float" office:value="8.8303489999999998E-2" table:style-name="ce37">
            <text:p>0,0883</text:p>
          </table:table-cell>
          <table:table-cell office:value-type="float" office:value="0.14110105000000001" table:style-name="ce37">
            <text:p>0,141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57 Værøy</text:p>
          </table:table-cell>
          <table:table-cell office:value-type="float" office:value="0.43534659999999997" table:style-name="ce34">
            <text:p>0,4353</text:p>
          </table:table-cell>
          <table:table-cell office:value-type="float" office:value="0.74688940999999998" table:style-name="ce34">
            <text:p>0,7469</text:p>
          </table:table-cell>
          <table:table-cell office:value-type="float" office:value="0.97489380999999997" table:style-name="ce34">
            <text:p>0,9749</text:p>
          </table:table-cell>
          <table:table-cell office:value-type="float" office:value="0.73479042000000006" table:style-name="ce34">
            <text:p>0,7348</text:p>
          </table:table-cell>
          <table:table-cell office:value-type="float" office:value="0.98386492999999997" table:style-name="ce34">
            <text:p>0,9839</text:p>
          </table:table-cell>
          <table:table-cell office:value-type="float" office:value="1.2414295799999999" table:style-name="ce34">
            <text:p>1,2414</text:p>
          </table:table-cell>
          <table:table-cell office:value-type="float" office:value="1.7266220800000001" table:style-name="ce34">
            <text:p>1,7266</text:p>
          </table:table-cell>
          <table:table-cell office:value-type="float" office:value="1.3432103" table:style-name="ce34">
            <text:p>1,3432</text:p>
          </table:table-cell>
          <table:table-cell office:value-type="float" office:value="28.75683192" table:style-name="ce34">
            <text:p>28,7568</text:p>
          </table:table-cell>
          <table:table-cell office:value-type="float" office:value="6.8418649999999998E-2" table:style-name="ce34">
            <text:p>0,0684</text:p>
          </table:table-cell>
          <table:table-cell office:value-type="float" office:value="3.19929189" table:style-name="ce34">
            <text:p>3,1993</text:p>
          </table:table-cell>
          <table:table-cell office:value-type="float" office:value="0.51638046000000004" table:style-name="ce34">
            <text:p>0,5164</text:p>
          </table:table-cell>
          <table:table-cell office:value-type="float" office:value="1.27676097" table:style-name="ce34">
            <text:p>1,2768</text:p>
          </table:table-cell>
          <table:table-cell office:value-type="float" office:value="2.3764697199999998" table:style-name="ce34">
            <text:p>2,3765</text:p>
          </table:table-cell>
          <table:table-cell office:value-type="float" office:value="1.3795543100000001" table:style-name="ce34">
            <text:p>1,3796</text:p>
          </table:table-cell>
          <table:table-cell office:value-type="float" office:value="1.36602918" table:style-name="ce34">
            <text:p>1,3660</text:p>
          </table:table-cell>
          <table:table-cell office:value-type="float" office:value="0.99260183999999996" table:style-name="ce34">
            <text:p>0,9926</text:p>
          </table:table-cell>
          <table:table-cell office:value-type="float" office:value="0" table:style-name="ce34">
            <text:p>0,0000</text:p>
          </table:table-cell>
          <table:table-cell office:value-type="float" office:value="1.1748809099999999" table:style-name="ce34">
            <text:p>1,1749</text:p>
          </table:table-cell>
          <table:table-cell office:value-type="float" office:value="1.1160277000000001" table:style-name="ce34">
            <text:p>1,1160</text:p>
          </table:table-cell>
          <table:table-cell office:value-type="float" office:value="1.28094877" table:style-name="ce34">
            <text:p>1,2809</text:p>
          </table:table-cell>
          <table:table-cell office:value-type="float" office:value="0.99069465000000001" table:style-name="ce34">
            <text:p>0,9907</text:p>
          </table:table-cell>
          <table:table-cell office:value-type="float" office:value="0.28765244000000001" table:style-name="ce34">
            <text:p>0,2877</text:p>
          </table:table-cell>
          <table:table-cell office:value-type="float" office:value="0.42220935999999998" table:style-name="ce34">
            <text:p>0,4222</text:p>
          </table:table-cell>
          <table:table-cell office:value-type="float" office:value="1.5665650200000001" table:style-name="ce35">
            <text:p>1,5666</text:p>
          </table:table-cell>
          <table:table-cell office:value-type="float" office:value="0.12662387" table:style-name="ce34">
            <text:p>0,1266</text:p>
          </table:table-cell>
          <table:table-cell office:value-type="float" office:value="0.19836453000000001" table:style-name="ce34">
            <text:p>0,198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59 Flakstad</text:p>
          </table:table-cell>
          <table:table-cell office:value-type="float" office:value="0.52030940000000003" table:style-name="ce34">
            <text:p>0,5203</text:p>
          </table:table-cell>
          <table:table-cell office:value-type="float" office:value="0.74907970999999995" table:style-name="ce34">
            <text:p>0,7491</text:p>
          </table:table-cell>
          <table:table-cell office:value-type="float" office:value="0.74197818000000004" table:style-name="ce34">
            <text:p>0,7420</text:p>
          </table:table-cell>
          <table:table-cell office:value-type="float" office:value="1.00364922" table:style-name="ce34">
            <text:p>1,0036</text:p>
          </table:table-cell>
          <table:table-cell office:value-type="float" office:value="0.93677522000000002" table:style-name="ce34">
            <text:p>0,9368</text:p>
          </table:table-cell>
          <table:table-cell office:value-type="float" office:value="1.3975277100000001" table:style-name="ce34">
            <text:p>1,3975</text:p>
          </table:table-cell>
          <table:table-cell office:value-type="float" office:value="1.92753087" table:style-name="ce34">
            <text:p>1,9275</text:p>
          </table:table-cell>
          <table:table-cell office:value-type="float" office:value="1.94494685" table:style-name="ce34">
            <text:p>1,9449</text:p>
          </table:table-cell>
          <table:table-cell office:value-type="float" office:value="14.82504675" table:style-name="ce34">
            <text:p>14,8250</text:p>
          </table:table-cell>
          <table:table-cell office:value-type="float" office:value="2.6015237099999999" table:style-name="ce34">
            <text:p>2,6015</text:p>
          </table:table-cell>
          <table:table-cell office:value-type="float" office:value="2.4616717299999999" table:style-name="ce34">
            <text:p>2,4617</text:p>
          </table:table-cell>
          <table:table-cell office:value-type="float" office:value="2.5500186999999999" table:style-name="ce34">
            <text:p>2,5500</text:p>
          </table:table-cell>
          <table:table-cell office:value-type="float" office:value="0.79231255" table:style-name="ce34">
            <text:p>0,7923</text:p>
          </table:table-cell>
          <table:table-cell office:value-type="float" office:value="1.7478551499999999" table:style-name="ce34">
            <text:p>1,7479</text:p>
          </table:table-cell>
          <table:table-cell office:value-type="float" office:value="1.74102991" table:style-name="ce34">
            <text:p>1,7410</text:p>
          </table:table-cell>
          <table:table-cell office:value-type="float" office:value="0.96881055999999999" table:style-name="ce34">
            <text:p>0,9688</text:p>
          </table:table-cell>
          <table:table-cell office:value-type="float" office:value="1.2045703699999999" table:style-name="ce34">
            <text:p>1,2046</text:p>
          </table:table-cell>
          <table:table-cell office:value-type="float" office:value="0" table:style-name="ce34">
            <text:p>0,0000</text:p>
          </table:table-cell>
          <table:table-cell office:value-type="float" office:value="0.46925528" table:style-name="ce34">
            <text:p>0,4693</text:p>
          </table:table-cell>
          <table:table-cell office:value-type="float" office:value="0.91041696000000005" table:style-name="ce34">
            <text:p>0,9104</text:p>
          </table:table-cell>
          <table:table-cell office:value-type="float" office:value="0.54956833999999999" table:style-name="ce34">
            <text:p>0,5496</text:p>
          </table:table-cell>
          <table:table-cell office:value-type="float" office:value="0.60719995000000004" table:style-name="ce34">
            <text:p>0,6072</text:p>
          </table:table-cell>
          <table:table-cell office:value-type="float" office:value="0.30800465999999999" table:style-name="ce34">
            <text:p>0,3080</text:p>
          </table:table-cell>
          <table:table-cell office:value-type="float" office:value="0.55312830999999996" table:style-name="ce34">
            <text:p>0,5531</text:p>
          </table:table-cell>
          <table:table-cell office:value-type="float" office:value="1.2956295200000001" table:style-name="ce35">
            <text:p>1,2956</text:p>
          </table:table-cell>
          <table:table-cell office:value-type="float" office:value="0.22955205000000001" table:style-name="ce34">
            <text:p>0,2296</text:p>
          </table:table-cell>
          <table:table-cell office:value-type="float" office:value="0.29741441000000002" table:style-name="ce34">
            <text:p>0,2974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860 Vestvågøy</text:p>
          </table:table-cell>
          <table:table-cell office:value-type="float" office:value="1.02832452" table:style-name="ce37">
            <text:p>1,0283</text:p>
          </table:table-cell>
          <table:table-cell office:value-type="float" office:value="1.01843281" table:style-name="ce37">
            <text:p>1,0184</text:p>
          </table:table-cell>
          <table:table-cell office:value-type="float" office:value="1.0282347599999999" table:style-name="ce37">
            <text:p>1,0282</text:p>
          </table:table-cell>
          <table:table-cell office:value-type="float" office:value="1.04448064" table:style-name="ce37">
            <text:p>1,0445</text:p>
          </table:table-cell>
          <table:table-cell office:value-type="float" office:value="0.95315797999999996" table:style-name="ce37">
            <text:p>0,9532</text:p>
          </table:table-cell>
          <table:table-cell office:value-type="float" office:value="1.1086112100000001" table:style-name="ce37">
            <text:p>1,1086</text:p>
          </table:table-cell>
          <table:table-cell office:value-type="float" office:value="1.11185595" table:style-name="ce37">
            <text:p>1,1119</text:p>
          </table:table-cell>
          <table:table-cell office:value-type="float" office:value="1.2294496800000001" table:style-name="ce37">
            <text:p>1,2294</text:p>
          </table:table-cell>
          <table:table-cell office:value-type="float" office:value="1.07882985" table:style-name="ce37">
            <text:p>1,0788</text:p>
          </table:table-cell>
          <table:table-cell office:value-type="float" office:value="1.2509578400000001" table:style-name="ce37">
            <text:p>1,2510</text:p>
          </table:table-cell>
          <table:table-cell office:value-type="float" office:value="1.2090228599999999" table:style-name="ce37">
            <text:p>1,2090</text:p>
          </table:table-cell>
          <table:table-cell office:value-type="float" office:value="1.6102019700000001" table:style-name="ce37">
            <text:p>1,6102</text:p>
          </table:table-cell>
          <table:table-cell office:value-type="float" office:value="1.1026571999999999" table:style-name="ce37">
            <text:p>1,1027</text:p>
          </table:table-cell>
          <table:table-cell office:value-type="float" office:value="1.4735220200000001" table:style-name="ce37">
            <text:p>1,4735</text:p>
          </table:table-cell>
          <table:table-cell office:value-type="float" office:value="1.2417320599999999" table:style-name="ce37">
            <text:p>1,2417</text:p>
          </table:table-cell>
          <table:table-cell office:value-type="float" office:value="1.04866886" table:style-name="ce37">
            <text:p>1,0487</text:p>
          </table:table-cell>
          <table:table-cell office:value-type="float" office:value="1.0628886500000001" table:style-name="ce37">
            <text:p>1,0629</text:p>
          </table:table-cell>
          <table:table-cell office:value-type="float" office:value="0.65524729999999998" table:style-name="ce37">
            <text:p>0,6552</text:p>
          </table:table-cell>
          <table:table-cell office:value-type="float" office:value="0.88479719000000001" table:style-name="ce37">
            <text:p>0,8848</text:p>
          </table:table-cell>
          <table:table-cell office:value-type="float" office:value="0.93379093000000002" table:style-name="ce37">
            <text:p>0,9338</text:p>
          </table:table-cell>
          <table:table-cell office:value-type="float" office:value="1.0674020099999999" table:style-name="ce37">
            <text:p>1,0674</text:p>
          </table:table-cell>
          <table:table-cell office:value-type="float" office:value="0.85316232000000003" table:style-name="ce37">
            <text:p>0,8532</text:p>
          </table:table-cell>
          <table:table-cell office:value-type="float" office:value="0.97769797000000003" table:style-name="ce37">
            <text:p>0,9777</text:p>
          </table:table-cell>
          <table:table-cell office:value-type="float" office:value="0.73082897999999996" table:style-name="ce37">
            <text:p>0,7308</text:p>
          </table:table-cell>
          <table:table-cell office:value-type="float" office:value="1.06397714" table:style-name="ce38">
            <text:p>1,0640</text:p>
          </table:table-cell>
          <table:table-cell office:value-type="float" office:value="2.1442753099999998" table:style-name="ce37">
            <text:p>2,1443</text:p>
          </table:table-cell>
          <table:table-cell office:value-type="float" office:value="2.2814599200000001" table:style-name="ce37">
            <text:p>2,281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65 Vågan</text:p>
          </table:table-cell>
          <table:table-cell office:value-type="float" office:value="0.87122949999999999" table:style-name="ce34">
            <text:p>0,8712</text:p>
          </table:table-cell>
          <table:table-cell office:value-type="float" office:value="0.95355593000000005" table:style-name="ce34">
            <text:p>0,9536</text:p>
          </table:table-cell>
          <table:table-cell office:value-type="float" office:value="0.92285269999999997" table:style-name="ce34">
            <text:p>0,9229</text:p>
          </table:table-cell>
          <table:table-cell office:value-type="float" office:value="1.03683393" table:style-name="ce34">
            <text:p>1,0368</text:p>
          </table:table-cell>
          <table:table-cell office:value-type="float" office:value="0.97773197000000001" table:style-name="ce34">
            <text:p>0,9777</text:p>
          </table:table-cell>
          <table:table-cell office:value-type="float" office:value="1.20439027" table:style-name="ce34">
            <text:p>1,2044</text:p>
          </table:table-cell>
          <table:table-cell office:value-type="float" office:value="0.98147552999999998" table:style-name="ce34">
            <text:p>0,9815</text:p>
          </table:table-cell>
          <table:table-cell office:value-type="float" office:value="1.0610823599999999" table:style-name="ce34">
            <text:p>1,0611</text:p>
          </table:table-cell>
          <table:table-cell office:value-type="float" office:value="1.35743977" table:style-name="ce34">
            <text:p>1,3574</text:p>
          </table:table-cell>
          <table:table-cell office:value-type="float" office:value="2.0732052699999999" table:style-name="ce34">
            <text:p>2,0732</text:p>
          </table:table-cell>
          <table:table-cell office:value-type="float" office:value="1.9252562900000001" table:style-name="ce34">
            <text:p>1,9253</text:p>
          </table:table-cell>
          <table:table-cell office:value-type="float" office:value="0.65492941000000005" table:style-name="ce34">
            <text:p>0,6549</text:p>
          </table:table-cell>
          <table:table-cell office:value-type="float" office:value="1.4232326200000001" table:style-name="ce34">
            <text:p>1,4232</text:p>
          </table:table-cell>
          <table:table-cell office:value-type="float" office:value="1.2793560399999999" table:style-name="ce34">
            <text:p>1,2794</text:p>
          </table:table-cell>
          <table:table-cell office:value-type="float" office:value="1.1463004400000001" table:style-name="ce34">
            <text:p>1,1463</text:p>
          </table:table-cell>
          <table:table-cell office:value-type="float" office:value="1.13734595" table:style-name="ce34">
            <text:p>1,1373</text:p>
          </table:table-cell>
          <table:table-cell office:value-type="float" office:value="0.957202" table:style-name="ce34">
            <text:p>0,9572</text:p>
          </table:table-cell>
          <table:table-cell office:value-type="float" office:value="0.79270350000000001" table:style-name="ce34">
            <text:p>0,7927</text:p>
          </table:table-cell>
          <table:table-cell office:value-type="float" office:value="0.67892611999999997" table:style-name="ce34">
            <text:p>0,6789</text:p>
          </table:table-cell>
          <table:table-cell office:value-type="float" office:value="1.0893974" table:style-name="ce34">
            <text:p>1,0894</text:p>
          </table:table-cell>
          <table:table-cell office:value-type="float" office:value="1.0593700100000001" table:style-name="ce34">
            <text:p>1,0594</text:p>
          </table:table-cell>
          <table:table-cell office:value-type="float" office:value="0.87149805000000002" table:style-name="ce34">
            <text:p>0,8715</text:p>
          </table:table-cell>
          <table:table-cell office:value-type="float" office:value="0.93089502000000002" table:style-name="ce34">
            <text:p>0,9309</text:p>
          </table:table-cell>
          <table:table-cell office:value-type="float" office:value="0.77156256999999995" table:style-name="ce34">
            <text:p>0,7716</text:p>
          </table:table-cell>
          <table:table-cell office:value-type="float" office:value="1.02948895" table:style-name="ce35">
            <text:p>1,0295</text:p>
          </table:table-cell>
          <table:table-cell office:value-type="float" office:value="1.80327945" table:style-name="ce34">
            <text:p>1,8033</text:p>
          </table:table-cell>
          <table:table-cell office:value-type="float" office:value="1.8564562600000001" table:style-name="ce34">
            <text:p>1,856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66 Hadsel</text:p>
          </table:table-cell>
          <table:table-cell office:value-type="float" office:value="1.0587953800000001" table:style-name="ce34">
            <text:p>1,0588</text:p>
          </table:table-cell>
          <table:table-cell office:value-type="float" office:value="0.89400955000000004" table:style-name="ce34">
            <text:p>0,8940</text:p>
          </table:table-cell>
          <table:table-cell office:value-type="float" office:value="0.93039806000000003" table:style-name="ce34">
            <text:p>0,9304</text:p>
          </table:table-cell>
          <table:table-cell office:value-type="float" office:value="0.96249154000000003" table:style-name="ce34">
            <text:p>0,9625</text:p>
          </table:table-cell>
          <table:table-cell office:value-type="float" office:value="0.94877539" table:style-name="ce34">
            <text:p>0,9488</text:p>
          </table:table-cell>
          <table:table-cell office:value-type="float" office:value="1.2929016099999999" table:style-name="ce34">
            <text:p>1,2929</text:p>
          </table:table-cell>
          <table:table-cell office:value-type="float" office:value="1.27564141" table:style-name="ce34">
            <text:p>1,2756</text:p>
          </table:table-cell>
          <table:table-cell office:value-type="float" office:value="1.07015455" table:style-name="ce34">
            <text:p>1,0702</text:p>
          </table:table-cell>
          <table:table-cell office:value-type="float" office:value="1.7195393999999999" table:style-name="ce34">
            <text:p>1,7195</text:p>
          </table:table-cell>
          <table:table-cell office:value-type="float" office:value="2.13143394" table:style-name="ce34">
            <text:p>2,1314</text:p>
          </table:table-cell>
          <table:table-cell office:value-type="float" office:value="1.14246114" table:style-name="ce34">
            <text:p>1,1425</text:p>
          </table:table-cell>
          <table:table-cell office:value-type="float" office:value="1.75607968" table:style-name="ce34">
            <text:p>1,7561</text:p>
          </table:table-cell>
          <table:table-cell office:value-type="float" office:value="1.1510573099999999" table:style-name="ce34">
            <text:p>1,1511</text:p>
          </table:table-cell>
          <table:table-cell office:value-type="float" office:value="1.2290276200000001" table:style-name="ce34">
            <text:p>1,2290</text:p>
          </table:table-cell>
          <table:table-cell office:value-type="float" office:value="1.32699605" table:style-name="ce34">
            <text:p>1,3270</text:p>
          </table:table-cell>
          <table:table-cell office:value-type="float" office:value="1.1783473200000001" table:style-name="ce34">
            <text:p>1,1783</text:p>
          </table:table-cell>
          <table:table-cell office:value-type="float" office:value="1.08217455" table:style-name="ce34">
            <text:p>1,0822</text:p>
          </table:table-cell>
          <table:table-cell office:value-type="float" office:value="1.05194878" table:style-name="ce34">
            <text:p>1,0519</text:p>
          </table:table-cell>
          <table:table-cell office:value-type="float" office:value="0.59399371000000001" table:style-name="ce34">
            <text:p>0,5940</text:p>
          </table:table-cell>
          <table:table-cell office:value-type="float" office:value="1.0097742199999999" table:style-name="ce34">
            <text:p>1,0098</text:p>
          </table:table-cell>
          <table:table-cell office:value-type="float" office:value="1.16975312" table:style-name="ce34">
            <text:p>1,1698</text:p>
          </table:table-cell>
          <table:table-cell office:value-type="float" office:value="0.77776089000000004" table:style-name="ce34">
            <text:p>0,7778</text:p>
          </table:table-cell>
          <table:table-cell office:value-type="float" office:value="1.2366739200000001" table:style-name="ce34">
            <text:p>1,2367</text:p>
          </table:table-cell>
          <table:table-cell office:value-type="float" office:value="0.78075600999999994" table:style-name="ce34">
            <text:p>0,7808</text:p>
          </table:table-cell>
          <table:table-cell office:value-type="float" office:value="1.0612837900000001" table:style-name="ce35">
            <text:p>1,0613</text:p>
          </table:table-cell>
          <table:table-cell office:value-type="float" office:value="1.5098600900000001" table:style-name="ce34">
            <text:p>1,5099</text:p>
          </table:table-cell>
          <table:table-cell office:value-type="float" office:value="1.60239004" table:style-name="ce34">
            <text:p>1,6024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867 Bø</text:p>
          </table:table-cell>
          <table:table-cell office:value-type="float" office:value="0.82206049000000003" table:style-name="ce37">
            <text:p>0,8221</text:p>
          </table:table-cell>
          <table:table-cell office:value-type="float" office:value="0.78716850000000005" table:style-name="ce37">
            <text:p>0,7872</text:p>
          </table:table-cell>
          <table:table-cell office:value-type="float" office:value="0.70232057000000003" table:style-name="ce37">
            <text:p>0,7023</text:p>
          </table:table-cell>
          <table:table-cell office:value-type="float" office:value="0.89426728" table:style-name="ce37">
            <text:p>0,8943</text:p>
          </table:table-cell>
          <table:table-cell office:value-type="float" office:value="0.91434181000000003" table:style-name="ce37">
            <text:p>0,9143</text:p>
          </table:table-cell>
          <table:table-cell office:value-type="float" office:value="1.5086408499999999" table:style-name="ce37">
            <text:p>1,5086</text:p>
          </table:table-cell>
          <table:table-cell office:value-type="float" office:value="2.10136331" table:style-name="ce37">
            <text:p>2,1014</text:p>
          </table:table-cell>
          <table:table-cell office:value-type="float" office:value="1.9465166199999999" table:style-name="ce37">
            <text:p>1,9465</text:p>
          </table:table-cell>
          <table:table-cell office:value-type="float" office:value="7.5769156500000001" table:style-name="ce37">
            <text:p>7,5769</text:p>
          </table:table-cell>
          <table:table-cell office:value-type="float" office:value="1.90512525" table:style-name="ce37">
            <text:p>1,9051</text:p>
          </table:table-cell>
          <table:table-cell office:value-type="float" office:value="1.34768406" table:style-name="ce37">
            <text:p>1,3477</text:p>
          </table:table-cell>
          <table:table-cell office:value-type="float" office:value="3.0037659200000002" table:style-name="ce37">
            <text:p>3,0038</text:p>
          </table:table-cell>
          <table:table-cell office:value-type="float" office:value="1.38766605" table:style-name="ce37">
            <text:p>1,3877</text:p>
          </table:table-cell>
          <table:table-cell office:value-type="float" office:value="1.3566749300000001" table:style-name="ce37">
            <text:p>1,3567</text:p>
          </table:table-cell>
          <table:table-cell office:value-type="float" office:value="2.0928103600000001" table:style-name="ce37">
            <text:p>2,0928</text:p>
          </table:table-cell>
          <table:table-cell office:value-type="float" office:value="1.1826090199999999" table:style-name="ce37">
            <text:p>1,1826</text:p>
          </table:table-cell>
          <table:table-cell office:value-type="float" office:value="1.3076649899999999" table:style-name="ce37">
            <text:p>1,3077</text:p>
          </table:table-cell>
          <table:table-cell office:value-type="float" office:value="0.61014774999999999" table:style-name="ce37">
            <text:p>0,6101</text:p>
          </table:table-cell>
          <table:table-cell office:value-type="float" office:value="0.74182950000000003" table:style-name="ce37">
            <text:p>0,7418</text:p>
          </table:table-cell>
          <table:table-cell office:value-type="float" office:value="1.1099485099999999" table:style-name="ce37">
            <text:p>1,1099</text:p>
          </table:table-cell>
          <table:table-cell office:value-type="float" office:value="0.95627068999999998" table:style-name="ce37">
            <text:p>0,9563</text:p>
          </table:table-cell>
          <table:table-cell office:value-type="float" office:value="0.84109822999999995" table:style-name="ce37">
            <text:p>0,8411</text:p>
          </table:table-cell>
          <table:table-cell office:value-type="float" office:value="0.99864041000000003" table:style-name="ce37">
            <text:p>0,9986</text:p>
          </table:table-cell>
          <table:table-cell office:value-type="float" office:value="0.54788007000000005" table:style-name="ce37">
            <text:p>0,5479</text:p>
          </table:table-cell>
          <table:table-cell office:value-type="float" office:value="1.2190848999999999" table:style-name="ce38">
            <text:p>1,2191</text:p>
          </table:table-cell>
          <table:table-cell office:value-type="float" office:value="0.48057832" table:style-name="ce37">
            <text:p>0,4806</text:p>
          </table:table-cell>
          <table:table-cell office:value-type="float" office:value="0.58586578" table:style-name="ce37">
            <text:p>0,585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68 Øksnes</text:p>
          </table:table-cell>
          <table:table-cell office:value-type="float" office:value="0.87245930999999999" table:style-name="ce34">
            <text:p>0,8725</text:p>
          </table:table-cell>
          <table:table-cell office:value-type="float" office:value="0.79027318000000002" table:style-name="ce34">
            <text:p>0,7903</text:p>
          </table:table-cell>
          <table:table-cell office:value-type="float" office:value="0.87509404000000002" table:style-name="ce34">
            <text:p>0,8751</text:p>
          </table:table-cell>
          <table:table-cell office:value-type="float" office:value="1.0275568100000001" table:style-name="ce34">
            <text:p>1,0276</text:p>
          </table:table-cell>
          <table:table-cell office:value-type="float" office:value="0.97900209999999999" table:style-name="ce34">
            <text:p>0,9790</text:p>
          </table:table-cell>
          <table:table-cell office:value-type="float" office:value="1.20098561" table:style-name="ce34">
            <text:p>1,2010</text:p>
          </table:table-cell>
          <table:table-cell office:value-type="float" office:value="1.28650273" table:style-name="ce34">
            <text:p>1,2865</text:p>
          </table:table-cell>
          <table:table-cell office:value-type="float" office:value="1.3200514999999999" table:style-name="ce34">
            <text:p>1,3201</text:p>
          </table:table-cell>
          <table:table-cell office:value-type="float" office:value="3.5605920800000002" table:style-name="ce34">
            <text:p>3,5606</text:p>
          </table:table-cell>
          <table:table-cell office:value-type="float" office:value="1.32120148" table:style-name="ce34">
            <text:p>1,3212</text:p>
          </table:table-cell>
          <table:table-cell office:value-type="float" office:value="1.7743415899999999" table:style-name="ce34">
            <text:p>1,7743</text:p>
          </table:table-cell>
          <table:table-cell office:value-type="float" office:value="1.1959361100000001" table:style-name="ce34">
            <text:p>1,1959</text:p>
          </table:table-cell>
          <table:table-cell office:value-type="float" office:value="0.83649857000000005" table:style-name="ce34">
            <text:p>0,8365</text:p>
          </table:table-cell>
          <table:table-cell office:value-type="float" office:value="2.1370552599999999" table:style-name="ce34">
            <text:p>2,1371</text:p>
          </table:table-cell>
          <table:table-cell office:value-type="float" office:value="1.37913033" table:style-name="ce34">
            <text:p>1,3791</text:p>
          </table:table-cell>
          <table:table-cell office:value-type="float" office:value="1.0228395800000001" table:style-name="ce34">
            <text:p>1,0228</text:p>
          </table:table-cell>
          <table:table-cell office:value-type="float" office:value="1.7342009199999999" table:style-name="ce34">
            <text:p>1,7342</text:p>
          </table:table-cell>
          <table:table-cell office:value-type="float" office:value="7.4371930000000003E-2" table:style-name="ce34">
            <text:p>0,0744</text:p>
          </table:table-cell>
          <table:table-cell office:value-type="float" office:value="0.99396795999999998" table:style-name="ce34">
            <text:p>0,9940</text:p>
          </table:table-cell>
          <table:table-cell office:value-type="float" office:value="1.04680803" table:style-name="ce34">
            <text:p>1,0468</text:p>
          </table:table-cell>
          <table:table-cell office:value-type="float" office:value="0.96540289999999995" table:style-name="ce34">
            <text:p>0,9654</text:p>
          </table:table-cell>
          <table:table-cell office:value-type="float" office:value="0.84422277999999995" table:style-name="ce34">
            <text:p>0,8442</text:p>
          </table:table-cell>
          <table:table-cell office:value-type="float" office:value="0.79165145000000003" table:style-name="ce34">
            <text:p>0,7917</text:p>
          </table:table-cell>
          <table:table-cell office:value-type="float" office:value="0.52720502999999996" table:style-name="ce34">
            <text:p>0,5272</text:p>
          </table:table-cell>
          <table:table-cell office:value-type="float" office:value="1.09115147" table:style-name="ce35">
            <text:p>1,0912</text:p>
          </table:table-cell>
          <table:table-cell office:value-type="float" office:value="0.82138907000000005" table:style-name="ce34">
            <text:p>0,8214</text:p>
          </table:table-cell>
          <table:table-cell office:value-type="float" office:value="0.89625988999999995" table:style-name="ce34">
            <text:p>0,896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70 Sortland</text:p>
          </table:table-cell>
          <table:table-cell office:value-type="float" office:value="0.92442018000000004" table:style-name="ce34">
            <text:p>0,9244</text:p>
          </table:table-cell>
          <table:table-cell office:value-type="float" office:value="1.0225521099999999" table:style-name="ce34">
            <text:p>1,0226</text:p>
          </table:table-cell>
          <table:table-cell office:value-type="float" office:value="1.0150953899999999" table:style-name="ce34">
            <text:p>1,0151</text:p>
          </table:table-cell>
          <table:table-cell office:value-type="float" office:value="1.09389852" table:style-name="ce34">
            <text:p>1,0939</text:p>
          </table:table-cell>
          <table:table-cell office:value-type="float" office:value="0.96173180999999996" table:style-name="ce34">
            <text:p>0,9617</text:p>
          </table:table-cell>
          <table:table-cell office:value-type="float" office:value="1.1247768600000001" table:style-name="ce34">
            <text:p>1,1248</text:p>
          </table:table-cell>
          <table:table-cell office:value-type="float" office:value="0.96157227000000001" table:style-name="ce34">
            <text:p>0,9616</text:p>
          </table:table-cell>
          <table:table-cell office:value-type="float" office:value="0.98729613999999999" table:style-name="ce34">
            <text:p>0,9873</text:p>
          </table:table-cell>
          <table:table-cell office:value-type="float" office:value="1.1461060999999999" table:style-name="ce34">
            <text:p>1,1461</text:p>
          </table:table-cell>
          <table:table-cell office:value-type="float" office:value="1.2388066099999999" table:style-name="ce34">
            <text:p>1,2388</text:p>
          </table:table-cell>
          <table:table-cell office:value-type="float" office:value="1.3312553499999999" table:style-name="ce34">
            <text:p>1,3313</text:p>
          </table:table-cell>
          <table:table-cell office:value-type="float" office:value="1.25572277" table:style-name="ce34">
            <text:p>1,2557</text:p>
          </table:table-cell>
          <table:table-cell office:value-type="float" office:value="0.91759953000000005" table:style-name="ce34">
            <text:p>0,9176</text:p>
          </table:table-cell>
          <table:table-cell office:value-type="float" office:value="1.1386352200000001" table:style-name="ce34">
            <text:p>1,1386</text:p>
          </table:table-cell>
          <table:table-cell office:value-type="float" office:value="1.17037919" table:style-name="ce34">
            <text:p>1,1704</text:p>
          </table:table-cell>
          <table:table-cell office:value-type="float" office:value="0.99450607000000002" table:style-name="ce34">
            <text:p>0,9945</text:p>
          </table:table-cell>
          <table:table-cell office:value-type="float" office:value="1.1414020499999999" table:style-name="ce34">
            <text:p>1,1414</text:p>
          </table:table-cell>
          <table:table-cell office:value-type="float" office:value="0.58628152" table:style-name="ce34">
            <text:p>0,5863</text:p>
          </table:table-cell>
          <table:table-cell office:value-type="float" office:value="0.58440979999999998" table:style-name="ce34">
            <text:p>0,5844</text:p>
          </table:table-cell>
          <table:table-cell office:value-type="float" office:value="0.94483364999999997" table:style-name="ce34">
            <text:p>0,9448</text:p>
          </table:table-cell>
          <table:table-cell office:value-type="float" office:value="1.5111010899999999" table:style-name="ce34">
            <text:p>1,5111</text:p>
          </table:table-cell>
          <table:table-cell office:value-type="float" office:value="0.70840961000000002" table:style-name="ce34">
            <text:p>0,7084</text:p>
          </table:table-cell>
          <table:table-cell office:value-type="float" office:value="1.0623883700000001" table:style-name="ce34">
            <text:p>1,0624</text:p>
          </table:table-cell>
          <table:table-cell office:value-type="float" office:value="0.76204574999999997" table:style-name="ce34">
            <text:p>0,7620</text:p>
          </table:table-cell>
          <table:table-cell office:value-type="float" office:value="1.02619924" table:style-name="ce35">
            <text:p>1,0262</text:p>
          </table:table-cell>
          <table:table-cell office:value-type="float" office:value="1.9380487200000001" table:style-name="ce34">
            <text:p>1,9380</text:p>
          </table:table-cell>
          <table:table-cell office:value-type="float" office:value="1.98882413" table:style-name="ce34">
            <text:p>1,9888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871 Andøy</text:p>
          </table:table-cell>
          <table:table-cell office:value-type="float" office:value="0.70358087000000002" table:style-name="ce37">
            <text:p>0,7036</text:p>
          </table:table-cell>
          <table:table-cell office:value-type="float" office:value="0.81034576999999997" table:style-name="ce37">
            <text:p>0,8103</text:p>
          </table:table-cell>
          <table:table-cell office:value-type="float" office:value="0.82659605000000003" table:style-name="ce37">
            <text:p>0,8266</text:p>
          </table:table-cell>
          <table:table-cell office:value-type="float" office:value="0.91608984999999998" table:style-name="ce37">
            <text:p>0,9161</text:p>
          </table:table-cell>
          <table:table-cell office:value-type="float" office:value="0.92654122000000005" table:style-name="ce37">
            <text:p>0,9265</text:p>
          </table:table-cell>
          <table:table-cell office:value-type="float" office:value="1.4759233700000001" table:style-name="ce37">
            <text:p>1,4759</text:p>
          </table:table-cell>
          <table:table-cell office:value-type="float" office:value="1.6742773799999999" table:style-name="ce37">
            <text:p>1,6743</text:p>
          </table:table-cell>
          <table:table-cell office:value-type="float" office:value="1.5780157699999999" table:style-name="ce37">
            <text:p>1,5780</text:p>
          </table:table-cell>
          <table:table-cell office:value-type="float" office:value="4.2900050199999997" table:style-name="ce37">
            <text:p>4,2900</text:p>
          </table:table-cell>
          <table:table-cell office:value-type="float" office:value="4.7056954400000004" table:style-name="ce37">
            <text:p>4,7057</text:p>
          </table:table-cell>
          <table:table-cell office:value-type="float" office:value="1.9056526199999999" table:style-name="ce37">
            <text:p>1,9057</text:p>
          </table:table-cell>
          <table:table-cell office:value-type="float" office:value="2.08161482" table:style-name="ce37">
            <text:p>2,0816</text:p>
          </table:table-cell>
          <table:table-cell office:value-type="float" office:value="0.88092329999999996" table:style-name="ce37">
            <text:p>0,8809</text:p>
          </table:table-cell>
          <table:table-cell office:value-type="float" office:value="1.59537051" table:style-name="ce37">
            <text:p>1,5954</text:p>
          </table:table-cell>
          <table:table-cell office:value-type="float" office:value="1.57160053" table:style-name="ce37">
            <text:p>1,5716</text:p>
          </table:table-cell>
          <table:table-cell office:value-type="float" office:value="1.1062729499999999" table:style-name="ce37">
            <text:p>1,1063</text:p>
          </table:table-cell>
          <table:table-cell office:value-type="float" office:value="0.95757393000000002" table:style-name="ce37">
            <text:p>0,9576</text:p>
          </table:table-cell>
          <table:table-cell office:value-type="float" office:value="0.48940458999999997" table:style-name="ce37">
            <text:p>0,4894</text:p>
          </table:table-cell>
          <table:table-cell office:value-type="float" office:value="0.61611179999999999" table:style-name="ce37">
            <text:p>0,6161</text:p>
          </table:table-cell>
          <table:table-cell office:value-type="float" office:value="0.99425834000000002" table:style-name="ce37">
            <text:p>0,9943</text:p>
          </table:table-cell>
          <table:table-cell office:value-type="float" office:value="0.75376222000000004" table:style-name="ce37">
            <text:p>0,7538</text:p>
          </table:table-cell>
          <table:table-cell office:value-type="float" office:value="0.84570968000000002" table:style-name="ce37">
            <text:p>0,8457</text:p>
          </table:table-cell>
          <table:table-cell office:value-type="float" office:value="0.64998489000000004" table:style-name="ce37">
            <text:p>0,6500</text:p>
          </table:table-cell>
          <table:table-cell office:value-type="float" office:value="0.65505528999999996" table:style-name="ce37">
            <text:p>0,6551</text:p>
          </table:table-cell>
          <table:table-cell office:value-type="float" office:value="1.1528131699999999" table:style-name="ce38">
            <text:p>1,1528</text:p>
          </table:table-cell>
          <table:table-cell office:value-type="float" office:value="0.84878721999999995" table:style-name="ce37">
            <text:p>0,8488</text:p>
          </table:table-cell>
          <table:table-cell office:value-type="float" office:value="0.97849308000000002" table:style-name="ce37">
            <text:p>0,978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74 Moskenes</text:p>
          </table:table-cell>
          <table:table-cell office:value-type="float" office:value="0.49530450999999998" table:style-name="ce34">
            <text:p>0,4953</text:p>
          </table:table-cell>
          <table:table-cell office:value-type="float" office:value="0.60255314000000004" table:style-name="ce34">
            <text:p>0,6026</text:p>
          </table:table-cell>
          <table:table-cell office:value-type="float" office:value="0.60652834" table:style-name="ce34">
            <text:p>0,6065</text:p>
          </table:table-cell>
          <table:table-cell office:value-type="float" office:value="0.76433289000000004" table:style-name="ce34">
            <text:p>0,7643</text:p>
          </table:table-cell>
          <table:table-cell office:value-type="float" office:value="1.0360655299999999" table:style-name="ce34">
            <text:p>1,0361</text:p>
          </table:table-cell>
          <table:table-cell office:value-type="float" office:value="1.23657492" table:style-name="ce34">
            <text:p>1,2366</text:p>
          </table:table-cell>
          <table:table-cell office:value-type="float" office:value="1.99248348" table:style-name="ce34">
            <text:p>1,9925</text:p>
          </table:table-cell>
          <table:table-cell office:value-type="float" office:value="2.1776897599999998" table:style-name="ce34">
            <text:p>2,1777</text:p>
          </table:table-cell>
          <table:table-cell office:value-type="float" office:value="19.630412209999999" table:style-name="ce34">
            <text:p>19,6304</text:p>
          </table:table-cell>
          <table:table-cell office:value-type="float" office:value="0.90589003999999995" table:style-name="ce34">
            <text:p>0,9059</text:p>
          </table:table-cell>
          <table:table-cell office:value-type="float" office:value="2.3178003299999999" table:style-name="ce34">
            <text:p>2,3178</text:p>
          </table:table-cell>
          <table:table-cell office:value-type="float" office:value="0.27464904000000001" table:style-name="ce34">
            <text:p>0,2746</text:p>
          </table:table-cell>
          <table:table-cell office:value-type="float" office:value="0.98050654999999998" table:style-name="ce34">
            <text:p>0,9805</text:p>
          </table:table-cell>
          <table:table-cell office:value-type="float" office:value="0" table:style-name="ce34">
            <text:p>0,0000</text:p>
          </table:table-cell>
          <table:table-cell office:value-type="float" office:value="1.5980901300000001" table:style-name="ce34">
            <text:p>1,5981</text:p>
          </table:table-cell>
          <table:table-cell office:value-type="float" office:value="1.0657131" table:style-name="ce34">
            <text:p>1,0657</text:p>
          </table:table-cell>
          <table:table-cell office:value-type="float" office:value="0.90344599000000003" table:style-name="ce34">
            <text:p>0,9034</text:p>
          </table:table-cell>
          <table:table-cell office:value-type="float" office:value="4.9399440000000003E-2" table:style-name="ce34">
            <text:p>0,0494</text:p>
          </table:table-cell>
          <table:table-cell office:value-type="float" office:value="1.5496689400000001" table:style-name="ce34">
            <text:p>1,5497</text:p>
          </table:table-cell>
          <table:table-cell office:value-type="float" office:value="1.1695842299999999" table:style-name="ce34">
            <text:p>1,1696</text:p>
          </table:table-cell>
          <table:table-cell office:value-type="float" office:value="0.48578895" table:style-name="ce34">
            <text:p>0,4858</text:p>
          </table:table-cell>
          <table:table-cell office:value-type="float" office:value="0.92049572999999996" table:style-name="ce34">
            <text:p>0,9205</text:p>
          </table:table-cell>
          <table:table-cell office:value-type="float" office:value="0.42736046" table:style-name="ce34">
            <text:p>0,4274</text:p>
          </table:table-cell>
          <table:table-cell office:value-type="float" office:value="0.54040270000000001" table:style-name="ce34">
            <text:p>0,5404</text:p>
          </table:table-cell>
          <table:table-cell office:value-type="float" office:value="1.2339719499999999" table:style-name="ce35">
            <text:p>1,2340</text:p>
          </table:table-cell>
          <table:table-cell office:value-type="float" office:value="0.18549287" table:style-name="ce34">
            <text:p>0,1855</text:p>
          </table:table-cell>
          <table:table-cell office:value-type="float" office:value="0.22889298999999999" table:style-name="ce34">
            <text:p>0,228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75 Hamarøy</text:p>
          </table:table-cell>
          <table:table-cell office:value-type="float" office:value="0.69284403999999999" table:style-name="ce34">
            <text:p>0,6928</text:p>
          </table:table-cell>
          <table:table-cell office:value-type="float" office:value="0.69101363999999998" table:style-name="ce34">
            <text:p>0,6910</text:p>
          </table:table-cell>
          <table:table-cell office:value-type="float" office:value="0.83726312999999997" table:style-name="ce34">
            <text:p>0,8373</text:p>
          </table:table-cell>
          <table:table-cell office:value-type="float" office:value="0.93640080999999997" table:style-name="ce34">
            <text:p>0,9364</text:p>
          </table:table-cell>
          <table:table-cell office:value-type="float" office:value="0.92695768000000001" table:style-name="ce34">
            <text:p>0,9270</text:p>
          </table:table-cell>
          <table:table-cell office:value-type="float" office:value="1.55340185" table:style-name="ce34">
            <text:p>1,5534</text:p>
          </table:table-cell>
          <table:table-cell office:value-type="float" office:value="1.3532788" table:style-name="ce34">
            <text:p>1,3533</text:p>
          </table:table-cell>
          <table:table-cell office:value-type="float" office:value="2.1095606299999998" table:style-name="ce34">
            <text:p>2,1096</text:p>
          </table:table-cell>
          <table:table-cell office:value-type="float" office:value="7.2261840700000004" table:style-name="ce34">
            <text:p>7,2262</text:p>
          </table:table-cell>
          <table:table-cell office:value-type="float" office:value="6.1993217500000002" table:style-name="ce34">
            <text:p>6,1993</text:p>
          </table:table-cell>
          <table:table-cell office:value-type="float" office:value="3.4652052599999998" table:style-name="ce34">
            <text:p>3,4652</text:p>
          </table:table-cell>
          <table:table-cell office:value-type="float" office:value="3.1293841100000002" table:style-name="ce34">
            <text:p>3,1294</text:p>
          </table:table-cell>
          <table:table-cell office:value-type="float" office:value="0.96249578000000002" table:style-name="ce34">
            <text:p>0,9625</text:p>
          </table:table-cell>
          <table:table-cell office:value-type="float" office:value="2.5877502799999998" table:style-name="ce34">
            <text:p>2,5878</text:p>
          </table:table-cell>
          <table:table-cell office:value-type="float" office:value="1.88038109" table:style-name="ce34">
            <text:p>1,8804</text:p>
          </table:table-cell>
          <table:table-cell office:value-type="float" office:value="0.93171592000000003" table:style-name="ce34">
            <text:p>0,9317</text:p>
          </table:table-cell>
          <table:table-cell office:value-type="float" office:value="1.2637622900000001" table:style-name="ce34">
            <text:p>1,2638</text:p>
          </table:table-cell>
          <table:table-cell office:value-type="float" office:value="0.37581321000000001" table:style-name="ce34">
            <text:p>0,3758</text:p>
          </table:table-cell>
          <table:table-cell office:value-type="float" office:value="0.42307707" table:style-name="ce34">
            <text:p>0,4231</text:p>
          </table:table-cell>
          <table:table-cell office:value-type="float" office:value="0.99932125999999999" table:style-name="ce34">
            <text:p>0,9993</text:p>
          </table:table-cell>
          <table:table-cell office:value-type="float" office:value="0.73318081999999996" table:style-name="ce34">
            <text:p>0,7332</text:p>
          </table:table-cell>
          <table:table-cell office:value-type="float" office:value="0.70535130000000001" table:style-name="ce34">
            <text:p>0,7054</text:p>
          </table:table-cell>
          <table:table-cell office:value-type="float" office:value="0.65265658000000004" table:style-name="ce34">
            <text:p>0,6527</text:p>
          </table:table-cell>
          <table:table-cell office:value-type="float" office:value="0.75194991" table:style-name="ce34">
            <text:p>0,7519</text:p>
          </table:table-cell>
          <table:table-cell office:value-type="float" office:value="1.2740750700000001" table:style-name="ce35">
            <text:p>1,2741</text:p>
          </table:table-cell>
          <table:table-cell office:value-type="float" office:value="0.50390376999999997" table:style-name="ce34">
            <text:p>0,5039</text:p>
          </table:table-cell>
          <table:table-cell office:value-type="float" office:value="0.64201123999999998" table:style-name="ce34">
            <text:p>0,6420</text:p>
          </table:table-cell>
          <table:table-cell table:number-columns-repeated="16356"/>
        </table:table-row>
        <table:table-row table:style-name="ro5">
          <table:table-cell office:value-type="string" table:style-name="ce39">
            <text:p>Nordland</text:p>
          </table:table-cell>
          <table:table-cell office:value-type="float" office:value="0.88220246821985004" table:style-name="ce28">
            <text:p>0,8822</text:p>
          </table:table-cell>
          <table:table-cell office:value-type="float" office:value="0.90145221614461002" table:style-name="ce28">
            <text:p>0,9015</text:p>
          </table:table-cell>
          <table:table-cell office:value-type="float" office:value="0.94683023549901002" table:style-name="ce28">
            <text:p>0,9468</text:p>
          </table:table-cell>
          <table:table-cell office:value-type="float" office:value="0.99172561023253003" table:style-name="ce28">
            <text:p>0,9917</text:p>
          </table:table-cell>
          <table:table-cell office:value-type="float" office:value="0.96985131556979998" table:style-name="ce28">
            <text:p>0,9699</text:p>
          </table:table-cell>
          <table:table-cell office:value-type="float" office:value="1.18281042068705" table:style-name="ce28">
            <text:p>1,1828</text:p>
          </table:table-cell>
          <table:table-cell office:value-type="float" office:value="1.2307209992652799" table:style-name="ce28">
            <text:p>1,2307</text:p>
          </table:table-cell>
          <table:table-cell office:value-type="float" office:value="1.18857657827549" table:style-name="ce28">
            <text:p>1,1886</text:p>
          </table:table-cell>
          <table:table-cell office:value-type="float" office:value="2.9403288872818099" table:style-name="ce28">
            <text:p>2,9403</text:p>
          </table:table-cell>
          <table:table-cell office:value-type="float" office:value="1.96983945596681" table:style-name="ce28">
            <text:p>1,9698</text:p>
          </table:table-cell>
          <table:table-cell office:value-type="float" office:value="1.5491872743108499" table:style-name="ce28">
            <text:p>1,5492</text:p>
          </table:table-cell>
          <table:table-cell office:value-type="float" office:value="1.4605846915443901" table:style-name="ce28">
            <text:p>1,4606</text:p>
          </table:table-cell>
          <table:table-cell office:value-type="float" office:value="0.92324890955292005" table:style-name="ce28">
            <text:p>0,9232</text:p>
          </table:table-cell>
          <table:table-cell office:value-type="float" office:value="1.3112402138944801" table:style-name="ce28">
            <text:p>1,3112</text:p>
          </table:table-cell>
          <table:table-cell office:value-type="float" office:value="1.24788981493551" table:style-name="ce28">
            <text:p>1,2479</text:p>
          </table:table-cell>
          <table:table-cell office:value-type="float" office:value="1.04954655843177" table:style-name="ce28">
            <text:p>1,0495</text:p>
          </table:table-cell>
          <table:table-cell office:value-type="float" office:value="1.18494115239775" table:style-name="ce28">
            <text:p>1,1849</text:p>
          </table:table-cell>
          <table:table-cell office:value-type="float" office:value="0.53450751400673002" table:style-name="ce28">
            <text:p>0,5345</text:p>
          </table:table-cell>
          <table:table-cell office:value-type="float" office:value="0.51137994426349997" table:style-name="ce28">
            <text:p>0,5114</text:p>
          </table:table-cell>
          <table:table-cell office:value-type="float" office:value="0.98755339262884001" table:style-name="ce28">
            <text:p>0,9876</text:p>
          </table:table-cell>
          <table:table-cell office:value-type="float" office:value="1.05368709990043" table:style-name="ce28">
            <text:p>1,0537</text:p>
          </table:table-cell>
          <table:table-cell office:value-type="float" office:value="0.73587798183632003" table:style-name="ce28">
            <text:p>0,7359</text:p>
          </table:table-cell>
          <table:table-cell office:value-type="float" office:value="0.92620889753725999" table:style-name="ce28">
            <text:p>0,9262</text:p>
          </table:table-cell>
          <table:table-cell office:value-type="float" office:value="0.80786329609109997" table:style-name="ce28">
            <text:p>0,8079</text:p>
          </table:table-cell>
          <table:table-cell office:value-type="float" office:value="1.06544134458579" table:style-name="ce29">
            <text:p>1,0654</text:p>
          </table:table-cell>
          <table:table-cell office:value-type="float" office:value="44.521249760000003" table:style-name="ce28">
            <text:p>44,5212</text:p>
          </table:table-cell>
          <table:table-cell office:value-type="float" office:value="47.43478021" table:style-name="ce28">
            <text:p>47,4348</text:p>
          </table:table-cell>
          <table:table-cell table:number-columns-repeated="16356"/>
        </table:table-row>
        <table:table-row table:style-name="ro3">
          <table:table-cell table:style-name="ce43"/>
          <table:table-cell table:number-columns-repeated="24" table:style-name="ce44"/>
          <table:table-cell table:style-name="ce35"/>
          <table:table-cell table:number-columns-repeated="2" table:style-name="ce34"/>
          <table:table-cell table:number-columns-repeated="16356"/>
        </table:table-row>
        <table:table-row table:style-name="ro3">
          <table:table-cell office:value-type="string" table:style-name="ce33">
            <text:p>3001 Halden</text:p>
          </table:table-cell>
          <table:table-cell office:value-type="float" office:value="0.85180493999999995" table:style-name="ce34">
            <text:p>0,8518</text:p>
          </table:table-cell>
          <table:table-cell office:value-type="float" office:value="0.88601030999999997" table:style-name="ce34">
            <text:p>0,8860</text:p>
          </table:table-cell>
          <table:table-cell office:value-type="float" office:value="0.95944485000000002" table:style-name="ce34">
            <text:p>0,9594</text:p>
          </table:table-cell>
          <table:table-cell office:value-type="float" office:value="1.01051347" table:style-name="ce34">
            <text:p>1,0105</text:p>
          </table:table-cell>
          <table:table-cell office:value-type="float" office:value="0.97480933999999997" table:style-name="ce34">
            <text:p>0,9748</text:p>
          </table:table-cell>
          <table:table-cell office:value-type="float" office:value="1.18418471" table:style-name="ce34">
            <text:p>1,1842</text:p>
          </table:table-cell>
          <table:table-cell office:value-type="float" office:value="1.1132526899999999" table:style-name="ce34">
            <text:p>1,1133</text:p>
          </table:table-cell>
          <table:table-cell office:value-type="float" office:value="1.1174493299999999" table:style-name="ce34">
            <text:p>1,1174</text:p>
          </table:table-cell>
          <table:table-cell office:value-type="float" office:value="0.34975433" table:style-name="ce34">
            <text:p>0,3498</text:p>
          </table:table-cell>
          <table:table-cell office:value-type="float" office:value="0.71913490000000002" table:style-name="ce34">
            <text:p>0,7191</text:p>
          </table:table-cell>
          <table:table-cell office:value-type="float" office:value="1.1218908299999999" table:style-name="ce34">
            <text:p>1,1219</text:p>
          </table:table-cell>
          <table:table-cell office:value-type="float" office:value="0.72574461000000001" table:style-name="ce34">
            <text:p>0,7257</text:p>
          </table:table-cell>
          <table:table-cell office:value-type="float" office:value="0.77311938000000002" table:style-name="ce34">
            <text:p>0,7731</text:p>
          </table:table-cell>
          <table:table-cell office:value-type="float" office:value="1.1235654100000001" table:style-name="ce34">
            <text:p>1,1236</text:p>
          </table:table-cell>
          <table:table-cell office:value-type="float" office:value="1.16079793" table:style-name="ce34">
            <text:p>1,1608</text:p>
          </table:table-cell>
          <table:table-cell office:value-type="float" office:value="1.0517992599999999" table:style-name="ce34">
            <text:p>1,0518</text:p>
          </table:table-cell>
          <table:table-cell office:value-type="float" office:value="1.5161671800000001" table:style-name="ce34">
            <text:p>1,5162</text:p>
          </table:table-cell>
          <table:table-cell office:value-type="float" office:value="1.19589945" table:style-name="ce34">
            <text:p>1,1959</text:p>
          </table:table-cell>
          <table:table-cell office:value-type="float" office:value="1.6491257100000001" table:style-name="ce34">
            <text:p>1,6491</text:p>
          </table:table-cell>
          <table:table-cell office:value-type="float" office:value="1.03447961" table:style-name="ce34">
            <text:p>1,0345</text:p>
          </table:table-cell>
          <table:table-cell office:value-type="float" office:value="1.26403073" table:style-name="ce34">
            <text:p>1,2640</text:p>
          </table:table-cell>
          <table:table-cell office:value-type="float" office:value="1.0838981999999999" table:style-name="ce34">
            <text:p>1,0839</text:p>
          </table:table-cell>
          <table:table-cell office:value-type="float" office:value="0.79308009999999995" table:style-name="ce34">
            <text:p>0,7931</text:p>
          </table:table-cell>
          <table:table-cell office:value-type="float" office:value="0.82537108000000003" table:style-name="ce34">
            <text:p>0,8254</text:p>
          </table:table-cell>
          <table:table-cell office:value-type="float" office:value="1.0070774499999999" table:style-name="ce35">
            <text:p>1,0071</text:p>
          </table:table-cell>
          <table:table-cell office:value-type="float" office:value="5.8028536700000002" table:style-name="ce34">
            <text:p>5,8029</text:p>
          </table:table-cell>
          <table:table-cell office:value-type="float" office:value="5.8439230499999999" table:style-name="ce34">
            <text:p>5,843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02 Moss</text:p>
          </table:table-cell>
          <table:table-cell office:value-type="float" office:value="0.84053825999999998" table:style-name="ce34">
            <text:p>0,8405</text:p>
          </table:table-cell>
          <table:table-cell office:value-type="float" office:value="0.89209647000000003" table:style-name="ce34">
            <text:p>0,8921</text:p>
          </table:table-cell>
          <table:table-cell office:value-type="float" office:value="0.97348959999999995" table:style-name="ce34">
            <text:p>0,9735</text:p>
          </table:table-cell>
          <table:table-cell office:value-type="float" office:value="0.97597442999999995" table:style-name="ce34">
            <text:p>0,9760</text:p>
          </table:table-cell>
          <table:table-cell office:value-type="float" office:value="0.9816956" table:style-name="ce34">
            <text:p>0,9817</text:p>
          </table:table-cell>
          <table:table-cell office:value-type="float" office:value="1.1576717599999999" table:style-name="ce34">
            <text:p>1,1577</text:p>
          </table:table-cell>
          <table:table-cell office:value-type="float" office:value="1.14217663" table:style-name="ce34">
            <text:p>1,1422</text:p>
          </table:table-cell>
          <table:table-cell office:value-type="float" office:value="1.03229444" table:style-name="ce34">
            <text:p>1,0323</text:p>
          </table:table-cell>
          <table:table-cell office:value-type="float" office:value="0.21086747" table:style-name="ce34">
            <text:p>0,2109</text:p>
          </table:table-cell>
          <table:table-cell office:value-type="float" office:value="0.44220131000000001" table:style-name="ce34">
            <text:p>0,4422</text:p>
          </table:table-cell>
          <table:table-cell office:value-type="float" office:value="0.45013944" table:style-name="ce34">
            <text:p>0,4501</text:p>
          </table:table-cell>
          <table:table-cell office:value-type="float" office:value="0.2182521" table:style-name="ce34">
            <text:p>0,2183</text:p>
          </table:table-cell>
          <table:table-cell office:value-type="float" office:value="1.11890391" table:style-name="ce34">
            <text:p>1,1189</text:p>
          </table:table-cell>
          <table:table-cell office:value-type="float" office:value="0.99251104000000001" table:style-name="ce34">
            <text:p>0,9925</text:p>
          </table:table-cell>
          <table:table-cell office:value-type="float" office:value="1.1875216099999999" table:style-name="ce34">
            <text:p>1,1875</text:p>
          </table:table-cell>
          <table:table-cell office:value-type="float" office:value="1.07421499" table:style-name="ce34">
            <text:p>1,0742</text:p>
          </table:table-cell>
          <table:table-cell office:value-type="float" office:value="1.41989437" table:style-name="ce34">
            <text:p>1,4199</text:p>
          </table:table-cell>
          <table:table-cell office:value-type="float" office:value="1.1686202699999999" table:style-name="ce34">
            <text:p>1,1686</text:p>
          </table:table-cell>
          <table:table-cell office:value-type="float" office:value="1.5441298800000001" table:style-name="ce34">
            <text:p>1,5441</text:p>
          </table:table-cell>
          <table:table-cell office:value-type="float" office:value="1.0473502699999999" table:style-name="ce34">
            <text:p>1,0474</text:p>
          </table:table-cell>
          <table:table-cell office:value-type="float" office:value="1.1342674100000001" table:style-name="ce34">
            <text:p>1,1343</text:p>
          </table:table-cell>
          <table:table-cell office:value-type="float" office:value="1.0471986799999999" table:style-name="ce34">
            <text:p>1,0472</text:p>
          </table:table-cell>
          <table:table-cell office:value-type="float" office:value="0.76956690000000005" table:style-name="ce34">
            <text:p>0,7696</text:p>
          </table:table-cell>
          <table:table-cell office:value-type="float" office:value="0.89394498" table:style-name="ce34">
            <text:p>0,8939</text:p>
          </table:table-cell>
          <table:table-cell office:value-type="float" office:value="0.99078809999999995" table:style-name="ce35">
            <text:p>0,9908</text:p>
          </table:table-cell>
          <table:table-cell office:value-type="float" office:value="9.2472451400000004" table:style-name="ce34">
            <text:p>9,2472</text:p>
          </table:table-cell>
          <table:table-cell office:value-type="float" office:value="9.1620604700000001" table:style-name="ce34">
            <text:p>9,1621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003 Sarpsborg</text:p>
          </table:table-cell>
          <table:table-cell office:value-type="float" office:value="0.93789677999999999" table:style-name="ce37">
            <text:p>0,9379</text:p>
          </table:table-cell>
          <table:table-cell office:value-type="float" office:value="0.98055497999999996" table:style-name="ce37">
            <text:p>0,9806</text:p>
          </table:table-cell>
          <table:table-cell office:value-type="float" office:value="1.0163964700000001" table:style-name="ce37">
            <text:p>1,0164</text:p>
          </table:table-cell>
          <table:table-cell office:value-type="float" office:value="1.0116429600000001" table:style-name="ce37">
            <text:p>1,0116</text:p>
          </table:table-cell>
          <table:table-cell office:value-type="float" office:value="0.98083814999999996" table:style-name="ce37">
            <text:p>0,9808</text:p>
          </table:table-cell>
          <table:table-cell office:value-type="float" office:value="1.06838894" table:style-name="ce37">
            <text:p>1,0684</text:p>
          </table:table-cell>
          <table:table-cell office:value-type="float" office:value="1.06717375" table:style-name="ce37">
            <text:p>1,0672</text:p>
          </table:table-cell>
          <table:table-cell office:value-type="float" office:value="0.98976449" table:style-name="ce37">
            <text:p>0,9898</text:p>
          </table:table-cell>
          <table:table-cell office:value-type="float" office:value="0.18575701" table:style-name="ce37">
            <text:p>0,1858</text:p>
          </table:table-cell>
          <table:table-cell office:value-type="float" office:value="0.58803806000000003" table:style-name="ce37">
            <text:p>0,5880</text:p>
          </table:table-cell>
          <table:table-cell office:value-type="float" office:value="0.73466498000000002" table:style-name="ce37">
            <text:p>0,7347</text:p>
          </table:table-cell>
          <table:table-cell office:value-type="float" office:value="0.53198409999999996" table:style-name="ce37">
            <text:p>0,5320</text:p>
          </table:table-cell>
          <table:table-cell office:value-type="float" office:value="1.09004374" table:style-name="ce37">
            <text:p>1,0900</text:p>
          </table:table-cell>
          <table:table-cell office:value-type="float" office:value="1.1814900699999999" table:style-name="ce37">
            <text:p>1,1815</text:p>
          </table:table-cell>
          <table:table-cell office:value-type="float" office:value="1.09510252" table:style-name="ce37">
            <text:p>1,0951</text:p>
          </table:table-cell>
          <table:table-cell office:value-type="float" office:value="1.0764561699999999" table:style-name="ce37">
            <text:p>1,0765</text:p>
          </table:table-cell>
          <table:table-cell office:value-type="float" office:value="1.45616876" table:style-name="ce37">
            <text:p>1,4562</text:p>
          </table:table-cell>
          <table:table-cell office:value-type="float" office:value="2.1495149800000002" table:style-name="ce37">
            <text:p>2,1495</text:p>
          </table:table-cell>
          <table:table-cell office:value-type="float" office:value="1.83067654" table:style-name="ce37">
            <text:p>1,8307</text:p>
          </table:table-cell>
          <table:table-cell office:value-type="float" office:value="0.93683822000000005" table:style-name="ce37">
            <text:p>0,9368</text:p>
          </table:table-cell>
          <table:table-cell office:value-type="float" office:value="1.2821015" table:style-name="ce37">
            <text:p>1,2821</text:p>
          </table:table-cell>
          <table:table-cell office:value-type="float" office:value="1.1140685699999999" table:style-name="ce37">
            <text:p>1,1141</text:p>
          </table:table-cell>
          <table:table-cell office:value-type="float" office:value="0.88487742999999996" table:style-name="ce37">
            <text:p>0,8849</text:p>
          </table:table-cell>
          <table:table-cell office:value-type="float" office:value="0.72636354999999997" table:style-name="ce37">
            <text:p>0,7264</text:p>
          </table:table-cell>
          <table:table-cell office:value-type="float" office:value="1.02356811" table:style-name="ce38">
            <text:p>1,0236</text:p>
          </table:table-cell>
          <table:table-cell office:value-type="float" office:value="10.697125509999999" table:style-name="ce37">
            <text:p>10,6971</text:p>
          </table:table-cell>
          <table:table-cell office:value-type="float" office:value="10.94923657" table:style-name="ce37">
            <text:p>10,949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04 Fredrikstad</text:p>
          </table:table-cell>
          <table:table-cell office:value-type="float" office:value="0.85926965" table:style-name="ce34">
            <text:p>0,8593</text:p>
          </table:table-cell>
          <table:table-cell office:value-type="float" office:value="0.92846930999999999" table:style-name="ce34">
            <text:p>0,9285</text:p>
          </table:table-cell>
          <table:table-cell office:value-type="float" office:value="0.97161841000000004" table:style-name="ce34">
            <text:p>0,9716</text:p>
          </table:table-cell>
          <table:table-cell office:value-type="float" office:value="1.02374107" table:style-name="ce34">
            <text:p>1,0237</text:p>
          </table:table-cell>
          <table:table-cell office:value-type="float" office:value="0.98943236999999995" table:style-name="ce34">
            <text:p>0,9894</text:p>
          </table:table-cell>
          <table:table-cell office:value-type="float" office:value="1.09144134" table:style-name="ce34">
            <text:p>1,0914</text:p>
          </table:table-cell>
          <table:table-cell office:value-type="float" office:value="1.09566114" table:style-name="ce34">
            <text:p>1,0957</text:p>
          </table:table-cell>
          <table:table-cell office:value-type="float" office:value="0.93295660000000002" table:style-name="ce34">
            <text:p>0,9330</text:p>
          </table:table-cell>
          <table:table-cell office:value-type="float" office:value="0.12777537999999999" table:style-name="ce34">
            <text:p>0,1278</text:p>
          </table:table-cell>
          <table:table-cell office:value-type="float" office:value="0.47363393999999998" table:style-name="ce34">
            <text:p>0,4736</text:p>
          </table:table-cell>
          <table:table-cell office:value-type="float" office:value="0.61376461999999998" table:style-name="ce34">
            <text:p>0,6138</text:p>
          </table:table-cell>
          <table:table-cell office:value-type="float" office:value="0.31618463000000002" table:style-name="ce34">
            <text:p>0,3162</text:p>
          </table:table-cell>
          <table:table-cell office:value-type="float" office:value="0.97705257999999995" table:style-name="ce34">
            <text:p>0,9771</text:p>
          </table:table-cell>
          <table:table-cell office:value-type="float" office:value="0.96733080999999999" table:style-name="ce34">
            <text:p>0,9673</text:p>
          </table:table-cell>
          <table:table-cell office:value-type="float" office:value="1.0644955199999999" table:style-name="ce34">
            <text:p>1,0645</text:p>
          </table:table-cell>
          <table:table-cell office:value-type="float" office:value="1.06835631" table:style-name="ce34">
            <text:p>1,0684</text:p>
          </table:table-cell>
          <table:table-cell office:value-type="float" office:value="1.31622858" table:style-name="ce34">
            <text:p>1,3162</text:p>
          </table:table-cell>
          <table:table-cell office:value-type="float" office:value="2.0346507100000002" table:style-name="ce34">
            <text:p>2,0347</text:p>
          </table:table-cell>
          <table:table-cell office:value-type="float" office:value="1.7553943700000001" table:style-name="ce34">
            <text:p>1,7554</text:p>
          </table:table-cell>
          <table:table-cell office:value-type="float" office:value="0.95354991" table:style-name="ce34">
            <text:p>0,9535</text:p>
          </table:table-cell>
          <table:table-cell office:value-type="float" office:value="1.1833658300000001" table:style-name="ce34">
            <text:p>1,1834</text:p>
          </table:table-cell>
          <table:table-cell office:value-type="float" office:value="1.08663036" table:style-name="ce34">
            <text:p>1,0866</text:p>
          </table:table-cell>
          <table:table-cell office:value-type="float" office:value="0.74827049999999995" table:style-name="ce34">
            <text:p>0,7483</text:p>
          </table:table-cell>
          <table:table-cell office:value-type="float" office:value="0.88093255000000004" table:style-name="ce34">
            <text:p>0,8809</text:p>
          </table:table-cell>
          <table:table-cell office:value-type="float" office:value="0.98614489999999999" table:style-name="ce35">
            <text:p>0,9861</text:p>
          </table:table-cell>
          <table:table-cell office:value-type="float" office:value="15.450333909999999" table:style-name="ce34">
            <text:p>15,4503</text:p>
          </table:table-cell>
          <table:table-cell office:value-type="float" office:value="15.236268020000001" table:style-name="ce34">
            <text:p>15,236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05 Drammen</text:p>
          </table:table-cell>
          <table:table-cell office:value-type="float" office:value="0.94582834000000005" table:style-name="ce34">
            <text:p>0,9458</text:p>
          </table:table-cell>
          <table:table-cell office:value-type="float" office:value="0.98465601000000003" table:style-name="ce34">
            <text:p>0,9847</text:p>
          </table:table-cell>
          <table:table-cell office:value-type="float" office:value="0.99963663000000003" table:style-name="ce34">
            <text:p>0,9996</text:p>
          </table:table-cell>
          <table:table-cell office:value-type="float" office:value="1.01096885" table:style-name="ce34">
            <text:p>1,0110</text:p>
          </table:table-cell>
          <table:table-cell office:value-type="float" office:value="1.0035455499999999" table:style-name="ce34">
            <text:p>1,0035</text:p>
          </table:table-cell>
          <table:table-cell office:value-type="float" office:value="0.99705257000000003" table:style-name="ce34">
            <text:p>0,9971</text:p>
          </table:table-cell>
          <table:table-cell office:value-type="float" office:value="0.99306344000000002" table:style-name="ce34">
            <text:p>0,9931</text:p>
          </table:table-cell>
          <table:table-cell office:value-type="float" office:value="0.93415192999999996" table:style-name="ce34">
            <text:p>0,9342</text:p>
          </table:table-cell>
          <table:table-cell office:value-type="float" office:value="0.10272033" table:style-name="ce34">
            <text:p>0,1027</text:p>
          </table:table-cell>
          <table:table-cell office:value-type="float" office:value="0.51418293999999998" table:style-name="ce34">
            <text:p>0,5142</text:p>
          </table:table-cell>
          <table:table-cell office:value-type="float" office:value="0.49684271000000002" table:style-name="ce34">
            <text:p>0,4968</text:p>
          </table:table-cell>
          <table:table-cell office:value-type="float" office:value="0.12280563" table:style-name="ce34">
            <text:p>0,1228</text:p>
          </table:table-cell>
          <table:table-cell office:value-type="float" office:value="1.3228259899999999" table:style-name="ce34">
            <text:p>1,3228</text:p>
          </table:table-cell>
          <table:table-cell office:value-type="float" office:value="1.0129939800000001" table:style-name="ce34">
            <text:p>1,0130</text:p>
          </table:table-cell>
          <table:table-cell office:value-type="float" office:value="1.03699232" table:style-name="ce34">
            <text:p>1,0370</text:p>
          </table:table-cell>
          <table:table-cell office:value-type="float" office:value="1.0478491599999999" table:style-name="ce34">
            <text:p>1,0478</text:p>
          </table:table-cell>
          <table:table-cell office:value-type="float" office:value="1.1253302700000001" table:style-name="ce34">
            <text:p>1,1253</text:p>
          </table:table-cell>
          <table:table-cell office:value-type="float" office:value="1.9942125799999999" table:style-name="ce34">
            <text:p>1,9942</text:p>
          </table:table-cell>
          <table:table-cell office:value-type="float" office:value="1.827215" table:style-name="ce34">
            <text:p>1,8272</text:p>
          </table:table-cell>
          <table:table-cell office:value-type="float" office:value="1.0154566700000001" table:style-name="ce34">
            <text:p>1,0155</text:p>
          </table:table-cell>
          <table:table-cell office:value-type="float" office:value="1.1210981799999999" table:style-name="ce34">
            <text:p>1,1211</text:p>
          </table:table-cell>
          <table:table-cell office:value-type="float" office:value="1.2333475899999999" table:style-name="ce34">
            <text:p>1,2333</text:p>
          </table:table-cell>
          <table:table-cell office:value-type="float" office:value="0.93522207999999996" table:style-name="ce34">
            <text:p>0,9352</text:p>
          </table:table-cell>
          <table:table-cell office:value-type="float" office:value="0.90665083000000002" table:style-name="ce34">
            <text:p>0,9067</text:p>
          </table:table-cell>
          <table:table-cell office:value-type="float" office:value="0.99482579999999998" table:style-name="ce35">
            <text:p>0,9948</text:p>
          </table:table-cell>
          <table:table-cell office:value-type="float" office:value="18.912682289999999" table:style-name="ce34">
            <text:p>18,9127</text:p>
          </table:table-cell>
          <table:table-cell office:value-type="float" office:value="18.814824300000002" table:style-name="ce34">
            <text:p>18,8148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006 Kongsberg</text:p>
          </table:table-cell>
          <table:table-cell office:value-type="float" office:value="0.82249002999999998" table:style-name="ce37">
            <text:p>0,8225</text:p>
          </table:table-cell>
          <table:table-cell office:value-type="float" office:value="0.88237748999999999" table:style-name="ce37">
            <text:p>0,8824</text:p>
          </table:table-cell>
          <table:table-cell office:value-type="float" office:value="1.0356483599999999" table:style-name="ce37">
            <text:p>1,0356</text:p>
          </table:table-cell>
          <table:table-cell office:value-type="float" office:value="0.96362492" table:style-name="ce37">
            <text:p>0,9636</text:p>
          </table:table-cell>
          <table:table-cell office:value-type="float" office:value="0.98301689000000003" table:style-name="ce37">
            <text:p>0,9830</text:p>
          </table:table-cell>
          <table:table-cell office:value-type="float" office:value="1.1145053599999999" table:style-name="ce37">
            <text:p>1,1145</text:p>
          </table:table-cell>
          <table:table-cell office:value-type="float" office:value="1.09679017" table:style-name="ce37">
            <text:p>1,0968</text:p>
          </table:table-cell>
          <table:table-cell office:value-type="float" office:value="1.06517152" table:style-name="ce37">
            <text:p>1,0652</text:p>
          </table:table-cell>
          <table:table-cell office:value-type="float" office:value="0.39847325" table:style-name="ce37">
            <text:p>0,3985</text:p>
          </table:table-cell>
          <table:table-cell office:value-type="float" office:value="0.76299530999999998" table:style-name="ce37">
            <text:p>0,7630</text:p>
          </table:table-cell>
          <table:table-cell office:value-type="float" office:value="0.75561343999999997" table:style-name="ce37">
            <text:p>0,7556</text:p>
          </table:table-cell>
          <table:table-cell office:value-type="float" office:value="0.75608330999999995" table:style-name="ce37">
            <text:p>0,7561</text:p>
          </table:table-cell>
          <table:table-cell office:value-type="float" office:value="1.18122306" table:style-name="ce37">
            <text:p>1,1812</text:p>
          </table:table-cell>
          <table:table-cell office:value-type="float" office:value="0.98366726999999998" table:style-name="ce37">
            <text:p>0,9837</text:p>
          </table:table-cell>
          <table:table-cell office:value-type="float" office:value="1.01715344" table:style-name="ce37">
            <text:p>1,0172</text:p>
          </table:table-cell>
          <table:table-cell office:value-type="float" office:value="0.92611529000000004" table:style-name="ce37">
            <text:p>0,9261</text:p>
          </table:table-cell>
          <table:table-cell office:value-type="float" office:value="1.10809435" table:style-name="ce37">
            <text:p>1,1081</text:p>
          </table:table-cell>
          <table:table-cell office:value-type="float" office:value="0.97512432999999998" table:style-name="ce37">
            <text:p>0,9751</text:p>
          </table:table-cell>
          <table:table-cell office:value-type="float" office:value="0.65561442999999997" table:style-name="ce37">
            <text:p>0,6556</text:p>
          </table:table-cell>
          <table:table-cell office:value-type="float" office:value="1.0888029400000001" table:style-name="ce37">
            <text:p>1,0888</text:p>
          </table:table-cell>
          <table:table-cell office:value-type="float" office:value="1.0726685300000001" table:style-name="ce37">
            <text:p>1,0727</text:p>
          </table:table-cell>
          <table:table-cell office:value-type="float" office:value="0.83908278999999997" table:style-name="ce37">
            <text:p>0,8391</text:p>
          </table:table-cell>
          <table:table-cell office:value-type="float" office:value="1.0014536700000001" table:style-name="ce37">
            <text:p>1,0015</text:p>
          </table:table-cell>
          <table:table-cell office:value-type="float" office:value="1.10423677" table:style-name="ce37">
            <text:p>1,1042</text:p>
          </table:table-cell>
          <table:table-cell office:value-type="float" office:value="0.98965725999999998" table:style-name="ce38">
            <text:p>0,9897</text:p>
          </table:table-cell>
          <table:table-cell office:value-type="float" office:value="5.1495559399999999" table:style-name="ce37">
            <text:p>5,1496</text:p>
          </table:table-cell>
          <table:table-cell office:value-type="float" office:value="5.0962953899999999" table:style-name="ce37">
            <text:p>5,096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07 Ringerike</text:p>
          </table:table-cell>
          <table:table-cell office:value-type="float" office:value="0.83267756999999998" table:style-name="ce34">
            <text:p>0,8327</text:p>
          </table:table-cell>
          <table:table-cell office:value-type="float" office:value="0.83035899999999996" table:style-name="ce34">
            <text:p>0,8304</text:p>
          </table:table-cell>
          <table:table-cell office:value-type="float" office:value="0.91533248" table:style-name="ce34">
            <text:p>0,9153</text:p>
          </table:table-cell>
          <table:table-cell office:value-type="float" office:value="0.93371470000000001" table:style-name="ce34">
            <text:p>0,9337</text:p>
          </table:table-cell>
          <table:table-cell office:value-type="float" office:value="0.99421802999999997" table:style-name="ce34">
            <text:p>0,9942</text:p>
          </table:table-cell>
          <table:table-cell office:value-type="float" office:value="1.20144652" table:style-name="ce34">
            <text:p>1,2014</text:p>
          </table:table-cell>
          <table:table-cell office:value-type="float" office:value="1.1357366900000001" table:style-name="ce34">
            <text:p>1,1357</text:p>
          </table:table-cell>
          <table:table-cell office:value-type="float" office:value="1.1717306300000001" table:style-name="ce34">
            <text:p>1,1717</text:p>
          </table:table-cell>
          <table:table-cell office:value-type="float" office:value="0.38788699999999998" table:style-name="ce34">
            <text:p>0,3879</text:p>
          </table:table-cell>
          <table:table-cell office:value-type="float" office:value="1.1157907199999999" table:style-name="ce34">
            <text:p>1,1158</text:p>
          </table:table-cell>
          <table:table-cell office:value-type="float" office:value="1.46792057" table:style-name="ce34">
            <text:p>1,4679</text:p>
          </table:table-cell>
          <table:table-cell office:value-type="float" office:value="1.09052035" table:style-name="ce34">
            <text:p>1,0905</text:p>
          </table:table-cell>
          <table:table-cell office:value-type="float" office:value="1.0536565600000001" table:style-name="ce34">
            <text:p>1,0537</text:p>
          </table:table-cell>
          <table:table-cell office:value-type="float" office:value="0.84239439999999999" table:style-name="ce34">
            <text:p>0,8424</text:p>
          </table:table-cell>
          <table:table-cell office:value-type="float" office:value="1.2493957200000001" table:style-name="ce34">
            <text:p>1,2494</text:p>
          </table:table-cell>
          <table:table-cell office:value-type="float" office:value="1.0808492999999999" table:style-name="ce34">
            <text:p>1,0808</text:p>
          </table:table-cell>
          <table:table-cell office:value-type="float" office:value="1.23294305" table:style-name="ce34">
            <text:p>1,2329</text:p>
          </table:table-cell>
          <table:table-cell office:value-type="float" office:value="1.0175189600000001" table:style-name="ce34">
            <text:p>1,0175</text:p>
          </table:table-cell>
          <table:table-cell office:value-type="float" office:value="1.0570803099999999" table:style-name="ce34">
            <text:p>1,0571</text:p>
          </table:table-cell>
          <table:table-cell office:value-type="float" office:value="1.0802434000000001" table:style-name="ce34">
            <text:p>1,0802</text:p>
          </table:table-cell>
          <table:table-cell office:value-type="float" office:value="1.05790088" table:style-name="ce34">
            <text:p>1,0579</text:p>
          </table:table-cell>
          <table:table-cell office:value-type="float" office:value="0.93951379000000002" table:style-name="ce34">
            <text:p>0,9395</text:p>
          </table:table-cell>
          <table:table-cell office:value-type="float" office:value="0.74766332999999996" table:style-name="ce34">
            <text:p>0,7477</text:p>
          </table:table-cell>
          <table:table-cell office:value-type="float" office:value="0.81179849000000004" table:style-name="ce34">
            <text:p>0,8118</text:p>
          </table:table-cell>
          <table:table-cell office:value-type="float" office:value="0.98083368999999998" table:style-name="ce35">
            <text:p>0,9808</text:p>
          </table:table-cell>
          <table:table-cell office:value-type="float" office:value="5.7154757900000002" table:style-name="ce34">
            <text:p>5,7155</text:p>
          </table:table-cell>
          <table:table-cell office:value-type="float" office:value="5.6059312099999996" table:style-name="ce34">
            <text:p>5,605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11 Hvaler</text:p>
          </table:table-cell>
          <table:table-cell office:value-type="float" office:value="0.69075238000000005" table:style-name="ce34">
            <text:p>0,6908</text:p>
          </table:table-cell>
          <table:table-cell office:value-type="float" office:value="0.58763739000000004" table:style-name="ce34">
            <text:p>0,5876</text:p>
          </table:table-cell>
          <table:table-cell office:value-type="float" office:value="0.81880900000000001" table:style-name="ce34">
            <text:p>0,8188</text:p>
          </table:table-cell>
          <table:table-cell office:value-type="float" office:value="0.85547720999999999" table:style-name="ce34">
            <text:p>0,8555</text:p>
          </table:table-cell>
          <table:table-cell office:value-type="float" office:value="0.93766950999999998" table:style-name="ce34">
            <text:p>0,9377</text:p>
          </table:table-cell>
          <table:table-cell office:value-type="float" office:value="1.7778839399999999" table:style-name="ce34">
            <text:p>1,7779</text:p>
          </table:table-cell>
          <table:table-cell office:value-type="float" office:value="1.1325983399999999" table:style-name="ce34">
            <text:p>1,1326</text:p>
          </table:table-cell>
          <table:table-cell office:value-type="float" office:value="0.87186869" table:style-name="ce34">
            <text:p>0,8719</text:p>
          </table:table-cell>
          <table:table-cell office:value-type="float" office:value="2.9602646400000001" table:style-name="ce34">
            <text:p>2,9603</text:p>
          </table:table-cell>
          <table:table-cell office:value-type="float" office:value="1.77917093" table:style-name="ce34">
            <text:p>1,7792</text:p>
          </table:table-cell>
          <table:table-cell office:value-type="float" office:value="1.6695638100000001" table:style-name="ce34">
            <text:p>1,6696</text:p>
          </table:table-cell>
          <table:table-cell office:value-type="float" office:value="0.74841802999999996" table:style-name="ce34">
            <text:p>0,7484</text:p>
          </table:table-cell>
          <table:table-cell office:value-type="float" office:value="0.34530703000000001" table:style-name="ce34">
            <text:p>0,3453</text:p>
          </table:table-cell>
          <table:table-cell office:value-type="float" office:value="1.25689289" table:style-name="ce34">
            <text:p>1,2569</text:p>
          </table:table-cell>
          <table:table-cell office:value-type="float" office:value="1.2693211499999999" table:style-name="ce34">
            <text:p>1,2693</text:p>
          </table:table-cell>
          <table:table-cell office:value-type="float" office:value="0.98520028999999998" table:style-name="ce34">
            <text:p>0,9852</text:p>
          </table:table-cell>
          <table:table-cell office:value-type="float" office:value="1.1931316999999999" table:style-name="ce34">
            <text:p>1,1931</text:p>
          </table:table-cell>
          <table:table-cell office:value-type="float" office:value="0.21572406999999999" table:style-name="ce34">
            <text:p>0,2157</text:p>
          </table:table-cell>
          <table:table-cell office:value-type="float" office:value="0.42303002000000001" table:style-name="ce34">
            <text:p>0,4230</text:p>
          </table:table-cell>
          <table:table-cell office:value-type="float" office:value="0.88878608000000003" table:style-name="ce34">
            <text:p>0,8888</text:p>
          </table:table-cell>
          <table:table-cell office:value-type="float" office:value="0.89304441999999995" table:style-name="ce34">
            <text:p>0,8930</text:p>
          </table:table-cell>
          <table:table-cell office:value-type="float" office:value="0.54381657000000005" table:style-name="ce34">
            <text:p>0,5438</text:p>
          </table:table-cell>
          <table:table-cell office:value-type="float" office:value="0.99822168" table:style-name="ce34">
            <text:p>0,9982</text:p>
          </table:table-cell>
          <table:table-cell office:value-type="float" office:value="0.93025846000000001" table:style-name="ce34">
            <text:p>0,9303</text:p>
          </table:table-cell>
          <table:table-cell office:value-type="float" office:value="0.97788233000000002" table:style-name="ce35">
            <text:p>0,9779</text:p>
          </table:table-cell>
          <table:table-cell office:value-type="float" office:value="0.87785146999999997" table:style-name="ce34">
            <text:p>0,8779</text:p>
          </table:table-cell>
          <table:table-cell office:value-type="float" office:value="0.85843544000000005" table:style-name="ce34">
            <text:p>0,8584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012 Aremark</text:p>
          </table:table-cell>
          <table:table-cell office:value-type="float" office:value="0.79437480999999999" table:style-name="ce37">
            <text:p>0,7944</text:p>
          </table:table-cell>
          <table:table-cell office:value-type="float" office:value="0.74337025999999995" table:style-name="ce37">
            <text:p>0,7434</text:p>
          </table:table-cell>
          <table:table-cell office:value-type="float" office:value="0.83636498000000004" table:style-name="ce37">
            <text:p>0,8364</text:p>
          </table:table-cell>
          <table:table-cell office:value-type="float" office:value="0.99417527999999999" table:style-name="ce37">
            <text:p>0,9942</text:p>
          </table:table-cell>
          <table:table-cell office:value-type="float" office:value="0.96091459000000001" table:style-name="ce37">
            <text:p>0,9609</text:p>
          </table:table-cell>
          <table:table-cell office:value-type="float" office:value="1.3142299399999999" table:style-name="ce37">
            <text:p>1,3142</text:p>
          </table:table-cell>
          <table:table-cell office:value-type="float" office:value="1.4145366500000001" table:style-name="ce37">
            <text:p>1,4145</text:p>
          </table:table-cell>
          <table:table-cell office:value-type="float" office:value="1.75067806" table:style-name="ce37">
            <text:p>1,7507</text:p>
          </table:table-cell>
          <table:table-cell office:value-type="float" office:value="13.417602369999999" table:style-name="ce37">
            <text:p>13,4176</text:p>
          </table:table-cell>
          <table:table-cell office:value-type="float" office:value="1.40713724" table:style-name="ce37">
            <text:p>1,4071</text:p>
          </table:table-cell>
          <table:table-cell office:value-type="float" office:value="3.60371109" table:style-name="ce37">
            <text:p>3,6037</text:p>
          </table:table-cell>
          <table:table-cell office:value-type="float" office:value="5.4570085199999996" table:style-name="ce37">
            <text:p>5,4570</text:p>
          </table:table-cell>
          <table:table-cell office:value-type="float" office:value="0.33281421999999999" table:style-name="ce37">
            <text:p>0,3328</text:p>
          </table:table-cell>
          <table:table-cell office:value-type="float" office:value="0.82596813999999996" table:style-name="ce37">
            <text:p>0,8260</text:p>
          </table:table-cell>
          <table:table-cell office:value-type="float" office:value="1.47112949" table:style-name="ce37">
            <text:p>1,4711</text:p>
          </table:table-cell>
          <table:table-cell office:value-type="float" office:value="1.01738236" table:style-name="ce37">
            <text:p>1,0174</text:p>
          </table:table-cell>
          <table:table-cell office:value-type="float" office:value="1.41445763" table:style-name="ce37">
            <text:p>1,4145</text:p>
          </table:table-cell>
          <table:table-cell office:value-type="float" office:value="3.772731E-2" table:style-name="ce37">
            <text:p>0,0377</text:p>
          </table:table-cell>
          <table:table-cell office:value-type="float" office:value="0.50578466" table:style-name="ce37">
            <text:p>0,5058</text:p>
          </table:table-cell>
          <table:table-cell office:value-type="float" office:value="0.90142911000000003" table:style-name="ce37">
            <text:p>0,9014</text:p>
          </table:table-cell>
          <table:table-cell office:value-type="float" office:value="1.0017175599999999" table:style-name="ce37">
            <text:p>1,0017</text:p>
          </table:table-cell>
          <table:table-cell office:value-type="float" office:value="0.61691885000000002" table:style-name="ce37">
            <text:p>0,6169</text:p>
          </table:table-cell>
          <table:table-cell office:value-type="float" office:value="0.57338617999999997" table:style-name="ce37">
            <text:p>0,5734</text:p>
          </table:table-cell>
          <table:table-cell office:value-type="float" office:value="0.59431115999999995" table:style-name="ce37">
            <text:p>0,5943</text:p>
          </table:table-cell>
          <table:table-cell office:value-type="float" office:value="1.2115241699999999" table:style-name="ce38">
            <text:p>1,2115</text:p>
          </table:table-cell>
          <table:table-cell office:value-type="float" office:value="0.24288087999999999" table:style-name="ce37">
            <text:p>0,2429</text:p>
          </table:table-cell>
          <table:table-cell office:value-type="float" office:value="0.29425604999999999" table:style-name="ce37">
            <text:p>0,294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13 Marker</text:p>
          </table:table-cell>
          <table:table-cell office:value-type="float" office:value="0.84930437999999997" table:style-name="ce34">
            <text:p>0,8493</text:p>
          </table:table-cell>
          <table:table-cell office:value-type="float" office:value="0.86527699999999996" table:style-name="ce34">
            <text:p>0,8653</text:p>
          </table:table-cell>
          <table:table-cell office:value-type="float" office:value="0.82241816999999995" table:style-name="ce34">
            <text:p>0,8224</text:p>
          </table:table-cell>
          <table:table-cell office:value-type="float" office:value="0.92812886999999999" table:style-name="ce34">
            <text:p>0,9281</text:p>
          </table:table-cell>
          <table:table-cell office:value-type="float" office:value="0.93497766000000004" table:style-name="ce34">
            <text:p>0,9350</text:p>
          </table:table-cell>
          <table:table-cell office:value-type="float" office:value="1.4277695399999999" table:style-name="ce34">
            <text:p>1,4278</text:p>
          </table:table-cell>
          <table:table-cell office:value-type="float" office:value="1.5600259599999999" table:style-name="ce34">
            <text:p>1,5600</text:p>
          </table:table-cell>
          <table:table-cell office:value-type="float" office:value="1.45814135" table:style-name="ce34">
            <text:p>1,4581</text:p>
          </table:table-cell>
          <table:table-cell office:value-type="float" office:value="4.0497048099999997" table:style-name="ce34">
            <text:p>4,0497</text:p>
          </table:table-cell>
          <table:table-cell office:value-type="float" office:value="1.32544781" table:style-name="ce34">
            <text:p>1,3254</text:p>
          </table:table-cell>
          <table:table-cell office:value-type="float" office:value="1.91872255" table:style-name="ce34">
            <text:p>1,9187</text:p>
          </table:table-cell>
          <table:table-cell office:value-type="float" office:value="4.0495819099999997" table:style-name="ce34">
            <text:p>4,0496</text:p>
          </table:table-cell>
          <table:table-cell office:value-type="float" office:value="0.60261144" table:style-name="ce34">
            <text:p>0,6026</text:p>
          </table:table-cell>
          <table:table-cell office:value-type="float" office:value="0.89732557999999996" table:style-name="ce34">
            <text:p>0,8973</text:p>
          </table:table-cell>
          <table:table-cell office:value-type="float" office:value="1.3930199599999999" table:style-name="ce34">
            <text:p>1,3930</text:p>
          </table:table-cell>
          <table:table-cell office:value-type="float" office:value="0.95790635000000002" table:style-name="ce34">
            <text:p>0,9579</text:p>
          </table:table-cell>
          <table:table-cell office:value-type="float" office:value="1.5866287100000001" table:style-name="ce34">
            <text:p>1,5866</text:p>
          </table:table-cell>
          <table:table-cell office:value-type="float" office:value="0.62846228999999998" table:style-name="ce34">
            <text:p>0,6285</text:p>
          </table:table-cell>
          <table:table-cell office:value-type="float" office:value="0.30755212999999998" table:style-name="ce34">
            <text:p>0,3076</text:p>
          </table:table-cell>
          <table:table-cell office:value-type="float" office:value="0.97930581000000005" table:style-name="ce34">
            <text:p>0,9793</text:p>
          </table:table-cell>
          <table:table-cell office:value-type="float" office:value="0.81955264999999999" table:style-name="ce34">
            <text:p>0,8196</text:p>
          </table:table-cell>
          <table:table-cell office:value-type="float" office:value="0.61306579999999999" table:style-name="ce34">
            <text:p>0,6131</text:p>
          </table:table-cell>
          <table:table-cell office:value-type="float" office:value="0.69958551999999996" table:style-name="ce34">
            <text:p>0,6996</text:p>
          </table:table-cell>
          <table:table-cell office:value-type="float" office:value="0.60281077999999999" table:style-name="ce34">
            <text:p>0,6028</text:p>
          </table:table-cell>
          <table:table-cell office:value-type="float" office:value="1.0606325700000001" table:style-name="ce35">
            <text:p>1,0606</text:p>
          </table:table-cell>
          <table:table-cell office:value-type="float" office:value="0.67069924999999997" table:style-name="ce34">
            <text:p>0,6707</text:p>
          </table:table-cell>
          <table:table-cell office:value-type="float" office:value="0.71136547000000006" table:style-name="ce34">
            <text:p>0,711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14 Indre Østfold</text:p>
          </table:table-cell>
          <table:table-cell office:value-type="float" office:value="0.94520957000000005" table:style-name="ce34">
            <text:p>0,9452</text:p>
          </table:table-cell>
          <table:table-cell office:value-type="float" office:value="0.97246109000000003" table:style-name="ce34">
            <text:p>0,9725</text:p>
          </table:table-cell>
          <table:table-cell office:value-type="float" office:value="1.0085980800000001" table:style-name="ce34">
            <text:p>1,0086</text:p>
          </table:table-cell>
          <table:table-cell office:value-type="float" office:value="0.95510320000000004" table:style-name="ce34">
            <text:p>0,9551</text:p>
          </table:table-cell>
          <table:table-cell office:value-type="float" office:value="0.98662059000000002" table:style-name="ce34">
            <text:p>0,9866</text:p>
          </table:table-cell>
          <table:table-cell office:value-type="float" office:value="1.11108038" table:style-name="ce34">
            <text:p>1,1111</text:p>
          </table:table-cell>
          <table:table-cell office:value-type="float" office:value="0.97821243999999996" table:style-name="ce34">
            <text:p>0,9782</text:p>
          </table:table-cell>
          <table:table-cell office:value-type="float" office:value="1.0771885299999999" table:style-name="ce34">
            <text:p>1,0772</text:p>
          </table:table-cell>
          <table:table-cell office:value-type="float" office:value="0.24738819000000001" table:style-name="ce34">
            <text:p>0,2474</text:p>
          </table:table-cell>
          <table:table-cell office:value-type="float" office:value="0.79924107" table:style-name="ce34">
            <text:p>0,7992</text:p>
          </table:table-cell>
          <table:table-cell office:value-type="float" office:value="1.0203504000000001" table:style-name="ce34">
            <text:p>1,0204</text:p>
          </table:table-cell>
          <table:table-cell office:value-type="float" office:value="1.5706346" table:style-name="ce34">
            <text:p>1,5706</text:p>
          </table:table-cell>
          <table:table-cell office:value-type="float" office:value="1.1008120699999999" table:style-name="ce34">
            <text:p>1,1008</text:p>
          </table:table-cell>
          <table:table-cell office:value-type="float" office:value="1.0975566699999999" table:style-name="ce34">
            <text:p>1,0976</text:p>
          </table:table-cell>
          <table:table-cell office:value-type="float" office:value="1.08823413" table:style-name="ce34">
            <text:p>1,0882</text:p>
          </table:table-cell>
          <table:table-cell office:value-type="float" office:value="1.0109937600000001" table:style-name="ce34">
            <text:p>1,0110</text:p>
          </table:table-cell>
          <table:table-cell office:value-type="float" office:value="1.3623240700000001" table:style-name="ce34">
            <text:p>1,3623</text:p>
          </table:table-cell>
          <table:table-cell office:value-type="float" office:value="1.2111726599999999" table:style-name="ce34">
            <text:p>1,2112</text:p>
          </table:table-cell>
          <table:table-cell office:value-type="float" office:value="1.12486989" table:style-name="ce34">
            <text:p>1,1249</text:p>
          </table:table-cell>
          <table:table-cell office:value-type="float" office:value="0.99614016999999999" table:style-name="ce34">
            <text:p>0,9961</text:p>
          </table:table-cell>
          <table:table-cell office:value-type="float" office:value="1.20462997" table:style-name="ce34">
            <text:p>1,2046</text:p>
          </table:table-cell>
          <table:table-cell office:value-type="float" office:value="0.83800490999999999" table:style-name="ce34">
            <text:p>0,8380</text:p>
          </table:table-cell>
          <table:table-cell office:value-type="float" office:value="0.86728687999999998" table:style-name="ce34">
            <text:p>0,8673</text:p>
          </table:table-cell>
          <table:table-cell office:value-type="float" office:value="0.64896631000000005" table:style-name="ce34">
            <text:p>0,6490</text:p>
          </table:table-cell>
          <table:table-cell office:value-type="float" office:value="0.99934701999999997" table:style-name="ce35">
            <text:p>0,9993</text:p>
          </table:table-cell>
          <table:table-cell office:value-type="float" office:value="8.4078991799999994" table:style-name="ce34">
            <text:p>8,4079</text:p>
          </table:table-cell>
          <table:table-cell office:value-type="float" office:value="8.4024089899999996" table:style-name="ce34">
            <text:p>8,4024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015 Skiptvet</text:p>
          </table:table-cell>
          <table:table-cell office:value-type="float" office:value="0.68695850999999997" table:style-name="ce37">
            <text:p>0,6870</text:p>
          </table:table-cell>
          <table:table-cell office:value-type="float" office:value="0.98853480000000005" table:style-name="ce37">
            <text:p>0,9885</text:p>
          </table:table-cell>
          <table:table-cell office:value-type="float" office:value="1.1110446" table:style-name="ce37">
            <text:p>1,1110</text:p>
          </table:table-cell>
          <table:table-cell office:value-type="float" office:value="1.0344581500000001" table:style-name="ce37">
            <text:p>1,0345</text:p>
          </table:table-cell>
          <table:table-cell office:value-type="float" office:value="0.97641334999999996" table:style-name="ce37">
            <text:p>0,9764</text:p>
          </table:table-cell>
          <table:table-cell office:value-type="float" office:value="1.0929841899999999" table:style-name="ce37">
            <text:p>1,0930</text:p>
          </table:table-cell>
          <table:table-cell office:value-type="float" office:value="0.79312656000000004" table:style-name="ce37">
            <text:p>0,7931</text:p>
          </table:table-cell>
          <table:table-cell office:value-type="float" office:value="1.1097534099999999" table:style-name="ce37">
            <text:p>1,1098</text:p>
          </table:table-cell>
          <table:table-cell office:value-type="float" office:value="3.3184081399999998" table:style-name="ce37">
            <text:p>3,3184</text:p>
          </table:table-cell>
          <table:table-cell office:value-type="float" office:value="0.77619552999999997" table:style-name="ce37">
            <text:p>0,7762</text:p>
          </table:table-cell>
          <table:table-cell office:value-type="float" office:value="1.4358173400000001" table:style-name="ce37">
            <text:p>1,4358</text:p>
          </table:table-cell>
          <table:table-cell office:value-type="float" office:value="3.1031630099999998" table:style-name="ce37">
            <text:p>3,1032</text:p>
          </table:table-cell>
          <table:table-cell office:value-type="float" office:value="1.1688915099999999" table:style-name="ce37">
            <text:p>1,1689</text:p>
          </table:table-cell>
          <table:table-cell office:value-type="float" office:value="0.99055775999999995" table:style-name="ce37">
            <text:p>0,9906</text:p>
          </table:table-cell>
          <table:table-cell office:value-type="float" office:value="1.0492329499999999" table:style-name="ce37">
            <text:p>1,0492</text:p>
          </table:table-cell>
          <table:table-cell office:value-type="float" office:value="0.97609188999999996" table:style-name="ce37">
            <text:p>0,9761</text:p>
          </table:table-cell>
          <table:table-cell office:value-type="float" office:value="1.22938495" table:style-name="ce37">
            <text:p>1,2294</text:p>
          </table:table-cell>
          <table:table-cell office:value-type="float" office:value="0.31887084999999998" table:style-name="ce37">
            <text:p>0,3189</text:p>
          </table:table-cell>
          <table:table-cell office:value-type="float" office:value="0.40633036" table:style-name="ce37">
            <text:p>0,4063</text:p>
          </table:table-cell>
          <table:table-cell office:value-type="float" office:value="0.76937473999999995" table:style-name="ce37">
            <text:p>0,7694</text:p>
          </table:table-cell>
          <table:table-cell office:value-type="float" office:value="1.1441224299999999" table:style-name="ce37">
            <text:p>1,1441</text:p>
          </table:table-cell>
          <table:table-cell office:value-type="float" office:value="0.58499884999999996" table:style-name="ce37">
            <text:p>0,5850</text:p>
          </table:table-cell>
          <table:table-cell office:value-type="float" office:value="0.49570463999999997" table:style-name="ce37">
            <text:p>0,4957</text:p>
          </table:table-cell>
          <table:table-cell office:value-type="float" office:value="0.53738242999999997" table:style-name="ce37">
            <text:p>0,5374</text:p>
          </table:table-cell>
          <table:table-cell office:value-type="float" office:value="1.0301514700000001" table:style-name="ce38">
            <text:p>1,0302</text:p>
          </table:table-cell>
          <table:table-cell office:value-type="float" office:value="0.70883450999999997" table:style-name="ce37">
            <text:p>0,7088</text:p>
          </table:table-cell>
          <table:table-cell office:value-type="float" office:value="0.73020691999999998" table:style-name="ce37">
            <text:p>0,730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16 Rakkestad</text:p>
          </table:table-cell>
          <table:table-cell office:value-type="float" office:value="0.90180822000000005" table:style-name="ce34">
            <text:p>0,9018</text:p>
          </table:table-cell>
          <table:table-cell office:value-type="float" office:value="0.9676785" table:style-name="ce34">
            <text:p>0,9677</text:p>
          </table:table-cell>
          <table:table-cell office:value-type="float" office:value="0.94173536000000002" table:style-name="ce34">
            <text:p>0,9417</text:p>
          </table:table-cell>
          <table:table-cell office:value-type="float" office:value="0.99443714000000005" table:style-name="ce34">
            <text:p>0,9944</text:p>
          </table:table-cell>
          <table:table-cell office:value-type="float" office:value="0.97573546" table:style-name="ce34">
            <text:p>0,9757</text:p>
          </table:table-cell>
          <table:table-cell office:value-type="float" office:value="1.18397938" table:style-name="ce34">
            <text:p>1,1840</text:p>
          </table:table-cell>
          <table:table-cell office:value-type="float" office:value="1.0798073699999999" table:style-name="ce34">
            <text:p>1,0798</text:p>
          </table:table-cell>
          <table:table-cell office:value-type="float" office:value="1.0712325899999999" table:style-name="ce34">
            <text:p>1,0712</text:p>
          </table:table-cell>
          <table:table-cell office:value-type="float" office:value="1.4260484899999999" table:style-name="ce34">
            <text:p>1,4260</text:p>
          </table:table-cell>
          <table:table-cell office:value-type="float" office:value="0.97819800999999995" table:style-name="ce34">
            <text:p>0,9782</text:p>
          </table:table-cell>
          <table:table-cell office:value-type="float" office:value="1.21221621" table:style-name="ce34">
            <text:p>1,2122</text:p>
          </table:table-cell>
          <table:table-cell office:value-type="float" office:value="3.8942413299999998" table:style-name="ce34">
            <text:p>3,8942</text:p>
          </table:table-cell>
          <table:table-cell office:value-type="float" office:value="0.59507423999999998" table:style-name="ce34">
            <text:p>0,5951</text:p>
          </table:table-cell>
          <table:table-cell office:value-type="float" office:value="2.19884624" table:style-name="ce34">
            <text:p>2,1988</text:p>
          </table:table-cell>
          <table:table-cell office:value-type="float" office:value="1.1188359400000001" table:style-name="ce34">
            <text:p>1,1188</text:p>
          </table:table-cell>
          <table:table-cell office:value-type="float" office:value="1.0995370600000001" table:style-name="ce34">
            <text:p>1,0995</text:p>
          </table:table-cell>
          <table:table-cell office:value-type="float" office:value="1.54622237" table:style-name="ce34">
            <text:p>1,5462</text:p>
          </table:table-cell>
          <table:table-cell office:value-type="float" office:value="1.1992304300000001" table:style-name="ce34">
            <text:p>1,1992</text:p>
          </table:table-cell>
          <table:table-cell office:value-type="float" office:value="0.70309474999999999" table:style-name="ce34">
            <text:p>0,7031</text:p>
          </table:table-cell>
          <table:table-cell office:value-type="float" office:value="0.94165962000000003" table:style-name="ce34">
            <text:p>0,9417</text:p>
          </table:table-cell>
          <table:table-cell office:value-type="float" office:value="0.86089687999999998" table:style-name="ce34">
            <text:p>0,8609</text:p>
          </table:table-cell>
          <table:table-cell office:value-type="float" office:value="0.80719711999999999" table:style-name="ce34">
            <text:p>0,8072</text:p>
          </table:table-cell>
          <table:table-cell office:value-type="float" office:value="0.50121464999999998" table:style-name="ce34">
            <text:p>0,5012</text:p>
          </table:table-cell>
          <table:table-cell office:value-type="float" office:value="0.56761201999999999" table:style-name="ce34">
            <text:p>0,5676</text:p>
          </table:table-cell>
          <table:table-cell office:value-type="float" office:value="1.057607" table:style-name="ce35">
            <text:p>1,0576</text:p>
          </table:table-cell>
          <table:table-cell office:value-type="float" office:value="1.5281872299999999" table:style-name="ce34">
            <text:p>1,5282</text:p>
          </table:table-cell>
          <table:table-cell office:value-type="float" office:value="1.6162215200000001" table:style-name="ce34">
            <text:p>1,616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17 Råde</text:p>
          </table:table-cell>
          <table:table-cell office:value-type="float" office:value="0.89546203000000002" table:style-name="ce34">
            <text:p>0,8955</text:p>
          </table:table-cell>
          <table:table-cell office:value-type="float" office:value="0.97558924999999996" table:style-name="ce34">
            <text:p>0,9756</text:p>
          </table:table-cell>
          <table:table-cell office:value-type="float" office:value="0.97381627999999998" table:style-name="ce34">
            <text:p>0,9738</text:p>
          </table:table-cell>
          <table:table-cell office:value-type="float" office:value="0.94087348000000004" table:style-name="ce34">
            <text:p>0,9409</text:p>
          </table:table-cell>
          <table:table-cell office:value-type="float" office:value="0.96530552999999997" table:style-name="ce34">
            <text:p>0,9653</text:p>
          </table:table-cell>
          <table:table-cell office:value-type="float" office:value="1.1753736299999999" table:style-name="ce34">
            <text:p>1,1754</text:p>
          </table:table-cell>
          <table:table-cell office:value-type="float" office:value="1.2257974" table:style-name="ce34">
            <text:p>1,2258</text:p>
          </table:table-cell>
          <table:table-cell office:value-type="float" office:value="1.33100412" table:style-name="ce34">
            <text:p>1,3310</text:p>
          </table:table-cell>
          <table:table-cell office:value-type="float" office:value="1.5039601899999999" table:style-name="ce34">
            <text:p>1,5040</text:p>
          </table:table-cell>
          <table:table-cell office:value-type="float" office:value="0.89796366999999999" table:style-name="ce34">
            <text:p>0,8980</text:p>
          </table:table-cell>
          <table:table-cell office:value-type="float" office:value="1.0028311599999999" table:style-name="ce34">
            <text:p>1,0028</text:p>
          </table:table-cell>
          <table:table-cell office:value-type="float" office:value="1.69875913" table:style-name="ce34">
            <text:p>1,6988</text:p>
          </table:table-cell>
          <table:table-cell office:value-type="float" office:value="1.0782601999999999" table:style-name="ce34">
            <text:p>1,0783</text:p>
          </table:table-cell>
          <table:table-cell office:value-type="float" office:value="1.07039727" table:style-name="ce34">
            <text:p>1,0704</text:p>
          </table:table-cell>
          <table:table-cell office:value-type="float" office:value="1.03750254" table:style-name="ce34">
            <text:p>1,0375</text:p>
          </table:table-cell>
          <table:table-cell office:value-type="float" office:value="0.94928889000000005" table:style-name="ce34">
            <text:p>0,9493</text:p>
          </table:table-cell>
          <table:table-cell office:value-type="float" office:value="1.07299828" table:style-name="ce34">
            <text:p>1,0730</text:p>
          </table:table-cell>
          <table:table-cell office:value-type="float" office:value="0.53455227000000005" table:style-name="ce34">
            <text:p>0,5346</text:p>
          </table:table-cell>
          <table:table-cell office:value-type="float" office:value="0.86724948999999996" table:style-name="ce34">
            <text:p>0,8672</text:p>
          </table:table-cell>
          <table:table-cell office:value-type="float" office:value="0.71648951999999999" table:style-name="ce34">
            <text:p>0,7165</text:p>
          </table:table-cell>
          <table:table-cell office:value-type="float" office:value="0.96159726000000001" table:style-name="ce34">
            <text:p>0,9616</text:p>
          </table:table-cell>
          <table:table-cell office:value-type="float" office:value="0.79328637999999996" table:style-name="ce34">
            <text:p>0,7933</text:p>
          </table:table-cell>
          <table:table-cell office:value-type="float" office:value="1.13707913" table:style-name="ce34">
            <text:p>1,1371</text:p>
          </table:table-cell>
          <table:table-cell office:value-type="float" office:value="0.75972662999999996" table:style-name="ce34">
            <text:p>0,7597</text:p>
          </table:table-cell>
          <table:table-cell office:value-type="float" office:value="1.0212514699999999" table:style-name="ce35">
            <text:p>1,0213</text:p>
          </table:table-cell>
          <table:table-cell office:value-type="float" office:value="1.40563606" table:style-name="ce34">
            <text:p>1,4056</text:p>
          </table:table-cell>
          <table:table-cell office:value-type="float" office:value="1.4355078999999999" table:style-name="ce34">
            <text:p>1,4355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018 Våler</text:p>
          </table:table-cell>
          <table:table-cell office:value-type="float" office:value="1.2217791600000001" table:style-name="ce37">
            <text:p>1,2218</text:p>
          </table:table-cell>
          <table:table-cell office:value-type="float" office:value="1.30891822" table:style-name="ce37">
            <text:p>1,3089</text:p>
          </table:table-cell>
          <table:table-cell office:value-type="float" office:value="1.18085953" table:style-name="ce37">
            <text:p>1,1809</text:p>
          </table:table-cell>
          <table:table-cell office:value-type="float" office:value="0.79032296999999996" table:style-name="ce37">
            <text:p>0,7903</text:p>
          </table:table-cell>
          <table:table-cell office:value-type="float" office:value="1.01589774" table:style-name="ce37">
            <text:p>1,0159</text:p>
          </table:table-cell>
          <table:table-cell office:value-type="float" office:value="0.85616961000000003" table:style-name="ce37">
            <text:p>0,8562</text:p>
          </table:table-cell>
          <table:table-cell office:value-type="float" office:value="0.75907716999999997" table:style-name="ce37">
            <text:p>0,7591</text:p>
          </table:table-cell>
          <table:table-cell office:value-type="float" office:value="0.35096785000000003" table:style-name="ce37">
            <text:p>0,3510</text:p>
          </table:table-cell>
          <table:table-cell office:value-type="float" office:value="2.1527638200000001" table:style-name="ce37">
            <text:p>2,1528</text:p>
          </table:table-cell>
          <table:table-cell office:value-type="float" office:value="1.76528068" table:style-name="ce37">
            <text:p>1,7653</text:p>
          </table:table-cell>
          <table:table-cell office:value-type="float" office:value="1.58992102" table:style-name="ce37">
            <text:p>1,5899</text:p>
          </table:table-cell>
          <table:table-cell office:value-type="float" office:value="2.0454030799999998" table:style-name="ce37">
            <text:p>2,0454</text:p>
          </table:table-cell>
          <table:table-cell office:value-type="float" office:value="1.09348399" table:style-name="ce37">
            <text:p>1,0935</text:p>
          </table:table-cell>
          <table:table-cell office:value-type="float" office:value="0.64394662999999996" table:style-name="ce37">
            <text:p>0,6439</text:p>
          </table:table-cell>
          <table:table-cell office:value-type="float" office:value="0.71121891000000004" table:style-name="ce37">
            <text:p>0,7112</text:p>
          </table:table-cell>
          <table:table-cell office:value-type="float" office:value="1.0424628199999999" table:style-name="ce37">
            <text:p>1,0425</text:p>
          </table:table-cell>
          <table:table-cell office:value-type="float" office:value="1.0989062999999999" table:style-name="ce37">
            <text:p>1,0989</text:p>
          </table:table-cell>
          <table:table-cell office:value-type="float" office:value="0.47621393000000001" table:style-name="ce37">
            <text:p>0,4762</text:p>
          </table:table-cell>
          <table:table-cell office:value-type="float" office:value="0.60774413000000005" table:style-name="ce37">
            <text:p>0,6077</text:p>
          </table:table-cell>
          <table:table-cell office:value-type="float" office:value="0.72468277999999997" table:style-name="ce37">
            <text:p>0,7247</text:p>
          </table:table-cell>
          <table:table-cell office:value-type="float" office:value="0.97517390000000004" table:style-name="ce37">
            <text:p>0,9752</text:p>
          </table:table-cell>
          <table:table-cell office:value-type="float" office:value="0.591221" table:style-name="ce37">
            <text:p>0,5912</text:p>
          </table:table-cell>
          <table:table-cell office:value-type="float" office:value="1.25559793" table:style-name="ce37">
            <text:p>1,2556</text:p>
          </table:table-cell>
          <table:table-cell office:value-type="float" office:value="0.67539877999999998" table:style-name="ce37">
            <text:p>0,6754</text:p>
          </table:table-cell>
          <table:table-cell office:value-type="float" office:value="1.0218467200000001" table:style-name="ce38">
            <text:p>1,0218</text:p>
          </table:table-cell>
          <table:table-cell office:value-type="float" office:value="1.09037224" table:style-name="ce37">
            <text:p>1,0904</text:p>
          </table:table-cell>
          <table:table-cell office:value-type="float" office:value="1.1141932999999999" table:style-name="ce37">
            <text:p>1,114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19 Vestby</text:p>
          </table:table-cell>
          <table:table-cell office:value-type="float" office:value="1.03941762" table:style-name="ce34">
            <text:p>1,0394</text:p>
          </table:table-cell>
          <table:table-cell office:value-type="float" office:value="1.1268542800000001" table:style-name="ce34">
            <text:p>1,1269</text:p>
          </table:table-cell>
          <table:table-cell office:value-type="float" office:value="1.17641594" table:style-name="ce34">
            <text:p>1,1764</text:p>
          </table:table-cell>
          <table:table-cell office:value-type="float" office:value="0.96890209999999999" table:style-name="ce34">
            <text:p>0,9689</text:p>
          </table:table-cell>
          <table:table-cell office:value-type="float" office:value="0.96323214000000001" table:style-name="ce34">
            <text:p>0,9632</text:p>
          </table:table-cell>
          <table:table-cell office:value-type="float" office:value="1.0696375" table:style-name="ce34">
            <text:p>1,0696</text:p>
          </table:table-cell>
          <table:table-cell office:value-type="float" office:value="0.77712773000000002" table:style-name="ce34">
            <text:p>0,7771</text:p>
          </table:table-cell>
          <table:table-cell office:value-type="float" office:value="0.59511336000000004" table:style-name="ce34">
            <text:p>0,5951</text:p>
          </table:table-cell>
          <table:table-cell office:value-type="float" office:value="0.59137132999999997" table:style-name="ce34">
            <text:p>0,5914</text:p>
          </table:table-cell>
          <table:table-cell office:value-type="float" office:value="0.77872874999999997" table:style-name="ce34">
            <text:p>0,7787</text:p>
          </table:table-cell>
          <table:table-cell office:value-type="float" office:value="0.65751543000000001" table:style-name="ce34">
            <text:p>0,6575</text:p>
          </table:table-cell>
          <table:table-cell office:value-type="float" office:value="0.52436207000000001" table:style-name="ce34">
            <text:p>0,5244</text:p>
          </table:table-cell>
          <table:table-cell office:value-type="float" office:value="0.83083189999999996" table:style-name="ce34">
            <text:p>0,8308</text:p>
          </table:table-cell>
          <table:table-cell office:value-type="float" office:value="0.61419287" table:style-name="ce34">
            <text:p>0,6142</text:p>
          </table:table-cell>
          <table:table-cell office:value-type="float" office:value="0.81186729999999996" table:style-name="ce34">
            <text:p>0,8119</text:p>
          </table:table-cell>
          <table:table-cell office:value-type="float" office:value="0.87180979999999997" table:style-name="ce34">
            <text:p>0,8718</text:p>
          </table:table-cell>
          <table:table-cell office:value-type="float" office:value="0.88443685000000005" table:style-name="ce34">
            <text:p>0,8844</text:p>
          </table:table-cell>
          <table:table-cell office:value-type="float" office:value="1.0526991800000001" table:style-name="ce34">
            <text:p>1,0527</text:p>
          </table:table-cell>
          <table:table-cell office:value-type="float" office:value="0.7853021" table:style-name="ce34">
            <text:p>0,7853</text:p>
          </table:table-cell>
          <table:table-cell office:value-type="float" office:value="0.75619793000000002" table:style-name="ce34">
            <text:p>0,7562</text:p>
          </table:table-cell>
          <table:table-cell office:value-type="float" office:value="0.99054690999999995" table:style-name="ce34">
            <text:p>0,9905</text:p>
          </table:table-cell>
          <table:table-cell office:value-type="float" office:value="0.90834174999999995" table:style-name="ce34">
            <text:p>0,9083</text:p>
          </table:table-cell>
          <table:table-cell office:value-type="float" office:value="1.0226617099999999" table:style-name="ce34">
            <text:p>1,0227</text:p>
          </table:table-cell>
          <table:table-cell office:value-type="float" office:value="0.94290499000000005" table:style-name="ce34">
            <text:p>0,9429</text:p>
          </table:table-cell>
          <table:table-cell office:value-type="float" office:value="0.97360623000000002" table:style-name="ce35">
            <text:p>0,9736</text:p>
          </table:table-cell>
          <table:table-cell office:value-type="float" office:value="3.4295816700000001" table:style-name="ce34">
            <text:p>3,4296</text:p>
          </table:table-cell>
          <table:table-cell office:value-type="float" office:value="3.3390620800000002" table:style-name="ce34">
            <text:p>3,339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20 Nordre Follo</text:p>
          </table:table-cell>
          <table:table-cell office:value-type="float" office:value="1.0017807400000001" table:style-name="ce34">
            <text:p>1,0018</text:p>
          </table:table-cell>
          <table:table-cell office:value-type="float" office:value="1.0907640999999999" table:style-name="ce34">
            <text:p>1,0908</text:p>
          </table:table-cell>
          <table:table-cell office:value-type="float" office:value="1.1647983900000001" table:style-name="ce34">
            <text:p>1,1648</text:p>
          </table:table-cell>
          <table:table-cell office:value-type="float" office:value="1.0552653700000001" table:style-name="ce34">
            <text:p>1,0553</text:p>
          </table:table-cell>
          <table:table-cell office:value-type="float" office:value="0.96349865000000001" table:style-name="ce34">
            <text:p>0,9635</text:p>
          </table:table-cell>
          <table:table-cell office:value-type="float" office:value="0.94256139000000005" table:style-name="ce34">
            <text:p>0,9426</text:p>
          </table:table-cell>
          <table:table-cell office:value-type="float" office:value="1.0066299999999999" table:style-name="ce34">
            <text:p>1,0066</text:p>
          </table:table-cell>
          <table:table-cell office:value-type="float" office:value="0.91930173999999998" table:style-name="ce34">
            <text:p>0,9193</text:p>
          </table:table-cell>
          <table:table-cell office:value-type="float" office:value="0.17512347" table:style-name="ce34">
            <text:p>0,1751</text:p>
          </table:table-cell>
          <table:table-cell office:value-type="float" office:value="0.43826924" table:style-name="ce34">
            <text:p>0,4383</text:p>
          </table:table-cell>
          <table:table-cell office:value-type="float" office:value="0.60620121000000005" table:style-name="ce34">
            <text:p>0,6062</text:p>
          </table:table-cell>
          <table:table-cell office:value-type="float" office:value="0.17363607" table:style-name="ce34">
            <text:p>0,1736</text:p>
          </table:table-cell>
          <table:table-cell office:value-type="float" office:value="0.90265055000000005" table:style-name="ce34">
            <text:p>0,9027</text:p>
          </table:table-cell>
          <table:table-cell office:value-type="float" office:value="0.75119491000000005" table:style-name="ce34">
            <text:p>0,7512</text:p>
          </table:table-cell>
          <table:table-cell office:value-type="float" office:value="0.86695456000000004" table:style-name="ce34">
            <text:p>0,8670</text:p>
          </table:table-cell>
          <table:table-cell office:value-type="float" office:value="0.87901675000000001" table:style-name="ce34">
            <text:p>0,8790</text:p>
          </table:table-cell>
          <table:table-cell office:value-type="float" office:value="0.67607474999999995" table:style-name="ce34">
            <text:p>0,6761</text:p>
          </table:table-cell>
          <table:table-cell office:value-type="float" office:value="1.1867572900000001" table:style-name="ce34">
            <text:p>1,1868</text:p>
          </table:table-cell>
          <table:table-cell office:value-type="float" office:value="0.66949782999999996" table:style-name="ce34">
            <text:p>0,6695</text:p>
          </table:table-cell>
          <table:table-cell office:value-type="float" office:value="0.73606758000000005" table:style-name="ce34">
            <text:p>0,7361</text:p>
          </table:table-cell>
          <table:table-cell office:value-type="float" office:value="0.87729208000000003" table:style-name="ce34">
            <text:p>0,8773</text:p>
          </table:table-cell>
          <table:table-cell office:value-type="float" office:value="0.82886817000000002" table:style-name="ce34">
            <text:p>0,8289</text:p>
          </table:table-cell>
          <table:table-cell office:value-type="float" office:value="1.1167789299999999" table:style-name="ce34">
            <text:p>1,1168</text:p>
          </table:table-cell>
          <table:table-cell office:value-type="float" office:value="1.15019107" table:style-name="ce34">
            <text:p>1,1502</text:p>
          </table:table-cell>
          <table:table-cell office:value-type="float" office:value="0.99007774999999998" table:style-name="ce35">
            <text:p>0,9901</text:p>
          </table:table-cell>
          <table:table-cell office:value-type="float" office:value="11.21639446" table:style-name="ce34">
            <text:p>11,2164</text:p>
          </table:table-cell>
          <table:table-cell office:value-type="float" office:value="11.10510264" table:style-name="ce34">
            <text:p>11,1051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021 Ås</text:p>
          </table:table-cell>
          <table:table-cell office:value-type="float" office:value="1.0311549499999999" table:style-name="ce37">
            <text:p>1,0312</text:p>
          </table:table-cell>
          <table:table-cell office:value-type="float" office:value="1.07102319" table:style-name="ce37">
            <text:p>1,0710</text:p>
          </table:table-cell>
          <table:table-cell office:value-type="float" office:value="1.0783760499999999" table:style-name="ce37">
            <text:p>1,0784</text:p>
          </table:table-cell>
          <table:table-cell office:value-type="float" office:value="1.04036832" table:style-name="ce37">
            <text:p>1,0404</text:p>
          </table:table-cell>
          <table:table-cell office:value-type="float" office:value="1.02077123" table:style-name="ce37">
            <text:p>1,0208</text:p>
          </table:table-cell>
          <table:table-cell office:value-type="float" office:value="0.80011705" table:style-name="ce37">
            <text:p>0,8001</text:p>
          </table:table-cell>
          <table:table-cell office:value-type="float" office:value="0.8922369" table:style-name="ce37">
            <text:p>0,8922</text:p>
          </table:table-cell>
          <table:table-cell office:value-type="float" office:value="0.84050433000000002" table:style-name="ce37">
            <text:p>0,8405</text:p>
          </table:table-cell>
          <table:table-cell office:value-type="float" office:value="0.53376690999999998" table:style-name="ce37">
            <text:p>0,5338</text:p>
          </table:table-cell>
          <table:table-cell office:value-type="float" office:value="0.80007205999999997" table:style-name="ce37">
            <text:p>0,8001</text:p>
          </table:table-cell>
          <table:table-cell office:value-type="float" office:value="0.76879198999999998" table:style-name="ce37">
            <text:p>0,7688</text:p>
          </table:table-cell>
          <table:table-cell office:value-type="float" office:value="0.49263994" table:style-name="ce37">
            <text:p>0,4926</text:p>
          </table:table-cell>
          <table:table-cell office:value-type="float" office:value="0.94369561999999996" table:style-name="ce37">
            <text:p>0,9437</text:p>
          </table:table-cell>
          <table:table-cell office:value-type="float" office:value="0.65204381" table:style-name="ce37">
            <text:p>0,6520</text:p>
          </table:table-cell>
          <table:table-cell office:value-type="float" office:value="0.72964242000000001" table:style-name="ce37">
            <text:p>0,7296</text:p>
          </table:table-cell>
          <table:table-cell office:value-type="float" office:value="0.83921177000000002" table:style-name="ce37">
            <text:p>0,8392</text:p>
          </table:table-cell>
          <table:table-cell office:value-type="float" office:value="0.60471728000000002" table:style-name="ce37">
            <text:p>0,6047</text:p>
          </table:table-cell>
          <table:table-cell office:value-type="float" office:value="0.99682090000000001" table:style-name="ce37">
            <text:p>0,9968</text:p>
          </table:table-cell>
          <table:table-cell office:value-type="float" office:value="0.99385979000000002" table:style-name="ce37">
            <text:p>0,9939</text:p>
          </table:table-cell>
          <table:table-cell office:value-type="float" office:value="0.79320641000000003" table:style-name="ce37">
            <text:p>0,7932</text:p>
          </table:table-cell>
          <table:table-cell office:value-type="float" office:value="0.81290132999999998" table:style-name="ce37">
            <text:p>0,8129</text:p>
          </table:table-cell>
          <table:table-cell office:value-type="float" office:value="1.1584786899999999" table:style-name="ce37">
            <text:p>1,1585</text:p>
          </table:table-cell>
          <table:table-cell office:value-type="float" office:value="1.0818007599999999" table:style-name="ce37">
            <text:p>1,0818</text:p>
          </table:table-cell>
          <table:table-cell office:value-type="float" office:value="1.2642328199999999" table:style-name="ce37">
            <text:p>1,2642</text:p>
          </table:table-cell>
          <table:table-cell office:value-type="float" office:value="0.95558253999999998" table:style-name="ce38">
            <text:p>0,9556</text:p>
          </table:table-cell>
          <table:table-cell office:value-type="float" office:value="3.7689114300000002" table:style-name="ce37">
            <text:p>3,7689</text:p>
          </table:table-cell>
          <table:table-cell office:value-type="float" office:value="3.6015059800000002" table:style-name="ce37">
            <text:p>3,601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22 Frogn</text:p>
          </table:table-cell>
          <table:table-cell office:value-type="float" office:value="0.74453575000000005" table:style-name="ce34">
            <text:p>0,7445</text:p>
          </table:table-cell>
          <table:table-cell office:value-type="float" office:value="0.78237109999999999" table:style-name="ce34">
            <text:p>0,7824</text:p>
          </table:table-cell>
          <table:table-cell office:value-type="float" office:value="1.00828038" table:style-name="ce34">
            <text:p>1,0083</text:p>
          </table:table-cell>
          <table:table-cell office:value-type="float" office:value="1.0053189600000001" table:style-name="ce34">
            <text:p>1,0053</text:p>
          </table:table-cell>
          <table:table-cell office:value-type="float" office:value="0.97381052000000001" table:style-name="ce34">
            <text:p>0,9738</text:p>
          </table:table-cell>
          <table:table-cell office:value-type="float" office:value="1.20941443" table:style-name="ce34">
            <text:p>1,2094</text:p>
          </table:table-cell>
          <table:table-cell office:value-type="float" office:value="1.1424883100000001" table:style-name="ce34">
            <text:p>1,1425</text:p>
          </table:table-cell>
          <table:table-cell office:value-type="float" office:value="0.87579863999999996" table:style-name="ce34">
            <text:p>0,8758</text:p>
          </table:table-cell>
          <table:table-cell office:value-type="float" office:value="0.67245235999999997" table:style-name="ce34">
            <text:p>0,6725</text:p>
          </table:table-cell>
          <table:table-cell office:value-type="float" office:value="0.53226845" table:style-name="ce34">
            <text:p>0,5323</text:p>
          </table:table-cell>
          <table:table-cell office:value-type="float" office:value="0.76032630000000001" table:style-name="ce34">
            <text:p>0,7603</text:p>
          </table:table-cell>
          <table:table-cell office:value-type="float" office:value="0.29813051000000002" table:style-name="ce34">
            <text:p>0,2981</text:p>
          </table:table-cell>
          <table:table-cell office:value-type="float" office:value="0.70964861000000001" table:style-name="ce34">
            <text:p>0,7096</text:p>
          </table:table-cell>
          <table:table-cell office:value-type="float" office:value="0.89752657000000002" table:style-name="ce34">
            <text:p>0,8975</text:p>
          </table:table-cell>
          <table:table-cell office:value-type="float" office:value="1.1233641299999999" table:style-name="ce34">
            <text:p>1,1234</text:p>
          </table:table-cell>
          <table:table-cell office:value-type="float" office:value="1.01791655" table:style-name="ce34">
            <text:p>1,0179</text:p>
          </table:table-cell>
          <table:table-cell office:value-type="float" office:value="0.68185381" table:style-name="ce34">
            <text:p>0,6819</text:p>
          </table:table-cell>
          <table:table-cell office:value-type="float" office:value="0.46616666000000001" table:style-name="ce34">
            <text:p>0,4662</text:p>
          </table:table-cell>
          <table:table-cell office:value-type="float" office:value="0.76108295999999998" table:style-name="ce34">
            <text:p>0,7611</text:p>
          </table:table-cell>
          <table:table-cell office:value-type="float" office:value="0.88375683999999999" table:style-name="ce34">
            <text:p>0,8838</text:p>
          </table:table-cell>
          <table:table-cell office:value-type="float" office:value="0.98885593999999999" table:style-name="ce34">
            <text:p>0,9889</text:p>
          </table:table-cell>
          <table:table-cell office:value-type="float" office:value="0.90715626999999999" table:style-name="ce34">
            <text:p>0,9072</text:p>
          </table:table-cell>
          <table:table-cell office:value-type="float" office:value="0.93359276999999996" table:style-name="ce34">
            <text:p>0,9336</text:p>
          </table:table-cell>
          <table:table-cell office:value-type="float" office:value="1.11785193" table:style-name="ce34">
            <text:p>1,1179</text:p>
          </table:table-cell>
          <table:table-cell office:value-type="float" office:value="0.96136363999999996" table:style-name="ce35">
            <text:p>0,9614</text:p>
          </table:table-cell>
          <table:table-cell office:value-type="float" office:value="2.9615916800000002" table:style-name="ce34">
            <text:p>2,9616</text:p>
          </table:table-cell>
          <table:table-cell office:value-type="float" office:value="2.8471665800000001" table:style-name="ce34">
            <text:p>2,847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23 Nesodden</text:p>
          </table:table-cell>
          <table:table-cell office:value-type="float" office:value="0.91943518000000002" table:style-name="ce34">
            <text:p>0,9194</text:p>
          </table:table-cell>
          <table:table-cell office:value-type="float" office:value="1.12343101" table:style-name="ce34">
            <text:p>1,1234</text:p>
          </table:table-cell>
          <table:table-cell office:value-type="float" office:value="1.17196294" table:style-name="ce34">
            <text:p>1,1720</text:p>
          </table:table-cell>
          <table:table-cell office:value-type="float" office:value="0.97231529999999999" table:style-name="ce34">
            <text:p>0,9723</text:p>
          </table:table-cell>
          <table:table-cell office:value-type="float" office:value="0.98002692999999996" table:style-name="ce34">
            <text:p>0,9800</text:p>
          </table:table-cell>
          <table:table-cell office:value-type="float" office:value="0.97272544000000005" table:style-name="ce34">
            <text:p>0,9727</text:p>
          </table:table-cell>
          <table:table-cell office:value-type="float" office:value="0.86350972000000004" table:style-name="ce34">
            <text:p>0,8635</text:p>
          </table:table-cell>
          <table:table-cell office:value-type="float" office:value="0.74003693000000004" table:style-name="ce34">
            <text:p>0,7400</text:p>
          </table:table-cell>
          <table:table-cell office:value-type="float" office:value="0.54953408999999998" table:style-name="ce34">
            <text:p>0,5495</text:p>
          </table:table-cell>
          <table:table-cell office:value-type="float" office:value="0.40825721999999998" table:style-name="ce34">
            <text:p>0,4083</text:p>
          </table:table-cell>
          <table:table-cell office:value-type="float" office:value="0.71638637999999999" table:style-name="ce34">
            <text:p>0,7164</text:p>
          </table:table-cell>
          <table:table-cell office:value-type="float" office:value="0.13258602" table:style-name="ce34">
            <text:p>0,1326</text:p>
          </table:table-cell>
          <table:table-cell office:value-type="float" office:value="0.62099406000000001" table:style-name="ce34">
            <text:p>0,6210</text:p>
          </table:table-cell>
          <table:table-cell office:value-type="float" office:value="0.66829238000000002" table:style-name="ce34">
            <text:p>0,6683</text:p>
          </table:table-cell>
          <table:table-cell office:value-type="float" office:value="0.88529778000000003" table:style-name="ce34">
            <text:p>0,8853</text:p>
          </table:table-cell>
          <table:table-cell office:value-type="float" office:value="0.95420057999999996" table:style-name="ce34">
            <text:p>0,9542</text:p>
          </table:table-cell>
          <table:table-cell office:value-type="float" office:value="0.71548884000000001" table:style-name="ce34">
            <text:p>0,7155</text:p>
          </table:table-cell>
          <table:table-cell office:value-type="float" office:value="0.50833870999999997" table:style-name="ce34">
            <text:p>0,5083</text:p>
          </table:table-cell>
          <table:table-cell office:value-type="float" office:value="0.78458950999999999" table:style-name="ce34">
            <text:p>0,7846</text:p>
          </table:table-cell>
          <table:table-cell office:value-type="float" office:value="0.85789727000000005" table:style-name="ce34">
            <text:p>0,8579</text:p>
          </table:table-cell>
          <table:table-cell office:value-type="float" office:value="1.06595263" table:style-name="ce34">
            <text:p>1,0660</text:p>
          </table:table-cell>
          <table:table-cell office:value-type="float" office:value="1.03383555" table:style-name="ce34">
            <text:p>1,0338</text:p>
          </table:table-cell>
          <table:table-cell office:value-type="float" office:value="1.0312681100000001" table:style-name="ce34">
            <text:p>1,0313</text:p>
          </table:table-cell>
          <table:table-cell office:value-type="float" office:value="1.33371843" table:style-name="ce34">
            <text:p>1,3337</text:p>
          </table:table-cell>
          <table:table-cell office:value-type="float" office:value="0.99014986000000005" table:style-name="ce35">
            <text:p>0,9901</text:p>
          </table:table-cell>
          <table:table-cell office:value-type="float" office:value="3.6772757399999998" table:style-name="ce34">
            <text:p>3,6773</text:p>
          </table:table-cell>
          <table:table-cell office:value-type="float" office:value="3.6410540400000002" table:style-name="ce34">
            <text:p>3,6411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024 Bærum</text:p>
          </table:table-cell>
          <table:table-cell office:value-type="float" office:value="1.0620779600000001" table:style-name="ce37">
            <text:p>1,0621</text:p>
          </table:table-cell>
          <table:table-cell office:value-type="float" office:value="1.14493238" table:style-name="ce37">
            <text:p>1,1449</text:p>
          </table:table-cell>
          <table:table-cell office:value-type="float" office:value="1.1248923099999999" table:style-name="ce37">
            <text:p>1,1249</text:p>
          </table:table-cell>
          <table:table-cell office:value-type="float" office:value="1.0057688199999999" table:style-name="ce37">
            <text:p>1,0058</text:p>
          </table:table-cell>
          <table:table-cell office:value-type="float" office:value="0.97327969999999997" table:style-name="ce37">
            <text:p>0,9733</text:p>
          </table:table-cell>
          <table:table-cell office:value-type="float" office:value="0.90466192000000001" table:style-name="ce37">
            <text:p>0,9047</text:p>
          </table:table-cell>
          <table:table-cell office:value-type="float" office:value="1.02606288" table:style-name="ce37">
            <text:p>1,0261</text:p>
          </table:table-cell>
          <table:table-cell office:value-type="float" office:value="1.3068439199999999" table:style-name="ce37">
            <text:p>1,3068</text:p>
          </table:table-cell>
          <table:table-cell office:value-type="float" office:value="8.0509639999999993E-2" table:style-name="ce37">
            <text:p>0,0805</text:p>
          </table:table-cell>
          <table:table-cell office:value-type="float" office:value="0.53434018999999999" table:style-name="ce37">
            <text:p>0,5343</text:p>
          </table:table-cell>
          <table:table-cell office:value-type="float" office:value="0.47579076999999997" table:style-name="ce37">
            <text:p>0,4758</text:p>
          </table:table-cell>
          <table:table-cell office:value-type="float" office:value="4.3956679999999998E-2" table:style-name="ce37">
            <text:p>0,0440</text:p>
          </table:table-cell>
          <table:table-cell office:value-type="float" office:value="1.0252758" table:style-name="ce37">
            <text:p>1,0253</text:p>
          </table:table-cell>
          <table:table-cell office:value-type="float" office:value="0.75914364999999995" table:style-name="ce37">
            <text:p>0,7591</text:p>
          </table:table-cell>
          <table:table-cell office:value-type="float" office:value="0.93064800000000003" table:style-name="ce37">
            <text:p>0,9306</text:p>
          </table:table-cell>
          <table:table-cell office:value-type="float" office:value="0.83716106000000001" table:style-name="ce37">
            <text:p>0,8372</text:p>
          </table:table-cell>
          <table:table-cell office:value-type="float" office:value="0.48765088000000001" table:style-name="ce37">
            <text:p>0,4877</text:p>
          </table:table-cell>
          <table:table-cell office:value-type="float" office:value="1.05862828" table:style-name="ce37">
            <text:p>1,0586</text:p>
          </table:table-cell>
          <table:table-cell office:value-type="float" office:value="0.67712008000000001" table:style-name="ce37">
            <text:p>0,6771</text:p>
          </table:table-cell>
          <table:table-cell office:value-type="float" office:value="0.82103026999999995" table:style-name="ce37">
            <text:p>0,8210</text:p>
          </table:table-cell>
          <table:table-cell office:value-type="float" office:value="0.73941082999999996" table:style-name="ce37">
            <text:p>0,7394</text:p>
          </table:table-cell>
          <table:table-cell office:value-type="float" office:value="1.1257596700000001" table:style-name="ce37">
            <text:p>1,1258</text:p>
          </table:table-cell>
          <table:table-cell office:value-type="float" office:value="1.22431366" table:style-name="ce37">
            <text:p>1,2243</text:p>
          </table:table-cell>
          <table:table-cell office:value-type="float" office:value="1.4856951300000001" table:style-name="ce37">
            <text:p>1,4857</text:p>
          </table:table-cell>
          <table:table-cell office:value-type="float" office:value="1.0098648800000001" table:style-name="ce38">
            <text:p>1,0099</text:p>
          </table:table-cell>
          <table:table-cell office:value-type="float" office:value="23.849532329999999" table:style-name="ce37">
            <text:p>23,8495</text:p>
          </table:table-cell>
          <table:table-cell office:value-type="float" office:value="24.08480505" table:style-name="ce37">
            <text:p>24,084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25 Asker</text:p>
          </table:table-cell>
          <table:table-cell office:value-type="float" office:value="0.96442105" table:style-name="ce34">
            <text:p>0,9644</text:p>
          </table:table-cell>
          <table:table-cell office:value-type="float" office:value="1.0672516299999999" table:style-name="ce34">
            <text:p>1,0673</text:p>
          </table:table-cell>
          <table:table-cell office:value-type="float" office:value="1.1306937500000001" table:style-name="ce34">
            <text:p>1,1307</text:p>
          </table:table-cell>
          <table:table-cell office:value-type="float" office:value="1.04123155" table:style-name="ce34">
            <text:p>1,0412</text:p>
          </table:table-cell>
          <table:table-cell office:value-type="float" office:value="0.97491256999999998" table:style-name="ce34">
            <text:p>0,9749</text:p>
          </table:table-cell>
          <table:table-cell office:value-type="float" office:value="0.95303954999999996" table:style-name="ce34">
            <text:p>0,9530</text:p>
          </table:table-cell>
          <table:table-cell office:value-type="float" office:value="0.99780727000000002" table:style-name="ce34">
            <text:p>0,9978</text:p>
          </table:table-cell>
          <table:table-cell office:value-type="float" office:value="0.86407966999999997" table:style-name="ce34">
            <text:p>0,8641</text:p>
          </table:table-cell>
          <table:table-cell office:value-type="float" office:value="0.11379643" table:style-name="ce34">
            <text:p>0,1138</text:p>
          </table:table-cell>
          <table:table-cell office:value-type="float" office:value="0.45669885999999998" table:style-name="ce34">
            <text:p>0,4567</text:p>
          </table:table-cell>
          <table:table-cell office:value-type="float" office:value="0.85089815999999996" table:style-name="ce34">
            <text:p>0,8509</text:p>
          </table:table-cell>
          <table:table-cell office:value-type="float" office:value="0.18979109" table:style-name="ce34">
            <text:p>0,1898</text:p>
          </table:table-cell>
          <table:table-cell office:value-type="float" office:value="1.17202761" table:style-name="ce34">
            <text:p>1,1720</text:p>
          </table:table-cell>
          <table:table-cell office:value-type="float" office:value="0.86183770000000004" table:style-name="ce34">
            <text:p>0,8618</text:p>
          </table:table-cell>
          <table:table-cell office:value-type="float" office:value="0.84755062999999997" table:style-name="ce34">
            <text:p>0,8476</text:p>
          </table:table-cell>
          <table:table-cell office:value-type="float" office:value="0.88277470999999996" table:style-name="ce34">
            <text:p>0,8828</text:p>
          </table:table-cell>
          <table:table-cell office:value-type="float" office:value="0.68347245999999995" table:style-name="ce34">
            <text:p>0,6835</text:p>
          </table:table-cell>
          <table:table-cell office:value-type="float" office:value="0.89125348000000004" table:style-name="ce34">
            <text:p>0,8913</text:p>
          </table:table-cell>
          <table:table-cell office:value-type="float" office:value="0.91180044999999998" table:style-name="ce34">
            <text:p>0,9118</text:p>
          </table:table-cell>
          <table:table-cell office:value-type="float" office:value="0.7798003" table:style-name="ce34">
            <text:p>0,7798</text:p>
          </table:table-cell>
          <table:table-cell office:value-type="float" office:value="0.89750324999999997" table:style-name="ce34">
            <text:p>0,8975</text:p>
          </table:table-cell>
          <table:table-cell office:value-type="float" office:value="1.1363411299999999" table:style-name="ce34">
            <text:p>1,1363</text:p>
          </table:table-cell>
          <table:table-cell office:value-type="float" office:value="1.0690374899999999" table:style-name="ce34">
            <text:p>1,0690</text:p>
          </table:table-cell>
          <table:table-cell office:value-type="float" office:value="1.2553133599999999" table:style-name="ce34">
            <text:p>1,2553</text:p>
          </table:table-cell>
          <table:table-cell office:value-type="float" office:value="0.99041820000000003" table:style-name="ce35">
            <text:p>0,9904</text:p>
          </table:table-cell>
          <table:table-cell office:value-type="float" office:value="17.690687870000001" table:style-name="ce34">
            <text:p>17,6907</text:p>
          </table:table-cell>
          <table:table-cell office:value-type="float" office:value="17.521179279999998" table:style-name="ce34">
            <text:p>17,521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26 Aurskog-Høland</text:p>
          </table:table-cell>
          <table:table-cell office:value-type="float" office:value="0.89791620000000005" table:style-name="ce34">
            <text:p>0,8979</text:p>
          </table:table-cell>
          <table:table-cell office:value-type="float" office:value="0.97943219999999998" table:style-name="ce34">
            <text:p>0,9794</text:p>
          </table:table-cell>
          <table:table-cell office:value-type="float" office:value="0.98739889999999997" table:style-name="ce34">
            <text:p>0,9874</text:p>
          </table:table-cell>
          <table:table-cell office:value-type="float" office:value="0.94043962999999997" table:style-name="ce34">
            <text:p>0,9404</text:p>
          </table:table-cell>
          <table:table-cell office:value-type="float" office:value="0.98454149999999996" table:style-name="ce34">
            <text:p>0,9845</text:p>
          </table:table-cell>
          <table:table-cell office:value-type="float" office:value="1.1340937" table:style-name="ce34">
            <text:p>1,1341</text:p>
          </table:table-cell>
          <table:table-cell office:value-type="float" office:value="1.0588249199999999" table:style-name="ce34">
            <text:p>1,0588</text:p>
          </table:table-cell>
          <table:table-cell office:value-type="float" office:value="1.0843573399999999" table:style-name="ce34">
            <text:p>1,0844</text:p>
          </table:table-cell>
          <table:table-cell office:value-type="float" office:value="0.71417196999999999" table:style-name="ce34">
            <text:p>0,7142</text:p>
          </table:table-cell>
          <table:table-cell office:value-type="float" office:value="1.0986212" table:style-name="ce34">
            <text:p>1,0986</text:p>
          </table:table-cell>
          <table:table-cell office:value-type="float" office:value="1.48661355" table:style-name="ce34">
            <text:p>1,4866</text:p>
          </table:table-cell>
          <table:table-cell office:value-type="float" office:value="1.9009334899999999" table:style-name="ce34">
            <text:p>1,9009</text:p>
          </table:table-cell>
          <table:table-cell office:value-type="float" office:value="1.1541523600000001" table:style-name="ce34">
            <text:p>1,1542</text:p>
          </table:table-cell>
          <table:table-cell office:value-type="float" office:value="0.79650096000000004" table:style-name="ce34">
            <text:p>0,7965</text:p>
          </table:table-cell>
          <table:table-cell office:value-type="float" office:value="1.11309116" table:style-name="ce34">
            <text:p>1,1131</text:p>
          </table:table-cell>
          <table:table-cell office:value-type="float" office:value="1.0112735799999999" table:style-name="ce34">
            <text:p>1,0113</text:p>
          </table:table-cell>
          <table:table-cell office:value-type="float" office:value="1.0261955300000001" table:style-name="ce34">
            <text:p>1,0262</text:p>
          </table:table-cell>
          <table:table-cell office:value-type="float" office:value="0.49254761000000002" table:style-name="ce34">
            <text:p>0,4925</text:p>
          </table:table-cell>
          <table:table-cell office:value-type="float" office:value="1.14940223" table:style-name="ce34">
            <text:p>1,1494</text:p>
          </table:table-cell>
          <table:table-cell office:value-type="float" office:value="0.9008796" table:style-name="ce34">
            <text:p>0,9009</text:p>
          </table:table-cell>
          <table:table-cell office:value-type="float" office:value="0.86965753000000001" table:style-name="ce34">
            <text:p>0,8697</text:p>
          </table:table-cell>
          <table:table-cell office:value-type="float" office:value="1.0333762399999999" table:style-name="ce34">
            <text:p>1,0334</text:p>
          </table:table-cell>
          <table:table-cell office:value-type="float" office:value="0.89809731000000004" table:style-name="ce34">
            <text:p>0,8981</text:p>
          </table:table-cell>
          <table:table-cell office:value-type="float" office:value="0.57637413999999998" table:style-name="ce34">
            <text:p>0,5764</text:p>
          </table:table-cell>
          <table:table-cell office:value-type="float" office:value="0.98990038000000002" table:style-name="ce35">
            <text:p>0,9899</text:p>
          </table:table-cell>
          <table:table-cell office:value-type="float" office:value="3.27426379" table:style-name="ce34">
            <text:p>3,2743</text:p>
          </table:table-cell>
          <table:table-cell office:value-type="float" office:value="3.24119497" table:style-name="ce34">
            <text:p>3,2412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027 Rælingen</text:p>
          </table:table-cell>
          <table:table-cell office:value-type="float" office:value="1.1938641699999999" table:style-name="ce37">
            <text:p>1,1939</text:p>
          </table:table-cell>
          <table:table-cell office:value-type="float" office:value="1.2464022699999999" table:style-name="ce37">
            <text:p>1,2464</text:p>
          </table:table-cell>
          <table:table-cell office:value-type="float" office:value="1.1333185400000001" table:style-name="ce37">
            <text:p>1,1333</text:p>
          </table:table-cell>
          <table:table-cell office:value-type="float" office:value="0.95489215999999999" table:style-name="ce37">
            <text:p>0,9549</text:p>
          </table:table-cell>
          <table:table-cell office:value-type="float" office:value="1.0199697599999999" table:style-name="ce37">
            <text:p>1,0200</text:p>
          </table:table-cell>
          <table:table-cell office:value-type="float" office:value="0.80067756000000001" table:style-name="ce37">
            <text:p>0,8007</text:p>
          </table:table-cell>
          <table:table-cell office:value-type="float" office:value="0.70473251000000003" table:style-name="ce37">
            <text:p>0,7047</text:p>
          </table:table-cell>
          <table:table-cell office:value-type="float" office:value="0.48072452999999998" table:style-name="ce37">
            <text:p>0,4807</text:p>
          </table:table-cell>
          <table:table-cell office:value-type="float" office:value="0.56269488999999995" table:style-name="ce37">
            <text:p>0,5627</text:p>
          </table:table-cell>
          <table:table-cell office:value-type="float" office:value="0.28404411000000002" table:style-name="ce37">
            <text:p>0,2840</text:p>
          </table:table-cell>
          <table:table-cell office:value-type="float" office:value="0.58172464000000002" table:style-name="ce37">
            <text:p>0,5817</text:p>
          </table:table-cell>
          <table:table-cell office:value-type="float" office:value="0.12161047" table:style-name="ce37">
            <text:p>0,1216</text:p>
          </table:table-cell>
          <table:table-cell office:value-type="float" office:value="0.95437426000000003" table:style-name="ce37">
            <text:p>0,9544</text:p>
          </table:table-cell>
          <table:table-cell office:value-type="float" office:value="0.7320932" table:style-name="ce37">
            <text:p>0,7321</text:p>
          </table:table-cell>
          <table:table-cell office:value-type="float" office:value="0.77345628" table:style-name="ce37">
            <text:p>0,7735</text:p>
          </table:table-cell>
          <table:table-cell office:value-type="float" office:value="0.96186917000000005" table:style-name="ce37">
            <text:p>0,9619</text:p>
          </table:table-cell>
          <table:table-cell office:value-type="float" office:value="0.66432217999999998" table:style-name="ce37">
            <text:p>0,6643</text:p>
          </table:table-cell>
          <table:table-cell office:value-type="float" office:value="1.58061447" table:style-name="ce37">
            <text:p>1,5806</text:p>
          </table:table-cell>
          <table:table-cell office:value-type="float" office:value="0.80807647000000005" table:style-name="ce37">
            <text:p>0,8081</text:p>
          </table:table-cell>
          <table:table-cell office:value-type="float" office:value="0.88471469999999997" table:style-name="ce37">
            <text:p>0,8847</text:p>
          </table:table-cell>
          <table:table-cell office:value-type="float" office:value="0.93106847000000004" table:style-name="ce37">
            <text:p>0,9311</text:p>
          </table:table-cell>
          <table:table-cell office:value-type="float" office:value="0.85972537000000004" table:style-name="ce37">
            <text:p>0,8597</text:p>
          </table:table-cell>
          <table:table-cell office:value-type="float" office:value="1.3264186099999999" table:style-name="ce37">
            <text:p>1,3264</text:p>
          </table:table-cell>
          <table:table-cell office:value-type="float" office:value="0.90357233000000003" table:style-name="ce37">
            <text:p>0,9036</text:p>
          </table:table-cell>
          <table:table-cell office:value-type="float" office:value="0.96980929000000005" table:style-name="ce38">
            <text:p>0,9698</text:p>
          </table:table-cell>
          <table:table-cell office:value-type="float" office:value="3.4938192199999998" table:style-name="ce37">
            <text:p>3,4938</text:p>
          </table:table-cell>
          <table:table-cell office:value-type="float" office:value="3.3883383399999998" table:style-name="ce37">
            <text:p>3,388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28 Enebakk</text:p>
          </table:table-cell>
          <table:table-cell office:value-type="float" office:value="0.89651586000000005" table:style-name="ce34">
            <text:p>0,8965</text:p>
          </table:table-cell>
          <table:table-cell office:value-type="float" office:value="0.98295253000000005" table:style-name="ce34">
            <text:p>0,9830</text:p>
          </table:table-cell>
          <table:table-cell office:value-type="float" office:value="1.2167815" table:style-name="ce34">
            <text:p>1,2168</text:p>
          </table:table-cell>
          <table:table-cell office:value-type="float" office:value="0.98404124999999998" table:style-name="ce34">
            <text:p>0,9840</text:p>
          </table:table-cell>
          <table:table-cell office:value-type="float" office:value="0.99784578999999995" table:style-name="ce34">
            <text:p>0,9978</text:p>
          </table:table-cell>
          <table:table-cell office:value-type="float" office:value="0.94768631000000003" table:style-name="ce34">
            <text:p>0,9477</text:p>
          </table:table-cell>
          <table:table-cell office:value-type="float" office:value="0.74802778000000003" table:style-name="ce34">
            <text:p>0,7480</text:p>
          </table:table-cell>
          <table:table-cell office:value-type="float" office:value="0.39220727" table:style-name="ce34">
            <text:p>0,3922</text:p>
          </table:table-cell>
          <table:table-cell office:value-type="float" office:value="1.0360957399999999" table:style-name="ce34">
            <text:p>1,0361</text:p>
          </table:table-cell>
          <table:table-cell office:value-type="float" office:value="0.87735757000000003" table:style-name="ce34">
            <text:p>0,8774</text:p>
          </table:table-cell>
          <table:table-cell office:value-type="float" office:value="0.82414489999999996" table:style-name="ce34">
            <text:p>0,8241</text:p>
          </table:table-cell>
          <table:table-cell office:value-type="float" office:value="0.91832471000000004" table:style-name="ce34">
            <text:p>0,9183</text:p>
          </table:table-cell>
          <table:table-cell office:value-type="float" office:value="0.9516327" table:style-name="ce34">
            <text:p>0,9516</text:p>
          </table:table-cell>
          <table:table-cell office:value-type="float" office:value="0.97391048000000002" table:style-name="ce34">
            <text:p>0,9739</text:p>
          </table:table-cell>
          <table:table-cell office:value-type="float" office:value="0.7825105" table:style-name="ce34">
            <text:p>0,7825</text:p>
          </table:table-cell>
          <table:table-cell office:value-type="float" office:value="0.97168381000000004" table:style-name="ce34">
            <text:p>0,9717</text:p>
          </table:table-cell>
          <table:table-cell office:value-type="float" office:value="0.85424241000000001" table:style-name="ce34">
            <text:p>0,8542</text:p>
          </table:table-cell>
          <table:table-cell office:value-type="float" office:value="0.72658504999999995" table:style-name="ce34">
            <text:p>0,7266</text:p>
          </table:table-cell>
          <table:table-cell office:value-type="float" office:value="1.0334055200000001" table:style-name="ce34">
            <text:p>1,0334</text:p>
          </table:table-cell>
          <table:table-cell office:value-type="float" office:value="0.78460426999999999" table:style-name="ce34">
            <text:p>0,7846</text:p>
          </table:table-cell>
          <table:table-cell office:value-type="float" office:value="1.1680153" table:style-name="ce34">
            <text:p>1,1680</text:p>
          </table:table-cell>
          <table:table-cell office:value-type="float" office:value="1.01330959" table:style-name="ce34">
            <text:p>1,0133</text:p>
          </table:table-cell>
          <table:table-cell office:value-type="float" office:value="0.61887658999999995" table:style-name="ce34">
            <text:p>0,6189</text:p>
          </table:table-cell>
          <table:table-cell office:value-type="float" office:value="0.66864234" table:style-name="ce34">
            <text:p>0,6686</text:p>
          </table:table-cell>
          <table:table-cell office:value-type="float" office:value="0.97599069999999999" table:style-name="ce35">
            <text:p>0,9760</text:p>
          </table:table-cell>
          <table:table-cell office:value-type="float" office:value="2.0598594000000001" table:style-name="ce34">
            <text:p>2,0599</text:p>
          </table:table-cell>
          <table:table-cell office:value-type="float" office:value="2.01040361" table:style-name="ce34">
            <text:p>2,010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29 Lørenskog</text:p>
          </table:table-cell>
          <table:table-cell office:value-type="float" office:value="1.21907422" table:style-name="ce34">
            <text:p>1,2191</text:p>
          </table:table-cell>
          <table:table-cell office:value-type="float" office:value="1.12377404" table:style-name="ce34">
            <text:p>1,1238</text:p>
          </table:table-cell>
          <table:table-cell office:value-type="float" office:value="1.01656941" table:style-name="ce34">
            <text:p>1,0166</text:p>
          </table:table-cell>
          <table:table-cell office:value-type="float" office:value="0.99534188000000001" table:style-name="ce34">
            <text:p>0,9953</text:p>
          </table:table-cell>
          <table:table-cell office:value-type="float" office:value="1.02015656" table:style-name="ce34">
            <text:p>1,0202</text:p>
          </table:table-cell>
          <table:table-cell office:value-type="float" office:value="0.89342887999999998" table:style-name="ce34">
            <text:p>0,8934</text:p>
          </table:table-cell>
          <table:table-cell office:value-type="float" office:value="0.80861759" table:style-name="ce34">
            <text:p>0,8086</text:p>
          </table:table-cell>
          <table:table-cell office:value-type="float" office:value="0.56314374" table:style-name="ce34">
            <text:p>0,5631</text:p>
          </table:table-cell>
          <table:table-cell office:value-type="float" office:value="0.23618217999999999" table:style-name="ce34">
            <text:p>0,2362</text:p>
          </table:table-cell>
          <table:table-cell office:value-type="float" office:value="0.37679397999999997" table:style-name="ce34">
            <text:p>0,3768</text:p>
          </table:table-cell>
          <table:table-cell office:value-type="float" office:value="0.48854534999999999" table:style-name="ce34">
            <text:p>0,4885</text:p>
          </table:table-cell>
          <table:table-cell office:value-type="float" office:value="6.243916E-2" table:style-name="ce34">
            <text:p>0,0624</text:p>
          </table:table-cell>
          <table:table-cell office:value-type="float" office:value="0.92549225999999996" table:style-name="ce34">
            <text:p>0,9255</text:p>
          </table:table-cell>
          <table:table-cell office:value-type="float" office:value="0.58352618000000001" table:style-name="ce34">
            <text:p>0,5835</text:p>
          </table:table-cell>
          <table:table-cell office:value-type="float" office:value="0.78296838000000002" table:style-name="ce34">
            <text:p>0,7830</text:p>
          </table:table-cell>
          <table:table-cell office:value-type="float" office:value="0.91450182999999996" table:style-name="ce34">
            <text:p>0,9145</text:p>
          </table:table-cell>
          <table:table-cell office:value-type="float" office:value="0.63991226999999995" table:style-name="ce34">
            <text:p>0,6399</text:p>
          </table:table-cell>
          <table:table-cell office:value-type="float" office:value="1.80865192" table:style-name="ce34">
            <text:p>1,8087</text:p>
          </table:table-cell>
          <table:table-cell office:value-type="float" office:value="0.97609769000000002" table:style-name="ce34">
            <text:p>0,9761</text:p>
          </table:table-cell>
          <table:table-cell office:value-type="float" office:value="0.90339771999999996" table:style-name="ce34">
            <text:p>0,9034</text:p>
          </table:table-cell>
          <table:table-cell office:value-type="float" office:value="0.97146882000000001" table:style-name="ce34">
            <text:p>0,9715</text:p>
          </table:table-cell>
          <table:table-cell office:value-type="float" office:value="0.99848091999999999" table:style-name="ce34">
            <text:p>0,9985</text:p>
          </table:table-cell>
          <table:table-cell office:value-type="float" office:value="1.1530547799999999" table:style-name="ce34">
            <text:p>1,1531</text:p>
          </table:table-cell>
          <table:table-cell office:value-type="float" office:value="0.97795082" table:style-name="ce34">
            <text:p>0,9780</text:p>
          </table:table-cell>
          <table:table-cell office:value-type="float" office:value="0.93006475" table:style-name="ce35">
            <text:p>0,9301</text:p>
          </table:table-cell>
          <table:table-cell office:value-type="float" office:value="8.0791214100000008" table:style-name="ce34">
            <text:p>8,0791</text:p>
          </table:table-cell>
          <table:table-cell office:value-type="float" office:value="7.5141060399999997" table:style-name="ce34">
            <text:p>7,5141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030 Lillestrøm</text:p>
          </table:table-cell>
          <table:table-cell office:value-type="float" office:value="0.99962653000000001" table:style-name="ce37">
            <text:p>0,9996</text:p>
          </table:table-cell>
          <table:table-cell office:value-type="float" office:value="1.0683997599999999" table:style-name="ce37">
            <text:p>1,0684</text:p>
          </table:table-cell>
          <table:table-cell office:value-type="float" office:value="1.0891237300000001" table:style-name="ce37">
            <text:p>1,0891</text:p>
          </table:table-cell>
          <table:table-cell office:value-type="float" office:value="1.01169358" table:style-name="ce37">
            <text:p>1,0117</text:p>
          </table:table-cell>
          <table:table-cell office:value-type="float" office:value="1.0141056799999999" table:style-name="ce37">
            <text:p>1,0141</text:p>
          </table:table-cell>
          <table:table-cell office:value-type="float" office:value="0.84849330000000001" table:style-name="ce37">
            <text:p>0,8485</text:p>
          </table:table-cell>
          <table:table-cell office:value-type="float" office:value="0.91680090000000003" table:style-name="ce37">
            <text:p>0,9168</text:p>
          </table:table-cell>
          <table:table-cell office:value-type="float" office:value="0.75409663000000005" table:style-name="ce37">
            <text:p>0,7541</text:p>
          </table:table-cell>
          <table:table-cell office:value-type="float" office:value="0.12154751" table:style-name="ce37">
            <text:p>0,1215</text:p>
          </table:table-cell>
          <table:table-cell office:value-type="float" office:value="0.52447394999999997" table:style-name="ce37">
            <text:p>0,5245</text:p>
          </table:table-cell>
          <table:table-cell office:value-type="float" office:value="0.68568960000000001" table:style-name="ce37">
            <text:p>0,6857</text:p>
          </table:table-cell>
          <table:table-cell office:value-type="float" office:value="0.39850618999999998" table:style-name="ce37">
            <text:p>0,3985</text:p>
          </table:table-cell>
          <table:table-cell office:value-type="float" office:value="1.0627853700000001" table:style-name="ce37">
            <text:p>1,0628</text:p>
          </table:table-cell>
          <table:table-cell office:value-type="float" office:value="0.75711399999999995" table:style-name="ce37">
            <text:p>0,7571</text:p>
          </table:table-cell>
          <table:table-cell office:value-type="float" office:value="0.84231107999999999" table:style-name="ce37">
            <text:p>0,8423</text:p>
          </table:table-cell>
          <table:table-cell office:value-type="float" office:value="0.96593189000000002" table:style-name="ce37">
            <text:p>0,9659</text:p>
          </table:table-cell>
          <table:table-cell office:value-type="float" office:value="0.71884643999999998" table:style-name="ce37">
            <text:p>0,7188</text:p>
          </table:table-cell>
          <table:table-cell office:value-type="float" office:value="1.59059835" table:style-name="ce37">
            <text:p>1,5906</text:p>
          </table:table-cell>
          <table:table-cell office:value-type="float" office:value="1.12480917" table:style-name="ce37">
            <text:p>1,1248</text:p>
          </table:table-cell>
          <table:table-cell office:value-type="float" office:value="0.85120119000000005" table:style-name="ce37">
            <text:p>0,8512</text:p>
          </table:table-cell>
          <table:table-cell office:value-type="float" office:value="1.0047530099999999" table:style-name="ce37">
            <text:p>1,0048</text:p>
          </table:table-cell>
          <table:table-cell office:value-type="float" office:value="0.99712100999999997" table:style-name="ce37">
            <text:p>0,9971</text:p>
          </table:table-cell>
          <table:table-cell office:value-type="float" office:value="1.02960655" table:style-name="ce37">
            <text:p>1,0296</text:p>
          </table:table-cell>
          <table:table-cell office:value-type="float" office:value="0.90036053000000005" table:style-name="ce37">
            <text:p>0,9004</text:p>
          </table:table-cell>
          <table:table-cell office:value-type="float" office:value="0.96657550000000003" table:style-name="ce38">
            <text:p>0,9666</text:p>
          </table:table-cell>
          <table:table-cell office:value-type="float" office:value="16.295603799999999" table:style-name="ce37">
            <text:p>16,2956</text:p>
          </table:table-cell>
          <table:table-cell office:value-type="float" office:value="15.750931380000001" table:style-name="ce37">
            <text:p>15,750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31 Nittedal</text:p>
          </table:table-cell>
          <table:table-cell office:value-type="float" office:value="0.9629008" table:style-name="ce34">
            <text:p>0,9629</text:p>
          </table:table-cell>
          <table:table-cell office:value-type="float" office:value="1.1132039" table:style-name="ce34">
            <text:p>1,1132</text:p>
          </table:table-cell>
          <table:table-cell office:value-type="float" office:value="1.2091504500000001" table:style-name="ce34">
            <text:p>1,2092</text:p>
          </table:table-cell>
          <table:table-cell office:value-type="float" office:value="1.0515505199999999" table:style-name="ce34">
            <text:p>1,0516</text:p>
          </table:table-cell>
          <table:table-cell office:value-type="float" office:value="0.99288768000000005" table:style-name="ce34">
            <text:p>0,9929</text:p>
          </table:table-cell>
          <table:table-cell office:value-type="float" office:value="0.83879906999999998" table:style-name="ce34">
            <text:p>0,8388</text:p>
          </table:table-cell>
          <table:table-cell office:value-type="float" office:value="0.80925314999999998" table:style-name="ce34">
            <text:p>0,8093</text:p>
          </table:table-cell>
          <table:table-cell office:value-type="float" office:value="0.57097295999999997" table:style-name="ce34">
            <text:p>0,5710</text:p>
          </table:table-cell>
          <table:table-cell office:value-type="float" office:value="0.43409554" table:style-name="ce34">
            <text:p>0,4341</text:p>
          </table:table-cell>
          <table:table-cell office:value-type="float" office:value="0.64398975000000003" table:style-name="ce34">
            <text:p>0,6440</text:p>
          </table:table-cell>
          <table:table-cell office:value-type="float" office:value="0.60395096999999998" table:style-name="ce34">
            <text:p>0,6040</text:p>
          </table:table-cell>
          <table:table-cell office:value-type="float" office:value="0.25757120999999999" table:style-name="ce34">
            <text:p>0,2576</text:p>
          </table:table-cell>
          <table:table-cell office:value-type="float" office:value="0.76334721000000005" table:style-name="ce34">
            <text:p>0,7633</text:p>
          </table:table-cell>
          <table:table-cell office:value-type="float" office:value="0.89794821999999996" table:style-name="ce34">
            <text:p>0,8979</text:p>
          </table:table-cell>
          <table:table-cell office:value-type="float" office:value="0.77842875" table:style-name="ce34">
            <text:p>0,7784</text:p>
          </table:table-cell>
          <table:table-cell office:value-type="float" office:value="0.94418347000000002" table:style-name="ce34">
            <text:p>0,9442</text:p>
          </table:table-cell>
          <table:table-cell office:value-type="float" office:value="0.70437017000000002" table:style-name="ce34">
            <text:p>0,7044</text:p>
          </table:table-cell>
          <table:table-cell office:value-type="float" office:value="0.75761244999999999" table:style-name="ce34">
            <text:p>0,7576</text:p>
          </table:table-cell>
          <table:table-cell office:value-type="float" office:value="0.52881381999999999" table:style-name="ce34">
            <text:p>0,5288</text:p>
          </table:table-cell>
          <table:table-cell office:value-type="float" office:value="0.75269827" table:style-name="ce34">
            <text:p>0,7527</text:p>
          </table:table-cell>
          <table:table-cell office:value-type="float" office:value="0.92079195000000003" table:style-name="ce34">
            <text:p>0,9208</text:p>
          </table:table-cell>
          <table:table-cell office:value-type="float" office:value="0.73040704999999995" table:style-name="ce34">
            <text:p>0,7304</text:p>
          </table:table-cell>
          <table:table-cell office:value-type="float" office:value="1.05186041" table:style-name="ce34">
            <text:p>1,0519</text:p>
          </table:table-cell>
          <table:table-cell office:value-type="float" office:value="1.0130746399999999" table:style-name="ce34">
            <text:p>1,0131</text:p>
          </table:table-cell>
          <table:table-cell office:value-type="float" office:value="0.97606643999999998" table:style-name="ce35">
            <text:p>0,9761</text:p>
          </table:table-cell>
          <table:table-cell office:value-type="float" office:value="4.5799336300000002" table:style-name="ce34">
            <text:p>4,5799</text:p>
          </table:table-cell>
          <table:table-cell office:value-type="float" office:value="4.4703195100000004" table:style-name="ce34">
            <text:p>4,470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32 Gjerdrum</text:p>
          </table:table-cell>
          <table:table-cell office:value-type="float" office:value="0.90686332000000003" table:style-name="ce34">
            <text:p>0,9069</text:p>
          </table:table-cell>
          <table:table-cell office:value-type="float" office:value="1.0508502900000001" table:style-name="ce34">
            <text:p>1,0509</text:p>
          </table:table-cell>
          <table:table-cell office:value-type="float" office:value="1.1170122" table:style-name="ce34">
            <text:p>1,1170</text:p>
          </table:table-cell>
          <table:table-cell office:value-type="float" office:value="1.0813489599999999" table:style-name="ce34">
            <text:p>1,0813</text:p>
          </table:table-cell>
          <table:table-cell office:value-type="float" office:value="0.99246515000000002" table:style-name="ce34">
            <text:p>0,9925</text:p>
          </table:table-cell>
          <table:table-cell office:value-type="float" office:value="0.93635354000000004" table:style-name="ce34">
            <text:p>0,9364</text:p>
          </table:table-cell>
          <table:table-cell office:value-type="float" office:value="0.85501861000000001" table:style-name="ce34">
            <text:p>0,8550</text:p>
          </table:table-cell>
          <table:table-cell office:value-type="float" office:value="0.52462861000000005" table:style-name="ce34">
            <text:p>0,5246</text:p>
          </table:table-cell>
          <table:table-cell office:value-type="float" office:value="1.57731942" table:style-name="ce34">
            <text:p>1,5773</text:p>
          </table:table-cell>
          <table:table-cell office:value-type="float" office:value="0.81779983999999994" table:style-name="ce34">
            <text:p>0,8178</text:p>
          </table:table-cell>
          <table:table-cell office:value-type="float" office:value="0.86872216000000002" table:style-name="ce34">
            <text:p>0,8687</text:p>
          </table:table-cell>
          <table:table-cell office:value-type="float" office:value="1.09642179" table:style-name="ce34">
            <text:p>1,0964</text:p>
          </table:table-cell>
          <table:table-cell office:value-type="float" office:value="1.01293349" table:style-name="ce34">
            <text:p>1,0129</text:p>
          </table:table-cell>
          <table:table-cell office:value-type="float" office:value="0.77349763999999999" table:style-name="ce34">
            <text:p>0,7735</text:p>
          </table:table-cell>
          <table:table-cell office:value-type="float" office:value="0.78782567999999997" table:style-name="ce34">
            <text:p>0,7878</text:p>
          </table:table-cell>
          <table:table-cell office:value-type="float" office:value="0.95275206999999995" table:style-name="ce34">
            <text:p>0,9528</text:p>
          </table:table-cell>
          <table:table-cell office:value-type="float" office:value="0.77537719999999999" table:style-name="ce34">
            <text:p>0,7754</text:p>
          </table:table-cell>
          <table:table-cell office:value-type="float" office:value="0.58884411000000003" table:style-name="ce34">
            <text:p>0,5888</text:p>
          </table:table-cell>
          <table:table-cell office:value-type="float" office:value="0.46489032000000002" table:style-name="ce34">
            <text:p>0,4649</text:p>
          </table:table-cell>
          <table:table-cell office:value-type="float" office:value="0.72751664000000005" table:style-name="ce34">
            <text:p>0,7275</text:p>
          </table:table-cell>
          <table:table-cell office:value-type="float" office:value="0.87554357000000005" table:style-name="ce34">
            <text:p>0,8755</text:p>
          </table:table-cell>
          <table:table-cell office:value-type="float" office:value="0.71745809999999999" table:style-name="ce34">
            <text:p>0,7175</text:p>
          </table:table-cell>
          <table:table-cell office:value-type="float" office:value="0.82939280000000004" table:style-name="ce34">
            <text:p>0,8294</text:p>
          </table:table-cell>
          <table:table-cell office:value-type="float" office:value="0.87760780999999999" table:style-name="ce34">
            <text:p>0,8776</text:p>
          </table:table-cell>
          <table:table-cell office:value-type="float" office:value="0.96267387999999998" table:style-name="ce35">
            <text:p>0,9627</text:p>
          </table:table-cell>
          <table:table-cell office:value-type="float" office:value="1.29678396" table:style-name="ce34">
            <text:p>1,2968</text:p>
          </table:table-cell>
          <table:table-cell office:value-type="float" office:value="1.24838005" table:style-name="ce34">
            <text:p>1,2484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033 Ullensaker</text:p>
          </table:table-cell>
          <table:table-cell office:value-type="float" office:value="1.04369621" table:style-name="ce37">
            <text:p>1,0437</text:p>
          </table:table-cell>
          <table:table-cell office:value-type="float" office:value="1.14286708" table:style-name="ce37">
            <text:p>1,1429</text:p>
          </table:table-cell>
          <table:table-cell office:value-type="float" office:value="1.15824119" table:style-name="ce37">
            <text:p>1,1582</text:p>
          </table:table-cell>
          <table:table-cell office:value-type="float" office:value="1.0463675699999999" table:style-name="ce37">
            <text:p>1,0464</text:p>
          </table:table-cell>
          <table:table-cell office:value-type="float" office:value="1.0223643499999999" table:style-name="ce37">
            <text:p>1,0224</text:p>
          </table:table-cell>
          <table:table-cell office:value-type="float" office:value="0.75320127999999997" table:style-name="ce37">
            <text:p>0,7532</text:p>
          </table:table-cell>
          <table:table-cell office:value-type="float" office:value="0.72595556000000006" table:style-name="ce37">
            <text:p>0,7260</text:p>
          </table:table-cell>
          <table:table-cell office:value-type="float" office:value="0.50771460000000002" table:style-name="ce37">
            <text:p>0,5077</text:p>
          </table:table-cell>
          <table:table-cell office:value-type="float" office:value="0.26108619" table:style-name="ce37">
            <text:p>0,2611</text:p>
          </table:table-cell>
          <table:table-cell office:value-type="float" office:value="0.58992071000000001" table:style-name="ce37">
            <text:p>0,5899</text:p>
          </table:table-cell>
          <table:table-cell office:value-type="float" office:value="0.78089218000000005" table:style-name="ce37">
            <text:p>0,7809</text:p>
          </table:table-cell>
          <table:table-cell office:value-type="float" office:value="0.56448118999999997" table:style-name="ce37">
            <text:p>0,5645</text:p>
          </table:table-cell>
          <table:table-cell office:value-type="float" office:value="1.2984810600000001" table:style-name="ce37">
            <text:p>1,2985</text:p>
          </table:table-cell>
          <table:table-cell office:value-type="float" office:value="0.59553953000000004" table:style-name="ce37">
            <text:p>0,5955</text:p>
          </table:table-cell>
          <table:table-cell office:value-type="float" office:value="0.76161867000000005" table:style-name="ce37">
            <text:p>0,7616</text:p>
          </table:table-cell>
          <table:table-cell office:value-type="float" office:value="0.94546832000000003" table:style-name="ce37">
            <text:p>0,9455</text:p>
          </table:table-cell>
          <table:table-cell office:value-type="float" office:value="0.70422315000000002" table:style-name="ce37">
            <text:p>0,7042</text:p>
          </table:table-cell>
          <table:table-cell office:value-type="float" office:value="1.8279842900000001" table:style-name="ce37">
            <text:p>1,8280</text:p>
          </table:table-cell>
          <table:table-cell office:value-type="float" office:value="1.47110268" table:style-name="ce37">
            <text:p>1,4711</text:p>
          </table:table-cell>
          <table:table-cell office:value-type="float" office:value="0.94537948000000005" table:style-name="ce37">
            <text:p>0,9454</text:p>
          </table:table-cell>
          <table:table-cell office:value-type="float" office:value="1.29590391" table:style-name="ce37">
            <text:p>1,2959</text:p>
          </table:table-cell>
          <table:table-cell office:value-type="float" office:value="0.95950405000000005" table:style-name="ce37">
            <text:p>0,9595</text:p>
          </table:table-cell>
          <table:table-cell office:value-type="float" office:value="0.95319891999999995" table:style-name="ce37">
            <text:p>0,9532</text:p>
          </table:table-cell>
          <table:table-cell office:value-type="float" office:value="0.75421326" table:style-name="ce37">
            <text:p>0,7542</text:p>
          </table:table-cell>
          <table:table-cell office:value-type="float" office:value="0.96816005000000005" table:style-name="ce38">
            <text:p>0,9682</text:p>
          </table:table-cell>
          <table:table-cell office:value-type="float" office:value="7.5792903300000001" table:style-name="ce37">
            <text:p>7,5793</text:p>
          </table:table-cell>
          <table:table-cell office:value-type="float" office:value="7.3379661" table:style-name="ce37">
            <text:p>7,338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34 Nes</text:p>
          </table:table-cell>
          <table:table-cell office:value-type="float" office:value="1.0422218599999999" table:style-name="ce34">
            <text:p>1,0422</text:p>
          </table:table-cell>
          <table:table-cell office:value-type="float" office:value="1.13556031" table:style-name="ce34">
            <text:p>1,1356</text:p>
          </table:table-cell>
          <table:table-cell office:value-type="float" office:value="1.00422525" table:style-name="ce34">
            <text:p>1,0042</text:p>
          </table:table-cell>
          <table:table-cell office:value-type="float" office:value="0.94997038" table:style-name="ce34">
            <text:p>0,9500</text:p>
          </table:table-cell>
          <table:table-cell office:value-type="float" office:value="1.0102678300000001" table:style-name="ce34">
            <text:p>1,0103</text:p>
          </table:table-cell>
          <table:table-cell office:value-type="float" office:value="0.99196717000000001" table:style-name="ce34">
            <text:p>0,9920</text:p>
          </table:table-cell>
          <table:table-cell office:value-type="float" office:value="0.83575639999999995" table:style-name="ce34">
            <text:p>0,8358</text:p>
          </table:table-cell>
          <table:table-cell office:value-type="float" office:value="0.75366842000000001" table:style-name="ce34">
            <text:p>0,7537</text:p>
          </table:table-cell>
          <table:table-cell office:value-type="float" office:value="0.50364706999999997" table:style-name="ce34">
            <text:p>0,5036</text:p>
          </table:table-cell>
          <table:table-cell office:value-type="float" office:value="1.0406201399999999" table:style-name="ce34">
            <text:p>1,0406</text:p>
          </table:table-cell>
          <table:table-cell office:value-type="float" office:value="1.1398787699999999" table:style-name="ce34">
            <text:p>1,1399</text:p>
          </table:table-cell>
          <table:table-cell office:value-type="float" office:value="1.6207608099999999" table:style-name="ce34">
            <text:p>1,6208</text:p>
          </table:table-cell>
          <table:table-cell office:value-type="float" office:value="0.82268618999999998" table:style-name="ce34">
            <text:p>0,8227</text:p>
          </table:table-cell>
          <table:table-cell office:value-type="float" office:value="0.88321483999999995" table:style-name="ce34">
            <text:p>0,8832</text:p>
          </table:table-cell>
          <table:table-cell office:value-type="float" office:value="0.90254135000000002" table:style-name="ce34">
            <text:p>0,9025</text:p>
          </table:table-cell>
          <table:table-cell office:value-type="float" office:value="1.0229045400000001" table:style-name="ce34">
            <text:p>1,0229</text:p>
          </table:table-cell>
          <table:table-cell office:value-type="float" office:value="1.1172412700000001" table:style-name="ce34">
            <text:p>1,1172</text:p>
          </table:table-cell>
          <table:table-cell office:value-type="float" office:value="0.70275662000000005" table:style-name="ce34">
            <text:p>0,7028</text:p>
          </table:table-cell>
          <table:table-cell office:value-type="float" office:value="0.63555740000000005" table:style-name="ce34">
            <text:p>0,6356</text:p>
          </table:table-cell>
          <table:table-cell office:value-type="float" office:value="0.84623426999999996" table:style-name="ce34">
            <text:p>0,8462</text:p>
          </table:table-cell>
          <table:table-cell office:value-type="float" office:value="0.97273792999999997" table:style-name="ce34">
            <text:p>0,9727</text:p>
          </table:table-cell>
          <table:table-cell office:value-type="float" office:value="0.72363200000000005" table:style-name="ce34">
            <text:p>0,7236</text:p>
          </table:table-cell>
          <table:table-cell office:value-type="float" office:value="1.12481418" table:style-name="ce34">
            <text:p>1,1248</text:p>
          </table:table-cell>
          <table:table-cell office:value-type="float" office:value="0.64711775999999999" table:style-name="ce34">
            <text:p>0,6471</text:p>
          </table:table-cell>
          <table:table-cell office:value-type="float" office:value="0.96560718999999995" table:style-name="ce35">
            <text:p>0,9656</text:p>
          </table:table-cell>
          <table:table-cell office:value-type="float" office:value="4.3724111800000003" table:style-name="ce34">
            <text:p>4,3724</text:p>
          </table:table-cell>
          <table:table-cell office:value-type="float" office:value="4.2220316599999999" table:style-name="ce34">
            <text:p>4,222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35 Eidsvoll</text:p>
          </table:table-cell>
          <table:table-cell office:value-type="float" office:value="1.0736387000000001" table:style-name="ce34">
            <text:p>1,0736</text:p>
          </table:table-cell>
          <table:table-cell office:value-type="float" office:value="1.0872577000000001" table:style-name="ce34">
            <text:p>1,0873</text:p>
          </table:table-cell>
          <table:table-cell office:value-type="float" office:value="1.0758168699999999" table:style-name="ce34">
            <text:p>1,0758</text:p>
          </table:table-cell>
          <table:table-cell office:value-type="float" office:value="0.95448476000000004" table:style-name="ce34">
            <text:p>0,9545</text:p>
          </table:table-cell>
          <table:table-cell office:value-type="float" office:value="1.01089224" table:style-name="ce34">
            <text:p>1,0109</text:p>
          </table:table-cell>
          <table:table-cell office:value-type="float" office:value="0.95491296000000003" table:style-name="ce34">
            <text:p>0,9549</text:p>
          </table:table-cell>
          <table:table-cell office:value-type="float" office:value="0.76463665999999997" table:style-name="ce34">
            <text:p>0,7646</text:p>
          </table:table-cell>
          <table:table-cell office:value-type="float" office:value="0.64282678999999998" table:style-name="ce34">
            <text:p>0,6428</text:p>
          </table:table-cell>
          <table:table-cell office:value-type="float" office:value="0.42262569" table:style-name="ce34">
            <text:p>0,4226</text:p>
          </table:table-cell>
          <table:table-cell office:value-type="float" office:value="0.61528019" table:style-name="ce34">
            <text:p>0,6153</text:p>
          </table:table-cell>
          <table:table-cell office:value-type="float" office:value="0.77873923" table:style-name="ce34">
            <text:p>0,7787</text:p>
          </table:table-cell>
          <table:table-cell office:value-type="float" office:value="0.83139463000000002" table:style-name="ce34">
            <text:p>0,8314</text:p>
          </table:table-cell>
          <table:table-cell office:value-type="float" office:value="1.13948055" table:style-name="ce34">
            <text:p>1,1395</text:p>
          </table:table-cell>
          <table:table-cell office:value-type="float" office:value="1.1475649699999999" table:style-name="ce34">
            <text:p>1,1476</text:p>
          </table:table-cell>
          <table:table-cell office:value-type="float" office:value="0.89759655999999999" table:style-name="ce34">
            <text:p>0,8976</text:p>
          </table:table-cell>
          <table:table-cell office:value-type="float" office:value="1.11061323" table:style-name="ce34">
            <text:p>1,1106</text:p>
          </table:table-cell>
          <table:table-cell office:value-type="float" office:value="1.04421969" table:style-name="ce34">
            <text:p>1,0442</text:p>
          </table:table-cell>
          <table:table-cell office:value-type="float" office:value="0.89482837000000004" table:style-name="ce34">
            <text:p>0,8948</text:p>
          </table:table-cell>
          <table:table-cell office:value-type="float" office:value="0.93519454999999996" table:style-name="ce34">
            <text:p>0,9352</text:p>
          </table:table-cell>
          <table:table-cell office:value-type="float" office:value="0.94093192999999997" table:style-name="ce34">
            <text:p>0,9409</text:p>
          </table:table-cell>
          <table:table-cell office:value-type="float" office:value="1.20580972" table:style-name="ce34">
            <text:p>1,2058</text:p>
          </table:table-cell>
          <table:table-cell office:value-type="float" office:value="0.82935691" table:style-name="ce34">
            <text:p>0,8294</text:p>
          </table:table-cell>
          <table:table-cell office:value-type="float" office:value="1.1870713900000001" table:style-name="ce34">
            <text:p>1,1871</text:p>
          </table:table-cell>
          <table:table-cell office:value-type="float" office:value="0.72918658999999997" table:style-name="ce34">
            <text:p>0,7292</text:p>
          </table:table-cell>
          <table:table-cell office:value-type="float" office:value="0.98828221000000005" table:style-name="ce35">
            <text:p>0,9883</text:p>
          </table:table-cell>
          <table:table-cell office:value-type="float" office:value="4.8948272099999999" table:style-name="ce34">
            <text:p>4,8948</text:p>
          </table:table-cell>
          <table:table-cell office:value-type="float" office:value="4.8374706600000001" table:style-name="ce34">
            <text:p>4,8375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036 Nannestad</text:p>
          </table:table-cell>
          <table:table-cell office:value-type="float" office:value="1.2375517" table:style-name="ce37">
            <text:p>1,2376</text:p>
          </table:table-cell>
          <table:table-cell office:value-type="float" office:value="1.1455381600000001" table:style-name="ce37">
            <text:p>1,1455</text:p>
          </table:table-cell>
          <table:table-cell office:value-type="float" office:value="1.07464296" table:style-name="ce37">
            <text:p>1,0746</text:p>
          </table:table-cell>
          <table:table-cell office:value-type="float" office:value="0.97605556999999998" table:style-name="ce37">
            <text:p>0,9761</text:p>
          </table:table-cell>
          <table:table-cell office:value-type="float" office:value="1.0426728700000001" table:style-name="ce37">
            <text:p>1,0427</text:p>
          </table:table-cell>
          <table:table-cell office:value-type="float" office:value="0.77934033000000003" table:style-name="ce37">
            <text:p>0,7793</text:p>
          </table:table-cell>
          <table:table-cell office:value-type="float" office:value="0.64797083" table:style-name="ce37">
            <text:p>0,6480</text:p>
          </table:table-cell>
          <table:table-cell office:value-type="float" office:value="0.48893109000000001" table:style-name="ce37">
            <text:p>0,4889</text:p>
          </table:table-cell>
          <table:table-cell office:value-type="float" office:value="0.76882623999999999" table:style-name="ce37">
            <text:p>0,7688</text:p>
          </table:table-cell>
          <table:table-cell office:value-type="float" office:value="0.61193609999999998" table:style-name="ce37">
            <text:p>0,6119</text:p>
          </table:table-cell>
          <table:table-cell office:value-type="float" office:value="1.07435579" table:style-name="ce37">
            <text:p>1,0744</text:p>
          </table:table-cell>
          <table:table-cell office:value-type="float" office:value="1.0879754100000001" table:style-name="ce37">
            <text:p>1,0880</text:p>
          </table:table-cell>
          <table:table-cell office:value-type="float" office:value="1.4753759" table:style-name="ce37">
            <text:p>1,4754</text:p>
          </table:table-cell>
          <table:table-cell office:value-type="float" office:value="0.97030883000000001" table:style-name="ce37">
            <text:p>0,9703</text:p>
          </table:table-cell>
          <table:table-cell office:value-type="float" office:value="0.72075352000000004" table:style-name="ce37">
            <text:p>0,7208</text:p>
          </table:table-cell>
          <table:table-cell office:value-type="float" office:value="0.97417900999999996" table:style-name="ce37">
            <text:p>0,9742</text:p>
          </table:table-cell>
          <table:table-cell office:value-type="float" office:value="0.70350102000000003" table:style-name="ce37">
            <text:p>0,7035</text:p>
          </table:table-cell>
          <table:table-cell office:value-type="float" office:value="0.96110914999999997" table:style-name="ce37">
            <text:p>0,9611</text:p>
          </table:table-cell>
          <table:table-cell office:value-type="float" office:value="0.65918982999999998" table:style-name="ce37">
            <text:p>0,6592</text:p>
          </table:table-cell>
          <table:table-cell office:value-type="float" office:value="0.85951696" table:style-name="ce37">
            <text:p>0,8595</text:p>
          </table:table-cell>
          <table:table-cell office:value-type="float" office:value="0.99996757000000003" table:style-name="ce37">
            <text:p>1,0000</text:p>
          </table:table-cell>
          <table:table-cell office:value-type="float" office:value="0.77338185000000004" table:style-name="ce37">
            <text:p>0,7734</text:p>
          </table:table-cell>
          <table:table-cell office:value-type="float" office:value="1.1180117000000001" table:style-name="ce37">
            <text:p>1,1180</text:p>
          </table:table-cell>
          <table:table-cell office:value-type="float" office:value="0.64694068999999998" table:style-name="ce37">
            <text:p>0,6469</text:p>
          </table:table-cell>
          <table:table-cell office:value-type="float" office:value="0.95103236000000002" table:style-name="ce38">
            <text:p>0,9510</text:p>
          </table:table-cell>
          <table:table-cell office:value-type="float" office:value="2.73944454" table:style-name="ce37">
            <text:p>2,7394</text:p>
          </table:table-cell>
          <table:table-cell office:value-type="float" office:value="2.60530039" table:style-name="ce37">
            <text:p>2,605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37 Hurdal</text:p>
          </table:table-cell>
          <table:table-cell office:value-type="float" office:value="0.91682264000000002" table:style-name="ce34">
            <text:p>0,9168</text:p>
          </table:table-cell>
          <table:table-cell office:value-type="float" office:value="0.95508314999999999" table:style-name="ce34">
            <text:p>0,9551</text:p>
          </table:table-cell>
          <table:table-cell office:value-type="float" office:value="0.97383138999999996" table:style-name="ce34">
            <text:p>0,9738</text:p>
          </table:table-cell>
          <table:table-cell office:value-type="float" office:value="0.87173811000000001" table:style-name="ce34">
            <text:p>0,8717</text:p>
          </table:table-cell>
          <table:table-cell office:value-type="float" office:value="0.97159123999999997" table:style-name="ce34">
            <text:p>0,9716</text:p>
          </table:table-cell>
          <table:table-cell office:value-type="float" office:value="1.1597190500000001" table:style-name="ce34">
            <text:p>1,1597</text:p>
          </table:table-cell>
          <table:table-cell office:value-type="float" office:value="1.36234893" table:style-name="ce34">
            <text:p>1,3623</text:p>
          </table:table-cell>
          <table:table-cell office:value-type="float" office:value="1.2809422699999999" table:style-name="ce34">
            <text:p>1,2809</text:p>
          </table:table-cell>
          <table:table-cell office:value-type="float" office:value="5.1965729200000004" table:style-name="ce34">
            <text:p>5,1966</text:p>
          </table:table-cell>
          <table:table-cell office:value-type="float" office:value="1.61048919" table:style-name="ce34">
            <text:p>1,6105</text:p>
          </table:table-cell>
          <table:table-cell office:value-type="float" office:value="2.1279361200000002" table:style-name="ce34">
            <text:p>2,1279</text:p>
          </table:table-cell>
          <table:table-cell office:value-type="float" office:value="2.30292648" table:style-name="ce34">
            <text:p>2,3029</text:p>
          </table:table-cell>
          <table:table-cell office:value-type="float" office:value="0.49463918000000001" table:style-name="ce34">
            <text:p>0,4946</text:p>
          </table:table-cell>
          <table:table-cell office:value-type="float" office:value="0.66100482000000005" table:style-name="ce34">
            <text:p>0,6610</text:p>
          </table:table-cell>
          <table:table-cell office:value-type="float" office:value="1.34051816" table:style-name="ce34">
            <text:p>1,3405</text:p>
          </table:table-cell>
          <table:table-cell office:value-type="float" office:value="1.0235526100000001" table:style-name="ce34">
            <text:p>1,0236</text:p>
          </table:table-cell>
          <table:table-cell office:value-type="float" office:value="1.1201281700000001" table:style-name="ce34">
            <text:p>1,1201</text:p>
          </table:table-cell>
          <table:table-cell office:value-type="float" office:value="0.16102598000000001" table:style-name="ce34">
            <text:p>0,1610</text:p>
          </table:table-cell>
          <table:table-cell office:value-type="float" office:value="1.0135146799999999" table:style-name="ce34">
            <text:p>1,0135</text:p>
          </table:table-cell>
          <table:table-cell office:value-type="float" office:value="1.04180629" table:style-name="ce34">
            <text:p>1,0418</text:p>
          </table:table-cell>
          <table:table-cell office:value-type="float" office:value="1.2554994500000001" table:style-name="ce34">
            <text:p>1,2555</text:p>
          </table:table-cell>
          <table:table-cell office:value-type="float" office:value="0.93820751999999996" table:style-name="ce34">
            <text:p>0,9382</text:p>
          </table:table-cell>
          <table:table-cell office:value-type="float" office:value="0.96815443000000001" table:style-name="ce34">
            <text:p>0,9682</text:p>
          </table:table-cell>
          <table:table-cell office:value-type="float" office:value="0.65050998000000004" table:style-name="ce34">
            <text:p>0,6505</text:p>
          </table:table-cell>
          <table:table-cell office:value-type="float" office:value="1.10399973" table:style-name="ce35">
            <text:p>1,1040</text:p>
          </table:table-cell>
          <table:table-cell office:value-type="float" office:value="0.53111679999999994" table:style-name="ce34">
            <text:p>0,5311</text:p>
          </table:table-cell>
          <table:table-cell office:value-type="float" office:value="0.58635280000000001" table:style-name="ce34">
            <text:p>0,586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38 Hole</text:p>
          </table:table-cell>
          <table:table-cell office:value-type="float" office:value="0.91396062" table:style-name="ce34">
            <text:p>0,9140</text:p>
          </table:table-cell>
          <table:table-cell office:value-type="float" office:value="1.0012180500000001" table:style-name="ce34">
            <text:p>1,0012</text:p>
          </table:table-cell>
          <table:table-cell office:value-type="float" office:value="1.16459588" table:style-name="ce34">
            <text:p>1,1646</text:p>
          </table:table-cell>
          <table:table-cell office:value-type="float" office:value="0.88149076000000004" table:style-name="ce34">
            <text:p>0,8815</text:p>
          </table:table-cell>
          <table:table-cell office:value-type="float" office:value="0.97112377000000005" table:style-name="ce34">
            <text:p>0,9711</text:p>
          </table:table-cell>
          <table:table-cell office:value-type="float" office:value="1.07390261" table:style-name="ce34">
            <text:p>1,0739</text:p>
          </table:table-cell>
          <table:table-cell office:value-type="float" office:value="0.98224297999999999" table:style-name="ce34">
            <text:p>0,9822</text:p>
          </table:table-cell>
          <table:table-cell office:value-type="float" office:value="1.09103935" table:style-name="ce34">
            <text:p>1,0910</text:p>
          </table:table-cell>
          <table:table-cell office:value-type="float" office:value="1.7696631199999999" table:style-name="ce34">
            <text:p>1,7697</text:p>
          </table:table-cell>
          <table:table-cell office:value-type="float" office:value="1.1524515099999999" table:style-name="ce34">
            <text:p>1,1525</text:p>
          </table:table-cell>
          <table:table-cell office:value-type="float" office:value="1.6945528999999999" table:style-name="ce34">
            <text:p>1,6946</text:p>
          </table:table-cell>
          <table:table-cell office:value-type="float" office:value="1.35606395" table:style-name="ce34">
            <text:p>1,3561</text:p>
          </table:table-cell>
          <table:table-cell office:value-type="float" office:value="0.67010356999999998" table:style-name="ce34">
            <text:p>0,6701</text:p>
          </table:table-cell>
          <table:table-cell office:value-type="float" office:value="0.71273251999999998" table:style-name="ce34">
            <text:p>0,7127</text:p>
          </table:table-cell>
          <table:table-cell office:value-type="float" office:value="1.0448113999999999" table:style-name="ce34">
            <text:p>1,0448</text:p>
          </table:table-cell>
          <table:table-cell office:value-type="float" office:value="0.95594091000000003" table:style-name="ce34">
            <text:p>0,9559</text:p>
          </table:table-cell>
          <table:table-cell office:value-type="float" office:value="0.66154113000000003" table:style-name="ce34">
            <text:p>0,6615</text:p>
          </table:table-cell>
          <table:table-cell office:value-type="float" office:value="0.51605878000000005" table:style-name="ce34">
            <text:p>0,5161</text:p>
          </table:table-cell>
          <table:table-cell office:value-type="float" office:value="0.61790582999999999" table:style-name="ce34">
            <text:p>0,6179</text:p>
          </table:table-cell>
          <table:table-cell office:value-type="float" office:value="0.80770500999999995" table:style-name="ce34">
            <text:p>0,8077</text:p>
          </table:table-cell>
          <table:table-cell office:value-type="float" office:value="0.86083052000000004" table:style-name="ce34">
            <text:p>0,8608</text:p>
          </table:table-cell>
          <table:table-cell office:value-type="float" office:value="0.79232404999999995" table:style-name="ce34">
            <text:p>0,7923</text:p>
          </table:table-cell>
          <table:table-cell office:value-type="float" office:value="0.85760915000000004" table:style-name="ce34">
            <text:p>0,8576</text:p>
          </table:table-cell>
          <table:table-cell office:value-type="float" office:value="1.10269953" table:style-name="ce34">
            <text:p>1,1027</text:p>
          </table:table-cell>
          <table:table-cell office:value-type="float" office:value="1.02982069" table:style-name="ce35">
            <text:p>1,0298</text:p>
          </table:table-cell>
          <table:table-cell office:value-type="float" office:value="1.2666089700000001" table:style-name="ce34">
            <text:p>1,2666</text:p>
          </table:table-cell>
          <table:table-cell office:value-type="float" office:value="1.30438013" table:style-name="ce34">
            <text:p>1,3044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039 Flå</text:p>
          </table:table-cell>
          <table:table-cell office:value-type="float" office:value="0.84038685000000002" table:style-name="ce37">
            <text:p>0,8404</text:p>
          </table:table-cell>
          <table:table-cell office:value-type="float" office:value="0.69904710000000003" table:style-name="ce37">
            <text:p>0,6990</text:p>
          </table:table-cell>
          <table:table-cell office:value-type="float" office:value="0.8258219" table:style-name="ce37">
            <text:p>0,8258</text:p>
          </table:table-cell>
          <table:table-cell office:value-type="float" office:value="1.01316351" table:style-name="ce37">
            <text:p>1,0132</text:p>
          </table:table-cell>
          <table:table-cell office:value-type="float" office:value="0.95370906" table:style-name="ce37">
            <text:p>0,9537</text:p>
          </table:table-cell>
          <table:table-cell office:value-type="float" office:value="1.2471258599999999" table:style-name="ce37">
            <text:p>1,2471</text:p>
          </table:table-cell>
          <table:table-cell office:value-type="float" office:value="1.69297604" table:style-name="ce37">
            <text:p>1,6930</text:p>
          </table:table-cell>
          <table:table-cell office:value-type="float" office:value="2.0527235500000001" table:style-name="ce37">
            <text:p>2,0527</text:p>
          </table:table-cell>
          <table:table-cell office:value-type="float" office:value="18.503925710000001" table:style-name="ce37">
            <text:p>18,5039</text:p>
          </table:table-cell>
          <table:table-cell office:value-type="float" office:value="1.33510478" table:style-name="ce37">
            <text:p>1,3351</text:p>
          </table:table-cell>
          <table:table-cell office:value-type="float" office:value="2.0725099" table:style-name="ce37">
            <text:p>2,0725</text:p>
          </table:table-cell>
          <table:table-cell office:value-type="float" office:value="4.6004201499999997" table:style-name="ce37">
            <text:p>4,6004</text:p>
          </table:table-cell>
          <table:table-cell office:value-type="float" office:value="2.2592543599999999" table:style-name="ce37">
            <text:p>2,2593</text:p>
          </table:table-cell>
          <table:table-cell office:value-type="float" office:value="0.50972256999999999" table:style-name="ce37">
            <text:p>0,5097</text:p>
          </table:table-cell>
          <table:table-cell office:value-type="float" office:value="1.66778241" table:style-name="ce37">
            <text:p>1,6678</text:p>
          </table:table-cell>
          <table:table-cell office:value-type="float" office:value="1.25569676" table:style-name="ce37">
            <text:p>1,2557</text:p>
          </table:table-cell>
          <table:table-cell office:value-type="float" office:value="1.3199830400000001" table:style-name="ce37">
            <text:p>1,3200</text:p>
          </table:table-cell>
          <table:table-cell office:value-type="float" office:value="0.52773283999999998" table:style-name="ce37">
            <text:p>0,5277</text:p>
          </table:table-cell>
          <table:table-cell office:value-type="float" office:value="0.37786818" table:style-name="ce37">
            <text:p>0,3779</text:p>
          </table:table-cell>
          <table:table-cell office:value-type="float" office:value="1.06201038" table:style-name="ce37">
            <text:p>1,0620</text:p>
          </table:table-cell>
          <table:table-cell office:value-type="float" office:value="1.1905713899999999" table:style-name="ce37">
            <text:p>1,1906</text:p>
          </table:table-cell>
          <table:table-cell office:value-type="float" office:value="0.86767329999999998" table:style-name="ce37">
            <text:p>0,8677</text:p>
          </table:table-cell>
          <table:table-cell office:value-type="float" office:value="0.66959332999999999" table:style-name="ce37">
            <text:p>0,6696</text:p>
          </table:table-cell>
          <table:table-cell office:value-type="float" office:value="0.62824990999999997" table:style-name="ce37">
            <text:p>0,6282</text:p>
          </table:table-cell>
          <table:table-cell office:value-type="float" office:value="1.32708045" table:style-name="ce38">
            <text:p>1,3271</text:p>
          </table:table-cell>
          <table:table-cell office:value-type="float" office:value="0.19678535" table:style-name="ce37">
            <text:p>0,1968</text:p>
          </table:table-cell>
          <table:table-cell office:value-type="float" office:value="0.26114998" table:style-name="ce37">
            <text:p>0,261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40 Nesbyen</text:p>
          </table:table-cell>
          <table:table-cell office:value-type="float" office:value="0.63802862000000005" table:style-name="ce34">
            <text:p>0,6380</text:p>
          </table:table-cell>
          <table:table-cell office:value-type="float" office:value="0.73211249" table:style-name="ce34">
            <text:p>0,7321</text:p>
          </table:table-cell>
          <table:table-cell office:value-type="float" office:value="0.78026859999999998" table:style-name="ce34">
            <text:p>0,7803</text:p>
          </table:table-cell>
          <table:table-cell office:value-type="float" office:value="0.89740244000000002" table:style-name="ce34">
            <text:p>0,8974</text:p>
          </table:table-cell>
          <table:table-cell office:value-type="float" office:value="0.95914942000000003" table:style-name="ce34">
            <text:p>0,9591</text:p>
          </table:table-cell>
          <table:table-cell office:value-type="float" office:value="1.44278588" table:style-name="ce34">
            <text:p>1,4428</text:p>
          </table:table-cell>
          <table:table-cell office:value-type="float" office:value="1.4545935999999999" table:style-name="ce34">
            <text:p>1,4546</text:p>
          </table:table-cell>
          <table:table-cell office:value-type="float" office:value="2.1091731999999999" table:style-name="ce34">
            <text:p>2,1092</text:p>
          </table:table-cell>
          <table:table-cell office:value-type="float" office:value="4.50060036" table:style-name="ce34">
            <text:p>4,5006</text:p>
          </table:table-cell>
          <table:table-cell office:value-type="float" office:value="1.10720234" table:style-name="ce34">
            <text:p>1,1072</text:p>
          </table:table-cell>
          <table:table-cell office:value-type="float" office:value="1.91630378" table:style-name="ce34">
            <text:p>1,9163</text:p>
          </table:table-cell>
          <table:table-cell office:value-type="float" office:value="3.99510889" table:style-name="ce34">
            <text:p>3,9951</text:p>
          </table:table-cell>
          <table:table-cell office:value-type="float" office:value="1.0024156399999999" table:style-name="ce34">
            <text:p>1,0024</text:p>
          </table:table-cell>
          <table:table-cell office:value-type="float" office:value="1.7414351100000001" table:style-name="ce34">
            <text:p>1,7414</text:p>
          </table:table-cell>
          <table:table-cell office:value-type="float" office:value="1.38727033" table:style-name="ce34">
            <text:p>1,3873</text:p>
          </table:table-cell>
          <table:table-cell office:value-type="float" office:value="0.89885903" table:style-name="ce34">
            <text:p>0,8989</text:p>
          </table:table-cell>
          <table:table-cell office:value-type="float" office:value="1.2746137900000001" table:style-name="ce34">
            <text:p>1,2746</text:p>
          </table:table-cell>
          <table:table-cell office:value-type="float" office:value="0.51513315999999998" table:style-name="ce34">
            <text:p>0,5151</text:p>
          </table:table-cell>
          <table:table-cell office:value-type="float" office:value="0.36034116999999999" table:style-name="ce34">
            <text:p>0,3603</text:p>
          </table:table-cell>
          <table:table-cell office:value-type="float" office:value="1.1288018500000001" table:style-name="ce34">
            <text:p>1,1288</text:p>
          </table:table-cell>
          <table:table-cell office:value-type="float" office:value="0.75986492999999999" table:style-name="ce34">
            <text:p>0,7599</text:p>
          </table:table-cell>
          <table:table-cell office:value-type="float" office:value="0.72596357" table:style-name="ce34">
            <text:p>0,7260</text:p>
          </table:table-cell>
          <table:table-cell office:value-type="float" office:value="0.34008260000000001" table:style-name="ce34">
            <text:p>0,3401</text:p>
          </table:table-cell>
          <table:table-cell office:value-type="float" office:value="0.70164682" table:style-name="ce34">
            <text:p>0,7016</text:p>
          </table:table-cell>
          <table:table-cell office:value-type="float" office:value="1.0927237999999999" table:style-name="ce35">
            <text:p>1,0927</text:p>
          </table:table-cell>
          <table:table-cell office:value-type="float" office:value="0.60479559999999999" table:style-name="ce34">
            <text:p>0,6048</text:p>
          </table:table-cell>
          <table:table-cell office:value-type="float" office:value="0.66087454999999995" table:style-name="ce34">
            <text:p>0,660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41 Gol</text:p>
          </table:table-cell>
          <table:table-cell office:value-type="float" office:value="0.79304337999999996" table:style-name="ce34">
            <text:p>0,7930</text:p>
          </table:table-cell>
          <table:table-cell office:value-type="float" office:value="0.82736832000000005" table:style-name="ce34">
            <text:p>0,8274</text:p>
          </table:table-cell>
          <table:table-cell office:value-type="float" office:value="0.89311549000000001" table:style-name="ce34">
            <text:p>0,8931</text:p>
          </table:table-cell>
          <table:table-cell office:value-type="float" office:value="1.0129350100000001" table:style-name="ce34">
            <text:p>1,0129</text:p>
          </table:table-cell>
          <table:table-cell office:value-type="float" office:value="0.96352389000000005" table:style-name="ce34">
            <text:p>0,9635</text:p>
          </table:table-cell>
          <table:table-cell office:value-type="float" office:value="1.2068048600000001" table:style-name="ce34">
            <text:p>1,2068</text:p>
          </table:table-cell>
          <table:table-cell office:value-type="float" office:value="1.4269119800000001" table:style-name="ce34">
            <text:p>1,4269</text:p>
          </table:table-cell>
          <table:table-cell office:value-type="float" office:value="1.5871403100000001" table:style-name="ce34">
            <text:p>1,5871</text:p>
          </table:table-cell>
          <table:table-cell office:value-type="float" office:value="2.8033052600000001" table:style-name="ce34">
            <text:p>2,8033</text:p>
          </table:table-cell>
          <table:table-cell office:value-type="float" office:value="0.68644008999999995" table:style-name="ce34">
            <text:p>0,6864</text:p>
          </table:table-cell>
          <table:table-cell office:value-type="float" office:value="1.5886925300000001" table:style-name="ce34">
            <text:p>1,5887</text:p>
          </table:table-cell>
          <table:table-cell office:value-type="float" office:value="2.9264443899999999" table:style-name="ce34">
            <text:p>2,9264</text:p>
          </table:table-cell>
          <table:table-cell office:value-type="float" office:value="1.53219587" table:style-name="ce34">
            <text:p>1,5322</text:p>
          </table:table-cell>
          <table:table-cell office:value-type="float" office:value="1.8720279799999999" table:style-name="ce34">
            <text:p>1,8720</text:p>
          </table:table-cell>
          <table:table-cell office:value-type="float" office:value="1.36766557" table:style-name="ce34">
            <text:p>1,3677</text:p>
          </table:table-cell>
          <table:table-cell office:value-type="float" office:value="0.95116791999999994" table:style-name="ce34">
            <text:p>0,9512</text:p>
          </table:table-cell>
          <table:table-cell office:value-type="float" office:value="1.1239913800000001" table:style-name="ce34">
            <text:p>1,1240</text:p>
          </table:table-cell>
          <table:table-cell office:value-type="float" office:value="0.97621223999999995" table:style-name="ce34">
            <text:p>0,9762</text:p>
          </table:table-cell>
          <table:table-cell office:value-type="float" office:value="0.33120052999999999" table:style-name="ce34">
            <text:p>0,3312</text:p>
          </table:table-cell>
          <table:table-cell office:value-type="float" office:value="1.19100973" table:style-name="ce34">
            <text:p>1,1910</text:p>
          </table:table-cell>
          <table:table-cell office:value-type="float" office:value="0.88291697000000002" table:style-name="ce34">
            <text:p>0,8829</text:p>
          </table:table-cell>
          <table:table-cell office:value-type="float" office:value="0.97550585000000001" table:style-name="ce34">
            <text:p>0,9755</text:p>
          </table:table-cell>
          <table:table-cell office:value-type="float" office:value="0.83970889000000004" table:style-name="ce34">
            <text:p>0,8397</text:p>
          </table:table-cell>
          <table:table-cell office:value-type="float" office:value="0.66647721000000004" table:style-name="ce34">
            <text:p>0,6665</text:p>
          </table:table-cell>
          <table:table-cell office:value-type="float" office:value="1.09495795" table:style-name="ce35">
            <text:p>1,0950</text:p>
          </table:table-cell>
          <table:table-cell office:value-type="float" office:value="0.85730286" table:style-name="ce34">
            <text:p>0,8573</text:p>
          </table:table-cell>
          <table:table-cell office:value-type="float" office:value="0.93871057999999996" table:style-name="ce34">
            <text:p>0,9387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042 Hemsedal</text:p>
          </table:table-cell>
          <table:table-cell office:value-type="float" office:value="1.1217894399999999" table:style-name="ce37">
            <text:p>1,1218</text:p>
          </table:table-cell>
          <table:table-cell office:value-type="float" office:value="0.95926575000000003" table:style-name="ce37">
            <text:p>0,9593</text:p>
          </table:table-cell>
          <table:table-cell office:value-type="float" office:value="1.0263234800000001" table:style-name="ce37">
            <text:p>1,0263</text:p>
          </table:table-cell>
          <table:table-cell office:value-type="float" office:value="0.80678859000000003" table:style-name="ce37">
            <text:p>0,8068</text:p>
          </table:table-cell>
          <table:table-cell office:value-type="float" office:value="1.0531130099999999" table:style-name="ce37">
            <text:p>1,0531</text:p>
          </table:table-cell>
          <table:table-cell office:value-type="float" office:value="0.87457130999999999" table:style-name="ce37">
            <text:p>0,8746</text:p>
          </table:table-cell>
          <table:table-cell office:value-type="float" office:value="0.95338146000000001" table:style-name="ce37">
            <text:p>0,9534</text:p>
          </table:table-cell>
          <table:table-cell office:value-type="float" office:value="0.76085586999999999" table:style-name="ce37">
            <text:p>0,7609</text:p>
          </table:table-cell>
          <table:table-cell office:value-type="float" office:value="6.9986948699999996" table:style-name="ce37">
            <text:p>6,9987</text:p>
          </table:table-cell>
          <table:table-cell office:value-type="float" office:value="0.98988503999999999" table:style-name="ce37">
            <text:p>0,9899</text:p>
          </table:table-cell>
          <table:table-cell office:value-type="float" office:value="2.5124562699999999" table:style-name="ce37">
            <text:p>2,5125</text:p>
          </table:table-cell>
          <table:table-cell office:value-type="float" office:value="3.46220902" table:style-name="ce37">
            <text:p>3,4622</text:p>
          </table:table-cell>
          <table:table-cell office:value-type="float" office:value="1.2762633999999999" table:style-name="ce37">
            <text:p>1,2763</text:p>
          </table:table-cell>
          <table:table-cell office:value-type="float" office:value="0.63347829" table:style-name="ce37">
            <text:p>0,6335</text:p>
          </table:table-cell>
          <table:table-cell office:value-type="float" office:value="0.89705732000000005" table:style-name="ce37">
            <text:p>0,8971</text:p>
          </table:table-cell>
          <table:table-cell office:value-type="float" office:value="0.83230282" table:style-name="ce37">
            <text:p>0,8323</text:p>
          </table:table-cell>
          <table:table-cell office:value-type="float" office:value="0.70557512" table:style-name="ce37">
            <text:p>0,7056</text:p>
          </table:table-cell>
          <table:table-cell office:value-type="float" office:value="0.36008069999999998" table:style-name="ce37">
            <text:p>0,3601</text:p>
          </table:table-cell>
          <table:table-cell office:value-type="float" office:value="0.6838069" table:style-name="ce37">
            <text:p>0,6838</text:p>
          </table:table-cell>
          <table:table-cell office:value-type="float" office:value="1.2779560400000001" table:style-name="ce37">
            <text:p>1,2780</text:p>
          </table:table-cell>
          <table:table-cell office:value-type="float" office:value="0.83466342000000004" table:style-name="ce37">
            <text:p>0,8347</text:p>
          </table:table-cell>
          <table:table-cell office:value-type="float" office:value="1.2177127599999999" table:style-name="ce37">
            <text:p>1,2177</text:p>
          </table:table-cell>
          <table:table-cell office:value-type="float" office:value="1.1726850600000001" table:style-name="ce37">
            <text:p>1,1727</text:p>
          </table:table-cell>
          <table:table-cell office:value-type="float" office:value="0.86237825000000001" table:style-name="ce37">
            <text:p>0,8624</text:p>
          </table:table-cell>
          <table:table-cell office:value-type="float" office:value="1.0651898099999999" table:style-name="ce38">
            <text:p>1,0652</text:p>
          </table:table-cell>
          <table:table-cell office:value-type="float" office:value="0.47502464" table:style-name="ce37">
            <text:p>0,4750</text:p>
          </table:table-cell>
          <table:table-cell office:value-type="float" office:value="0.50599141000000003" table:style-name="ce37">
            <text:p>0,506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43 Ål</text:p>
          </table:table-cell>
          <table:table-cell office:value-type="float" office:value="0.85200878999999996" table:style-name="ce34">
            <text:p>0,8520</text:p>
          </table:table-cell>
          <table:table-cell office:value-type="float" office:value="0.72753964999999998" table:style-name="ce34">
            <text:p>0,7275</text:p>
          </table:table-cell>
          <table:table-cell office:value-type="float" office:value="0.96725651999999995" table:style-name="ce34">
            <text:p>0,9673</text:p>
          </table:table-cell>
          <table:table-cell office:value-type="float" office:value="1.10678089" table:style-name="ce34">
            <text:p>1,1068</text:p>
          </table:table-cell>
          <table:table-cell office:value-type="float" office:value="0.92916757999999999" table:style-name="ce34">
            <text:p>0,9292</text:p>
          </table:table-cell>
          <table:table-cell office:value-type="float" office:value="1.2755289400000001" table:style-name="ce34">
            <text:p>1,2755</text:p>
          </table:table-cell>
          <table:table-cell office:value-type="float" office:value="1.33355355" table:style-name="ce34">
            <text:p>1,3336</text:p>
          </table:table-cell>
          <table:table-cell office:value-type="float" office:value="1.7744211599999999" table:style-name="ce34">
            <text:p>1,7744</text:p>
          </table:table-cell>
          <table:table-cell office:value-type="float" office:value="3.0296009700000002" table:style-name="ce34">
            <text:p>3,0296</text:p>
          </table:table-cell>
          <table:table-cell office:value-type="float" office:value="1.7096394500000001" table:style-name="ce34">
            <text:p>1,7096</text:p>
          </table:table-cell>
          <table:table-cell office:value-type="float" office:value="1.9653390399999999" table:style-name="ce34">
            <text:p>1,9653</text:p>
          </table:table-cell>
          <table:table-cell office:value-type="float" office:value="4.1899045800000003" table:style-name="ce34">
            <text:p>4,1899</text:p>
          </table:table-cell>
          <table:table-cell office:value-type="float" office:value="0.93702200000000002" table:style-name="ce34">
            <text:p>0,9370</text:p>
          </table:table-cell>
          <table:table-cell office:value-type="float" office:value="1.10459945" table:style-name="ce34">
            <text:p>1,1046</text:p>
          </table:table-cell>
          <table:table-cell office:value-type="float" office:value="1.37756276" table:style-name="ce34">
            <text:p>1,3776</text:p>
          </table:table-cell>
          <table:table-cell office:value-type="float" office:value="0.91660474000000003" table:style-name="ce34">
            <text:p>0,9166</text:p>
          </table:table-cell>
          <table:table-cell office:value-type="float" office:value="0.68962398000000003" table:style-name="ce34">
            <text:p>0,6896</text:p>
          </table:table-cell>
          <table:table-cell office:value-type="float" office:value="0.45320273" table:style-name="ce34">
            <text:p>0,4532</text:p>
          </table:table-cell>
          <table:table-cell office:value-type="float" office:value="0.20400313" table:style-name="ce34">
            <text:p>0,2040</text:p>
          </table:table-cell>
          <table:table-cell office:value-type="float" office:value="1.052087" table:style-name="ce34">
            <text:p>1,0521</text:p>
          </table:table-cell>
          <table:table-cell office:value-type="float" office:value="0.76252186" table:style-name="ce34">
            <text:p>0,7625</text:p>
          </table:table-cell>
          <table:table-cell office:value-type="float" office:value="0.70284044999999995" table:style-name="ce34">
            <text:p>0,7028</text:p>
          </table:table-cell>
          <table:table-cell office:value-type="float" office:value="0.93010325999999999" table:style-name="ce34">
            <text:p>0,9301</text:p>
          </table:table-cell>
          <table:table-cell office:value-type="float" office:value="0.79247157000000001" table:style-name="ce34">
            <text:p>0,7925</text:p>
          </table:table-cell>
          <table:table-cell office:value-type="float" office:value="1.06863172" table:style-name="ce35">
            <text:p>1,0686</text:p>
          </table:table-cell>
          <table:table-cell office:value-type="float" office:value="0.86267141000000003" table:style-name="ce34">
            <text:p>0,8627</text:p>
          </table:table-cell>
          <table:table-cell office:value-type="float" office:value="0.92187803999999995" table:style-name="ce34">
            <text:p>0,921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44 Hol</text:p>
          </table:table-cell>
          <table:table-cell office:value-type="float" office:value="0.82548526" table:style-name="ce34">
            <text:p>0,8255</text:p>
          </table:table-cell>
          <table:table-cell office:value-type="float" office:value="0.84555592000000002" table:style-name="ce34">
            <text:p>0,8456</text:p>
          </table:table-cell>
          <table:table-cell office:value-type="float" office:value="0.76838510999999998" table:style-name="ce34">
            <text:p>0,7684</text:p>
          </table:table-cell>
          <table:table-cell office:value-type="float" office:value="0.91988597000000005" table:style-name="ce34">
            <text:p>0,9199</text:p>
          </table:table-cell>
          <table:table-cell office:value-type="float" office:value="0.98652379000000001" table:style-name="ce34">
            <text:p>0,9865</text:p>
          </table:table-cell>
          <table:table-cell office:value-type="float" office:value="1.35355066" table:style-name="ce34">
            <text:p>1,3536</text:p>
          </table:table-cell>
          <table:table-cell office:value-type="float" office:value="1.2387902200000001" table:style-name="ce34">
            <text:p>1,2388</text:p>
          </table:table-cell>
          <table:table-cell office:value-type="float" office:value="1.31649101" table:style-name="ce34">
            <text:p>1,3165</text:p>
          </table:table-cell>
          <table:table-cell office:value-type="float" office:value="3.4275527299999999" table:style-name="ce34">
            <text:p>3,4276</text:p>
          </table:table-cell>
          <table:table-cell office:value-type="float" office:value="1.7952426800000001" table:style-name="ce34">
            <text:p>1,7952</text:p>
          </table:table-cell>
          <table:table-cell office:value-type="float" office:value="1.52661417" table:style-name="ce34">
            <text:p>1,5266</text:p>
          </table:table-cell>
          <table:table-cell office:value-type="float" office:value="2.6015208300000001" table:style-name="ce34">
            <text:p>2,6015</text:p>
          </table:table-cell>
          <table:table-cell office:value-type="float" office:value="1.0550711800000001" table:style-name="ce34">
            <text:p>1,0551</text:p>
          </table:table-cell>
          <table:table-cell office:value-type="float" office:value="0.79162242000000005" table:style-name="ce34">
            <text:p>0,7916</text:p>
          </table:table-cell>
          <table:table-cell office:value-type="float" office:value="1.3593426099999999" table:style-name="ce34">
            <text:p>1,3593</text:p>
          </table:table-cell>
          <table:table-cell office:value-type="float" office:value="1.05008312" table:style-name="ce34">
            <text:p>1,0501</text:p>
          </table:table-cell>
          <table:table-cell office:value-type="float" office:value="0.69180934999999999" table:style-name="ce34">
            <text:p>0,6918</text:p>
          </table:table-cell>
          <table:table-cell office:value-type="float" office:value="0.32635385" table:style-name="ce34">
            <text:p>0,3264</text:p>
          </table:table-cell>
          <table:table-cell office:value-type="float" office:value="0.23380332000000001" table:style-name="ce34">
            <text:p>0,2338</text:p>
          </table:table-cell>
          <table:table-cell office:value-type="float" office:value="1.1793158699999999" table:style-name="ce34">
            <text:p>1,1793</text:p>
          </table:table-cell>
          <table:table-cell office:value-type="float" office:value="0.84244911" table:style-name="ce34">
            <text:p>0,8424</text:p>
          </table:table-cell>
          <table:table-cell office:value-type="float" office:value="0.85463836000000004" table:style-name="ce34">
            <text:p>0,8546</text:p>
          </table:table-cell>
          <table:table-cell office:value-type="float" office:value="0.94820044999999997" table:style-name="ce34">
            <text:p>0,9482</text:p>
          </table:table-cell>
          <table:table-cell office:value-type="float" office:value="0.77001251000000004" table:style-name="ce34">
            <text:p>0,7700</text:p>
          </table:table-cell>
          <table:table-cell office:value-type="float" office:value="1.00805609" table:style-name="ce35">
            <text:p>1,0081</text:p>
          </table:table-cell>
          <table:table-cell office:value-type="float" office:value="0.82361054" table:style-name="ce34">
            <text:p>0,8236</text:p>
          </table:table-cell>
          <table:table-cell office:value-type="float" office:value="0.83024562000000002" table:style-name="ce34">
            <text:p>0,8302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045 Sigdal</text:p>
          </table:table-cell>
          <table:table-cell office:value-type="float" office:value="0.68513563" table:style-name="ce37">
            <text:p>0,6851</text:p>
          </table:table-cell>
          <table:table-cell office:value-type="float" office:value="0.77471688999999999" table:style-name="ce37">
            <text:p>0,7747</text:p>
          </table:table-cell>
          <table:table-cell office:value-type="float" office:value="0.90793181999999995" table:style-name="ce37">
            <text:p>0,9079</text:p>
          </table:table-cell>
          <table:table-cell office:value-type="float" office:value="0.97398448999999998" table:style-name="ce37">
            <text:p>0,9740</text:p>
          </table:table-cell>
          <table:table-cell office:value-type="float" office:value="0.93322757999999995" table:style-name="ce37">
            <text:p>0,9332</text:p>
          </table:table-cell>
          <table:table-cell office:value-type="float" office:value="1.39801003" table:style-name="ce37">
            <text:p>1,3980</text:p>
          </table:table-cell>
          <table:table-cell office:value-type="float" office:value="1.4637873400000001" table:style-name="ce37">
            <text:p>1,4638</text:p>
          </table:table-cell>
          <table:table-cell office:value-type="float" office:value="1.58542855" table:style-name="ce37">
            <text:p>1,5854</text:p>
          </table:table-cell>
          <table:table-cell office:value-type="float" office:value="4.9014907000000001" table:style-name="ce37">
            <text:p>4,9015</text:p>
          </table:table-cell>
          <table:table-cell office:value-type="float" office:value="3.5603044800000001" table:style-name="ce37">
            <text:p>3,5603</text:p>
          </table:table-cell>
          <table:table-cell office:value-type="float" office:value="2.0200739599999999" table:style-name="ce37">
            <text:p>2,0201</text:p>
          </table:table-cell>
          <table:table-cell office:value-type="float" office:value="5.82158818" table:style-name="ce37">
            <text:p>5,8216</text:p>
          </table:table-cell>
          <table:table-cell office:value-type="float" office:value="1.3186219800000001" table:style-name="ce37">
            <text:p>1,3186</text:p>
          </table:table-cell>
          <table:table-cell office:value-type="float" office:value="1.2466726400000001" table:style-name="ce37">
            <text:p>1,2467</text:p>
          </table:table-cell>
          <table:table-cell office:value-type="float" office:value="1.5584235" table:style-name="ce37">
            <text:p>1,5584</text:p>
          </table:table-cell>
          <table:table-cell office:value-type="float" office:value="0.99812904999999996" table:style-name="ce37">
            <text:p>0,9981</text:p>
          </table:table-cell>
          <table:table-cell office:value-type="float" office:value="0.83313466000000003" table:style-name="ce37">
            <text:p>0,8331</text:p>
          </table:table-cell>
          <table:table-cell office:value-type="float" office:value="0.19930265" table:style-name="ce37">
            <text:p>0,1993</text:p>
          </table:table-cell>
          <table:table-cell office:value-type="float" office:value="0.56529644000000001" table:style-name="ce37">
            <text:p>0,5653</text:p>
          </table:table-cell>
          <table:table-cell office:value-type="float" office:value="0.98641285000000001" table:style-name="ce37">
            <text:p>0,9864</text:p>
          </table:table-cell>
          <table:table-cell office:value-type="float" office:value="0.76996920000000002" table:style-name="ce37">
            <text:p>0,7700</text:p>
          </table:table-cell>
          <table:table-cell office:value-type="float" office:value="0.87700838000000003" table:style-name="ce37">
            <text:p>0,8770</text:p>
          </table:table-cell>
          <table:table-cell office:value-type="float" office:value="0.70898972999999998" table:style-name="ce37">
            <text:p>0,7090</text:p>
          </table:table-cell>
          <table:table-cell office:value-type="float" office:value="0.51184233000000001" table:style-name="ce37">
            <text:p>0,5118</text:p>
          </table:table-cell>
          <table:table-cell office:value-type="float" office:value="1.1337977400000001" table:style-name="ce38">
            <text:p>1,1338</text:p>
          </table:table-cell>
          <table:table-cell office:value-type="float" office:value="0.64367134999999998" table:style-name="ce37">
            <text:p>0,6437</text:p>
          </table:table-cell>
          <table:table-cell office:value-type="float" office:value="0.72979311999999996" table:style-name="ce37">
            <text:p>0,729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46 Krødsherad</text:p>
          </table:table-cell>
          <table:table-cell office:value-type="float" office:value="0.67553783000000001" table:style-name="ce34">
            <text:p>0,6755</text:p>
          </table:table-cell>
          <table:table-cell office:value-type="float" office:value="0.93770911999999995" table:style-name="ce34">
            <text:p>0,9377</text:p>
          </table:table-cell>
          <table:table-cell office:value-type="float" office:value="1.0838300000000001" table:style-name="ce34">
            <text:p>1,0838</text:p>
          </table:table-cell>
          <table:table-cell office:value-type="float" office:value="0.74383955999999996" table:style-name="ce34">
            <text:p>0,7438</text:p>
          </table:table-cell>
          <table:table-cell office:value-type="float" office:value="0.96887420000000002" table:style-name="ce34">
            <text:p>0,9689</text:p>
          </table:table-cell>
          <table:table-cell office:value-type="float" office:value="1.2658912499999999" table:style-name="ce34">
            <text:p>1,2659</text:p>
          </table:table-cell>
          <table:table-cell office:value-type="float" office:value="1.1610045" table:style-name="ce34">
            <text:p>1,1610</text:p>
          </table:table-cell>
          <table:table-cell office:value-type="float" office:value="1.25057511" table:style-name="ce34">
            <text:p>1,2506</text:p>
          </table:table-cell>
          <table:table-cell office:value-type="float" office:value="7.6726197599999999" table:style-name="ce34">
            <text:p>7,6726</text:p>
          </table:table-cell>
          <table:table-cell office:value-type="float" office:value="2.2936071400000002" table:style-name="ce34">
            <text:p>2,2936</text:p>
          </table:table-cell>
          <table:table-cell office:value-type="float" office:value="2.4376450799999998" table:style-name="ce34">
            <text:p>2,4376</text:p>
          </table:table-cell>
          <table:table-cell office:value-type="float" office:value="3.0911267800000002" table:style-name="ce34">
            <text:p>3,0911</text:p>
          </table:table-cell>
          <table:table-cell office:value-type="float" office:value="1.2382380099999999" table:style-name="ce34">
            <text:p>1,2382</text:p>
          </table:table-cell>
          <table:table-cell office:value-type="float" office:value="1.8438127200000001" table:style-name="ce34">
            <text:p>1,8438</text:p>
          </table:table-cell>
          <table:table-cell office:value-type="float" office:value="1.40117742" table:style-name="ce34">
            <text:p>1,4012</text:p>
          </table:table-cell>
          <table:table-cell office:value-type="float" office:value="1.15069453" table:style-name="ce34">
            <text:p>1,1507</text:p>
          </table:table-cell>
          <table:table-cell office:value-type="float" office:value="0.94468313999999998" table:style-name="ce34">
            <text:p>0,9447</text:p>
          </table:table-cell>
          <table:table-cell office:value-type="float" office:value="0.35933384000000002" table:style-name="ce34">
            <text:p>0,3593</text:p>
          </table:table-cell>
          <table:table-cell office:value-type="float" office:value="0.62769867999999995" table:style-name="ce34">
            <text:p>0,6277</text:p>
          </table:table-cell>
          <table:table-cell office:value-type="float" office:value="1.17077214" table:style-name="ce34">
            <text:p>1,1708</text:p>
          </table:table-cell>
          <table:table-cell office:value-type="float" office:value="1.08218086" table:style-name="ce34">
            <text:p>1,0822</text:p>
          </table:table-cell>
          <table:table-cell office:value-type="float" office:value="0.75156146000000001" table:style-name="ce34">
            <text:p>0,7516</text:p>
          </table:table-cell>
          <table:table-cell office:value-type="float" office:value="0.62488752999999997" table:style-name="ce34">
            <text:p>0,6249</text:p>
          </table:table-cell>
          <table:table-cell office:value-type="float" office:value="0.65023880999999994" table:style-name="ce34">
            <text:p>0,6502</text:p>
          </table:table-cell>
          <table:table-cell office:value-type="float" office:value="1.22633189" table:style-name="ce35">
            <text:p>1,2263</text:p>
          </table:table-cell>
          <table:table-cell office:value-type="float" office:value="0.40801026000000001" table:style-name="ce34">
            <text:p>0,4080</text:p>
          </table:table-cell>
          <table:table-cell office:value-type="float" office:value="0.50035598999999997" table:style-name="ce34">
            <text:p>0,500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47 Modum</text:p>
          </table:table-cell>
          <table:table-cell office:value-type="float" office:value="0.88375603999999996" table:style-name="ce34">
            <text:p>0,8838</text:p>
          </table:table-cell>
          <table:table-cell office:value-type="float" office:value="0.87422390999999999" table:style-name="ce34">
            <text:p>0,8742</text:p>
          </table:table-cell>
          <table:table-cell office:value-type="float" office:value="0.95569104999999999" table:style-name="ce34">
            <text:p>0,9557</text:p>
          </table:table-cell>
          <table:table-cell office:value-type="float" office:value="0.89598392999999998" table:style-name="ce34">
            <text:p>0,8960</text:p>
          </table:table-cell>
          <table:table-cell office:value-type="float" office:value="0.98332596000000005" table:style-name="ce34">
            <text:p>0,9833</text:p>
          </table:table-cell>
          <table:table-cell office:value-type="float" office:value="1.2282646100000001" table:style-name="ce34">
            <text:p>1,2283</text:p>
          </table:table-cell>
          <table:table-cell office:value-type="float" office:value="1.1078962400000001" table:style-name="ce34">
            <text:p>1,1079</text:p>
          </table:table-cell>
          <table:table-cell office:value-type="float" office:value="1.1271892400000001" table:style-name="ce34">
            <text:p>1,1272</text:p>
          </table:table-cell>
          <table:table-cell office:value-type="float" office:value="0.80528189999999999" table:style-name="ce34">
            <text:p>0,8053</text:p>
          </table:table-cell>
          <table:table-cell office:value-type="float" office:value="0.83608037000000002" table:style-name="ce34">
            <text:p>0,8361</text:p>
          </table:table-cell>
          <table:table-cell office:value-type="float" office:value="1.08099123" table:style-name="ce34">
            <text:p>1,0810</text:p>
          </table:table-cell>
          <table:table-cell office:value-type="float" office:value="1.9188616199999999" table:style-name="ce34">
            <text:p>1,9189</text:p>
          </table:table-cell>
          <table:table-cell office:value-type="float" office:value="0.97959001999999995" table:style-name="ce34">
            <text:p>0,9796</text:p>
          </table:table-cell>
          <table:table-cell office:value-type="float" office:value="1.19656517" table:style-name="ce34">
            <text:p>1,1966</text:p>
          </table:table-cell>
          <table:table-cell office:value-type="float" office:value="1.2218372" table:style-name="ce34">
            <text:p>1,2218</text:p>
          </table:table-cell>
          <table:table-cell office:value-type="float" office:value="1.02000712" table:style-name="ce34">
            <text:p>1,0200</text:p>
          </table:table-cell>
          <table:table-cell office:value-type="float" office:value="1.4342901800000001" table:style-name="ce34">
            <text:p>1,4343</text:p>
          </table:table-cell>
          <table:table-cell office:value-type="float" office:value="0.72179143999999995" table:style-name="ce34">
            <text:p>0,7218</text:p>
          </table:table-cell>
          <table:table-cell office:value-type="float" office:value="1.0220043299999999" table:style-name="ce34">
            <text:p>1,0220</text:p>
          </table:table-cell>
          <table:table-cell office:value-type="float" office:value="1.0484760799999999" table:style-name="ce34">
            <text:p>1,0485</text:p>
          </table:table-cell>
          <table:table-cell office:value-type="float" office:value="0.99645313999999996" table:style-name="ce34">
            <text:p>0,9965</text:p>
          </table:table-cell>
          <table:table-cell office:value-type="float" office:value="0.91054451000000003" table:style-name="ce34">
            <text:p>0,9105</text:p>
          </table:table-cell>
          <table:table-cell office:value-type="float" office:value="0.881969" table:style-name="ce34">
            <text:p>0,8820</text:p>
          </table:table-cell>
          <table:table-cell office:value-type="float" office:value="0.65319168000000005" table:style-name="ce34">
            <text:p>0,6532</text:p>
          </table:table-cell>
          <table:table-cell office:value-type="float" office:value="1.0035977700000001" table:style-name="ce35">
            <text:p>1,0036</text:p>
          </table:table-cell>
          <table:table-cell office:value-type="float" office:value="2.6405890599999999" table:style-name="ce34">
            <text:p>2,6406</text:p>
          </table:table-cell>
          <table:table-cell office:value-type="float" office:value="2.6500892999999999" table:style-name="ce34">
            <text:p>2,6501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048 Øvre Eiker</text:p>
          </table:table-cell>
          <table:table-cell office:value-type="float" office:value="1.03103564" table:style-name="ce37">
            <text:p>1,0310</text:p>
          </table:table-cell>
          <table:table-cell office:value-type="float" office:value="1.0115590400000001" table:style-name="ce37">
            <text:p>1,0116</text:p>
          </table:table-cell>
          <table:table-cell office:value-type="float" office:value="1.0007590500000001" table:style-name="ce37">
            <text:p>1,0008</text:p>
          </table:table-cell>
          <table:table-cell office:value-type="float" office:value="0.96912498999999996" table:style-name="ce37">
            <text:p>0,9691</text:p>
          </table:table-cell>
          <table:table-cell office:value-type="float" office:value="0.99681984999999995" table:style-name="ce37">
            <text:p>0,9968</text:p>
          </table:table-cell>
          <table:table-cell office:value-type="float" office:value="1.01421988" table:style-name="ce37">
            <text:p>1,0142</text:p>
          </table:table-cell>
          <table:table-cell office:value-type="float" office:value="1.04386439" table:style-name="ce37">
            <text:p>1,0439</text:p>
          </table:table-cell>
          <table:table-cell office:value-type="float" office:value="0.99940116999999995" table:style-name="ce37">
            <text:p>0,9994</text:p>
          </table:table-cell>
          <table:table-cell office:value-type="float" office:value="0.56531971000000003" table:style-name="ce37">
            <text:p>0,5653</text:p>
          </table:table-cell>
          <table:table-cell office:value-type="float" office:value="0.83022989999999997" table:style-name="ce37">
            <text:p>0,8302</text:p>
          </table:table-cell>
          <table:table-cell office:value-type="float" office:value="1.1966885300000001" table:style-name="ce37">
            <text:p>1,1967</text:p>
          </table:table-cell>
          <table:table-cell office:value-type="float" office:value="1.2073402200000001" table:style-name="ce37">
            <text:p>1,2073</text:p>
          </table:table-cell>
          <table:table-cell office:value-type="float" office:value="0.84562936" table:style-name="ce37">
            <text:p>0,8456</text:p>
          </table:table-cell>
          <table:table-cell office:value-type="float" office:value="1.03570089" table:style-name="ce37">
            <text:p>1,0357</text:p>
          </table:table-cell>
          <table:table-cell office:value-type="float" office:value="1.0190709899999999" table:style-name="ce37">
            <text:p>1,0191</text:p>
          </table:table-cell>
          <table:table-cell office:value-type="float" office:value="0.98700418000000001" table:style-name="ce37">
            <text:p>0,9870</text:p>
          </table:table-cell>
          <table:table-cell office:value-type="float" office:value="1.20442348" table:style-name="ce37">
            <text:p>1,2044</text:p>
          </table:table-cell>
          <table:table-cell office:value-type="float" office:value="0.77019388" table:style-name="ce37">
            <text:p>0,7702</text:p>
          </table:table-cell>
          <table:table-cell office:value-type="float" office:value="0.70530366" table:style-name="ce37">
            <text:p>0,7053</text:p>
          </table:table-cell>
          <table:table-cell office:value-type="float" office:value="0.92535069999999997" table:style-name="ce37">
            <text:p>0,9254</text:p>
          </table:table-cell>
          <table:table-cell office:value-type="float" office:value="1.0846826700000001" table:style-name="ce37">
            <text:p>1,0847</text:p>
          </table:table-cell>
          <table:table-cell office:value-type="float" office:value="0.77451590999999997" table:style-name="ce37">
            <text:p>0,7745</text:p>
          </table:table-cell>
          <table:table-cell office:value-type="float" office:value="1.07293653" table:style-name="ce37">
            <text:p>1,0729</text:p>
          </table:table-cell>
          <table:table-cell office:value-type="float" office:value="0.73632313999999999" table:style-name="ce37">
            <text:p>0,7363</text:p>
          </table:table-cell>
          <table:table-cell office:value-type="float" office:value="0.99043088000000001" table:style-name="ce38">
            <text:p>0,9904</text:p>
          </table:table-cell>
          <table:table-cell office:value-type="float" office:value="3.6802377000000002" table:style-name="ce37">
            <text:p>3,6802</text:p>
          </table:table-cell>
          <table:table-cell office:value-type="float" office:value="3.64502105" table:style-name="ce37">
            <text:p>3,645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49 Lier</text:p>
          </table:table-cell>
          <table:table-cell office:value-type="float" office:value="1.05115732" table:style-name="ce34">
            <text:p>1,0512</text:p>
          </table:table-cell>
          <table:table-cell office:value-type="float" office:value="1.05077219" table:style-name="ce34">
            <text:p>1,0508</text:p>
          </table:table-cell>
          <table:table-cell office:value-type="float" office:value="1.1038536999999999" table:style-name="ce34">
            <text:p>1,1039</text:p>
          </table:table-cell>
          <table:table-cell office:value-type="float" office:value="0.95734445999999995" table:style-name="ce34">
            <text:p>0,9573</text:p>
          </table:table-cell>
          <table:table-cell office:value-type="float" office:value="0.99786010999999997" table:style-name="ce34">
            <text:p>0,9979</text:p>
          </table:table-cell>
          <table:table-cell office:value-type="float" office:value="0.96418523" table:style-name="ce34">
            <text:p>0,9642</text:p>
          </table:table-cell>
          <table:table-cell office:value-type="float" office:value="0.87740940000000001" table:style-name="ce34">
            <text:p>0,8774</text:p>
          </table:table-cell>
          <table:table-cell office:value-type="float" office:value="0.74358829000000004" table:style-name="ce34">
            <text:p>0,7436</text:p>
          </table:table-cell>
          <table:table-cell office:value-type="float" office:value="0.40594585999999999" table:style-name="ce34">
            <text:p>0,4059</text:p>
          </table:table-cell>
          <table:table-cell office:value-type="float" office:value="0.68658969000000003" table:style-name="ce34">
            <text:p>0,6866</text:p>
          </table:table-cell>
          <table:table-cell office:value-type="float" office:value="0.88257806999999999" table:style-name="ce34">
            <text:p>0,8826</text:p>
          </table:table-cell>
          <table:table-cell office:value-type="float" office:value="0.74915133" table:style-name="ce34">
            <text:p>0,7492</text:p>
          </table:table-cell>
          <table:table-cell office:value-type="float" office:value="1.0182749" table:style-name="ce34">
            <text:p>1,0183</text:p>
          </table:table-cell>
          <table:table-cell office:value-type="float" office:value="1.04058026" table:style-name="ce34">
            <text:p>1,0406</text:p>
          </table:table-cell>
          <table:table-cell office:value-type="float" office:value="0.84202695000000005" table:style-name="ce34">
            <text:p>0,8420</text:p>
          </table:table-cell>
          <table:table-cell office:value-type="float" office:value="0.97655605999999995" table:style-name="ce34">
            <text:p>0,9766</text:p>
          </table:table-cell>
          <table:table-cell office:value-type="float" office:value="0.81461832000000001" table:style-name="ce34">
            <text:p>0,8146</text:p>
          </table:table-cell>
          <table:table-cell office:value-type="float" office:value="1.12985695" table:style-name="ce34">
            <text:p>1,1299</text:p>
          </table:table-cell>
          <table:table-cell office:value-type="float" office:value="0.69551867999999994" table:style-name="ce34">
            <text:p>0,6955</text:p>
          </table:table-cell>
          <table:table-cell office:value-type="float" office:value="0.83025234000000003" table:style-name="ce34">
            <text:p>0,8303</text:p>
          </table:table-cell>
          <table:table-cell office:value-type="float" office:value="0.90632151000000005" table:style-name="ce34">
            <text:p>0,9063</text:p>
          </table:table-cell>
          <table:table-cell office:value-type="float" office:value="0.79322254000000003" table:style-name="ce34">
            <text:p>0,7932</text:p>
          </table:table-cell>
          <table:table-cell office:value-type="float" office:value="1.07132296" table:style-name="ce34">
            <text:p>1,0713</text:p>
          </table:table-cell>
          <table:table-cell office:value-type="float" office:value="1.0193050100000001" table:style-name="ce34">
            <text:p>1,0193</text:p>
          </table:table-cell>
          <table:table-cell office:value-type="float" office:value="0.98249167999999998" table:style-name="ce35">
            <text:p>0,9825</text:p>
          </table:table-cell>
          <table:table-cell office:value-type="float" office:value="5.0606970799999997" table:style-name="ce34">
            <text:p>5,0607</text:p>
          </table:table-cell>
          <table:table-cell office:value-type="float" office:value="4.9720927699999997" table:style-name="ce34">
            <text:p>4,972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50 Flesberg</text:p>
          </table:table-cell>
          <table:table-cell office:value-type="float" office:value="0.93571353999999995" table:style-name="ce34">
            <text:p>0,9357</text:p>
          </table:table-cell>
          <table:table-cell office:value-type="float" office:value="0.97864978999999996" table:style-name="ce34">
            <text:p>0,9786</text:p>
          </table:table-cell>
          <table:table-cell office:value-type="float" office:value="0.97670495999999996" table:style-name="ce34">
            <text:p>0,9767</text:p>
          </table:table-cell>
          <table:table-cell office:value-type="float" office:value="0.91574250999999995" table:style-name="ce34">
            <text:p>0,9157</text:p>
          </table:table-cell>
          <table:table-cell office:value-type="float" office:value="0.95785465999999997" table:style-name="ce34">
            <text:p>0,9579</text:p>
          </table:table-cell>
          <table:table-cell office:value-type="float" office:value="1.24284387" table:style-name="ce34">
            <text:p>1,2428</text:p>
          </table:table-cell>
          <table:table-cell office:value-type="float" office:value="1.14348249" table:style-name="ce34">
            <text:p>1,1435</text:p>
          </table:table-cell>
          <table:table-cell office:value-type="float" office:value="1.35860384" table:style-name="ce34">
            <text:p>1,3586</text:p>
          </table:table-cell>
          <table:table-cell office:value-type="float" office:value="5.8622113999999996" table:style-name="ce34">
            <text:p>5,8622</text:p>
          </table:table-cell>
          <table:table-cell office:value-type="float" office:value="2.01514551" table:style-name="ce34">
            <text:p>2,0151</text:p>
          </table:table-cell>
          <table:table-cell office:value-type="float" office:value="3.05289053" table:style-name="ce34">
            <text:p>3,0529</text:p>
          </table:table-cell>
          <table:table-cell office:value-type="float" office:value="3.5634019299999999" table:style-name="ce34">
            <text:p>3,5634</text:p>
          </table:table-cell>
          <table:table-cell office:value-type="float" office:value="1.5738851899999999" table:style-name="ce34">
            <text:p>1,5739</text:p>
          </table:table-cell>
          <table:table-cell office:value-type="float" office:value="1.0015436200000001" table:style-name="ce34">
            <text:p>1,0015</text:p>
          </table:table-cell>
          <table:table-cell office:value-type="float" office:value="1.1416617499999999" table:style-name="ce34">
            <text:p>1,1417</text:p>
          </table:table-cell>
          <table:table-cell office:value-type="float" office:value="0.88822557000000002" table:style-name="ce34">
            <text:p>0,8882</text:p>
          </table:table-cell>
          <table:table-cell office:value-type="float" office:value="1.00397732" table:style-name="ce34">
            <text:p>1,0040</text:p>
          </table:table-cell>
          <table:table-cell office:value-type="float" office:value="0.35377667000000002" table:style-name="ce34">
            <text:p>0,3538</text:p>
          </table:table-cell>
          <table:table-cell office:value-type="float" office:value="0.58930733000000002" table:style-name="ce34">
            <text:p>0,5893</text:p>
          </table:table-cell>
          <table:table-cell office:value-type="float" office:value="0.83866383" table:style-name="ce34">
            <text:p>0,8387</text:p>
          </table:table-cell>
          <table:table-cell office:value-type="float" office:value="0.91773705000000005" table:style-name="ce34">
            <text:p>0,9177</text:p>
          </table:table-cell>
          <table:table-cell office:value-type="float" office:value="1.2177669900000001" table:style-name="ce34">
            <text:p>1,2178</text:p>
          </table:table-cell>
          <table:table-cell office:value-type="float" office:value="0.87068551000000005" table:style-name="ce34">
            <text:p>0,8707</text:p>
          </table:table-cell>
          <table:table-cell office:value-type="float" office:value="0.62455768" table:style-name="ce34">
            <text:p>0,6246</text:p>
          </table:table-cell>
          <table:table-cell office:value-type="float" office:value="1.1218864900000001" table:style-name="ce35">
            <text:p>1,1219</text:p>
          </table:table-cell>
          <table:table-cell office:value-type="float" office:value="0.50075669" table:style-name="ce34">
            <text:p>0,5008</text:p>
          </table:table-cell>
          <table:table-cell office:value-type="float" office:value="0.56179215999999998" table:style-name="ce34">
            <text:p>0,5618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051 Rollag</text:p>
          </table:table-cell>
          <table:table-cell office:value-type="float" office:value="0.75632783999999997" table:style-name="ce37">
            <text:p>0,7563</text:p>
          </table:table-cell>
          <table:table-cell office:value-type="float" office:value="0.94368821999999997" table:style-name="ce37">
            <text:p>0,9437</text:p>
          </table:table-cell>
          <table:table-cell office:value-type="float" office:value="0.77180510999999996" table:style-name="ce37">
            <text:p>0,7718</text:p>
          </table:table-cell>
          <table:table-cell office:value-type="float" office:value="1.0420830299999999" table:style-name="ce37">
            <text:p>1,0421</text:p>
          </table:table-cell>
          <table:table-cell office:value-type="float" office:value="0.90353384000000003" table:style-name="ce37">
            <text:p>0,9035</text:p>
          </table:table-cell>
          <table:table-cell office:value-type="float" office:value="1.4399200599999999" table:style-name="ce37">
            <text:p>1,4399</text:p>
          </table:table-cell>
          <table:table-cell office:value-type="float" office:value="1.6120628699999999" table:style-name="ce37">
            <text:p>1,6121</text:p>
          </table:table-cell>
          <table:table-cell office:value-type="float" office:value="2.5835841099999999" table:style-name="ce37">
            <text:p>2,5836</text:p>
          </table:table-cell>
          <table:table-cell office:value-type="float" office:value="14.274073319999999" table:style-name="ce37">
            <text:p>14,2741</text:p>
          </table:table-cell>
          <table:table-cell office:value-type="float" office:value="1.91701166" table:style-name="ce37">
            <text:p>1,9170</text:p>
          </table:table-cell>
          <table:table-cell office:value-type="float" office:value="1.7635496399999999" table:style-name="ce37">
            <text:p>1,7635</text:p>
          </table:table-cell>
          <table:table-cell office:value-type="float" office:value="5.0337370200000002" table:style-name="ce37">
            <text:p>5,0337</text:p>
          </table:table-cell>
          <table:table-cell office:value-type="float" office:value="0.63374781999999996" table:style-name="ce37">
            <text:p>0,6337</text:p>
          </table:table-cell>
          <table:table-cell office:value-type="float" office:value="2.5558259300000001" table:style-name="ce37">
            <text:p>2,5558</text:p>
          </table:table-cell>
          <table:table-cell office:value-type="float" office:value="1.5562989" table:style-name="ce37">
            <text:p>1,5563</text:p>
          </table:table-cell>
          <table:table-cell office:value-type="float" office:value="0.77492346000000001" table:style-name="ce37">
            <text:p>0,7749</text:p>
          </table:table-cell>
          <table:table-cell office:value-type="float" office:value="1.3138648500000001" table:style-name="ce37">
            <text:p>1,3139</text:p>
          </table:table-cell>
          <table:table-cell office:value-type="float" office:value="0.43104415000000001" table:style-name="ce37">
            <text:p>0,4310</text:p>
          </table:table-cell>
          <table:table-cell office:value-type="float" office:value="0.51680015999999995" table:style-name="ce37">
            <text:p>0,5168</text:p>
          </table:table-cell>
          <table:table-cell office:value-type="float" office:value="0.95968481000000005" table:style-name="ce37">
            <text:p>0,9597</text:p>
          </table:table-cell>
          <table:table-cell office:value-type="float" office:value="0.63582653" table:style-name="ce37">
            <text:p>0,6358</text:p>
          </table:table-cell>
          <table:table-cell office:value-type="float" office:value="1.35231977" table:style-name="ce37">
            <text:p>1,3523</text:p>
          </table:table-cell>
          <table:table-cell office:value-type="float" office:value="0.76008721999999995" table:style-name="ce37">
            <text:p>0,7601</text:p>
          </table:table-cell>
          <table:table-cell office:value-type="float" office:value="0.70730791999999998" table:style-name="ce37">
            <text:p>0,7073</text:p>
          </table:table-cell>
          <table:table-cell office:value-type="float" office:value="1.3613992699999999" table:style-name="ce38">
            <text:p>1,3614</text:p>
          </table:table-cell>
          <table:table-cell office:value-type="float" office:value="0.25509896999999998" table:style-name="ce37">
            <text:p>0,2551</text:p>
          </table:table-cell>
          <table:table-cell office:value-type="float" office:value="0.34729155" table:style-name="ce37">
            <text:p>0,347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52 Nore og Uvdal</text:p>
          </table:table-cell>
          <table:table-cell office:value-type="float" office:value="0.76819612000000004" table:style-name="ce34">
            <text:p>0,7682</text:p>
          </table:table-cell>
          <table:table-cell office:value-type="float" office:value="0.65266049000000004" table:style-name="ce34">
            <text:p>0,6527</text:p>
          </table:table-cell>
          <table:table-cell office:value-type="float" office:value="0.83205147000000002" table:style-name="ce34">
            <text:p>0,8321</text:p>
          </table:table-cell>
          <table:table-cell office:value-type="float" office:value="1.07236216" table:style-name="ce34">
            <text:p>1,0724</text:p>
          </table:table-cell>
          <table:table-cell office:value-type="float" office:value="0.93781484999999998" table:style-name="ce34">
            <text:p>0,9378</text:p>
          </table:table-cell>
          <table:table-cell office:value-type="float" office:value="1.3164654099999999" table:style-name="ce34">
            <text:p>1,3165</text:p>
          </table:table-cell>
          <table:table-cell office:value-type="float" office:value="1.7066280300000001" table:style-name="ce34">
            <text:p>1,7066</text:p>
          </table:table-cell>
          <table:table-cell office:value-type="float" office:value="1.87119317" table:style-name="ce34">
            <text:p>1,8712</text:p>
          </table:table-cell>
          <table:table-cell office:value-type="float" office:value="8.0120867699999998" table:style-name="ce34">
            <text:p>8,0121</text:p>
          </table:table-cell>
          <table:table-cell office:value-type="float" office:value="2.83986691" table:style-name="ce34">
            <text:p>2,8399</text:p>
          </table:table-cell>
          <table:table-cell office:value-type="float" office:value="3.2222952600000001" table:style-name="ce34">
            <text:p>3,2223</text:p>
          </table:table-cell>
          <table:table-cell office:value-type="float" office:value="7.2624066300000001" table:style-name="ce34">
            <text:p>7,2624</text:p>
          </table:table-cell>
          <table:table-cell office:value-type="float" office:value="1.42289939" table:style-name="ce34">
            <text:p>1,4229</text:p>
          </table:table-cell>
          <table:table-cell office:value-type="float" office:value="1.6553007" table:style-name="ce34">
            <text:p>1,6553</text:p>
          </table:table-cell>
          <table:table-cell office:value-type="float" office:value="1.5199873699999999" table:style-name="ce34">
            <text:p>1,5200</text:p>
          </table:table-cell>
          <table:table-cell office:value-type="float" office:value="0.97867623999999998" table:style-name="ce34">
            <text:p>0,9787</text:p>
          </table:table-cell>
          <table:table-cell office:value-type="float" office:value="0.64529228000000005" table:style-name="ce34">
            <text:p>0,6453</text:p>
          </table:table-cell>
          <table:table-cell office:value-type="float" office:value="0.49733462000000001" table:style-name="ce34">
            <text:p>0,4973</text:p>
          </table:table-cell>
          <table:table-cell office:value-type="float" office:value="0.25719733" table:style-name="ce34">
            <text:p>0,2572</text:p>
          </table:table-cell>
          <table:table-cell office:value-type="float" office:value="0.88903173999999996" table:style-name="ce34">
            <text:p>0,8890</text:p>
          </table:table-cell>
          <table:table-cell office:value-type="float" office:value="0.73361058000000001" table:style-name="ce34">
            <text:p>0,7336</text:p>
          </table:table-cell>
          <table:table-cell office:value-type="float" office:value="0.84340196000000001" table:style-name="ce34">
            <text:p>0,8434</text:p>
          </table:table-cell>
          <table:table-cell office:value-type="float" office:value="0.54920941000000001" table:style-name="ce34">
            <text:p>0,5492</text:p>
          </table:table-cell>
          <table:table-cell office:value-type="float" office:value="0.56611310000000004" table:style-name="ce34">
            <text:p>0,5661</text:p>
          </table:table-cell>
          <table:table-cell office:value-type="float" office:value="1.19512262" table:style-name="ce35">
            <text:p>1,1951</text:p>
          </table:table-cell>
          <table:table-cell office:value-type="float" office:value="0.45447602999999998" table:style-name="ce34">
            <text:p>0,4545</text:p>
          </table:table-cell>
          <table:table-cell office:value-type="float" office:value="0.54315458999999999" table:style-name="ce34">
            <text:p>0,543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53 Jevnaker</text:p>
          </table:table-cell>
          <table:table-cell office:value-type="float" office:value="0.89011810999999996" table:style-name="ce34">
            <text:p>0,8901</text:p>
          </table:table-cell>
          <table:table-cell office:value-type="float" office:value="0.95486362999999996" table:style-name="ce34">
            <text:p>0,9549</text:p>
          </table:table-cell>
          <table:table-cell office:value-type="float" office:value="0.95633458000000005" table:style-name="ce34">
            <text:p>0,9563</text:p>
          </table:table-cell>
          <table:table-cell office:value-type="float" office:value="0.91607729999999998" table:style-name="ce34">
            <text:p>0,9161</text:p>
          </table:table-cell>
          <table:table-cell office:value-type="float" office:value="0.99117149999999998" table:style-name="ce34">
            <text:p>0,9912</text:p>
          </table:table-cell>
          <table:table-cell office:value-type="float" office:value="1.1509938799999999" table:style-name="ce34">
            <text:p>1,1510</text:p>
          </table:table-cell>
          <table:table-cell office:value-type="float" office:value="1.1398597500000001" table:style-name="ce34">
            <text:p>1,1399</text:p>
          </table:table-cell>
          <table:table-cell office:value-type="float" office:value="0.88754118999999998" table:style-name="ce34">
            <text:p>0,8875</text:p>
          </table:table-cell>
          <table:table-cell office:value-type="float" office:value="1.6846766399999999" table:style-name="ce34">
            <text:p>1,6847</text:p>
          </table:table-cell>
          <table:table-cell office:value-type="float" office:value="0.70948597999999996" table:style-name="ce34">
            <text:p>0,7095</text:p>
          </table:table-cell>
          <table:table-cell office:value-type="float" office:value="0.84500562999999995" table:style-name="ce34">
            <text:p>0,8450</text:p>
          </table:table-cell>
          <table:table-cell office:value-type="float" office:value="1.0518815500000001" table:style-name="ce34">
            <text:p>1,0519</text:p>
          </table:table-cell>
          <table:table-cell office:value-type="float" office:value="0.95505742000000005" table:style-name="ce34">
            <text:p>0,9551</text:p>
          </table:table-cell>
          <table:table-cell office:value-type="float" office:value="0.82958129000000003" table:style-name="ce34">
            <text:p>0,8296</text:p>
          </table:table-cell>
          <table:table-cell office:value-type="float" office:value="1.24459433" table:style-name="ce34">
            <text:p>1,2446</text:p>
          </table:table-cell>
          <table:table-cell office:value-type="float" office:value="1.20673594" table:style-name="ce34">
            <text:p>1,2067</text:p>
          </table:table-cell>
          <table:table-cell office:value-type="float" office:value="1.1021962000000001" table:style-name="ce34">
            <text:p>1,1022</text:p>
          </table:table-cell>
          <table:table-cell office:value-type="float" office:value="0.60627761000000002" table:style-name="ce34">
            <text:p>0,6063</text:p>
          </table:table-cell>
          <table:table-cell office:value-type="float" office:value="0.93503079" table:style-name="ce34">
            <text:p>0,9350</text:p>
          </table:table-cell>
          <table:table-cell office:value-type="float" office:value="0.88734331" table:style-name="ce34">
            <text:p>0,8873</text:p>
          </table:table-cell>
          <table:table-cell office:value-type="float" office:value="1.0930464" table:style-name="ce34">
            <text:p>1,0930</text:p>
          </table:table-cell>
          <table:table-cell office:value-type="float" office:value="0.92771086000000003" table:style-name="ce34">
            <text:p>0,9277</text:p>
          </table:table-cell>
          <table:table-cell office:value-type="float" office:value="0.77544835000000001" table:style-name="ce34">
            <text:p>0,7754</text:p>
          </table:table-cell>
          <table:table-cell office:value-type="float" office:value="0.70745000999999996" table:style-name="ce34">
            <text:p>0,7075</text:p>
          </table:table-cell>
          <table:table-cell office:value-type="float" office:value="0.99906828000000003" table:style-name="ce35">
            <text:p>0,9991</text:p>
          </table:table-cell>
          <table:table-cell office:value-type="float" office:value="1.26957093" table:style-name="ce34">
            <text:p>1,2696</text:p>
          </table:table-cell>
          <table:table-cell office:value-type="float" office:value="1.26838805" table:style-name="ce34">
            <text:p>1,2684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054 Lunner</text:p>
          </table:table-cell>
          <table:table-cell office:value-type="float" office:value="0.89060510000000004" table:style-name="ce37">
            <text:p>0,8906</text:p>
          </table:table-cell>
          <table:table-cell office:value-type="float" office:value="0.95538604000000005" table:style-name="ce37">
            <text:p>0,9554</text:p>
          </table:table-cell>
          <table:table-cell office:value-type="float" office:value="1.0058090200000001" table:style-name="ce37">
            <text:p>1,0058</text:p>
          </table:table-cell>
          <table:table-cell office:value-type="float" office:value="0.96895439999999999" table:style-name="ce37">
            <text:p>0,9690</text:p>
          </table:table-cell>
          <table:table-cell office:value-type="float" office:value="0.99133322999999995" table:style-name="ce37">
            <text:p>0,9913</text:p>
          </table:table-cell>
          <table:table-cell office:value-type="float" office:value="1.1310814600000001" table:style-name="ce37">
            <text:p>1,1311</text:p>
          </table:table-cell>
          <table:table-cell office:value-type="float" office:value="0.91074571000000004" table:style-name="ce37">
            <text:p>0,9107</text:p>
          </table:table-cell>
          <table:table-cell office:value-type="float" office:value="0.89221556999999996" table:style-name="ce37">
            <text:p>0,8922</text:p>
          </table:table-cell>
          <table:table-cell office:value-type="float" office:value="1.3567838299999999" table:style-name="ce37">
            <text:p>1,3568</text:p>
          </table:table-cell>
          <table:table-cell office:value-type="float" office:value="0.75784974000000005" table:style-name="ce37">
            <text:p>0,7578</text:p>
          </table:table-cell>
          <table:table-cell office:value-type="float" office:value="1.4408341099999999" table:style-name="ce37">
            <text:p>1,4408</text:p>
          </table:table-cell>
          <table:table-cell office:value-type="float" office:value="1.5645579700000001" table:style-name="ce37">
            <text:p>1,5646</text:p>
          </table:table-cell>
          <table:table-cell office:value-type="float" office:value="0.93169044000000001" table:style-name="ce37">
            <text:p>0,9317</text:p>
          </table:table-cell>
          <table:table-cell office:value-type="float" office:value="1.2746968599999999" table:style-name="ce37">
            <text:p>1,2747</text:p>
          </table:table-cell>
          <table:table-cell office:value-type="float" office:value="1.04502999" table:style-name="ce37">
            <text:p>1,0450</text:p>
          </table:table-cell>
          <table:table-cell office:value-type="float" office:value="1.0077863" table:style-name="ce37">
            <text:p>1,0078</text:p>
          </table:table-cell>
          <table:table-cell office:value-type="float" office:value="1.0053962999999999" table:style-name="ce37">
            <text:p>1,0054</text:p>
          </table:table-cell>
          <table:table-cell office:value-type="float" office:value="0.68965701000000001" table:style-name="ce37">
            <text:p>0,6897</text:p>
          </table:table-cell>
          <table:table-cell office:value-type="float" office:value="0.77638094999999996" table:style-name="ce37">
            <text:p>0,7764</text:p>
          </table:table-cell>
          <table:table-cell office:value-type="float" office:value="0.89057383000000001" table:style-name="ce37">
            <text:p>0,8906</text:p>
          </table:table-cell>
          <table:table-cell office:value-type="float" office:value="0.98001901999999996" table:style-name="ce37">
            <text:p>0,9800</text:p>
          </table:table-cell>
          <table:table-cell office:value-type="float" office:value="0.80944490000000002" table:style-name="ce37">
            <text:p>0,8094</text:p>
          </table:table-cell>
          <table:table-cell office:value-type="float" office:value="0.85734356" table:style-name="ce37">
            <text:p>0,8573</text:p>
          </table:table-cell>
          <table:table-cell office:value-type="float" office:value="0.74931188999999998" table:style-name="ce37">
            <text:p>0,7493</text:p>
          </table:table-cell>
          <table:table-cell office:value-type="float" office:value="0.99770619000000005" table:style-name="ce38">
            <text:p>0,9977</text:p>
          </table:table-cell>
          <table:table-cell office:value-type="float" office:value="1.6918356299999999" table:style-name="ce37">
            <text:p>1,6918</text:p>
          </table:table-cell>
          <table:table-cell office:value-type="float" office:value="1.6879548900000001" table:style-name="ce37">
            <text:p>1,6880</text:p>
          </table:table-cell>
          <table:table-cell table:number-columns-repeated="16356"/>
        </table:table-row>
        <table:table-row table:style-name="ro5">
          <table:table-cell office:value-type="string" table:style-name="ce39">
            <text:p>Viken</text:p>
          </table:table-cell>
          <table:table-cell office:value-type="float" office:value="0.96737181335198996" table:style-name="ce28">
            <text:p>0,9674</text:p>
          </table:table-cell>
          <table:table-cell office:value-type="float" office:value="1.0235836034577901" table:style-name="ce28">
            <text:p>1,0236</text:p>
          </table:table-cell>
          <table:table-cell office:value-type="float" office:value="1.05499026307619" table:style-name="ce28">
            <text:p>1,0550</text:p>
          </table:table-cell>
          <table:table-cell office:value-type="float" office:value="0.99702652550487003" table:style-name="ce28">
            <text:p>0,9970</text:p>
          </table:table-cell>
          <table:table-cell office:value-type="float" office:value="0.98985338784915" table:style-name="ce28">
            <text:p>0,9899</text:p>
          </table:table-cell>
          <table:table-cell office:value-type="float" office:value="1.00237485358047" table:style-name="ce28">
            <text:p>1,0024</text:p>
          </table:table-cell>
          <table:table-cell office:value-type="float" office:value="0.98757404338578003" table:style-name="ce28">
            <text:p>0,9876</text:p>
          </table:table-cell>
          <table:table-cell office:value-type="float" office:value="0.92860779778691005" table:style-name="ce28">
            <text:p>0,9286</text:p>
          </table:table-cell>
          <table:table-cell office:value-type="float" office:value="0.51499083963619996" table:style-name="ce28">
            <text:p>0,5150</text:p>
          </table:table-cell>
          <table:table-cell office:value-type="float" office:value="0.64720820211239005" table:style-name="ce28">
            <text:p>0,6472</text:p>
          </table:table-cell>
          <table:table-cell office:value-type="float" office:value="0.80442288670453999" table:style-name="ce28">
            <text:p>0,8044</text:p>
          </table:table-cell>
          <table:table-cell office:value-type="float" office:value="0.65425369203557004" table:style-name="ce28">
            <text:p>0,6543</text:p>
          </table:table-cell>
          <table:table-cell office:value-type="float" office:value="1.04285523911265" table:style-name="ce28">
            <text:p>1,0429</text:p>
          </table:table-cell>
          <table:table-cell office:value-type="float" office:value="0.90833689153887998" table:style-name="ce28">
            <text:p>0,9083</text:p>
          </table:table-cell>
          <table:table-cell office:value-type="float" office:value="0.97157779606095995" table:style-name="ce28">
            <text:p>0,9716</text:p>
          </table:table-cell>
          <table:table-cell office:value-type="float" office:value="0.97373726807488004" table:style-name="ce28">
            <text:p>0,9737</text:p>
          </table:table-cell>
          <table:table-cell office:value-type="float" office:value="0.94791798784351" table:style-name="ce28">
            <text:p>0,9479</text:p>
          </table:table-cell>
          <table:table-cell office:value-type="float" office:value="1.2560419860552301" table:style-name="ce28">
            <text:p>1,2560</text:p>
          </table:table-cell>
          <table:table-cell office:value-type="float" office:value="1.0824583853582901" table:style-name="ce28">
            <text:p>1,0825</text:p>
          </table:table-cell>
          <table:table-cell office:value-type="float" office:value="0.90165482709888001" table:style-name="ce28">
            <text:p>0,9017</text:p>
          </table:table-cell>
          <table:table-cell office:value-type="float" office:value="1.0172029534361" table:style-name="ce28">
            <text:p>1,0172</text:p>
          </table:table-cell>
          <table:table-cell office:value-type="float" office:value="0.99382610296648" table:style-name="ce28">
            <text:p>0,9938</text:p>
          </table:table-cell>
          <table:table-cell office:value-type="float" office:value="0.98495869915932999" table:style-name="ce28">
            <text:p>0,9850</text:p>
          </table:table-cell>
          <table:table-cell office:value-type="float" office:value="0.96359102117447004" table:style-name="ce28">
            <text:p>0,9636</text:p>
          </table:table-cell>
          <table:table-cell office:value-type="float" office:value="0.99212966092846" table:style-name="ce29">
            <text:p>0,9921</text:p>
          </table:table-cell>
          <table:table-cell office:value-type="float" office:value="233.38982659000001" table:style-name="ce28">
            <text:p>233,3898</text:p>
          </table:table-cell>
          <table:table-cell office:value-type="float" office:value="231.55296952" table:style-name="ce28">
            <text:p>231,5530</text:p>
          </table:table-cell>
          <table:table-cell table:number-columns-repeated="16356"/>
        </table:table-row>
        <table:table-row table:style-name="ro3">
          <table:table-cell table:style-name="ce43"/>
          <table:table-cell table:number-columns-repeated="24" table:style-name="ce44"/>
          <table:table-cell table:style-name="ce35"/>
          <table:table-cell table:number-columns-repeated="2" table:style-name="ce34"/>
          <table:table-cell table:number-columns-repeated="16356"/>
        </table:table-row>
        <table:table-row table:style-name="ro3">
          <table:table-cell office:value-type="string" table:style-name="ce33">
            <text:p>3401 Kongsvinger</text:p>
          </table:table-cell>
          <table:table-cell office:value-type="float" office:value="0.72870486999999995" table:style-name="ce34">
            <text:p>0,7287</text:p>
          </table:table-cell>
          <table:table-cell office:value-type="float" office:value="0.78951963999999997" table:style-name="ce34">
            <text:p>0,7895</text:p>
          </table:table-cell>
          <table:table-cell office:value-type="float" office:value="0.90996463999999999" table:style-name="ce34">
            <text:p>0,9100</text:p>
          </table:table-cell>
          <table:table-cell office:value-type="float" office:value="0.94131982999999997" table:style-name="ce34">
            <text:p>0,9413</text:p>
          </table:table-cell>
          <table:table-cell office:value-type="float" office:value="0.94780681" table:style-name="ce34">
            <text:p>0,9478</text:p>
          </table:table-cell>
          <table:table-cell office:value-type="float" office:value="1.42508503" table:style-name="ce34">
            <text:p>1,4251</text:p>
          </table:table-cell>
          <table:table-cell office:value-type="float" office:value="1.3045509500000001" table:style-name="ce34">
            <text:p>1,3046</text:p>
          </table:table-cell>
          <table:table-cell office:value-type="float" office:value="1.0258551199999999" table:style-name="ce34">
            <text:p>1,0259</text:p>
          </table:table-cell>
          <table:table-cell office:value-type="float" office:value="0.65871029999999997" table:style-name="ce34">
            <text:p>0,6587</text:p>
          </table:table-cell>
          <table:table-cell office:value-type="float" office:value="1.40208541" table:style-name="ce34">
            <text:p>1,4021</text:p>
          </table:table-cell>
          <table:table-cell office:value-type="float" office:value="1.0548910199999999" table:style-name="ce34">
            <text:p>1,0549</text:p>
          </table:table-cell>
          <table:table-cell office:value-type="float" office:value="1.2518891299999999" table:style-name="ce34">
            <text:p>1,2519</text:p>
          </table:table-cell>
          <table:table-cell office:value-type="float" office:value="0.81665087000000003" table:style-name="ce34">
            <text:p>0,8167</text:p>
          </table:table-cell>
          <table:table-cell office:value-type="float" office:value="1.42174238" table:style-name="ce34">
            <text:p>1,4217</text:p>
          </table:table-cell>
          <table:table-cell office:value-type="float" office:value="1.5812166000000001" table:style-name="ce34">
            <text:p>1,5812</text:p>
          </table:table-cell>
          <table:table-cell office:value-type="float" office:value="1.1327069000000001" table:style-name="ce34">
            <text:p>1,1327</text:p>
          </table:table-cell>
          <table:table-cell office:value-type="float" office:value="1.4580474400000001" table:style-name="ce34">
            <text:p>1,4580</text:p>
          </table:table-cell>
          <table:table-cell office:value-type="float" office:value="1.1366834800000001" table:style-name="ce34">
            <text:p>1,1367</text:p>
          </table:table-cell>
          <table:table-cell office:value-type="float" office:value="0.93943078999999996" table:style-name="ce34">
            <text:p>0,9394</text:p>
          </table:table-cell>
          <table:table-cell office:value-type="float" office:value="1.0864436900000001" table:style-name="ce34">
            <text:p>1,0864</text:p>
          </table:table-cell>
          <table:table-cell office:value-type="float" office:value="1.1087444" table:style-name="ce34">
            <text:p>1,1087</text:p>
          </table:table-cell>
          <table:table-cell office:value-type="float" office:value="0.88798584999999997" table:style-name="ce34">
            <text:p>0,8880</text:p>
          </table:table-cell>
          <table:table-cell office:value-type="float" office:value="0.63999317" table:style-name="ce34">
            <text:p>0,6400</text:p>
          </table:table-cell>
          <table:table-cell office:value-type="float" office:value="0.72391274000000005" table:style-name="ce34">
            <text:p>0,7239</text:p>
          </table:table-cell>
          <table:table-cell office:value-type="float" office:value="1.0349213799999999" table:style-name="ce35">
            <text:p>1,0349</text:p>
          </table:table-cell>
          <table:table-cell office:value-type="float" office:value="3.31591638" table:style-name="ce34">
            <text:p>3,3159</text:p>
          </table:table-cell>
          <table:table-cell office:value-type="float" office:value="3.4317127599999999" table:style-name="ce34">
            <text:p>3,431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03 Hamar</text:p>
          </table:table-cell>
          <table:table-cell office:value-type="float" office:value="0.81742358000000004" table:style-name="ce34">
            <text:p>0,8174</text:p>
          </table:table-cell>
          <table:table-cell office:value-type="float" office:value="0.85872475999999998" table:style-name="ce34">
            <text:p>0,8587</text:p>
          </table:table-cell>
          <table:table-cell office:value-type="float" office:value="0.91698027999999998" table:style-name="ce34">
            <text:p>0,9170</text:p>
          </table:table-cell>
          <table:table-cell office:value-type="float" office:value="0.98887738000000003" table:style-name="ce34">
            <text:p>0,9889</text:p>
          </table:table-cell>
          <table:table-cell office:value-type="float" office:value="0.96238058999999998" table:style-name="ce34">
            <text:p>0,9624</text:p>
          </table:table-cell>
          <table:table-cell office:value-type="float" office:value="1.25405766" table:style-name="ce34">
            <text:p>1,2541</text:p>
          </table:table-cell>
          <table:table-cell office:value-type="float" office:value="1.2439094500000001" table:style-name="ce34">
            <text:p>1,2439</text:p>
          </table:table-cell>
          <table:table-cell office:value-type="float" office:value="1.4784510200000001" table:style-name="ce34">
            <text:p>1,4785</text:p>
          </table:table-cell>
          <table:table-cell office:value-type="float" office:value="0.33211112999999998" table:style-name="ce34">
            <text:p>0,3321</text:p>
          </table:table-cell>
          <table:table-cell office:value-type="float" office:value="0.36230775999999998" table:style-name="ce34">
            <text:p>0,3623</text:p>
          </table:table-cell>
          <table:table-cell office:value-type="float" office:value="0.45820284999999999" table:style-name="ce34">
            <text:p>0,4582</text:p>
          </table:table-cell>
          <table:table-cell office:value-type="float" office:value="0.43338922000000002" table:style-name="ce34">
            <text:p>0,4334</text:p>
          </table:table-cell>
          <table:table-cell office:value-type="float" office:value="0.98854003000000001" table:style-name="ce34">
            <text:p>0,9885</text:p>
          </table:table-cell>
          <table:table-cell office:value-type="float" office:value="1.0343300799999999" table:style-name="ce34">
            <text:p>1,0343</text:p>
          </table:table-cell>
          <table:table-cell office:value-type="float" office:value="1.3258280499999999" table:style-name="ce34">
            <text:p>1,3258</text:p>
          </table:table-cell>
          <table:table-cell office:value-type="float" office:value="0.97710823000000002" table:style-name="ce34">
            <text:p>0,9771</text:p>
          </table:table-cell>
          <table:table-cell office:value-type="float" office:value="1.02113371" table:style-name="ce34">
            <text:p>1,0211</text:p>
          </table:table-cell>
          <table:table-cell office:value-type="float" office:value="1.3004616600000001" table:style-name="ce34">
            <text:p>1,3005</text:p>
          </table:table-cell>
          <table:table-cell office:value-type="float" office:value="0.83634419000000004" table:style-name="ce34">
            <text:p>0,8363</text:p>
          </table:table-cell>
          <table:table-cell office:value-type="float" office:value="1.08523456" table:style-name="ce34">
            <text:p>1,0852</text:p>
          </table:table-cell>
          <table:table-cell office:value-type="float" office:value="0.92612437999999997" table:style-name="ce34">
            <text:p>0,9261</text:p>
          </table:table-cell>
          <table:table-cell office:value-type="float" office:value="0.98413024000000004" table:style-name="ce34">
            <text:p>0,9841</text:p>
          </table:table-cell>
          <table:table-cell office:value-type="float" office:value="0.85451054000000004" table:style-name="ce34">
            <text:p>0,8545</text:p>
          </table:table-cell>
          <table:table-cell office:value-type="float" office:value="1.1652155" table:style-name="ce34">
            <text:p>1,1652</text:p>
          </table:table-cell>
          <table:table-cell office:value-type="float" office:value="0.99936733" table:style-name="ce35">
            <text:p>0,9994</text:p>
          </table:table-cell>
          <table:table-cell office:value-type="float" office:value="5.8670912099999999" table:style-name="ce34">
            <text:p>5,8671</text:p>
          </table:table-cell>
          <table:table-cell office:value-type="float" office:value="5.8633792600000003" table:style-name="ce34">
            <text:p>5,8634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405 Lillehammer</text:p>
          </table:table-cell>
          <table:table-cell office:value-type="float" office:value="0.84114847000000004" table:style-name="ce37">
            <text:p>0,8411</text:p>
          </table:table-cell>
          <table:table-cell office:value-type="float" office:value="0.88881304999999999" table:style-name="ce37">
            <text:p>0,8888</text:p>
          </table:table-cell>
          <table:table-cell office:value-type="float" office:value="0.92065231000000003" table:style-name="ce37">
            <text:p>0,9207</text:p>
          </table:table-cell>
          <table:table-cell office:value-type="float" office:value="1.12563071" table:style-name="ce37">
            <text:p>1,1256</text:p>
          </table:table-cell>
          <table:table-cell office:value-type="float" office:value="0.96196190999999998" table:style-name="ce37">
            <text:p>0,9620</text:p>
          </table:table-cell>
          <table:table-cell office:value-type="float" office:value="1.14331692" table:style-name="ce37">
            <text:p>1,1433</text:p>
          </table:table-cell>
          <table:table-cell office:value-type="float" office:value="1.2778328999999999" table:style-name="ce37">
            <text:p>1,2778</text:p>
          </table:table-cell>
          <table:table-cell office:value-type="float" office:value="1.26924623" table:style-name="ce37">
            <text:p>1,2692</text:p>
          </table:table-cell>
          <table:table-cell office:value-type="float" office:value="0.38522023" table:style-name="ce37">
            <text:p>0,3852</text:p>
          </table:table-cell>
          <table:table-cell office:value-type="float" office:value="0.76551440000000004" table:style-name="ce37">
            <text:p>0,7655</text:p>
          </table:table-cell>
          <table:table-cell office:value-type="float" office:value="0.85214003999999999" table:style-name="ce37">
            <text:p>0,8521</text:p>
          </table:table-cell>
          <table:table-cell office:value-type="float" office:value="0.64563227000000001" table:style-name="ce37">
            <text:p>0,6456</text:p>
          </table:table-cell>
          <table:table-cell office:value-type="float" office:value="0.92122353999999995" table:style-name="ce37">
            <text:p>0,9212</text:p>
          </table:table-cell>
          <table:table-cell office:value-type="float" office:value="1.1383492200000001" table:style-name="ce37">
            <text:p>1,1383</text:p>
          </table:table-cell>
          <table:table-cell office:value-type="float" office:value="1.22218563" table:style-name="ce37">
            <text:p>1,2222</text:p>
          </table:table-cell>
          <table:table-cell office:value-type="float" office:value="0.95676547000000001" table:style-name="ce37">
            <text:p>0,9568</text:p>
          </table:table-cell>
          <table:table-cell office:value-type="float" office:value="0.90937623999999995" table:style-name="ce37">
            <text:p>0,9094</text:p>
          </table:table-cell>
          <table:table-cell office:value-type="float" office:value="1.1348771099999999" table:style-name="ce37">
            <text:p>1,1349</text:p>
          </table:table-cell>
          <table:table-cell office:value-type="float" office:value="0.38380693999999999" table:style-name="ce37">
            <text:p>0,3838</text:p>
          </table:table-cell>
          <table:table-cell office:value-type="float" office:value="0.93086051000000003" table:style-name="ce37">
            <text:p>0,9309</text:p>
          </table:table-cell>
          <table:table-cell office:value-type="float" office:value="0.79748909999999995" table:style-name="ce37">
            <text:p>0,7975</text:p>
          </table:table-cell>
          <table:table-cell office:value-type="float" office:value="0.78826006000000004" table:style-name="ce37">
            <text:p>0,7883</text:p>
          </table:table-cell>
          <table:table-cell office:value-type="float" office:value="0.88044661000000002" table:style-name="ce37">
            <text:p>0,8804</text:p>
          </table:table-cell>
          <table:table-cell office:value-type="float" office:value="1.2353749599999999" table:style-name="ce37">
            <text:p>1,2354</text:p>
          </table:table-cell>
          <table:table-cell office:value-type="float" office:value="0.99194033999999998" table:style-name="ce38">
            <text:p>0,9919</text:p>
          </table:table-cell>
          <table:table-cell office:value-type="float" office:value="5.2428577399999998" table:style-name="ce37">
            <text:p>5,2429</text:p>
          </table:table-cell>
          <table:table-cell office:value-type="float" office:value="5.2006021100000002" table:style-name="ce37">
            <text:p>5,200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07 Gjøvik</text:p>
          </table:table-cell>
          <table:table-cell office:value-type="float" office:value="0.83978816000000001" table:style-name="ce34">
            <text:p>0,8398</text:p>
          </table:table-cell>
          <table:table-cell office:value-type="float" office:value="0.82347274000000004" table:style-name="ce34">
            <text:p>0,8235</text:p>
          </table:table-cell>
          <table:table-cell office:value-type="float" office:value="0.93173534999999996" table:style-name="ce34">
            <text:p>0,9317</text:p>
          </table:table-cell>
          <table:table-cell office:value-type="float" office:value="1.07492838" table:style-name="ce34">
            <text:p>1,0749</text:p>
          </table:table-cell>
          <table:table-cell office:value-type="float" office:value="0.97744796" table:style-name="ce34">
            <text:p>0,9774</text:p>
          </table:table-cell>
          <table:table-cell office:value-type="float" office:value="1.1617613" table:style-name="ce34">
            <text:p>1,1618</text:p>
          </table:table-cell>
          <table:table-cell office:value-type="float" office:value="1.1607169399999999" table:style-name="ce34">
            <text:p>1,1607</text:p>
          </table:table-cell>
          <table:table-cell office:value-type="float" office:value="1.14244791" table:style-name="ce34">
            <text:p>1,1424</text:p>
          </table:table-cell>
          <table:table-cell office:value-type="float" office:value="0.37249933000000002" table:style-name="ce34">
            <text:p>0,3725</text:p>
          </table:table-cell>
          <table:table-cell office:value-type="float" office:value="0.90632539999999995" table:style-name="ce34">
            <text:p>0,9063</text:p>
          </table:table-cell>
          <table:table-cell office:value-type="float" office:value="0.91806365000000001" table:style-name="ce34">
            <text:p>0,9181</text:p>
          </table:table-cell>
          <table:table-cell office:value-type="float" office:value="1.1096438500000001" table:style-name="ce34">
            <text:p>1,1096</text:p>
          </table:table-cell>
          <table:table-cell office:value-type="float" office:value="1.0173832899999999" table:style-name="ce34">
            <text:p>1,0174</text:p>
          </table:table-cell>
          <table:table-cell office:value-type="float" office:value="1.0833836800000001" table:style-name="ce34">
            <text:p>1,0834</text:p>
          </table:table-cell>
          <table:table-cell office:value-type="float" office:value="1.1850543899999999" table:style-name="ce34">
            <text:p>1,1851</text:p>
          </table:table-cell>
          <table:table-cell office:value-type="float" office:value="1.12932199" table:style-name="ce34">
            <text:p>1,1293</text:p>
          </table:table-cell>
          <table:table-cell office:value-type="float" office:value="1.3328381199999999" table:style-name="ce34">
            <text:p>1,3328</text:p>
          </table:table-cell>
          <table:table-cell office:value-type="float" office:value="1.41339401" table:style-name="ce34">
            <text:p>1,4134</text:p>
          </table:table-cell>
          <table:table-cell office:value-type="float" office:value="0.79406575000000001" table:style-name="ce34">
            <text:p>0,7941</text:p>
          </table:table-cell>
          <table:table-cell office:value-type="float" office:value="1.01055999" table:style-name="ce34">
            <text:p>1,0106</text:p>
          </table:table-cell>
          <table:table-cell office:value-type="float" office:value="0.97326367000000003" table:style-name="ce34">
            <text:p>0,9733</text:p>
          </table:table-cell>
          <table:table-cell office:value-type="float" office:value="0.89643165000000002" table:style-name="ce34">
            <text:p>0,8964</text:p>
          </table:table-cell>
          <table:table-cell office:value-type="float" office:value="0.92888683999999999" table:style-name="ce34">
            <text:p>0,9289</text:p>
          </table:table-cell>
          <table:table-cell office:value-type="float" office:value="0.92842104999999997" table:style-name="ce34">
            <text:p>0,9284</text:p>
          </table:table-cell>
          <table:table-cell office:value-type="float" office:value="0.99055106000000004" table:style-name="ce35">
            <text:p>0,9906</text:p>
          </table:table-cell>
          <table:table-cell office:value-type="float" office:value="5.6014402499999996" table:style-name="ce34">
            <text:p>5,6014</text:p>
          </table:table-cell>
          <table:table-cell office:value-type="float" office:value="5.5485125699999998" table:style-name="ce34">
            <text:p>5,548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11 Ringsaker</text:p>
          </table:table-cell>
          <table:table-cell office:value-type="float" office:value="0.91633737999999998" table:style-name="ce34">
            <text:p>0,9163</text:p>
          </table:table-cell>
          <table:table-cell office:value-type="float" office:value="0.94497509999999996" table:style-name="ce34">
            <text:p>0,9450</text:p>
          </table:table-cell>
          <table:table-cell office:value-type="float" office:value="0.94376066000000003" table:style-name="ce34">
            <text:p>0,9438</text:p>
          </table:table-cell>
          <table:table-cell office:value-type="float" office:value="0.97666909000000002" table:style-name="ce34">
            <text:p>0,9767</text:p>
          </table:table-cell>
          <table:table-cell office:value-type="float" office:value="0.98677316000000004" table:style-name="ce34">
            <text:p>0,9868</text:p>
          </table:table-cell>
          <table:table-cell office:value-type="float" office:value="1.12752992" table:style-name="ce34">
            <text:p>1,1275</text:p>
          </table:table-cell>
          <table:table-cell office:value-type="float" office:value="1.1547182" table:style-name="ce34">
            <text:p>1,1547</text:p>
          </table:table-cell>
          <table:table-cell office:value-type="float" office:value="1.00614279" table:style-name="ce34">
            <text:p>1,0061</text:p>
          </table:table-cell>
          <table:table-cell office:value-type="float" office:value="0.33051286000000002" table:style-name="ce34">
            <text:p>0,3305</text:p>
          </table:table-cell>
          <table:table-cell office:value-type="float" office:value="1.2189937200000001" table:style-name="ce34">
            <text:p>1,2190</text:p>
          </table:table-cell>
          <table:table-cell office:value-type="float" office:value="0.99686878999999995" table:style-name="ce34">
            <text:p>0,9969</text:p>
          </table:table-cell>
          <table:table-cell office:value-type="float" office:value="1.7837542500000001" table:style-name="ce34">
            <text:p>1,7838</text:p>
          </table:table-cell>
          <table:table-cell office:value-type="float" office:value="0.76011035999999998" table:style-name="ce34">
            <text:p>0,7601</text:p>
          </table:table-cell>
          <table:table-cell office:value-type="float" office:value="1.13648992" table:style-name="ce34">
            <text:p>1,1365</text:p>
          </table:table-cell>
          <table:table-cell office:value-type="float" office:value="1.11017291" table:style-name="ce34">
            <text:p>1,1102</text:p>
          </table:table-cell>
          <table:table-cell office:value-type="float" office:value="1.10465624" table:style-name="ce34">
            <text:p>1,1047</text:p>
          </table:table-cell>
          <table:table-cell office:value-type="float" office:value="1.1947932699999999" table:style-name="ce34">
            <text:p>1,1948</text:p>
          </table:table-cell>
          <table:table-cell office:value-type="float" office:value="0.5367653" table:style-name="ce34">
            <text:p>0,5368</text:p>
          </table:table-cell>
          <table:table-cell office:value-type="float" office:value="0.69089584000000004" table:style-name="ce34">
            <text:p>0,6909</text:p>
          </table:table-cell>
          <table:table-cell office:value-type="float" office:value="0.92997180000000002" table:style-name="ce34">
            <text:p>0,9300</text:p>
          </table:table-cell>
          <table:table-cell office:value-type="float" office:value="0.97513238999999996" table:style-name="ce34">
            <text:p>0,9751</text:p>
          </table:table-cell>
          <table:table-cell office:value-type="float" office:value="0.79875852000000003" table:style-name="ce34">
            <text:p>0,7988</text:p>
          </table:table-cell>
          <table:table-cell office:value-type="float" office:value="0.88612879" table:style-name="ce34">
            <text:p>0,8861</text:p>
          </table:table-cell>
          <table:table-cell office:value-type="float" office:value="0.73141427999999997" table:style-name="ce34">
            <text:p>0,7314</text:p>
          </table:table-cell>
          <table:table-cell office:value-type="float" office:value="0.98653900999999999" table:style-name="ce35">
            <text:p>0,9865</text:p>
          </table:table-cell>
          <table:table-cell office:value-type="float" office:value="6.4870668699999996" table:style-name="ce34">
            <text:p>6,4871</text:p>
          </table:table-cell>
          <table:table-cell office:value-type="float" office:value="6.3997444999999997" table:style-name="ce34">
            <text:p>6,3997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412 Løten</text:p>
          </table:table-cell>
          <table:table-cell office:value-type="float" office:value="0.98717049000000001" table:style-name="ce37">
            <text:p>0,9872</text:p>
          </table:table-cell>
          <table:table-cell office:value-type="float" office:value="0.87850337999999994" table:style-name="ce37">
            <text:p>0,8785</text:p>
          </table:table-cell>
          <table:table-cell office:value-type="float" office:value="0.95689334000000004" table:style-name="ce37">
            <text:p>0,9569</text:p>
          </table:table-cell>
          <table:table-cell office:value-type="float" office:value="0.89142670999999996" table:style-name="ce37">
            <text:p>0,8914</text:p>
          </table:table-cell>
          <table:table-cell office:value-type="float" office:value="0.98475731" table:style-name="ce37">
            <text:p>0,9848</text:p>
          </table:table-cell>
          <table:table-cell office:value-type="float" office:value="1.2188214900000001" table:style-name="ce37">
            <text:p>1,2188</text:p>
          </table:table-cell>
          <table:table-cell office:value-type="float" office:value="1.10400685" table:style-name="ce37">
            <text:p>1,1040</text:p>
          </table:table-cell>
          <table:table-cell office:value-type="float" office:value="0.94061391999999999" table:style-name="ce37">
            <text:p>0,9406</text:p>
          </table:table-cell>
          <table:table-cell office:value-type="float" office:value="1.4972902400000001" table:style-name="ce37">
            <text:p>1,4973</text:p>
          </table:table-cell>
          <table:table-cell office:value-type="float" office:value="0.95425325000000005" table:style-name="ce37">
            <text:p>0,9543</text:p>
          </table:table-cell>
          <table:table-cell office:value-type="float" office:value="0.97394462000000004" table:style-name="ce37">
            <text:p>0,9739</text:p>
          </table:table-cell>
          <table:table-cell office:value-type="float" office:value="2.0979441400000001" table:style-name="ce37">
            <text:p>2,0979</text:p>
          </table:table-cell>
          <table:table-cell office:value-type="float" office:value="1.14953303" table:style-name="ce37">
            <text:p>1,1495</text:p>
          </table:table-cell>
          <table:table-cell office:value-type="float" office:value="0.98617931999999997" table:style-name="ce37">
            <text:p>0,9862</text:p>
          </table:table-cell>
          <table:table-cell office:value-type="float" office:value="1.2341835999999999" table:style-name="ce37">
            <text:p>1,2342</text:p>
          </table:table-cell>
          <table:table-cell office:value-type="float" office:value="1.1800154" table:style-name="ce37">
            <text:p>1,1800</text:p>
          </table:table-cell>
          <table:table-cell office:value-type="float" office:value="1.5475917100000001" table:style-name="ce37">
            <text:p>1,5476</text:p>
          </table:table-cell>
          <table:table-cell office:value-type="float" office:value="0.47619208000000002" table:style-name="ce37">
            <text:p>0,4762</text:p>
          </table:table-cell>
          <table:table-cell office:value-type="float" office:value="0.69216805999999997" table:style-name="ce37">
            <text:p>0,6922</text:p>
          </table:table-cell>
          <table:table-cell office:value-type="float" office:value="0.90015919" table:style-name="ce37">
            <text:p>0,9002</text:p>
          </table:table-cell>
          <table:table-cell office:value-type="float" office:value="1.0378149699999999" table:style-name="ce37">
            <text:p>1,0378</text:p>
          </table:table-cell>
          <table:table-cell office:value-type="float" office:value="0.79286482999999996" table:style-name="ce37">
            <text:p>0,7929</text:p>
          </table:table-cell>
          <table:table-cell office:value-type="float" office:value="0.83054728" table:style-name="ce37">
            <text:p>0,8305</text:p>
          </table:table-cell>
          <table:table-cell office:value-type="float" office:value="0.66828957" table:style-name="ce37">
            <text:p>0,6683</text:p>
          </table:table-cell>
          <table:table-cell office:value-type="float" office:value="0.99893648000000002" table:style-name="ce38">
            <text:p>0,9989</text:p>
          </table:table-cell>
          <table:table-cell office:value-type="float" office:value="1.4239632" table:style-name="ce37">
            <text:p>1,4240</text:p>
          </table:table-cell>
          <table:table-cell office:value-type="float" office:value="1.4224487800000001" table:style-name="ce37">
            <text:p>1,422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13 Stange</text:p>
          </table:table-cell>
          <table:table-cell office:value-type="float" office:value="0.94330267999999995" table:style-name="ce34">
            <text:p>0,9433</text:p>
          </table:table-cell>
          <table:table-cell office:value-type="float" office:value="1.0107325899999999" table:style-name="ce34">
            <text:p>1,0107</text:p>
          </table:table-cell>
          <table:table-cell office:value-type="float" office:value="0.97905067999999995" table:style-name="ce34">
            <text:p>0,9791</text:p>
          </table:table-cell>
          <table:table-cell office:value-type="float" office:value="0.92912344999999996" table:style-name="ce34">
            <text:p>0,9291</text:p>
          </table:table-cell>
          <table:table-cell office:value-type="float" office:value="0.97254152000000005" table:style-name="ce34">
            <text:p>0,9725</text:p>
          </table:table-cell>
          <table:table-cell office:value-type="float" office:value="1.16599432" table:style-name="ce34">
            <text:p>1,1660</text:p>
          </table:table-cell>
          <table:table-cell office:value-type="float" office:value="1.13839969" table:style-name="ce34">
            <text:p>1,1384</text:p>
          </table:table-cell>
          <table:table-cell office:value-type="float" office:value="1.0914182100000001" table:style-name="ce34">
            <text:p>1,0914</text:p>
          </table:table-cell>
          <table:table-cell office:value-type="float" office:value="0.54611768999999999" table:style-name="ce34">
            <text:p>0,5461</text:p>
          </table:table-cell>
          <table:table-cell office:value-type="float" office:value="1.01134448" table:style-name="ce34">
            <text:p>1,0113</text:p>
          </table:table-cell>
          <table:table-cell office:value-type="float" office:value="0.91929251000000001" table:style-name="ce34">
            <text:p>0,9193</text:p>
          </table:table-cell>
          <table:table-cell office:value-type="float" office:value="1.5489961999999999" table:style-name="ce34">
            <text:p>1,5490</text:p>
          </table:table-cell>
          <table:table-cell office:value-type="float" office:value="0.82475299999999996" table:style-name="ce34">
            <text:p>0,8248</text:p>
          </table:table-cell>
          <table:table-cell office:value-type="float" office:value="1.33881801" table:style-name="ce34">
            <text:p>1,3388</text:p>
          </table:table-cell>
          <table:table-cell office:value-type="float" office:value="1.10736207" table:style-name="ce34">
            <text:p>1,1074</text:p>
          </table:table-cell>
          <table:table-cell office:value-type="float" office:value="1.05921855" table:style-name="ce34">
            <text:p>1,0592</text:p>
          </table:table-cell>
          <table:table-cell office:value-type="float" office:value="1.2194782200000001" table:style-name="ce34">
            <text:p>1,2195</text:p>
          </table:table-cell>
          <table:table-cell office:value-type="float" office:value="0.90003920000000004" table:style-name="ce34">
            <text:p>0,9000</text:p>
          </table:table-cell>
          <table:table-cell office:value-type="float" office:value="0.78685519000000004" table:style-name="ce34">
            <text:p>0,7869</text:p>
          </table:table-cell>
          <table:table-cell office:value-type="float" office:value="0.96659585999999997" table:style-name="ce34">
            <text:p>0,9666</text:p>
          </table:table-cell>
          <table:table-cell office:value-type="float" office:value="0.89048612000000005" table:style-name="ce34">
            <text:p>0,8905</text:p>
          </table:table-cell>
          <table:table-cell office:value-type="float" office:value="0.92751992000000005" table:style-name="ce34">
            <text:p>0,9275</text:p>
          </table:table-cell>
          <table:table-cell office:value-type="float" office:value="1.1092307800000001" table:style-name="ce34">
            <text:p>1,1092</text:p>
          </table:table-cell>
          <table:table-cell office:value-type="float" office:value="0.87121081" table:style-name="ce34">
            <text:p>0,8712</text:p>
          </table:table-cell>
          <table:table-cell office:value-type="float" office:value="1.0256359900000001" table:style-name="ce35">
            <text:p>1,0256</text:p>
          </table:table-cell>
          <table:table-cell office:value-type="float" office:value="3.8959055500000002" table:style-name="ce34">
            <text:p>3,8959</text:p>
          </table:table-cell>
          <table:table-cell office:value-type="float" office:value="3.9957809599999998" table:style-name="ce34">
            <text:p>3,995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14 Nord-Odal</text:p>
          </table:table-cell>
          <table:table-cell office:value-type="float" office:value="0.59996041" table:style-name="ce34">
            <text:p>0,6000</text:p>
          </table:table-cell>
          <table:table-cell office:value-type="float" office:value="0.66268168999999999" table:style-name="ce34">
            <text:p>0,6627</text:p>
          </table:table-cell>
          <table:table-cell office:value-type="float" office:value="0.80795320999999998" table:style-name="ce34">
            <text:p>0,8080</text:p>
          </table:table-cell>
          <table:table-cell office:value-type="float" office:value="0.97705781999999997" table:style-name="ce34">
            <text:p>0,9771</text:p>
          </table:table-cell>
          <table:table-cell office:value-type="float" office:value="0.95320331999999997" table:style-name="ce34">
            <text:p>0,9532</text:p>
          </table:table-cell>
          <table:table-cell office:value-type="float" office:value="1.46815188" table:style-name="ce34">
            <text:p>1,4682</text:p>
          </table:table-cell>
          <table:table-cell office:value-type="float" office:value="1.4655903800000001" table:style-name="ce34">
            <text:p>1,4656</text:p>
          </table:table-cell>
          <table:table-cell office:value-type="float" office:value="1.4110895400000001" table:style-name="ce34">
            <text:p>1,4111</text:p>
          </table:table-cell>
          <table:table-cell office:value-type="float" office:value="2.72481309" table:style-name="ce34">
            <text:p>2,7248</text:p>
          </table:table-cell>
          <table:table-cell office:value-type="float" office:value="1.1282923300000001" table:style-name="ce34">
            <text:p>1,1283</text:p>
          </table:table-cell>
          <table:table-cell office:value-type="float" office:value="1.55719506" table:style-name="ce34">
            <text:p>1,5572</text:p>
          </table:table-cell>
          <table:table-cell office:value-type="float" office:value="2.89779075" table:style-name="ce34">
            <text:p>2,8978</text:p>
          </table:table-cell>
          <table:table-cell office:value-type="float" office:value="0.23796941999999999" table:style-name="ce34">
            <text:p>0,2380</text:p>
          </table:table-cell>
          <table:table-cell office:value-type="float" office:value="1.8791348000000001" table:style-name="ce34">
            <text:p>1,8791</text:p>
          </table:table-cell>
          <table:table-cell office:value-type="float" office:value="1.56968854" table:style-name="ce34">
            <text:p>1,5697</text:p>
          </table:table-cell>
          <table:table-cell office:value-type="float" office:value="1.2961846400000001" table:style-name="ce34">
            <text:p>1,2962</text:p>
          </table:table-cell>
          <table:table-cell office:value-type="float" office:value="1.62357087" table:style-name="ce34">
            <text:p>1,6236</text:p>
          </table:table-cell>
          <table:table-cell office:value-type="float" office:value="0.14387121" table:style-name="ce34">
            <text:p>0,1439</text:p>
          </table:table-cell>
          <table:table-cell office:value-type="float" office:value="0.40201513" table:style-name="ce34">
            <text:p>0,4020</text:p>
          </table:table-cell>
          <table:table-cell office:value-type="float" office:value="1.0461813499999999" table:style-name="ce34">
            <text:p>1,0462</text:p>
          </table:table-cell>
          <table:table-cell office:value-type="float" office:value="0.91641399999999995" table:style-name="ce34">
            <text:p>0,9164</text:p>
          </table:table-cell>
          <table:table-cell office:value-type="float" office:value="0.60431195999999998" table:style-name="ce34">
            <text:p>0,6043</text:p>
          </table:table-cell>
          <table:table-cell office:value-type="float" office:value="0.58142773999999997" table:style-name="ce34">
            <text:p>0,5814</text:p>
          </table:table-cell>
          <table:table-cell office:value-type="float" office:value="0.54370123000000004" table:style-name="ce34">
            <text:p>0,5437</text:p>
          </table:table-cell>
          <table:table-cell office:value-type="float" office:value="1.0614757100000001" table:style-name="ce35">
            <text:p>1,0615</text:p>
          </table:table-cell>
          <table:table-cell office:value-type="float" office:value="0.93412874000000001" table:style-name="ce34">
            <text:p>0,9341</text:p>
          </table:table-cell>
          <table:table-cell office:value-type="float" office:value="0.99155497000000004" table:style-name="ce34">
            <text:p>0,9916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415 Sør-Odal</text:p>
          </table:table-cell>
          <table:table-cell office:value-type="float" office:value="0.91503051999999996" table:style-name="ce37">
            <text:p>0,9150</text:p>
          </table:table-cell>
          <table:table-cell office:value-type="float" office:value="0.81550381000000005" table:style-name="ce37">
            <text:p>0,8155</text:p>
          </table:table-cell>
          <table:table-cell office:value-type="float" office:value="0.85435446999999998" table:style-name="ce37">
            <text:p>0,8544</text:p>
          </table:table-cell>
          <table:table-cell office:value-type="float" office:value="0.92604841999999998" table:style-name="ce37">
            <text:p>0,9260</text:p>
          </table:table-cell>
          <table:table-cell office:value-type="float" office:value="1.00152255" table:style-name="ce37">
            <text:p>1,0015</text:p>
          </table:table-cell>
          <table:table-cell office:value-type="float" office:value="1.2421572599999999" table:style-name="ce37">
            <text:p>1,2422</text:p>
          </table:table-cell>
          <table:table-cell office:value-type="float" office:value="1.08625817" table:style-name="ce37">
            <text:p>1,0863</text:p>
          </table:table-cell>
          <table:table-cell office:value-type="float" office:value="1.13792976" table:style-name="ce37">
            <text:p>1,1379</text:p>
          </table:table-cell>
          <table:table-cell office:value-type="float" office:value="1.5845319200000001" table:style-name="ce37">
            <text:p>1,5845</text:p>
          </table:table-cell>
          <table:table-cell office:value-type="float" office:value="1.464914" table:style-name="ce37">
            <text:p>1,4649</text:p>
          </table:table-cell>
          <table:table-cell office:value-type="float" office:value="1.8063741499999999" table:style-name="ce37">
            <text:p>1,8064</text:p>
          </table:table-cell>
          <table:table-cell office:value-type="float" office:value="2.5365552600000001" table:style-name="ce37">
            <text:p>2,5366</text:p>
          </table:table-cell>
          <table:table-cell office:value-type="float" office:value="0.87626188999999999" table:style-name="ce37">
            <text:p>0,8763</text:p>
          </table:table-cell>
          <table:table-cell office:value-type="float" office:value="0.98540183999999997" table:style-name="ce37">
            <text:p>0,9854</text:p>
          </table:table-cell>
          <table:table-cell office:value-type="float" office:value="1.21220452" table:style-name="ce37">
            <text:p>1,2122</text:p>
          </table:table-cell>
          <table:table-cell office:value-type="float" office:value="1.2388764400000001" table:style-name="ce37">
            <text:p>1,2389</text:p>
          </table:table-cell>
          <table:table-cell office:value-type="float" office:value="1.3397697200000001" table:style-name="ce37">
            <text:p>1,3398</text:p>
          </table:table-cell>
          <table:table-cell office:value-type="float" office:value="0.29385633" table:style-name="ce37">
            <text:p>0,2939</text:p>
          </table:table-cell>
          <table:table-cell office:value-type="float" office:value="0.52943594000000005" table:style-name="ce37">
            <text:p>0,5294</text:p>
          </table:table-cell>
          <table:table-cell office:value-type="float" office:value="0.98710202999999996" table:style-name="ce37">
            <text:p>0,9871</text:p>
          </table:table-cell>
          <table:table-cell office:value-type="float" office:value="0.90966159999999996" table:style-name="ce37">
            <text:p>0,9097</text:p>
          </table:table-cell>
          <table:table-cell office:value-type="float" office:value="0.65159948999999995" table:style-name="ce37">
            <text:p>0,6516</text:p>
          </table:table-cell>
          <table:table-cell office:value-type="float" office:value="0.97691877999999999" table:style-name="ce37">
            <text:p>0,9769</text:p>
          </table:table-cell>
          <table:table-cell office:value-type="float" office:value="0.62164543000000005" table:style-name="ce37">
            <text:p>0,6216</text:p>
          </table:table-cell>
          <table:table-cell office:value-type="float" office:value="0.98355064000000003" table:style-name="ce38">
            <text:p>0,9836</text:p>
          </table:table-cell>
          <table:table-cell office:value-type="float" office:value="1.47598265" table:style-name="ce37">
            <text:p>1,4760</text:p>
          </table:table-cell>
          <table:table-cell office:value-type="float" office:value="1.4517036800000001" table:style-name="ce37">
            <text:p>1,451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16 Eidskog</text:p>
          </table:table-cell>
          <table:table-cell office:value-type="float" office:value="0.56518177000000003" table:style-name="ce34">
            <text:p>0,5652</text:p>
          </table:table-cell>
          <table:table-cell office:value-type="float" office:value="0.70902328999999997" table:style-name="ce34">
            <text:p>0,7090</text:p>
          </table:table-cell>
          <table:table-cell office:value-type="float" office:value="0.74252755999999998" table:style-name="ce34">
            <text:p>0,7425</text:p>
          </table:table-cell>
          <table:table-cell office:value-type="float" office:value="0.90257966000000001" table:style-name="ce34">
            <text:p>0,9026</text:p>
          </table:table-cell>
          <table:table-cell office:value-type="float" office:value="0.96575003000000004" table:style-name="ce34">
            <text:p>0,9658</text:p>
          </table:table-cell>
          <table:table-cell office:value-type="float" office:value="1.4972621500000001" table:style-name="ce34">
            <text:p>1,4973</text:p>
          </table:table-cell>
          <table:table-cell office:value-type="float" office:value="1.45724575" table:style-name="ce34">
            <text:p>1,4572</text:p>
          </table:table-cell>
          <table:table-cell office:value-type="float" office:value="1.6869382399999999" table:style-name="ce34">
            <text:p>1,6869</text:p>
          </table:table-cell>
          <table:table-cell office:value-type="float" office:value="2.1194984099999998" table:style-name="ce34">
            <text:p>2,1195</text:p>
          </table:table-cell>
          <table:table-cell office:value-type="float" office:value="1.46307783" table:style-name="ce34">
            <text:p>1,4631</text:p>
          </table:table-cell>
          <table:table-cell office:value-type="float" office:value="1.12422069" table:style-name="ce34">
            <text:p>1,1242</text:p>
          </table:table-cell>
          <table:table-cell office:value-type="float" office:value="2.9918520100000001" table:style-name="ce34">
            <text:p>2,9919</text:p>
          </table:table-cell>
          <table:table-cell office:value-type="float" office:value="0.45041699000000002" table:style-name="ce34">
            <text:p>0,4504</text:p>
          </table:table-cell>
          <table:table-cell office:value-type="float" office:value="2.6827946699999998" table:style-name="ce34">
            <text:p>2,6828</text:p>
          </table:table-cell>
          <table:table-cell office:value-type="float" office:value="1.7013171499999999" table:style-name="ce34">
            <text:p>1,7013</text:p>
          </table:table-cell>
          <table:table-cell office:value-type="float" office:value="1.1235366899999999" table:style-name="ce34">
            <text:p>1,1235</text:p>
          </table:table-cell>
          <table:table-cell office:value-type="float" office:value="1.84516803" table:style-name="ce34">
            <text:p>1,8452</text:p>
          </table:table-cell>
          <table:table-cell office:value-type="float" office:value="0.44114618999999999" table:style-name="ce34">
            <text:p>0,4411</text:p>
          </table:table-cell>
          <table:table-cell office:value-type="float" office:value="1.06499597" table:style-name="ce34">
            <text:p>1,0650</text:p>
          </table:table-cell>
          <table:table-cell office:value-type="float" office:value="1.1498648" table:style-name="ce34">
            <text:p>1,1499</text:p>
          </table:table-cell>
          <table:table-cell office:value-type="float" office:value="0.95600764999999999" table:style-name="ce34">
            <text:p>0,9560</text:p>
          </table:table-cell>
          <table:table-cell office:value-type="float" office:value="0.77976939999999995" table:style-name="ce34">
            <text:p>0,7798</text:p>
          </table:table-cell>
          <table:table-cell office:value-type="float" office:value="0.34286962999999998" table:style-name="ce34">
            <text:p>0,3429</text:p>
          </table:table-cell>
          <table:table-cell office:value-type="float" office:value="0.53323182000000002" table:style-name="ce34">
            <text:p>0,5332</text:p>
          </table:table-cell>
          <table:table-cell office:value-type="float" office:value="1.1009186200000001" table:style-name="ce35">
            <text:p>1,1009</text:p>
          </table:table-cell>
          <table:table-cell office:value-type="float" office:value="1.1216579600000001" table:style-name="ce34">
            <text:p>1,1217</text:p>
          </table:table-cell>
          <table:table-cell office:value-type="float" office:value="1.23485413" table:style-name="ce34">
            <text:p>1,234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17 Grue</text:p>
          </table:table-cell>
          <table:table-cell office:value-type="float" office:value="0.61298030000000003" table:style-name="ce34">
            <text:p>0,6130</text:p>
          </table:table-cell>
          <table:table-cell office:value-type="float" office:value="0.53264953000000004" table:style-name="ce34">
            <text:p>0,5326</text:p>
          </table:table-cell>
          <table:table-cell office:value-type="float" office:value="0.68323621000000001" table:style-name="ce34">
            <text:p>0,6832</text:p>
          </table:table-cell>
          <table:table-cell office:value-type="float" office:value="0.93431224999999996" table:style-name="ce34">
            <text:p>0,9343</text:p>
          </table:table-cell>
          <table:table-cell office:value-type="float" office:value="0.94923623000000001" table:style-name="ce34">
            <text:p>0,9492</text:p>
          </table:table-cell>
          <table:table-cell office:value-type="float" office:value="1.59763247" table:style-name="ce34">
            <text:p>1,5976</text:p>
          </table:table-cell>
          <table:table-cell office:value-type="float" office:value="1.62488967" table:style-name="ce34">
            <text:p>1,6249</text:p>
          </table:table-cell>
          <table:table-cell office:value-type="float" office:value="2.0263693100000002" table:style-name="ce34">
            <text:p>2,0264</text:p>
          </table:table-cell>
          <table:table-cell office:value-type="float" office:value="3.0478731899999998" table:style-name="ce34">
            <text:p>3,0479</text:p>
          </table:table-cell>
          <table:table-cell office:value-type="float" office:value="1.82167938" table:style-name="ce34">
            <text:p>1,8217</text:p>
          </table:table-cell>
          <table:table-cell office:value-type="float" office:value="1.7526484899999999" table:style-name="ce34">
            <text:p>1,7526</text:p>
          </table:table-cell>
          <table:table-cell office:value-type="float" office:value="4.51062166" table:style-name="ce34">
            <text:p>4,5106</text:p>
          </table:table-cell>
          <table:table-cell office:value-type="float" office:value="0.89083223" table:style-name="ce34">
            <text:p>0,8908</text:p>
          </table:table-cell>
          <table:table-cell office:value-type="float" office:value="1.43405848" table:style-name="ce34">
            <text:p>1,4341</text:p>
          </table:table-cell>
          <table:table-cell office:value-type="float" office:value="1.8320848599999999" table:style-name="ce34">
            <text:p>1,8321</text:p>
          </table:table-cell>
          <table:table-cell office:value-type="float" office:value="1.20703643" table:style-name="ce34">
            <text:p>1,2070</text:p>
          </table:table-cell>
          <table:table-cell office:value-type="float" office:value="1.4375431700000001" table:style-name="ce34">
            <text:p>1,4375</text:p>
          </table:table-cell>
          <table:table-cell office:value-type="float" office:value="0.50218766000000004" table:style-name="ce34">
            <text:p>0,5022</text:p>
          </table:table-cell>
          <table:table-cell office:value-type="float" office:value="1.07763265" table:style-name="ce34">
            <text:p>1,0776</text:p>
          </table:table-cell>
          <table:table-cell office:value-type="float" office:value="1.13586502" table:style-name="ce34">
            <text:p>1,1359</text:p>
          </table:table-cell>
          <table:table-cell office:value-type="float" office:value="0.88033444000000005" table:style-name="ce34">
            <text:p>0,8803</text:p>
          </table:table-cell>
          <table:table-cell office:value-type="float" office:value="0.94240539000000001" table:style-name="ce34">
            <text:p>0,9424</text:p>
          </table:table-cell>
          <table:table-cell office:value-type="float" office:value="0.53604845000000001" table:style-name="ce34">
            <text:p>0,5360</text:p>
          </table:table-cell>
          <table:table-cell office:value-type="float" office:value="0.58360153999999997" table:style-name="ce34">
            <text:p>0,5836</text:p>
          </table:table-cell>
          <table:table-cell office:value-type="float" office:value="1.07442321" table:style-name="ce35">
            <text:p>1,0744</text:p>
          </table:table-cell>
          <table:table-cell office:value-type="float" office:value="0.83934595999999995" table:style-name="ce34">
            <text:p>0,8393</text:p>
          </table:table-cell>
          <table:table-cell office:value-type="float" office:value="0.90181277999999998" table:style-name="ce34">
            <text:p>0,9018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418 Åsnes</text:p>
          </table:table-cell>
          <table:table-cell office:value-type="float" office:value="0.60590968999999995" table:style-name="ce37">
            <text:p>0,6059</text:p>
          </table:table-cell>
          <table:table-cell office:value-type="float" office:value="0.69264930999999996" table:style-name="ce37">
            <text:p>0,6926</text:p>
          </table:table-cell>
          <table:table-cell office:value-type="float" office:value="0.78576751" table:style-name="ce37">
            <text:p>0,7858</text:p>
          </table:table-cell>
          <table:table-cell office:value-type="float" office:value="0.88653682" table:style-name="ce37">
            <text:p>0,8865</text:p>
          </table:table-cell>
          <table:table-cell office:value-type="float" office:value="0.94449052" table:style-name="ce37">
            <text:p>0,9445</text:p>
          </table:table-cell>
          <table:table-cell office:value-type="float" office:value="1.51703882" table:style-name="ce37">
            <text:p>1,5170</text:p>
          </table:table-cell>
          <table:table-cell office:value-type="float" office:value="1.67748166" table:style-name="ce37">
            <text:p>1,6775</text:p>
          </table:table-cell>
          <table:table-cell office:value-type="float" office:value="1.4817614800000001" table:style-name="ce37">
            <text:p>1,4818</text:p>
          </table:table-cell>
          <table:table-cell office:value-type="float" office:value="1.7965032000000001" table:style-name="ce37">
            <text:p>1,7965</text:p>
          </table:table-cell>
          <table:table-cell office:value-type="float" office:value="1.2353525999999999" table:style-name="ce37">
            <text:p>1,2354</text:p>
          </table:table-cell>
          <table:table-cell office:value-type="float" office:value="2.0122776299999998" table:style-name="ce37">
            <text:p>2,0123</text:p>
          </table:table-cell>
          <table:table-cell office:value-type="float" office:value="4.6363861699999998" table:style-name="ce37">
            <text:p>4,6364</text:p>
          </table:table-cell>
          <table:table-cell office:value-type="float" office:value="0.65122248999999999" table:style-name="ce37">
            <text:p>0,6512</text:p>
          </table:table-cell>
          <table:table-cell office:value-type="float" office:value="1.5034270199999999" table:style-name="ce37">
            <text:p>1,5034</text:p>
          </table:table-cell>
          <table:table-cell office:value-type="float" office:value="1.7692982399999999" table:style-name="ce37">
            <text:p>1,7693</text:p>
          </table:table-cell>
          <table:table-cell office:value-type="float" office:value="1.3148057900000001" table:style-name="ce37">
            <text:p>1,3148</text:p>
          </table:table-cell>
          <table:table-cell office:value-type="float" office:value="1.7331423100000001" table:style-name="ce37">
            <text:p>1,7331</text:p>
          </table:table-cell>
          <table:table-cell office:value-type="float" office:value="0.36624666" table:style-name="ce37">
            <text:p>0,3662</text:p>
          </table:table-cell>
          <table:table-cell office:value-type="float" office:value="0.75547178000000004" table:style-name="ce37">
            <text:p>0,7555</text:p>
          </table:table-cell>
          <table:table-cell office:value-type="float" office:value="1.2305857899999999" table:style-name="ce37">
            <text:p>1,2306</text:p>
          </table:table-cell>
          <table:table-cell office:value-type="float" office:value="0.89140386000000005" table:style-name="ce37">
            <text:p>0,8914</text:p>
          </table:table-cell>
          <table:table-cell office:value-type="float" office:value="0.79387518000000001" table:style-name="ce37">
            <text:p>0,7939</text:p>
          </table:table-cell>
          <table:table-cell office:value-type="float" office:value="0.51461040000000002" table:style-name="ce37">
            <text:p>0,5146</text:p>
          </table:table-cell>
          <table:table-cell office:value-type="float" office:value="0.60448630000000003" table:style-name="ce37">
            <text:p>0,6045</text:p>
          </table:table-cell>
          <table:table-cell office:value-type="float" office:value="1.0786474800000001" table:style-name="ce38">
            <text:p>1,0786</text:p>
          </table:table-cell>
          <table:table-cell office:value-type="float" office:value="1.3343638499999999" table:style-name="ce37">
            <text:p>1,3344</text:p>
          </table:table-cell>
          <table:table-cell office:value-type="float" office:value="1.4393081999999999" table:style-name="ce37">
            <text:p>1,439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19 Våler</text:p>
          </table:table-cell>
          <table:table-cell office:value-type="float" office:value="0.51036462999999999" table:style-name="ce34">
            <text:p>0,5104</text:p>
          </table:table-cell>
          <table:table-cell office:value-type="float" office:value="0.74866332000000002" table:style-name="ce34">
            <text:p>0,7487</text:p>
          </table:table-cell>
          <table:table-cell office:value-type="float" office:value="0.73429319000000004" table:style-name="ce34">
            <text:p>0,7343</text:p>
          </table:table-cell>
          <table:table-cell office:value-type="float" office:value="0.91794830000000005" table:style-name="ce34">
            <text:p>0,9179</text:p>
          </table:table-cell>
          <table:table-cell office:value-type="float" office:value="0.94195746999999996" table:style-name="ce34">
            <text:p>0,9420</text:p>
          </table:table-cell>
          <table:table-cell office:value-type="float" office:value="1.6038553099999999" table:style-name="ce34">
            <text:p>1,6039</text:p>
          </table:table-cell>
          <table:table-cell office:value-type="float" office:value="1.5396044900000001" table:style-name="ce34">
            <text:p>1,5396</text:p>
          </table:table-cell>
          <table:table-cell office:value-type="float" office:value="1.40443501" table:style-name="ce34">
            <text:p>1,4044</text:p>
          </table:table-cell>
          <table:table-cell office:value-type="float" office:value="3.8966011800000002" table:style-name="ce34">
            <text:p>3,8966</text:p>
          </table:table-cell>
          <table:table-cell office:value-type="float" office:value="1.48678545" table:style-name="ce34">
            <text:p>1,4868</text:p>
          </table:table-cell>
          <table:table-cell office:value-type="float" office:value="2.6713820699999999" table:style-name="ce34">
            <text:p>2,6714</text:p>
          </table:table-cell>
          <table:table-cell office:value-type="float" office:value="4.4623949300000003" table:style-name="ce34">
            <text:p>4,4624</text:p>
          </table:table-cell>
          <table:table-cell office:value-type="float" office:value="0.81917806999999998" table:style-name="ce34">
            <text:p>0,8192</text:p>
          </table:table-cell>
          <table:table-cell office:value-type="float" office:value="1.3553407099999999" table:style-name="ce34">
            <text:p>1,3553</text:p>
          </table:table-cell>
          <table:table-cell office:value-type="float" office:value="1.6411182" table:style-name="ce34">
            <text:p>1,6411</text:p>
          </table:table-cell>
          <table:table-cell office:value-type="float" office:value="1.2984490799999999" table:style-name="ce34">
            <text:p>1,2984</text:p>
          </table:table-cell>
          <table:table-cell office:value-type="float" office:value="1.5599132499999999" table:style-name="ce34">
            <text:p>1,5599</text:p>
          </table:table-cell>
          <table:table-cell office:value-type="float" office:value="0.11005722" table:style-name="ce34">
            <text:p>0,1101</text:p>
          </table:table-cell>
          <table:table-cell office:value-type="float" office:value="0.84334374999999995" table:style-name="ce34">
            <text:p>0,8433</text:p>
          </table:table-cell>
          <table:table-cell office:value-type="float" office:value="1.2520613" table:style-name="ce34">
            <text:p>1,2521</text:p>
          </table:table-cell>
          <table:table-cell office:value-type="float" office:value="1.0146481300000001" table:style-name="ce34">
            <text:p>1,0146</text:p>
          </table:table-cell>
          <table:table-cell office:value-type="float" office:value="1.0096935199999999" table:style-name="ce34">
            <text:p>1,0097</text:p>
          </table:table-cell>
          <table:table-cell office:value-type="float" office:value="0.46963031999999999" table:style-name="ce34">
            <text:p>0,4696</text:p>
          </table:table-cell>
          <table:table-cell office:value-type="float" office:value="0.58693320000000004" table:style-name="ce34">
            <text:p>0,5869</text:p>
          </table:table-cell>
          <table:table-cell office:value-type="float" office:value="1.0950653800000001" table:style-name="ce35">
            <text:p>1,0951</text:p>
          </table:table-cell>
          <table:table-cell office:value-type="float" office:value="0.66607119000000004" table:style-name="ce34">
            <text:p>0,6661</text:p>
          </table:table-cell>
          <table:table-cell office:value-type="float" office:value="0.72939149999999997" table:style-name="ce34">
            <text:p>0,729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20 Elverum</text:p>
          </table:table-cell>
          <table:table-cell office:value-type="float" office:value="0.90053079999999996" table:style-name="ce34">
            <text:p>0,9005</text:p>
          </table:table-cell>
          <table:table-cell office:value-type="float" office:value="0.92894615999999997" table:style-name="ce34">
            <text:p>0,9289</text:p>
          </table:table-cell>
          <table:table-cell office:value-type="float" office:value="0.96816060999999998" table:style-name="ce34">
            <text:p>0,9682</text:p>
          </table:table-cell>
          <table:table-cell office:value-type="float" office:value="1.04798342" table:style-name="ce34">
            <text:p>1,0480</text:p>
          </table:table-cell>
          <table:table-cell office:value-type="float" office:value="0.96334414999999995" table:style-name="ce34">
            <text:p>0,9633</text:p>
          </table:table-cell>
          <table:table-cell office:value-type="float" office:value="1.18241631" table:style-name="ce34">
            <text:p>1,1824</text:p>
          </table:table-cell>
          <table:table-cell office:value-type="float" office:value="1.1063710899999999" table:style-name="ce34">
            <text:p>1,1064</text:p>
          </table:table-cell>
          <table:table-cell office:value-type="float" office:value="1.12290942" table:style-name="ce34">
            <text:p>1,1229</text:p>
          </table:table-cell>
          <table:table-cell office:value-type="float" office:value="0.53089191000000002" table:style-name="ce34">
            <text:p>0,5309</text:p>
          </table:table-cell>
          <table:table-cell office:value-type="float" office:value="0.85832248" table:style-name="ce34">
            <text:p>0,8583</text:p>
          </table:table-cell>
          <table:table-cell office:value-type="float" office:value="1.14129258" table:style-name="ce34">
            <text:p>1,1413</text:p>
          </table:table-cell>
          <table:table-cell office:value-type="float" office:value="1.01682607" table:style-name="ce34">
            <text:p>1,0168</text:p>
          </table:table-cell>
          <table:table-cell office:value-type="float" office:value="1.1340683899999999" table:style-name="ce34">
            <text:p>1,1341</text:p>
          </table:table-cell>
          <table:table-cell office:value-type="float" office:value="0.85326356000000003" table:style-name="ce34">
            <text:p>0,8533</text:p>
          </table:table-cell>
          <table:table-cell office:value-type="float" office:value="1.23125412" table:style-name="ce34">
            <text:p>1,2313</text:p>
          </table:table-cell>
          <table:table-cell office:value-type="float" office:value="1.1482604000000001" table:style-name="ce34">
            <text:p>1,1483</text:p>
          </table:table-cell>
          <table:table-cell office:value-type="float" office:value="1.1915141600000001" table:style-name="ce34">
            <text:p>1,1915</text:p>
          </table:table-cell>
          <table:table-cell office:value-type="float" office:value="1.0144892999999999" table:style-name="ce34">
            <text:p>1,0145</text:p>
          </table:table-cell>
          <table:table-cell office:value-type="float" office:value="0.83777557000000002" table:style-name="ce34">
            <text:p>0,8378</text:p>
          </table:table-cell>
          <table:table-cell office:value-type="float" office:value="0.99110936999999999" table:style-name="ce34">
            <text:p>0,9911</text:p>
          </table:table-cell>
          <table:table-cell office:value-type="float" office:value="1.1829793399999999" table:style-name="ce34">
            <text:p>1,1830</text:p>
          </table:table-cell>
          <table:table-cell office:value-type="float" office:value="0.97951772999999998" table:style-name="ce34">
            <text:p>0,9795</text:p>
          </table:table-cell>
          <table:table-cell office:value-type="float" office:value="1.0116548700000001" table:style-name="ce34">
            <text:p>1,0117</text:p>
          </table:table-cell>
          <table:table-cell office:value-type="float" office:value="0.90769058000000002" table:style-name="ce34">
            <text:p>0,9077</text:p>
          </table:table-cell>
          <table:table-cell office:value-type="float" office:value="1.00718766" table:style-name="ce35">
            <text:p>1,0072</text:p>
          </table:table-cell>
          <table:table-cell office:value-type="float" office:value="3.93811351" table:style-name="ce34">
            <text:p>3,9381</text:p>
          </table:table-cell>
          <table:table-cell office:value-type="float" office:value="3.9664193299999999" table:style-name="ce34">
            <text:p>3,9664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421 Trysil</text:p>
          </table:table-cell>
          <table:table-cell office:value-type="float" office:value="0.68304379999999998" table:style-name="ce37">
            <text:p>0,6830</text:p>
          </table:table-cell>
          <table:table-cell office:value-type="float" office:value="0.83586057000000002" table:style-name="ce37">
            <text:p>0,8359</text:p>
          </table:table-cell>
          <table:table-cell office:value-type="float" office:value="0.82595761000000001" table:style-name="ce37">
            <text:p>0,8260</text:p>
          </table:table-cell>
          <table:table-cell office:value-type="float" office:value="0.85604893999999998" table:style-name="ce37">
            <text:p>0,8560</text:p>
          </table:table-cell>
          <table:table-cell office:value-type="float" office:value="0.94809759000000005" table:style-name="ce37">
            <text:p>0,9481</text:p>
          </table:table-cell>
          <table:table-cell office:value-type="float" office:value="1.45197464" table:style-name="ce37">
            <text:p>1,4520</text:p>
          </table:table-cell>
          <table:table-cell office:value-type="float" office:value="1.4799617899999999" table:style-name="ce37">
            <text:p>1,4800</text:p>
          </table:table-cell>
          <table:table-cell office:value-type="float" office:value="1.7716480699999999" table:style-name="ce37">
            <text:p>1,7716</text:p>
          </table:table-cell>
          <table:table-cell office:value-type="float" office:value="2.4707798900000002" table:style-name="ce37">
            <text:p>2,4708</text:p>
          </table:table-cell>
          <table:table-cell office:value-type="float" office:value="2.9542332600000001" table:style-name="ce37">
            <text:p>2,9542</text:p>
          </table:table-cell>
          <table:table-cell office:value-type="float" office:value="2.5675733200000002" table:style-name="ce37">
            <text:p>2,5676</text:p>
          </table:table-cell>
          <table:table-cell office:value-type="float" office:value="2.5345342300000002" table:style-name="ce37">
            <text:p>2,5345</text:p>
          </table:table-cell>
          <table:table-cell office:value-type="float" office:value="0.72643296000000002" table:style-name="ce37">
            <text:p>0,7264</text:p>
          </table:table-cell>
          <table:table-cell office:value-type="float" office:value="1.47505017" table:style-name="ce37">
            <text:p>1,4751</text:p>
          </table:table-cell>
          <table:table-cell office:value-type="float" office:value="1.5979477099999999" table:style-name="ce37">
            <text:p>1,5979</text:p>
          </table:table-cell>
          <table:table-cell office:value-type="float" office:value="1.0901316599999999" table:style-name="ce37">
            <text:p>1,0901</text:p>
          </table:table-cell>
          <table:table-cell office:value-type="float" office:value="0.90360996000000005" table:style-name="ce37">
            <text:p>0,9036</text:p>
          </table:table-cell>
          <table:table-cell office:value-type="float" office:value="0.35933384000000002" table:style-name="ce37">
            <text:p>0,3593</text:p>
          </table:table-cell>
          <table:table-cell office:value-type="float" office:value="0.93481983000000002" table:style-name="ce37">
            <text:p>0,9348</text:p>
          </table:table-cell>
          <table:table-cell office:value-type="float" office:value="1.0764599399999999" table:style-name="ce37">
            <text:p>1,0765</text:p>
          </table:table-cell>
          <table:table-cell office:value-type="float" office:value="0.81715696999999998" table:style-name="ce37">
            <text:p>0,8172</text:p>
          </table:table-cell>
          <table:table-cell office:value-type="float" office:value="0.85689393999999997" table:style-name="ce37">
            <text:p>0,8569</text:p>
          </table:table-cell>
          <table:table-cell office:value-type="float" office:value="0.69665063999999999" table:style-name="ce37">
            <text:p>0,6967</text:p>
          </table:table-cell>
          <table:table-cell office:value-type="float" office:value="0.64914689000000003" table:style-name="ce37">
            <text:p>0,6491</text:p>
          </table:table-cell>
          <table:table-cell office:value-type="float" office:value="1.1076351099999999" table:style-name="ce38">
            <text:p>1,1076</text:p>
          </table:table-cell>
          <table:table-cell office:value-type="float" office:value="1.2240307699999999" table:style-name="ce37">
            <text:p>1,2240</text:p>
          </table:table-cell>
          <table:table-cell office:value-type="float" office:value="1.35577945" table:style-name="ce37">
            <text:p>1,355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22 Åmot</text:p>
          </table:table-cell>
          <table:table-cell office:value-type="float" office:value="0.60895107000000004" table:style-name="ce34">
            <text:p>0,6090</text:p>
          </table:table-cell>
          <table:table-cell office:value-type="float" office:value="0.81642263999999998" table:style-name="ce34">
            <text:p>0,8164</text:p>
          </table:table-cell>
          <table:table-cell office:value-type="float" office:value="0.84249191000000001" table:style-name="ce34">
            <text:p>0,8425</text:p>
          </table:table-cell>
          <table:table-cell office:value-type="float" office:value="1.18592885" table:style-name="ce34">
            <text:p>1,1859</text:p>
          </table:table-cell>
          <table:table-cell office:value-type="float" office:value="0.96055243999999995" table:style-name="ce34">
            <text:p>0,9606</text:p>
          </table:table-cell>
          <table:table-cell office:value-type="float" office:value="1.2594237399999999" table:style-name="ce34">
            <text:p>1,2594</text:p>
          </table:table-cell>
          <table:table-cell office:value-type="float" office:value="1.2739265200000001" table:style-name="ce34">
            <text:p>1,2739</text:p>
          </table:table-cell>
          <table:table-cell office:value-type="float" office:value="1.21944352" table:style-name="ce34">
            <text:p>1,2194</text:p>
          </table:table-cell>
          <table:table-cell office:value-type="float" office:value="3.6039817099999998" table:style-name="ce34">
            <text:p>3,6040</text:p>
          </table:table-cell>
          <table:table-cell office:value-type="float" office:value="2.0260096500000002" table:style-name="ce34">
            <text:p>2,0260</text:p>
          </table:table-cell>
          <table:table-cell office:value-type="float" office:value="1.5949221600000001" table:style-name="ce34">
            <text:p>1,5949</text:p>
          </table:table-cell>
          <table:table-cell office:value-type="float" office:value="2.2365613999999998" table:style-name="ce34">
            <text:p>2,2366</text:p>
          </table:table-cell>
          <table:table-cell office:value-type="float" office:value="0.38637232999999999" table:style-name="ce34">
            <text:p>0,3864</text:p>
          </table:table-cell>
          <table:table-cell office:value-type="float" office:value="1.34244184" table:style-name="ce34">
            <text:p>1,3424</text:p>
          </table:table-cell>
          <table:table-cell office:value-type="float" office:value="1.5147339399999999" table:style-name="ce34">
            <text:p>1,5147</text:p>
          </table:table-cell>
          <table:table-cell office:value-type="float" office:value="1.2598448799999999" table:style-name="ce34">
            <text:p>1,2598</text:p>
          </table:table-cell>
          <table:table-cell office:value-type="float" office:value="1.1107397299999999" table:style-name="ce34">
            <text:p>1,1107</text:p>
          </table:table-cell>
          <table:table-cell office:value-type="float" office:value="0.49833052" table:style-name="ce34">
            <text:p>0,4983</text:p>
          </table:table-cell>
          <table:table-cell office:value-type="float" office:value="0.47403751" table:style-name="ce34">
            <text:p>0,4740</text:p>
          </table:table-cell>
          <table:table-cell office:value-type="float" office:value="1.06298172" table:style-name="ce34">
            <text:p>1,0630</text:p>
          </table:table-cell>
          <table:table-cell office:value-type="float" office:value="0.99924884999999997" table:style-name="ce34">
            <text:p>0,9992</text:p>
          </table:table-cell>
          <table:table-cell office:value-type="float" office:value="0.87053961000000002" table:style-name="ce34">
            <text:p>0,8705</text:p>
          </table:table-cell>
          <table:table-cell office:value-type="float" office:value="0.60079453000000005" table:style-name="ce34">
            <text:p>0,6008</text:p>
          </table:table-cell>
          <table:table-cell office:value-type="float" office:value="0.70613468999999995" table:style-name="ce34">
            <text:p>0,7061</text:p>
          </table:table-cell>
          <table:table-cell office:value-type="float" office:value="1.06396439" table:style-name="ce35">
            <text:p>1,0640</text:p>
          </table:table-cell>
          <table:table-cell office:value-type="float" office:value="0.78454966999999998" table:style-name="ce34">
            <text:p>0,7845</text:p>
          </table:table-cell>
          <table:table-cell office:value-type="float" office:value="0.83473291000000005" table:style-name="ce34">
            <text:p>0,834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23 Stor-Elvdal</text:p>
          </table:table-cell>
          <table:table-cell office:value-type="float" office:value="0.54885892000000003" table:style-name="ce34">
            <text:p>0,5489</text:p>
          </table:table-cell>
          <table:table-cell office:value-type="float" office:value="0.70128645000000001" table:style-name="ce34">
            <text:p>0,7013</text:p>
          </table:table-cell>
          <table:table-cell office:value-type="float" office:value="0.75755846000000004" table:style-name="ce34">
            <text:p>0,7576</text:p>
          </table:table-cell>
          <table:table-cell office:value-type="float" office:value="0.74822979999999994" table:style-name="ce34">
            <text:p>0,7482</text:p>
          </table:table-cell>
          <table:table-cell office:value-type="float" office:value="0.95415229000000001" table:style-name="ce34">
            <text:p>0,9542</text:p>
          </table:table-cell>
          <table:table-cell office:value-type="float" office:value="1.50369464" table:style-name="ce34">
            <text:p>1,5037</text:p>
          </table:table-cell>
          <table:table-cell office:value-type="float" office:value="2.0811372499999998" table:style-name="ce34">
            <text:p>2,0811</text:p>
          </table:table-cell>
          <table:table-cell office:value-type="float" office:value="1.1723809199999999" table:style-name="ce34">
            <text:p>1,1724</text:p>
          </table:table-cell>
          <table:table-cell office:value-type="float" office:value="8.3665134099999996" table:style-name="ce34">
            <text:p>8,3665</text:p>
          </table:table-cell>
          <table:table-cell office:value-type="float" office:value="3.4299739499999999" table:style-name="ce34">
            <text:p>3,4300</text:p>
          </table:table-cell>
          <table:table-cell office:value-type="float" office:value="2.0555655399999999" table:style-name="ce34">
            <text:p>2,0556</text:p>
          </table:table-cell>
          <table:table-cell office:value-type="float" office:value="4.4471403199999999" table:style-name="ce34">
            <text:p>4,4471</text:p>
          </table:table-cell>
          <table:table-cell office:value-type="float" office:value="1.4394108699999999" table:style-name="ce34">
            <text:p>1,4394</text:p>
          </table:table-cell>
          <table:table-cell office:value-type="float" office:value="1.49805535" table:style-name="ce34">
            <text:p>1,4981</text:p>
          </table:table-cell>
          <table:table-cell office:value-type="float" office:value="1.8548046600000001" table:style-name="ce34">
            <text:p>1,8548</text:p>
          </table:table-cell>
          <table:table-cell office:value-type="float" office:value="1.30584985" table:style-name="ce34">
            <text:p>1,3058</text:p>
          </table:table-cell>
          <table:table-cell office:value-type="float" office:value="1.2899179700000001" table:style-name="ce34">
            <text:p>1,2899</text:p>
          </table:table-cell>
          <table:table-cell office:value-type="float" office:value="0.44915455999999998" table:style-name="ce34">
            <text:p>0,4492</text:p>
          </table:table-cell>
          <table:table-cell office:value-type="float" office:value="1.1193721400000001" table:style-name="ce34">
            <text:p>1,1194</text:p>
          </table:table-cell>
          <table:table-cell office:value-type="float" office:value="1.39025249" table:style-name="ce34">
            <text:p>1,3903</text:p>
          </table:table-cell>
          <table:table-cell office:value-type="float" office:value="0.68324532000000004" table:style-name="ce34">
            <text:p>0,6832</text:p>
          </table:table-cell>
          <table:table-cell office:value-type="float" office:value="1.2730278799999999" table:style-name="ce34">
            <text:p>1,2730</text:p>
          </table:table-cell>
          <table:table-cell office:value-type="float" office:value="0.48489702000000001" table:style-name="ce34">
            <text:p>0,4849</text:p>
          </table:table-cell>
          <table:table-cell office:value-type="float" office:value="0.71859996999999998" table:style-name="ce34">
            <text:p>0,7186</text:p>
          </table:table-cell>
          <table:table-cell office:value-type="float" office:value="1.2311182899999999" table:style-name="ce35">
            <text:p>1,2311</text:p>
          </table:table-cell>
          <table:table-cell office:value-type="float" office:value="0.43522327999999999" table:style-name="ce34">
            <text:p>0,4352</text:p>
          </table:table-cell>
          <table:table-cell office:value-type="float" office:value="0.53581133999999997" table:style-name="ce34">
            <text:p>0,5358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424 Rendalen</text:p>
          </table:table-cell>
          <table:table-cell office:value-type="float" office:value="0.45662575999999999" table:style-name="ce37">
            <text:p>0,4566</text:p>
          </table:table-cell>
          <table:table-cell office:value-type="float" office:value="0.68102070999999997" table:style-name="ce37">
            <text:p>0,6810</text:p>
          </table:table-cell>
          <table:table-cell office:value-type="float" office:value="0.76690899000000001" table:style-name="ce37">
            <text:p>0,7669</text:p>
          </table:table-cell>
          <table:table-cell office:value-type="float" office:value="0.86016294000000004" table:style-name="ce37">
            <text:p>0,8602</text:p>
          </table:table-cell>
          <table:table-cell office:value-type="float" office:value="0.88396140000000001" table:style-name="ce37">
            <text:p>0,8840</text:p>
          </table:table-cell>
          <table:table-cell office:value-type="float" office:value="1.87842511" table:style-name="ce37">
            <text:p>1,8784</text:p>
          </table:table-cell>
          <table:table-cell office:value-type="float" office:value="1.58463993" table:style-name="ce37">
            <text:p>1,5846</text:p>
          </table:table-cell>
          <table:table-cell office:value-type="float" office:value="1.9812158900000001" table:style-name="ce37">
            <text:p>1,9812</text:p>
          </table:table-cell>
          <table:table-cell office:value-type="float" office:value="11.310910310000001" table:style-name="ce37">
            <text:p>11,3109</text:p>
          </table:table-cell>
          <table:table-cell office:value-type="float" office:value="3.4213717899999998" table:style-name="ce37">
            <text:p>3,4214</text:p>
          </table:table-cell>
          <table:table-cell office:value-type="float" office:value="3.4795331699999998" table:style-name="ce37">
            <text:p>3,4795</text:p>
          </table:table-cell>
          <table:table-cell office:value-type="float" office:value="7.8406636900000004" table:style-name="ce37">
            <text:p>7,8407</text:p>
          </table:table-cell>
          <table:table-cell office:value-type="float" office:value="1.2554693800000001" table:style-name="ce37">
            <text:p>1,2555</text:p>
          </table:table-cell>
          <table:table-cell office:value-type="float" office:value="1.2463142" table:style-name="ce37">
            <text:p>1,2463</text:p>
          </table:table-cell>
          <table:table-cell office:value-type="float" office:value="1.9731614799999999" table:style-name="ce37">
            <text:p>1,9732</text:p>
          </table:table-cell>
          <table:table-cell office:value-type="float" office:value="1.2281133099999999" table:style-name="ce37">
            <text:p>1,2281</text:p>
          </table:table-cell>
          <table:table-cell office:value-type="float" office:value="0.85892309" table:style-name="ce37">
            <text:p>0,8589</text:p>
          </table:table-cell>
          <table:table-cell office:value-type="float" office:value="0.41746643" table:style-name="ce37">
            <text:p>0,4175</text:p>
          </table:table-cell>
          <table:table-cell office:value-type="float" office:value="0.71900949999999997" table:style-name="ce37">
            <text:p>0,7190</text:p>
          </table:table-cell>
          <table:table-cell office:value-type="float" office:value="1.33544774" table:style-name="ce37">
            <text:p>1,3354</text:p>
          </table:table-cell>
          <table:table-cell office:value-type="float" office:value="1.2595873399999999" table:style-name="ce37">
            <text:p>1,2596</text:p>
          </table:table-cell>
          <table:table-cell office:value-type="float" office:value="1.00664603" table:style-name="ce37">
            <text:p>1,0066</text:p>
          </table:table-cell>
          <table:table-cell office:value-type="float" office:value="0.47584889000000002" table:style-name="ce37">
            <text:p>0,4758</text:p>
          </table:table-cell>
          <table:table-cell office:value-type="float" office:value="0.62067689000000004" table:style-name="ce37">
            <text:p>0,6207</text:p>
          </table:table-cell>
          <table:table-cell office:value-type="float" office:value="1.2941766100000001" table:style-name="ce38">
            <text:p>1,2942</text:p>
          </table:table-cell>
          <table:table-cell office:value-type="float" office:value="0.32192823999999998" table:style-name="ce37">
            <text:p>0,3219</text:p>
          </table:table-cell>
          <table:table-cell office:value-type="float" office:value="0.41663199000000001" table:style-name="ce37">
            <text:p>0,416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25 Engerdal</text:p>
          </table:table-cell>
          <table:table-cell office:value-type="float" office:value="0.54282279" table:style-name="ce34">
            <text:p>0,5428</text:p>
          </table:table-cell>
          <table:table-cell office:value-type="float" office:value="0.68938741999999997" table:style-name="ce34">
            <text:p>0,6894</text:p>
          </table:table-cell>
          <table:table-cell office:value-type="float" office:value="0.76495228000000004" table:style-name="ce34">
            <text:p>0,7650</text:p>
          </table:table-cell>
          <table:table-cell office:value-type="float" office:value="1.00968076" table:style-name="ce34">
            <text:p>1,0097</text:p>
          </table:table-cell>
          <table:table-cell office:value-type="float" office:value="0.89527418000000003" table:style-name="ce34">
            <text:p>0,8953</text:p>
          </table:table-cell>
          <table:table-cell office:value-type="float" office:value="1.65170306" table:style-name="ce34">
            <text:p>1,6517</text:p>
          </table:table-cell>
          <table:table-cell office:value-type="float" office:value="1.6915500699999999" table:style-name="ce34">
            <text:p>1,6916</text:p>
          </table:table-cell>
          <table:table-cell office:value-type="float" office:value="2.15333402" table:style-name="ce34">
            <text:p>2,1533</text:p>
          </table:table-cell>
          <table:table-cell office:value-type="float" office:value="15.36693206" table:style-name="ce34">
            <text:p>15,3669</text:p>
          </table:table-cell>
          <table:table-cell office:value-type="float" office:value="6.7230595800000001" table:style-name="ce34">
            <text:p>6,7231</text:p>
          </table:table-cell>
          <table:table-cell office:value-type="float" office:value="6.7704710199999996" table:style-name="ce34">
            <text:p>6,7705</text:p>
          </table:table-cell>
          <table:table-cell office:value-type="float" office:value="5.4503671799999998" table:style-name="ce34">
            <text:p>5,4504</text:p>
          </table:table-cell>
          <table:table-cell office:value-type="float" office:value="1.02340371" table:style-name="ce34">
            <text:p>1,0234</text:p>
          </table:table-cell>
          <table:table-cell office:value-type="float" office:value="1.0582716700000001" table:style-name="ce34">
            <text:p>1,0583</text:p>
          </table:table-cell>
          <table:table-cell office:value-type="float" office:value="1.7536408400000001" table:style-name="ce34">
            <text:p>1,7536</text:p>
          </table:table-cell>
          <table:table-cell office:value-type="float" office:value="0.93853523000000005" table:style-name="ce34">
            <text:p>0,9385</text:p>
          </table:table-cell>
          <table:table-cell office:value-type="float" office:value="0.63650593" table:style-name="ce34">
            <text:p>0,6365</text:p>
          </table:table-cell>
          <table:table-cell office:value-type="float" office:value="0.20624265" table:style-name="ce34">
            <text:p>0,2062</text:p>
          </table:table-cell>
          <table:table-cell office:value-type="float" office:value="0.52664107999999998" table:style-name="ce34">
            <text:p>0,5266</text:p>
          </table:table-cell>
          <table:table-cell office:value-type="float" office:value="0.95756355999999998" table:style-name="ce34">
            <text:p>0,9576</text:p>
          </table:table-cell>
          <table:table-cell office:value-type="float" office:value="0.53239433000000003" table:style-name="ce34">
            <text:p>0,5324</text:p>
          </table:table-cell>
          <table:table-cell office:value-type="float" office:value="1.23527239" table:style-name="ce34">
            <text:p>1,2353</text:p>
          </table:table-cell>
          <table:table-cell office:value-type="float" office:value="0.20795967000000001" table:style-name="ce34">
            <text:p>0,2080</text:p>
          </table:table-cell>
          <table:table-cell office:value-type="float" office:value="0.59506780999999997" table:style-name="ce34">
            <text:p>0,5951</text:p>
          </table:table-cell>
          <table:table-cell office:value-type="float" office:value="1.3654355199999999" table:style-name="ce35">
            <text:p>1,3654</text:p>
          </table:table-cell>
          <table:table-cell office:value-type="float" office:value="0.23695695" table:style-name="ce34">
            <text:p>0,2370</text:p>
          </table:table-cell>
          <table:table-cell office:value-type="float" office:value="0.32354944000000002" table:style-name="ce34">
            <text:p>0,323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26 Tolga</text:p>
          </table:table-cell>
          <table:table-cell office:value-type="float" office:value="1.14676665" table:style-name="ce34">
            <text:p>1,1468</text:p>
          </table:table-cell>
          <table:table-cell office:value-type="float" office:value="0.96880334000000001" table:style-name="ce34">
            <text:p>0,9688</text:p>
          </table:table-cell>
          <table:table-cell office:value-type="float" office:value="1.0347900299999999" table:style-name="ce34">
            <text:p>1,0348</text:p>
          </table:table-cell>
          <table:table-cell office:value-type="float" office:value="1.00617643" table:style-name="ce34">
            <text:p>1,0062</text:p>
          </table:table-cell>
          <table:table-cell office:value-type="float" office:value="0.92638445000000003" table:style-name="ce34">
            <text:p>0,9264</text:p>
          </table:table-cell>
          <table:table-cell office:value-type="float" office:value="1.1957024599999999" table:style-name="ce34">
            <text:p>1,1957</text:p>
          </table:table-cell>
          <table:table-cell office:value-type="float" office:value="1.42581684" table:style-name="ce34">
            <text:p>1,4258</text:p>
          </table:table-cell>
          <table:table-cell office:value-type="float" office:value="0.81084036999999998" table:style-name="ce34">
            <text:p>0,8108</text:p>
          </table:table-cell>
          <table:table-cell office:value-type="float" office:value="11.01901404" table:style-name="ce34">
            <text:p>11,0190</text:p>
          </table:table-cell>
          <table:table-cell office:value-type="float" office:value="1.68116274" table:style-name="ce34">
            <text:p>1,6812</text:p>
          </table:table-cell>
          <table:table-cell office:value-type="float" office:value="1.6102598800000001" table:style-name="ce34">
            <text:p>1,6103</text:p>
          </table:table-cell>
          <table:table-cell office:value-type="float" office:value="8.4342419199999998" table:style-name="ce34">
            <text:p>8,4342</text:p>
          </table:table-cell>
          <table:table-cell office:value-type="float" office:value="2.5223814299999998" table:style-name="ce34">
            <text:p>2,5224</text:p>
          </table:table-cell>
          <table:table-cell office:value-type="float" office:value="1.0433281700000001" table:style-name="ce34">
            <text:p>1,0433</text:p>
          </table:table-cell>
          <table:table-cell office:value-type="float" office:value="1.2755524300000001" table:style-name="ce34">
            <text:p>1,2756</text:p>
          </table:table-cell>
          <table:table-cell office:value-type="float" office:value="1.28511456" table:style-name="ce34">
            <text:p>1,2851</text:p>
          </table:table-cell>
          <table:table-cell office:value-type="float" office:value="0.58103523000000001" table:style-name="ce34">
            <text:p>0,5810</text:p>
          </table:table-cell>
          <table:table-cell office:value-type="float" office:value="1.27081479" table:style-name="ce34">
            <text:p>1,2708</text:p>
          </table:table-cell>
          <table:table-cell office:value-type="float" office:value="0.34112458000000001" table:style-name="ce34">
            <text:p>0,3411</text:p>
          </table:table-cell>
          <table:table-cell office:value-type="float" office:value="0.89711605000000005" table:style-name="ce34">
            <text:p>0,8971</text:p>
          </table:table-cell>
          <table:table-cell office:value-type="float" office:value="0.87479428000000004" table:style-name="ce34">
            <text:p>0,8748</text:p>
          </table:table-cell>
          <table:table-cell office:value-type="float" office:value="0.99069465000000001" table:style-name="ce34">
            <text:p>0,9907</text:p>
          </table:table-cell>
          <table:table-cell office:value-type="float" office:value="1.3296891399999999" table:style-name="ce34">
            <text:p>1,3297</text:p>
          </table:table-cell>
          <table:table-cell office:value-type="float" office:value="0.94533705999999995" table:style-name="ce34">
            <text:p>0,9453</text:p>
          </table:table-cell>
          <table:table-cell office:value-type="float" office:value="1.2548415500000001" table:style-name="ce35">
            <text:p>1,2548</text:p>
          </table:table-cell>
          <table:table-cell office:value-type="float" office:value="0.28842104000000002" table:style-name="ce34">
            <text:p>0,2884</text:p>
          </table:table-cell>
          <table:table-cell office:value-type="float" office:value="0.36192270999999998" table:style-name="ce34">
            <text:p>0,3619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427 Tynset</text:p>
          </table:table-cell>
          <table:table-cell office:value-type="float" office:value="0.88592488999999996" table:style-name="ce37">
            <text:p>0,8859</text:p>
          </table:table-cell>
          <table:table-cell office:value-type="float" office:value="0.73784751999999998" table:style-name="ce37">
            <text:p>0,7378</text:p>
          </table:table-cell>
          <table:table-cell office:value-type="float" office:value="1.0562366599999999" table:style-name="ce37">
            <text:p>1,0562</text:p>
          </table:table-cell>
          <table:table-cell office:value-type="float" office:value="1.10010572" table:style-name="ce37">
            <text:p>1,1001</text:p>
          </table:table-cell>
          <table:table-cell office:value-type="float" office:value="0.93682127999999998" table:style-name="ce37">
            <text:p>0,9368</text:p>
          </table:table-cell>
          <table:table-cell office:value-type="float" office:value="1.2141676800000001" table:style-name="ce37">
            <text:p>1,2142</text:p>
          </table:table-cell>
          <table:table-cell office:value-type="float" office:value="1.2247595200000001" table:style-name="ce37">
            <text:p>1,2248</text:p>
          </table:table-cell>
          <table:table-cell office:value-type="float" office:value="1.2505379000000001" table:style-name="ce37">
            <text:p>1,2505</text:p>
          </table:table-cell>
          <table:table-cell office:value-type="float" office:value="2.5236447499999999" table:style-name="ce37">
            <text:p>2,5236</text:p>
          </table:table-cell>
          <table:table-cell office:value-type="float" office:value="2.2327754999999998" table:style-name="ce37">
            <text:p>2,2328</text:p>
          </table:table-cell>
          <table:table-cell office:value-type="float" office:value="1.5192562300000001" table:style-name="ce37">
            <text:p>1,5193</text:p>
          </table:table-cell>
          <table:table-cell office:value-type="float" office:value="4.72733633" table:style-name="ce37">
            <text:p>4,7273</text:p>
          </table:table-cell>
          <table:table-cell office:value-type="float" office:value="1.0912409000000001" table:style-name="ce37">
            <text:p>1,0912</text:p>
          </table:table-cell>
          <table:table-cell office:value-type="float" office:value="2.0311561999999999" table:style-name="ce37">
            <text:p>2,0312</text:p>
          </table:table-cell>
          <table:table-cell office:value-type="float" office:value="1.2046194299999999" table:style-name="ce37">
            <text:p>1,2046</text:p>
          </table:table-cell>
          <table:table-cell office:value-type="float" office:value="1.0722287500000001" table:style-name="ce37">
            <text:p>1,0722</text:p>
          </table:table-cell>
          <table:table-cell office:value-type="float" office:value="0.77565402000000006" table:style-name="ce37">
            <text:p>0,7757</text:p>
          </table:table-cell>
          <table:table-cell office:value-type="float" office:value="0.73042737999999996" table:style-name="ce37">
            <text:p>0,7304</text:p>
          </table:table-cell>
          <table:table-cell office:value-type="float" office:value="0.20919164000000001" table:style-name="ce37">
            <text:p>0,2092</text:p>
          </table:table-cell>
          <table:table-cell office:value-type="float" office:value="0.90972045999999995" table:style-name="ce37">
            <text:p>0,9097</text:p>
          </table:table-cell>
          <table:table-cell office:value-type="float" office:value="0.54741008999999996" table:style-name="ce37">
            <text:p>0,5474</text:p>
          </table:table-cell>
          <table:table-cell office:value-type="float" office:value="0.72577844999999996" table:style-name="ce37">
            <text:p>0,7258</text:p>
          </table:table-cell>
          <table:table-cell office:value-type="float" office:value="1.0329796200000001" table:style-name="ce37">
            <text:p>1,0330</text:p>
          </table:table-cell>
          <table:table-cell office:value-type="float" office:value="0.85704279999999999" table:style-name="ce37">
            <text:p>0,8570</text:p>
          </table:table-cell>
          <table:table-cell office:value-type="float" office:value="1.10091922" table:style-name="ce38">
            <text:p>1,1009</text:p>
          </table:table-cell>
          <table:table-cell office:value-type="float" office:value="1.0370569199999999" table:style-name="ce37">
            <text:p>1,0371</text:p>
          </table:table-cell>
          <table:table-cell office:value-type="float" office:value="1.14171589" table:style-name="ce37">
            <text:p>1,141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28 Alvdal</text:p>
          </table:table-cell>
          <table:table-cell office:value-type="float" office:value="0.92439075000000004" table:style-name="ce34">
            <text:p>0,9244</text:p>
          </table:table-cell>
          <table:table-cell office:value-type="float" office:value="0.99959973999999996" table:style-name="ce34">
            <text:p>0,9996</text:p>
          </table:table-cell>
          <table:table-cell office:value-type="float" office:value="1.1249811999999999" table:style-name="ce34">
            <text:p>1,1250</text:p>
          </table:table-cell>
          <table:table-cell office:value-type="float" office:value="1.05500124" table:style-name="ce34">
            <text:p>1,0550</text:p>
          </table:table-cell>
          <table:table-cell office:value-type="float" office:value="0.92128427000000002" table:style-name="ce34">
            <text:p>0,9213</text:p>
          </table:table-cell>
          <table:table-cell office:value-type="float" office:value="1.1046022" table:style-name="ce34">
            <text:p>1,1046</text:p>
          </table:table-cell>
          <table:table-cell office:value-type="float" office:value="1.25698741" table:style-name="ce34">
            <text:p>1,2570</text:p>
          </table:table-cell>
          <table:table-cell office:value-type="float" office:value="1.7112588200000001" table:style-name="ce34">
            <text:p>1,7113</text:p>
          </table:table-cell>
          <table:table-cell office:value-type="float" office:value="6.6128651300000003" table:style-name="ce34">
            <text:p>6,6129</text:p>
          </table:table-cell>
          <table:table-cell office:value-type="float" office:value="1.16093403" table:style-name="ce34">
            <text:p>1,1609</text:p>
          </table:table-cell>
          <table:table-cell office:value-type="float" office:value="1.5230323699999999" table:style-name="ce34">
            <text:p>1,5230</text:p>
          </table:table-cell>
          <table:table-cell office:value-type="float" office:value="6.6134856700000002" table:style-name="ce34">
            <text:p>6,6135</text:p>
          </table:table-cell>
          <table:table-cell office:value-type="float" office:value="0.85848435000000001" table:style-name="ce34">
            <text:p>0,8585</text:p>
          </table:table-cell>
          <table:table-cell office:value-type="float" office:value="1.6820212000000001" table:style-name="ce34">
            <text:p>1,6820</text:p>
          </table:table-cell>
          <table:table-cell office:value-type="float" office:value="1.19537841" table:style-name="ce34">
            <text:p>1,1954</text:p>
          </table:table-cell>
          <table:table-cell office:value-type="float" office:value="1.16022015" table:style-name="ce34">
            <text:p>1,1602</text:p>
          </table:table-cell>
          <table:table-cell office:value-type="float" office:value="0.88052328999999996" table:style-name="ce34">
            <text:p>0,8805</text:p>
          </table:table-cell>
          <table:table-cell office:value-type="float" office:value="0.36877824999999997" table:style-name="ce34">
            <text:p>0,3688</text:p>
          </table:table-cell>
          <table:table-cell office:value-type="float" office:value="0.19365229" table:style-name="ce34">
            <text:p>0,1937</text:p>
          </table:table-cell>
          <table:table-cell office:value-type="float" office:value="0.81882975999999996" table:style-name="ce34">
            <text:p>0,8188</text:p>
          </table:table-cell>
          <table:table-cell office:value-type="float" office:value="0.62456856000000005" table:style-name="ce34">
            <text:p>0,6246</text:p>
          </table:table-cell>
          <table:table-cell office:value-type="float" office:value="0.73235954000000003" table:style-name="ce34">
            <text:p>0,7324</text:p>
          </table:table-cell>
          <table:table-cell office:value-type="float" office:value="0.85507628000000002" table:style-name="ce34">
            <text:p>0,8551</text:p>
          </table:table-cell>
          <table:table-cell office:value-type="float" office:value="0.66938357999999998" table:style-name="ce34">
            <text:p>0,6694</text:p>
          </table:table-cell>
          <table:table-cell office:value-type="float" office:value="1.20033112" table:style-name="ce35">
            <text:p>1,2003</text:p>
          </table:table-cell>
          <table:table-cell office:value-type="float" office:value="0.44725625000000002" table:style-name="ce34">
            <text:p>0,4473</text:p>
          </table:table-cell>
          <table:table-cell office:value-type="float" office:value="0.53685559999999999" table:style-name="ce34">
            <text:p>0,536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29 Folldal</text:p>
          </table:table-cell>
          <table:table-cell office:value-type="float" office:value="0.41949523" table:style-name="ce34">
            <text:p>0,4195</text:p>
          </table:table-cell>
          <table:table-cell office:value-type="float" office:value="0.57374245000000001" table:style-name="ce34">
            <text:p>0,5737</text:p>
          </table:table-cell>
          <table:table-cell office:value-type="float" office:value="0.86713572000000005" table:style-name="ce34">
            <text:p>0,8671</text:p>
          </table:table-cell>
          <table:table-cell office:value-type="float" office:value="0.91811264000000004" table:style-name="ce34">
            <text:p>0,9181</text:p>
          </table:table-cell>
          <table:table-cell office:value-type="float" office:value="0.91016505999999997" table:style-name="ce34">
            <text:p>0,9102</text:p>
          </table:table-cell>
          <table:table-cell office:value-type="float" office:value="1.6112458599999999" table:style-name="ce34">
            <text:p>1,6112</text:p>
          </table:table-cell>
          <table:table-cell office:value-type="float" office:value="1.8465843099999999" table:style-name="ce34">
            <text:p>1,8466</text:p>
          </table:table-cell>
          <table:table-cell office:value-type="float" office:value="1.41875496" table:style-name="ce34">
            <text:p>1,4188</text:p>
          </table:table-cell>
          <table:table-cell office:value-type="float" office:value="12.789124210000001" table:style-name="ce34">
            <text:p>12,7891</text:p>
          </table:table-cell>
          <table:table-cell office:value-type="float" office:value="1.5981029099999999" table:style-name="ce34">
            <text:p>1,5981</text:p>
          </table:table-cell>
          <table:table-cell office:value-type="float" office:value="2.0445578900000001" table:style-name="ce34">
            <text:p>2,0446</text:p>
          </table:table-cell>
          <table:table-cell office:value-type="float" office:value="9.2525669599999993" table:style-name="ce34">
            <text:p>9,2526</text:p>
          </table:table-cell>
          <table:table-cell office:value-type="float" office:value="0.49684098999999998" table:style-name="ce34">
            <text:p>0,4968</text:p>
          </table:table-cell>
          <table:table-cell office:value-type="float" office:value="1.2330447600000001" table:style-name="ce34">
            <text:p>1,2330</text:p>
          </table:table-cell>
          <table:table-cell office:value-type="float" office:value="1.7011622" table:style-name="ce34">
            <text:p>1,7012</text:p>
          </table:table-cell>
          <table:table-cell office:value-type="float" office:value="1.04146085" table:style-name="ce34">
            <text:p>1,0415</text:p>
          </table:table-cell>
          <table:table-cell office:value-type="float" office:value="0.88288643" table:style-name="ce34">
            <text:p>0,8829</text:p>
          </table:table-cell>
          <table:table-cell office:value-type="float" office:value="0.10727836" table:style-name="ce34">
            <text:p>0,1073</text:p>
          </table:table-cell>
          <table:table-cell office:value-type="float" office:value="0.12184656000000001" table:style-name="ce34">
            <text:p>0,1218</text:p>
          </table:table-cell>
          <table:table-cell office:value-type="float" office:value="1.0136415299999999" table:style-name="ce34">
            <text:p>1,0136</text:p>
          </table:table-cell>
          <table:table-cell office:value-type="float" office:value="0.82287215999999996" table:style-name="ce34">
            <text:p>0,8229</text:p>
          </table:table-cell>
          <table:table-cell office:value-type="float" office:value="0.66089253000000003" table:style-name="ce34">
            <text:p>0,6609</text:p>
          </table:table-cell>
          <table:table-cell office:value-type="float" office:value="-9.0304969999999998E-2" table:style-name="ce34">
            <text:p>-0,0903</text:p>
          </table:table-cell>
          <table:table-cell office:value-type="float" office:value="0.75342958000000004" table:style-name="ce34">
            <text:p>0,7534</text:p>
          </table:table-cell>
          <table:table-cell office:value-type="float" office:value="1.2268586500000001" table:style-name="ce35">
            <text:p>1,2269</text:p>
          </table:table-cell>
          <table:table-cell office:value-type="float" office:value="0.28471858999999999" table:style-name="ce34">
            <text:p>0,2847</text:p>
          </table:table-cell>
          <table:table-cell office:value-type="float" office:value="0.34930946000000002" table:style-name="ce34">
            <text:p>0,3493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430 Os</text:p>
          </table:table-cell>
          <table:table-cell office:value-type="float" office:value="1.03838572" table:style-name="ce37">
            <text:p>1,0384</text:p>
          </table:table-cell>
          <table:table-cell office:value-type="float" office:value="0.64780926999999999" table:style-name="ce37">
            <text:p>0,6478</text:p>
          </table:table-cell>
          <table:table-cell office:value-type="float" office:value="0.72906506999999998" table:style-name="ce37">
            <text:p>0,7291</text:p>
          </table:table-cell>
          <table:table-cell office:value-type="float" office:value="0.99507562000000005" table:style-name="ce37">
            <text:p>0,9951</text:p>
          </table:table-cell>
          <table:table-cell office:value-type="float" office:value="0.96928223999999996" table:style-name="ce37">
            <text:p>0,9693</text:p>
          </table:table-cell>
          <table:table-cell office:value-type="float" office:value="1.38988029" table:style-name="ce37">
            <text:p>1,3899</text:p>
          </table:table-cell>
          <table:table-cell office:value-type="float" office:value="1.44820295" table:style-name="ce37">
            <text:p>1,4482</text:p>
          </table:table-cell>
          <table:table-cell office:value-type="float" office:value="1.41707246" table:style-name="ce37">
            <text:p>1,4171</text:p>
          </table:table-cell>
          <table:table-cell office:value-type="float" office:value="8.7163338899999996" table:style-name="ce37">
            <text:p>8,7163</text:p>
          </table:table-cell>
          <table:table-cell office:value-type="float" office:value="1.99191673" table:style-name="ce37">
            <text:p>1,9919</text:p>
          </table:table-cell>
          <table:table-cell office:value-type="float" office:value="2.4285809" table:style-name="ce37">
            <text:p>2,4286</text:p>
          </table:table-cell>
          <table:table-cell office:value-type="float" office:value="7.9383030100000003" table:style-name="ce37">
            <text:p>7,9383</text:p>
          </table:table-cell>
          <table:table-cell office:value-type="float" office:value="1.4640968700000001" table:style-name="ce37">
            <text:p>1,4641</text:p>
          </table:table-cell>
          <table:table-cell office:value-type="float" office:value="2.4708145500000001" table:style-name="ce37">
            <text:p>2,4708</text:p>
          </table:table-cell>
          <table:table-cell office:value-type="float" office:value="1.2195572299999999" table:style-name="ce37">
            <text:p>1,2196</text:p>
          </table:table-cell>
          <table:table-cell office:value-type="float" office:value="1.14575593" table:style-name="ce37">
            <text:p>1,1458</text:p>
          </table:table-cell>
          <table:table-cell office:value-type="float" office:value="0.94701884000000003" table:style-name="ce37">
            <text:p>0,9470</text:p>
          </table:table-cell>
          <table:table-cell office:value-type="float" office:value="0.54880019000000002" table:style-name="ce37">
            <text:p>0,5488</text:p>
          </table:table-cell>
          <table:table-cell office:value-type="float" office:value="0.28443212000000001" table:style-name="ce37">
            <text:p>0,2844</text:p>
          </table:table-cell>
          <table:table-cell office:value-type="float" office:value="1.0036356200000001" table:style-name="ce37">
            <text:p>1,0036</text:p>
          </table:table-cell>
          <table:table-cell office:value-type="float" office:value="0.41782019999999997" table:style-name="ce37">
            <text:p>0,4178</text:p>
          </table:table-cell>
          <table:table-cell office:value-type="float" office:value="0.92904198000000004" table:style-name="ce37">
            <text:p>0,9290</text:p>
          </table:table-cell>
          <table:table-cell office:value-type="float" office:value="1.4839410799999999" table:style-name="ce37">
            <text:p>1,4839</text:p>
          </table:table-cell>
          <table:table-cell office:value-type="float" office:value="0.81726051" table:style-name="ce37">
            <text:p>0,8173</text:p>
          </table:table-cell>
          <table:table-cell office:value-type="float" office:value="1.18712292" table:style-name="ce38">
            <text:p>1,1871</text:p>
          </table:table-cell>
          <table:table-cell office:value-type="float" office:value="0.34506856000000002" table:style-name="ce37">
            <text:p>0,3451</text:p>
          </table:table-cell>
          <table:table-cell office:value-type="float" office:value="0.40963880000000003" table:style-name="ce37">
            <text:p>0,409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31 Dovre</text:p>
          </table:table-cell>
          <table:table-cell office:value-type="float" office:value="1.01122858" table:style-name="ce34">
            <text:p>1,0112</text:p>
          </table:table-cell>
          <table:table-cell office:value-type="float" office:value="0.78858371000000005" table:style-name="ce34">
            <text:p>0,7886</text:p>
          </table:table-cell>
          <table:table-cell office:value-type="float" office:value="0.71829869000000002" table:style-name="ce34">
            <text:p>0,7183</text:p>
          </table:table-cell>
          <table:table-cell office:value-type="float" office:value="0.95139863000000002" table:style-name="ce34">
            <text:p>0,9514</text:p>
          </table:table-cell>
          <table:table-cell office:value-type="float" office:value="0.91288303000000004" table:style-name="ce34">
            <text:p>0,9129</text:p>
          </table:table-cell>
          <table:table-cell office:value-type="float" office:value="1.54392474" table:style-name="ce34">
            <text:p>1,5439</text:p>
          </table:table-cell>
          <table:table-cell office:value-type="float" office:value="1.7862423300000001" table:style-name="ce34">
            <text:p>1,7862</text:p>
          </table:table-cell>
          <table:table-cell office:value-type="float" office:value="1.65177839" table:style-name="ce34">
            <text:p>1,6518</text:p>
          </table:table-cell>
          <table:table-cell office:value-type="float" office:value="6.8537734700000001" table:style-name="ce34">
            <text:p>6,8538</text:p>
          </table:table-cell>
          <table:table-cell office:value-type="float" office:value="2.0500756899999999" table:style-name="ce34">
            <text:p>2,0501</text:p>
          </table:table-cell>
          <table:table-cell office:value-type="float" office:value="1.2040415900000001" table:style-name="ce34">
            <text:p>1,2040</text:p>
          </table:table-cell>
          <table:table-cell office:value-type="float" office:value="5.2372291899999999" table:style-name="ce34">
            <text:p>5,2372</text:p>
          </table:table-cell>
          <table:table-cell office:value-type="float" office:value="0.74141911999999999" table:style-name="ce34">
            <text:p>0,7414</text:p>
          </table:table-cell>
          <table:table-cell office:value-type="float" office:value="1.51531989" table:style-name="ce34">
            <text:p>1,5153</text:p>
          </table:table-cell>
          <table:table-cell office:value-type="float" office:value="1.65648733" table:style-name="ce34">
            <text:p>1,6565</text:p>
          </table:table-cell>
          <table:table-cell office:value-type="float" office:value="1.1198928800000001" table:style-name="ce34">
            <text:p>1,1199</text:p>
          </table:table-cell>
          <table:table-cell office:value-type="float" office:value="0.90416788000000003" table:style-name="ce34">
            <text:p>0,9042</text:p>
          </table:table-cell>
          <table:table-cell office:value-type="float" office:value="0.32959273" table:style-name="ce34">
            <text:p>0,3296</text:p>
          </table:table-cell>
          <table:table-cell office:value-type="float" office:value="0.30723896000000001" table:style-name="ce34">
            <text:p>0,3072</text:p>
          </table:table-cell>
          <table:table-cell office:value-type="float" office:value="1.05239303" table:style-name="ce34">
            <text:p>1,0524</text:p>
          </table:table-cell>
          <table:table-cell office:value-type="float" office:value="0.70009505000000005" table:style-name="ce34">
            <text:p>0,7001</text:p>
          </table:table-cell>
          <table:table-cell office:value-type="float" office:value="0.63170141999999996" table:style-name="ce34">
            <text:p>0,6317</text:p>
          </table:table-cell>
          <table:table-cell office:value-type="float" office:value="1.1397820299999999" table:style-name="ce34">
            <text:p>1,1398</text:p>
          </table:table-cell>
          <table:table-cell office:value-type="float" office:value="0.62448356999999999" table:style-name="ce34">
            <text:p>0,6245</text:p>
          </table:table-cell>
          <table:table-cell office:value-type="float" office:value="1.1519730399999999" table:style-name="ce35">
            <text:p>1,1520</text:p>
          </table:table-cell>
          <table:table-cell office:value-type="float" office:value="0.46336191999999998" table:style-name="ce34">
            <text:p>0,4634</text:p>
          </table:table-cell>
          <table:table-cell office:value-type="float" office:value="0.53378044000000002" table:style-name="ce34">
            <text:p>0,533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32 Lesja</text:p>
          </table:table-cell>
          <table:table-cell office:value-type="float" office:value="0.88219042000000003" table:style-name="ce34">
            <text:p>0,8822</text:p>
          </table:table-cell>
          <table:table-cell office:value-type="float" office:value="0.86092807000000005" table:style-name="ce34">
            <text:p>0,8609</text:p>
          </table:table-cell>
          <table:table-cell office:value-type="float" office:value="0.99884139000000005" table:style-name="ce34">
            <text:p>0,9988</text:p>
          </table:table-cell>
          <table:table-cell office:value-type="float" office:value="1.0574840599999999" table:style-name="ce34">
            <text:p>1,0575</text:p>
          </table:table-cell>
          <table:table-cell office:value-type="float" office:value="0.90258019" table:style-name="ce34">
            <text:p>0,9026</text:p>
          </table:table-cell>
          <table:table-cell office:value-type="float" office:value="1.34656657" table:style-name="ce34">
            <text:p>1,3466</text:p>
          </table:table-cell>
          <table:table-cell office:value-type="float" office:value="1.4138182399999999" table:style-name="ce34">
            <text:p>1,4138</text:p>
          </table:table-cell>
          <table:table-cell office:value-type="float" office:value="1.57481005" table:style-name="ce34">
            <text:p>1,5748</text:p>
          </table:table-cell>
          <table:table-cell office:value-type="float" office:value="9.9896764999999998" table:style-name="ce34">
            <text:p>9,9897</text:p>
          </table:table-cell>
          <table:table-cell office:value-type="float" office:value="3.2973985099999998" table:style-name="ce34">
            <text:p>3,2974</text:p>
          </table:table-cell>
          <table:table-cell office:value-type="float" office:value="2.5775479300000002" table:style-name="ce34">
            <text:p>2,5775</text:p>
          </table:table-cell>
          <table:table-cell office:value-type="float" office:value="10.339335520000001" table:style-name="ce34">
            <text:p>10,3393</text:p>
          </table:table-cell>
          <table:table-cell office:value-type="float" office:value="1.1088172999999999" table:style-name="ce34">
            <text:p>1,1088</text:p>
          </table:table-cell>
          <table:table-cell office:value-type="float" office:value="1.10073153" table:style-name="ce34">
            <text:p>1,1007</text:p>
          </table:table-cell>
          <table:table-cell office:value-type="float" office:value="1.51757981" table:style-name="ce34">
            <text:p>1,5176</text:p>
          </table:table-cell>
          <table:table-cell office:value-type="float" office:value="1.1524477500000001" table:style-name="ce34">
            <text:p>1,1524</text:p>
          </table:table-cell>
          <table:table-cell office:value-type="float" office:value="0.34481444999999999" table:style-name="ce34">
            <text:p>0,3448</text:p>
          </table:table-cell>
          <table:table-cell office:value-type="float" office:value="0.10055508000000001" table:style-name="ce34">
            <text:p>0,1006</text:p>
          </table:table-cell>
          <table:table-cell office:value-type="float" office:value="0.23217123000000001" table:style-name="ce34">
            <text:p>0,2322</text:p>
          </table:table-cell>
          <table:table-cell office:value-type="float" office:value="0.82998567999999995" table:style-name="ce34">
            <text:p>0,8300</text:p>
          </table:table-cell>
          <table:table-cell office:value-type="float" office:value="0.59330892999999996" table:style-name="ce34">
            <text:p>0,5933</text:p>
          </table:table-cell>
          <table:table-cell office:value-type="float" office:value="0.87949937" table:style-name="ce34">
            <text:p>0,8795</text:p>
          </table:table-cell>
          <table:table-cell office:value-type="float" office:value="1.0227513399999999" table:style-name="ce34">
            <text:p>1,0228</text:p>
          </table:table-cell>
          <table:table-cell office:value-type="float" office:value="0.69301088" table:style-name="ce34">
            <text:p>0,6930</text:p>
          </table:table-cell>
          <table:table-cell office:value-type="float" office:value="1.2472296300000001" table:style-name="ce35">
            <text:p>1,2472</text:p>
          </table:table-cell>
          <table:table-cell office:value-type="float" office:value="0.36450643999999999" table:style-name="ce34">
            <text:p>0,3645</text:p>
          </table:table-cell>
          <table:table-cell office:value-type="float" office:value="0.45462322999999999" table:style-name="ce34">
            <text:p>0,4546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433 Skjåk</text:p>
          </table:table-cell>
          <table:table-cell office:value-type="float" office:value="0.70703808999999995" table:style-name="ce37">
            <text:p>0,7070</text:p>
          </table:table-cell>
          <table:table-cell office:value-type="float" office:value="0.78970076" table:style-name="ce37">
            <text:p>0,7897</text:p>
          </table:table-cell>
          <table:table-cell office:value-type="float" office:value="0.77969274" table:style-name="ce37">
            <text:p>0,7797</text:p>
          </table:table-cell>
          <table:table-cell office:value-type="float" office:value="1.05587531" table:style-name="ce37">
            <text:p>1,0559</text:p>
          </table:table-cell>
          <table:table-cell office:value-type="float" office:value="0.92300426999999996" table:style-name="ce37">
            <text:p>0,9230</text:p>
          </table:table-cell>
          <table:table-cell office:value-type="float" office:value="1.48924046" table:style-name="ce37">
            <text:p>1,4892</text:p>
          </table:table-cell>
          <table:table-cell office:value-type="float" office:value="1.58946264" table:style-name="ce37">
            <text:p>1,5895</text:p>
          </table:table-cell>
          <table:table-cell office:value-type="float" office:value="1.37222266" table:style-name="ce37">
            <text:p>1,3722</text:p>
          </table:table-cell>
          <table:table-cell office:value-type="float" office:value="8.5546737799999999" table:style-name="ce37">
            <text:p>8,5547</text:p>
          </table:table-cell>
          <table:table-cell office:value-type="float" office:value="1.44194322" table:style-name="ce37">
            <text:p>1,4419</text:p>
          </table:table-cell>
          <table:table-cell office:value-type="float" office:value="1.6873668500000001" table:style-name="ce37">
            <text:p>1,6874</text:p>
          </table:table-cell>
          <table:table-cell office:value-type="float" office:value="8.1956540199999992" table:style-name="ce37">
            <text:p>8,1957</text:p>
          </table:table-cell>
          <table:table-cell office:value-type="float" office:value="0.45150163999999998" table:style-name="ce37">
            <text:p>0,4515</text:p>
          </table:table-cell>
          <table:table-cell office:value-type="float" office:value="0.87151785000000004" table:style-name="ce37">
            <text:p>0,8715</text:p>
          </table:table-cell>
          <table:table-cell office:value-type="float" office:value="1.5834673800000001" table:style-name="ce37">
            <text:p>1,5835</text:p>
          </table:table-cell>
          <table:table-cell office:value-type="float" office:value="0.98147474999999995" table:style-name="ce37">
            <text:p>0,9815</text:p>
          </table:table-cell>
          <table:table-cell office:value-type="float" office:value="0.89443644" table:style-name="ce37">
            <text:p>0,8944</text:p>
          </table:table-cell>
          <table:table-cell office:value-type="float" office:value="0.28813311000000003" table:style-name="ce37">
            <text:p>0,2881</text:p>
          </table:table-cell>
          <table:table-cell office:value-type="float" office:value="0.36424144000000003" table:style-name="ce37">
            <text:p>0,3642</text:p>
          </table:table-cell>
          <table:table-cell office:value-type="float" office:value="0.94866978000000002" table:style-name="ce37">
            <text:p>0,9487</text:p>
          </table:table-cell>
          <table:table-cell office:value-type="float" office:value="0.80530234999999994" table:style-name="ce37">
            <text:p>0,8053</text:p>
          </table:table-cell>
          <table:table-cell office:value-type="float" office:value="0.70933009000000002" table:style-name="ce37">
            <text:p>0,7093</text:p>
          </table:table-cell>
          <table:table-cell office:value-type="float" office:value="0.48400347999999999" table:style-name="ce37">
            <text:p>0,4840</text:p>
          </table:table-cell>
          <table:table-cell office:value-type="float" office:value="0.66192377000000002" table:style-name="ce37">
            <text:p>0,6619</text:p>
          </table:table-cell>
          <table:table-cell office:value-type="float" office:value="1.1203913999999999" table:style-name="ce38">
            <text:p>1,1204</text:p>
          </table:table-cell>
          <table:table-cell office:value-type="float" office:value="0.40282681999999997" table:style-name="ce37">
            <text:p>0,4028</text:p>
          </table:table-cell>
          <table:table-cell office:value-type="float" office:value="0.45132370999999999" table:style-name="ce37">
            <text:p>0,451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34 Lom</text:p>
          </table:table-cell>
          <table:table-cell office:value-type="float" office:value="0.67339908000000004" table:style-name="ce34">
            <text:p>0,6734</text:p>
          </table:table-cell>
          <table:table-cell office:value-type="float" office:value="0.77719983999999998" table:style-name="ce34">
            <text:p>0,7772</text:p>
          </table:table-cell>
          <table:table-cell office:value-type="float" office:value="0.86279181999999999" table:style-name="ce34">
            <text:p>0,8628</text:p>
          </table:table-cell>
          <table:table-cell office:value-type="float" office:value="0.96880102000000001" table:style-name="ce34">
            <text:p>0,9688</text:p>
          </table:table-cell>
          <table:table-cell office:value-type="float" office:value="0.94142563999999995" table:style-name="ce34">
            <text:p>0,9414</text:p>
          </table:table-cell>
          <table:table-cell office:value-type="float" office:value="1.35985577" table:style-name="ce34">
            <text:p>1,3599</text:p>
          </table:table-cell>
          <table:table-cell office:value-type="float" office:value="1.6533268299999999" table:style-name="ce34">
            <text:p>1,6533</text:p>
          </table:table-cell>
          <table:table-cell office:value-type="float" office:value="1.4543851000000001" table:style-name="ce34">
            <text:p>1,4544</text:p>
          </table:table-cell>
          <table:table-cell office:value-type="float" office:value="7.7166973399999996" table:style-name="ce34">
            <text:p>7,7167</text:p>
          </table:table-cell>
          <table:table-cell office:value-type="float" office:value="1.8795440800000001" table:style-name="ce34">
            <text:p>1,8795</text:p>
          </table:table-cell>
          <table:table-cell office:value-type="float" office:value="1.7896591500000001" table:style-name="ce34">
            <text:p>1,7897</text:p>
          </table:table-cell>
          <table:table-cell office:value-type="float" office:value="7.7570028999999998" table:style-name="ce34">
            <text:p>7,7570</text:p>
          </table:table-cell>
          <table:table-cell office:value-type="float" office:value="0.34560897000000002" table:style-name="ce34">
            <text:p>0,3456</text:p>
          </table:table-cell>
          <table:table-cell office:value-type="float" office:value="1.3478485" table:style-name="ce34">
            <text:p>1,3478</text:p>
          </table:table-cell>
          <table:table-cell office:value-type="float" office:value="1.48080444" table:style-name="ce34">
            <text:p>1,4808</text:p>
          </table:table-cell>
          <table:table-cell office:value-type="float" office:value="1.0263091900000001" table:style-name="ce34">
            <text:p>1,0263</text:p>
          </table:table-cell>
          <table:table-cell office:value-type="float" office:value="0.69603342000000001" table:style-name="ce34">
            <text:p>0,6960</text:p>
          </table:table-cell>
          <table:table-cell office:value-type="float" office:value="0.17909810000000001" table:style-name="ce34">
            <text:p>0,1791</text:p>
          </table:table-cell>
          <table:table-cell office:value-type="float" office:value="0.32835682999999999" table:style-name="ce34">
            <text:p>0,3284</text:p>
          </table:table-cell>
          <table:table-cell office:value-type="float" office:value="0.90933852999999998" table:style-name="ce34">
            <text:p>0,9093</text:p>
          </table:table-cell>
          <table:table-cell office:value-type="float" office:value="0.90263146999999999" table:style-name="ce34">
            <text:p>0,9026</text:p>
          </table:table-cell>
          <table:table-cell office:value-type="float" office:value="0.83431635000000004" table:style-name="ce34">
            <text:p>0,8343</text:p>
          </table:table-cell>
          <table:table-cell office:value-type="float" office:value="0.34809406999999998" table:style-name="ce34">
            <text:p>0,3481</text:p>
          </table:table-cell>
          <table:table-cell office:value-type="float" office:value="0.69716102999999996" table:style-name="ce34">
            <text:p>0,6972</text:p>
          </table:table-cell>
          <table:table-cell office:value-type="float" office:value="1.1506223" table:style-name="ce35">
            <text:p>1,1506</text:p>
          </table:table-cell>
          <table:table-cell office:value-type="float" office:value="0.40930611" table:style-name="ce34">
            <text:p>0,4093</text:p>
          </table:table-cell>
          <table:table-cell office:value-type="float" office:value="0.47095673999999998" table:style-name="ce34">
            <text:p>0,471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35 Vågå</text:p>
          </table:table-cell>
          <table:table-cell office:value-type="float" office:value="0.83131511000000002" table:style-name="ce34">
            <text:p>0,8313</text:p>
          </table:table-cell>
          <table:table-cell office:value-type="float" office:value="0.76497307999999997" table:style-name="ce34">
            <text:p>0,7650</text:p>
          </table:table-cell>
          <table:table-cell office:value-type="float" office:value="0.96850654999999997" table:style-name="ce34">
            <text:p>0,9685</text:p>
          </table:table-cell>
          <table:table-cell office:value-type="float" office:value="0.97884141000000002" table:style-name="ce34">
            <text:p>0,9788</text:p>
          </table:table-cell>
          <table:table-cell office:value-type="float" office:value="0.92189189999999999" table:style-name="ce34">
            <text:p>0,9219</text:p>
          </table:table-cell>
          <table:table-cell office:value-type="float" office:value="1.35702984" table:style-name="ce34">
            <text:p>1,3570</text:p>
          </table:table-cell>
          <table:table-cell office:value-type="float" office:value="1.5386314000000001" table:style-name="ce34">
            <text:p>1,5386</text:p>
          </table:table-cell>
          <table:table-cell office:value-type="float" office:value="1.41070831" table:style-name="ce34">
            <text:p>1,4107</text:p>
          </table:table-cell>
          <table:table-cell office:value-type="float" office:value="4.2258662600000001" table:style-name="ce34">
            <text:p>4,2259</text:p>
          </table:table-cell>
          <table:table-cell office:value-type="float" office:value="1.50979697" table:style-name="ce34">
            <text:p>1,5098</text:p>
          </table:table-cell>
          <table:table-cell office:value-type="float" office:value="1.91867633" table:style-name="ce34">
            <text:p>1,9187</text:p>
          </table:table-cell>
          <table:table-cell office:value-type="float" office:value="5.9761536900000003" table:style-name="ce34">
            <text:p>5,9762</text:p>
          </table:table-cell>
          <table:table-cell office:value-type="float" office:value="0.76188626000000004" table:style-name="ce34">
            <text:p>0,7619</text:p>
          </table:table-cell>
          <table:table-cell office:value-type="float" office:value="1.73955992" table:style-name="ce34">
            <text:p>1,7396</text:p>
          </table:table-cell>
          <table:table-cell office:value-type="float" office:value="1.45287005" table:style-name="ce34">
            <text:p>1,4529</text:p>
          </table:table-cell>
          <table:table-cell office:value-type="float" office:value="1.26698471" table:style-name="ce34">
            <text:p>1,2670</text:p>
          </table:table-cell>
          <table:table-cell office:value-type="float" office:value="1.02352713" table:style-name="ce34">
            <text:p>1,0235</text:p>
          </table:table-cell>
          <table:table-cell office:value-type="float" office:value="0.35007127999999998" table:style-name="ce34">
            <text:p>0,3501</text:p>
          </table:table-cell>
          <table:table-cell office:value-type="float" office:value="0.27927034000000001" table:style-name="ce34">
            <text:p>0,2793</text:p>
          </table:table-cell>
          <table:table-cell office:value-type="float" office:value="0.85244326999999998" table:style-name="ce34">
            <text:p>0,8524</text:p>
          </table:table-cell>
          <table:table-cell office:value-type="float" office:value="0.76098798999999995" table:style-name="ce34">
            <text:p>0,7610</text:p>
          </table:table-cell>
          <table:table-cell office:value-type="float" office:value="0.45192492000000001" table:style-name="ce34">
            <text:p>0,4519</text:p>
          </table:table-cell>
          <table:table-cell office:value-type="float" office:value="0.50727054999999999" table:style-name="ce34">
            <text:p>0,5073</text:p>
          </table:table-cell>
          <table:table-cell office:value-type="float" office:value="0.63994421000000001" table:style-name="ce34">
            <text:p>0,6399</text:p>
          </table:table-cell>
          <table:table-cell office:value-type="float" office:value="1.13180087" table:style-name="ce35">
            <text:p>1,1318</text:p>
          </table:table-cell>
          <table:table-cell office:value-type="float" office:value="0.66310922999999999" table:style-name="ce34">
            <text:p>0,6631</text:p>
          </table:table-cell>
          <table:table-cell office:value-type="float" office:value="0.75050760000000005" table:style-name="ce34">
            <text:p>0,7505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436 Nord-Fron</text:p>
          </table:table-cell>
          <table:table-cell office:value-type="float" office:value="0.77094388000000003" table:style-name="ce37">
            <text:p>0,7709</text:p>
          </table:table-cell>
          <table:table-cell office:value-type="float" office:value="0.81572334000000002" table:style-name="ce37">
            <text:p>0,8157</text:p>
          </table:table-cell>
          <table:table-cell office:value-type="float" office:value="0.86122027999999995" table:style-name="ce37">
            <text:p>0,8612</text:p>
          </table:table-cell>
          <table:table-cell office:value-type="float" office:value="1.05829832" table:style-name="ce37">
            <text:p>1,0583</text:p>
          </table:table-cell>
          <table:table-cell office:value-type="float" office:value="0.92548209000000003" table:style-name="ce37">
            <text:p>0,9255</text:p>
          </table:table-cell>
          <table:table-cell office:value-type="float" office:value="1.4086783300000001" table:style-name="ce37">
            <text:p>1,4087</text:p>
          </table:table-cell>
          <table:table-cell office:value-type="float" office:value="1.5238512099999999" table:style-name="ce37">
            <text:p>1,5239</text:p>
          </table:table-cell>
          <table:table-cell office:value-type="float" office:value="1.1352675999999999" table:style-name="ce37">
            <text:p>1,1353</text:p>
          </table:table-cell>
          <table:table-cell office:value-type="float" office:value="2.3029155299999999" table:style-name="ce37">
            <text:p>2,3029</text:p>
          </table:table-cell>
          <table:table-cell office:value-type="float" office:value="2.0633079699999999" table:style-name="ce37">
            <text:p>2,0633</text:p>
          </table:table-cell>
          <table:table-cell office:value-type="float" office:value="1.3079357" table:style-name="ce37">
            <text:p>1,3079</text:p>
          </table:table-cell>
          <table:table-cell office:value-type="float" office:value="4.1850376499999999" table:style-name="ce37">
            <text:p>4,1850</text:p>
          </table:table-cell>
          <table:table-cell office:value-type="float" office:value="1.13691451" table:style-name="ce37">
            <text:p>1,1369</text:p>
          </table:table-cell>
          <table:table-cell office:value-type="float" office:value="1.91292179" table:style-name="ce37">
            <text:p>1,9129</text:p>
          </table:table-cell>
          <table:table-cell office:value-type="float" office:value="1.63793156" table:style-name="ce37">
            <text:p>1,6379</text:p>
          </table:table-cell>
          <table:table-cell office:value-type="float" office:value="1.01317993" table:style-name="ce37">
            <text:p>1,0132</text:p>
          </table:table-cell>
          <table:table-cell office:value-type="float" office:value="1.1665218100000001" table:style-name="ce37">
            <text:p>1,1665</text:p>
          </table:table-cell>
          <table:table-cell office:value-type="float" office:value="0.53007820000000005" table:style-name="ce37">
            <text:p>0,5301</text:p>
          </table:table-cell>
          <table:table-cell office:value-type="float" office:value="0.54082989999999997" table:style-name="ce37">
            <text:p>0,5408</text:p>
          </table:table-cell>
          <table:table-cell office:value-type="float" office:value="0.99639632" table:style-name="ce37">
            <text:p>0,9964</text:p>
          </table:table-cell>
          <table:table-cell office:value-type="float" office:value="0.87642673000000004" table:style-name="ce37">
            <text:p>0,8764</text:p>
          </table:table-cell>
          <table:table-cell office:value-type="float" office:value="0.72435256000000003" table:style-name="ce37">
            <text:p>0,7244</text:p>
          </table:table-cell>
          <table:table-cell office:value-type="float" office:value="0.84170887999999999" table:style-name="ce37">
            <text:p>0,8417</text:p>
          </table:table-cell>
          <table:table-cell office:value-type="float" office:value="0.63977574000000004" table:style-name="ce37">
            <text:p>0,6398</text:p>
          </table:table-cell>
          <table:table-cell office:value-type="float" office:value="1.09488531" table:style-name="ce38">
            <text:p>1,0949</text:p>
          </table:table-cell>
          <table:table-cell office:value-type="float" office:value="1.04871965" table:style-name="ce37">
            <text:p>1,0487</text:p>
          </table:table-cell>
          <table:table-cell office:value-type="float" office:value="1.1482277299999999" table:style-name="ce37">
            <text:p>1,148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37 Sel</text:p>
          </table:table-cell>
          <table:table-cell office:value-type="float" office:value="0.59880736999999995" table:style-name="ce34">
            <text:p>0,5988</text:p>
          </table:table-cell>
          <table:table-cell office:value-type="float" office:value="0.76944906000000002" table:style-name="ce34">
            <text:p>0,7694</text:p>
          </table:table-cell>
          <table:table-cell office:value-type="float" office:value="0.86795009999999995" table:style-name="ce34">
            <text:p>0,8680</text:p>
          </table:table-cell>
          <table:table-cell office:value-type="float" office:value="0.98051449999999996" table:style-name="ce34">
            <text:p>0,9805</text:p>
          </table:table-cell>
          <table:table-cell office:value-type="float" office:value="0.94039059000000003" table:style-name="ce34">
            <text:p>0,9404</text:p>
          </table:table-cell>
          <table:table-cell office:value-type="float" office:value="1.3855985099999999" table:style-name="ce34">
            <text:p>1,3856</text:p>
          </table:table-cell>
          <table:table-cell office:value-type="float" office:value="1.56977758" table:style-name="ce34">
            <text:p>1,5698</text:p>
          </table:table-cell>
          <table:table-cell office:value-type="float" office:value="1.5511140000000001" table:style-name="ce34">
            <text:p>1,5511</text:p>
          </table:table-cell>
          <table:table-cell office:value-type="float" office:value="2.6109018100000001" table:style-name="ce34">
            <text:p>2,6109</text:p>
          </table:table-cell>
          <table:table-cell office:value-type="float" office:value="3.0981625099999999" table:style-name="ce34">
            <text:p>3,0982</text:p>
          </table:table-cell>
          <table:table-cell office:value-type="float" office:value="1.5173745700000001" table:style-name="ce34">
            <text:p>1,5174</text:p>
          </table:table-cell>
          <table:table-cell office:value-type="float" office:value="3.3568322400000001" table:style-name="ce34">
            <text:p>3,3568</text:p>
          </table:table-cell>
          <table:table-cell office:value-type="float" office:value="0.72736058000000003" table:style-name="ce34">
            <text:p>0,7274</text:p>
          </table:table-cell>
          <table:table-cell office:value-type="float" office:value="2.0490792400000002" table:style-name="ce34">
            <text:p>2,0491</text:p>
          </table:table-cell>
          <table:table-cell office:value-type="float" office:value="1.4392462399999999" table:style-name="ce34">
            <text:p>1,4392</text:p>
          </table:table-cell>
          <table:table-cell office:value-type="float" office:value="1.0576525999999999" table:style-name="ce34">
            <text:p>1,0577</text:p>
          </table:table-cell>
          <table:table-cell office:value-type="float" office:value="1.24710689" table:style-name="ce34">
            <text:p>1,2471</text:p>
          </table:table-cell>
          <table:table-cell office:value-type="float" office:value="0.30306862000000001" table:style-name="ce34">
            <text:p>0,3031</text:p>
          </table:table-cell>
          <table:table-cell office:value-type="float" office:value="0.80148920000000001" table:style-name="ce34">
            <text:p>0,8015</text:p>
          </table:table-cell>
          <table:table-cell office:value-type="float" office:value="0.97002467000000003" table:style-name="ce34">
            <text:p>0,9700</text:p>
          </table:table-cell>
          <table:table-cell office:value-type="float" office:value="0.87657218000000003" table:style-name="ce34">
            <text:p>0,8766</text:p>
          </table:table-cell>
          <table:table-cell office:value-type="float" office:value="0.84065427999999998" table:style-name="ce34">
            <text:p>0,8407</text:p>
          </table:table-cell>
          <table:table-cell office:value-type="float" office:value="0.37306962999999999" table:style-name="ce34">
            <text:p>0,3731</text:p>
          </table:table-cell>
          <table:table-cell office:value-type="float" office:value="0.63382726" table:style-name="ce34">
            <text:p>0,6338</text:p>
          </table:table-cell>
          <table:table-cell office:value-type="float" office:value="1.11399252" table:style-name="ce35">
            <text:p>1,1140</text:p>
          </table:table-cell>
          <table:table-cell office:value-type="float" office:value="1.0279859099999999" table:style-name="ce34">
            <text:p>1,0280</text:p>
          </table:table-cell>
          <table:table-cell office:value-type="float" office:value="1.14516862" table:style-name="ce34">
            <text:p>1,145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38 Sør-Fron</text:p>
          </table:table-cell>
          <table:table-cell office:value-type="float" office:value="0.75905860000000003" table:style-name="ce34">
            <text:p>0,7591</text:p>
          </table:table-cell>
          <table:table-cell office:value-type="float" office:value="0.69520837000000002" table:style-name="ce34">
            <text:p>0,6952</text:p>
          </table:table-cell>
          <table:table-cell office:value-type="float" office:value="1.02729545" table:style-name="ce34">
            <text:p>1,0273</text:p>
          </table:table-cell>
          <table:table-cell office:value-type="float" office:value="0.96184411000000003" table:style-name="ce34">
            <text:p>0,9618</text:p>
          </table:table-cell>
          <table:table-cell office:value-type="float" office:value="0.94726940000000004" table:style-name="ce34">
            <text:p>0,9473</text:p>
          </table:table-cell>
          <table:table-cell office:value-type="float" office:value="1.2631867800000001" table:style-name="ce34">
            <text:p>1,2632</text:p>
          </table:table-cell>
          <table:table-cell office:value-type="float" office:value="1.3908654899999999" table:style-name="ce34">
            <text:p>1,3909</text:p>
          </table:table-cell>
          <table:table-cell office:value-type="float" office:value="1.4575121200000001" table:style-name="ce34">
            <text:p>1,4575</text:p>
          </table:table-cell>
          <table:table-cell office:value-type="float" office:value="4.3122430100000004" table:style-name="ce34">
            <text:p>4,3122</text:p>
          </table:table-cell>
          <table:table-cell office:value-type="float" office:value="1.3201708599999999" table:style-name="ce34">
            <text:p>1,3202</text:p>
          </table:table-cell>
          <table:table-cell office:value-type="float" office:value="1.9099945300000001" table:style-name="ce34">
            <text:p>1,9100</text:p>
          </table:table-cell>
          <table:table-cell office:value-type="float" office:value="6.0989994999999997" table:style-name="ce34">
            <text:p>6,0990</text:p>
          </table:table-cell>
          <table:table-cell office:value-type="float" office:value="1.17226849" table:style-name="ce34">
            <text:p>1,1723</text:p>
          </table:table-cell>
          <table:table-cell office:value-type="float" office:value="0.79344546999999999" table:style-name="ce34">
            <text:p>0,7934</text:p>
          </table:table-cell>
          <table:table-cell office:value-type="float" office:value="1.2468758200000001" table:style-name="ce34">
            <text:p>1,2469</text:p>
          </table:table-cell>
          <table:table-cell office:value-type="float" office:value="1.17278726" table:style-name="ce34">
            <text:p>1,1728</text:p>
          </table:table-cell>
          <table:table-cell office:value-type="float" office:value="1.0899562899999999" table:style-name="ce34">
            <text:p>1,0900</text:p>
          </table:table-cell>
          <table:table-cell office:value-type="float" office:value="0.26845773000000001" table:style-name="ce34">
            <text:p>0,2685</text:p>
          </table:table-cell>
          <table:table-cell office:value-type="float" office:value="0.38262573999999999" table:style-name="ce34">
            <text:p>0,3826</text:p>
          </table:table-cell>
          <table:table-cell office:value-type="float" office:value="1.01463109" table:style-name="ce34">
            <text:p>1,0146</text:p>
          </table:table-cell>
          <table:table-cell office:value-type="float" office:value="0.82367548000000002" table:style-name="ce34">
            <text:p>0,8237</text:p>
          </table:table-cell>
          <table:table-cell office:value-type="float" office:value="0.74116725999999999" table:style-name="ce34">
            <text:p>0,7412</text:p>
          </table:table-cell>
          <table:table-cell office:value-type="float" office:value="0.75700235000000005" table:style-name="ce34">
            <text:p>0,7570</text:p>
          </table:table-cell>
          <table:table-cell office:value-type="float" office:value="0.60027783999999995" table:style-name="ce34">
            <text:p>0,6003</text:p>
          </table:table-cell>
          <table:table-cell office:value-type="float" office:value="1.07871143" table:style-name="ce35">
            <text:p>1,0787</text:p>
          </table:table-cell>
          <table:table-cell office:value-type="float" office:value="0.56888181000000004" table:style-name="ce34">
            <text:p>0,5689</text:p>
          </table:table-cell>
          <table:table-cell office:value-type="float" office:value="0.61365930999999996" table:style-name="ce34">
            <text:p>0,6137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439 Ringebu</text:p>
          </table:table-cell>
          <table:table-cell office:value-type="float" office:value="1.0264285500000001" table:style-name="ce37">
            <text:p>1,0264</text:p>
          </table:table-cell>
          <table:table-cell office:value-type="float" office:value="0.80219627000000004" table:style-name="ce37">
            <text:p>0,8022</text:p>
          </table:table-cell>
          <table:table-cell office:value-type="float" office:value="0.81147289" table:style-name="ce37">
            <text:p>0,8115</text:p>
          </table:table-cell>
          <table:table-cell office:value-type="float" office:value="0.89477432999999995" table:style-name="ce37">
            <text:p>0,8948</text:p>
          </table:table-cell>
          <table:table-cell office:value-type="float" office:value="0.94889924000000003" table:style-name="ce37">
            <text:p>0,9489</text:p>
          </table:table-cell>
          <table:table-cell office:value-type="float" office:value="1.3765012700000001" table:style-name="ce37">
            <text:p>1,3765</text:p>
          </table:table-cell>
          <table:table-cell office:value-type="float" office:value="1.5337785799999999" table:style-name="ce37">
            <text:p>1,5338</text:p>
          </table:table-cell>
          <table:table-cell office:value-type="float" office:value="1.69656619" table:style-name="ce37">
            <text:p>1,6966</text:p>
          </table:table-cell>
          <table:table-cell office:value-type="float" office:value="3.14165151" table:style-name="ce37">
            <text:p>3,1417</text:p>
          </table:table-cell>
          <table:table-cell office:value-type="float" office:value="1.1356302" table:style-name="ce37">
            <text:p>1,1356</text:p>
          </table:table-cell>
          <table:table-cell office:value-type="float" office:value="1.5407482100000001" table:style-name="ce37">
            <text:p>1,5407</text:p>
          </table:table-cell>
          <table:table-cell office:value-type="float" office:value="5.7891497699999999" table:style-name="ce37">
            <text:p>5,7891</text:p>
          </table:table-cell>
          <table:table-cell office:value-type="float" office:value="0.76910339999999999" table:style-name="ce37">
            <text:p>0,7691</text:p>
          </table:table-cell>
          <table:table-cell office:value-type="float" office:value="1.2314434000000001" table:style-name="ce37">
            <text:p>1,2314</text:p>
          </table:table-cell>
          <table:table-cell office:value-type="float" office:value="1.4914578300000001" table:style-name="ce37">
            <text:p>1,4915</text:p>
          </table:table-cell>
          <table:table-cell office:value-type="float" office:value="0.97076775000000004" table:style-name="ce37">
            <text:p>0,9708</text:p>
          </table:table-cell>
          <table:table-cell office:value-type="float" office:value="1.01840949" table:style-name="ce37">
            <text:p>1,0184</text:p>
          </table:table-cell>
          <table:table-cell office:value-type="float" office:value="0.47248316000000001" table:style-name="ce37">
            <text:p>0,4725</text:p>
          </table:table-cell>
          <table:table-cell office:value-type="float" office:value="0.43800581" table:style-name="ce37">
            <text:p>0,4380</text:p>
          </table:table-cell>
          <table:table-cell office:value-type="float" office:value="0.99452214999999999" table:style-name="ce37">
            <text:p>0,9945</text:p>
          </table:table-cell>
          <table:table-cell office:value-type="float" office:value="0.63057613999999995" table:style-name="ce37">
            <text:p>0,6306</text:p>
          </table:table-cell>
          <table:table-cell office:value-type="float" office:value="0.70586994000000003" table:style-name="ce37">
            <text:p>0,7059</text:p>
          </table:table-cell>
          <table:table-cell office:value-type="float" office:value="1.24152233" table:style-name="ce37">
            <text:p>1,2415</text:p>
          </table:table-cell>
          <table:table-cell office:value-type="float" office:value="0.63255117999999999" table:style-name="ce37">
            <text:p>0,6326</text:p>
          </table:table-cell>
          <table:table-cell office:value-type="float" office:value="1.06511768" table:style-name="ce38">
            <text:p>1,0651</text:p>
          </table:table-cell>
          <table:table-cell office:value-type="float" office:value="0.81453953000000001" table:style-name="ce37">
            <text:p>0,8145</text:p>
          </table:table-cell>
          <table:table-cell office:value-type="float" office:value="0.86758046" table:style-name="ce37">
            <text:p>0,867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40 Øyer</text:p>
          </table:table-cell>
          <table:table-cell office:value-type="float" office:value="0.77377766999999997" table:style-name="ce34">
            <text:p>0,7738</text:p>
          </table:table-cell>
          <table:table-cell office:value-type="float" office:value="1.0403145600000001" table:style-name="ce34">
            <text:p>1,0403</text:p>
          </table:table-cell>
          <table:table-cell office:value-type="float" office:value="0.88789708000000001" table:style-name="ce34">
            <text:p>0,8879</text:p>
          </table:table-cell>
          <table:table-cell office:value-type="float" office:value="0.88798829000000001" table:style-name="ce34">
            <text:p>0,8880</text:p>
          </table:table-cell>
          <table:table-cell office:value-type="float" office:value="0.98185548" table:style-name="ce34">
            <text:p>0,9819</text:p>
          </table:table-cell>
          <table:table-cell office:value-type="float" office:value="1.20727418" table:style-name="ce34">
            <text:p>1,2073</text:p>
          </table:table-cell>
          <table:table-cell office:value-type="float" office:value="1.2763830700000001" table:style-name="ce34">
            <text:p>1,2764</text:p>
          </table:table-cell>
          <table:table-cell office:value-type="float" office:value="1.24658505" table:style-name="ce34">
            <text:p>1,2466</text:p>
          </table:table-cell>
          <table:table-cell office:value-type="float" office:value="2.54109294" table:style-name="ce34">
            <text:p>2,5411</text:p>
          </table:table-cell>
          <table:table-cell office:value-type="float" office:value="1.83047355" table:style-name="ce34">
            <text:p>1,8305</text:p>
          </table:table-cell>
          <table:table-cell office:value-type="float" office:value="1.1935875499999999" table:style-name="ce34">
            <text:p>1,1936</text:p>
          </table:table-cell>
          <table:table-cell office:value-type="float" office:value="3.3866770000000002" table:style-name="ce34">
            <text:p>3,3867</text:p>
          </table:table-cell>
          <table:table-cell office:value-type="float" office:value="1.12028405" table:style-name="ce34">
            <text:p>1,1203</text:p>
          </table:table-cell>
          <table:table-cell office:value-type="float" office:value="1.44361038" table:style-name="ce34">
            <text:p>1,4436</text:p>
          </table:table-cell>
          <table:table-cell office:value-type="float" office:value="1.21047927" table:style-name="ce34">
            <text:p>1,2105</text:p>
          </table:table-cell>
          <table:table-cell office:value-type="float" office:value="0.94835214999999995" table:style-name="ce34">
            <text:p>0,9484</text:p>
          </table:table-cell>
          <table:table-cell office:value-type="float" office:value="1.10767079" table:style-name="ce34">
            <text:p>1,1077</text:p>
          </table:table-cell>
          <table:table-cell office:value-type="float" office:value="1.0940995499999999" table:style-name="ce34">
            <text:p>1,0941</text:p>
          </table:table-cell>
          <table:table-cell office:value-type="float" office:value="0.59167373000000001" table:style-name="ce34">
            <text:p>0,5917</text:p>
          </table:table-cell>
          <table:table-cell office:value-type="float" office:value="0.98455459000000001" table:style-name="ce34">
            <text:p>0,9846</text:p>
          </table:table-cell>
          <table:table-cell office:value-type="float" office:value="1.01828728" table:style-name="ce34">
            <text:p>1,0183</text:p>
          </table:table-cell>
          <table:table-cell office:value-type="float" office:value="1.1664662100000001" table:style-name="ce34">
            <text:p>1,1665</text:p>
          </table:table-cell>
          <table:table-cell office:value-type="float" office:value="0.85082484999999997" table:style-name="ce34">
            <text:p>0,8508</text:p>
          </table:table-cell>
          <table:table-cell office:value-type="float" office:value="0.76087676000000004" table:style-name="ce34">
            <text:p>0,7609</text:p>
          </table:table-cell>
          <table:table-cell office:value-type="float" office:value="1.07547218" table:style-name="ce35">
            <text:p>1,0755</text:p>
          </table:table-cell>
          <table:table-cell office:value-type="float" office:value="0.93801632000000001" table:style-name="ce34">
            <text:p>0,9380</text:p>
          </table:table-cell>
          <table:table-cell office:value-type="float" office:value="1.0088104499999999" table:style-name="ce34">
            <text:p>1,008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41 Gausdal</text:p>
          </table:table-cell>
          <table:table-cell office:value-type="float" office:value="0.71332686999999995" table:style-name="ce34">
            <text:p>0,7133</text:p>
          </table:table-cell>
          <table:table-cell office:value-type="float" office:value="0.71356246000000001" table:style-name="ce34">
            <text:p>0,7136</text:p>
          </table:table-cell>
          <table:table-cell office:value-type="float" office:value="0.90920798999999997" table:style-name="ce34">
            <text:p>0,9092</text:p>
          </table:table-cell>
          <table:table-cell office:value-type="float" office:value="0.92522099000000002" table:style-name="ce34">
            <text:p>0,9252</text:p>
          </table:table-cell>
          <table:table-cell office:value-type="float" office:value="0.97302756000000001" table:style-name="ce34">
            <text:p>0,9730</text:p>
          </table:table-cell>
          <table:table-cell office:value-type="float" office:value="1.28975207" table:style-name="ce34">
            <text:p>1,2898</text:p>
          </table:table-cell>
          <table:table-cell office:value-type="float" office:value="1.41688065" table:style-name="ce34">
            <text:p>1,4169</text:p>
          </table:table-cell>
          <table:table-cell office:value-type="float" office:value="1.2712010899999999" table:style-name="ce34">
            <text:p>1,2712</text:p>
          </table:table-cell>
          <table:table-cell office:value-type="float" office:value="2.1799548799999999" table:style-name="ce34">
            <text:p>2,1800</text:p>
          </table:table-cell>
          <table:table-cell office:value-type="float" office:value="2.1946171799999998" table:style-name="ce34">
            <text:p>2,1946</text:p>
          </table:table-cell>
          <table:table-cell office:value-type="float" office:value="1.4402782300000001" table:style-name="ce34">
            <text:p>1,4403</text:p>
          </table:table-cell>
          <table:table-cell office:value-type="float" office:value="5.3063087900000001" table:style-name="ce34">
            <text:p>5,3063</text:p>
          </table:table-cell>
          <table:table-cell office:value-type="float" office:value="0.36069076999999999" table:style-name="ce34">
            <text:p>0,3607</text:p>
          </table:table-cell>
          <table:table-cell office:value-type="float" office:value="0.85039376" table:style-name="ce34">
            <text:p>0,8504</text:p>
          </table:table-cell>
          <table:table-cell office:value-type="float" office:value="1.31091121" table:style-name="ce34">
            <text:p>1,3109</text:p>
          </table:table-cell>
          <table:table-cell office:value-type="float" office:value="1.05849449" table:style-name="ce34">
            <text:p>1,0585</text:p>
          </table:table-cell>
          <table:table-cell office:value-type="float" office:value="1.05435864" table:style-name="ce34">
            <text:p>1,0544</text:p>
          </table:table-cell>
          <table:table-cell office:value-type="float" office:value="0.28893732999999999" table:style-name="ce34">
            <text:p>0,2889</text:p>
          </table:table-cell>
          <table:table-cell office:value-type="float" office:value="0.23543707" table:style-name="ce34">
            <text:p>0,2354</text:p>
          </table:table-cell>
          <table:table-cell office:value-type="float" office:value="0.90943573" table:style-name="ce34">
            <text:p>0,9094</text:p>
          </table:table-cell>
          <table:table-cell office:value-type="float" office:value="0.87653886999999997" table:style-name="ce34">
            <text:p>0,8765</text:p>
          </table:table-cell>
          <table:table-cell office:value-type="float" office:value="0.61261690000000002" table:style-name="ce34">
            <text:p>0,6126</text:p>
          </table:table-cell>
          <table:table-cell office:value-type="float" office:value="0.68259530999999996" table:style-name="ce34">
            <text:p>0,6826</text:p>
          </table:table-cell>
          <table:table-cell office:value-type="float" office:value="0.66556042999999998" table:style-name="ce34">
            <text:p>0,6656</text:p>
          </table:table-cell>
          <table:table-cell office:value-type="float" office:value="1.0072901999999999" table:style-name="ce35">
            <text:p>1,0073</text:p>
          </table:table-cell>
          <table:table-cell office:value-type="float" office:value="1.12054722" table:style-name="ce34">
            <text:p>1,1205</text:p>
          </table:table-cell>
          <table:table-cell office:value-type="float" office:value="1.1287162399999999" table:style-name="ce34">
            <text:p>1,1287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442 Østre Toten</text:p>
          </table:table-cell>
          <table:table-cell office:value-type="float" office:value="0.76250194000000004" table:style-name="ce37">
            <text:p>0,7625</text:p>
          </table:table-cell>
          <table:table-cell office:value-type="float" office:value="0.89192981000000005" table:style-name="ce37">
            <text:p>0,8919</text:p>
          </table:table-cell>
          <table:table-cell office:value-type="float" office:value="0.90665224" table:style-name="ce37">
            <text:p>0,9067</text:p>
          </table:table-cell>
          <table:table-cell office:value-type="float" office:value="0.94507006999999998" table:style-name="ce37">
            <text:p>0,9451</text:p>
          </table:table-cell>
          <table:table-cell office:value-type="float" office:value="0.97011807999999999" table:style-name="ce37">
            <text:p>0,9701</text:p>
          </table:table-cell>
          <table:table-cell office:value-type="float" office:value="1.2518232" table:style-name="ce37">
            <text:p>1,2518</text:p>
          </table:table-cell>
          <table:table-cell office:value-type="float" office:value="1.3169067000000001" table:style-name="ce37">
            <text:p>1,3169</text:p>
          </table:table-cell>
          <table:table-cell office:value-type="float" office:value="1.22273773" table:style-name="ce37">
            <text:p>1,2227</text:p>
          </table:table-cell>
          <table:table-cell office:value-type="float" office:value="0.79787954000000005" table:style-name="ce37">
            <text:p>0,7979</text:p>
          </table:table-cell>
          <table:table-cell office:value-type="float" office:value="0.93599845000000004" table:style-name="ce37">
            <text:p>0,9360</text:p>
          </table:table-cell>
          <table:table-cell office:value-type="float" office:value="1.1897727199999999" table:style-name="ce37">
            <text:p>1,1898</text:p>
          </table:table-cell>
          <table:table-cell office:value-type="float" office:value="2.76263974" table:style-name="ce37">
            <text:p>2,7626</text:p>
          </table:table-cell>
          <table:table-cell office:value-type="float" office:value="0.79444817000000001" table:style-name="ce37">
            <text:p>0,7944</text:p>
          </table:table-cell>
          <table:table-cell office:value-type="float" office:value="1.0953539699999999" table:style-name="ce37">
            <text:p>1,0954</text:p>
          </table:table-cell>
          <table:table-cell office:value-type="float" office:value="1.2678648400000001" table:style-name="ce37">
            <text:p>1,2679</text:p>
          </table:table-cell>
          <table:table-cell office:value-type="float" office:value="1.1423201999999999" table:style-name="ce37">
            <text:p>1,1423</text:p>
          </table:table-cell>
          <table:table-cell office:value-type="float" office:value="1.3420190999999999" table:style-name="ce37">
            <text:p>1,3420</text:p>
          </table:table-cell>
          <table:table-cell office:value-type="float" office:value="0.49364817999999999" table:style-name="ce37">
            <text:p>0,4936</text:p>
          </table:table-cell>
          <table:table-cell office:value-type="float" office:value="0.59192122999999996" table:style-name="ce37">
            <text:p>0,5919</text:p>
          </table:table-cell>
          <table:table-cell office:value-type="float" office:value="0.93533043999999999" table:style-name="ce37">
            <text:p>0,9353</text:p>
          </table:table-cell>
          <table:table-cell office:value-type="float" office:value="0.91185598000000001" table:style-name="ce37">
            <text:p>0,9119</text:p>
          </table:table-cell>
          <table:table-cell office:value-type="float" office:value="0.71157778000000005" table:style-name="ce37">
            <text:p>0,7116</text:p>
          </table:table-cell>
          <table:table-cell office:value-type="float" office:value="0.65549449999999998" table:style-name="ce37">
            <text:p>0,6555</text:p>
          </table:table-cell>
          <table:table-cell office:value-type="float" office:value="0.72100498999999996" table:style-name="ce37">
            <text:p>0,7210</text:p>
          </table:table-cell>
          <table:table-cell office:value-type="float" office:value="1.0036285" table:style-name="ce38">
            <text:p>1,0036</text:p>
          </table:table-cell>
          <table:table-cell office:value-type="float" office:value="2.7472196900000001" table:style-name="ce37">
            <text:p>2,7472</text:p>
          </table:table-cell>
          <table:table-cell office:value-type="float" office:value="2.7571879799999999" table:style-name="ce37">
            <text:p>2,757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43 Vestre Toten</text:p>
          </table:table-cell>
          <table:table-cell office:value-type="float" office:value="0.84186059999999996" table:style-name="ce34">
            <text:p>0,8419</text:p>
          </table:table-cell>
          <table:table-cell office:value-type="float" office:value="0.82377222000000005" table:style-name="ce34">
            <text:p>0,8238</text:p>
          </table:table-cell>
          <table:table-cell office:value-type="float" office:value="0.91885085" table:style-name="ce34">
            <text:p>0,9189</text:p>
          </table:table-cell>
          <table:table-cell office:value-type="float" office:value="0.98405076999999996" table:style-name="ce34">
            <text:p>0,9841</text:p>
          </table:table-cell>
          <table:table-cell office:value-type="float" office:value="0.97763979999999995" table:style-name="ce34">
            <text:p>0,9776</text:p>
          </table:table-cell>
          <table:table-cell office:value-type="float" office:value="1.21991728" table:style-name="ce34">
            <text:p>1,2199</text:p>
          </table:table-cell>
          <table:table-cell office:value-type="float" office:value="1.2422335799999999" table:style-name="ce34">
            <text:p>1,2422</text:p>
          </table:table-cell>
          <table:table-cell office:value-type="float" office:value="1.0672176799999999" table:style-name="ce34">
            <text:p>1,0672</text:p>
          </table:table-cell>
          <table:table-cell office:value-type="float" office:value="0.82736728000000004" table:style-name="ce34">
            <text:p>0,8274</text:p>
          </table:table-cell>
          <table:table-cell office:value-type="float" office:value="0.82173943999999999" table:style-name="ce34">
            <text:p>0,8217</text:p>
          </table:table-cell>
          <table:table-cell office:value-type="float" office:value="0.73933254999999998" table:style-name="ce34">
            <text:p>0,7393</text:p>
          </table:table-cell>
          <table:table-cell office:value-type="float" office:value="1.76092285" table:style-name="ce34">
            <text:p>1,7609</text:p>
          </table:table-cell>
          <table:table-cell office:value-type="float" office:value="0.90975927999999995" table:style-name="ce34">
            <text:p>0,9098</text:p>
          </table:table-cell>
          <table:table-cell office:value-type="float" office:value="1.1189160499999999" table:style-name="ce34">
            <text:p>1,1189</text:p>
          </table:table-cell>
          <table:table-cell office:value-type="float" office:value="1.17781337" table:style-name="ce34">
            <text:p>1,1778</text:p>
          </table:table-cell>
          <table:table-cell office:value-type="float" office:value="1.0435091000000001" table:style-name="ce34">
            <text:p>1,0435</text:p>
          </table:table-cell>
          <table:table-cell office:value-type="float" office:value="1.54892447" table:style-name="ce34">
            <text:p>1,5489</text:p>
          </table:table-cell>
          <table:table-cell office:value-type="float" office:value="0.70577911000000004" table:style-name="ce34">
            <text:p>0,7058</text:p>
          </table:table-cell>
          <table:table-cell office:value-type="float" office:value="0.58217437000000005" table:style-name="ce34">
            <text:p>0,5822</text:p>
          </table:table-cell>
          <table:table-cell office:value-type="float" office:value="1.0451063300000001" table:style-name="ce34">
            <text:p>1,0451</text:p>
          </table:table-cell>
          <table:table-cell office:value-type="float" office:value="1.0410838099999999" table:style-name="ce34">
            <text:p>1,0411</text:p>
          </table:table-cell>
          <table:table-cell office:value-type="float" office:value="0.60249783000000001" table:style-name="ce34">
            <text:p>0,6025</text:p>
          </table:table-cell>
          <table:table-cell office:value-type="float" office:value="0.85356668000000002" table:style-name="ce34">
            <text:p>0,8536</text:p>
          </table:table-cell>
          <table:table-cell office:value-type="float" office:value="0.65973210000000004" table:style-name="ce34">
            <text:p>0,6597</text:p>
          </table:table-cell>
          <table:table-cell office:value-type="float" office:value="0.98043829999999998" table:style-name="ce35">
            <text:p>0,9804</text:p>
          </table:table-cell>
          <table:table-cell office:value-type="float" office:value="2.5100776100000002" table:style-name="ce34">
            <text:p>2,5101</text:p>
          </table:table-cell>
          <table:table-cell office:value-type="float" office:value="2.46097623" table:style-name="ce34">
            <text:p>2,461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46 Gran</text:p>
          </table:table-cell>
          <table:table-cell office:value-type="float" office:value="0.72143332999999998" table:style-name="ce34">
            <text:p>0,7214</text:p>
          </table:table-cell>
          <table:table-cell office:value-type="float" office:value="0.78763083" table:style-name="ce34">
            <text:p>0,7876</text:p>
          </table:table-cell>
          <table:table-cell office:value-type="float" office:value="0.94689252000000002" table:style-name="ce34">
            <text:p>0,9469</text:p>
          </table:table-cell>
          <table:table-cell office:value-type="float" office:value="1.02613416" table:style-name="ce34">
            <text:p>1,0261</text:p>
          </table:table-cell>
          <table:table-cell office:value-type="float" office:value="0.96808318999999998" table:style-name="ce34">
            <text:p>0,9681</text:p>
          </table:table-cell>
          <table:table-cell office:value-type="float" office:value="1.2334482499999999" table:style-name="ce34">
            <text:p>1,2334</text:p>
          </table:table-cell>
          <table:table-cell office:value-type="float" office:value="1.2737384899999999" table:style-name="ce34">
            <text:p>1,2737</text:p>
          </table:table-cell>
          <table:table-cell office:value-type="float" office:value="1.06235993" table:style-name="ce34">
            <text:p>1,0624</text:p>
          </table:table-cell>
          <table:table-cell office:value-type="float" office:value="0.86967844000000005" table:style-name="ce34">
            <text:p>0,8697</text:p>
          </table:table-cell>
          <table:table-cell office:value-type="float" office:value="1.0869224799999999" table:style-name="ce34">
            <text:p>1,0869</text:p>
          </table:table-cell>
          <table:table-cell office:value-type="float" office:value="1.17426301" table:style-name="ce34">
            <text:p>1,1743</text:p>
          </table:table-cell>
          <table:table-cell office:value-type="float" office:value="2.5775046399999999" table:style-name="ce34">
            <text:p>2,5775</text:p>
          </table:table-cell>
          <table:table-cell office:value-type="float" office:value="0.82547504000000005" table:style-name="ce34">
            <text:p>0,8255</text:p>
          </table:table-cell>
          <table:table-cell office:value-type="float" office:value="1.4320581100000001" table:style-name="ce34">
            <text:p>1,4321</text:p>
          </table:table-cell>
          <table:table-cell office:value-type="float" office:value="1.31730306" table:style-name="ce34">
            <text:p>1,3173</text:p>
          </table:table-cell>
          <table:table-cell office:value-type="float" office:value="1.1563546499999999" table:style-name="ce34">
            <text:p>1,1564</text:p>
          </table:table-cell>
          <table:table-cell office:value-type="float" office:value="1.3524628299999999" table:style-name="ce34">
            <text:p>1,3525</text:p>
          </table:table-cell>
          <table:table-cell office:value-type="float" office:value="0.86246100999999997" table:style-name="ce34">
            <text:p>0,8625</text:p>
          </table:table-cell>
          <table:table-cell office:value-type="float" office:value="0.79744002000000003" table:style-name="ce34">
            <text:p>0,7974</text:p>
          </table:table-cell>
          <table:table-cell office:value-type="float" office:value="0.97483405000000001" table:style-name="ce34">
            <text:p>0,9748</text:p>
          </table:table-cell>
          <table:table-cell office:value-type="float" office:value="1.0899490700000001" table:style-name="ce34">
            <text:p>1,0899</text:p>
          </table:table-cell>
          <table:table-cell office:value-type="float" office:value="0.83882838000000004" table:style-name="ce34">
            <text:p>0,8388</text:p>
          </table:table-cell>
          <table:table-cell office:value-type="float" office:value="0.69588894999999995" table:style-name="ce34">
            <text:p>0,6959</text:p>
          </table:table-cell>
          <table:table-cell office:value-type="float" office:value="0.66892023" table:style-name="ce34">
            <text:p>0,6689</text:p>
          </table:table-cell>
          <table:table-cell office:value-type="float" office:value="1.02296364" table:style-name="ce35">
            <text:p>1,0230</text:p>
          </table:table-cell>
          <table:table-cell office:value-type="float" office:value="2.5215552200000002" table:style-name="ce34">
            <text:p>2,5216</text:p>
          </table:table-cell>
          <table:table-cell office:value-type="float" office:value="2.5794593099999998" table:style-name="ce34">
            <text:p>2,5795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447 Søndre Land</text:p>
          </table:table-cell>
          <table:table-cell office:value-type="float" office:value="0.68669765000000005" table:style-name="ce37">
            <text:p>0,6867</text:p>
          </table:table-cell>
          <table:table-cell office:value-type="float" office:value="0.82620866999999998" table:style-name="ce37">
            <text:p>0,8262</text:p>
          </table:table-cell>
          <table:table-cell office:value-type="float" office:value="0.84332689000000005" table:style-name="ce37">
            <text:p>0,8433</text:p>
          </table:table-cell>
          <table:table-cell office:value-type="float" office:value="0.90098829999999996" table:style-name="ce37">
            <text:p>0,9010</text:p>
          </table:table-cell>
          <table:table-cell office:value-type="float" office:value="0.97867208999999999" table:style-name="ce37">
            <text:p>0,9787</text:p>
          </table:table-cell>
          <table:table-cell office:value-type="float" office:value="1.3265589200000001" table:style-name="ce37">
            <text:p>1,3266</text:p>
          </table:table-cell>
          <table:table-cell office:value-type="float" office:value="1.39459472" table:style-name="ce37">
            <text:p>1,3946</text:p>
          </table:table-cell>
          <table:table-cell office:value-type="float" office:value="1.1350308099999999" table:style-name="ce37">
            <text:p>1,1350</text:p>
          </table:table-cell>
          <table:table-cell office:value-type="float" office:value="2.6580168099999999" table:style-name="ce37">
            <text:p>2,6580</text:p>
          </table:table-cell>
          <table:table-cell office:value-type="float" office:value="1.5784344400000001" table:style-name="ce37">
            <text:p>1,5784</text:p>
          </table:table-cell>
          <table:table-cell office:value-type="float" office:value="2.4598752099999999" table:style-name="ce37">
            <text:p>2,4599</text:p>
          </table:table-cell>
          <table:table-cell office:value-type="float" office:value="2.8692761199999999" table:style-name="ce37">
            <text:p>2,8693</text:p>
          </table:table-cell>
          <table:table-cell office:value-type="float" office:value="0.88272017999999997" table:style-name="ce37">
            <text:p>0,8827</text:p>
          </table:table-cell>
          <table:table-cell office:value-type="float" office:value="1.46047196" table:style-name="ce37">
            <text:p>1,4605</text:p>
          </table:table-cell>
          <table:table-cell office:value-type="float" office:value="1.47467967" table:style-name="ce37">
            <text:p>1,4747</text:p>
          </table:table-cell>
          <table:table-cell office:value-type="float" office:value="1.22327203" table:style-name="ce37">
            <text:p>1,2233</text:p>
          </table:table-cell>
          <table:table-cell office:value-type="float" office:value="2.0008284700000001" table:style-name="ce37">
            <text:p>2,0008</text:p>
          </table:table-cell>
          <table:table-cell office:value-type="float" office:value="0.54553311999999998" table:style-name="ce37">
            <text:p>0,5455</text:p>
          </table:table-cell>
          <table:table-cell office:value-type="float" office:value="0.64690665999999997" table:style-name="ce37">
            <text:p>0,6469</text:p>
          </table:table-cell>
          <table:table-cell office:value-type="float" office:value="1.0606690700000001" table:style-name="ce37">
            <text:p>1,0607</text:p>
          </table:table-cell>
          <table:table-cell office:value-type="float" office:value="0.90966928000000002" table:style-name="ce37">
            <text:p>0,9097</text:p>
          </table:table-cell>
          <table:table-cell office:value-type="float" office:value="0.76442818000000001" table:style-name="ce37">
            <text:p>0,7644</text:p>
          </table:table-cell>
          <table:table-cell office:value-type="float" office:value="0.59375403999999998" table:style-name="ce37">
            <text:p>0,5938</text:p>
          </table:table-cell>
          <table:table-cell office:value-type="float" office:value="0.61494623000000004" table:style-name="ce37">
            <text:p>0,6149</text:p>
          </table:table-cell>
          <table:table-cell office:value-type="float" office:value="1.0701263299999999" table:style-name="ce38">
            <text:p>1,0701</text:p>
          </table:table-cell>
          <table:table-cell office:value-type="float" office:value="1.03020738" table:style-name="ce37">
            <text:p>1,0302</text:p>
          </table:table-cell>
          <table:table-cell office:value-type="float" office:value="1.1024520499999999" table:style-name="ce37">
            <text:p>1,102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48 Nordre Land</text:p>
          </table:table-cell>
          <table:table-cell office:value-type="float" office:value="0.76457911999999995" table:style-name="ce34">
            <text:p>0,7646</text:p>
          </table:table-cell>
          <table:table-cell office:value-type="float" office:value="0.87133645999999998" table:style-name="ce34">
            <text:p>0,8713</text:p>
          </table:table-cell>
          <table:table-cell office:value-type="float" office:value="0.90640029" table:style-name="ce34">
            <text:p>0,9064</text:p>
          </table:table-cell>
          <table:table-cell office:value-type="float" office:value="0.86883699000000003" table:style-name="ce34">
            <text:p>0,8688</text:p>
          </table:table-cell>
          <table:table-cell office:value-type="float" office:value="0.96574473999999999" table:style-name="ce34">
            <text:p>0,9657</text:p>
          </table:table-cell>
          <table:table-cell office:value-type="float" office:value="1.32296163" table:style-name="ce34">
            <text:p>1,3230</text:p>
          </table:table-cell>
          <table:table-cell office:value-type="float" office:value="1.39395424" table:style-name="ce34">
            <text:p>1,3940</text:p>
          </table:table-cell>
          <table:table-cell office:value-type="float" office:value="1.0860826400000001" table:style-name="ce34">
            <text:p>1,0861</text:p>
          </table:table-cell>
          <table:table-cell office:value-type="float" office:value="2.0655284200000001" table:style-name="ce34">
            <text:p>2,0655</text:p>
          </table:table-cell>
          <table:table-cell office:value-type="float" office:value="2.0102394600000002" table:style-name="ce34">
            <text:p>2,0102</text:p>
          </table:table-cell>
          <table:table-cell office:value-type="float" office:value="2.0947951699999998" table:style-name="ce34">
            <text:p>2,0948</text:p>
          </table:table-cell>
          <table:table-cell office:value-type="float" office:value="4.10713361" table:style-name="ce34">
            <text:p>4,1071</text:p>
          </table:table-cell>
          <table:table-cell office:value-type="float" office:value="0.79924145999999996" table:style-name="ce34">
            <text:p>0,7992</text:p>
          </table:table-cell>
          <table:table-cell office:value-type="float" office:value="1.44632614" table:style-name="ce34">
            <text:p>1,4463</text:p>
          </table:table-cell>
          <table:table-cell office:value-type="float" office:value="1.50910035" table:style-name="ce34">
            <text:p>1,5091</text:p>
          </table:table-cell>
          <table:table-cell office:value-type="float" office:value="1.3030439599999999" table:style-name="ce34">
            <text:p>1,3030</text:p>
          </table:table-cell>
          <table:table-cell office:value-type="float" office:value="1.65005673" table:style-name="ce34">
            <text:p>1,6501</text:p>
          </table:table-cell>
          <table:table-cell office:value-type="float" office:value="0.45803737" table:style-name="ce34">
            <text:p>0,4580</text:p>
          </table:table-cell>
          <table:table-cell office:value-type="float" office:value="0.49340685000000001" table:style-name="ce34">
            <text:p>0,4934</text:p>
          </table:table-cell>
          <table:table-cell office:value-type="float" office:value="0.99709689000000001" table:style-name="ce34">
            <text:p>0,9971</text:p>
          </table:table-cell>
          <table:table-cell office:value-type="float" office:value="0.74989039000000002" table:style-name="ce34">
            <text:p>0,7499</text:p>
          </table:table-cell>
          <table:table-cell office:value-type="float" office:value="0.80104825000000002" table:style-name="ce34">
            <text:p>0,8010</text:p>
          </table:table-cell>
          <table:table-cell office:value-type="float" office:value="0.77762748000000004" table:style-name="ce34">
            <text:p>0,7776</text:p>
          </table:table-cell>
          <table:table-cell office:value-type="float" office:value="0.57925629999999995" table:style-name="ce34">
            <text:p>0,5793</text:p>
          </table:table-cell>
          <table:table-cell office:value-type="float" office:value="1.08110661" table:style-name="ce35">
            <text:p>1,0811</text:p>
          </table:table-cell>
          <table:table-cell office:value-type="float" office:value="1.2136639" table:style-name="ce34">
            <text:p>1,2137</text:p>
          </table:table-cell>
          <table:table-cell office:value-type="float" office:value="1.3121000599999999" table:style-name="ce34">
            <text:p>1,312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49 Sør-Aurdal</text:p>
          </table:table-cell>
          <table:table-cell office:value-type="float" office:value="0.42593128000000002" table:style-name="ce34">
            <text:p>0,4259</text:p>
          </table:table-cell>
          <table:table-cell office:value-type="float" office:value="0.77325186000000001" table:style-name="ce34">
            <text:p>0,7733</text:p>
          </table:table-cell>
          <table:table-cell office:value-type="float" office:value="0.88668071999999998" table:style-name="ce34">
            <text:p>0,8867</text:p>
          </table:table-cell>
          <table:table-cell office:value-type="float" office:value="0.98591859000000004" table:style-name="ce34">
            <text:p>0,9859</text:p>
          </table:table-cell>
          <table:table-cell office:value-type="float" office:value="0.93482838000000001" table:style-name="ce34">
            <text:p>0,9348</text:p>
          </table:table-cell>
          <table:table-cell office:value-type="float" office:value="1.3890840099999999" table:style-name="ce34">
            <text:p>1,3891</text:p>
          </table:table-cell>
          <table:table-cell office:value-type="float" office:value="1.6410149599999999" table:style-name="ce34">
            <text:p>1,6410</text:p>
          </table:table-cell>
          <table:table-cell office:value-type="float" office:value="1.65584215" table:style-name="ce34">
            <text:p>1,6558</text:p>
          </table:table-cell>
          <table:table-cell office:value-type="float" office:value="6.3438025099999997" table:style-name="ce34">
            <text:p>6,3438</text:p>
          </table:table-cell>
          <table:table-cell office:value-type="float" office:value="4.1130473099999998" table:style-name="ce34">
            <text:p>4,1130</text:p>
          </table:table-cell>
          <table:table-cell office:value-type="float" office:value="1.977619" table:style-name="ce34">
            <text:p>1,9776</text:p>
          </table:table-cell>
          <table:table-cell office:value-type="float" office:value="5.7468076899999998" table:style-name="ce34">
            <text:p>5,7468</text:p>
          </table:table-cell>
          <table:table-cell office:value-type="float" office:value="1.01181006" table:style-name="ce34">
            <text:p>1,0118</text:p>
          </table:table-cell>
          <table:table-cell office:value-type="float" office:value="2.7900880400000001" table:style-name="ce34">
            <text:p>2,7901</text:p>
          </table:table-cell>
          <table:table-cell office:value-type="float" office:value="1.5754895099999999" table:style-name="ce34">
            <text:p>1,5755</text:p>
          </table:table-cell>
          <table:table-cell office:value-type="float" office:value="1.14555926" table:style-name="ce34">
            <text:p>1,1456</text:p>
          </table:table-cell>
          <table:table-cell office:value-type="float" office:value="1.3362812900000001" table:style-name="ce34">
            <text:p>1,3363</text:p>
          </table:table-cell>
          <table:table-cell office:value-type="float" office:value="0.50976555999999995" table:style-name="ce34">
            <text:p>0,5098</text:p>
          </table:table-cell>
          <table:table-cell office:value-type="float" office:value="0.74141800999999996" table:style-name="ce34">
            <text:p>0,7414</text:p>
          </table:table-cell>
          <table:table-cell office:value-type="float" office:value="1.0925063100000001" table:style-name="ce34">
            <text:p>1,0925</text:p>
          </table:table-cell>
          <table:table-cell office:value-type="float" office:value="0.71852738999999999" table:style-name="ce34">
            <text:p>0,7185</text:p>
          </table:table-cell>
          <table:table-cell office:value-type="float" office:value="0.96926871000000003" table:style-name="ce34">
            <text:p>0,9693</text:p>
          </table:table-cell>
          <table:table-cell office:value-type="float" office:value="0.21851880000000001" table:style-name="ce34">
            <text:p>0,2185</text:p>
          </table:table-cell>
          <table:table-cell office:value-type="float" office:value="0.6109426" table:style-name="ce34">
            <text:p>0,6109</text:p>
          </table:table-cell>
          <table:table-cell office:value-type="float" office:value="1.2551890800000001" table:style-name="ce35">
            <text:p>1,2552</text:p>
          </table:table-cell>
          <table:table-cell office:value-type="float" office:value="0.53926218999999997" table:style-name="ce34">
            <text:p>0,5393</text:p>
          </table:table-cell>
          <table:table-cell office:value-type="float" office:value="0.67687602000000002" table:style-name="ce34">
            <text:p>0,6769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450 Etnedal</text:p>
          </table:table-cell>
          <table:table-cell office:value-type="float" office:value="0.23841239" table:style-name="ce37">
            <text:p>0,2384</text:p>
          </table:table-cell>
          <table:table-cell office:value-type="float" office:value="0.66931381000000001" table:style-name="ce37">
            <text:p>0,6693</text:p>
          </table:table-cell>
          <table:table-cell office:value-type="float" office:value="0.93261623999999999" table:style-name="ce37">
            <text:p>0,9326</text:p>
          </table:table-cell>
          <table:table-cell office:value-type="float" office:value="1.0347409000000001" table:style-name="ce37">
            <text:p>1,0347</text:p>
          </table:table-cell>
          <table:table-cell office:value-type="float" office:value="0.90496447999999996" table:style-name="ce37">
            <text:p>0,9050</text:p>
          </table:table-cell>
          <table:table-cell office:value-type="float" office:value="1.4152066000000001" table:style-name="ce37">
            <text:p>1,4152</text:p>
          </table:table-cell>
          <table:table-cell office:value-type="float" office:value="2.0487221199999999" table:style-name="ce37">
            <text:p>2,0487</text:p>
          </table:table-cell>
          <table:table-cell office:value-type="float" office:value="1.4711863000000001" table:style-name="ce37">
            <text:p>1,4712</text:p>
          </table:table-cell>
          <table:table-cell office:value-type="float" office:value="14.242382060000001" table:style-name="ce37">
            <text:p>14,2424</text:p>
          </table:table-cell>
          <table:table-cell office:value-type="float" office:value="2.36826633" table:style-name="ce37">
            <text:p>2,3683</text:p>
          </table:table-cell>
          <table:table-cell office:value-type="float" office:value="3.5589252400000002" table:style-name="ce37">
            <text:p>3,5589</text:p>
          </table:table-cell>
          <table:table-cell office:value-type="float" office:value="7.0029849000000004" table:style-name="ce37">
            <text:p>7,0030</text:p>
          </table:table-cell>
          <table:table-cell office:value-type="float" office:value="1.39840593" table:style-name="ce37">
            <text:p>1,3984</text:p>
          </table:table-cell>
          <table:table-cell office:value-type="float" office:value="1.5183529499999999" table:style-name="ce37">
            <text:p>1,5184</text:p>
          </table:table-cell>
          <table:table-cell office:value-type="float" office:value="1.93452896" table:style-name="ce37">
            <text:p>1,9345</text:p>
          </table:table-cell>
          <table:table-cell office:value-type="float" office:value="1.1755694299999999" table:style-name="ce37">
            <text:p>1,1756</text:p>
          </table:table-cell>
          <table:table-cell office:value-type="float" office:value="1.3046078400000001" table:style-name="ce37">
            <text:p>1,3046</text:p>
          </table:table-cell>
          <table:table-cell office:value-type="float" office:value="0.66050487999999996" table:style-name="ce37">
            <text:p>0,6605</text:p>
          </table:table-cell>
          <table:table-cell office:value-type="float" office:value="0.91902947999999995" table:style-name="ce37">
            <text:p>0,9190</text:p>
          </table:table-cell>
          <table:table-cell office:value-type="float" office:value="1.20514228" table:style-name="ce37">
            <text:p>1,2051</text:p>
          </table:table-cell>
          <table:table-cell office:value-type="float" office:value="1.0132725199999999" table:style-name="ce37">
            <text:p>1,0133</text:p>
          </table:table-cell>
          <table:table-cell office:value-type="float" office:value="1.5070615199999999" table:style-name="ce37">
            <text:p>1,5071</text:p>
          </table:table-cell>
          <table:table-cell office:value-type="float" office:value="0.17142320999999999" table:style-name="ce37">
            <text:p>0,1714</text:p>
          </table:table-cell>
          <table:table-cell office:value-type="float" office:value="0.62717864999999995" table:style-name="ce37">
            <text:p>0,6272</text:p>
          </table:table-cell>
          <table:table-cell office:value-type="float" office:value="1.3768638900000001" table:style-name="ce38">
            <text:p>1,3769</text:p>
          </table:table-cell>
          <table:table-cell office:value-type="float" office:value="0.23121815000000001" table:style-name="ce37">
            <text:p>0,2312</text:p>
          </table:table-cell>
          <table:table-cell office:value-type="float" office:value="0.31835593000000001" table:style-name="ce37">
            <text:p>0,318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51 Nord-Aurdal</text:p>
          </table:table-cell>
          <table:table-cell office:value-type="float" office:value="0.83522457000000006" table:style-name="ce34">
            <text:p>0,8352</text:p>
          </table:table-cell>
          <table:table-cell office:value-type="float" office:value="0.81446806999999999" table:style-name="ce34">
            <text:p>0,8145</text:p>
          </table:table-cell>
          <table:table-cell office:value-type="float" office:value="0.8735579" table:style-name="ce34">
            <text:p>0,8736</text:p>
          </table:table-cell>
          <table:table-cell office:value-type="float" office:value="0.96365091000000003" table:style-name="ce34">
            <text:p>0,9637</text:p>
          </table:table-cell>
          <table:table-cell office:value-type="float" office:value="0.94494851000000002" table:style-name="ce34">
            <text:p>0,9449</text:p>
          </table:table-cell>
          <table:table-cell office:value-type="float" office:value="1.40913347" table:style-name="ce34">
            <text:p>1,4091</text:p>
          </table:table-cell>
          <table:table-cell office:value-type="float" office:value="1.3267980800000001" table:style-name="ce34">
            <text:p>1,3268</text:p>
          </table:table-cell>
          <table:table-cell office:value-type="float" office:value="1.24634621" table:style-name="ce34">
            <text:p>1,2463</text:p>
          </table:table-cell>
          <table:table-cell office:value-type="float" office:value="2.0355337900000001" table:style-name="ce34">
            <text:p>2,0355</text:p>
          </table:table-cell>
          <table:table-cell office:value-type="float" office:value="1.8233158300000001" table:style-name="ce34">
            <text:p>1,8233</text:p>
          </table:table-cell>
          <table:table-cell office:value-type="float" office:value="1.36503592" table:style-name="ce34">
            <text:p>1,3650</text:p>
          </table:table-cell>
          <table:table-cell office:value-type="float" office:value="3.8343436400000002" table:style-name="ce34">
            <text:p>3,8343</text:p>
          </table:table-cell>
          <table:table-cell office:value-type="float" office:value="1.1331805800000001" table:style-name="ce34">
            <text:p>1,1332</text:p>
          </table:table-cell>
          <table:table-cell office:value-type="float" office:value="1.4913674400000001" table:style-name="ce34">
            <text:p>1,4914</text:p>
          </table:table-cell>
          <table:table-cell office:value-type="float" office:value="1.48638702" table:style-name="ce34">
            <text:p>1,4864</text:p>
          </table:table-cell>
          <table:table-cell office:value-type="float" office:value="1.1546761699999999" table:style-name="ce34">
            <text:p>1,1547</text:p>
          </table:table-cell>
          <table:table-cell office:value-type="float" office:value="1.0607319900000001" table:style-name="ce34">
            <text:p>1,0607</text:p>
          </table:table-cell>
          <table:table-cell office:value-type="float" office:value="0.53977315000000003" table:style-name="ce34">
            <text:p>0,5398</text:p>
          </table:table-cell>
          <table:table-cell office:value-type="float" office:value="0.58420388999999995" table:style-name="ce34">
            <text:p>0,5842</text:p>
          </table:table-cell>
          <table:table-cell office:value-type="float" office:value="1.1329924199999999" table:style-name="ce34">
            <text:p>1,1330</text:p>
          </table:table-cell>
          <table:table-cell office:value-type="float" office:value="0.84980211999999999" table:style-name="ce34">
            <text:p>0,8498</text:p>
          </table:table-cell>
          <table:table-cell office:value-type="float" office:value="0.83487604999999998" table:style-name="ce34">
            <text:p>0,8349</text:p>
          </table:table-cell>
          <table:table-cell office:value-type="float" office:value="0.78546258999999996" table:style-name="ce34">
            <text:p>0,7855</text:p>
          </table:table-cell>
          <table:table-cell office:value-type="float" office:value="0.74150934000000002" table:style-name="ce34">
            <text:p>0,7415</text:p>
          </table:table-cell>
          <table:table-cell office:value-type="float" office:value="1.0633232800000001" table:style-name="ce35">
            <text:p>1,0633</text:p>
          </table:table-cell>
          <table:table-cell office:value-type="float" office:value="1.17700962" table:style-name="ce34">
            <text:p>1,1770</text:p>
          </table:table-cell>
          <table:table-cell office:value-type="float" office:value="1.25154173" table:style-name="ce34">
            <text:p>1,251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52 Vestre Slidre</text:p>
          </table:table-cell>
          <table:table-cell office:value-type="float" office:value="0.58970427999999997" table:style-name="ce34">
            <text:p>0,5897</text:p>
          </table:table-cell>
          <table:table-cell office:value-type="float" office:value="0.77257745" table:style-name="ce34">
            <text:p>0,7726</text:p>
          </table:table-cell>
          <table:table-cell office:value-type="float" office:value="0.93475222999999996" table:style-name="ce34">
            <text:p>0,9348</text:p>
          </table:table-cell>
          <table:table-cell office:value-type="float" office:value="0.92706922999999997" table:style-name="ce34">
            <text:p>0,9271</text:p>
          </table:table-cell>
          <table:table-cell office:value-type="float" office:value="0.97773153999999995" table:style-name="ce34">
            <text:p>0,9777</text:p>
          </table:table-cell>
          <table:table-cell office:value-type="float" office:value="1.2519297599999999" table:style-name="ce34">
            <text:p>1,2519</text:p>
          </table:table-cell>
          <table:table-cell office:value-type="float" office:value="1.4300201100000001" table:style-name="ce34">
            <text:p>1,4300</text:p>
          </table:table-cell>
          <table:table-cell office:value-type="float" office:value="1.0370937" table:style-name="ce34">
            <text:p>1,0371</text:p>
          </table:table-cell>
          <table:table-cell office:value-type="float" office:value="7.1711350700000001" table:style-name="ce34">
            <text:p>7,1711</text:p>
          </table:table-cell>
          <table:table-cell office:value-type="float" office:value="2.00787695" table:style-name="ce34">
            <text:p>2,0079</text:p>
          </table:table-cell>
          <table:table-cell office:value-type="float" office:value="2.3867288599999998" table:style-name="ce34">
            <text:p>2,3867</text:p>
          </table:table-cell>
          <table:table-cell office:value-type="float" office:value="8.2508137000000001" table:style-name="ce34">
            <text:p>8,2508</text:p>
          </table:table-cell>
          <table:table-cell office:value-type="float" office:value="1.34897321" table:style-name="ce34">
            <text:p>1,3490</text:p>
          </table:table-cell>
          <table:table-cell office:value-type="float" office:value="0.64381546999999995" table:style-name="ce34">
            <text:p>0,6438</text:p>
          </table:table-cell>
          <table:table-cell office:value-type="float" office:value="1.4405923199999999" table:style-name="ce34">
            <text:p>1,4406</text:p>
          </table:table-cell>
          <table:table-cell office:value-type="float" office:value="1.2053853299999999" table:style-name="ce34">
            <text:p>1,2054</text:p>
          </table:table-cell>
          <table:table-cell office:value-type="float" office:value="1.03260785" table:style-name="ce34">
            <text:p>1,0326</text:p>
          </table:table-cell>
          <table:table-cell office:value-type="float" office:value="0.40778015000000001" table:style-name="ce34">
            <text:p>0,4078</text:p>
          </table:table-cell>
          <table:table-cell office:value-type="float" office:value="0.58846589999999999" table:style-name="ce34">
            <text:p>0,5885</text:p>
          </table:table-cell>
          <table:table-cell office:value-type="float" office:value="1.0782251199999999" table:style-name="ce34">
            <text:p>1,0782</text:p>
          </table:table-cell>
          <table:table-cell office:value-type="float" office:value="0.97167026000000001" table:style-name="ce34">
            <text:p>0,9717</text:p>
          </table:table-cell>
          <table:table-cell office:value-type="float" office:value="0.75149650999999995" table:style-name="ce34">
            <text:p>0,7515</text:p>
          </table:table-cell>
          <table:table-cell office:value-type="float" office:value="0.45381243999999998" table:style-name="ce34">
            <text:p>0,4538</text:p>
          </table:table-cell>
          <table:table-cell office:value-type="float" office:value="0.68800660999999996" table:style-name="ce34">
            <text:p>0,6880</text:p>
          </table:table-cell>
          <table:table-cell office:value-type="float" office:value="1.1215454199999999" table:style-name="ce35">
            <text:p>1,1215</text:p>
          </table:table-cell>
          <table:table-cell office:value-type="float" office:value="0.38949799000000002" table:style-name="ce34">
            <text:p>0,3895</text:p>
          </table:table-cell>
          <table:table-cell office:value-type="float" office:value="0.43683969" table:style-name="ce34">
            <text:p>0,4368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453 Øystre Slidre</text:p>
          </table:table-cell>
          <table:table-cell office:value-type="float" office:value="0.84195655999999996" table:style-name="ce37">
            <text:p>0,8420</text:p>
          </table:table-cell>
          <table:table-cell office:value-type="float" office:value="0.90966279999999999" table:style-name="ce37">
            <text:p>0,9097</text:p>
          </table:table-cell>
          <table:table-cell office:value-type="float" office:value="0.87220408999999999" table:style-name="ce37">
            <text:p>0,8722</text:p>
          </table:table-cell>
          <table:table-cell office:value-type="float" office:value="0.95230703000000005" table:style-name="ce37">
            <text:p>0,9523</text:p>
          </table:table-cell>
          <table:table-cell office:value-type="float" office:value="0.96600933" table:style-name="ce37">
            <text:p>0,9660</text:p>
          </table:table-cell>
          <table:table-cell office:value-type="float" office:value="1.34967898" table:style-name="ce37">
            <text:p>1,3497</text:p>
          </table:table-cell>
          <table:table-cell office:value-type="float" office:value="1.22295423" table:style-name="ce37">
            <text:p>1,2230</text:p>
          </table:table-cell>
          <table:table-cell office:value-type="float" office:value="0.70847921999999997" table:style-name="ce37">
            <text:p>0,7085</text:p>
          </table:table-cell>
          <table:table-cell office:value-type="float" office:value="4.7986583100000004" table:style-name="ce37">
            <text:p>4,7987</text:p>
          </table:table-cell>
          <table:table-cell office:value-type="float" office:value="3.4919364000000002" table:style-name="ce37">
            <text:p>3,4919</text:p>
          </table:table-cell>
          <table:table-cell office:value-type="float" office:value="2.6229973900000001" table:style-name="ce37">
            <text:p>2,6230</text:p>
          </table:table-cell>
          <table:table-cell office:value-type="float" office:value="5.7088037600000003" table:style-name="ce37">
            <text:p>5,7088</text:p>
          </table:table-cell>
          <table:table-cell office:value-type="float" office:value="1.07748859" table:style-name="ce37">
            <text:p>1,0775</text:p>
          </table:table-cell>
          <table:table-cell office:value-type="float" office:value="1.3370390999999999" table:style-name="ce37">
            <text:p>1,3370</text:p>
          </table:table-cell>
          <table:table-cell office:value-type="float" office:value="1.33181806" table:style-name="ce37">
            <text:p>1,3318</text:p>
          </table:table-cell>
          <table:table-cell office:value-type="float" office:value="1.1528241299999999" table:style-name="ce37">
            <text:p>1,1528</text:p>
          </table:table-cell>
          <table:table-cell office:value-type="float" office:value="0.71202801999999998" table:style-name="ce37">
            <text:p>0,7120</text:p>
          </table:table-cell>
          <table:table-cell office:value-type="float" office:value="0.19339223999999999" table:style-name="ce37">
            <text:p>0,1934</text:p>
          </table:table-cell>
          <table:table-cell office:value-type="float" office:value="0.36511150999999997" table:style-name="ce37">
            <text:p>0,3651</text:p>
          </table:table-cell>
          <table:table-cell office:value-type="float" office:value="0.99821987000000001" table:style-name="ce37">
            <text:p>0,9982</text:p>
          </table:table-cell>
          <table:table-cell office:value-type="float" office:value="0.69065343999999995" table:style-name="ce37">
            <text:p>0,6907</text:p>
          </table:table-cell>
          <table:table-cell office:value-type="float" office:value="0.6038287" table:style-name="ce37">
            <text:p>0,6038</text:p>
          </table:table-cell>
          <table:table-cell office:value-type="float" office:value="0.86569127999999995" table:style-name="ce37">
            <text:p>0,8657</text:p>
          </table:table-cell>
          <table:table-cell office:value-type="float" office:value="0.75270994999999996" table:style-name="ce37">
            <text:p>0,7527</text:p>
          </table:table-cell>
          <table:table-cell office:value-type="float" office:value="1.0937201000000001" table:style-name="ce38">
            <text:p>1,0937</text:p>
          </table:table-cell>
          <table:table-cell office:value-type="float" office:value="0.60016754000000005" table:style-name="ce37">
            <text:p>0,6002</text:p>
          </table:table-cell>
          <table:table-cell office:value-type="float" office:value="0.65641530000000003" table:style-name="ce37">
            <text:p>0,656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54 Vang</text:p>
          </table:table-cell>
          <table:table-cell office:value-type="float" office:value="0.74912471000000003" table:style-name="ce34">
            <text:p>0,7491</text:p>
          </table:table-cell>
          <table:table-cell office:value-type="float" office:value="0.87628192000000005" table:style-name="ce34">
            <text:p>0,8763</text:p>
          </table:table-cell>
          <table:table-cell office:value-type="float" office:value="0.94495081000000003" table:style-name="ce34">
            <text:p>0,9450</text:p>
          </table:table-cell>
          <table:table-cell office:value-type="float" office:value="0.91819094000000001" table:style-name="ce34">
            <text:p>0,9182</text:p>
          </table:table-cell>
          <table:table-cell office:value-type="float" office:value="0.95367407999999998" table:style-name="ce34">
            <text:p>0,9537</text:p>
          </table:table-cell>
          <table:table-cell office:value-type="float" office:value="1.31877395" table:style-name="ce34">
            <text:p>1,3188</text:p>
          </table:table-cell>
          <table:table-cell office:value-type="float" office:value="1.1849002200000001" table:style-name="ce34">
            <text:p>1,1849</text:p>
          </table:table-cell>
          <table:table-cell office:value-type="float" office:value="1.8057308299999999" table:style-name="ce34">
            <text:p>1,8057</text:p>
          </table:table-cell>
          <table:table-cell office:value-type="float" office:value="12.270978169999999" table:style-name="ce34">
            <text:p>12,2710</text:p>
          </table:table-cell>
          <table:table-cell office:value-type="float" office:value="2.7252261299999998" table:style-name="ce34">
            <text:p>2,7252</text:p>
          </table:table-cell>
          <table:table-cell office:value-type="float" office:value="2.4321068700000001" table:style-name="ce34">
            <text:p>2,4321</text:p>
          </table:table-cell>
          <table:table-cell office:value-type="float" office:value="8.0024753700000009" table:style-name="ce34">
            <text:p>8,0025</text:p>
          </table:table-cell>
          <table:table-cell office:value-type="float" office:value="2.2656484699999999" table:style-name="ce34">
            <text:p>2,2656</text:p>
          </table:table-cell>
          <table:table-cell office:value-type="float" office:value="1.36310716" table:style-name="ce34">
            <text:p>1,3631</text:p>
          </table:table-cell>
          <table:table-cell office:value-type="float" office:value="1.30383263" table:style-name="ce34">
            <text:p>1,3038</text:p>
          </table:table-cell>
          <table:table-cell office:value-type="float" office:value="1.17530058" table:style-name="ce34">
            <text:p>1,1753</text:p>
          </table:table-cell>
          <table:table-cell office:value-type="float" office:value="0.88247922999999995" table:style-name="ce34">
            <text:p>0,8825</text:p>
          </table:table-cell>
          <table:table-cell office:value-type="float" office:value="0.53960341000000001" table:style-name="ce34">
            <text:p>0,5396</text:p>
          </table:table-cell>
          <table:table-cell office:value-type="float" office:value="0.52345069" table:style-name="ce34">
            <text:p>0,5235</text:p>
          </table:table-cell>
          <table:table-cell office:value-type="float" office:value="0.93315694000000005" table:style-name="ce34">
            <text:p>0,9332</text:p>
          </table:table-cell>
          <table:table-cell office:value-type="float" office:value="0.67350513999999995" table:style-name="ce34">
            <text:p>0,6735</text:p>
          </table:table-cell>
          <table:table-cell office:value-type="float" office:value="1.3140723400000001" table:style-name="ce34">
            <text:p>1,3141</text:p>
          </table:table-cell>
          <table:table-cell office:value-type="float" office:value="0.90986992" table:style-name="ce34">
            <text:p>0,9099</text:p>
          </table:table-cell>
          <table:table-cell office:value-type="float" office:value="0.74695208999999996" table:style-name="ce34">
            <text:p>0,7470</text:p>
          </table:table-cell>
          <table:table-cell office:value-type="float" office:value="1.2798515800000001" table:style-name="ce35">
            <text:p>1,2799</text:p>
          </table:table-cell>
          <table:table-cell office:value-type="float" office:value="0.29434496999999998" table:style-name="ce34">
            <text:p>0,2943</text:p>
          </table:table-cell>
          <table:table-cell office:value-type="float" office:value="0.37671787000000001" table:style-name="ce34">
            <text:p>0,3767</text:p>
          </table:table-cell>
          <table:table-cell table:number-columns-repeated="16356"/>
        </table:table-row>
        <table:table-row table:style-name="ro5">
          <table:table-cell office:value-type="string" table:style-name="ce39">
            <text:p>Innlandet</text:p>
          </table:table-cell>
          <table:table-cell office:value-type="float" office:value="0.80261160838015999" table:style-name="ce28">
            <text:p>0,8026</text:p>
          </table:table-cell>
          <table:table-cell office:value-type="float" office:value="0.84466541336856005" table:style-name="ce28">
            <text:p>0,8447</text:p>
          </table:table-cell>
          <table:table-cell office:value-type="float" office:value="0.90754291891228001" table:style-name="ce28">
            <text:p>0,9075</text:p>
          </table:table-cell>
          <table:table-cell office:value-type="float" office:value="0.98653864029118998" table:style-name="ce28">
            <text:p>0,9865</text:p>
          </table:table-cell>
          <table:table-cell office:value-type="float" office:value="0.96304328684632001" table:style-name="ce28">
            <text:p>0,9630</text:p>
          </table:table-cell>
          <table:table-cell office:value-type="float" office:value="1.2705268251269199" table:style-name="ce28">
            <text:p>1,2705</text:p>
          </table:table-cell>
          <table:table-cell office:value-type="float" office:value="1.29930872382808" table:style-name="ce28">
            <text:p>1,2993</text:p>
          </table:table-cell>
          <table:table-cell office:value-type="float" office:value="1.2447906100809401" table:style-name="ce28">
            <text:p>1,2448</text:p>
          </table:table-cell>
          <table:table-cell office:value-type="float" office:value="1.8212933597499099" table:style-name="ce28">
            <text:p>1,8213</text:p>
          </table:table-cell>
          <table:table-cell office:value-type="float" office:value="1.32703680791232" table:style-name="ce28">
            <text:p>1,3270</text:p>
          </table:table-cell>
          <table:table-cell office:value-type="float" office:value="1.2716036446113801" table:style-name="ce28">
            <text:p>1,2716</text:p>
          </table:table-cell>
          <table:table-cell office:value-type="float" office:value="2.5701553638052399" table:style-name="ce28">
            <text:p>2,5702</text:p>
          </table:table-cell>
          <table:table-cell office:value-type="float" office:value="0.89697812877147998" table:style-name="ce28">
            <text:p>0,8970</text:p>
          </table:table-cell>
          <table:table-cell office:value-type="float" office:value="1.2796745287003899" table:style-name="ce28">
            <text:p>1,2797</text:p>
          </table:table-cell>
          <table:table-cell office:value-type="float" office:value="1.33422167728411" table:style-name="ce28">
            <text:p>1,3342</text:p>
          </table:table-cell>
          <table:table-cell office:value-type="float" office:value="1.1075940423178601" table:style-name="ce28">
            <text:p>1,1076</text:p>
          </table:table-cell>
          <table:table-cell office:value-type="float" office:value="1.2231992058455201" table:style-name="ce28">
            <text:p>1,2232</text:p>
          </table:table-cell>
          <table:table-cell office:value-type="float" office:value="0.77195853845978002" table:style-name="ce28">
            <text:p>0,7720</text:p>
          </table:table-cell>
          <table:table-cell office:value-type="float" office:value="0.66707535307022003" table:style-name="ce28">
            <text:p>0,6671</text:p>
          </table:table-cell>
          <table:table-cell office:value-type="float" office:value="1.00830333360361" table:style-name="ce28">
            <text:p>1,0083</text:p>
          </table:table-cell>
          <table:table-cell office:value-type="float" office:value="0.92454050659605003" table:style-name="ce28">
            <text:p>0,9245</text:p>
          </table:table-cell>
          <table:table-cell office:value-type="float" office:value="0.83838411109233002" table:style-name="ce28">
            <text:p>0,8384</text:p>
          </table:table-cell>
          <table:table-cell office:value-type="float" office:value="0.80461728870436999" table:style-name="ce28">
            <text:p>0,8046</text:p>
          </table:table-cell>
          <table:table-cell office:value-type="float" office:value="0.80660910275721998" table:style-name="ce28">
            <text:p>0,8066</text:p>
          </table:table-cell>
          <table:table-cell office:value-type="float" office:value="1.0396401265028199" table:style-name="ce29">
            <text:p>1,0396</text:p>
          </table:table-cell>
          <table:table-cell office:value-type="float" office:value="68.625140579999993" table:style-name="ce28">
            <text:p>68,6251</text:p>
          </table:table-cell>
          <table:table-cell office:value-type="float" office:value="71.345449830000007" table:style-name="ce28">
            <text:p>71,3454</text:p>
          </table:table-cell>
          <table:table-cell table:number-columns-repeated="16356"/>
        </table:table-row>
        <table:table-row table:style-name="ro3">
          <table:table-cell table:style-name="ce43"/>
          <table:table-cell table:number-columns-repeated="24" table:style-name="ce44"/>
          <table:table-cell table:style-name="ce35"/>
          <table:table-cell table:number-columns-repeated="2" table:style-name="ce34"/>
          <table:table-cell table:number-columns-repeated="16356"/>
        </table:table-row>
        <table:table-row table:style-name="ro3">
          <table:table-cell office:value-type="string" table:style-name="ce33">
            <text:p>3801 Horten</text:p>
          </table:table-cell>
          <table:table-cell office:value-type="float" office:value="0.78971614000000001" table:style-name="ce34">
            <text:p>0,7897</text:p>
          </table:table-cell>
          <table:table-cell office:value-type="float" office:value="0.85543018999999998" table:style-name="ce34">
            <text:p>0,8554</text:p>
          </table:table-cell>
          <table:table-cell office:value-type="float" office:value="0.96502810000000006" table:style-name="ce34">
            <text:p>0,9650</text:p>
          </table:table-cell>
          <table:table-cell office:value-type="float" office:value="1.0155470099999999" table:style-name="ce34">
            <text:p>1,0155</text:p>
          </table:table-cell>
          <table:table-cell office:value-type="float" office:value="0.97515191999999995" table:style-name="ce34">
            <text:p>0,9752</text:p>
          </table:table-cell>
          <table:table-cell office:value-type="float" office:value="1.1738196999999999" table:style-name="ce34">
            <text:p>1,1738</text:p>
          </table:table-cell>
          <table:table-cell office:value-type="float" office:value="1.2003250299999999" table:style-name="ce34">
            <text:p>1,2003</text:p>
          </table:table-cell>
          <table:table-cell office:value-type="float" office:value="1.0472267900000001" table:style-name="ce34">
            <text:p>1,0472</text:p>
          </table:table-cell>
          <table:table-cell office:value-type="float" office:value="0.38347192000000002" table:style-name="ce34">
            <text:p>0,3835</text:p>
          </table:table-cell>
          <table:table-cell office:value-type="float" office:value="0.31833181999999999" table:style-name="ce34">
            <text:p>0,3183</text:p>
          </table:table-cell>
          <table:table-cell office:value-type="float" office:value="0.55227243000000004" table:style-name="ce34">
            <text:p>0,5523</text:p>
          </table:table-cell>
          <table:table-cell office:value-type="float" office:value="0.2292323" table:style-name="ce34">
            <text:p>0,2292</text:p>
          </table:table-cell>
          <table:table-cell office:value-type="float" office:value="0.99145411000000006" table:style-name="ce34">
            <text:p>0,9915</text:p>
          </table:table-cell>
          <table:table-cell office:value-type="float" office:value="1.0137509099999999" table:style-name="ce34">
            <text:p>1,0138</text:p>
          </table:table-cell>
          <table:table-cell office:value-type="float" office:value="1.17126296" table:style-name="ce34">
            <text:p>1,1713</text:p>
          </table:table-cell>
          <table:table-cell office:value-type="float" office:value="1.07653439" table:style-name="ce34">
            <text:p>1,0765</text:p>
          </table:table-cell>
          <table:table-cell office:value-type="float" office:value="1.16913972" table:style-name="ce34">
            <text:p>1,1691</text:p>
          </table:table-cell>
          <table:table-cell office:value-type="float" office:value="1.1844379199999999" table:style-name="ce34">
            <text:p>1,1844</text:p>
          </table:table-cell>
          <table:table-cell office:value-type="float" office:value="1.9804775400000001" table:style-name="ce34">
            <text:p>1,9805</text:p>
          </table:table-cell>
          <table:table-cell office:value-type="float" office:value="1.0257094200000001" table:style-name="ce34">
            <text:p>1,0257</text:p>
          </table:table-cell>
          <table:table-cell office:value-type="float" office:value="1.1052289900000001" table:style-name="ce34">
            <text:p>1,1052</text:p>
          </table:table-cell>
          <table:table-cell office:value-type="float" office:value="1.09071428" table:style-name="ce34">
            <text:p>1,0907</text:p>
          </table:table-cell>
          <table:table-cell office:value-type="float" office:value="0.72339682999999999" table:style-name="ce34">
            <text:p>0,7234</text:p>
          </table:table-cell>
          <table:table-cell office:value-type="float" office:value="0.9755857" table:style-name="ce34">
            <text:p>0,9756</text:p>
          </table:table-cell>
          <table:table-cell office:value-type="float" office:value="0.99450194999999997" table:style-name="ce35">
            <text:p>0,9945</text:p>
          </table:table-cell>
          <table:table-cell office:value-type="float" office:value="5.0956852499999998" table:style-name="ce34">
            <text:p>5,0957</text:p>
          </table:table-cell>
          <table:table-cell office:value-type="float" office:value="5.0676689100000001" table:style-name="ce34">
            <text:p>5,067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802 Holmestrand</text:p>
          </table:table-cell>
          <table:table-cell office:value-type="float" office:value="0.91855618999999999" table:style-name="ce34">
            <text:p>0,9186</text:p>
          </table:table-cell>
          <table:table-cell office:value-type="float" office:value="0.98355592999999997" table:style-name="ce34">
            <text:p>0,9836</text:p>
          </table:table-cell>
          <table:table-cell office:value-type="float" office:value="0.98408739999999995" table:style-name="ce34">
            <text:p>0,9841</text:p>
          </table:table-cell>
          <table:table-cell office:value-type="float" office:value="0.92662252000000001" table:style-name="ce34">
            <text:p>0,9266</text:p>
          </table:table-cell>
          <table:table-cell office:value-type="float" office:value="0.98788436999999996" table:style-name="ce34">
            <text:p>0,9879</text:p>
          </table:table-cell>
          <table:table-cell office:value-type="float" office:value="1.1513603299999999" table:style-name="ce34">
            <text:p>1,1514</text:p>
          </table:table-cell>
          <table:table-cell office:value-type="float" office:value="1.00640445" table:style-name="ce34">
            <text:p>1,0064</text:p>
          </table:table-cell>
          <table:table-cell office:value-type="float" office:value="0.95832419000000002" table:style-name="ce34">
            <text:p>0,9583</text:p>
          </table:table-cell>
          <table:table-cell office:value-type="float" office:value="0.44899801" table:style-name="ce34">
            <text:p>0,4490</text:p>
          </table:table-cell>
          <table:table-cell office:value-type="float" office:value="0.62210964999999996" table:style-name="ce34">
            <text:p>0,6221</text:p>
          </table:table-cell>
          <table:table-cell office:value-type="float" office:value="1.17917396" table:style-name="ce34">
            <text:p>1,1792</text:p>
          </table:table-cell>
          <table:table-cell office:value-type="float" office:value="1.0161489699999999" table:style-name="ce34">
            <text:p>1,0161</text:p>
          </table:table-cell>
          <table:table-cell office:value-type="float" office:value="0.95408672000000005" table:style-name="ce34">
            <text:p>0,9541</text:p>
          </table:table-cell>
          <table:table-cell office:value-type="float" office:value="0.94284363999999998" table:style-name="ce34">
            <text:p>0,9428</text:p>
          </table:table-cell>
          <table:table-cell office:value-type="float" office:value="1.06411963" table:style-name="ce34">
            <text:p>1,0641</text:p>
          </table:table-cell>
          <table:table-cell office:value-type="float" office:value="1.0240935600000001" table:style-name="ce34">
            <text:p>1,0241</text:p>
          </table:table-cell>
          <table:table-cell office:value-type="float" office:value="1.2601796000000001" table:style-name="ce34">
            <text:p>1,2602</text:p>
          </table:table-cell>
          <table:table-cell office:value-type="float" office:value="0.53505963000000001" table:style-name="ce34">
            <text:p>0,5351</text:p>
          </table:table-cell>
          <table:table-cell office:value-type="float" office:value="0.88847246000000002" table:style-name="ce34">
            <text:p>0,8885</text:p>
          </table:table-cell>
          <table:table-cell office:value-type="float" office:value="0.93033617999999996" table:style-name="ce34">
            <text:p>0,9303</text:p>
          </table:table-cell>
          <table:table-cell office:value-type="float" office:value="1.0645359999999999" table:style-name="ce34">
            <text:p>1,0645</text:p>
          </table:table-cell>
          <table:table-cell office:value-type="float" office:value="0.71835744999999995" table:style-name="ce34">
            <text:p>0,7184</text:p>
          </table:table-cell>
          <table:table-cell office:value-type="float" office:value="0.86162788000000001" table:style-name="ce34">
            <text:p>0,8616</text:p>
          </table:table-cell>
          <table:table-cell office:value-type="float" office:value="0.79718524000000002" table:style-name="ce34">
            <text:p>0,7972</text:p>
          </table:table-cell>
          <table:table-cell office:value-type="float" office:value="0.97524789999999995" table:style-name="ce35">
            <text:p>0,9752</text:p>
          </table:table-cell>
          <table:table-cell office:value-type="float" office:value="4.6810105799999997" table:style-name="ce34">
            <text:p>4,6810</text:p>
          </table:table-cell>
          <table:table-cell office:value-type="float" office:value="4.5651457400000002" table:style-name="ce34">
            <text:p>4,5651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803 Tønsberg</text:p>
          </table:table-cell>
          <table:table-cell office:value-type="float" office:value="0.98569642000000002" table:style-name="ce37">
            <text:p>0,9857</text:p>
          </table:table-cell>
          <table:table-cell office:value-type="float" office:value="0.95595708999999995" table:style-name="ce37">
            <text:p>0,9560</text:p>
          </table:table-cell>
          <table:table-cell office:value-type="float" office:value="0.99117465000000005" table:style-name="ce37">
            <text:p>0,9912</text:p>
          </table:table-cell>
          <table:table-cell office:value-type="float" office:value="0.96192619999999995" table:style-name="ce37">
            <text:p>0,9619</text:p>
          </table:table-cell>
          <table:table-cell office:value-type="float" office:value="1.00272132" table:style-name="ce37">
            <text:p>1,0027</text:p>
          </table:table-cell>
          <table:table-cell office:value-type="float" office:value="1.0151944500000001" table:style-name="ce37">
            <text:p>1,0152</text:p>
          </table:table-cell>
          <table:table-cell office:value-type="float" office:value="1.08073869" table:style-name="ce37">
            <text:p>1,0807</text:p>
          </table:table-cell>
          <table:table-cell office:value-type="float" office:value="1.0255220899999999" table:style-name="ce37">
            <text:p>1,0255</text:p>
          </table:table-cell>
          <table:table-cell office:value-type="float" office:value="0.18883864" table:style-name="ce37">
            <text:p>0,1888</text:p>
          </table:table-cell>
          <table:table-cell office:value-type="float" office:value="0.57070010999999998" table:style-name="ce37">
            <text:p>0,5707</text:p>
          </table:table-cell>
          <table:table-cell office:value-type="float" office:value="0.90952164999999996" table:style-name="ce37">
            <text:p>0,9095</text:p>
          </table:table-cell>
          <table:table-cell office:value-type="float" office:value="0.65262849999999994" table:style-name="ce37">
            <text:p>0,6526</text:p>
          </table:table-cell>
          <table:table-cell office:value-type="float" office:value="0.83227596000000004" table:style-name="ce37">
            <text:p>0,8323</text:p>
          </table:table-cell>
          <table:table-cell office:value-type="float" office:value="1.0657690500000001" table:style-name="ce37">
            <text:p>1,0658</text:p>
          </table:table-cell>
          <table:table-cell office:value-type="float" office:value="1.03902256" table:style-name="ce37">
            <text:p>1,0390</text:p>
          </table:table-cell>
          <table:table-cell office:value-type="float" office:value="0.96423671" table:style-name="ce37">
            <text:p>0,9642</text:p>
          </table:table-cell>
          <table:table-cell office:value-type="float" office:value="1.04078318" table:style-name="ce37">
            <text:p>1,0408</text:p>
          </table:table-cell>
          <table:table-cell office:value-type="float" office:value="0.86332629999999999" table:style-name="ce37">
            <text:p>0,8633</text:p>
          </table:table-cell>
          <table:table-cell office:value-type="float" office:value="1.3694827999999999" table:style-name="ce37">
            <text:p>1,3695</text:p>
          </table:table-cell>
          <table:table-cell office:value-type="float" office:value="1.06058008" table:style-name="ce37">
            <text:p>1,0606</text:p>
          </table:table-cell>
          <table:table-cell office:value-type="float" office:value="1.1023263299999999" table:style-name="ce37">
            <text:p>1,1023</text:p>
          </table:table-cell>
          <table:table-cell office:value-type="float" office:value="0.90562620999999999" table:style-name="ce37">
            <text:p>0,9056</text:p>
          </table:table-cell>
          <table:table-cell office:value-type="float" office:value="1.0466702299999999" table:style-name="ce37">
            <text:p>1,0467</text:p>
          </table:table-cell>
          <table:table-cell office:value-type="float" office:value="1.0365497400000001" table:style-name="ce37">
            <text:p>1,0365</text:p>
          </table:table-cell>
          <table:table-cell office:value-type="float" office:value="0.98845956999999995" table:style-name="ce38">
            <text:p>0,9885</text:p>
          </table:table-cell>
          <table:table-cell office:value-type="float" office:value="10.63510943" table:style-name="ce37">
            <text:p>10,6351</text:p>
          </table:table-cell>
          <table:table-cell office:value-type="float" office:value="10.51237566" table:style-name="ce37">
            <text:p>10,512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804 Sandefjord</text:p>
          </table:table-cell>
          <table:table-cell office:value-type="float" office:value="0.85940212000000005" table:style-name="ce34">
            <text:p>0,8594</text:p>
          </table:table-cell>
          <table:table-cell office:value-type="float" office:value="0.97994384000000001" table:style-name="ce34">
            <text:p>0,9799</text:p>
          </table:table-cell>
          <table:table-cell office:value-type="float" office:value="1.00225411" table:style-name="ce34">
            <text:p>1,0023</text:p>
          </table:table-cell>
          <table:table-cell office:value-type="float" office:value="1.00682955" table:style-name="ce34">
            <text:p>1,0068</text:p>
          </table:table-cell>
          <table:table-cell office:value-type="float" office:value="0.97950875999999998" table:style-name="ce34">
            <text:p>0,9795</text:p>
          </table:table-cell>
          <table:table-cell office:value-type="float" office:value="1.09117932" table:style-name="ce34">
            <text:p>1,0912</text:p>
          </table:table-cell>
          <table:table-cell office:value-type="float" office:value="1.1104809099999999" table:style-name="ce34">
            <text:p>1,1105</text:p>
          </table:table-cell>
          <table:table-cell office:value-type="float" office:value="1.0218903500000001" table:style-name="ce34">
            <text:p>1,0219</text:p>
          </table:table-cell>
          <table:table-cell office:value-type="float" office:value="0.16769076999999999" table:style-name="ce34">
            <text:p>0,1677</text:p>
          </table:table-cell>
          <table:table-cell office:value-type="float" office:value="0.63037609999999999" table:style-name="ce34">
            <text:p>0,6304</text:p>
          </table:table-cell>
          <table:table-cell office:value-type="float" office:value="0.74756606999999997" table:style-name="ce34">
            <text:p>0,7476</text:p>
          </table:table-cell>
          <table:table-cell office:value-type="float" office:value="0.62879825" table:style-name="ce34">
            <text:p>0,6288</text:p>
          </table:table-cell>
          <table:table-cell office:value-type="float" office:value="1.2365540900000001" table:style-name="ce34">
            <text:p>1,2366</text:p>
          </table:table-cell>
          <table:table-cell office:value-type="float" office:value="1.02713977" table:style-name="ce34">
            <text:p>1,0271</text:p>
          </table:table-cell>
          <table:table-cell office:value-type="float" office:value="1.0821188399999999" table:style-name="ce34">
            <text:p>1,0821</text:p>
          </table:table-cell>
          <table:table-cell office:value-type="float" office:value="1.00594289" table:style-name="ce34">
            <text:p>1,0059</text:p>
          </table:table-cell>
          <table:table-cell office:value-type="float" office:value="1.33222248" table:style-name="ce34">
            <text:p>1,3322</text:p>
          </table:table-cell>
          <table:table-cell office:value-type="float" office:value="1.0912626999999999" table:style-name="ce34">
            <text:p>1,0913</text:p>
          </table:table-cell>
          <table:table-cell office:value-type="float" office:value="1.3579889300000001" table:style-name="ce34">
            <text:p>1,3580</text:p>
          </table:table-cell>
          <table:table-cell office:value-type="float" office:value="0.98280197999999996" table:style-name="ce34">
            <text:p>0,9828</text:p>
          </table:table-cell>
          <table:table-cell office:value-type="float" office:value="1.09071238" table:style-name="ce34">
            <text:p>1,0907</text:p>
          </table:table-cell>
          <table:table-cell office:value-type="float" office:value="0.93328063000000006" table:style-name="ce34">
            <text:p>0,9333</text:p>
          </table:table-cell>
          <table:table-cell office:value-type="float" office:value="0.78489803000000002" table:style-name="ce34">
            <text:p>0,7849</text:p>
          </table:table-cell>
          <table:table-cell office:value-type="float" office:value="0.82894350000000006" table:style-name="ce34">
            <text:p>0,8289</text:p>
          </table:table-cell>
          <table:table-cell office:value-type="float" office:value="0.99659644000000003" table:style-name="ce35">
            <text:p>0,9966</text:p>
          </table:table-cell>
          <table:table-cell office:value-type="float" office:value="11.96280887" table:style-name="ce34">
            <text:p>11,9628</text:p>
          </table:table-cell>
          <table:table-cell office:value-type="float" office:value="11.92209268" table:style-name="ce34">
            <text:p>11,922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805 Larvik</text:p>
          </table:table-cell>
          <table:table-cell office:value-type="float" office:value="0.85114926000000002" table:style-name="ce34">
            <text:p>0,8511</text:p>
          </table:table-cell>
          <table:table-cell office:value-type="float" office:value="0.94096250000000003" table:style-name="ce34">
            <text:p>0,9410</text:p>
          </table:table-cell>
          <table:table-cell office:value-type="float" office:value="0.95460758000000001" table:style-name="ce34">
            <text:p>0,9546</text:p>
          </table:table-cell>
          <table:table-cell office:value-type="float" office:value="0.93811199999999995" table:style-name="ce34">
            <text:p>0,9381</text:p>
          </table:table-cell>
          <table:table-cell office:value-type="float" office:value="0.96327914000000003" table:style-name="ce34">
            <text:p>0,9633</text:p>
          </table:table-cell>
          <table:table-cell office:value-type="float" office:value="1.23013573" table:style-name="ce34">
            <text:p>1,2301</text:p>
          </table:table-cell>
          <table:table-cell office:value-type="float" office:value="1.24935152" table:style-name="ce34">
            <text:p>1,2494</text:p>
          </table:table-cell>
          <table:table-cell office:value-type="float" office:value="1.20444296" table:style-name="ce34">
            <text:p>1,2044</text:p>
          </table:table-cell>
          <table:table-cell office:value-type="float" office:value="0.23602640999999999" table:style-name="ce34">
            <text:p>0,2360</text:p>
          </table:table-cell>
          <table:table-cell office:value-type="float" office:value="0.63624457999999995" table:style-name="ce34">
            <text:p>0,6362</text:p>
          </table:table-cell>
          <table:table-cell office:value-type="float" office:value="0.98813631999999996" table:style-name="ce34">
            <text:p>0,9881</text:p>
          </table:table-cell>
          <table:table-cell office:value-type="float" office:value="0.89182033000000005" table:style-name="ce34">
            <text:p>0,8918</text:p>
          </table:table-cell>
          <table:table-cell office:value-type="float" office:value="0.84430448000000002" table:style-name="ce34">
            <text:p>0,8443</text:p>
          </table:table-cell>
          <table:table-cell office:value-type="float" office:value="1.2583602" table:style-name="ce34">
            <text:p>1,2584</text:p>
          </table:table-cell>
          <table:table-cell office:value-type="float" office:value="1.1974430199999999" table:style-name="ce34">
            <text:p>1,1974</text:p>
          </table:table-cell>
          <table:table-cell office:value-type="float" office:value="0.99310887000000003" table:style-name="ce34">
            <text:p>0,9931</text:p>
          </table:table-cell>
          <table:table-cell office:value-type="float" office:value="1.4592874300000001" table:style-name="ce34">
            <text:p>1,4593</text:p>
          </table:table-cell>
          <table:table-cell office:value-type="float" office:value="0.90923620000000005" table:style-name="ce34">
            <text:p>0,9092</text:p>
          </table:table-cell>
          <table:table-cell office:value-type="float" office:value="0.81256640999999996" table:style-name="ce34">
            <text:p>0,8126</text:p>
          </table:table-cell>
          <table:table-cell office:value-type="float" office:value="0.99222856999999998" table:style-name="ce34">
            <text:p>0,9922</text:p>
          </table:table-cell>
          <table:table-cell office:value-type="float" office:value="1.12431657" table:style-name="ce34">
            <text:p>1,1243</text:p>
          </table:table-cell>
          <table:table-cell office:value-type="float" office:value="0.91504956000000004" table:style-name="ce34">
            <text:p>0,9150</text:p>
          </table:table-cell>
          <table:table-cell office:value-type="float" office:value="0.87226992999999997" table:style-name="ce34">
            <text:p>0,8723</text:p>
          </table:table-cell>
          <table:table-cell office:value-type="float" office:value="0.82167106000000001" table:style-name="ce34">
            <text:p>0,8217</text:p>
          </table:table-cell>
          <table:table-cell office:value-type="float" office:value="1.01473378" table:style-name="ce35">
            <text:p>1,0147</text:p>
          </table:table-cell>
          <table:table-cell office:value-type="float" office:value="8.8081342899999999" table:style-name="ce34">
            <text:p>8,8081</text:p>
          </table:table-cell>
          <table:table-cell office:value-type="float" office:value="8.93791139" table:style-name="ce34">
            <text:p>8,9379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806 Porsgrunn</text:p>
          </table:table-cell>
          <table:table-cell office:value-type="float" office:value="0.86528353999999996" table:style-name="ce37">
            <text:p>0,8653</text:p>
          </table:table-cell>
          <table:table-cell office:value-type="float" office:value="0.88853778000000005" table:style-name="ce37">
            <text:p>0,8885</text:p>
          </table:table-cell>
          <table:table-cell office:value-type="float" office:value="0.94398194000000002" table:style-name="ce37">
            <text:p>0,9440</text:p>
          </table:table-cell>
          <table:table-cell office:value-type="float" office:value="1.0238545699999999" table:style-name="ce37">
            <text:p>1,0239</text:p>
          </table:table-cell>
          <table:table-cell office:value-type="float" office:value="0.98478425999999997" table:style-name="ce37">
            <text:p>0,9848</text:p>
          </table:table-cell>
          <table:table-cell office:value-type="float" office:value="1.1400010199999999" table:style-name="ce37">
            <text:p>1,1400</text:p>
          </table:table-cell>
          <table:table-cell office:value-type="float" office:value="1.10442189" table:style-name="ce37">
            <text:p>1,1044</text:p>
          </table:table-cell>
          <table:table-cell office:value-type="float" office:value="1.1190233000000001" table:style-name="ce37">
            <text:p>1,1190</text:p>
          </table:table-cell>
          <table:table-cell office:value-type="float" office:value="0.29053941999999999" table:style-name="ce37">
            <text:p>0,2905</text:p>
          </table:table-cell>
          <table:table-cell office:value-type="float" office:value="0.59817346000000005" table:style-name="ce37">
            <text:p>0,5982</text:p>
          </table:table-cell>
          <table:table-cell office:value-type="float" office:value="0.54680293000000002" table:style-name="ce37">
            <text:p>0,5468</text:p>
          </table:table-cell>
          <table:table-cell office:value-type="float" office:value="0.14009687000000001" table:style-name="ce37">
            <text:p>0,1401</text:p>
          </table:table-cell>
          <table:table-cell office:value-type="float" office:value="0.88140748000000002" table:style-name="ce37">
            <text:p>0,8814</text:p>
          </table:table-cell>
          <table:table-cell office:value-type="float" office:value="1.09001751" table:style-name="ce37">
            <text:p>1,0900</text:p>
          </table:table-cell>
          <table:table-cell office:value-type="float" office:value="1.13482258" table:style-name="ce37">
            <text:p>1,1348</text:p>
          </table:table-cell>
          <table:table-cell office:value-type="float" office:value="1.1435137099999999" table:style-name="ce37">
            <text:p>1,1435</text:p>
          </table:table-cell>
          <table:table-cell office:value-type="float" office:value="1.37760182" table:style-name="ce37">
            <text:p>1,3776</text:p>
          </table:table-cell>
          <table:table-cell office:value-type="float" office:value="1.12627364" table:style-name="ce37">
            <text:p>1,1263</text:p>
          </table:table-cell>
          <table:table-cell office:value-type="float" office:value="1.1250038899999999" table:style-name="ce37">
            <text:p>1,1250</text:p>
          </table:table-cell>
          <table:table-cell office:value-type="float" office:value="1.0611516400000001" table:style-name="ce37">
            <text:p>1,0612</text:p>
          </table:table-cell>
          <table:table-cell office:value-type="float" office:value="1.2310234600000001" table:style-name="ce37">
            <text:p>1,2310</text:p>
          </table:table-cell>
          <table:table-cell office:value-type="float" office:value="0.84337572999999999" table:style-name="ce37">
            <text:p>0,8434</text:p>
          </table:table-cell>
          <table:table-cell office:value-type="float" office:value="0.96915784999999999" table:style-name="ce37">
            <text:p>0,9692</text:p>
          </table:table-cell>
          <table:table-cell office:value-type="float" office:value="0.87846321999999999" table:style-name="ce37">
            <text:p>0,8785</text:p>
          </table:table-cell>
          <table:table-cell office:value-type="float" office:value="0.98926893999999999" table:style-name="ce38">
            <text:p>0,9893</text:p>
          </table:table-cell>
          <table:table-cell office:value-type="float" office:value="6.7636400700000001" table:style-name="ce37">
            <text:p>6,7636</text:p>
          </table:table-cell>
          <table:table-cell office:value-type="float" office:value="6.69105902" table:style-name="ce37">
            <text:p>6,691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807 Skien</text:p>
          </table:table-cell>
          <table:table-cell office:value-type="float" office:value="0.91219519999999998" table:style-name="ce34">
            <text:p>0,9122</text:p>
          </table:table-cell>
          <table:table-cell office:value-type="float" office:value="0.96515050999999996" table:style-name="ce34">
            <text:p>0,9652</text:p>
          </table:table-cell>
          <table:table-cell office:value-type="float" office:value="0.97521064000000002" table:style-name="ce34">
            <text:p>0,9752</text:p>
          </table:table-cell>
          <table:table-cell office:value-type="float" office:value="0.98392800000000002" table:style-name="ce34">
            <text:p>0,9839</text:p>
          </table:table-cell>
          <table:table-cell office:value-type="float" office:value="0.98082526000000003" table:style-name="ce34">
            <text:p>0,9808</text:p>
          </table:table-cell>
          <table:table-cell office:value-type="float" office:value="1.1287258" table:style-name="ce34">
            <text:p>1,1287</text:p>
          </table:table-cell>
          <table:table-cell office:value-type="float" office:value="1.0905319099999999" table:style-name="ce34">
            <text:p>1,0905</text:p>
          </table:table-cell>
          <table:table-cell office:value-type="float" office:value="1.0574998200000001" table:style-name="ce34">
            <text:p>1,0575</text:p>
          </table:table-cell>
          <table:table-cell office:value-type="float" office:value="0.19227256000000001" table:style-name="ce34">
            <text:p>0,1923</text:p>
          </table:table-cell>
          <table:table-cell office:value-type="float" office:value="0.63090522000000004" table:style-name="ce34">
            <text:p>0,6309</text:p>
          </table:table-cell>
          <table:table-cell office:value-type="float" office:value="0.72728758999999998" table:style-name="ce34">
            <text:p>0,7273</text:p>
          </table:table-cell>
          <table:table-cell office:value-type="float" office:value="0.47065119999999999" table:style-name="ce34">
            <text:p>0,4707</text:p>
          </table:table-cell>
          <table:table-cell office:value-type="float" office:value="0.98153332999999998" table:style-name="ce34">
            <text:p>0,9815</text:p>
          </table:table-cell>
          <table:table-cell office:value-type="float" office:value="0.94894025000000004" table:style-name="ce34">
            <text:p>0,9489</text:p>
          </table:table-cell>
          <table:table-cell office:value-type="float" office:value="1.11153974" table:style-name="ce34">
            <text:p>1,1115</text:p>
          </table:table-cell>
          <table:table-cell office:value-type="float" office:value="1.03389237" table:style-name="ce34">
            <text:p>1,0339</text:p>
          </table:table-cell>
          <table:table-cell office:value-type="float" office:value="1.2961137" table:style-name="ce34">
            <text:p>1,2961</text:p>
          </table:table-cell>
          <table:table-cell office:value-type="float" office:value="1.67895653" table:style-name="ce34">
            <text:p>1,6790</text:p>
          </table:table-cell>
          <table:table-cell office:value-type="float" office:value="1.8176573899999999" table:style-name="ce34">
            <text:p>1,8177</text:p>
          </table:table-cell>
          <table:table-cell office:value-type="float" office:value="1.04903038" table:style-name="ce34">
            <text:p>1,0490</text:p>
          </table:table-cell>
          <table:table-cell office:value-type="float" office:value="1.2532418299999999" table:style-name="ce34">
            <text:p>1,2532</text:p>
          </table:table-cell>
          <table:table-cell office:value-type="float" office:value="1.15074838" table:style-name="ce34">
            <text:p>1,1507</text:p>
          </table:table-cell>
          <table:table-cell office:value-type="float" office:value="0.90532318000000001" table:style-name="ce34">
            <text:p>0,9053</text:p>
          </table:table-cell>
          <table:table-cell office:value-type="float" office:value="0.85629464" table:style-name="ce34">
            <text:p>0,8563</text:p>
          </table:table-cell>
          <table:table-cell office:value-type="float" office:value="1.0043897500000001" table:style-name="ce35">
            <text:p>1,0044</text:p>
          </table:table-cell>
          <table:table-cell office:value-type="float" office:value="10.25320146" table:style-name="ce34">
            <text:p>10,2532</text:p>
          </table:table-cell>
          <table:table-cell office:value-type="float" office:value="10.29821044" table:style-name="ce34">
            <text:p>10,298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808 Notodden</text:p>
          </table:table-cell>
          <table:table-cell office:value-type="float" office:value="0.73035185999999996" table:style-name="ce34">
            <text:p>0,7304</text:p>
          </table:table-cell>
          <table:table-cell office:value-type="float" office:value="0.91604847" table:style-name="ce34">
            <text:p>0,9160</text:p>
          </table:table-cell>
          <table:table-cell office:value-type="float" office:value="0.94300304000000001" table:style-name="ce34">
            <text:p>0,9430</text:p>
          </table:table-cell>
          <table:table-cell office:value-type="float" office:value="0.96071989000000002" table:style-name="ce34">
            <text:p>0,9607</text:p>
          </table:table-cell>
          <table:table-cell office:value-type="float" office:value="0.97095173999999995" table:style-name="ce34">
            <text:p>0,9710</text:p>
          </table:table-cell>
          <table:table-cell office:value-type="float" office:value="1.1809696000000001" table:style-name="ce34">
            <text:p>1,1810</text:p>
          </table:table-cell>
          <table:table-cell office:value-type="float" office:value="1.2760807700000001" table:style-name="ce34">
            <text:p>1,2761</text:p>
          </table:table-cell>
          <table:table-cell office:value-type="float" office:value="1.5838787299999999" table:style-name="ce34">
            <text:p>1,5839</text:p>
          </table:table-cell>
          <table:table-cell office:value-type="float" office:value="0.88745700999999999" table:style-name="ce34">
            <text:p>0,8875</text:p>
          </table:table-cell>
          <table:table-cell office:value-type="float" office:value="1.0758136300000001" table:style-name="ce34">
            <text:p>1,0758</text:p>
          </table:table-cell>
          <table:table-cell office:value-type="float" office:value="0.82922781999999995" table:style-name="ce34">
            <text:p>0,8292</text:p>
          </table:table-cell>
          <table:table-cell office:value-type="float" office:value="1.2966717999999999" table:style-name="ce34">
            <text:p>1,2967</text:p>
          </table:table-cell>
          <table:table-cell office:value-type="float" office:value="1.2363795500000001" table:style-name="ce34">
            <text:p>1,2364</text:p>
          </table:table-cell>
          <table:table-cell office:value-type="float" office:value="1.4194000499999999" table:style-name="ce34">
            <text:p>1,4194</text:p>
          </table:table-cell>
          <table:table-cell office:value-type="float" office:value="1.2767126799999999" table:style-name="ce34">
            <text:p>1,2767</text:p>
          </table:table-cell>
          <table:table-cell office:value-type="float" office:value="1.12099404" table:style-name="ce34">
            <text:p>1,1210</text:p>
          </table:table-cell>
          <table:table-cell office:value-type="float" office:value="1.67045277" table:style-name="ce34">
            <text:p>1,6705</text:p>
          </table:table-cell>
          <table:table-cell office:value-type="float" office:value="0.88732487999999998" table:style-name="ce34">
            <text:p>0,8873</text:p>
          </table:table-cell>
          <table:table-cell office:value-type="float" office:value="1.20011819" table:style-name="ce34">
            <text:p>1,2001</text:p>
          </table:table-cell>
          <table:table-cell office:value-type="float" office:value="1.0959515099999999" table:style-name="ce34">
            <text:p>1,0960</text:p>
          </table:table-cell>
          <table:table-cell office:value-type="float" office:value="1.18136657" table:style-name="ce34">
            <text:p>1,1814</text:p>
          </table:table-cell>
          <table:table-cell office:value-type="float" office:value="1.05000352" table:style-name="ce34">
            <text:p>1,0500</text:p>
          </table:table-cell>
          <table:table-cell office:value-type="float" office:value="0.82795357000000003" table:style-name="ce34">
            <text:p>0,8280</text:p>
          </table:table-cell>
          <table:table-cell office:value-type="float" office:value="0.79573890999999997" table:style-name="ce34">
            <text:p>0,7957</text:p>
          </table:table-cell>
          <table:table-cell office:value-type="float" office:value="1.0653134" table:style-name="ce35">
            <text:p>1,0653</text:p>
          </table:table-cell>
          <table:table-cell office:value-type="float" office:value="2.4027064899999999" table:style-name="ce34">
            <text:p>2,4027</text:p>
          </table:table-cell>
          <table:table-cell office:value-type="float" office:value="2.5596354200000002" table:style-name="ce34">
            <text:p>2,5596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811 Færder</text:p>
          </table:table-cell>
          <table:table-cell office:value-type="float" office:value="0.85170221000000002" table:style-name="ce37">
            <text:p>0,8517</text:p>
          </table:table-cell>
          <table:table-cell office:value-type="float" office:value="0.93499500999999996" table:style-name="ce37">
            <text:p>0,9350</text:p>
          </table:table-cell>
          <table:table-cell office:value-type="float" office:value="0.99934513000000003" table:style-name="ce37">
            <text:p>0,9993</text:p>
          </table:table-cell>
          <table:table-cell office:value-type="float" office:value="0.98043338000000002" table:style-name="ce37">
            <text:p>0,9804</text:p>
          </table:table-cell>
          <table:table-cell office:value-type="float" office:value="0.94801396000000004" table:style-name="ce37">
            <text:p>0,9480</text:p>
          </table:table-cell>
          <table:table-cell office:value-type="float" office:value="1.2333790600000001" table:style-name="ce37">
            <text:p>1,2334</text:p>
          </table:table-cell>
          <table:table-cell office:value-type="float" office:value="1.2473932400000001" table:style-name="ce37">
            <text:p>1,2474</text:p>
          </table:table-cell>
          <table:table-cell office:value-type="float" office:value="1.1909986400000001" table:style-name="ce37">
            <text:p>1,1910</text:p>
          </table:table-cell>
          <table:table-cell office:value-type="float" office:value="0.40307372000000002" table:style-name="ce37">
            <text:p>0,4031</text:p>
          </table:table-cell>
          <table:table-cell office:value-type="float" office:value="0.59562479000000002" table:style-name="ce37">
            <text:p>0,5956</text:p>
          </table:table-cell>
          <table:table-cell office:value-type="float" office:value="0.92134559000000005" table:style-name="ce37">
            <text:p>0,9213</text:p>
          </table:table-cell>
          <table:table-cell office:value-type="float" office:value="0.27299274000000001" table:style-name="ce37">
            <text:p>0,2730</text:p>
          </table:table-cell>
          <table:table-cell office:value-type="float" office:value="0.89438293000000002" table:style-name="ce37">
            <text:p>0,8944</text:p>
          </table:table-cell>
          <table:table-cell office:value-type="float" office:value="0.89985899999999996" table:style-name="ce37">
            <text:p>0,8999</text:p>
          </table:table-cell>
          <table:table-cell office:value-type="float" office:value="1.16663373" table:style-name="ce37">
            <text:p>1,1666</text:p>
          </table:table-cell>
          <table:table-cell office:value-type="float" office:value="0.95568458999999994" table:style-name="ce37">
            <text:p>0,9557</text:p>
          </table:table-cell>
          <table:table-cell office:value-type="float" office:value="1.054057" table:style-name="ce37">
            <text:p>1,0541</text:p>
          </table:table-cell>
          <table:table-cell office:value-type="float" office:value="0.89511868000000006" table:style-name="ce37">
            <text:p>0,8951</text:p>
          </table:table-cell>
          <table:table-cell office:value-type="float" office:value="1.0929462000000001" table:style-name="ce37">
            <text:p>1,0929</text:p>
          </table:table-cell>
          <table:table-cell office:value-type="float" office:value="0.86660298000000002" table:style-name="ce37">
            <text:p>0,8666</text:p>
          </table:table-cell>
          <table:table-cell office:value-type="float" office:value="1.1515112999999999" table:style-name="ce37">
            <text:p>1,1515</text:p>
          </table:table-cell>
          <table:table-cell office:value-type="float" office:value="0.93435199999999996" table:style-name="ce37">
            <text:p>0,9344</text:p>
          </table:table-cell>
          <table:table-cell office:value-type="float" office:value="0.88116863999999995" table:style-name="ce37">
            <text:p>0,8812</text:p>
          </table:table-cell>
          <table:table-cell office:value-type="float" office:value="1.09764851" table:style-name="ce37">
            <text:p>1,0976</text:p>
          </table:table-cell>
          <table:table-cell office:value-type="float" office:value="1.0079445899999999" table:style-name="ce38">
            <text:p>1,0079</text:p>
          </table:table-cell>
          <table:table-cell office:value-type="float" office:value="5.0160825300000003" table:style-name="ce37">
            <text:p>5,0161</text:p>
          </table:table-cell>
          <table:table-cell office:value-type="float" office:value="5.0559332699999997" table:style-name="ce37">
            <text:p>5,055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812 Siljan</text:p>
          </table:table-cell>
          <table:table-cell office:value-type="float" office:value="0.80354557999999998" table:style-name="ce34">
            <text:p>0,8035</text:p>
          </table:table-cell>
          <table:table-cell office:value-type="float" office:value="0.88057558999999996" table:style-name="ce34">
            <text:p>0,8806</text:p>
          </table:table-cell>
          <table:table-cell office:value-type="float" office:value="1.0393721499999999" table:style-name="ce34">
            <text:p>1,0394</text:p>
          </table:table-cell>
          <table:table-cell office:value-type="float" office:value="0.92795859000000003" table:style-name="ce34">
            <text:p>0,9280</text:p>
          </table:table-cell>
          <table:table-cell office:value-type="float" office:value="0.9691149" table:style-name="ce34">
            <text:p>0,9691</text:p>
          </table:table-cell>
          <table:table-cell office:value-type="float" office:value="1.1333848500000001" table:style-name="ce34">
            <text:p>1,1334</text:p>
          </table:table-cell>
          <table:table-cell office:value-type="float" office:value="1.3179037600000001" table:style-name="ce34">
            <text:p>1,3179</text:p>
          </table:table-cell>
          <table:table-cell office:value-type="float" office:value="1.17437901" table:style-name="ce34">
            <text:p>1,1744</text:p>
          </table:table-cell>
          <table:table-cell office:value-type="float" office:value="5.7433353299999998" table:style-name="ce34">
            <text:p>5,7433</text:p>
          </table:table-cell>
          <table:table-cell office:value-type="float" office:value="0.91652895000000001" table:style-name="ce34">
            <text:p>0,9165</text:p>
          </table:table-cell>
          <table:table-cell office:value-type="float" office:value="1.55421202" table:style-name="ce34">
            <text:p>1,5542</text:p>
          </table:table-cell>
          <table:table-cell office:value-type="float" office:value="1.8359050299999999" table:style-name="ce34">
            <text:p>1,8359</text:p>
          </table:table-cell>
          <table:table-cell office:value-type="float" office:value="0.97674662000000001" table:style-name="ce34">
            <text:p>0,9767</text:p>
          </table:table-cell>
          <table:table-cell office:value-type="float" office:value="0.34629427000000002" table:style-name="ce34">
            <text:p>0,3463</text:p>
          </table:table-cell>
          <table:table-cell office:value-type="float" office:value="0.96248721000000004" table:style-name="ce34">
            <text:p>0,9625</text:p>
          </table:table-cell>
          <table:table-cell office:value-type="float" office:value="0.68247413000000001" table:style-name="ce34">
            <text:p>0,6825</text:p>
          </table:table-cell>
          <table:table-cell office:value-type="float" office:value="1.2149751099999999" table:style-name="ce34">
            <text:p>1,2150</text:p>
          </table:table-cell>
          <table:table-cell office:value-type="float" office:value="0.56240007000000003" table:style-name="ce34">
            <text:p>0,5624</text:p>
          </table:table-cell>
          <table:table-cell office:value-type="float" office:value="0.45827691999999998" table:style-name="ce34">
            <text:p>0,4583</text:p>
          </table:table-cell>
          <table:table-cell office:value-type="float" office:value="0.64592002999999998" table:style-name="ce34">
            <text:p>0,6459</text:p>
          </table:table-cell>
          <table:table-cell office:value-type="float" office:value="0.80884792000000005" table:style-name="ce34">
            <text:p>0,8088</text:p>
          </table:table-cell>
          <table:table-cell office:value-type="float" office:value="0.78597079000000003" table:style-name="ce34">
            <text:p>0,7860</text:p>
          </table:table-cell>
          <table:table-cell office:value-type="float" office:value="0.79885019000000002" table:style-name="ce34">
            <text:p>0,7989</text:p>
          </table:table-cell>
          <table:table-cell office:value-type="float" office:value="0.71367234000000002" table:style-name="ce34">
            <text:p>0,7137</text:p>
          </table:table-cell>
          <table:table-cell office:value-type="float" office:value="1.0319392300000001" table:style-name="ce35">
            <text:p>1,0319</text:p>
          </table:table-cell>
          <table:table-cell office:value-type="float" office:value="0.43448279000000001" table:style-name="ce34">
            <text:p>0,4345</text:p>
          </table:table-cell>
          <table:table-cell office:value-type="float" office:value="0.44835984000000001" table:style-name="ce34">
            <text:p>0,448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813 Bamble</text:p>
          </table:table-cell>
          <table:table-cell office:value-type="float" office:value="0.85366587000000005" table:style-name="ce34">
            <text:p>0,8537</text:p>
          </table:table-cell>
          <table:table-cell office:value-type="float" office:value="0.88669522999999995" table:style-name="ce34">
            <text:p>0,8867</text:p>
          </table:table-cell>
          <table:table-cell office:value-type="float" office:value="0.97174331000000003" table:style-name="ce34">
            <text:p>0,9717</text:p>
          </table:table-cell>
          <table:table-cell office:value-type="float" office:value="1.0283184999999999" table:style-name="ce34">
            <text:p>1,0283</text:p>
          </table:table-cell>
          <table:table-cell office:value-type="float" office:value="0.95044468000000004" table:style-name="ce34">
            <text:p>0,9504</text:p>
          </table:table-cell>
          <table:table-cell office:value-type="float" office:value="1.3073382499999999" table:style-name="ce34">
            <text:p>1,3073</text:p>
          </table:table-cell>
          <table:table-cell office:value-type="float" office:value="1.09378376" table:style-name="ce34">
            <text:p>1,0938</text:p>
          </table:table-cell>
          <table:table-cell office:value-type="float" office:value="0.82787043000000005" table:style-name="ce34">
            <text:p>0,8279</text:p>
          </table:table-cell>
          <table:table-cell office:value-type="float" office:value="0.83080321000000001" table:style-name="ce34">
            <text:p>0,8308</text:p>
          </table:table-cell>
          <table:table-cell office:value-type="float" office:value="1.5572450799999999" table:style-name="ce34">
            <text:p>1,5572</text:p>
          </table:table-cell>
          <table:table-cell office:value-type="float" office:value="1.5148119600000001" table:style-name="ce34">
            <text:p>1,5148</text:p>
          </table:table-cell>
          <table:table-cell office:value-type="float" office:value="0.50554747" table:style-name="ce34">
            <text:p>0,5055</text:p>
          </table:table-cell>
          <table:table-cell office:value-type="float" office:value="0.94274002999999995" table:style-name="ce34">
            <text:p>0,9427</text:p>
          </table:table-cell>
          <table:table-cell office:value-type="float" office:value="1.0828194099999999" table:style-name="ce34">
            <text:p>1,0828</text:p>
          </table:table-cell>
          <table:table-cell office:value-type="float" office:value="1.03879443" table:style-name="ce34">
            <text:p>1,0388</text:p>
          </table:table-cell>
          <table:table-cell office:value-type="float" office:value="1.1336940499999999" table:style-name="ce34">
            <text:p>1,1337</text:p>
          </table:table-cell>
          <table:table-cell office:value-type="float" office:value="1.3438912300000001" table:style-name="ce34">
            <text:p>1,3439</text:p>
          </table:table-cell>
          <table:table-cell office:value-type="float" office:value="0.92559687999999996" table:style-name="ce34">
            <text:p>0,9256</text:p>
          </table:table-cell>
          <table:table-cell office:value-type="float" office:value="0.80448363000000001" table:style-name="ce34">
            <text:p>0,8045</text:p>
          </table:table-cell>
          <table:table-cell office:value-type="float" office:value="0.85484777000000001" table:style-name="ce34">
            <text:p>0,8548</text:p>
          </table:table-cell>
          <table:table-cell office:value-type="float" office:value="1.04918764" table:style-name="ce34">
            <text:p>1,0492</text:p>
          </table:table-cell>
          <table:table-cell office:value-type="float" office:value="0.78457982000000004" table:style-name="ce34">
            <text:p>0,7846</text:p>
          </table:table-cell>
          <table:table-cell office:value-type="float" office:value="0.87393973000000003" table:style-name="ce34">
            <text:p>0,8739</text:p>
          </table:table-cell>
          <table:table-cell office:value-type="float" office:value="0.70749825" table:style-name="ce34">
            <text:p>0,7075</text:p>
          </table:table-cell>
          <table:table-cell office:value-type="float" office:value="0.99651643000000001" table:style-name="ce35">
            <text:p>0,9965</text:p>
          </table:table-cell>
          <table:table-cell office:value-type="float" office:value="2.5937530400000002" table:style-name="ce34">
            <text:p>2,5938</text:p>
          </table:table-cell>
          <table:table-cell office:value-type="float" office:value="2.5847175" table:style-name="ce34">
            <text:p>2,5847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814 Kragerø</text:p>
          </table:table-cell>
          <table:table-cell office:value-type="float" office:value="0.79970364000000005" table:style-name="ce37">
            <text:p>0,7997</text:p>
          </table:table-cell>
          <table:table-cell office:value-type="float" office:value="0.72819162999999998" table:style-name="ce37">
            <text:p>0,7282</text:p>
          </table:table-cell>
          <table:table-cell office:value-type="float" office:value="0.89344031999999995" table:style-name="ce37">
            <text:p>0,8934</text:p>
          </table:table-cell>
          <table:table-cell office:value-type="float" office:value="0.89599298999999999" table:style-name="ce37">
            <text:p>0,8960</text:p>
          </table:table-cell>
          <table:table-cell office:value-type="float" office:value="0.93556932999999998" table:style-name="ce37">
            <text:p>0,9356</text:p>
          </table:table-cell>
          <table:table-cell office:value-type="float" office:value="1.5082080200000001" table:style-name="ce37">
            <text:p>1,5082</text:p>
          </table:table-cell>
          <table:table-cell office:value-type="float" office:value="1.3837157200000001" table:style-name="ce37">
            <text:p>1,3837</text:p>
          </table:table-cell>
          <table:table-cell office:value-type="float" office:value="1.2078394800000001" table:style-name="ce37">
            <text:p>1,2078</text:p>
          </table:table-cell>
          <table:table-cell office:value-type="float" office:value="1.1364855300000001" table:style-name="ce37">
            <text:p>1,1365</text:p>
          </table:table-cell>
          <table:table-cell office:value-type="float" office:value="1.0996808499999999" table:style-name="ce37">
            <text:p>1,0997</text:p>
          </table:table-cell>
          <table:table-cell office:value-type="float" office:value="1.56038199" table:style-name="ce37">
            <text:p>1,5604</text:p>
          </table:table-cell>
          <table:table-cell office:value-type="float" office:value="0.46433066000000001" table:style-name="ce37">
            <text:p>0,4643</text:p>
          </table:table-cell>
          <table:table-cell office:value-type="float" office:value="1.2428831899999999" table:style-name="ce37">
            <text:p>1,2429</text:p>
          </table:table-cell>
          <table:table-cell office:value-type="float" office:value="1.0717502400000001" table:style-name="ce37">
            <text:p>1,0718</text:p>
          </table:table-cell>
          <table:table-cell office:value-type="float" office:value="1.4691737899999999" table:style-name="ce37">
            <text:p>1,4692</text:p>
          </table:table-cell>
          <table:table-cell office:value-type="float" office:value="1.0947363999999999" table:style-name="ce37">
            <text:p>1,0947</text:p>
          </table:table-cell>
          <table:table-cell office:value-type="float" office:value="1.3800651799999999" table:style-name="ce37">
            <text:p>1,3801</text:p>
          </table:table-cell>
          <table:table-cell office:value-type="float" office:value="0.85967603999999997" table:style-name="ce37">
            <text:p>0,8597</text:p>
          </table:table-cell>
          <table:table-cell office:value-type="float" office:value="1.02139453" table:style-name="ce37">
            <text:p>1,0214</text:p>
          </table:table-cell>
          <table:table-cell office:value-type="float" office:value="1.0934172799999999" table:style-name="ce37">
            <text:p>1,0934</text:p>
          </table:table-cell>
          <table:table-cell office:value-type="float" office:value="1.1600718999999999" table:style-name="ce37">
            <text:p>1,1601</text:p>
          </table:table-cell>
          <table:table-cell office:value-type="float" office:value="1.02615854" table:style-name="ce37">
            <text:p>1,0262</text:p>
          </table:table-cell>
          <table:table-cell office:value-type="float" office:value="0.93132950999999997" table:style-name="ce37">
            <text:p>0,9313</text:p>
          </table:table-cell>
          <table:table-cell office:value-type="float" office:value="0.78822665999999997" table:style-name="ce37">
            <text:p>0,7882</text:p>
          </table:table-cell>
          <table:table-cell office:value-type="float" office:value="1.0318243" table:style-name="ce38">
            <text:p>1,0318</text:p>
          </table:table-cell>
          <table:table-cell office:value-type="float" office:value="1.9186108399999999" table:style-name="ce37">
            <text:p>1,9186</text:p>
          </table:table-cell>
          <table:table-cell office:value-type="float" office:value="1.9796692899999999" table:style-name="ce37">
            <text:p>1,979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815 Drangedal</text:p>
          </table:table-cell>
          <table:table-cell office:value-type="float" office:value="0.78969847999999998" table:style-name="ce34">
            <text:p>0,7897</text:p>
          </table:table-cell>
          <table:table-cell office:value-type="float" office:value="0.80152445000000005" table:style-name="ce34">
            <text:p>0,8015</text:p>
          </table:table-cell>
          <table:table-cell office:value-type="float" office:value="0.97116298000000001" table:style-name="ce34">
            <text:p>0,9712</text:p>
          </table:table-cell>
          <table:table-cell office:value-type="float" office:value="1.0750887099999999" table:style-name="ce34">
            <text:p>1,0751</text:p>
          </table:table-cell>
          <table:table-cell office:value-type="float" office:value="0.94672389000000001" table:style-name="ce34">
            <text:p>0,9467</text:p>
          </table:table-cell>
          <table:table-cell office:value-type="float" office:value="1.28114119" table:style-name="ce34">
            <text:p>1,2811</text:p>
          </table:table-cell>
          <table:table-cell office:value-type="float" office:value="1.0807162800000001" table:style-name="ce34">
            <text:p>1,0807</text:p>
          </table:table-cell>
          <table:table-cell office:value-type="float" office:value="1.6024811299999999" table:style-name="ce34">
            <text:p>1,6025</text:p>
          </table:table-cell>
          <table:table-cell office:value-type="float" office:value="4.4749359799999997" table:style-name="ce34">
            <text:p>4,4749</text:p>
          </table:table-cell>
          <table:table-cell office:value-type="float" office:value="3.2219173699999999" table:style-name="ce34">
            <text:p>3,2219</text:p>
          </table:table-cell>
          <table:table-cell office:value-type="float" office:value="2.6134536100000001" table:style-name="ce34">
            <text:p>2,6135</text:p>
          </table:table-cell>
          <table:table-cell office:value-type="float" office:value="2.8729723900000002" table:style-name="ce34">
            <text:p>2,8730</text:p>
          </table:table-cell>
          <table:table-cell office:value-type="float" office:value="1.6835429500000001" table:style-name="ce34">
            <text:p>1,6835</text:p>
          </table:table-cell>
          <table:table-cell office:value-type="float" office:value="1.1274414500000001" table:style-name="ce34">
            <text:p>1,1274</text:p>
          </table:table-cell>
          <table:table-cell office:value-type="float" office:value="1.3509715799999999" table:style-name="ce34">
            <text:p>1,3510</text:p>
          </table:table-cell>
          <table:table-cell office:value-type="float" office:value="1.27435546" table:style-name="ce34">
            <text:p>1,2744</text:p>
          </table:table-cell>
          <table:table-cell office:value-type="float" office:value="1.41826645" table:style-name="ce34">
            <text:p>1,4183</text:p>
          </table:table-cell>
          <table:table-cell office:value-type="float" office:value="0.46044870999999998" table:style-name="ce34">
            <text:p>0,4604</text:p>
          </table:table-cell>
          <table:table-cell office:value-type="float" office:value="0.82927081000000002" table:style-name="ce34">
            <text:p>0,8293</text:p>
          </table:table-cell>
          <table:table-cell office:value-type="float" office:value="0.93698073999999998" table:style-name="ce34">
            <text:p>0,9370</text:p>
          </table:table-cell>
          <table:table-cell office:value-type="float" office:value="0.69111654" table:style-name="ce34">
            <text:p>0,6911</text:p>
          </table:table-cell>
          <table:table-cell office:value-type="float" office:value="1.20726511" table:style-name="ce34">
            <text:p>1,2073</text:p>
          </table:table-cell>
          <table:table-cell office:value-type="float" office:value="0.58930037999999996" table:style-name="ce34">
            <text:p>0,5893</text:p>
          </table:table-cell>
          <table:table-cell office:value-type="float" office:value="0.53993703999999998" table:style-name="ce34">
            <text:p>0,5399</text:p>
          </table:table-cell>
          <table:table-cell office:value-type="float" office:value="1.12049891" table:style-name="ce35">
            <text:p>1,1205</text:p>
          </table:table-cell>
          <table:table-cell office:value-type="float" office:value="0.75622590999999995" table:style-name="ce34">
            <text:p>0,7562</text:p>
          </table:table-cell>
          <table:table-cell office:value-type="float" office:value="0.8473503" table:style-name="ce34">
            <text:p>0,847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816 Nome</text:p>
          </table:table-cell>
          <table:table-cell office:value-type="float" office:value="0.84014255999999998" table:style-name="ce34">
            <text:p>0,8401</text:p>
          </table:table-cell>
          <table:table-cell office:value-type="float" office:value="0.88983475999999995" table:style-name="ce34">
            <text:p>0,8898</text:p>
          </table:table-cell>
          <table:table-cell office:value-type="float" office:value="0.90799569999999996" table:style-name="ce34">
            <text:p>0,9080</text:p>
          </table:table-cell>
          <table:table-cell office:value-type="float" office:value="1.01655216" table:style-name="ce34">
            <text:p>1,0166</text:p>
          </table:table-cell>
          <table:table-cell office:value-type="float" office:value="0.95322368000000002" table:style-name="ce34">
            <text:p>0,9532</text:p>
          </table:table-cell>
          <table:table-cell office:value-type="float" office:value="1.2707651900000001" table:style-name="ce34">
            <text:p>1,2708</text:p>
          </table:table-cell>
          <table:table-cell office:value-type="float" office:value="1.181373" table:style-name="ce34">
            <text:p>1,1814</text:p>
          </table:table-cell>
          <table:table-cell office:value-type="float" office:value="1.7673819799999999" table:style-name="ce34">
            <text:p>1,7674</text:p>
          </table:table-cell>
          <table:table-cell office:value-type="float" office:value="2.0143522300000001" table:style-name="ce34">
            <text:p>2,0144</text:p>
          </table:table-cell>
          <table:table-cell office:value-type="float" office:value="0.64998995999999998" table:style-name="ce34">
            <text:p>0,6500</text:p>
          </table:table-cell>
          <table:table-cell office:value-type="float" office:value="1.42755912" table:style-name="ce34">
            <text:p>1,4276</text:p>
          </table:table-cell>
          <table:table-cell office:value-type="float" office:value="2.4710217700000001" table:style-name="ce34">
            <text:p>2,4710</text:p>
          </table:table-cell>
          <table:table-cell office:value-type="float" office:value="1.5455527499999999" table:style-name="ce34">
            <text:p>1,5456</text:p>
          </table:table-cell>
          <table:table-cell office:value-type="float" office:value="1.3758508899999999" table:style-name="ce34">
            <text:p>1,3759</text:p>
          </table:table-cell>
          <table:table-cell office:value-type="float" office:value="1.32454816" table:style-name="ce34">
            <text:p>1,3245</text:p>
          </table:table-cell>
          <table:table-cell office:value-type="float" office:value="1.17088215" table:style-name="ce34">
            <text:p>1,1709</text:p>
          </table:table-cell>
          <table:table-cell office:value-type="float" office:value="1.3374003800000001" table:style-name="ce34">
            <text:p>1,3374</text:p>
          </table:table-cell>
          <table:table-cell office:value-type="float" office:value="0.95979959000000004" table:style-name="ce34">
            <text:p>0,9598</text:p>
          </table:table-cell>
          <table:table-cell office:value-type="float" office:value="0.99589285999999999" table:style-name="ce34">
            <text:p>0,9959</text:p>
          </table:table-cell>
          <table:table-cell office:value-type="float" office:value="1.0655623999999999" table:style-name="ce34">
            <text:p>1,0656</text:p>
          </table:table-cell>
          <table:table-cell office:value-type="float" office:value="1.0412390600000001" table:style-name="ce34">
            <text:p>1,0412</text:p>
          </table:table-cell>
          <table:table-cell office:value-type="float" office:value="0.98490111999999996" table:style-name="ce34">
            <text:p>0,9849</text:p>
          </table:table-cell>
          <table:table-cell office:value-type="float" office:value="0.86471739999999997" table:style-name="ce34">
            <text:p>0,8647</text:p>
          </table:table-cell>
          <table:table-cell office:value-type="float" office:value="0.70608959999999998" table:style-name="ce34">
            <text:p>0,7061</text:p>
          </table:table-cell>
          <table:table-cell office:value-type="float" office:value="1.0758031100000001" table:style-name="ce35">
            <text:p>1,0758</text:p>
          </table:table-cell>
          <table:table-cell office:value-type="float" office:value="1.20292679" table:style-name="ce34">
            <text:p>1,2029</text:p>
          </table:table-cell>
          <table:table-cell office:value-type="float" office:value="1.2941123800000001" table:style-name="ce34">
            <text:p>1,2941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817 Midt-Telemark</text:p>
          </table:table-cell>
          <table:table-cell office:value-type="float" office:value="0.90192094" table:style-name="ce37">
            <text:p>0,9019</text:p>
          </table:table-cell>
          <table:table-cell office:value-type="float" office:value="0.98914535000000003" table:style-name="ce37">
            <text:p>0,9891</text:p>
          </table:table-cell>
          <table:table-cell office:value-type="float" office:value="0.99585829999999997" table:style-name="ce37">
            <text:p>0,9959</text:p>
          </table:table-cell>
          <table:table-cell office:value-type="float" office:value="1.06088395" table:style-name="ce37">
            <text:p>1,0609</text:p>
          </table:table-cell>
          <table:table-cell office:value-type="float" office:value="0.96075553999999996" table:style-name="ce37">
            <text:p>0,9608</text:p>
          </table:table-cell>
          <table:table-cell office:value-type="float" office:value="1.11724278" table:style-name="ce37">
            <text:p>1,1172</text:p>
          </table:table-cell>
          <table:table-cell office:value-type="float" office:value="1.1734389300000001" table:style-name="ce37">
            <text:p>1,1734</text:p>
          </table:table-cell>
          <table:table-cell office:value-type="float" office:value="1.0821883800000001" table:style-name="ce37">
            <text:p>1,0822</text:p>
          </table:table-cell>
          <table:table-cell office:value-type="float" office:value="1.15083987" table:style-name="ce37">
            <text:p>1,1508</text:p>
          </table:table-cell>
          <table:table-cell office:value-type="float" office:value="1.0461091" table:style-name="ce37">
            <text:p>1,0461</text:p>
          </table:table-cell>
          <table:table-cell office:value-type="float" office:value="1.29106484" table:style-name="ce37">
            <text:p>1,2911</text:p>
          </table:table-cell>
          <table:table-cell office:value-type="float" office:value="3.05498088" table:style-name="ce37">
            <text:p>3,0550</text:p>
          </table:table-cell>
          <table:table-cell office:value-type="float" office:value="1.16510577" table:style-name="ce37">
            <text:p>1,1651</text:p>
          </table:table-cell>
          <table:table-cell office:value-type="float" office:value="1.0419905700000001" table:style-name="ce37">
            <text:p>1,0420</text:p>
          </table:table-cell>
          <table:table-cell office:value-type="float" office:value="1.1107823999999999" table:style-name="ce37">
            <text:p>1,1108</text:p>
          </table:table-cell>
          <table:table-cell office:value-type="float" office:value="1.0524429200000001" table:style-name="ce37">
            <text:p>1,0524</text:p>
          </table:table-cell>
          <table:table-cell office:value-type="float" office:value="1.3883445599999999" table:style-name="ce37">
            <text:p>1,3883</text:p>
          </table:table-cell>
          <table:table-cell office:value-type="float" office:value="1.15813181" table:style-name="ce37">
            <text:p>1,1581</text:p>
          </table:table-cell>
          <table:table-cell office:value-type="float" office:value="0.79112786000000002" table:style-name="ce37">
            <text:p>0,7911</text:p>
          </table:table-cell>
          <table:table-cell office:value-type="float" office:value="0.94593322999999996" table:style-name="ce37">
            <text:p>0,9459</text:p>
          </table:table-cell>
          <table:table-cell office:value-type="float" office:value="0.95947989" table:style-name="ce37">
            <text:p>0,9595</text:p>
          </table:table-cell>
          <table:table-cell office:value-type="float" office:value="1.16378044" table:style-name="ce37">
            <text:p>1,1638</text:p>
          </table:table-cell>
          <table:table-cell office:value-type="float" office:value="0.78677578000000004" table:style-name="ce37">
            <text:p>0,7868</text:p>
          </table:table-cell>
          <table:table-cell office:value-type="float" office:value="0.95176139000000004" table:style-name="ce37">
            <text:p>0,9518</text:p>
          </table:table-cell>
          <table:table-cell office:value-type="float" office:value="1.0358589899999999" table:style-name="ce38">
            <text:p>1,0359</text:p>
          </table:table-cell>
          <table:table-cell office:value-type="float" office:value="1.9252752500000001" table:style-name="ce37">
            <text:p>1,9253</text:p>
          </table:table-cell>
          <table:table-cell office:value-type="float" office:value="1.9943136800000001" table:style-name="ce37">
            <text:p>1,994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818 Tinn</text:p>
          </table:table-cell>
          <table:table-cell office:value-type="float" office:value="0.57323385000000004" table:style-name="ce34">
            <text:p>0,5732</text:p>
          </table:table-cell>
          <table:table-cell office:value-type="float" office:value="0.54480982" table:style-name="ce34">
            <text:p>0,5448</text:p>
          </table:table-cell>
          <table:table-cell office:value-type="float" office:value="0.88506324999999997" table:style-name="ce34">
            <text:p>0,8851</text:p>
          </table:table-cell>
          <table:table-cell office:value-type="float" office:value="1.00423441" table:style-name="ce34">
            <text:p>1,0042</text:p>
          </table:table-cell>
          <table:table-cell office:value-type="float" office:value="0.95592180000000004" table:style-name="ce34">
            <text:p>0,9559</text:p>
          </table:table-cell>
          <table:table-cell office:value-type="float" office:value="1.45114879" table:style-name="ce34">
            <text:p>1,4511</text:p>
          </table:table-cell>
          <table:table-cell office:value-type="float" office:value="1.18749506" table:style-name="ce34">
            <text:p>1,1875</text:p>
          </table:table-cell>
          <table:table-cell office:value-type="float" office:value="1.9275467799999999" table:style-name="ce34">
            <text:p>1,9275</text:p>
          </table:table-cell>
          <table:table-cell office:value-type="float" office:value="2.8834953200000002" table:style-name="ce34">
            <text:p>2,8835</text:p>
          </table:table-cell>
          <table:table-cell office:value-type="float" office:value="1.5560133599999999" table:style-name="ce34">
            <text:p>1,5560</text:p>
          </table:table-cell>
          <table:table-cell office:value-type="float" office:value="1.46217752" table:style-name="ce34">
            <text:p>1,4622</text:p>
          </table:table-cell>
          <table:table-cell office:value-type="float" office:value="2.2238116699999999" table:style-name="ce34">
            <text:p>2,2238</text:p>
          </table:table-cell>
          <table:table-cell office:value-type="float" office:value="1.4184696800000001" table:style-name="ce34">
            <text:p>1,4185</text:p>
          </table:table-cell>
          <table:table-cell office:value-type="float" office:value="1.22233148" table:style-name="ce34">
            <text:p>1,2223</text:p>
          </table:table-cell>
          <table:table-cell office:value-type="float" office:value="1.5378326499999999" table:style-name="ce34">
            <text:p>1,5378</text:p>
          </table:table-cell>
          <table:table-cell office:value-type="float" office:value="1.25266006" table:style-name="ce34">
            <text:p>1,2527</text:p>
          </table:table-cell>
          <table:table-cell office:value-type="float" office:value="1.2988197800000001" table:style-name="ce34">
            <text:p>1,2988</text:p>
          </table:table-cell>
          <table:table-cell office:value-type="float" office:value="0.75037931999999996" table:style-name="ce34">
            <text:p>0,7504</text:p>
          </table:table-cell>
          <table:table-cell office:value-type="float" office:value="0.60286097999999999" table:style-name="ce34">
            <text:p>0,6029</text:p>
          </table:table-cell>
          <table:table-cell office:value-type="float" office:value="1.19138725" table:style-name="ce34">
            <text:p>1,1914</text:p>
          </table:table-cell>
          <table:table-cell office:value-type="float" office:value="1.1332270099999999" table:style-name="ce34">
            <text:p>1,1332</text:p>
          </table:table-cell>
          <table:table-cell office:value-type="float" office:value="0.89343099999999998" table:style-name="ce34">
            <text:p>0,8934</text:p>
          </table:table-cell>
          <table:table-cell office:value-type="float" office:value="0.64018733000000005" table:style-name="ce34">
            <text:p>0,6402</text:p>
          </table:table-cell>
          <table:table-cell office:value-type="float" office:value="0.66386535999999996" table:style-name="ce34">
            <text:p>0,6639</text:p>
          </table:table-cell>
          <table:table-cell office:value-type="float" office:value="1.05923163" table:style-name="ce35">
            <text:p>1,0592</text:p>
          </table:table-cell>
          <table:table-cell office:value-type="float" office:value="1.0257644400000001" table:style-name="ce34">
            <text:p>1,0258</text:p>
          </table:table-cell>
          <table:table-cell office:value-type="float" office:value="1.08652214" table:style-name="ce34">
            <text:p>1,086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819 Hjartdal</text:p>
          </table:table-cell>
          <table:table-cell office:value-type="float" office:value="0.76746667999999996" table:style-name="ce34">
            <text:p>0,7675</text:p>
          </table:table-cell>
          <table:table-cell office:value-type="float" office:value="0.88277499000000004" table:style-name="ce34">
            <text:p>0,8828</text:p>
          </table:table-cell>
          <table:table-cell office:value-type="float" office:value="0.88650709000000005" table:style-name="ce34">
            <text:p>0,8865</text:p>
          </table:table-cell>
          <table:table-cell office:value-type="float" office:value="1.08717058" table:style-name="ce34">
            <text:p>1,0872</text:p>
          </table:table-cell>
          <table:table-cell office:value-type="float" office:value="0.90195481" table:style-name="ce34">
            <text:p>0,9020</text:p>
          </table:table-cell>
          <table:table-cell office:value-type="float" office:value="1.37339514" table:style-name="ce34">
            <text:p>1,3734</text:p>
          </table:table-cell>
          <table:table-cell office:value-type="float" office:value="1.61250991" table:style-name="ce34">
            <text:p>1,6125</text:p>
          </table:table-cell>
          <table:table-cell office:value-type="float" office:value="1.84994331" table:style-name="ce34">
            <text:p>1,8499</text:p>
          </table:table-cell>
          <table:table-cell office:value-type="float" office:value="11.238658320000001" table:style-name="ce34">
            <text:p>11,2387</text:p>
          </table:table-cell>
          <table:table-cell office:value-type="float" office:value="2.6601900199999999" table:style-name="ce34">
            <text:p>2,6602</text:p>
          </table:table-cell>
          <table:table-cell office:value-type="float" office:value="2.7273768600000001" table:style-name="ce34">
            <text:p>2,7274</text:p>
          </table:table-cell>
          <table:table-cell office:value-type="float" office:value="7.3347222500000004" table:style-name="ce34">
            <text:p>7,3347</text:p>
          </table:table-cell>
          <table:table-cell office:value-type="float" office:value="1.5474145500000001" table:style-name="ce34">
            <text:p>1,5474</text:p>
          </table:table-cell>
          <table:table-cell office:value-type="float" office:value="0.87280137999999996" table:style-name="ce34">
            <text:p>0,8728</text:p>
          </table:table-cell>
          <table:table-cell office:value-type="float" office:value="1.56605919" table:style-name="ce34">
            <text:p>1,5661</text:p>
          </table:table-cell>
          <table:table-cell office:value-type="float" office:value="0.94606071000000003" table:style-name="ce34">
            <text:p>0,9461</text:p>
          </table:table-cell>
          <table:table-cell office:value-type="float" office:value="1.1373989200000001" table:style-name="ce34">
            <text:p>1,1374</text:p>
          </table:table-cell>
          <table:table-cell office:value-type="float" office:value="0.48902896000000001" table:style-name="ce34">
            <text:p>0,4890</text:p>
          </table:table-cell>
          <table:table-cell office:value-type="float" office:value="0.30612191999999999" table:style-name="ce34">
            <text:p>0,3061</text:p>
          </table:table-cell>
          <table:table-cell office:value-type="float" office:value="0.75510527999999999" table:style-name="ce34">
            <text:p>0,7551</text:p>
          </table:table-cell>
          <table:table-cell office:value-type="float" office:value="0.53317842000000004" table:style-name="ce34">
            <text:p>0,5332</text:p>
          </table:table-cell>
          <table:table-cell office:value-type="float" office:value="1.0551664000000001" table:style-name="ce34">
            <text:p>1,0552</text:p>
          </table:table-cell>
          <table:table-cell office:value-type="float" office:value="0.43251662000000002" table:style-name="ce34">
            <text:p>0,4325</text:p>
          </table:table-cell>
          <table:table-cell office:value-type="float" office:value="0.59544578000000004" table:style-name="ce34">
            <text:p>0,5954</text:p>
          </table:table-cell>
          <table:table-cell office:value-type="float" office:value="1.2384244900000001" table:style-name="ce35">
            <text:p>1,2384</text:p>
          </table:table-cell>
          <table:table-cell office:value-type="float" office:value="0.28731031000000001" table:style-name="ce34">
            <text:p>0,2873</text:p>
          </table:table-cell>
          <table:table-cell office:value-type="float" office:value="0.35581212000000001" table:style-name="ce34">
            <text:p>0,3558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820 Seljord</text:p>
          </table:table-cell>
          <table:table-cell office:value-type="float" office:value="0.59794592999999996" table:style-name="ce37">
            <text:p>0,5979</text:p>
          </table:table-cell>
          <table:table-cell office:value-type="float" office:value="0.76738768000000002" table:style-name="ce37">
            <text:p>0,7674</text:p>
          </table:table-cell>
          <table:table-cell office:value-type="float" office:value="1.01697021" table:style-name="ce37">
            <text:p>1,0170</text:p>
          </table:table-cell>
          <table:table-cell office:value-type="float" office:value="1.00511091" table:style-name="ce37">
            <text:p>1,0051</text:p>
          </table:table-cell>
          <table:table-cell office:value-type="float" office:value="0.91764908000000001" table:style-name="ce37">
            <text:p>0,9176</text:p>
          </table:table-cell>
          <table:table-cell office:value-type="float" office:value="1.4406321799999999" table:style-name="ce37">
            <text:p>1,4406</text:p>
          </table:table-cell>
          <table:table-cell office:value-type="float" office:value="1.2777088299999999" table:style-name="ce37">
            <text:p>1,2777</text:p>
          </table:table-cell>
          <table:table-cell office:value-type="float" office:value="1.2650682900000001" table:style-name="ce37">
            <text:p>1,2651</text:p>
          </table:table-cell>
          <table:table-cell office:value-type="float" office:value="5.6373826899999999" table:style-name="ce37">
            <text:p>5,6374</text:p>
          </table:table-cell>
          <table:table-cell office:value-type="float" office:value="2.0505504299999999" table:style-name="ce37">
            <text:p>2,0506</text:p>
          </table:table-cell>
          <table:table-cell office:value-type="float" office:value="2.5984816899999998" table:style-name="ce37">
            <text:p>2,5985</text:p>
          </table:table-cell>
          <table:table-cell office:value-type="float" office:value="3.3143750600000002" table:style-name="ce37">
            <text:p>3,3144</text:p>
          </table:table-cell>
          <table:table-cell office:value-type="float" office:value="1.50310586" table:style-name="ce37">
            <text:p>1,5031</text:p>
          </table:table-cell>
          <table:table-cell office:value-type="float" office:value="1.1191086299999999" table:style-name="ce37">
            <text:p>1,1191</text:p>
          </table:table-cell>
          <table:table-cell office:value-type="float" office:value="1.4518670499999999" table:style-name="ce37">
            <text:p>1,4519</text:p>
          </table:table-cell>
          <table:table-cell office:value-type="float" office:value="1.2865596699999999" table:style-name="ce37">
            <text:p>1,2866</text:p>
          </table:table-cell>
          <table:table-cell office:value-type="float" office:value="1.02834234" table:style-name="ce37">
            <text:p>1,0283</text:p>
          </table:table-cell>
          <table:table-cell office:value-type="float" office:value="0.48845074999999999" table:style-name="ce37">
            <text:p>0,4885</text:p>
          </table:table-cell>
          <table:table-cell office:value-type="float" office:value="0.39180629" table:style-name="ce37">
            <text:p>0,3918</text:p>
          </table:table-cell>
          <table:table-cell office:value-type="float" office:value="0.94747236999999995" table:style-name="ce37">
            <text:p>0,9475</text:p>
          </table:table-cell>
          <table:table-cell office:value-type="float" office:value="0.90482163999999998" table:style-name="ce37">
            <text:p>0,9048</text:p>
          </table:table-cell>
          <table:table-cell office:value-type="float" office:value="0.86178498999999997" table:style-name="ce37">
            <text:p>0,8618</text:p>
          </table:table-cell>
          <table:table-cell office:value-type="float" office:value="0.44022995999999998" table:style-name="ce37">
            <text:p>0,4402</text:p>
          </table:table-cell>
          <table:table-cell office:value-type="float" office:value="0.77789713000000005" table:style-name="ce37">
            <text:p>0,7779</text:p>
          </table:table-cell>
          <table:table-cell office:value-type="float" office:value="1.1401108799999999" table:style-name="ce38">
            <text:p>1,1401</text:p>
          </table:table-cell>
          <table:table-cell office:value-type="float" office:value="0.53778121000000001" table:style-name="ce37">
            <text:p>0,5378</text:p>
          </table:table-cell>
          <table:table-cell office:value-type="float" office:value="0.61313021000000001" table:style-name="ce37">
            <text:p>0,613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821 Kviteseid</text:p>
          </table:table-cell>
          <table:table-cell office:value-type="float" office:value="0.79131275000000001" table:style-name="ce34">
            <text:p>0,7913</text:p>
          </table:table-cell>
          <table:table-cell office:value-type="float" office:value="0.76898575000000002" table:style-name="ce34">
            <text:p>0,7690</text:p>
          </table:table-cell>
          <table:table-cell office:value-type="float" office:value="0.76264449999999995" table:style-name="ce34">
            <text:p>0,7626</text:p>
          </table:table-cell>
          <table:table-cell office:value-type="float" office:value="0.90996940000000004" table:style-name="ce34">
            <text:p>0,9100</text:p>
          </table:table-cell>
          <table:table-cell office:value-type="float" office:value="0.98107734999999996" table:style-name="ce34">
            <text:p>0,9811</text:p>
          </table:table-cell>
          <table:table-cell office:value-type="float" office:value="1.2965126199999999" table:style-name="ce34">
            <text:p>1,2965</text:p>
          </table:table-cell>
          <table:table-cell office:value-type="float" office:value="1.6439313900000001" table:style-name="ce34">
            <text:p>1,6439</text:p>
          </table:table-cell>
          <table:table-cell office:value-type="float" office:value="1.4085586400000001" table:style-name="ce34">
            <text:p>1,4086</text:p>
          </table:table-cell>
          <table:table-cell office:value-type="float" office:value="7.0280398499999999" table:style-name="ce34">
            <text:p>7,0280</text:p>
          </table:table-cell>
          <table:table-cell office:value-type="float" office:value="1.9727041999999999" table:style-name="ce34">
            <text:p>1,9727</text:p>
          </table:table-cell>
          <table:table-cell office:value-type="float" office:value="2.1831629299999999" table:style-name="ce34">
            <text:p>2,1832</text:p>
          </table:table-cell>
          <table:table-cell office:value-type="float" office:value="3.9495164300000001" table:style-name="ce34">
            <text:p>3,9495</text:p>
          </table:table-cell>
          <table:table-cell office:value-type="float" office:value="0.40166295000000002" table:style-name="ce34">
            <text:p>0,4017</text:p>
          </table:table-cell>
          <table:table-cell office:value-type="float" office:value="2.2151884599999998" table:style-name="ce34">
            <text:p>2,2152</text:p>
          </table:table-cell>
          <table:table-cell office:value-type="float" office:value="1.35607123" table:style-name="ce34">
            <text:p>1,3561</text:p>
          </table:table-cell>
          <table:table-cell office:value-type="float" office:value="1.03684822" table:style-name="ce34">
            <text:p>1,0368</text:p>
          </table:table-cell>
          <table:table-cell office:value-type="float" office:value="1.22131419" table:style-name="ce34">
            <text:p>1,2213</text:p>
          </table:table-cell>
          <table:table-cell office:value-type="float" office:value="0.20236401000000001" table:style-name="ce34">
            <text:p>0,2024</text:p>
          </table:table-cell>
          <table:table-cell office:value-type="float" office:value="0.23959702999999999" table:style-name="ce34">
            <text:p>0,2396</text:p>
          </table:table-cell>
          <table:table-cell office:value-type="float" office:value="1.1252686999999999" table:style-name="ce34">
            <text:p>1,1253</text:p>
          </table:table-cell>
          <table:table-cell office:value-type="float" office:value="0.31840426999999999" table:style-name="ce34">
            <text:p>0,3184</text:p>
          </table:table-cell>
          <table:table-cell office:value-type="float" office:value="0.56177166000000001" table:style-name="ce34">
            <text:p>0,5618</text:p>
          </table:table-cell>
          <table:table-cell office:value-type="float" office:value="0.16560526" table:style-name="ce34">
            <text:p>0,1656</text:p>
          </table:table-cell>
          <table:table-cell office:value-type="float" office:value="0.84712873" table:style-name="ce34">
            <text:p>0,8471</text:p>
          </table:table-cell>
          <table:table-cell office:value-type="float" office:value="1.1365423699999999" table:style-name="ce35">
            <text:p>1,1365</text:p>
          </table:table-cell>
          <table:table-cell office:value-type="float" office:value="0.45280993000000003" table:style-name="ce34">
            <text:p>0,4528</text:p>
          </table:table-cell>
          <table:table-cell office:value-type="float" office:value="0.51463767000000005" table:style-name="ce34">
            <text:p>0,514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822 Nissedal</text:p>
          </table:table-cell>
          <table:table-cell office:value-type="float" office:value="0.80047599999999997" table:style-name="ce34">
            <text:p>0,8005</text:p>
          </table:table-cell>
          <table:table-cell office:value-type="float" office:value="0.92820745999999998" table:style-name="ce34">
            <text:p>0,9282</text:p>
          </table:table-cell>
          <table:table-cell office:value-type="float" office:value="1.0595460299999999" table:style-name="ce34">
            <text:p>1,0595</text:p>
          </table:table-cell>
          <table:table-cell office:value-type="float" office:value="0.77203785999999996" table:style-name="ce34">
            <text:p>0,7720</text:p>
          </table:table-cell>
          <table:table-cell office:value-type="float" office:value="0.93043412000000003" table:style-name="ce34">
            <text:p>0,9304</text:p>
          </table:table-cell>
          <table:table-cell office:value-type="float" office:value="1.41575633" table:style-name="ce34">
            <text:p>1,4158</text:p>
          </table:table-cell>
          <table:table-cell office:value-type="float" office:value="1.28173409" table:style-name="ce34">
            <text:p>1,2817</text:p>
          </table:table-cell>
          <table:table-cell office:value-type="float" office:value="1.1275054200000001" table:style-name="ce34">
            <text:p>1,1275</text:p>
          </table:table-cell>
          <table:table-cell office:value-type="float" office:value="13.7935996" table:style-name="ce34">
            <text:p>13,7936</text:p>
          </table:table-cell>
          <table:table-cell office:value-type="float" office:value="2.7254401100000001" table:style-name="ce34">
            <text:p>2,7254</text:p>
          </table:table-cell>
          <table:table-cell office:value-type="float" office:value="4.1622673600000004" table:style-name="ce34">
            <text:p>4,1623</text:p>
          </table:table-cell>
          <table:table-cell office:value-type="float" office:value="3.5631533100000001" table:style-name="ce34">
            <text:p>3,5632</text:p>
          </table:table-cell>
          <table:table-cell office:value-type="float" office:value="1.7606945599999999" table:style-name="ce34">
            <text:p>1,7607</text:p>
          </table:table-cell>
          <table:table-cell office:value-type="float" office:value="1.89984256" table:style-name="ce34">
            <text:p>1,8998</text:p>
          </table:table-cell>
          <table:table-cell office:value-type="float" office:value="1.2933651500000001" table:style-name="ce34">
            <text:p>1,2934</text:p>
          </table:table-cell>
          <table:table-cell office:value-type="float" office:value="0.93604885000000004" table:style-name="ce34">
            <text:p>0,9360</text:p>
          </table:table-cell>
          <table:table-cell office:value-type="float" office:value="1.2378984" table:style-name="ce34">
            <text:p>1,2379</text:p>
          </table:table-cell>
          <table:table-cell office:value-type="float" office:value="0.23140830000000001" table:style-name="ce34">
            <text:p>0,2314</text:p>
          </table:table-cell>
          <table:table-cell office:value-type="float" office:value="0.79904204999999995" table:style-name="ce34">
            <text:p>0,7990</text:p>
          </table:table-cell>
          <table:table-cell office:value-type="float" office:value="0.95000030999999996" table:style-name="ce34">
            <text:p>0,9500</text:p>
          </table:table-cell>
          <table:table-cell office:value-type="float" office:value="0.88750167000000002" table:style-name="ce34">
            <text:p>0,8875</text:p>
          </table:table-cell>
          <table:table-cell office:value-type="float" office:value="1.1351998999999999" table:style-name="ce34">
            <text:p>1,1352</text:p>
          </table:table-cell>
          <table:table-cell office:value-type="float" office:value="0.84813039000000001" table:style-name="ce34">
            <text:p>0,8481</text:p>
          </table:table-cell>
          <table:table-cell office:value-type="float" office:value="0.71894022999999996" table:style-name="ce34">
            <text:p>0,7189</text:p>
          </table:table-cell>
          <table:table-cell office:value-type="float" office:value="1.3446024299999999" table:style-name="ce35">
            <text:p>1,3446</text:p>
          </table:table-cell>
          <table:table-cell office:value-type="float" office:value="0.26398485999999999" table:style-name="ce34">
            <text:p>0,2640</text:p>
          </table:table-cell>
          <table:table-cell office:value-type="float" office:value="0.35495468000000002" table:style-name="ce34">
            <text:p>0,3550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823 Fyresdal</text:p>
          </table:table-cell>
          <table:table-cell office:value-type="float" office:value="0.61170310999999999" table:style-name="ce37">
            <text:p>0,6117</text:p>
          </table:table-cell>
          <table:table-cell office:value-type="float" office:value="0.57242738000000004" table:style-name="ce37">
            <text:p>0,5724</text:p>
          </table:table-cell>
          <table:table-cell office:value-type="float" office:value="1.0542396199999999" table:style-name="ce37">
            <text:p>1,0542</text:p>
          </table:table-cell>
          <table:table-cell office:value-type="float" office:value="0.97345283000000005" table:style-name="ce37">
            <text:p>0,9735</text:p>
          </table:table-cell>
          <table:table-cell office:value-type="float" office:value="0.94733495999999995" table:style-name="ce37">
            <text:p>0,9473</text:p>
          </table:table-cell>
          <table:table-cell office:value-type="float" office:value="1.3313834200000001" table:style-name="ce37">
            <text:p>1,3314</text:p>
          </table:table-cell>
          <table:table-cell office:value-type="float" office:value="1.2707971" table:style-name="ce37">
            <text:p>1,2708</text:p>
          </table:table-cell>
          <table:table-cell office:value-type="float" office:value="1.5098699200000001" table:style-name="ce37">
            <text:p>1,5099</text:p>
          </table:table-cell>
          <table:table-cell office:value-type="float" office:value="16.162426480000001" table:style-name="ce37">
            <text:p>16,1624</text:p>
          </table:table-cell>
          <table:table-cell office:value-type="float" office:value="1.87600178" table:style-name="ce37">
            <text:p>1,8760</text:p>
          </table:table-cell>
          <table:table-cell office:value-type="float" office:value="3.0723843199999998" table:style-name="ce37">
            <text:p>3,0724</text:p>
          </table:table-cell>
          <table:table-cell office:value-type="float" office:value="6.6464579300000004" table:style-name="ce37">
            <text:p>6,6465</text:p>
          </table:table-cell>
          <table:table-cell office:value-type="float" office:value="1.52487434" table:style-name="ce37">
            <text:p>1,5249</text:p>
          </table:table-cell>
          <table:table-cell office:value-type="float" office:value="1.3356658100000001" table:style-name="ce37">
            <text:p>1,3357</text:p>
          </table:table-cell>
          <table:table-cell office:value-type="float" office:value="1.52722753" table:style-name="ce37">
            <text:p>1,5272</text:p>
          </table:table-cell>
          <table:table-cell office:value-type="float" office:value="1.09680004" table:style-name="ce37">
            <text:p>1,0968</text:p>
          </table:table-cell>
          <table:table-cell office:value-type="float" office:value="1.00418356" table:style-name="ce37">
            <text:p>1,0042</text:p>
          </table:table-cell>
          <table:table-cell office:value-type="float" office:value="0.54229784999999997" table:style-name="ce37">
            <text:p>0,5423</text:p>
          </table:table-cell>
          <table:table-cell office:value-type="float" office:value="0.65884591999999997" table:style-name="ce37">
            <text:p>0,6588</text:p>
          </table:table-cell>
          <table:table-cell office:value-type="float" office:value="1.13081645" table:style-name="ce37">
            <text:p>1,1308</text:p>
          </table:table-cell>
          <table:table-cell office:value-type="float" office:value="0.99991892000000004" table:style-name="ce37">
            <text:p>0,9999</text:p>
          </table:table-cell>
          <table:table-cell office:value-type="float" office:value="1.29921829" table:style-name="ce37">
            <text:p>1,2992</text:p>
          </table:table-cell>
          <table:table-cell office:value-type="float" office:value="0.53255065999999995" table:style-name="ce37">
            <text:p>0,5326</text:p>
          </table:table-cell>
          <table:table-cell office:value-type="float" office:value="0.81274435" table:style-name="ce37">
            <text:p>0,8127</text:p>
          </table:table-cell>
          <table:table-cell office:value-type="float" office:value="1.32686663" table:style-name="ce38">
            <text:p>1,3269</text:p>
          </table:table-cell>
          <table:table-cell office:value-type="float" office:value="0.22529423000000001" table:style-name="ce37">
            <text:p>0,2253</text:p>
          </table:table-cell>
          <table:table-cell office:value-type="float" office:value="0.29893539000000002" table:style-name="ce37">
            <text:p>0,298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824 Tokke</text:p>
          </table:table-cell>
          <table:table-cell office:value-type="float" office:value="0.62441603999999995" table:style-name="ce34">
            <text:p>0,6244</text:p>
          </table:table-cell>
          <table:table-cell office:value-type="float" office:value="0.60596569" table:style-name="ce34">
            <text:p>0,6060</text:p>
          </table:table-cell>
          <table:table-cell office:value-type="float" office:value="0.97545735" table:style-name="ce34">
            <text:p>0,9755</text:p>
          </table:table-cell>
          <table:table-cell office:value-type="float" office:value="0.97026380000000001" table:style-name="ce34">
            <text:p>0,9703</text:p>
          </table:table-cell>
          <table:table-cell office:value-type="float" office:value="0.95859607000000002" table:style-name="ce34">
            <text:p>0,9586</text:p>
          </table:table-cell>
          <table:table-cell office:value-type="float" office:value="1.25972861" table:style-name="ce34">
            <text:p>1,2597</text:p>
          </table:table-cell>
          <table:table-cell office:value-type="float" office:value="1.5199607500000001" table:style-name="ce34">
            <text:p>1,5200</text:p>
          </table:table-cell>
          <table:table-cell office:value-type="float" office:value="1.60546805" table:style-name="ce34">
            <text:p>1,6055</text:p>
          </table:table-cell>
          <table:table-cell office:value-type="float" office:value="9.0658735999999998" table:style-name="ce34">
            <text:p>9,0659</text:p>
          </table:table-cell>
          <table:table-cell office:value-type="float" office:value="2.5746654100000002" table:style-name="ce34">
            <text:p>2,5747</text:p>
          </table:table-cell>
          <table:table-cell office:value-type="float" office:value="2.3787367100000001" table:style-name="ce34">
            <text:p>2,3787</text:p>
          </table:table-cell>
          <table:table-cell office:value-type="float" office:value="4.9735524599999996" table:style-name="ce34">
            <text:p>4,9736</text:p>
          </table:table-cell>
          <table:table-cell office:value-type="float" office:value="1.4243083700000001" table:style-name="ce34">
            <text:p>1,4243</text:p>
          </table:table-cell>
          <table:table-cell office:value-type="float" office:value="0.88370123" table:style-name="ce34">
            <text:p>0,8837</text:p>
          </table:table-cell>
          <table:table-cell office:value-type="float" office:value="1.45237159" table:style-name="ce34">
            <text:p>1,4524</text:p>
          </table:table-cell>
          <table:table-cell office:value-type="float" office:value="1.1817943799999999" table:style-name="ce34">
            <text:p>1,1818</text:p>
          </table:table-cell>
          <table:table-cell office:value-type="float" office:value="0.97021511000000005" table:style-name="ce34">
            <text:p>0,9702</text:p>
          </table:table-cell>
          <table:table-cell office:value-type="float" office:value="0.36904555999999999" table:style-name="ce34">
            <text:p>0,3690</text:p>
          </table:table-cell>
          <table:table-cell office:value-type="float" office:value="0.27383573" table:style-name="ce34">
            <text:p>0,2738</text:p>
          </table:table-cell>
          <table:table-cell office:value-type="float" office:value="1.12225365" table:style-name="ce34">
            <text:p>1,1223</text:p>
          </table:table-cell>
          <table:table-cell office:value-type="float" office:value="0.49900893000000002" table:style-name="ce34">
            <text:p>0,4990</text:p>
          </table:table-cell>
          <table:table-cell office:value-type="float" office:value="0.69293227999999996" table:style-name="ce34">
            <text:p>0,6929</text:p>
          </table:table-cell>
          <table:table-cell office:value-type="float" office:value="0.87097714999999998" table:style-name="ce34">
            <text:p>0,8710</text:p>
          </table:table-cell>
          <table:table-cell office:value-type="float" office:value="0.76705957999999996" table:style-name="ce34">
            <text:p>0,7671</text:p>
          </table:table-cell>
          <table:table-cell office:value-type="float" office:value="1.17504232" table:style-name="ce35">
            <text:p>1,1750</text:p>
          </table:table-cell>
          <table:table-cell office:value-type="float" office:value="0.39727314000000002" table:style-name="ce34">
            <text:p>0,3973</text:p>
          </table:table-cell>
          <table:table-cell office:value-type="float" office:value="0.46681275" table:style-name="ce34">
            <text:p>0,466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825 Vinje</text:p>
          </table:table-cell>
          <table:table-cell office:value-type="float" office:value="0.98013981999999999" table:style-name="ce34">
            <text:p>0,9801</text:p>
          </table:table-cell>
          <table:table-cell office:value-type="float" office:value="0.93579986999999998" table:style-name="ce34">
            <text:p>0,9358</text:p>
          </table:table-cell>
          <table:table-cell office:value-type="float" office:value="0.93261623999999999" table:style-name="ce34">
            <text:p>0,9326</text:p>
          </table:table-cell>
          <table:table-cell office:value-type="float" office:value="0.91338240000000004" table:style-name="ce34">
            <text:p>0,9134</text:p>
          </table:table-cell>
          <table:table-cell office:value-type="float" office:value="0.95833418000000004" table:style-name="ce34">
            <text:p>0,9583</text:p>
          </table:table-cell>
          <table:table-cell office:value-type="float" office:value="1.2741484300000001" table:style-name="ce34">
            <text:p>1,2741</text:p>
          </table:table-cell>
          <table:table-cell office:value-type="float" office:value="1.2832654999999999" table:style-name="ce34">
            <text:p>1,2833</text:p>
          </table:table-cell>
          <table:table-cell office:value-type="float" office:value="1.07274001" table:style-name="ce34">
            <text:p>1,0727</text:p>
          </table:table-cell>
          <table:table-cell office:value-type="float" office:value="5.2494456999999999" table:style-name="ce34">
            <text:p>5,2494</text:p>
          </table:table-cell>
          <table:table-cell office:value-type="float" office:value="4.99886944" table:style-name="ce34">
            <text:p>4,9989</text:p>
          </table:table-cell>
          <table:table-cell office:value-type="float" office:value="3.0642066300000002" table:style-name="ce34">
            <text:p>3,0642</text:p>
          </table:table-cell>
          <table:table-cell office:value-type="float" office:value="4.0210113500000002" table:style-name="ce34">
            <text:p>4,0210</text:p>
          </table:table-cell>
          <table:table-cell office:value-type="float" office:value="0.69920296000000004" table:style-name="ce34">
            <text:p>0,6992</text:p>
          </table:table-cell>
          <table:table-cell office:value-type="float" office:value="0.79532773999999995" table:style-name="ce34">
            <text:p>0,7953</text:p>
          </table:table-cell>
          <table:table-cell office:value-type="float" office:value="1.27823906" table:style-name="ce34">
            <text:p>1,2782</text:p>
          </table:table-cell>
          <table:table-cell office:value-type="float" office:value="1.03307617" table:style-name="ce34">
            <text:p>1,0331</text:p>
          </table:table-cell>
          <table:table-cell office:value-type="float" office:value="0.76102124000000004" table:style-name="ce34">
            <text:p>0,7610</text:p>
          </table:table-cell>
          <table:table-cell office:value-type="float" office:value="0.61647123000000004" table:style-name="ce34">
            <text:p>0,6165</text:p>
          </table:table-cell>
          <table:table-cell office:value-type="float" office:value="0.18607568999999999" table:style-name="ce34">
            <text:p>0,1861</text:p>
          </table:table-cell>
          <table:table-cell office:value-type="float" office:value="1.01002401" table:style-name="ce34">
            <text:p>1,0100</text:p>
          </table:table-cell>
          <table:table-cell office:value-type="float" office:value="0.77944040000000003" table:style-name="ce34">
            <text:p>0,7794</text:p>
          </table:table-cell>
          <table:table-cell office:value-type="float" office:value="0.62794229999999995" table:style-name="ce34">
            <text:p>0,6279</text:p>
          </table:table-cell>
          <table:table-cell office:value-type="float" office:value="1.1891654700000001" table:style-name="ce34">
            <text:p>1,1892</text:p>
          </table:table-cell>
          <table:table-cell office:value-type="float" office:value="0.83527479000000004" table:style-name="ce34">
            <text:p>0,8353</text:p>
          </table:table-cell>
          <table:table-cell office:value-type="float" office:value="1.1237672700000001" table:style-name="ce35">
            <text:p>1,1238</text:p>
          </table:table-cell>
          <table:table-cell office:value-type="float" office:value="0.69365445999999997" table:style-name="ce34">
            <text:p>0,6937</text:p>
          </table:table-cell>
          <table:table-cell office:value-type="float" office:value="0.77950618000000005" table:style-name="ce34">
            <text:p>0,7795</text:p>
          </table:table-cell>
          <table:table-cell table:number-columns-repeated="16356"/>
        </table:table-row>
        <table:table-row table:style-name="ro5">
          <table:table-cell office:value-type="string" table:style-name="ce39">
            <text:p>Vestfold og Telemark</text:p>
          </table:table-cell>
          <table:table-cell office:value-type="float" office:value="0.86839683080637997" table:style-name="ce28">
            <text:p>0,8684</text:p>
          </table:table-cell>
          <table:table-cell office:value-type="float" office:value="0.92470124684977995" table:style-name="ce28">
            <text:p>0,9247</text:p>
          </table:table-cell>
          <table:table-cell office:value-type="float" office:value="0.97228272954186001" table:style-name="ce28">
            <text:p>0,9723</text:p>
          </table:table-cell>
          <table:table-cell office:value-type="float" office:value="0.98163319317084996" table:style-name="ce28">
            <text:p>0,9816</text:p>
          </table:table-cell>
          <table:table-cell office:value-type="float" office:value="0.97456332598290996" table:style-name="ce28">
            <text:p>0,9746</text:p>
          </table:table-cell>
          <table:table-cell office:value-type="float" office:value="1.1628824019044901" table:style-name="ce28">
            <text:p>1,1629</text:p>
          </table:table-cell>
          <table:table-cell office:value-type="float" office:value="1.1537605024734701" table:style-name="ce28">
            <text:p>1,1538</text:p>
          </table:table-cell>
          <table:table-cell office:value-type="float" office:value="1.1233558933299801" table:style-name="ce28">
            <text:p>1,1234</text:p>
          </table:table-cell>
          <table:table-cell office:value-type="float" office:value="0.76620790818197004" table:style-name="ce28">
            <text:p>0,7662</text:p>
          </table:table-cell>
          <table:table-cell office:value-type="float" office:value="0.78643929485388997" table:style-name="ce28">
            <text:p>0,7864</text:p>
          </table:table-cell>
          <table:table-cell office:value-type="float" office:value="0.97954254074072999" table:style-name="ce28">
            <text:p>0,9795</text:p>
          </table:table-cell>
          <table:table-cell office:value-type="float" office:value="0.86412473303576998" table:style-name="ce28">
            <text:p>0,8641</text:p>
          </table:table-cell>
          <table:table-cell office:value-type="float" office:value="1.0143808324394701" table:style-name="ce28">
            <text:p>1,0144</text:p>
          </table:table-cell>
          <table:table-cell office:value-type="float" office:value="1.0679354331772499" table:style-name="ce28">
            <text:p>1,0679</text:p>
          </table:table-cell>
          <table:table-cell office:value-type="float" office:value="1.1456167094985901" table:style-name="ce28">
            <text:p>1,1456</text:p>
          </table:table-cell>
          <table:table-cell office:value-type="float" office:value="1.03751342215723" table:style-name="ce28">
            <text:p>1,0375</text:p>
          </table:table-cell>
          <table:table-cell office:value-type="float" office:value="1.27494530297141" table:style-name="ce28">
            <text:p>1,2749</text:p>
          </table:table-cell>
          <table:table-cell office:value-type="float" office:value="1.0249549668556801" table:style-name="ce28">
            <text:p>1,0250</text:p>
          </table:table-cell>
          <table:table-cell office:value-type="float" office:value="1.2261184415815101" table:style-name="ce28">
            <text:p>1,2261</text:p>
          </table:table-cell>
          <table:table-cell office:value-type="float" office:value="1.0058082395436601" table:style-name="ce28">
            <text:p>1,0058</text:p>
          </table:table-cell>
          <table:table-cell office:value-type="float" office:value="1.1124962427919201" table:style-name="ce28">
            <text:p>1,1125</text:p>
          </table:table-cell>
          <table:table-cell office:value-type="float" office:value="0.94995888230362002" table:style-name="ce28">
            <text:p>0,9500</text:p>
          </table:table-cell>
          <table:table-cell office:value-type="float" office:value="0.87037072410139005" table:style-name="ce28">
            <text:p>0,8704</text:p>
          </table:table-cell>
          <table:table-cell office:value-type="float" office:value="0.87674266512494003" table:style-name="ce28">
            <text:p>0,8767</text:p>
          </table:table-cell>
          <table:table-cell office:value-type="float" office:value="1.01142985059041" table:style-name="ce29">
            <text:p>1,0114</text:p>
          </table:table-cell>
          <table:table-cell office:value-type="float" office:value="78.333526169999999" table:style-name="ce28">
            <text:p>78,3335</text:p>
          </table:table-cell>
          <table:table-cell office:value-type="float" office:value="79.228866670000002" table:style-name="ce28">
            <text:p>79,2289</text:p>
          </table:table-cell>
          <table:table-cell table:number-columns-repeated="16356"/>
        </table:table-row>
        <table:table-row table:style-name="ro3">
          <table:table-cell table:style-name="ce43"/>
          <table:table-cell table:number-columns-repeated="24" table:style-name="ce44"/>
          <table:table-cell table:style-name="ce35"/>
          <table:table-cell table:number-columns-repeated="2" table:style-name="ce34"/>
          <table:table-cell table:number-columns-repeated="16356"/>
        </table:table-row>
        <table:table-row table:style-name="ro3">
          <table:table-cell office:value-type="string" table:style-name="ce33">
            <text:p>4201 Risør</text:p>
          </table:table-cell>
          <table:table-cell office:value-type="float" office:value="0.67423436999999997" table:style-name="ce34">
            <text:p>0,6742</text:p>
          </table:table-cell>
          <table:table-cell office:value-type="float" office:value="0.71324069000000001" table:style-name="ce34">
            <text:p>0,7132</text:p>
          </table:table-cell>
          <table:table-cell office:value-type="float" office:value="0.92485421000000001" table:style-name="ce34">
            <text:p>0,9249</text:p>
          </table:table-cell>
          <table:table-cell office:value-type="float" office:value="0.96658639000000002" table:style-name="ce34">
            <text:p>0,9666</text:p>
          </table:table-cell>
          <table:table-cell office:value-type="float" office:value="0.93494129999999998" table:style-name="ce34">
            <text:p>0,9349</text:p>
          </table:table-cell>
          <table:table-cell office:value-type="float" office:value="1.4765255799999999" table:style-name="ce34">
            <text:p>1,4765</text:p>
          </table:table-cell>
          <table:table-cell office:value-type="float" office:value="1.25814235" table:style-name="ce34">
            <text:p>1,2581</text:p>
          </table:table-cell>
          <table:table-cell office:value-type="float" office:value="1.44149156" table:style-name="ce34">
            <text:p>1,4415</text:p>
          </table:table-cell>
          <table:table-cell office:value-type="float" office:value="1.8028744999999999" table:style-name="ce34">
            <text:p>1,8029</text:p>
          </table:table-cell>
          <table:table-cell office:value-type="float" office:value="1.5998615300000001" table:style-name="ce34">
            <text:p>1,5999</text:p>
          </table:table-cell>
          <table:table-cell office:value-type="float" office:value="0.90054597999999997" table:style-name="ce34">
            <text:p>0,9005</text:p>
          </table:table-cell>
          <table:table-cell office:value-type="float" office:value="0.64841749000000004" table:style-name="ce34">
            <text:p>0,6484</text:p>
          </table:table-cell>
          <table:table-cell office:value-type="float" office:value="1.2251023000000001" table:style-name="ce34">
            <text:p>1,2251</text:p>
          </table:table-cell>
          <table:table-cell office:value-type="float" office:value="1.5202107" table:style-name="ce34">
            <text:p>1,5202</text:p>
          </table:table-cell>
          <table:table-cell office:value-type="float" office:value="1.4398537899999999" table:style-name="ce34">
            <text:p>1,4399</text:p>
          </table:table-cell>
          <table:table-cell office:value-type="float" office:value="1.1432180700000001" table:style-name="ce34">
            <text:p>1,1432</text:p>
          </table:table-cell>
          <table:table-cell office:value-type="float" office:value="1.63084542" table:style-name="ce34">
            <text:p>1,6308</text:p>
          </table:table-cell>
          <table:table-cell office:value-type="float" office:value="0.85761858000000002" table:style-name="ce34">
            <text:p>0,8576</text:p>
          </table:table-cell>
          <table:table-cell office:value-type="float" office:value="0.90705106000000002" table:style-name="ce34">
            <text:p>0,9071</text:p>
          </table:table-cell>
          <table:table-cell office:value-type="float" office:value="1.0748415499999999" table:style-name="ce34">
            <text:p>1,0748</text:p>
          </table:table-cell>
          <table:table-cell office:value-type="float" office:value="0.93441920999999994" table:style-name="ce34">
            <text:p>0,9344</text:p>
          </table:table-cell>
          <table:table-cell office:value-type="float" office:value="0.95061043000000001" table:style-name="ce34">
            <text:p>0,9506</text:p>
          </table:table-cell>
          <table:table-cell office:value-type="float" office:value="0.66822859999999995" table:style-name="ce34">
            <text:p>0,6682</text:p>
          </table:table-cell>
          <table:table-cell office:value-type="float" office:value="0.81291824000000001" table:style-name="ce34">
            <text:p>0,8129</text:p>
          </table:table-cell>
          <table:table-cell office:value-type="float" office:value="1.0598359900000001" table:style-name="ce35">
            <text:p>1,0598</text:p>
          </table:table-cell>
          <table:table-cell office:value-type="float" office:value="1.25365039" table:style-name="ce34">
            <text:p>1,2537</text:p>
          </table:table-cell>
          <table:table-cell office:value-type="float" office:value="1.32866379" table:style-name="ce34">
            <text:p>1,328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202 Grimstad</text:p>
          </table:table-cell>
          <table:table-cell office:value-type="float" office:value="1.03438089" table:style-name="ce34">
            <text:p>1,0344</text:p>
          </table:table-cell>
          <table:table-cell office:value-type="float" office:value="1.0321085699999999" table:style-name="ce34">
            <text:p>1,0321</text:p>
          </table:table-cell>
          <table:table-cell office:value-type="float" office:value="1.08734179" table:style-name="ce34">
            <text:p>1,0873</text:p>
          </table:table-cell>
          <table:table-cell office:value-type="float" office:value="1.1473780200000001" table:style-name="ce34">
            <text:p>1,1474</text:p>
          </table:table-cell>
          <table:table-cell office:value-type="float" office:value="0.97076706000000001" table:style-name="ce34">
            <text:p>0,9708</text:p>
          </table:table-cell>
          <table:table-cell office:value-type="float" office:value="0.96495737999999998" table:style-name="ce34">
            <text:p>0,9650</text:p>
          </table:table-cell>
          <table:table-cell office:value-type="float" office:value="0.94146728000000002" table:style-name="ce34">
            <text:p>0,9415</text:p>
          </table:table-cell>
          <table:table-cell office:value-type="float" office:value="0.79305848000000001" table:style-name="ce34">
            <text:p>0,7931</text:p>
          </table:table-cell>
          <table:table-cell office:value-type="float" office:value="0.45813009999999998" table:style-name="ce34">
            <text:p>0,4581</text:p>
          </table:table-cell>
          <table:table-cell office:value-type="float" office:value="0.72684557999999999" table:style-name="ce34">
            <text:p>0,7268</text:p>
          </table:table-cell>
          <table:table-cell office:value-type="float" office:value="0.89600921" table:style-name="ce34">
            <text:p>0,8960</text:p>
          </table:table-cell>
          <table:table-cell office:value-type="float" office:value="0.67304575" table:style-name="ce34">
            <text:p>0,6730</text:p>
          </table:table-cell>
          <table:table-cell office:value-type="float" office:value="1.17870889" table:style-name="ce34">
            <text:p>1,1787</text:p>
          </table:table-cell>
          <table:table-cell office:value-type="float" office:value="1.02044778" table:style-name="ce34">
            <text:p>1,0204</text:p>
          </table:table-cell>
          <table:table-cell office:value-type="float" office:value="0.84548182000000005" table:style-name="ce34">
            <text:p>0,8455</text:p>
          </table:table-cell>
          <table:table-cell office:value-type="float" office:value="0.97202721999999997" table:style-name="ce34">
            <text:p>0,9720</text:p>
          </table:table-cell>
          <table:table-cell office:value-type="float" office:value="1.3392771999999999" table:style-name="ce34">
            <text:p>1,3393</text:p>
          </table:table-cell>
          <table:table-cell office:value-type="float" office:value="1.0979352600000001" table:style-name="ce34">
            <text:p>1,0979</text:p>
          </table:table-cell>
          <table:table-cell office:value-type="float" office:value="0.83759236000000004" table:style-name="ce34">
            <text:p>0,8376</text:p>
          </table:table-cell>
          <table:table-cell office:value-type="float" office:value="0.84324438000000002" table:style-name="ce34">
            <text:p>0,8432</text:p>
          </table:table-cell>
          <table:table-cell office:value-type="float" office:value="1.0715495100000001" table:style-name="ce34">
            <text:p>1,0715</text:p>
          </table:table-cell>
          <table:table-cell office:value-type="float" office:value="0.79408153000000004" table:style-name="ce34">
            <text:p>0,7941</text:p>
          </table:table-cell>
          <table:table-cell office:value-type="float" office:value="1.1150171" table:style-name="ce34">
            <text:p>1,1150</text:p>
          </table:table-cell>
          <table:table-cell office:value-type="float" office:value="0.99259134000000004" table:style-name="ce34">
            <text:p>0,9926</text:p>
          </table:table-cell>
          <table:table-cell office:value-type="float" office:value="0.99331457000000001" table:style-name="ce35">
            <text:p>0,9933</text:p>
          </table:table-cell>
          <table:table-cell office:value-type="float" office:value="4.4233199000000001" table:style-name="ce34">
            <text:p>4,4233</text:p>
          </table:table-cell>
          <table:table-cell office:value-type="float" office:value="4.3937480899999999" table:style-name="ce34">
            <text:p>4,3937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203 Arendal</text:p>
          </table:table-cell>
          <table:table-cell office:value-type="float" office:value="0.83974744000000001" table:style-name="ce37">
            <text:p>0,8397</text:p>
          </table:table-cell>
          <table:table-cell office:value-type="float" office:value="0.91303964999999998" table:style-name="ce37">
            <text:p>0,9130</text:p>
          </table:table-cell>
          <table:table-cell office:value-type="float" office:value="1.0327557000000001" table:style-name="ce37">
            <text:p>1,0328</text:p>
          </table:table-cell>
          <table:table-cell office:value-type="float" office:value="0.98780975000000004" table:style-name="ce37">
            <text:p>0,9878</text:p>
          </table:table-cell>
          <table:table-cell office:value-type="float" office:value="0.97741736999999995" table:style-name="ce37">
            <text:p>0,9774</text:p>
          </table:table-cell>
          <table:table-cell office:value-type="float" office:value="1.12330098" table:style-name="ce37">
            <text:p>1,1233</text:p>
          </table:table-cell>
          <table:table-cell office:value-type="float" office:value="1.0894658100000001" table:style-name="ce37">
            <text:p>1,0895</text:p>
          </table:table-cell>
          <table:table-cell office:value-type="float" office:value="0.96399246000000005" table:style-name="ce37">
            <text:p>0,9640</text:p>
          </table:table-cell>
          <table:table-cell office:value-type="float" office:value="0.24403242" table:style-name="ce37">
            <text:p>0,2440</text:p>
          </table:table-cell>
          <table:table-cell office:value-type="float" office:value="0.58017463999999996" table:style-name="ce37">
            <text:p>0,5802</text:p>
          </table:table-cell>
          <table:table-cell office:value-type="float" office:value="1.01195821" table:style-name="ce37">
            <text:p>1,0120</text:p>
          </table:table-cell>
          <table:table-cell office:value-type="float" office:value="0.37649053999999998" table:style-name="ce37">
            <text:p>0,3765</text:p>
          </table:table-cell>
          <table:table-cell office:value-type="float" office:value="1.03686945" table:style-name="ce37">
            <text:p>1,0369</text:p>
          </table:table-cell>
          <table:table-cell office:value-type="float" office:value="1.1729327700000001" table:style-name="ce37">
            <text:p>1,1729</text:p>
          </table:table-cell>
          <table:table-cell office:value-type="float" office:value="1.0538701100000001" table:style-name="ce37">
            <text:p>1,0539</text:p>
          </table:table-cell>
          <table:table-cell office:value-type="float" office:value="1.0791430900000001" table:style-name="ce37">
            <text:p>1,0791</text:p>
          </table:table-cell>
          <table:table-cell office:value-type="float" office:value="1.6896880700000001" table:style-name="ce37">
            <text:p>1,6897</text:p>
          </table:table-cell>
          <table:table-cell office:value-type="float" office:value="1.03797852" table:style-name="ce37">
            <text:p>1,0380</text:p>
          </table:table-cell>
          <table:table-cell office:value-type="float" office:value="1.1433010400000001" table:style-name="ce37">
            <text:p>1,1433</text:p>
          </table:table-cell>
          <table:table-cell office:value-type="float" office:value="1.0525734" table:style-name="ce37">
            <text:p>1,0526</text:p>
          </table:table-cell>
          <table:table-cell office:value-type="float" office:value="1.3074612999999999" table:style-name="ce37">
            <text:p>1,3075</text:p>
          </table:table-cell>
          <table:table-cell office:value-type="float" office:value="0.87814705000000004" table:style-name="ce37">
            <text:p>0,8781</text:p>
          </table:table-cell>
          <table:table-cell office:value-type="float" office:value="0.83712427" table:style-name="ce37">
            <text:p>0,8371</text:p>
          </table:table-cell>
          <table:table-cell office:value-type="float" office:value="0.91150301" table:style-name="ce37">
            <text:p>0,9115</text:p>
          </table:table-cell>
          <table:table-cell office:value-type="float" office:value="1.01025779" table:style-name="ce38">
            <text:p>1,0103</text:p>
          </table:table-cell>
          <table:table-cell office:value-type="float" office:value="8.3806861599999998" table:style-name="ce37">
            <text:p>8,3807</text:p>
          </table:table-cell>
          <table:table-cell office:value-type="float" office:value="8.4666534599999999" table:style-name="ce37">
            <text:p>8,466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204 Kristiansand</text:p>
          </table:table-cell>
          <table:table-cell office:value-type="float" office:value="1.0429147400000001" table:style-name="ce34">
            <text:p>1,0429</text:p>
          </table:table-cell>
          <table:table-cell office:value-type="float" office:value="1.07478534" table:style-name="ce34">
            <text:p>1,0748</text:p>
          </table:table-cell>
          <table:table-cell office:value-type="float" office:value="1.0650066499999999" table:style-name="ce34">
            <text:p>1,0650</text:p>
          </table:table-cell>
          <table:table-cell office:value-type="float" office:value="1.0898627700000001" table:style-name="ce34">
            <text:p>1,0899</text:p>
          </table:table-cell>
          <table:table-cell office:value-type="float" office:value="0.9951873" table:style-name="ce34">
            <text:p>0,9952</text:p>
          </table:table-cell>
          <table:table-cell office:value-type="float" office:value="0.89338260000000003" table:style-name="ce34">
            <text:p>0,8934</text:p>
          </table:table-cell>
          <table:table-cell office:value-type="float" office:value="0.92045248999999996" table:style-name="ce34">
            <text:p>0,9205</text:p>
          </table:table-cell>
          <table:table-cell office:value-type="float" office:value="0.83982272000000002" table:style-name="ce34">
            <text:p>0,8398</text:p>
          </table:table-cell>
          <table:table-cell office:value-type="float" office:value="9.5605330000000002E-2" table:style-name="ce34">
            <text:p>0,0956</text:p>
          </table:table-cell>
          <table:table-cell office:value-type="float" office:value="0.55070364999999999" table:style-name="ce34">
            <text:p>0,5507</text:p>
          </table:table-cell>
          <table:table-cell office:value-type="float" office:value="0.73645886999999999" table:style-name="ce34">
            <text:p>0,7365</text:p>
          </table:table-cell>
          <table:table-cell office:value-type="float" office:value="0.20160310000000001" table:style-name="ce34">
            <text:p>0,2016</text:p>
          </table:table-cell>
          <table:table-cell office:value-type="float" office:value="1.0271865499999999" table:style-name="ce34">
            <text:p>1,0272</text:p>
          </table:table-cell>
          <table:table-cell office:value-type="float" office:value="1.03991666" table:style-name="ce34">
            <text:p>1,0399</text:p>
          </table:table-cell>
          <table:table-cell office:value-type="float" office:value="0.84225218999999996" table:style-name="ce34">
            <text:p>0,8423</text:p>
          </table:table-cell>
          <table:table-cell office:value-type="float" office:value="0.99982333000000001" table:style-name="ce34">
            <text:p>0,9998</text:p>
          </table:table-cell>
          <table:table-cell office:value-type="float" office:value="1.32919604" table:style-name="ce34">
            <text:p>1,3292</text:p>
          </table:table-cell>
          <table:table-cell office:value-type="float" office:value="1.5557627300000001" table:style-name="ce34">
            <text:p>1,5558</text:p>
          </table:table-cell>
          <table:table-cell office:value-type="float" office:value="1.0907014399999999" table:style-name="ce34">
            <text:p>1,0907</text:p>
          </table:table-cell>
          <table:table-cell office:value-type="float" office:value="0.93975154999999999" table:style-name="ce34">
            <text:p>0,9398</text:p>
          </table:table-cell>
          <table:table-cell office:value-type="float" office:value="1.15306332" table:style-name="ce34">
            <text:p>1,1531</text:p>
          </table:table-cell>
          <table:table-cell office:value-type="float" office:value="0.95199783999999998" table:style-name="ce34">
            <text:p>0,9520</text:p>
          </table:table-cell>
          <table:table-cell office:value-type="float" office:value="0.91251002999999997" table:style-name="ce34">
            <text:p>0,9125</text:p>
          </table:table-cell>
          <table:table-cell office:value-type="float" office:value="1.04107017" table:style-name="ce34">
            <text:p>1,0411</text:p>
          </table:table-cell>
          <table:table-cell office:value-type="float" office:value="0.99026745999999999" table:style-name="ce35">
            <text:p>0,9903</text:p>
          </table:table-cell>
          <table:table-cell office:value-type="float" office:value="20.83444021" table:style-name="ce34">
            <text:p>20,8344</text:p>
          </table:table-cell>
          <table:table-cell office:value-type="float" office:value="20.631668149999999" table:style-name="ce34">
            <text:p>20,631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205 Lindesnes</text:p>
          </table:table-cell>
          <table:table-cell office:value-type="float" office:value="0.87306998000000002" table:style-name="ce34">
            <text:p>0,8731</text:p>
          </table:table-cell>
          <table:table-cell office:value-type="float" office:value="0.99108057999999999" table:style-name="ce34">
            <text:p>0,9911</text:p>
          </table:table-cell>
          <table:table-cell office:value-type="float" office:value="1.1176934000000001" table:style-name="ce34">
            <text:p>1,1177</text:p>
          </table:table-cell>
          <table:table-cell office:value-type="float" office:value="1.0453069500000001" table:style-name="ce34">
            <text:p>1,0453</text:p>
          </table:table-cell>
          <table:table-cell office:value-type="float" office:value="0.94921639999999996" table:style-name="ce34">
            <text:p>0,9492</text:p>
          </table:table-cell>
          <table:table-cell office:value-type="float" office:value="1.10565702" table:style-name="ce34">
            <text:p>1,1057</text:p>
          </table:table-cell>
          <table:table-cell office:value-type="float" office:value="1.0429437399999999" table:style-name="ce34">
            <text:p>1,0429</text:p>
          </table:table-cell>
          <table:table-cell office:value-type="float" office:value="1.0798237500000001" table:style-name="ce34">
            <text:p>1,0798</text:p>
          </table:table-cell>
          <table:table-cell office:value-type="float" office:value="0.52496593999999996" table:style-name="ce34">
            <text:p>0,5250</text:p>
          </table:table-cell>
          <table:table-cell office:value-type="float" office:value="1.3307366199999999" table:style-name="ce34">
            <text:p>1,3307</text:p>
          </table:table-cell>
          <table:table-cell office:value-type="float" office:value="1.37073742" table:style-name="ce34">
            <text:p>1,3707</text:p>
          </table:table-cell>
          <table:table-cell office:value-type="float" office:value="1.6305383200000001" table:style-name="ce34">
            <text:p>1,6305</text:p>
          </table:table-cell>
          <table:table-cell office:value-type="float" office:value="1.0453241900000001" table:style-name="ce34">
            <text:p>1,0453</text:p>
          </table:table-cell>
          <table:table-cell office:value-type="float" office:value="1.33821225" table:style-name="ce34">
            <text:p>1,3382</text:p>
          </table:table-cell>
          <table:table-cell office:value-type="float" office:value="1.01844081" table:style-name="ce34">
            <text:p>1,0184</text:p>
          </table:table-cell>
          <table:table-cell office:value-type="float" office:value="1.08154018" table:style-name="ce34">
            <text:p>1,0815</text:p>
          </table:table-cell>
          <table:table-cell office:value-type="float" office:value="1.7042869199999999" table:style-name="ce34">
            <text:p>1,7043</text:p>
          </table:table-cell>
          <table:table-cell office:value-type="float" office:value="0.77782227000000004" table:style-name="ce34">
            <text:p>0,7778</text:p>
          </table:table-cell>
          <table:table-cell office:value-type="float" office:value="0.57011422" table:style-name="ce34">
            <text:p>0,5701</text:p>
          </table:table-cell>
          <table:table-cell office:value-type="float" office:value="0.93870858999999995" table:style-name="ce34">
            <text:p>0,9387</text:p>
          </table:table-cell>
          <table:table-cell office:value-type="float" office:value="1.14735356" table:style-name="ce34">
            <text:p>1,1474</text:p>
          </table:table-cell>
          <table:table-cell office:value-type="float" office:value="0.70712392000000002" table:style-name="ce34">
            <text:p>0,7071</text:p>
          </table:table-cell>
          <table:table-cell office:value-type="float" office:value="0.78605950999999996" table:style-name="ce34">
            <text:p>0,7861</text:p>
          </table:table-cell>
          <table:table-cell office:value-type="float" office:value="0.79395994999999997" table:style-name="ce34">
            <text:p>0,7940</text:p>
          </table:table-cell>
          <table:table-cell office:value-type="float" office:value="1.0490444800000001" table:style-name="ce35">
            <text:p>1,0490</text:p>
          </table:table-cell>
          <table:table-cell office:value-type="float" office:value="4.2724449599999996" table:style-name="ce34">
            <text:p>4,2724</text:p>
          </table:table-cell>
          <table:table-cell office:value-type="float" office:value="4.4819847900000003" table:style-name="ce34">
            <text:p>4,4820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206 Farsund</text:p>
          </table:table-cell>
          <table:table-cell office:value-type="float" office:value="0.91380669000000003" table:style-name="ce37">
            <text:p>0,9138</text:p>
          </table:table-cell>
          <table:table-cell office:value-type="float" office:value="0.97108408000000002" table:style-name="ce37">
            <text:p>0,9711</text:p>
          </table:table-cell>
          <table:table-cell office:value-type="float" office:value="1.0510455299999999" table:style-name="ce37">
            <text:p>1,0510</text:p>
          </table:table-cell>
          <table:table-cell office:value-type="float" office:value="1.0755363600000001" table:style-name="ce37">
            <text:p>1,0755</text:p>
          </table:table-cell>
          <table:table-cell office:value-type="float" office:value="0.92617196999999996" table:style-name="ce37">
            <text:p>0,9262</text:p>
          </table:table-cell>
          <table:table-cell office:value-type="float" office:value="1.23304598" table:style-name="ce37">
            <text:p>1,2330</text:p>
          </table:table-cell>
          <table:table-cell office:value-type="float" office:value="1.1788273600000001" table:style-name="ce37">
            <text:p>1,1788</text:p>
          </table:table-cell>
          <table:table-cell office:value-type="float" office:value="0.97963668000000004" table:style-name="ce37">
            <text:p>0,9796</text:p>
          </table:table-cell>
          <table:table-cell office:value-type="float" office:value="1.2292128099999999" table:style-name="ce37">
            <text:p>1,2292</text:p>
          </table:table-cell>
          <table:table-cell office:value-type="float" office:value="0.79765142" table:style-name="ce37">
            <text:p>0,7977</text:p>
          </table:table-cell>
          <table:table-cell office:value-type="float" office:value="1.01400304" table:style-name="ce37">
            <text:p>1,0140</text:p>
          </table:table-cell>
          <table:table-cell office:value-type="float" office:value="2.1424712000000001" table:style-name="ce37">
            <text:p>2,1425</text:p>
          </table:table-cell>
          <table:table-cell office:value-type="float" office:value="1.1696447999999999" table:style-name="ce37">
            <text:p>1,1696</text:p>
          </table:table-cell>
          <table:table-cell office:value-type="float" office:value="1.3809383" table:style-name="ce37">
            <text:p>1,3809</text:p>
          </table:table-cell>
          <table:table-cell office:value-type="float" office:value="1.1258691199999999" table:style-name="ce37">
            <text:p>1,1259</text:p>
          </table:table-cell>
          <table:table-cell office:value-type="float" office:value="1.1524900600000001" table:style-name="ce37">
            <text:p>1,1525</text:p>
          </table:table-cell>
          <table:table-cell office:value-type="float" office:value="1.22891398" table:style-name="ce37">
            <text:p>1,2289</text:p>
          </table:table-cell>
          <table:table-cell office:value-type="float" office:value="0.61789121999999996" table:style-name="ce37">
            <text:p>0,6179</text:p>
          </table:table-cell>
          <table:table-cell office:value-type="float" office:value="0.51310462000000001" table:style-name="ce37">
            <text:p>0,5131</text:p>
          </table:table-cell>
          <table:table-cell office:value-type="float" office:value="0.86455630000000006" table:style-name="ce37">
            <text:p>0,8646</text:p>
          </table:table-cell>
          <table:table-cell office:value-type="float" office:value="0.91144175000000005" table:style-name="ce37">
            <text:p>0,9114</text:p>
          </table:table-cell>
          <table:table-cell office:value-type="float" office:value="0.74603543000000005" table:style-name="ce37">
            <text:p>0,7460</text:p>
          </table:table-cell>
          <table:table-cell office:value-type="float" office:value="0.58451478000000001" table:style-name="ce37">
            <text:p>0,5845</text:p>
          </table:table-cell>
          <table:table-cell office:value-type="float" office:value="0.66617548000000004" table:style-name="ce37">
            <text:p>0,6662</text:p>
          </table:table-cell>
          <table:table-cell office:value-type="float" office:value="1.0399327599999999" table:style-name="ce38">
            <text:p>1,0399</text:p>
          </table:table-cell>
          <table:table-cell office:value-type="float" office:value="1.77958375" table:style-name="ce37">
            <text:p>1,7796</text:p>
          </table:table-cell>
          <table:table-cell office:value-type="float" office:value="1.8506474399999999" table:style-name="ce37">
            <text:p>1,850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207 Flekkefjord</text:p>
          </table:table-cell>
          <table:table-cell office:value-type="float" office:value="1.14128674" table:style-name="ce34">
            <text:p>1,1413</text:p>
          </table:table-cell>
          <table:table-cell office:value-type="float" office:value="0.89856438000000005" table:style-name="ce34">
            <text:p>0,8986</text:p>
          </table:table-cell>
          <table:table-cell office:value-type="float" office:value="1.0815863299999999" table:style-name="ce34">
            <text:p>1,0816</text:p>
          </table:table-cell>
          <table:table-cell office:value-type="float" office:value="0.97373222000000004" table:style-name="ce34">
            <text:p>0,9737</text:p>
          </table:table-cell>
          <table:table-cell office:value-type="float" office:value="0.92934868999999998" table:style-name="ce34">
            <text:p>0,9293</text:p>
          </table:table-cell>
          <table:table-cell office:value-type="float" office:value="1.1801963099999999" table:style-name="ce34">
            <text:p>1,1802</text:p>
          </table:table-cell>
          <table:table-cell office:value-type="float" office:value="1.2466366900000001" table:style-name="ce34">
            <text:p>1,2466</text:p>
          </table:table-cell>
          <table:table-cell office:value-type="float" office:value="1.5871265999999999" table:style-name="ce34">
            <text:p>1,5871</text:p>
          </table:table-cell>
          <table:table-cell office:value-type="float" office:value="1.3415210799999999" table:style-name="ce34">
            <text:p>1,3415</text:p>
          </table:table-cell>
          <table:table-cell office:value-type="float" office:value="1.6405514699999999" table:style-name="ce34">
            <text:p>1,6406</text:p>
          </table:table-cell>
          <table:table-cell office:value-type="float" office:value="1.13071699" table:style-name="ce34">
            <text:p>1,1307</text:p>
          </table:table-cell>
          <table:table-cell office:value-type="float" office:value="1.54566779" table:style-name="ce34">
            <text:p>1,5457</text:p>
          </table:table-cell>
          <table:table-cell office:value-type="float" office:value="1.47240394" table:style-name="ce34">
            <text:p>1,4724</text:p>
          </table:table-cell>
          <table:table-cell office:value-type="float" office:value="1.6174181999999999" table:style-name="ce34">
            <text:p>1,6174</text:p>
          </table:table-cell>
          <table:table-cell office:value-type="float" office:value="1.11595607" table:style-name="ce34">
            <text:p>1,1160</text:p>
          </table:table-cell>
          <table:table-cell office:value-type="float" office:value="1.03301709" table:style-name="ce34">
            <text:p>1,0330</text:p>
          </table:table-cell>
          <table:table-cell office:value-type="float" office:value="1.34111538" table:style-name="ce34">
            <text:p>1,3411</text:p>
          </table:table-cell>
          <table:table-cell office:value-type="float" office:value="0.87923898" table:style-name="ce34">
            <text:p>0,8792</text:p>
          </table:table-cell>
          <table:table-cell office:value-type="float" office:value="0.47870436" table:style-name="ce34">
            <text:p>0,4787</text:p>
          </table:table-cell>
          <table:table-cell office:value-type="float" office:value="0.88199894000000001" table:style-name="ce34">
            <text:p>0,8820</text:p>
          </table:table-cell>
          <table:table-cell office:value-type="float" office:value="0.87719144999999998" table:style-name="ce34">
            <text:p>0,8772</text:p>
          </table:table-cell>
          <table:table-cell office:value-type="float" office:value="0.66802064000000005" table:style-name="ce34">
            <text:p>0,6680</text:p>
          </table:table-cell>
          <table:table-cell office:value-type="float" office:value="1.1637483200000001" table:style-name="ce34">
            <text:p>1,1637</text:p>
          </table:table-cell>
          <table:table-cell office:value-type="float" office:value="0.74951614" table:style-name="ce34">
            <text:p>0,7495</text:p>
          </table:table-cell>
          <table:table-cell office:value-type="float" office:value="1.09354262" table:style-name="ce35">
            <text:p>1,0935</text:p>
          </table:table-cell>
          <table:table-cell office:value-type="float" office:value="1.6744341" table:style-name="ce34">
            <text:p>1,6744</text:p>
          </table:table-cell>
          <table:table-cell office:value-type="float" office:value="1.83106506" table:style-name="ce34">
            <text:p>1,831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211 Gjerstad</text:p>
          </table:table-cell>
          <table:table-cell office:value-type="float" office:value="0.79325860000000004" table:style-name="ce34">
            <text:p>0,7933</text:p>
          </table:table-cell>
          <table:table-cell office:value-type="float" office:value="0.68522373000000003" table:style-name="ce34">
            <text:p>0,6852</text:p>
          </table:table-cell>
          <table:table-cell office:value-type="float" office:value="0.93748814999999996" table:style-name="ce34">
            <text:p>0,9375</text:p>
          </table:table-cell>
          <table:table-cell office:value-type="float" office:value="0.94653739999999997" table:style-name="ce34">
            <text:p>0,9465</text:p>
          </table:table-cell>
          <table:table-cell office:value-type="float" office:value="0.97279972999999997" table:style-name="ce34">
            <text:p>0,9728</text:p>
          </table:table-cell>
          <table:table-cell office:value-type="float" office:value="1.3139051500000001" table:style-name="ce34">
            <text:p>1,3139</text:p>
          </table:table-cell>
          <table:table-cell office:value-type="float" office:value="1.19852643" table:style-name="ce34">
            <text:p>1,1985</text:p>
          </table:table-cell>
          <table:table-cell office:value-type="float" office:value="1.2237526599999999" table:style-name="ce34">
            <text:p>1,2238</text:p>
          </table:table-cell>
          <table:table-cell office:value-type="float" office:value="6.1420715000000001" table:style-name="ce34">
            <text:p>6,1421</text:p>
          </table:table-cell>
          <table:table-cell office:value-type="float" office:value="1.9636913899999999" table:style-name="ce34">
            <text:p>1,9637</text:p>
          </table:table-cell>
          <table:table-cell office:value-type="float" office:value="1.3671420700000001" table:style-name="ce34">
            <text:p>1,3671</text:p>
          </table:table-cell>
          <table:table-cell office:value-type="float" office:value="2.0134604199999999" table:style-name="ce34">
            <text:p>2,0135</text:p>
          </table:table-cell>
          <table:table-cell office:value-type="float" office:value="1.5658636100000001" table:style-name="ce34">
            <text:p>1,5659</text:p>
          </table:table-cell>
          <table:table-cell office:value-type="float" office:value="1.8875402999999999" table:style-name="ce34">
            <text:p>1,8875</text:p>
          </table:table-cell>
          <table:table-cell office:value-type="float" office:value="1.3301082900000001" table:style-name="ce34">
            <text:p>1,3301</text:p>
          </table:table-cell>
          <table:table-cell office:value-type="float" office:value="1.0941029900000001" table:style-name="ce34">
            <text:p>1,0941</text:p>
          </table:table-cell>
          <table:table-cell office:value-type="float" office:value="1.92922745" table:style-name="ce34">
            <text:p>1,9292</text:p>
          </table:table-cell>
          <table:table-cell office:value-type="float" office:value="0.70325362999999996" table:style-name="ce34">
            <text:p>0,7033</text:p>
          </table:table-cell>
          <table:table-cell office:value-type="float" office:value="0.64625111000000002" table:style-name="ce34">
            <text:p>0,6463</text:p>
          </table:table-cell>
          <table:table-cell office:value-type="float" office:value="0.99143767999999999" table:style-name="ce34">
            <text:p>0,9914</text:p>
          </table:table-cell>
          <table:table-cell office:value-type="float" office:value="0.99746011000000001" table:style-name="ce34">
            <text:p>0,9975</text:p>
          </table:table-cell>
          <table:table-cell office:value-type="float" office:value="0.87173009000000001" table:style-name="ce34">
            <text:p>0,8717</text:p>
          </table:table-cell>
          <table:table-cell office:value-type="float" office:value="1.33759684" table:style-name="ce34">
            <text:p>1,3376</text:p>
          </table:table-cell>
          <table:table-cell office:value-type="float" office:value="0.50597639000000005" table:style-name="ce34">
            <text:p>0,5060</text:p>
          </table:table-cell>
          <table:table-cell office:value-type="float" office:value="1.1368339300000001" table:style-name="ce35">
            <text:p>1,1368</text:p>
          </table:table-cell>
          <table:table-cell office:value-type="float" office:value="0.45169918999999997" table:style-name="ce34">
            <text:p>0,4517</text:p>
          </table:table-cell>
          <table:table-cell office:value-type="float" office:value="0.51350697000000001" table:style-name="ce34">
            <text:p>0,5135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212 Vegårshei</text:p>
          </table:table-cell>
          <table:table-cell office:value-type="float" office:value="1.0037954" table:style-name="ce37">
            <text:p>1,0038</text:p>
          </table:table-cell>
          <table:table-cell office:value-type="float" office:value="0.95026714999999995" table:style-name="ce37">
            <text:p>0,9503</text:p>
          </table:table-cell>
          <table:table-cell office:value-type="float" office:value="1.1513863099999999" table:style-name="ce37">
            <text:p>1,1514</text:p>
          </table:table-cell>
          <table:table-cell office:value-type="float" office:value="1.0187922" table:style-name="ce37">
            <text:p>1,0188</text:p>
          </table:table-cell>
          <table:table-cell office:value-type="float" office:value="0.98070082000000003" table:style-name="ce37">
            <text:p>0,9807</text:p>
          </table:table-cell>
          <table:table-cell office:value-type="float" office:value="0.92923102999999996" table:style-name="ce37">
            <text:p>0,9292</text:p>
          </table:table-cell>
          <table:table-cell office:value-type="float" office:value="1.1242418999999999" table:style-name="ce37">
            <text:p>1,1242</text:p>
          </table:table-cell>
          <table:table-cell office:value-type="float" office:value="0.70224752999999995" table:style-name="ce37">
            <text:p>0,7022</text:p>
          </table:table-cell>
          <table:table-cell office:value-type="float" office:value="7.5674640699999998" table:style-name="ce37">
            <text:p>7,5675</text:p>
          </table:table-cell>
          <table:table-cell office:value-type="float" office:value="1.46066326" table:style-name="ce37">
            <text:p>1,4607</text:p>
          </table:table-cell>
          <table:table-cell office:value-type="float" office:value="2.5115255200000002" table:style-name="ce37">
            <text:p>2,5115</text:p>
          </table:table-cell>
          <table:table-cell office:value-type="float" office:value="1.8302947000000001" table:style-name="ce37">
            <text:p>1,8303</text:p>
          </table:table-cell>
          <table:table-cell office:value-type="float" office:value="1.38636063" table:style-name="ce37">
            <text:p>1,3864</text:p>
          </table:table-cell>
          <table:table-cell office:value-type="float" office:value="0.63715321999999996" table:style-name="ce37">
            <text:p>0,6372</text:p>
          </table:table-cell>
          <table:table-cell office:value-type="float" office:value="0.94149006999999996" table:style-name="ce37">
            <text:p>0,9415</text:p>
          </table:table-cell>
          <table:table-cell office:value-type="float" office:value="1.3184815999999999" table:style-name="ce37">
            <text:p>1,3185</text:p>
          </table:table-cell>
          <table:table-cell office:value-type="float" office:value="1.46901338" table:style-name="ce37">
            <text:p>1,4690</text:p>
          </table:table-cell>
          <table:table-cell office:value-type="float" office:value="0.80712081000000002" table:style-name="ce37">
            <text:p>0,8071</text:p>
          </table:table-cell>
          <table:table-cell office:value-type="float" office:value="0.35978011999999998" table:style-name="ce37">
            <text:p>0,3598</text:p>
          </table:table-cell>
          <table:table-cell office:value-type="float" office:value="1.0266100300000001" table:style-name="ce37">
            <text:p>1,0266</text:p>
          </table:table-cell>
          <table:table-cell office:value-type="float" office:value="0.91582414000000001" table:style-name="ce37">
            <text:p>0,9158</text:p>
          </table:table-cell>
          <table:table-cell office:value-type="float" office:value="0.81455045000000004" table:style-name="ce37">
            <text:p>0,8146</text:p>
          </table:table-cell>
          <table:table-cell office:value-type="float" office:value="1.2711239700000001" table:style-name="ce37">
            <text:p>1,2711</text:p>
          </table:table-cell>
          <table:table-cell office:value-type="float" office:value="0.71145057" table:style-name="ce37">
            <text:p>0,7115</text:p>
          </table:table-cell>
          <table:table-cell office:value-type="float" office:value="1.1397022699999999" table:style-name="ce38">
            <text:p>1,1397</text:p>
          </table:table-cell>
          <table:table-cell office:value-type="float" office:value="0.39357069" table:style-name="ce37">
            <text:p>0,3936</text:p>
          </table:table-cell>
          <table:table-cell office:value-type="float" office:value="0.44855340999999999" table:style-name="ce37">
            <text:p>0,448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213 Tvedestrand</text:p>
          </table:table-cell>
          <table:table-cell office:value-type="float" office:value="0.77064460000000001" table:style-name="ce34">
            <text:p>0,7706</text:p>
          </table:table-cell>
          <table:table-cell office:value-type="float" office:value="0.76291527000000003" table:style-name="ce34">
            <text:p>0,7629</text:p>
          </table:table-cell>
          <table:table-cell office:value-type="float" office:value="0.96025391999999998" table:style-name="ce34">
            <text:p>0,9603</text:p>
          </table:table-cell>
          <table:table-cell office:value-type="float" office:value="0.97993788999999998" table:style-name="ce34">
            <text:p>0,9799</text:p>
          </table:table-cell>
          <table:table-cell office:value-type="float" office:value="0.96439512000000005" table:style-name="ce34">
            <text:p>0,9644</text:p>
          </table:table-cell>
          <table:table-cell office:value-type="float" office:value="1.32420205" table:style-name="ce34">
            <text:p>1,3242</text:p>
          </table:table-cell>
          <table:table-cell office:value-type="float" office:value="1.0846924899999999" table:style-name="ce34">
            <text:p>1,0847</text:p>
          </table:table-cell>
          <table:table-cell office:value-type="float" office:value="1.1450659299999999" table:style-name="ce34">
            <text:p>1,1451</text:p>
          </table:table-cell>
          <table:table-cell office:value-type="float" office:value="2.1307725400000002" table:style-name="ce34">
            <text:p>2,1308</text:p>
          </table:table-cell>
          <table:table-cell office:value-type="float" office:value="1.96271481" table:style-name="ce34">
            <text:p>1,9627</text:p>
          </table:table-cell>
          <table:table-cell office:value-type="float" office:value="1.9849532599999999" table:style-name="ce34">
            <text:p>1,9850</text:p>
          </table:table-cell>
          <table:table-cell office:value-type="float" office:value="1.0892875500000001" table:style-name="ce34">
            <text:p>1,0893</text:p>
          </table:table-cell>
          <table:table-cell office:value-type="float" office:value="1.0705759699999999" table:style-name="ce34">
            <text:p>1,0706</text:p>
          </table:table-cell>
          <table:table-cell office:value-type="float" office:value="1.32846134" table:style-name="ce34">
            <text:p>1,3285</text:p>
          </table:table-cell>
          <table:table-cell office:value-type="float" office:value="1.25959307" table:style-name="ce34">
            <text:p>1,2596</text:p>
          </table:table-cell>
          <table:table-cell office:value-type="float" office:value="1.17815471" table:style-name="ce34">
            <text:p>1,1782</text:p>
          </table:table-cell>
          <table:table-cell office:value-type="float" office:value="1.6720100600000001" table:style-name="ce34">
            <text:p>1,6720</text:p>
          </table:table-cell>
          <table:table-cell office:value-type="float" office:value="0.70118455999999996" table:style-name="ce34">
            <text:p>0,7012</text:p>
          </table:table-cell>
          <table:table-cell office:value-type="float" office:value="1.21263257" table:style-name="ce34">
            <text:p>1,2126</text:p>
          </table:table-cell>
          <table:table-cell office:value-type="float" office:value="1.01224523" table:style-name="ce34">
            <text:p>1,0122</text:p>
          </table:table-cell>
          <table:table-cell office:value-type="float" office:value="1.0024816400000001" table:style-name="ce34">
            <text:p>1,0025</text:p>
          </table:table-cell>
          <table:table-cell office:value-type="float" office:value="1.02761495" table:style-name="ce34">
            <text:p>1,0276</text:p>
          </table:table-cell>
          <table:table-cell office:value-type="float" office:value="0.90707627000000002" table:style-name="ce34">
            <text:p>0,9071</text:p>
          </table:table-cell>
          <table:table-cell office:value-type="float" office:value="0.78947906000000001" table:style-name="ce34">
            <text:p>0,7895</text:p>
          </table:table-cell>
          <table:table-cell office:value-type="float" office:value="1.05595269" table:style-name="ce35">
            <text:p>1,0560</text:p>
          </table:table-cell>
          <table:table-cell office:value-type="float" office:value="1.1325801900000001" table:style-name="ce34">
            <text:p>1,1326</text:p>
          </table:table-cell>
          <table:table-cell office:value-type="float" office:value="1.1959511" table:style-name="ce34">
            <text:p>1,196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214 Froland</text:p>
          </table:table-cell>
          <table:table-cell office:value-type="float" office:value="1.12553372" table:style-name="ce34">
            <text:p>1,1255</text:p>
          </table:table-cell>
          <table:table-cell office:value-type="float" office:value="1.1677518600000001" table:style-name="ce34">
            <text:p>1,1678</text:p>
          </table:table-cell>
          <table:table-cell office:value-type="float" office:value="1.13469475" table:style-name="ce34">
            <text:p>1,1347</text:p>
          </table:table-cell>
          <table:table-cell office:value-type="float" office:value="0.99311855000000004" table:style-name="ce34">
            <text:p>0,9931</text:p>
          </table:table-cell>
          <table:table-cell office:value-type="float" office:value="0.98219917999999995" table:style-name="ce34">
            <text:p>0,9822</text:p>
          </table:table-cell>
          <table:table-cell office:value-type="float" office:value="0.95831127999999999" table:style-name="ce34">
            <text:p>0,9583</text:p>
          </table:table-cell>
          <table:table-cell office:value-type="float" office:value="0.81793121999999996" table:style-name="ce34">
            <text:p>0,8179</text:p>
          </table:table-cell>
          <table:table-cell office:value-type="float" office:value="0.58507458999999995" table:style-name="ce34">
            <text:p>0,5851</text:p>
          </table:table-cell>
          <table:table-cell office:value-type="float" office:value="2.0762293700000001" table:style-name="ce34">
            <text:p>2,0762</text:p>
          </table:table-cell>
          <table:table-cell office:value-type="float" office:value="1.43592586" table:style-name="ce34">
            <text:p>1,4359</text:p>
          </table:table-cell>
          <table:table-cell office:value-type="float" office:value="1.95917298" table:style-name="ce34">
            <text:p>1,9592</text:p>
          </table:table-cell>
          <table:table-cell office:value-type="float" office:value="1.46630891" table:style-name="ce34">
            <text:p>1,4663</text:p>
          </table:table-cell>
          <table:table-cell office:value-type="float" office:value="0.68170852999999998" table:style-name="ce34">
            <text:p>0,6817</text:p>
          </table:table-cell>
          <table:table-cell office:value-type="float" office:value="0.89044387000000003" table:style-name="ce34">
            <text:p>0,8904</text:p>
          </table:table-cell>
          <table:table-cell office:value-type="float" office:value="0.82705244" table:style-name="ce34">
            <text:p>0,8271</text:p>
          </table:table-cell>
          <table:table-cell office:value-type="float" office:value="1.09680004" table:style-name="ce34">
            <text:p>1,0968</text:p>
          </table:table-cell>
          <table:table-cell office:value-type="float" office:value="1.93398315" table:style-name="ce34">
            <text:p>1,9340</text:p>
          </table:table-cell>
          <table:table-cell office:value-type="float" office:value="0.55314379999999996" table:style-name="ce34">
            <text:p>0,5531</text:p>
          </table:table-cell>
          <table:table-cell office:value-type="float" office:value="1.05834461" table:style-name="ce34">
            <text:p>1,0583</text:p>
          </table:table-cell>
          <table:table-cell office:value-type="float" office:value="0.81807503000000004" table:style-name="ce34">
            <text:p>0,8181</text:p>
          </table:table-cell>
          <table:table-cell office:value-type="float" office:value="1.2159014100000001" table:style-name="ce34">
            <text:p>1,2159</text:p>
          </table:table-cell>
          <table:table-cell office:value-type="float" office:value="0.82283824999999999" table:style-name="ce34">
            <text:p>0,8228</text:p>
          </table:table-cell>
          <table:table-cell office:value-type="float" office:value="0.98902656" table:style-name="ce34">
            <text:p>0,9890</text:p>
          </table:table-cell>
          <table:table-cell office:value-type="float" office:value="0.58731160999999998" table:style-name="ce34">
            <text:p>0,5873</text:p>
          </table:table-cell>
          <table:table-cell office:value-type="float" office:value="1.03879334" table:style-name="ce35">
            <text:p>1,0388</text:p>
          </table:table-cell>
          <table:table-cell office:value-type="float" office:value="1.12647115" table:style-name="ce34">
            <text:p>1,1265</text:p>
          </table:table-cell>
          <table:table-cell office:value-type="float" office:value="1.17017072" table:style-name="ce34">
            <text:p>1,1702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215 Lillesand</text:p>
          </table:table-cell>
          <table:table-cell office:value-type="float" office:value="0.83603221000000005" table:style-name="ce37">
            <text:p>0,8360</text:p>
          </table:table-cell>
          <table:table-cell office:value-type="float" office:value="1.03764707" table:style-name="ce37">
            <text:p>1,0376</text:p>
          </table:table-cell>
          <table:table-cell office:value-type="float" office:value="1.1816744800000001" table:style-name="ce37">
            <text:p>1,1817</text:p>
          </table:table-cell>
          <table:table-cell office:value-type="float" office:value="0.98563341000000004" table:style-name="ce37">
            <text:p>0,9856</text:p>
          </table:table-cell>
          <table:table-cell office:value-type="float" office:value="0.95155946999999996" table:style-name="ce37">
            <text:p>0,9516</text:p>
          </table:table-cell>
          <table:table-cell office:value-type="float" office:value="1.08778928" table:style-name="ce37">
            <text:p>1,0878</text:p>
          </table:table-cell>
          <table:table-cell office:value-type="float" office:value="1.01467723" table:style-name="ce37">
            <text:p>1,0147</text:p>
          </table:table-cell>
          <table:table-cell office:value-type="float" office:value="0.83493638000000003" table:style-name="ce37">
            <text:p>0,8349</text:p>
          </table:table-cell>
          <table:table-cell office:value-type="float" office:value="1.00740743" table:style-name="ce37">
            <text:p>1,0074</text:p>
          </table:table-cell>
          <table:table-cell office:value-type="float" office:value="1.7414730899999999" table:style-name="ce37">
            <text:p>1,7415</text:p>
          </table:table-cell>
          <table:table-cell office:value-type="float" office:value="0.80152352000000004" table:style-name="ce37">
            <text:p>0,8015</text:p>
          </table:table-cell>
          <table:table-cell office:value-type="float" office:value="0.56934879999999999" table:style-name="ce37">
            <text:p>0,5693</text:p>
          </table:table-cell>
          <table:table-cell office:value-type="float" office:value="0.65813354999999996" table:style-name="ce37">
            <text:p>0,6581</text:p>
          </table:table-cell>
          <table:table-cell office:value-type="float" office:value="0.84068748999999998" table:style-name="ce37">
            <text:p>0,8407</text:p>
          </table:table-cell>
          <table:table-cell office:value-type="float" office:value="0.89111899000000006" table:style-name="ce37">
            <text:p>0,8911</text:p>
          </table:table-cell>
          <table:table-cell office:value-type="float" office:value="0.93492017999999999" table:style-name="ce37">
            <text:p>0,9349</text:p>
          </table:table-cell>
          <table:table-cell office:value-type="float" office:value="1.3122514999999999" table:style-name="ce37">
            <text:p>1,3123</text:p>
          </table:table-cell>
          <table:table-cell office:value-type="float" office:value="0.82796943000000001" table:style-name="ce37">
            <text:p>0,8280</text:p>
          </table:table-cell>
          <table:table-cell office:value-type="float" office:value="0.47153527000000001" table:style-name="ce37">
            <text:p>0,4715</text:p>
          </table:table-cell>
          <table:table-cell office:value-type="float" office:value="0.80167460000000001" table:style-name="ce37">
            <text:p>0,8017</text:p>
          </table:table-cell>
          <table:table-cell office:value-type="float" office:value="0.92354599999999998" table:style-name="ce37">
            <text:p>0,9235</text:p>
          </table:table-cell>
          <table:table-cell office:value-type="float" office:value="0.66087300000000004" table:style-name="ce37">
            <text:p>0,6609</text:p>
          </table:table-cell>
          <table:table-cell office:value-type="float" office:value="0.71622602999999996" table:style-name="ce37">
            <text:p>0,7162</text:p>
          </table:table-cell>
          <table:table-cell office:value-type="float" office:value="0.95472133999999997" table:style-name="ce37">
            <text:p>0,9547</text:p>
          </table:table-cell>
          <table:table-cell office:value-type="float" office:value="1.01371872" table:style-name="ce38">
            <text:p>1,0137</text:p>
          </table:table-cell>
          <table:table-cell office:value-type="float" office:value="2.08799804" table:style-name="ce37">
            <text:p>2,0880</text:p>
          </table:table-cell>
          <table:table-cell office:value-type="float" office:value="2.1166426899999999" table:style-name="ce37">
            <text:p>2,116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216 Birkenes</text:p>
          </table:table-cell>
          <table:table-cell office:value-type="float" office:value="1.0288817100000001" table:style-name="ce34">
            <text:p>1,0289</text:p>
          </table:table-cell>
          <table:table-cell office:value-type="float" office:value="1.1685135200000001" table:style-name="ce34">
            <text:p>1,1685</text:p>
          </table:table-cell>
          <table:table-cell office:value-type="float" office:value="1.2869675599999999" table:style-name="ce34">
            <text:p>1,2870</text:p>
          </table:table-cell>
          <table:table-cell office:value-type="float" office:value="1.01262674" table:style-name="ce34">
            <text:p>1,0126</text:p>
          </table:table-cell>
          <table:table-cell office:value-type="float" office:value="0.94156216000000004" table:style-name="ce34">
            <text:p>0,9416</text:p>
          </table:table-cell>
          <table:table-cell office:value-type="float" office:value="0.96999906999999996" table:style-name="ce34">
            <text:p>0,9700</text:p>
          </table:table-cell>
          <table:table-cell office:value-type="float" office:value="0.85852287999999999" table:style-name="ce34">
            <text:p>0,8585</text:p>
          </table:table-cell>
          <table:table-cell office:value-type="float" office:value="0.90905921000000001" table:style-name="ce34">
            <text:p>0,9091</text:p>
          </table:table-cell>
          <table:table-cell office:value-type="float" office:value="2.4880116800000001" table:style-name="ce34">
            <text:p>2,4880</text:p>
          </table:table-cell>
          <table:table-cell office:value-type="float" office:value="1.8045095099999999" table:style-name="ce34">
            <text:p>1,8045</text:p>
          </table:table-cell>
          <table:table-cell office:value-type="float" office:value="2.0298556799999998" table:style-name="ce34">
            <text:p>2,0299</text:p>
          </table:table-cell>
          <table:table-cell office:value-type="float" office:value="1.94325309" table:style-name="ce34">
            <text:p>1,9433</text:p>
          </table:table-cell>
          <table:table-cell office:value-type="float" office:value="1.0492491900000001" table:style-name="ce34">
            <text:p>1,0492</text:p>
          </table:table-cell>
          <table:table-cell office:value-type="float" office:value="1.27646791" table:style-name="ce34">
            <text:p>1,2765</text:p>
          </table:table-cell>
          <table:table-cell office:value-type="float" office:value="0.84069472000000001" table:style-name="ce34">
            <text:p>0,8407</text:p>
          </table:table-cell>
          <table:table-cell office:value-type="float" office:value="0.85532213000000001" table:style-name="ce34">
            <text:p>0,8553</text:p>
          </table:table-cell>
          <table:table-cell office:value-type="float" office:value="1.7743366" table:style-name="ce34">
            <text:p>1,7743</text:p>
          </table:table-cell>
          <table:table-cell office:value-type="float" office:value="0.70898340000000004" table:style-name="ce34">
            <text:p>0,7090</text:p>
          </table:table-cell>
          <table:table-cell office:value-type="float" office:value="0.41278749999999997" table:style-name="ce34">
            <text:p>0,4128</text:p>
          </table:table-cell>
          <table:table-cell office:value-type="float" office:value="0.74568137999999995" table:style-name="ce34">
            <text:p>0,7457</text:p>
          </table:table-cell>
          <table:table-cell office:value-type="float" office:value="1.0916792900000001" table:style-name="ce34">
            <text:p>1,0917</text:p>
          </table:table-cell>
          <table:table-cell office:value-type="float" office:value="0.63500800999999996" table:style-name="ce34">
            <text:p>0,6350</text:p>
          </table:table-cell>
          <table:table-cell office:value-type="float" office:value="0.63146073999999996" table:style-name="ce34">
            <text:p>0,6315</text:p>
          </table:table-cell>
          <table:table-cell office:value-type="float" office:value="0.65584885000000004" table:style-name="ce34">
            <text:p>0,6558</text:p>
          </table:table-cell>
          <table:table-cell office:value-type="float" office:value="1.09777156" table:style-name="ce35">
            <text:p>1,0978</text:p>
          </table:table-cell>
          <table:table-cell office:value-type="float" office:value="0.98226062000000003" table:style-name="ce34">
            <text:p>0,9823</text:p>
          </table:table-cell>
          <table:table-cell office:value-type="float" office:value="1.07829778" table:style-name="ce34">
            <text:p>1,078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217 Åmli</text:p>
          </table:table-cell>
          <table:table-cell office:value-type="float" office:value="1.0362205900000001" table:style-name="ce34">
            <text:p>1,0362</text:p>
          </table:table-cell>
          <table:table-cell office:value-type="float" office:value="1.0845192400000001" table:style-name="ce34">
            <text:p>1,0845</text:p>
          </table:table-cell>
          <table:table-cell office:value-type="float" office:value="1.0017715300000001" table:style-name="ce34">
            <text:p>1,0018</text:p>
          </table:table-cell>
          <table:table-cell office:value-type="float" office:value="0.95338191999999999" table:style-name="ce34">
            <text:p>0,9534</text:p>
          </table:table-cell>
          <table:table-cell office:value-type="float" office:value="0.90768013999999997" table:style-name="ce34">
            <text:p>0,9077</text:p>
          </table:table-cell>
          <table:table-cell office:value-type="float" office:value="1.32826562" table:style-name="ce34">
            <text:p>1,3283</text:p>
          </table:table-cell>
          <table:table-cell office:value-type="float" office:value="1.48321445" table:style-name="ce34">
            <text:p>1,4832</text:p>
          </table:table-cell>
          <table:table-cell office:value-type="float" office:value="0.69411498999999999" table:style-name="ce34">
            <text:p>0,6941</text:p>
          </table:table-cell>
          <table:table-cell office:value-type="float" office:value="10.80751265" table:style-name="ce34">
            <text:p>10,8075</text:p>
          </table:table-cell>
          <table:table-cell office:value-type="float" office:value="2.6674836499999999" table:style-name="ce34">
            <text:p>2,6675</text:p>
          </table:table-cell>
          <table:table-cell office:value-type="float" office:value="3.3832170499999998" table:style-name="ce34">
            <text:p>3,3832</text:p>
          </table:table-cell>
          <table:table-cell office:value-type="float" office:value="4.3169942099999998" table:style-name="ce34">
            <text:p>4,3170</text:p>
          </table:table-cell>
          <table:table-cell office:value-type="float" office:value="1.55947233" table:style-name="ce34">
            <text:p>1,5595</text:p>
          </table:table-cell>
          <table:table-cell office:value-type="float" office:value="3.8702506900000002" table:style-name="ce34">
            <text:p>3,8703</text:p>
          </table:table-cell>
          <table:table-cell office:value-type="float" office:value="1.40615311" table:style-name="ce34">
            <text:p>1,4062</text:p>
          </table:table-cell>
          <table:table-cell office:value-type="float" office:value="1.2467964899999999" table:style-name="ce34">
            <text:p>1,2468</text:p>
          </table:table-cell>
          <table:table-cell office:value-type="float" office:value="2.0393059400000002" table:style-name="ce34">
            <text:p>2,0393</text:p>
          </table:table-cell>
          <table:table-cell office:value-type="float" office:value="1.4686289800000001" table:style-name="ce34">
            <text:p>1,4686</text:p>
          </table:table-cell>
          <table:table-cell office:value-type="float" office:value="0.97694736000000004" table:style-name="ce34">
            <text:p>0,9769</text:p>
          </table:table-cell>
          <table:table-cell office:value-type="float" office:value="0.95110225999999998" table:style-name="ce34">
            <text:p>0,9511</text:p>
          </table:table-cell>
          <table:table-cell office:value-type="float" office:value="0.72211727000000003" table:style-name="ce34">
            <text:p>0,7221</text:p>
          </table:table-cell>
          <table:table-cell office:value-type="float" office:value="0.89979025000000001" table:style-name="ce34">
            <text:p>0,8998</text:p>
          </table:table-cell>
          <table:table-cell office:value-type="float" office:value="0.76309227999999996" table:style-name="ce34">
            <text:p>0,7631</text:p>
          </table:table-cell>
          <table:table-cell office:value-type="float" office:value="0.64065631000000001" table:style-name="ce34">
            <text:p>0,6407</text:p>
          </table:table-cell>
          <table:table-cell office:value-type="float" office:value="1.41630922" table:style-name="ce35">
            <text:p>1,4163</text:p>
          </table:table-cell>
          <table:table-cell office:value-type="float" office:value="0.33692316999999999" table:style-name="ce34">
            <text:p>0,3369</text:p>
          </table:table-cell>
          <table:table-cell office:value-type="float" office:value="0.47718738999999999" table:style-name="ce34">
            <text:p>0,4772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218 Iveland</text:p>
          </table:table-cell>
          <table:table-cell office:value-type="float" office:value="1.2802757300000001" table:style-name="ce37">
            <text:p>1,2803</text:p>
          </table:table-cell>
          <table:table-cell office:value-type="float" office:value="1.18045413" table:style-name="ce37">
            <text:p>1,1805</text:p>
          </table:table-cell>
          <table:table-cell office:value-type="float" office:value="1.24883633" table:style-name="ce37">
            <text:p>1,2488</text:p>
          </table:table-cell>
          <table:table-cell office:value-type="float" office:value="0.87161785999999997" table:style-name="ce37">
            <text:p>0,8716</text:p>
          </table:table-cell>
          <table:table-cell office:value-type="float" office:value="0.98820494999999997" table:style-name="ce37">
            <text:p>0,9882</text:p>
          </table:table-cell>
          <table:table-cell office:value-type="float" office:value="0.88093021000000005" table:style-name="ce37">
            <text:p>0,8809</text:p>
          </table:table-cell>
          <table:table-cell office:value-type="float" office:value="0.72538338999999996" table:style-name="ce37">
            <text:p>0,7254</text:p>
          </table:table-cell>
          <table:table-cell office:value-type="float" office:value="0.78421876000000001" table:style-name="ce37">
            <text:p>0,7842</text:p>
          </table:table-cell>
          <table:table-cell office:value-type="float" office:value="12.38033327" table:style-name="ce37">
            <text:p>12,3803</text:p>
          </table:table-cell>
          <table:table-cell office:value-type="float" office:value="2.26688036" table:style-name="ce37">
            <text:p>2,2669</text:p>
          </table:table-cell>
          <table:table-cell office:value-type="float" office:value="3.9374348399999999" table:style-name="ce37">
            <text:p>3,9374</text:p>
          </table:table-cell>
          <table:table-cell office:value-type="float" office:value="2.8642612299999999" table:style-name="ce37">
            <text:p>2,8643</text:p>
          </table:table-cell>
          <table:table-cell office:value-type="float" office:value="2.3190938999999999" table:style-name="ce37">
            <text:p>2,3191</text:p>
          </table:table-cell>
          <table:table-cell office:value-type="float" office:value="1.0277600499999999" table:style-name="ce37">
            <text:p>1,0278</text:p>
          </table:table-cell>
          <table:table-cell office:value-type="float" office:value="0.71594473000000003" table:style-name="ce37">
            <text:p>0,7159</text:p>
          </table:table-cell>
          <table:table-cell office:value-type="float" office:value="1.31657614" table:style-name="ce37">
            <text:p>1,3166</text:p>
          </table:table-cell>
          <table:table-cell office:value-type="float" office:value="2.47261789" table:style-name="ce37">
            <text:p>2,4726</text:p>
          </table:table-cell>
          <table:table-cell office:value-type="float" office:value="0.72607427999999996" table:style-name="ce37">
            <text:p>0,7261</text:p>
          </table:table-cell>
          <table:table-cell office:value-type="float" office:value="1.0093929800000001" table:style-name="ce37">
            <text:p>1,0094</text:p>
          </table:table-cell>
          <table:table-cell office:value-type="float" office:value="0.88916797999999997" table:style-name="ce37">
            <text:p>0,8892</text:p>
          </table:table-cell>
          <table:table-cell office:value-type="float" office:value="1.5880654700000001" table:style-name="ce37">
            <text:p>1,5881</text:p>
          </table:table-cell>
          <table:table-cell office:value-type="float" office:value="1.01399627" table:style-name="ce37">
            <text:p>1,0140</text:p>
          </table:table-cell>
          <table:table-cell office:value-type="float" office:value="1.03177915" table:style-name="ce37">
            <text:p>1,0318</text:p>
          </table:table-cell>
          <table:table-cell office:value-type="float" office:value="0.45465990000000001" table:style-name="ce37">
            <text:p>0,4547</text:p>
          </table:table-cell>
          <table:table-cell office:value-type="float" office:value="1.29658388" table:style-name="ce38">
            <text:p>1,2966</text:p>
          </table:table-cell>
          <table:table-cell office:value-type="float" office:value="0.24399161" table:style-name="ce37">
            <text:p>0,2440</text:p>
          </table:table-cell>
          <table:table-cell office:value-type="float" office:value="0.31635559000000002" table:style-name="ce37">
            <text:p>0,316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219 Evje og Hornnes</text:p>
          </table:table-cell>
          <table:table-cell office:value-type="float" office:value="0.83056247999999999" table:style-name="ce34">
            <text:p>0,8306</text:p>
          </table:table-cell>
          <table:table-cell office:value-type="float" office:value="0.96198686" table:style-name="ce34">
            <text:p>0,9620</text:p>
          </table:table-cell>
          <table:table-cell office:value-type="float" office:value="1.15323585" table:style-name="ce34">
            <text:p>1,1532</text:p>
          </table:table-cell>
          <table:table-cell office:value-type="float" office:value="0.96520618000000002" table:style-name="ce34">
            <text:p>0,9652</text:p>
          </table:table-cell>
          <table:table-cell office:value-type="float" office:value="0.94412364999999998" table:style-name="ce34">
            <text:p>0,9441</text:p>
          </table:table-cell>
          <table:table-cell office:value-type="float" office:value="1.1695524100000001" table:style-name="ce34">
            <text:p>1,1696</text:p>
          </table:table-cell>
          <table:table-cell office:value-type="float" office:value="1.0414545900000001" table:style-name="ce34">
            <text:p>1,0415</text:p>
          </table:table-cell>
          <table:table-cell office:value-type="float" office:value="1.10275908" table:style-name="ce34">
            <text:p>1,1028</text:p>
          </table:table-cell>
          <table:table-cell office:value-type="float" office:value="4.0342913999999999" table:style-name="ce34">
            <text:p>4,0343</text:p>
          </table:table-cell>
          <table:table-cell office:value-type="float" office:value="0.93268746999999996" table:style-name="ce34">
            <text:p>0,9327</text:p>
          </table:table-cell>
          <table:table-cell office:value-type="float" office:value="1.42383159" table:style-name="ce34">
            <text:p>1,4238</text:p>
          </table:table-cell>
          <table:table-cell office:value-type="float" office:value="2.3792791100000001" table:style-name="ce34">
            <text:p>2,3793</text:p>
          </table:table-cell>
          <table:table-cell office:value-type="float" office:value="1.10810242" table:style-name="ce34">
            <text:p>1,1081</text:p>
          </table:table-cell>
          <table:table-cell office:value-type="float" office:value="0.96623543000000001" table:style-name="ce34">
            <text:p>0,9662</text:p>
          </table:table-cell>
          <table:table-cell office:value-type="float" office:value="1.1453449" table:style-name="ce34">
            <text:p>1,1453</text:p>
          </table:table-cell>
          <table:table-cell office:value-type="float" office:value="1.2084660199999999" table:style-name="ce34">
            <text:p>1,2085</text:p>
          </table:table-cell>
          <table:table-cell office:value-type="float" office:value="1.51496367" table:style-name="ce34">
            <text:p>1,5150</text:p>
          </table:table-cell>
          <table:table-cell office:value-type="float" office:value="1.25839137" table:style-name="ce34">
            <text:p>1,2584</text:p>
          </table:table-cell>
          <table:table-cell office:value-type="float" office:value="0.92887752000000001" table:style-name="ce34">
            <text:p>0,9289</text:p>
          </table:table-cell>
          <table:table-cell office:value-type="float" office:value="1.0087912400000001" table:style-name="ce34">
            <text:p>1,0088</text:p>
          </table:table-cell>
          <table:table-cell office:value-type="float" office:value="1.3354198399999999" table:style-name="ce34">
            <text:p>1,3354</text:p>
          </table:table-cell>
          <table:table-cell office:value-type="float" office:value="1.17225406" table:style-name="ce34">
            <text:p>1,1723</text:p>
          </table:table-cell>
          <table:table-cell office:value-type="float" office:value="0.50802844000000003" table:style-name="ce34">
            <text:p>0,5080</text:p>
          </table:table-cell>
          <table:table-cell office:value-type="float" office:value="0.69721880999999997" table:style-name="ce34">
            <text:p>0,6972</text:p>
          </table:table-cell>
          <table:table-cell office:value-type="float" office:value="1.1139657199999999" table:style-name="ce35">
            <text:p>1,1140</text:p>
          </table:table-cell>
          <table:table-cell office:value-type="float" office:value="0.67477195000000001" table:style-name="ce34">
            <text:p>0,6748</text:p>
          </table:table-cell>
          <table:table-cell office:value-type="float" office:value="0.75167282999999996" table:style-name="ce34">
            <text:p>0,751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220 Bygland</text:p>
          </table:table-cell>
          <table:table-cell office:value-type="float" office:value="0.61109338000000002" table:style-name="ce34">
            <text:p>0,6111</text:p>
          </table:table-cell>
          <table:table-cell office:value-type="float" office:value="0.83736175000000002" table:style-name="ce34">
            <text:p>0,8374</text:p>
          </table:table-cell>
          <table:table-cell office:value-type="float" office:value="0.83888861999999997" table:style-name="ce34">
            <text:p>0,8389</text:p>
          </table:table-cell>
          <table:table-cell office:value-type="float" office:value="0.98932204000000001" table:style-name="ce34">
            <text:p>0,9893</text:p>
          </table:table-cell>
          <table:table-cell office:value-type="float" office:value="0.93599078999999996" table:style-name="ce34">
            <text:p>0,9360</text:p>
          </table:table-cell>
          <table:table-cell office:value-type="float" office:value="1.56985259" table:style-name="ce34">
            <text:p>1,5699</text:p>
          </table:table-cell>
          <table:table-cell office:value-type="float" office:value="1.1623622499999999" table:style-name="ce34">
            <text:p>1,1624</text:p>
          </table:table-cell>
          <table:table-cell office:value-type="float" office:value="1.0100657900000001" table:style-name="ce34">
            <text:p>1,0101</text:p>
          </table:table-cell>
          <table:table-cell office:value-type="float" office:value="17.299624479999999" table:style-name="ce34">
            <text:p>17,2996</text:p>
          </table:table-cell>
          <table:table-cell office:value-type="float" office:value="4.3910113300000004" table:style-name="ce34">
            <text:p>4,3910</text:p>
          </table:table-cell>
          <table:table-cell office:value-type="float" office:value="3.0522802200000001" table:style-name="ce34">
            <text:p>3,0523</text:p>
          </table:table-cell>
          <table:table-cell office:value-type="float" office:value="6.0924411699999999" table:style-name="ce34">
            <text:p>6,0924</text:p>
          </table:table-cell>
          <table:table-cell office:value-type="float" office:value="0.86408757000000003" table:style-name="ce34">
            <text:p>0,8641</text:p>
          </table:table-cell>
          <table:table-cell office:value-type="float" office:value="1.42964406" table:style-name="ce34">
            <text:p>1,4296</text:p>
          </table:table-cell>
          <table:table-cell office:value-type="float" office:value="1.4460667599999999" table:style-name="ce34">
            <text:p>1,4461</text:p>
          </table:table-cell>
          <table:table-cell office:value-type="float" office:value="1.0565743999999999" table:style-name="ce34">
            <text:p>1,0566</text:p>
          </table:table-cell>
          <table:table-cell office:value-type="float" office:value="1.71177986" table:style-name="ce34">
            <text:p>1,7118</text:p>
          </table:table-cell>
          <table:table-cell office:value-type="float" office:value="0.11609085" table:style-name="ce34">
            <text:p>0,1161</text:p>
          </table:table-cell>
          <table:table-cell office:value-type="float" office:value="0.61091382000000005" table:style-name="ce34">
            <text:p>0,6109</text:p>
          </table:table-cell>
          <table:table-cell office:value-type="float" office:value="1.15364475" table:style-name="ce34">
            <text:p>1,1536</text:p>
          </table:table-cell>
          <table:table-cell office:value-type="float" office:value="1.19870667" table:style-name="ce34">
            <text:p>1,1987</text:p>
          </table:table-cell>
          <table:table-cell office:value-type="float" office:value="0.99330861999999998" table:style-name="ce34">
            <text:p>0,9933</text:p>
          </table:table-cell>
          <table:table-cell office:value-type="float" office:value="0.96190816999999995" table:style-name="ce34">
            <text:p>0,9619</text:p>
          </table:table-cell>
          <table:table-cell office:value-type="float" office:value="0.82548056999999997" table:style-name="ce34">
            <text:p>0,8255</text:p>
          </table:table-cell>
          <table:table-cell office:value-type="float" office:value="1.33567641" table:style-name="ce35">
            <text:p>1,3357</text:p>
          </table:table-cell>
          <table:table-cell office:value-type="float" office:value="0.21048442000000001" table:style-name="ce34">
            <text:p>0,2105</text:p>
          </table:table-cell>
          <table:table-cell office:value-type="float" office:value="0.28113906999999999" table:style-name="ce34">
            <text:p>0,2811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221 Valle</text:p>
          </table:table-cell>
          <table:table-cell office:value-type="float" office:value="0.85347399000000002" table:style-name="ce37">
            <text:p>0,8535</text:p>
          </table:table-cell>
          <table:table-cell office:value-type="float" office:value="0.83860858000000005" table:style-name="ce37">
            <text:p>0,8386</text:p>
          </table:table-cell>
          <table:table-cell office:value-type="float" office:value="0.79110314000000004" table:style-name="ce37">
            <text:p>0,7911</text:p>
          </table:table-cell>
          <table:table-cell office:value-type="float" office:value="1.10096715" table:style-name="ce37">
            <text:p>1,1010</text:p>
          </table:table-cell>
          <table:table-cell office:value-type="float" office:value="0.94646512000000005" table:style-name="ce37">
            <text:p>0,9465</text:p>
          </table:table-cell>
          <table:table-cell office:value-type="float" office:value="1.4006520200000001" table:style-name="ce37">
            <text:p>1,4007</text:p>
          </table:table-cell>
          <table:table-cell office:value-type="float" office:value="1.2330893999999999" table:style-name="ce37">
            <text:p>1,2331</text:p>
          </table:table-cell>
          <table:table-cell office:value-type="float" office:value="1.28373022" table:style-name="ce37">
            <text:p>1,2837</text:p>
          </table:table-cell>
          <table:table-cell office:value-type="float" office:value="16.91287449" table:style-name="ce37">
            <text:p>16,9129</text:p>
          </table:table-cell>
          <table:table-cell office:value-type="float" office:value="2.0406820200000002" table:style-name="ce37">
            <text:p>2,0407</text:p>
          </table:table-cell>
          <table:table-cell office:value-type="float" office:value="1.6838389" table:style-name="ce37">
            <text:p>1,6838</text:p>
          </table:table-cell>
          <table:table-cell office:value-type="float" office:value="7.2457617599999997" table:style-name="ce37">
            <text:p>7,2458</text:p>
          </table:table-cell>
          <table:table-cell office:value-type="float" office:value="1.5956767599999999" table:style-name="ce37">
            <text:p>1,5957</text:p>
          </table:table-cell>
          <table:table-cell office:value-type="float" office:value="1.39768297" table:style-name="ce37">
            <text:p>1,3977</text:p>
          </table:table-cell>
          <table:table-cell office:value-type="float" office:value="1.2662179899999999" table:style-name="ce37">
            <text:p>1,2662</text:p>
          </table:table-cell>
          <table:table-cell office:value-type="float" office:value="1.1477262699999999" table:style-name="ce37">
            <text:p>1,1477</text:p>
          </table:table-cell>
          <table:table-cell office:value-type="float" office:value="1.2454037899999999" table:style-name="ce37">
            <text:p>1,2454</text:p>
          </table:table-cell>
          <table:table-cell office:value-type="float" office:value="0.79446868000000004" table:style-name="ce37">
            <text:p>0,7945</text:p>
          </table:table-cell>
          <table:table-cell office:value-type="float" office:value="0.19039772999999999" table:style-name="ce37">
            <text:p>0,1904</text:p>
          </table:table-cell>
          <table:table-cell office:value-type="float" office:value="1.1925668199999999" table:style-name="ce37">
            <text:p>1,1926</text:p>
          </table:table-cell>
          <table:table-cell office:value-type="float" office:value="0.66966194999999995" table:style-name="ce37">
            <text:p>0,6697</text:p>
          </table:table-cell>
          <table:table-cell office:value-type="float" office:value="0.69595660000000004" table:style-name="ce37">
            <text:p>0,6960</text:p>
          </table:table-cell>
          <table:table-cell office:value-type="float" office:value="0.60205927999999997" table:style-name="ce37">
            <text:p>0,6021</text:p>
          </table:table-cell>
          <table:table-cell office:value-type="float" office:value="0.77288272999999996" table:style-name="ce37">
            <text:p>0,7729</text:p>
          </table:table-cell>
          <table:table-cell office:value-type="float" office:value="1.2726740999999999" table:style-name="ce38">
            <text:p>1,2727</text:p>
          </table:table-cell>
          <table:table-cell office:value-type="float" office:value="0.21529761" table:style-name="ce37">
            <text:p>0,2153</text:p>
          </table:table-cell>
          <table:table-cell office:value-type="float" office:value="0.27400369000000002" table:style-name="ce37">
            <text:p>0,274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222 Bykle</text:p>
          </table:table-cell>
          <table:table-cell office:value-type="float" office:value="0.91014207999999996" table:style-name="ce34">
            <text:p>0,9101</text:p>
          </table:table-cell>
          <table:table-cell office:value-type="float" office:value="0.72645378000000005" table:style-name="ce34">
            <text:p>0,7265</text:p>
          </table:table-cell>
          <table:table-cell office:value-type="float" office:value="0.89234473000000003" table:style-name="ce34">
            <text:p>0,8923</text:p>
          </table:table-cell>
          <table:table-cell office:value-type="float" office:value="1.01980621" table:style-name="ce34">
            <text:p>1,0198</text:p>
          </table:table-cell>
          <table:table-cell office:value-type="float" office:value="1.0748689199999999" table:style-name="ce34">
            <text:p>1,0749</text:p>
          </table:table-cell>
          <table:table-cell office:value-type="float" office:value="0.97208830999999996" table:style-name="ce34">
            <text:p>0,9721</text:p>
          </table:table-cell>
          <table:table-cell office:value-type="float" office:value="0.66733982999999997" table:style-name="ce34">
            <text:p>0,6673</text:p>
          </table:table-cell>
          <table:table-cell office:value-type="float" office:value="0.61944164000000002" table:style-name="ce34">
            <text:p>0,6194</text:p>
          </table:table-cell>
          <table:table-cell office:value-type="float" office:value="21.218633260000001" table:style-name="ce34">
            <text:p>21,2186</text:p>
          </table:table-cell>
          <table:table-cell office:value-type="float" office:value="2.9132590199999999" table:style-name="ce34">
            <text:p>2,9133</text:p>
          </table:table-cell>
          <table:table-cell office:value-type="float" office:value="7.0412818100000001" table:style-name="ce34">
            <text:p>7,0413</text:p>
          </table:table-cell>
          <table:table-cell office:value-type="float" office:value="3.3551949200000002" table:style-name="ce34">
            <text:p>3,3552</text:p>
          </table:table-cell>
          <table:table-cell office:value-type="float" office:value="0.94207605000000005" table:style-name="ce34">
            <text:p>0,9421</text:p>
          </table:table-cell>
          <table:table-cell office:value-type="float" office:value="0.29225193999999999" table:style-name="ce34">
            <text:p>0,2923</text:p>
          </table:table-cell>
          <table:table-cell office:value-type="float" office:value="0.75573113000000003" table:style-name="ce34">
            <text:p>0,7557</text:p>
          </table:table-cell>
          <table:table-cell office:value-type="float" office:value="1.0079438599999999" table:style-name="ce34">
            <text:p>1,0079</text:p>
          </table:table-cell>
          <table:table-cell office:value-type="float" office:value="0.39061613000000001" table:style-name="ce34">
            <text:p>0,3906</text:p>
          </table:table-cell>
          <table:table-cell office:value-type="float" office:value="0.67635129999999999" table:style-name="ce34">
            <text:p>0,6764</text:p>
          </table:table-cell>
          <table:table-cell office:value-type="float" office:value="0.63435280999999999" table:style-name="ce34">
            <text:p>0,6344</text:p>
          </table:table-cell>
          <table:table-cell office:value-type="float" office:value="1.4265864800000001" table:style-name="ce34">
            <text:p>1,4266</text:p>
          </table:table-cell>
          <table:table-cell office:value-type="float" office:value="0.94516608000000002" table:style-name="ce34">
            <text:p>0,9452</text:p>
          </table:table-cell>
          <table:table-cell office:value-type="float" office:value="1.07619149" table:style-name="ce34">
            <text:p>1,0762</text:p>
          </table:table-cell>
          <table:table-cell office:value-type="float" office:value="0.70539222000000001" table:style-name="ce34">
            <text:p>0,7054</text:p>
          </table:table-cell>
          <table:table-cell office:value-type="float" office:value="0.98132933" table:style-name="ce34">
            <text:p>0,9813</text:p>
          </table:table-cell>
          <table:table-cell office:value-type="float" office:value="1.2530535899999999" table:style-name="ce35">
            <text:p>1,2531</text:p>
          </table:table-cell>
          <table:table-cell office:value-type="float" office:value="0.17160866999999999" table:style-name="ce34">
            <text:p>0,1716</text:p>
          </table:table-cell>
          <table:table-cell office:value-type="float" office:value="0.21503485999999999" table:style-name="ce34">
            <text:p>0,215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223 Vennesla</text:p>
          </table:table-cell>
          <table:table-cell office:value-type="float" office:value="1.0607834700000001" table:style-name="ce34">
            <text:p>1,0608</text:p>
          </table:table-cell>
          <table:table-cell office:value-type="float" office:value="1.12369414" table:style-name="ce34">
            <text:p>1,1237</text:p>
          </table:table-cell>
          <table:table-cell office:value-type="float" office:value="1.1177896599999999" table:style-name="ce34">
            <text:p>1,1178</text:p>
          </table:table-cell>
          <table:table-cell office:value-type="float" office:value="1.0246861599999999" table:style-name="ce34">
            <text:p>1,0247</text:p>
          </table:table-cell>
          <table:table-cell office:value-type="float" office:value="0.99822206000000002" table:style-name="ce34">
            <text:p>0,9982</text:p>
          </table:table-cell>
          <table:table-cell office:value-type="float" office:value="0.85985292999999996" table:style-name="ce34">
            <text:p>0,8599</text:p>
          </table:table-cell>
          <table:table-cell office:value-type="float" office:value="0.91086661999999996" table:style-name="ce34">
            <text:p>0,9109</text:p>
          </table:table-cell>
          <table:table-cell office:value-type="float" office:value="0.74707992999999995" table:style-name="ce34">
            <text:p>0,7471</text:p>
          </table:table-cell>
          <table:table-cell office:value-type="float" office:value="0.77336318999999998" table:style-name="ce34">
            <text:p>0,7734</text:p>
          </table:table-cell>
          <table:table-cell office:value-type="float" office:value="0.63063979000000003" table:style-name="ce34">
            <text:p>0,6306</text:p>
          </table:table-cell>
          <table:table-cell office:value-type="float" office:value="2.02072224" table:style-name="ce34">
            <text:p>2,0207</text:p>
          </table:table-cell>
          <table:table-cell office:value-type="float" office:value="0.68776314000000005" table:style-name="ce34">
            <text:p>0,6878</text:p>
          </table:table-cell>
          <table:table-cell office:value-type="float" office:value="1.10865905" table:style-name="ce34">
            <text:p>1,1087</text:p>
          </table:table-cell>
          <table:table-cell office:value-type="float" office:value="1.29479346" table:style-name="ce34">
            <text:p>1,2948</text:p>
          </table:table-cell>
          <table:table-cell office:value-type="float" office:value="0.78959639999999998" table:style-name="ce34">
            <text:p>0,7896</text:p>
          </table:table-cell>
          <table:table-cell office:value-type="float" office:value="1.03665623" table:style-name="ce34">
            <text:p>1,0367</text:p>
          </table:table-cell>
          <table:table-cell office:value-type="float" office:value="1.80870307" table:style-name="ce34">
            <text:p>1,8087</text:p>
          </table:table-cell>
          <table:table-cell office:value-type="float" office:value="0.68341408000000003" table:style-name="ce34">
            <text:p>0,6834</text:p>
          </table:table-cell>
          <table:table-cell office:value-type="float" office:value="0.83893432000000001" table:style-name="ce34">
            <text:p>0,8389</text:p>
          </table:table-cell>
          <table:table-cell office:value-type="float" office:value="0.87354445000000003" table:style-name="ce34">
            <text:p>0,8735</text:p>
          </table:table-cell>
          <table:table-cell office:value-type="float" office:value="1.3150450499999999" table:style-name="ce34">
            <text:p>1,3150</text:p>
          </table:table-cell>
          <table:table-cell office:value-type="float" office:value="0.70344910000000005" table:style-name="ce34">
            <text:p>0,7034</text:p>
          </table:table-cell>
          <table:table-cell office:value-type="float" office:value="0.60921303999999998" table:style-name="ce34">
            <text:p>0,6092</text:p>
          </table:table-cell>
          <table:table-cell office:value-type="float" office:value="0.58203934999999996" table:style-name="ce34">
            <text:p>0,5820</text:p>
          </table:table-cell>
          <table:table-cell office:value-type="float" office:value="1.0202725699999999" table:style-name="ce35">
            <text:p>1,0203</text:p>
          </table:table-cell>
          <table:table-cell office:value-type="float" office:value="2.7888722800000001" table:style-name="ce34">
            <text:p>2,7889</text:p>
          </table:table-cell>
          <table:table-cell office:value-type="float" office:value="2.84540989" table:style-name="ce34">
            <text:p>2,8454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224 Åseral</text:p>
          </table:table-cell>
          <table:table-cell office:value-type="float" office:value="0.90720613999999999" table:style-name="ce37">
            <text:p>0,9072</text:p>
          </table:table-cell>
          <table:table-cell office:value-type="float" office:value="0.79901834999999999" table:style-name="ce37">
            <text:p>0,7990</text:p>
          </table:table-cell>
          <table:table-cell office:value-type="float" office:value="1.04376136" table:style-name="ce37">
            <text:p>1,0438</text:p>
          </table:table-cell>
          <table:table-cell office:value-type="float" office:value="1.32533166" table:style-name="ce37">
            <text:p>1,3253</text:p>
          </table:table-cell>
          <table:table-cell office:value-type="float" office:value="0.97417144" table:style-name="ce37">
            <text:p>0,9742</text:p>
          </table:table-cell>
          <table:table-cell office:value-type="float" office:value="0.84783348000000003" table:style-name="ce37">
            <text:p>0,8478</text:p>
          </table:table-cell>
          <table:table-cell office:value-type="float" office:value="1.1187237999999999" table:style-name="ce37">
            <text:p>1,1187</text:p>
          </table:table-cell>
          <table:table-cell office:value-type="float" office:value="1.7288416499999999" table:style-name="ce37">
            <text:p>1,7288</text:p>
          </table:table-cell>
          <table:table-cell office:value-type="float" office:value="21.150186049999999" table:style-name="ce37">
            <text:p>21,1502</text:p>
          </table:table-cell>
          <table:table-cell office:value-type="float" office:value="2.1406638199999999" table:style-name="ce37">
            <text:p>2,1407</text:p>
          </table:table-cell>
          <table:table-cell office:value-type="float" office:value="3.2261983700000001" table:style-name="ce37">
            <text:p>3,2262</text:p>
          </table:table-cell>
          <table:table-cell office:value-type="float" office:value="7.1371145499999997" table:style-name="ce37">
            <text:p>7,1371</text:p>
          </table:table-cell>
          <table:table-cell office:value-type="float" office:value="0.70427782000000005" table:style-name="ce37">
            <text:p>0,7043</text:p>
          </table:table-cell>
          <table:table-cell office:value-type="float" office:value="1.4565459599999999" table:style-name="ce37">
            <text:p>1,4565</text:p>
          </table:table-cell>
          <table:table-cell office:value-type="float" office:value="1.1222532700000001" table:style-name="ce37">
            <text:p>1,1223</text:p>
          </table:table-cell>
          <table:table-cell office:value-type="float" office:value="1.1482199200000001" table:style-name="ce37">
            <text:p>1,1482</text:p>
          </table:table-cell>
          <table:table-cell office:value-type="float" office:value="0.82738166999999996" table:style-name="ce37">
            <text:p>0,8274</text:p>
          </table:table-cell>
          <table:table-cell office:value-type="float" office:value="0.5677217" table:style-name="ce37">
            <text:p>0,5677</text:p>
          </table:table-cell>
          <table:table-cell office:value-type="float" office:value="0.35302507" table:style-name="ce37">
            <text:p>0,3530</text:p>
          </table:table-cell>
          <table:table-cell office:value-type="float" office:value="0.78613781999999999" table:style-name="ce37">
            <text:p>0,7861</text:p>
          </table:table-cell>
          <table:table-cell office:value-type="float" office:value="0.83743747000000002" table:style-name="ce37">
            <text:p>0,8374</text:p>
          </table:table-cell>
          <table:table-cell office:value-type="float" office:value="1.4167998799999999" table:style-name="ce37">
            <text:p>1,4168</text:p>
          </table:table-cell>
          <table:table-cell office:value-type="float" office:value="0.67823745999999996" table:style-name="ce37">
            <text:p>0,6782</text:p>
          </table:table-cell>
          <table:table-cell office:value-type="float" office:value="0.56283232000000005" table:style-name="ce37">
            <text:p>0,5628</text:p>
          </table:table-cell>
          <table:table-cell office:value-type="float" office:value="1.39124447" table:style-name="ce38">
            <text:p>1,3912</text:p>
          </table:table-cell>
          <table:table-cell office:value-type="float" office:value="0.17216403999999999" table:style-name="ce37">
            <text:p>0,1722</text:p>
          </table:table-cell>
          <table:table-cell office:value-type="float" office:value="0.23952225999999999" table:style-name="ce37">
            <text:p>0,239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225 Lyngdal</text:p>
          </table:table-cell>
          <table:table-cell office:value-type="float" office:value="1.00542953" table:style-name="ce34">
            <text:p>1,0054</text:p>
          </table:table-cell>
          <table:table-cell office:value-type="float" office:value="1.20590861" table:style-name="ce34">
            <text:p>1,2059</text:p>
          </table:table-cell>
          <table:table-cell office:value-type="float" office:value="1.20663893" table:style-name="ce34">
            <text:p>1,2066</text:p>
          </table:table-cell>
          <table:table-cell office:value-type="float" office:value="1.20872315" table:style-name="ce34">
            <text:p>1,2087</text:p>
          </table:table-cell>
          <table:table-cell office:value-type="float" office:value="0.91494463999999998" table:style-name="ce34">
            <text:p>0,9149</text:p>
          </table:table-cell>
          <table:table-cell office:value-type="float" office:value="1.0095323300000001" table:style-name="ce34">
            <text:p>1,0095</text:p>
          </table:table-cell>
          <table:table-cell office:value-type="float" office:value="0.96013119000000002" table:style-name="ce34">
            <text:p>0,9601</text:p>
          </table:table-cell>
          <table:table-cell office:value-type="float" office:value="0.80830241000000003" table:style-name="ce34">
            <text:p>0,8083</text:p>
          </table:table-cell>
          <table:table-cell office:value-type="float" office:value="1.23714708" table:style-name="ce34">
            <text:p>1,2371</text:p>
          </table:table-cell>
          <table:table-cell office:value-type="float" office:value="2.2663819200000002" table:style-name="ce34">
            <text:p>2,2664</text:p>
          </table:table-cell>
          <table:table-cell office:value-type="float" office:value="2.6459424600000001" table:style-name="ce34">
            <text:p>2,6459</text:p>
          </table:table-cell>
          <table:table-cell office:value-type="float" office:value="2.0149764499999998" table:style-name="ce34">
            <text:p>2,0150</text:p>
          </table:table-cell>
          <table:table-cell office:value-type="float" office:value="1.4224215" table:style-name="ce34">
            <text:p>1,4224</text:p>
          </table:table-cell>
          <table:table-cell office:value-type="float" office:value="1.1852964800000001" table:style-name="ce34">
            <text:p>1,1853</text:p>
          </table:table-cell>
          <table:table-cell office:value-type="float" office:value="0.81589495000000001" table:style-name="ce34">
            <text:p>0,8159</text:p>
          </table:table-cell>
          <table:table-cell office:value-type="float" office:value="1.0664226299999999" table:style-name="ce34">
            <text:p>1,0664</text:p>
          </table:table-cell>
          <table:table-cell office:value-type="float" office:value="1.42064605" table:style-name="ce34">
            <text:p>1,4206</text:p>
          </table:table-cell>
          <table:table-cell office:value-type="float" office:value="0.97295372000000002" table:style-name="ce34">
            <text:p>0,9730</text:p>
          </table:table-cell>
          <table:table-cell office:value-type="float" office:value="0.66916825000000002" table:style-name="ce34">
            <text:p>0,6692</text:p>
          </table:table-cell>
          <table:table-cell office:value-type="float" office:value="0.76899337000000001" table:style-name="ce34">
            <text:p>0,7690</text:p>
          </table:table-cell>
          <table:table-cell office:value-type="float" office:value="1.1898179200000001" table:style-name="ce34">
            <text:p>1,1898</text:p>
          </table:table-cell>
          <table:table-cell office:value-type="float" office:value="0.88440746000000003" table:style-name="ce34">
            <text:p>0,8844</text:p>
          </table:table-cell>
          <table:table-cell office:value-type="float" office:value="0.62523826000000005" table:style-name="ce34">
            <text:p>0,6252</text:p>
          </table:table-cell>
          <table:table-cell office:value-type="float" office:value="0.63930142999999995" table:style-name="ce34">
            <text:p>0,6393</text:p>
          </table:table-cell>
          <table:table-cell office:value-type="float" office:value="1.0944321699999999" table:style-name="ce35">
            <text:p>1,0944</text:p>
          </table:table-cell>
          <table:table-cell office:value-type="float" office:value="1.94637923" table:style-name="ce34">
            <text:p>1,9464</text:p>
          </table:table-cell>
          <table:table-cell office:value-type="float" office:value="2.1301800399999999" table:style-name="ce34">
            <text:p>2,130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226 Hægebostad</text:p>
          </table:table-cell>
          <table:table-cell office:value-type="float" office:value="1.28907824" table:style-name="ce34">
            <text:p>1,2891</text:p>
          </table:table-cell>
          <table:table-cell office:value-type="float" office:value="1.1514778999999999" table:style-name="ce34">
            <text:p>1,1515</text:p>
          </table:table-cell>
          <table:table-cell office:value-type="float" office:value="1.09123185" table:style-name="ce34">
            <text:p>1,0912</text:p>
          </table:table-cell>
          <table:table-cell office:value-type="float" office:value="1.0737433300000001" table:style-name="ce34">
            <text:p>1,0737</text:p>
          </table:table-cell>
          <table:table-cell office:value-type="float" office:value="0.93926536000000005" table:style-name="ce34">
            <text:p>0,9393</text:p>
          </table:table-cell>
          <table:table-cell office:value-type="float" office:value="0.96671958000000002" table:style-name="ce34">
            <text:p>0,9667</text:p>
          </table:table-cell>
          <table:table-cell office:value-type="float" office:value="1.2117514700000001" table:style-name="ce34">
            <text:p>1,2118</text:p>
          </table:table-cell>
          <table:table-cell office:value-type="float" office:value="1.2203073499999999" table:style-name="ce34">
            <text:p>1,2203</text:p>
          </table:table-cell>
          <table:table-cell office:value-type="float" office:value="10.2965748" table:style-name="ce34">
            <text:p>10,2966</text:p>
          </table:table-cell>
          <table:table-cell office:value-type="float" office:value="2.0078047200000002" table:style-name="ce34">
            <text:p>2,0078</text:p>
          </table:table-cell>
          <table:table-cell office:value-type="float" office:value="2.0652867000000001" table:style-name="ce34">
            <text:p>2,0653</text:p>
          </table:table-cell>
          <table:table-cell office:value-type="float" office:value="5.35537274" table:style-name="ce34">
            <text:p>5,3554</text:p>
          </table:table-cell>
          <table:table-cell office:value-type="float" office:value="1.35326111" table:style-name="ce34">
            <text:p>1,3533</text:p>
          </table:table-cell>
          <table:table-cell office:value-type="float" office:value="2.3989157200000002" table:style-name="ce34">
            <text:p>2,3989</text:p>
          </table:table-cell>
          <table:table-cell office:value-type="float" office:value="0.98746889999999998" table:style-name="ce34">
            <text:p>0,9875</text:p>
          </table:table-cell>
          <table:table-cell office:value-type="float" office:value="1.0243490799999999" table:style-name="ce34">
            <text:p>1,0243</text:p>
          </table:table-cell>
          <table:table-cell office:value-type="float" office:value="1.4695663699999999" table:style-name="ce34">
            <text:p>1,4696</text:p>
          </table:table-cell>
          <table:table-cell office:value-type="float" office:value="0.25323772999999999" table:style-name="ce34">
            <text:p>0,2532</text:p>
          </table:table-cell>
          <table:table-cell office:value-type="float" office:value="0.18882119999999999" table:style-name="ce34">
            <text:p>0,1888</text:p>
          </table:table-cell>
          <table:table-cell office:value-type="float" office:value="0.73623643999999999" table:style-name="ce34">
            <text:p>0,7362</text:p>
          </table:table-cell>
          <table:table-cell office:value-type="float" office:value="0.80456285999999999" table:style-name="ce34">
            <text:p>0,8046</text:p>
          </table:table-cell>
          <table:table-cell office:value-type="float" office:value="0.75559474000000004" table:style-name="ce34">
            <text:p>0,7556</text:p>
          </table:table-cell>
          <table:table-cell office:value-type="float" office:value="0.85742070000000004" table:style-name="ce34">
            <text:p>0,8574</text:p>
          </table:table-cell>
          <table:table-cell office:value-type="float" office:value="0.63290279999999999" table:style-name="ce34">
            <text:p>0,6329</text:p>
          </table:table-cell>
          <table:table-cell office:value-type="float" office:value="1.2828348700000001" table:style-name="ce35">
            <text:p>1,2828</text:p>
          </table:table-cell>
          <table:table-cell office:value-type="float" office:value="0.31359772000000002" table:style-name="ce34">
            <text:p>0,3136</text:p>
          </table:table-cell>
          <table:table-cell office:value-type="float" office:value="0.40229408999999999" table:style-name="ce34">
            <text:p>0,4023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227 Kvinesdal</text:p>
          </table:table-cell>
          <table:table-cell office:value-type="float" office:value="0.91163073999999999" table:style-name="ce37">
            <text:p>0,9116</text:p>
          </table:table-cell>
          <table:table-cell office:value-type="float" office:value="0.99788929000000004" table:style-name="ce37">
            <text:p>0,9979</text:p>
          </table:table-cell>
          <table:table-cell office:value-type="float" office:value="1.05830712" table:style-name="ce37">
            <text:p>1,0583</text:p>
          </table:table-cell>
          <table:table-cell office:value-type="float" office:value="1.0869548899999999" table:style-name="ce37">
            <text:p>1,0870</text:p>
          </table:table-cell>
          <table:table-cell office:value-type="float" office:value="0.95385874999999998" table:style-name="ce37">
            <text:p>0,9539</text:p>
          </table:table-cell>
          <table:table-cell office:value-type="float" office:value="1.0542455399999999" table:style-name="ce37">
            <text:p>1,0542</text:p>
          </table:table-cell>
          <table:table-cell office:value-type="float" office:value="1.1941451000000001" table:style-name="ce37">
            <text:p>1,1941</text:p>
          </table:table-cell>
          <table:table-cell office:value-type="float" office:value="1.12251093" table:style-name="ce37">
            <text:p>1,1225</text:p>
          </table:table-cell>
          <table:table-cell office:value-type="float" office:value="2.35007513" table:style-name="ce37">
            <text:p>2,3501</text:p>
          </table:table-cell>
          <table:table-cell office:value-type="float" office:value="2.2902939500000001" table:style-name="ce37">
            <text:p>2,2903</text:p>
          </table:table-cell>
          <table:table-cell office:value-type="float" office:value="1.5183445600000001" table:style-name="ce37">
            <text:p>1,5183</text:p>
          </table:table-cell>
          <table:table-cell office:value-type="float" office:value="3.1248586299999999" table:style-name="ce37">
            <text:p>3,1249</text:p>
          </table:table-cell>
          <table:table-cell office:value-type="float" office:value="1.1037721199999999" table:style-name="ce37">
            <text:p>1,1038</text:p>
          </table:table-cell>
          <table:table-cell office:value-type="float" office:value="1.5066193299999999" table:style-name="ce37">
            <text:p>1,5066</text:p>
          </table:table-cell>
          <table:table-cell office:value-type="float" office:value="1.10108191" table:style-name="ce37">
            <text:p>1,1011</text:p>
          </table:table-cell>
          <table:table-cell office:value-type="float" office:value="1.21468664" table:style-name="ce37">
            <text:p>1,2147</text:p>
          </table:table-cell>
          <table:table-cell office:value-type="float" office:value="1.4568865900000001" table:style-name="ce37">
            <text:p>1,4569</text:p>
          </table:table-cell>
          <table:table-cell office:value-type="float" office:value="0.83970718" table:style-name="ce37">
            <text:p>0,8397</text:p>
          </table:table-cell>
          <table:table-cell office:value-type="float" office:value="0.74902427999999999" table:style-name="ce37">
            <text:p>0,7490</text:p>
          </table:table-cell>
          <table:table-cell office:value-type="float" office:value="0.94941584000000001" table:style-name="ce37">
            <text:p>0,9494</text:p>
          </table:table-cell>
          <table:table-cell office:value-type="float" office:value="1.23043613" table:style-name="ce37">
            <text:p>1,2304</text:p>
          </table:table-cell>
          <table:table-cell office:value-type="float" office:value="0.86598132000000005" table:style-name="ce37">
            <text:p>0,8660</text:p>
          </table:table-cell>
          <table:table-cell office:value-type="float" office:value="0.64557240000000005" table:style-name="ce37">
            <text:p>0,6456</text:p>
          </table:table-cell>
          <table:table-cell office:value-type="float" office:value="0.57062299000000005" table:style-name="ce37">
            <text:p>0,5706</text:p>
          </table:table-cell>
          <table:table-cell office:value-type="float" office:value="1.1061454900000001" table:style-name="ce38">
            <text:p>1,1061</text:p>
          </table:table-cell>
          <table:table-cell office:value-type="float" office:value="1.0985176299999999" table:style-name="ce37">
            <text:p>1,0985</text:p>
          </table:table-cell>
          <table:table-cell office:value-type="float" office:value="1.21512032" table:style-name="ce37">
            <text:p>1,215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228 Sirdal</text:p>
          </table:table-cell>
          <table:table-cell office:value-type="float" office:value="0.83224447999999995" table:style-name="ce34">
            <text:p>0,8322</text:p>
          </table:table-cell>
          <table:table-cell office:value-type="float" office:value="0.99947079999999999" table:style-name="ce34">
            <text:p>0,9995</text:p>
          </table:table-cell>
          <table:table-cell office:value-type="float" office:value="1.1653944199999999" table:style-name="ce34">
            <text:p>1,1654</text:p>
          </table:table-cell>
          <table:table-cell office:value-type="float" office:value="1.0301030600000001" table:style-name="ce34">
            <text:p>1,0301</text:p>
          </table:table-cell>
          <table:table-cell office:value-type="float" office:value="0.92729656000000005" table:style-name="ce34">
            <text:p>0,9273</text:p>
          </table:table-cell>
          <table:table-cell office:value-type="float" office:value="1.1188033399999999" table:style-name="ce34">
            <text:p>1,1188</text:p>
          </table:table-cell>
          <table:table-cell office:value-type="float" office:value="1.1631225700000001" table:style-name="ce34">
            <text:p>1,1631</text:p>
          </table:table-cell>
          <table:table-cell office:value-type="float" office:value="1.4122854" table:style-name="ce34">
            <text:p>1,4123</text:p>
          </table:table-cell>
          <table:table-cell office:value-type="float" office:value="10.994786489999999" table:style-name="ce34">
            <text:p>10,9948</text:p>
          </table:table-cell>
          <table:table-cell office:value-type="float" office:value="2.75549366" table:style-name="ce34">
            <text:p>2,7555</text:p>
          </table:table-cell>
          <table:table-cell office:value-type="float" office:value="2.3347283499999998" table:style-name="ce34">
            <text:p>2,3347</text:p>
          </table:table-cell>
          <table:table-cell office:value-type="float" office:value="5.5871059599999997" table:style-name="ce34">
            <text:p>5,5871</text:p>
          </table:table-cell>
          <table:table-cell office:value-type="float" office:value="0.36611423999999998" table:style-name="ce34">
            <text:p>0,3661</text:p>
          </table:table-cell>
          <table:table-cell office:value-type="float" office:value="1.0600463099999999" table:style-name="ce34">
            <text:p>1,0600</text:p>
          </table:table-cell>
          <table:table-cell office:value-type="float" office:value="1.1028583000000001" table:style-name="ce34">
            <text:p>1,1029</text:p>
          </table:table-cell>
          <table:table-cell office:value-type="float" office:value="0.96995379999999998" table:style-name="ce34">
            <text:p>0,9700</text:p>
          </table:table-cell>
          <table:table-cell office:value-type="float" office:value="0.78431636000000005" table:style-name="ce34">
            <text:p>0,7843</text:p>
          </table:table-cell>
          <table:table-cell office:value-type="float" office:value="0.22134482" table:style-name="ce34">
            <text:p>0,2213</text:p>
          </table:table-cell>
          <table:table-cell office:value-type="float" office:value="0.18957518000000001" table:style-name="ce34">
            <text:p>0,1896</text:p>
          </table:table-cell>
          <table:table-cell office:value-type="float" office:value="0.95556341" table:style-name="ce34">
            <text:p>0,9556</text:p>
          </table:table-cell>
          <table:table-cell office:value-type="float" office:value="0.54417051999999999" table:style-name="ce34">
            <text:p>0,5442</text:p>
          </table:table-cell>
          <table:table-cell office:value-type="float" office:value="0.61025461000000003" table:style-name="ce34">
            <text:p>0,6103</text:p>
          </table:table-cell>
          <table:table-cell office:value-type="float" office:value="0.21672284" table:style-name="ce34">
            <text:p>0,2167</text:p>
          </table:table-cell>
          <table:table-cell office:value-type="float" office:value="0.72843504999999997" table:style-name="ce34">
            <text:p>0,7284</text:p>
          </table:table-cell>
          <table:table-cell office:value-type="float" office:value="1.2253318600000001" table:style-name="ce35">
            <text:p>1,2253</text:p>
          </table:table-cell>
          <table:table-cell office:value-type="float" office:value="0.33118437000000001" table:style-name="ce34">
            <text:p>0,3312</text:p>
          </table:table-cell>
          <table:table-cell office:value-type="float" office:value="0.40581075999999999" table:style-name="ce34">
            <text:p>0,4058</text:p>
          </table:table-cell>
          <table:table-cell table:number-columns-repeated="16356"/>
        </table:table-row>
        <table:table-row table:style-name="ro5">
          <table:table-cell office:value-type="string" table:style-name="ce39">
            <text:p>Agder</text:p>
          </table:table-cell>
          <table:table-cell office:value-type="float" office:value="0.96947423317661996" table:style-name="ce28">
            <text:p>0,9695</text:p>
          </table:table-cell>
          <table:table-cell office:value-type="float" office:value="1.0181920382286" table:style-name="ce28">
            <text:p>1,0182</text:p>
          </table:table-cell>
          <table:table-cell office:value-type="float" office:value="1.0768558848813401" table:style-name="ce28">
            <text:p>1,0769</text:p>
          </table:table-cell>
          <table:table-cell office:value-type="float" office:value="1.05604815712966" table:style-name="ce28">
            <text:p>1,0560</text:p>
          </table:table-cell>
          <table:table-cell office:value-type="float" office:value="0.97280032885232004" table:style-name="ce28">
            <text:p>0,9728</text:p>
          </table:table-cell>
          <table:table-cell office:value-type="float" office:value="1.0191574259476099" table:style-name="ce28">
            <text:p>1,0192</text:p>
          </table:table-cell>
          <table:table-cell office:value-type="float" office:value="1.00300084082437" table:style-name="ce28">
            <text:p>1,0030</text:p>
          </table:table-cell>
          <table:table-cell office:value-type="float" office:value="0.92726636331588996" table:style-name="ce28">
            <text:p>0,9273</text:p>
          </table:table-cell>
          <table:table-cell office:value-type="float" office:value="1.1871236681497199" table:style-name="ce28">
            <text:p>1,1871</text:p>
          </table:table-cell>
          <table:table-cell office:value-type="float" office:value="0.98890172701076995" table:style-name="ce28">
            <text:p>0,9889</text:p>
          </table:table-cell>
          <table:table-cell office:value-type="float" office:value="1.1851264102846299" table:style-name="ce28">
            <text:p>1,1851</text:p>
          </table:table-cell>
          <table:table-cell office:value-type="float" office:value="0.93083199360829005" table:style-name="ce28">
            <text:p>0,9308</text:p>
          </table:table-cell>
          <table:table-cell office:value-type="float" office:value="1.0778471636978699" table:style-name="ce28">
            <text:p>1,0778</text:p>
          </table:table-cell>
          <table:table-cell office:value-type="float" office:value="1.1729244963645999" table:style-name="ce28">
            <text:p>1,1729</text:p>
          </table:table-cell>
          <table:table-cell office:value-type="float" office:value="0.94525371797145996" table:style-name="ce28">
            <text:p>0,9453</text:p>
          </table:table-cell>
          <table:table-cell office:value-type="float" office:value="1.04237217293823" table:style-name="ce28">
            <text:p>1,0424</text:p>
          </table:table-cell>
          <table:table-cell office:value-type="float" office:value="1.48039387168947" table:style-name="ce28">
            <text:p>1,4804</text:p>
          </table:table-cell>
          <table:table-cell office:value-type="float" office:value="1.12086484757252" table:style-name="ce28">
            <text:p>1,1209</text:p>
          </table:table-cell>
          <table:table-cell office:value-type="float" office:value="0.90433891295979996" table:style-name="ce28">
            <text:p>0,9043</text:p>
          </table:table-cell>
          <table:table-cell office:value-type="float" office:value="0.93288047760666004" table:style-name="ce28">
            <text:p>0,9329</text:p>
          </table:table-cell>
          <table:table-cell office:value-type="float" office:value="1.1379994077789899" table:style-name="ce28">
            <text:p>1,1380</text:p>
          </table:table-cell>
          <table:table-cell office:value-type="float" office:value="0.86177003815950004" table:style-name="ce28">
            <text:p>0,8618</text:p>
          </table:table-cell>
          <table:table-cell office:value-type="float" office:value="0.85333254444151996" table:style-name="ce28">
            <text:p>0,8533</text:p>
          </table:table-cell>
          <table:table-cell office:value-type="float" office:value="0.88329801353949999" table:style-name="ce28">
            <text:p>0,8833</text:p>
          </table:table-cell>
          <table:table-cell office:value-type="float" office:value="1.0307931359681699" table:style-name="ce29">
            <text:p>1,0308</text:p>
          </table:table-cell>
          <table:table-cell office:value-type="float" office:value="57.296932060000003" table:style-name="ce28">
            <text:p>57,2969</text:p>
          </table:table-cell>
          <table:table-cell office:value-type="float" office:value="59.061284270000002" table:style-name="ce28">
            <text:p>59,0613</text:p>
          </table:table-cell>
          <table:table-cell table:number-columns-repeated="16356"/>
        </table:table-row>
        <table:table-row table:style-name="ro3">
          <table:table-cell table:style-name="ce43"/>
          <table:table-cell table:number-columns-repeated="24" table:style-name="ce44"/>
          <table:table-cell table:style-name="ce35"/>
          <table:table-cell table:number-columns-repeated="2" table:style-name="ce34"/>
          <table:table-cell table:number-columns-repeated="16356"/>
        </table:table-row>
        <table:table-row table:style-name="ro3">
          <table:table-cell office:value-type="string" table:style-name="ce33">
            <text:p>4601 Bergen</text:p>
          </table:table-cell>
          <table:table-cell office:value-type="float" office:value="1.0686933199999999" table:style-name="ce34">
            <text:p>1,0687</text:p>
          </table:table-cell>
          <table:table-cell office:value-type="float" office:value="1.01269454" table:style-name="ce34">
            <text:p>1,0127</text:p>
          </table:table-cell>
          <table:table-cell office:value-type="float" office:value="0.91688119999999995" table:style-name="ce34">
            <text:p>0,9169</text:p>
          </table:table-cell>
          <table:table-cell office:value-type="float" office:value="1.0269924399999999" table:style-name="ce34">
            <text:p>1,0270</text:p>
          </table:table-cell>
          <table:table-cell office:value-type="float" office:value="1.04028422" table:style-name="ce34">
            <text:p>1,0403</text:p>
          </table:table-cell>
          <table:table-cell office:value-type="float" office:value="0.85522438000000001" table:style-name="ce34">
            <text:p>0,8552</text:p>
          </table:table-cell>
          <table:table-cell office:value-type="float" office:value="0.96375928" table:style-name="ce34">
            <text:p>0,9638</text:p>
          </table:table-cell>
          <table:table-cell office:value-type="float" office:value="1.05651881" table:style-name="ce34">
            <text:p>1,0565</text:p>
          </table:table-cell>
          <table:table-cell office:value-type="float" office:value="3.7042890000000002E-2" table:style-name="ce34">
            <text:p>0,0370</text:p>
          </table:table-cell>
          <table:table-cell office:value-type="float" office:value="0.93031465999999996" table:style-name="ce34">
            <text:p>0,9303</text:p>
          </table:table-cell>
          <table:table-cell office:value-type="float" office:value="0.68222954999999996" table:style-name="ce34">
            <text:p>0,6822</text:p>
          </table:table-cell>
          <table:table-cell office:value-type="float" office:value="6.6357189999999996E-2" table:style-name="ce34">
            <text:p>0,0664</text:p>
          </table:table-cell>
          <table:table-cell office:value-type="float" office:value="0.82935009999999998" table:style-name="ce34">
            <text:p>0,8294</text:p>
          </table:table-cell>
          <table:table-cell office:value-type="float" office:value="0.97451330999999997" table:style-name="ce34">
            <text:p>0,9745</text:p>
          </table:table-cell>
          <table:table-cell office:value-type="float" office:value="0.93082094999999998" table:style-name="ce34">
            <text:p>0,9308</text:p>
          </table:table-cell>
          <table:table-cell office:value-type="float" office:value="0.96730134000000001" table:style-name="ce34">
            <text:p>0,9673</text:p>
          </table:table-cell>
          <table:table-cell office:value-type="float" office:value="0.82454116" table:style-name="ce34">
            <text:p>0,8245</text:p>
          </table:table-cell>
          <table:table-cell office:value-type="float" office:value="0.94219220000000004" table:style-name="ce34">
            <text:p>0,9422</text:p>
          </table:table-cell>
          <table:table-cell office:value-type="float" office:value="1.02797055" table:style-name="ce34">
            <text:p>1,0280</text:p>
          </table:table-cell>
          <table:table-cell office:value-type="float" office:value="1.0814125699999999" table:style-name="ce34">
            <text:p>1,0814</text:p>
          </table:table-cell>
          <table:table-cell office:value-type="float" office:value="0.89252485999999998" table:style-name="ce34">
            <text:p>0,8925</text:p>
          </table:table-cell>
          <table:table-cell office:value-type="float" office:value="1.06868775" table:style-name="ce34">
            <text:p>1,0687</text:p>
          </table:table-cell>
          <table:table-cell office:value-type="float" office:value="1.1042532199999999" table:style-name="ce34">
            <text:p>1,1043</text:p>
          </table:table-cell>
          <table:table-cell office:value-type="float" office:value="1.2529209400000001" table:style-name="ce34">
            <text:p>1,2529</text:p>
          </table:table-cell>
          <table:table-cell office:value-type="float" office:value="0.95329710999999995" table:style-name="ce35">
            <text:p>0,9533</text:p>
          </table:table-cell>
          <table:table-cell office:value-type="float" office:value="52.8027102" table:style-name="ce34">
            <text:p>52,8027</text:p>
          </table:table-cell>
          <table:table-cell office:value-type="float" office:value="50.336670869999999" table:style-name="ce34">
            <text:p>50,336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02 Kinn</text:p>
          </table:table-cell>
          <table:table-cell office:value-type="float" office:value="0.88748020999999999" table:style-name="ce34">
            <text:p>0,8875</text:p>
          </table:table-cell>
          <table:table-cell office:value-type="float" office:value="0.92653236000000005" table:style-name="ce34">
            <text:p>0,9265</text:p>
          </table:table-cell>
          <table:table-cell office:value-type="float" office:value="1.08903127" table:style-name="ce34">
            <text:p>1,0890</text:p>
          </table:table-cell>
          <table:table-cell office:value-type="float" office:value="1.1020022" table:style-name="ce34">
            <text:p>1,1020</text:p>
          </table:table-cell>
          <table:table-cell office:value-type="float" office:value="0.96112829" table:style-name="ce34">
            <text:p>0,9611</text:p>
          </table:table-cell>
          <table:table-cell office:value-type="float" office:value="1.04422215" table:style-name="ce34">
            <text:p>1,0442</text:p>
          </table:table-cell>
          <table:table-cell office:value-type="float" office:value="1.0367835700000001" table:style-name="ce34">
            <text:p>1,0368</text:p>
          </table:table-cell>
          <table:table-cell office:value-type="float" office:value="1.26430609" table:style-name="ce34">
            <text:p>1,2643</text:p>
          </table:table-cell>
          <table:table-cell office:value-type="float" office:value="0.72113890000000003" table:style-name="ce34">
            <text:p>0,7211</text:p>
          </table:table-cell>
          <table:table-cell office:value-type="float" office:value="1.8129051" table:style-name="ce34">
            <text:p>1,8129</text:p>
          </table:table-cell>
          <table:table-cell office:value-type="float" office:value="1.55776852" table:style-name="ce34">
            <text:p>1,5578</text:p>
          </table:table-cell>
          <table:table-cell office:value-type="float" office:value="1.2393938900000001" table:style-name="ce34">
            <text:p>1,2394</text:p>
          </table:table-cell>
          <table:table-cell office:value-type="float" office:value="1.3416476100000001" table:style-name="ce34">
            <text:p>1,3416</text:p>
          </table:table-cell>
          <table:table-cell office:value-type="float" office:value="1.27821071" table:style-name="ce34">
            <text:p>1,2782</text:p>
          </table:table-cell>
          <table:table-cell office:value-type="float" office:value="1.0526362899999999" table:style-name="ce34">
            <text:p>1,0526</text:p>
          </table:table-cell>
          <table:table-cell office:value-type="float" office:value="0.99519526999999997" table:style-name="ce34">
            <text:p>0,9952</text:p>
          </table:table-cell>
          <table:table-cell office:value-type="float" office:value="0.95175993000000003" table:style-name="ce34">
            <text:p>0,9518</text:p>
          </table:table-cell>
          <table:table-cell office:value-type="float" office:value="0.77653337" table:style-name="ce34">
            <text:p>0,7765</text:p>
          </table:table-cell>
          <table:table-cell office:value-type="float" office:value="0.50763829000000005" table:style-name="ce34">
            <text:p>0,5076</text:p>
          </table:table-cell>
          <table:table-cell office:value-type="float" office:value="0.84795282000000005" table:style-name="ce34">
            <text:p>0,8480</text:p>
          </table:table-cell>
          <table:table-cell office:value-type="float" office:value="0.99518258999999998" table:style-name="ce34">
            <text:p>0,9952</text:p>
          </table:table-cell>
          <table:table-cell office:value-type="float" office:value="0.75981339999999997" table:style-name="ce34">
            <text:p>0,7598</text:p>
          </table:table-cell>
          <table:table-cell office:value-type="float" office:value="0.82817229000000003" table:style-name="ce34">
            <text:p>0,8282</text:p>
          </table:table-cell>
          <table:table-cell office:value-type="float" office:value="0.74729433999999995" table:style-name="ce34">
            <text:p>0,7473</text:p>
          </table:table-cell>
          <table:table-cell office:value-type="float" office:value="1.03493634" table:style-name="ce35">
            <text:p>1,0349</text:p>
          </table:table-cell>
          <table:table-cell office:value-type="float" office:value="3.17818515" table:style-name="ce34">
            <text:p>3,1782</text:p>
          </table:table-cell>
          <table:table-cell office:value-type="float" office:value="3.28921931" table:style-name="ce34">
            <text:p>3,2892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611 Etne</text:p>
          </table:table-cell>
          <table:table-cell office:value-type="float" office:value="0.74676867999999996" table:style-name="ce37">
            <text:p>0,7468</text:p>
          </table:table-cell>
          <table:table-cell office:value-type="float" office:value="1.19716019" table:style-name="ce37">
            <text:p>1,1972</text:p>
          </table:table-cell>
          <table:table-cell office:value-type="float" office:value="1.0514629099999999" table:style-name="ce37">
            <text:p>1,0515</text:p>
          </table:table-cell>
          <table:table-cell office:value-type="float" office:value="1.0242737099999999" table:style-name="ce37">
            <text:p>1,0243</text:p>
          </table:table-cell>
          <table:table-cell office:value-type="float" office:value="0.92136381000000001" table:style-name="ce37">
            <text:p>0,9214</text:p>
          </table:table-cell>
          <table:table-cell office:value-type="float" office:value="1.1562869899999999" table:style-name="ce37">
            <text:p>1,1563</text:p>
          </table:table-cell>
          <table:table-cell office:value-type="float" office:value="1.2346400500000001" table:style-name="ce37">
            <text:p>1,2346</text:p>
          </table:table-cell>
          <table:table-cell office:value-type="float" office:value="1.8413643900000001" table:style-name="ce37">
            <text:p>1,8414</text:p>
          </table:table-cell>
          <table:table-cell office:value-type="float" office:value="3.7355553600000002" table:style-name="ce37">
            <text:p>3,7356</text:p>
          </table:table-cell>
          <table:table-cell office:value-type="float" office:value="2.5442818900000002" table:style-name="ce37">
            <text:p>2,5443</text:p>
          </table:table-cell>
          <table:table-cell office:value-type="float" office:value="1.5982412800000001" table:style-name="ce37">
            <text:p>1,5982</text:p>
          </table:table-cell>
          <table:table-cell office:value-type="float" office:value="4.51483379" table:style-name="ce37">
            <text:p>4,5148</text:p>
          </table:table-cell>
          <table:table-cell office:value-type="float" office:value="0.75396293999999997" table:style-name="ce37">
            <text:p>0,7540</text:p>
          </table:table-cell>
          <table:table-cell office:value-type="float" office:value="1.2028899500000001" table:style-name="ce37">
            <text:p>1,2029</text:p>
          </table:table-cell>
          <table:table-cell office:value-type="float" office:value="1.1214872600000001" table:style-name="ce37">
            <text:p>1,1215</text:p>
          </table:table-cell>
          <table:table-cell office:value-type="float" office:value="0.88899242000000001" table:style-name="ce37">
            <text:p>0,8890</text:p>
          </table:table-cell>
          <table:table-cell office:value-type="float" office:value="1.0048440999999999" table:style-name="ce37">
            <text:p>1,0048</text:p>
          </table:table-cell>
          <table:table-cell office:value-type="float" office:value="0.2197751" table:style-name="ce37">
            <text:p>0,2198</text:p>
          </table:table-cell>
          <table:table-cell office:value-type="float" office:value="0.27619532000000002" table:style-name="ce37">
            <text:p>0,2762</text:p>
          </table:table-cell>
          <table:table-cell office:value-type="float" office:value="0.84867022000000003" table:style-name="ce37">
            <text:p>0,8487</text:p>
          </table:table-cell>
          <table:table-cell office:value-type="float" office:value="0.74442903000000005" table:style-name="ce37">
            <text:p>0,7444</text:p>
          </table:table-cell>
          <table:table-cell office:value-type="float" office:value="0.63146398000000004" table:style-name="ce37">
            <text:p>0,6315</text:p>
          </table:table-cell>
          <table:table-cell office:value-type="float" office:value="0.41109649999999998" table:style-name="ce37">
            <text:p>0,4111</text:p>
          </table:table-cell>
          <table:table-cell office:value-type="float" office:value="0.66872900999999996" table:style-name="ce37">
            <text:p>0,6687</text:p>
          </table:table-cell>
          <table:table-cell office:value-type="float" office:value="1.13123218" table:style-name="ce38">
            <text:p>1,1312</text:p>
          </table:table-cell>
          <table:table-cell office:value-type="float" office:value="0.75048709999999996" table:style-name="ce37">
            <text:p>0,7505</text:p>
          </table:table-cell>
          <table:table-cell office:value-type="float" office:value="0.84897515999999995" table:style-name="ce37">
            <text:p>0,849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12 Sveio</text:p>
          </table:table-cell>
          <table:table-cell office:value-type="float" office:value="0.98812221" table:style-name="ce34">
            <text:p>0,9881</text:p>
          </table:table-cell>
          <table:table-cell office:value-type="float" office:value="1.0653895099999999" table:style-name="ce34">
            <text:p>1,0654</text:p>
          </table:table-cell>
          <table:table-cell office:value-type="float" office:value="1.28454113" table:style-name="ce34">
            <text:p>1,2845</text:p>
          </table:table-cell>
          <table:table-cell office:value-type="float" office:value="1.0421040800000001" table:style-name="ce34">
            <text:p>1,0421</text:p>
          </table:table-cell>
          <table:table-cell office:value-type="float" office:value="0.93087832000000004" table:style-name="ce34">
            <text:p>0,9309</text:p>
          </table:table-cell>
          <table:table-cell office:value-type="float" office:value="1.0470811799999999" table:style-name="ce34">
            <text:p>1,0471</text:p>
          </table:table-cell>
          <table:table-cell office:value-type="float" office:value="0.86655656999999997" table:style-name="ce34">
            <text:p>0,8666</text:p>
          </table:table-cell>
          <table:table-cell office:value-type="float" office:value="0.91462016999999995" table:style-name="ce34">
            <text:p>0,9146</text:p>
          </table:table-cell>
          <table:table-cell office:value-type="float" office:value="2.4252926299999999" table:style-name="ce34">
            <text:p>2,4253</text:p>
          </table:table-cell>
          <table:table-cell office:value-type="float" office:value="1.99738042" table:style-name="ce34">
            <text:p>1,9974</text:p>
          </table:table-cell>
          <table:table-cell office:value-type="float" office:value="1.8449242100000001" table:style-name="ce34">
            <text:p>1,8449</text:p>
          </table:table-cell>
          <table:table-cell office:value-type="float" office:value="3.16210558" table:style-name="ce34">
            <text:p>3,1621</text:p>
          </table:table-cell>
          <table:table-cell office:value-type="float" office:value="1.1339653300000001" table:style-name="ce34">
            <text:p>1,1340</text:p>
          </table:table-cell>
          <table:table-cell office:value-type="float" office:value="1.17260019" table:style-name="ce34">
            <text:p>1,1726</text:p>
          </table:table-cell>
          <table:table-cell office:value-type="float" office:value="0.77228638000000005" table:style-name="ce34">
            <text:p>0,7723</text:p>
          </table:table-cell>
          <table:table-cell office:value-type="float" office:value="0.94749015999999997" table:style-name="ce34">
            <text:p>0,9475</text:p>
          </table:table-cell>
          <table:table-cell office:value-type="float" office:value="1.10492258" table:style-name="ce34">
            <text:p>1,1049</text:p>
          </table:table-cell>
          <table:table-cell office:value-type="float" office:value="0.44562123999999997" table:style-name="ce34">
            <text:p>0,4456</text:p>
          </table:table-cell>
          <table:table-cell office:value-type="float" office:value="0.60258518999999999" table:style-name="ce34">
            <text:p>0,6026</text:p>
          </table:table-cell>
          <table:table-cell office:value-type="float" office:value="0.70734149999999996" table:style-name="ce34">
            <text:p>0,7073</text:p>
          </table:table-cell>
          <table:table-cell office:value-type="float" office:value="0.78373839000000001" table:style-name="ce34">
            <text:p>0,7837</text:p>
          </table:table-cell>
          <table:table-cell office:value-type="float" office:value="0.81797485999999997" table:style-name="ce34">
            <text:p>0,8180</text:p>
          </table:table-cell>
          <table:table-cell office:value-type="float" office:value="0.82954163000000003" table:style-name="ce34">
            <text:p>0,8295</text:p>
          </table:table-cell>
          <table:table-cell office:value-type="float" office:value="0.71372826" table:style-name="ce34">
            <text:p>0,7137</text:p>
          </table:table-cell>
          <table:table-cell office:value-type="float" office:value="1.0813507099999999" table:style-name="ce35">
            <text:p>1,0814</text:p>
          </table:table-cell>
          <table:table-cell office:value-type="float" office:value="1.0692682600000001" table:style-name="ce34">
            <text:p>1,0693</text:p>
          </table:table-cell>
          <table:table-cell office:value-type="float" office:value="1.15625398" table:style-name="ce34">
            <text:p>1,156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13 Bømlo</text:p>
          </table:table-cell>
          <table:table-cell office:value-type="float" office:value="1.0499896799999999" table:style-name="ce34">
            <text:p>1,0500</text:p>
          </table:table-cell>
          <table:table-cell office:value-type="float" office:value="1.0268849200000001" table:style-name="ce34">
            <text:p>1,0269</text:p>
          </table:table-cell>
          <table:table-cell office:value-type="float" office:value="1.2122389499999999" table:style-name="ce34">
            <text:p>1,2122</text:p>
          </table:table-cell>
          <table:table-cell office:value-type="float" office:value="1.1258698599999999" table:style-name="ce34">
            <text:p>1,1259</text:p>
          </table:table-cell>
          <table:table-cell office:value-type="float" office:value="0.92435796000000003" table:style-name="ce34">
            <text:p>0,9244</text:p>
          </table:table-cell>
          <table:table-cell office:value-type="float" office:value="1.0574738400000001" table:style-name="ce34">
            <text:p>1,0575</text:p>
          </table:table-cell>
          <table:table-cell office:value-type="float" office:value="0.87952927000000003" table:style-name="ce34">
            <text:p>0,8795</text:p>
          </table:table-cell>
          <table:table-cell office:value-type="float" office:value="1.38160207" table:style-name="ce34">
            <text:p>1,3816</text:p>
          </table:table-cell>
          <table:table-cell office:value-type="float" office:value="1.0925160199999999" table:style-name="ce34">
            <text:p>1,0925</text:p>
          </table:table-cell>
          <table:table-cell office:value-type="float" office:value="1.05498399" table:style-name="ce34">
            <text:p>1,0550</text:p>
          </table:table-cell>
          <table:table-cell office:value-type="float" office:value="1.34302356" table:style-name="ce34">
            <text:p>1,3430</text:p>
          </table:table-cell>
          <table:table-cell office:value-type="float" office:value="1.2495212" table:style-name="ce34">
            <text:p>1,2495</text:p>
          </table:table-cell>
          <table:table-cell office:value-type="float" office:value="1.0868304600000001" table:style-name="ce34">
            <text:p>1,0868</text:p>
          </table:table-cell>
          <table:table-cell office:value-type="float" office:value="1.28119972" table:style-name="ce34">
            <text:p>1,2812</text:p>
          </table:table-cell>
          <table:table-cell office:value-type="float" office:value="0.85524604999999998" table:style-name="ce34">
            <text:p>0,8552</text:p>
          </table:table-cell>
          <table:table-cell office:value-type="float" office:value="0.93025533000000005" table:style-name="ce34">
            <text:p>0,9303</text:p>
          </table:table-cell>
          <table:table-cell office:value-type="float" office:value="0.89376166000000001" table:style-name="ce34">
            <text:p>0,8938</text:p>
          </table:table-cell>
          <table:table-cell office:value-type="float" office:value="0.50923266" table:style-name="ce34">
            <text:p>0,5092</text:p>
          </table:table-cell>
          <table:table-cell office:value-type="float" office:value="0.44634139" table:style-name="ce34">
            <text:p>0,4463</text:p>
          </table:table-cell>
          <table:table-cell office:value-type="float" office:value="0.68775213999999996" table:style-name="ce34">
            <text:p>0,6878</text:p>
          </table:table-cell>
          <table:table-cell office:value-type="float" office:value="0.81173870999999997" table:style-name="ce34">
            <text:p>0,8117</text:p>
          </table:table-cell>
          <table:table-cell office:value-type="float" office:value="0.71369797000000001" table:style-name="ce34">
            <text:p>0,7137</text:p>
          </table:table-cell>
          <table:table-cell office:value-type="float" office:value="1.307817" table:style-name="ce34">
            <text:p>1,3078</text:p>
          </table:table-cell>
          <table:table-cell office:value-type="float" office:value="0.68016761000000003" table:style-name="ce34">
            <text:p>0,6802</text:p>
          </table:table-cell>
          <table:table-cell office:value-type="float" office:value="1.05083236" table:style-name="ce35">
            <text:p>1,0508</text:p>
          </table:table-cell>
          <table:table-cell office:value-type="float" office:value="2.2312829500000002" table:style-name="ce34">
            <text:p>2,2313</text:p>
          </table:table-cell>
          <table:table-cell office:value-type="float" office:value="2.3447043299999999" table:style-name="ce34">
            <text:p>2,3447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614 Stord</text:p>
          </table:table-cell>
          <table:table-cell office:value-type="float" office:value="1.0081200299999999" table:style-name="ce37">
            <text:p>1,0081</text:p>
          </table:table-cell>
          <table:table-cell office:value-type="float" office:value="1.16507618" table:style-name="ce37">
            <text:p>1,1651</text:p>
          </table:table-cell>
          <table:table-cell office:value-type="float" office:value="1.1120168800000001" table:style-name="ce37">
            <text:p>1,1120</text:p>
          </table:table-cell>
          <table:table-cell office:value-type="float" office:value="1.0789285399999999" table:style-name="ce37">
            <text:p>1,0789</text:p>
          </table:table-cell>
          <table:table-cell office:value-type="float" office:value="0.95573958999999997" table:style-name="ce37">
            <text:p>0,9557</text:p>
          </table:table-cell>
          <table:table-cell office:value-type="float" office:value="0.98296117999999999" table:style-name="ce37">
            <text:p>0,9830</text:p>
          </table:table-cell>
          <table:table-cell office:value-type="float" office:value="1.0260440399999999" table:style-name="ce37">
            <text:p>1,0260</text:p>
          </table:table-cell>
          <table:table-cell office:value-type="float" office:value="0.92582133" table:style-name="ce37">
            <text:p>0,9258</text:p>
          </table:table-cell>
          <table:table-cell office:value-type="float" office:value="0.57319772000000002" table:style-name="ce37">
            <text:p>0,5732</text:p>
          </table:table-cell>
          <table:table-cell office:value-type="float" office:value="0.52210630999999996" table:style-name="ce37">
            <text:p>0,5221</text:p>
          </table:table-cell>
          <table:table-cell office:value-type="float" office:value="0.64868778999999999" table:style-name="ce37">
            <text:p>0,6487</text:p>
          </table:table-cell>
          <table:table-cell office:value-type="float" office:value="0.43473975999999998" table:style-name="ce37">
            <text:p>0,4347</text:p>
          </table:table-cell>
          <table:table-cell office:value-type="float" office:value="0.83370358" table:style-name="ce37">
            <text:p>0,8337</text:p>
          </table:table-cell>
          <table:table-cell office:value-type="float" office:value="1.10637238" table:style-name="ce37">
            <text:p>1,1064</text:p>
          </table:table-cell>
          <table:table-cell office:value-type="float" office:value="0.79011836000000002" table:style-name="ce37">
            <text:p>0,7901</text:p>
          </table:table-cell>
          <table:table-cell office:value-type="float" office:value="0.84951832000000005" table:style-name="ce37">
            <text:p>0,8495</text:p>
          </table:table-cell>
          <table:table-cell office:value-type="float" office:value="1.0706517799999999" table:style-name="ce37">
            <text:p>1,0707</text:p>
          </table:table-cell>
          <table:table-cell office:value-type="float" office:value="0.56004368999999998" table:style-name="ce37">
            <text:p>0,5600</text:p>
          </table:table-cell>
          <table:table-cell office:value-type="float" office:value="0.41725931999999999" table:style-name="ce37">
            <text:p>0,4173</text:p>
          </table:table-cell>
          <table:table-cell office:value-type="float" office:value="0.83024748000000004" table:style-name="ce37">
            <text:p>0,8302</text:p>
          </table:table-cell>
          <table:table-cell office:value-type="float" office:value="0.93970211000000003" table:style-name="ce37">
            <text:p>0,9397</text:p>
          </table:table-cell>
          <table:table-cell office:value-type="float" office:value="0.67985139999999999" table:style-name="ce37">
            <text:p>0,6799</text:p>
          </table:table-cell>
          <table:table-cell office:value-type="float" office:value="0.89126179000000005" table:style-name="ce37">
            <text:p>0,8913</text:p>
          </table:table-cell>
          <table:table-cell office:value-type="float" office:value="0.88605520999999998" table:style-name="ce37">
            <text:p>0,8861</text:p>
          </table:table-cell>
          <table:table-cell office:value-type="float" office:value="0.99800820999999995" table:style-name="ce38">
            <text:p>0,9980</text:p>
          </table:table-cell>
          <table:table-cell office:value-type="float" office:value="3.4904870099999998" table:style-name="ce37">
            <text:p>3,4905</text:p>
          </table:table-cell>
          <table:table-cell office:value-type="float" office:value="3.48353468" table:style-name="ce37">
            <text:p>3,483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15 Fitjar</text:p>
          </table:table-cell>
          <table:table-cell office:value-type="float" office:value="0.92956863999999995" table:style-name="ce34">
            <text:p>0,9296</text:p>
          </table:table-cell>
          <table:table-cell office:value-type="float" office:value="1.0615529500000001" table:style-name="ce34">
            <text:p>1,0616</text:p>
          </table:table-cell>
          <table:table-cell office:value-type="float" office:value="1.15760266" table:style-name="ce34">
            <text:p>1,1576</text:p>
          </table:table-cell>
          <table:table-cell office:value-type="float" office:value="1.15107169" table:style-name="ce34">
            <text:p>1,1511</text:p>
          </table:table-cell>
          <table:table-cell office:value-type="float" office:value="0.92908228000000004" table:style-name="ce34">
            <text:p>0,9291</text:p>
          </table:table-cell>
          <table:table-cell office:value-type="float" office:value="1.1030264700000001" table:style-name="ce34">
            <text:p>1,1030</text:p>
          </table:table-cell>
          <table:table-cell office:value-type="float" office:value="0.91052887000000005" table:style-name="ce34">
            <text:p>0,9105</text:p>
          </table:table-cell>
          <table:table-cell office:value-type="float" office:value="0.94792270000000001" table:style-name="ce34">
            <text:p>0,9479</text:p>
          </table:table-cell>
          <table:table-cell office:value-type="float" office:value="4.5839374499999996" table:style-name="ce34">
            <text:p>4,5839</text:p>
          </table:table-cell>
          <table:table-cell office:value-type="float" office:value="1.19985458" table:style-name="ce34">
            <text:p>1,1999</text:p>
          </table:table-cell>
          <table:table-cell office:value-type="float" office:value="1.71758995" table:style-name="ce34">
            <text:p>1,7176</text:p>
          </table:table-cell>
          <table:table-cell office:value-type="float" office:value="2.8102134799999998" table:style-name="ce34">
            <text:p>2,8102</text:p>
          </table:table-cell>
          <table:table-cell office:value-type="float" office:value="0.86637350999999996" table:style-name="ce34">
            <text:p>0,8664</text:p>
          </table:table-cell>
          <table:table-cell office:value-type="float" office:value="1.0320668500000001" table:style-name="ce34">
            <text:p>1,0321</text:p>
          </table:table-cell>
          <table:table-cell office:value-type="float" office:value="0.83059919000000004" table:style-name="ce34">
            <text:p>0,8306</text:p>
          </table:table-cell>
          <table:table-cell office:value-type="float" office:value="1.0593695700000001" table:style-name="ce34">
            <text:p>1,0594</text:p>
          </table:table-cell>
          <table:table-cell office:value-type="float" office:value="1.1064201899999999" table:style-name="ce34">
            <text:p>1,1064</text:p>
          </table:table-cell>
          <table:table-cell office:value-type="float" office:value="0.15713726" table:style-name="ce34">
            <text:p>0,1571</text:p>
          </table:table-cell>
          <table:table-cell office:value-type="float" office:value="0.47371519000000001" table:style-name="ce34">
            <text:p>0,4737</text:p>
          </table:table-cell>
          <table:table-cell office:value-type="float" office:value="0.71677272000000003" table:style-name="ce34">
            <text:p>0,7168</text:p>
          </table:table-cell>
          <table:table-cell office:value-type="float" office:value="0.71082489999999998" table:style-name="ce34">
            <text:p>0,7108</text:p>
          </table:table-cell>
          <table:table-cell office:value-type="float" office:value="0.83658659000000002" table:style-name="ce34">
            <text:p>0,8366</text:p>
          </table:table-cell>
          <table:table-cell office:value-type="float" office:value="1.1095864099999999" table:style-name="ce34">
            <text:p>1,1096</text:p>
          </table:table-cell>
          <table:table-cell office:value-type="float" office:value="0.64405022000000001" table:style-name="ce34">
            <text:p>0,6441</text:p>
          </table:table-cell>
          <table:table-cell office:value-type="float" office:value="1.0795801" table:style-name="ce35">
            <text:p>1,0796</text:p>
          </table:table-cell>
          <table:table-cell office:value-type="float" office:value="0.58313625000000002" table:style-name="ce34">
            <text:p>0,5831</text:p>
          </table:table-cell>
          <table:table-cell office:value-type="float" office:value="0.6295423" table:style-name="ce34">
            <text:p>0,629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16 Tysnes</text:p>
          </table:table-cell>
          <table:table-cell office:value-type="float" office:value="1.08888885" table:style-name="ce34">
            <text:p>1,0889</text:p>
          </table:table-cell>
          <table:table-cell office:value-type="float" office:value="1.1702283899999999" table:style-name="ce34">
            <text:p>1,1702</text:p>
          </table:table-cell>
          <table:table-cell office:value-type="float" office:value="0.92886997999999998" table:style-name="ce34">
            <text:p>0,9289</text:p>
          </table:table-cell>
          <table:table-cell office:value-type="float" office:value="0.91892885000000002" table:style-name="ce34">
            <text:p>0,9189</text:p>
          </table:table-cell>
          <table:table-cell office:value-type="float" office:value="0.86618329000000005" table:style-name="ce34">
            <text:p>0,8662</text:p>
          </table:table-cell>
          <table:table-cell office:value-type="float" office:value="1.5208474299999999" table:style-name="ce34">
            <text:p>1,5208</text:p>
          </table:table-cell>
          <table:table-cell office:value-type="float" office:value="1.5134473799999999" table:style-name="ce34">
            <text:p>1,5134</text:p>
          </table:table-cell>
          <table:table-cell office:value-type="float" office:value="1.5354592899999999" table:style-name="ce34">
            <text:p>1,5355</text:p>
          </table:table-cell>
          <table:table-cell office:value-type="float" office:value="6.4101464899999998" table:style-name="ce34">
            <text:p>6,4101</text:p>
          </table:table-cell>
          <table:table-cell office:value-type="float" office:value="2.1912151099999999" table:style-name="ce34">
            <text:p>2,1912</text:p>
          </table:table-cell>
          <table:table-cell office:value-type="float" office:value="1.9777630500000001" table:style-name="ce34">
            <text:p>1,9778</text:p>
          </table:table-cell>
          <table:table-cell office:value-type="float" office:value="4.6513633600000004" table:style-name="ce34">
            <text:p>4,6514</text:p>
          </table:table-cell>
          <table:table-cell office:value-type="float" office:value="1.08526871" table:style-name="ce34">
            <text:p>1,0853</text:p>
          </table:table-cell>
          <table:table-cell office:value-type="float" office:value="1.57888184" table:style-name="ce34">
            <text:p>1,5789</text:p>
          </table:table-cell>
          <table:table-cell office:value-type="float" office:value="1.36747295" table:style-name="ce34">
            <text:p>1,3675</text:p>
          </table:table-cell>
          <table:table-cell office:value-type="float" office:value="1.0524693199999999" table:style-name="ce34">
            <text:p>1,0525</text:p>
          </table:table-cell>
          <table:table-cell office:value-type="float" office:value="1.00859509" table:style-name="ce34">
            <text:p>1,0086</text:p>
          </table:table-cell>
          <table:table-cell office:value-type="float" office:value="7.9188129999999995E-2" table:style-name="ce34">
            <text:p>0,0792</text:p>
          </table:table-cell>
          <table:table-cell office:value-type="float" office:value="0.31776450000000001" table:style-name="ce34">
            <text:p>0,3178</text:p>
          </table:table-cell>
          <table:table-cell office:value-type="float" office:value="0.82931365000000001" table:style-name="ce34">
            <text:p>0,8293</text:p>
          </table:table-cell>
          <table:table-cell office:value-type="float" office:value="0.73422911999999996" table:style-name="ce34">
            <text:p>0,7342</text:p>
          </table:table-cell>
          <table:table-cell office:value-type="float" office:value="0.60012253999999998" table:style-name="ce34">
            <text:p>0,6001</text:p>
          </table:table-cell>
          <table:table-cell office:value-type="float" office:value="1.4442095800000001" table:style-name="ce34">
            <text:p>1,4442</text:p>
          </table:table-cell>
          <table:table-cell office:value-type="float" office:value="0.68559446999999996" table:style-name="ce34">
            <text:p>0,6856</text:p>
          </table:table-cell>
          <table:table-cell office:value-type="float" office:value="1.21780746" table:style-name="ce35">
            <text:p>1,2178</text:p>
          </table:table-cell>
          <table:table-cell office:value-type="float" office:value="0.54000267999999996" table:style-name="ce34">
            <text:p>0,5400</text:p>
          </table:table-cell>
          <table:table-cell office:value-type="float" office:value="0.65761930000000002" table:style-name="ce34">
            <text:p>0,6576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617 Kvinnherad</text:p>
          </table:table-cell>
          <table:table-cell office:value-type="float" office:value="0.89563318999999997" table:style-name="ce37">
            <text:p>0,8956</text:p>
          </table:table-cell>
          <table:table-cell office:value-type="float" office:value="0.86844235000000003" table:style-name="ce37">
            <text:p>0,8684</text:p>
          </table:table-cell>
          <table:table-cell office:value-type="float" office:value="1.0364708600000001" table:style-name="ce37">
            <text:p>1,0365</text:p>
          </table:table-cell>
          <table:table-cell office:value-type="float" office:value="1.1091745" table:style-name="ce37">
            <text:p>1,1092</text:p>
          </table:table-cell>
          <table:table-cell office:value-type="float" office:value="0.91379644999999998" table:style-name="ce37">
            <text:p>0,9138</text:p>
          </table:table-cell>
          <table:table-cell office:value-type="float" office:value="1.22298163" table:style-name="ce37">
            <text:p>1,2230</text:p>
          </table:table-cell>
          <table:table-cell office:value-type="float" office:value="1.42302269" table:style-name="ce37">
            <text:p>1,4230</text:p>
          </table:table-cell>
          <table:table-cell office:value-type="float" office:value="1.35816695" table:style-name="ce37">
            <text:p>1,3582</text:p>
          </table:table-cell>
          <table:table-cell office:value-type="float" office:value="1.05938643" table:style-name="ce37">
            <text:p>1,0594</text:p>
          </table:table-cell>
          <table:table-cell office:value-type="float" office:value="2.1948574199999999" table:style-name="ce37">
            <text:p>2,1949</text:p>
          </table:table-cell>
          <table:table-cell office:value-type="float" office:value="1.23886976" table:style-name="ce37">
            <text:p>1,2389</text:p>
          </table:table-cell>
          <table:table-cell office:value-type="float" office:value="2.4355191999999999" table:style-name="ce37">
            <text:p>2,4355</text:p>
          </table:table-cell>
          <table:table-cell office:value-type="float" office:value="0.75446749000000002" table:style-name="ce37">
            <text:p>0,7545</text:p>
          </table:table-cell>
          <table:table-cell office:value-type="float" office:value="1.1442532000000001" table:style-name="ce37">
            <text:p>1,1443</text:p>
          </table:table-cell>
          <table:table-cell office:value-type="float" office:value="1.2143067400000001" table:style-name="ce37">
            <text:p>1,2143</text:p>
          </table:table-cell>
          <table:table-cell office:value-type="float" office:value="0.95328617999999998" table:style-name="ce37">
            <text:p>0,9533</text:p>
          </table:table-cell>
          <table:table-cell office:value-type="float" office:value="1.0879440600000001" table:style-name="ce37">
            <text:p>1,0879</text:p>
          </table:table-cell>
          <table:table-cell office:value-type="float" office:value="0.28128317000000003" table:style-name="ce37">
            <text:p>0,2813</text:p>
          </table:table-cell>
          <table:table-cell office:value-type="float" office:value="0.33617610999999997" table:style-name="ce37">
            <text:p>0,3362</text:p>
          </table:table-cell>
          <table:table-cell office:value-type="float" office:value="0.83307903000000005" table:style-name="ce37">
            <text:p>0,8331</text:p>
          </table:table-cell>
          <table:table-cell office:value-type="float" office:value="0.92328253000000005" table:style-name="ce37">
            <text:p>0,9233</text:p>
          </table:table-cell>
          <table:table-cell office:value-type="float" office:value="0.62878906999999995" table:style-name="ce37">
            <text:p>0,6288</text:p>
          </table:table-cell>
          <table:table-cell office:value-type="float" office:value="0.80077816999999996" table:style-name="ce37">
            <text:p>0,8008</text:p>
          </table:table-cell>
          <table:table-cell office:value-type="float" office:value="0.70745195000000005" table:style-name="ce37">
            <text:p>0,7075</text:p>
          </table:table-cell>
          <table:table-cell office:value-type="float" office:value="1.04645414" table:style-name="ce38">
            <text:p>1,0465</text:p>
          </table:table-cell>
          <table:table-cell office:value-type="float" office:value="2.4106667700000002" table:style-name="ce37">
            <text:p>2,4107</text:p>
          </table:table-cell>
          <table:table-cell office:value-type="float" office:value="2.5226522199999999" table:style-name="ce37">
            <text:p>2,522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18 Ullensvang</text:p>
          </table:table-cell>
          <table:table-cell office:value-type="float" office:value="0.87751780999999995" table:style-name="ce34">
            <text:p>0,8775</text:p>
          </table:table-cell>
          <table:table-cell office:value-type="float" office:value="0.74921625000000003" table:style-name="ce34">
            <text:p>0,7492</text:p>
          </table:table-cell>
          <table:table-cell office:value-type="float" office:value="0.94778806000000004" table:style-name="ce34">
            <text:p>0,9478</text:p>
          </table:table-cell>
          <table:table-cell office:value-type="float" office:value="0.95977000000000001" table:style-name="ce34">
            <text:p>0,9598</text:p>
          </table:table-cell>
          <table:table-cell office:value-type="float" office:value="0.93491734000000004" table:style-name="ce34">
            <text:p>0,9349</text:p>
          </table:table-cell>
          <table:table-cell office:value-type="float" office:value="1.25247625" table:style-name="ce34">
            <text:p>1,2525</text:p>
          </table:table-cell>
          <table:table-cell office:value-type="float" office:value="1.6504568399999999" table:style-name="ce34">
            <text:p>1,6505</text:p>
          </table:table-cell>
          <table:table-cell office:value-type="float" office:value="1.91547029" table:style-name="ce34">
            <text:p>1,9155</text:p>
          </table:table-cell>
          <table:table-cell office:value-type="float" office:value="1.39868631" table:style-name="ce34">
            <text:p>1,3987</text:p>
          </table:table-cell>
          <table:table-cell office:value-type="float" office:value="3.1232026400000001" table:style-name="ce34">
            <text:p>3,1232</text:p>
          </table:table-cell>
          <table:table-cell office:value-type="float" office:value="1.49366401" table:style-name="ce34">
            <text:p>1,4937</text:p>
          </table:table-cell>
          <table:table-cell office:value-type="float" office:value="3.9020532299999999" table:style-name="ce34">
            <text:p>3,9021</text:p>
          </table:table-cell>
          <table:table-cell office:value-type="float" office:value="1.4625383000000001" table:style-name="ce34">
            <text:p>1,4625</text:p>
          </table:table-cell>
          <table:table-cell office:value-type="float" office:value="1.16051083" table:style-name="ce34">
            <text:p>1,1605</text:p>
          </table:table-cell>
          <table:table-cell office:value-type="float" office:value="1.3981858199999999" table:style-name="ce34">
            <text:p>1,3982</text:p>
          </table:table-cell>
          <table:table-cell office:value-type="float" office:value="1.0097417900000001" table:style-name="ce34">
            <text:p>1,0097</text:p>
          </table:table-cell>
          <table:table-cell office:value-type="float" office:value="0.82093203000000003" table:style-name="ce34">
            <text:p>0,8209</text:p>
          </table:table-cell>
          <table:table-cell office:value-type="float" office:value="0.37293604000000002" table:style-name="ce34">
            <text:p>0,3729</text:p>
          </table:table-cell>
          <table:table-cell office:value-type="float" office:value="0.32263933" table:style-name="ce34">
            <text:p>0,3226</text:p>
          </table:table-cell>
          <table:table-cell office:value-type="float" office:value="0.97011254999999996" table:style-name="ce34">
            <text:p>0,9701</text:p>
          </table:table-cell>
          <table:table-cell office:value-type="float" office:value="0.86509572999999995" table:style-name="ce34">
            <text:p>0,8651</text:p>
          </table:table-cell>
          <table:table-cell office:value-type="float" office:value="0.75656493999999996" table:style-name="ce34">
            <text:p>0,7566</text:p>
          </table:table-cell>
          <table:table-cell office:value-type="float" office:value="0.92613361000000005" table:style-name="ce34">
            <text:p>0,9261</text:p>
          </table:table-cell>
          <table:table-cell office:value-type="float" office:value="0.74092893999999998" table:style-name="ce34">
            <text:p>0,7409</text:p>
          </table:table-cell>
          <table:table-cell office:value-type="float" office:value="1.08824725" table:style-name="ce35">
            <text:p>1,0882</text:p>
          </table:table-cell>
          <table:table-cell office:value-type="float" office:value="2.03116539" table:style-name="ce34">
            <text:p>2,0312</text:p>
          </table:table-cell>
          <table:table-cell office:value-type="float" office:value="2.21041015" table:style-name="ce34">
            <text:p>2,210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19 Eidfjord</text:p>
          </table:table-cell>
          <table:table-cell office:value-type="float" office:value="0.90428907999999997" table:style-name="ce34">
            <text:p>0,9043</text:p>
          </table:table-cell>
          <table:table-cell office:value-type="float" office:value="1.1697847100000001" table:style-name="ce34">
            <text:p>1,1698</text:p>
          </table:table-cell>
          <table:table-cell office:value-type="float" office:value="0.85041818000000002" table:style-name="ce34">
            <text:p>0,8504</text:p>
          </table:table-cell>
          <table:table-cell office:value-type="float" office:value="0.78238134999999998" table:style-name="ce34">
            <text:p>0,7824</text:p>
          </table:table-cell>
          <table:table-cell office:value-type="float" office:value="0.98408563999999998" table:style-name="ce34">
            <text:p>0,9841</text:p>
          </table:table-cell>
          <table:table-cell office:value-type="float" office:value="1.16086171" table:style-name="ce34">
            <text:p>1,1609</text:p>
          </table:table-cell>
          <table:table-cell office:value-type="float" office:value="1.38637363" table:style-name="ce34">
            <text:p>1,3864</text:p>
          </table:table-cell>
          <table:table-cell office:value-type="float" office:value="1.84637429" table:style-name="ce34">
            <text:p>1,8464</text:p>
          </table:table-cell>
          <table:table-cell office:value-type="float" office:value="21.082179029999999" table:style-name="ce34">
            <text:p>21,0822</text:p>
          </table:table-cell>
          <table:table-cell office:value-type="float" office:value="0.89474120999999995" table:style-name="ce34">
            <text:p>0,8947</text:p>
          </table:table-cell>
          <table:table-cell office:value-type="float" office:value="1.41793692" table:style-name="ce34">
            <text:p>1,4179</text:p>
          </table:table-cell>
          <table:table-cell office:value-type="float" office:value="3.8166165599999999" table:style-name="ce34">
            <text:p>3,8166</text:p>
          </table:table-cell>
          <table:table-cell office:value-type="float" office:value="0.70201327000000002" table:style-name="ce34">
            <text:p>0,7020</text:p>
          </table:table-cell>
          <table:table-cell office:value-type="float" office:value="0.29037250999999997" table:style-name="ce34">
            <text:p>0,2904</text:p>
          </table:table-cell>
          <table:table-cell office:value-type="float" office:value="1.6703051600000001" table:style-name="ce34">
            <text:p>1,6703</text:p>
          </table:table-cell>
          <table:table-cell office:value-type="float" office:value="1.28759388" table:style-name="ce34">
            <text:p>1,2876</text:p>
          </table:table-cell>
          <table:table-cell office:value-type="float" office:value="9.7026029999999999E-2" table:style-name="ce34">
            <text:p>0,0970</text:p>
          </table:table-cell>
          <table:table-cell office:value-type="float" office:value="0.28294812000000003" table:style-name="ce34">
            <text:p>0,2829</text:p>
          </table:table-cell>
          <table:table-cell office:value-type="float" office:value="0.21925344999999999" table:style-name="ce34">
            <text:p>0,2193</text:p>
          </table:table-cell>
          <table:table-cell office:value-type="float" office:value="0.79513372000000004" table:style-name="ce34">
            <text:p>0,7951</text:p>
          </table:table-cell>
          <table:table-cell office:value-type="float" office:value="0.62605856000000004" table:style-name="ce34">
            <text:p>0,6261</text:p>
          </table:table-cell>
          <table:table-cell office:value-type="float" office:value="0.40349836" table:style-name="ce34">
            <text:p>0,4035</text:p>
          </table:table-cell>
          <table:table-cell office:value-type="float" office:value="0.96136034999999997" table:style-name="ce34">
            <text:p>0,9614</text:p>
          </table:table-cell>
          <table:table-cell office:value-type="float" office:value="0.76995511000000005" table:style-name="ce34">
            <text:p>0,7700</text:p>
          </table:table-cell>
          <table:table-cell office:value-type="float" office:value="1.34226902" table:style-name="ce35">
            <text:p>1,3423</text:p>
          </table:table-cell>
          <table:table-cell office:value-type="float" office:value="0.17271940999999999" table:style-name="ce34">
            <text:p>0,1727</text:p>
          </table:table-cell>
          <table:table-cell office:value-type="float" office:value="0.23183591000000001" table:style-name="ce34">
            <text:p>0,2318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620 Ulvik</text:p>
          </table:table-cell>
          <table:table-cell office:value-type="float" office:value="0.70098181000000004" table:style-name="ce37">
            <text:p>0,7010</text:p>
          </table:table-cell>
          <table:table-cell office:value-type="float" office:value="1.0495580099999999" table:style-name="ce37">
            <text:p>1,0496</text:p>
          </table:table-cell>
          <table:table-cell office:value-type="float" office:value="0.92992445000000001" table:style-name="ce37">
            <text:p>0,9299</text:p>
          </table:table-cell>
          <table:table-cell office:value-type="float" office:value="0.91270578000000002" table:style-name="ce37">
            <text:p>0,9127</text:p>
          </table:table-cell>
          <table:table-cell office:value-type="float" office:value="0.89729791000000003" table:style-name="ce37">
            <text:p>0,8973</text:p>
          </table:table-cell>
          <table:table-cell office:value-type="float" office:value="1.45227079" table:style-name="ce37">
            <text:p>1,4523</text:p>
          </table:table-cell>
          <table:table-cell office:value-type="float" office:value="1.4297935900000001" table:style-name="ce37">
            <text:p>1,4298</text:p>
          </table:table-cell>
          <table:table-cell office:value-type="float" office:value="2.2709360599999999" table:style-name="ce37">
            <text:p>2,2709</text:p>
          </table:table-cell>
          <table:table-cell office:value-type="float" office:value="18.521349369999999" table:style-name="ce37">
            <text:p>18,5213</text:p>
          </table:table-cell>
          <table:table-cell office:value-type="float" office:value="0.80831779000000004" table:style-name="ce37">
            <text:p>0,8083</text:p>
          </table:table-cell>
          <table:table-cell office:value-type="float" office:value="2.1603054099999999" table:style-name="ce37">
            <text:p>2,1603</text:p>
          </table:table-cell>
          <table:table-cell office:value-type="float" office:value="6.8182668599999996" table:style-name="ce37">
            <text:p>6,8183</text:p>
          </table:table-cell>
          <table:table-cell office:value-type="float" office:value="2.3641717899999999" table:style-name="ce37">
            <text:p>2,3642</text:p>
          </table:table-cell>
          <table:table-cell office:value-type="float" office:value="0.51020253999999998" table:style-name="ce37">
            <text:p>0,5102</text:p>
          </table:table-cell>
          <table:table-cell office:value-type="float" office:value="1.49434003" table:style-name="ce37">
            <text:p>1,4943</text:p>
          </table:table-cell>
          <table:table-cell office:value-type="float" office:value="1.2568791500000001" table:style-name="ce37">
            <text:p>1,2569</text:p>
          </table:table-cell>
          <table:table-cell office:value-type="float" office:value="0.68192308000000001" table:style-name="ce37">
            <text:p>0,6819</text:p>
          </table:table-cell>
          <table:table-cell office:value-type="float" office:value="0.55930210000000002" table:style-name="ce37">
            <text:p>0,5593</text:p>
          </table:table-cell>
          <table:table-cell office:value-type="float" office:value="0.70989493999999997" table:style-name="ce37">
            <text:p>0,7099</text:p>
          </table:table-cell>
          <table:table-cell office:value-type="float" office:value="0.65805404999999995" table:style-name="ce37">
            <text:p>0,6581</text:p>
          </table:table-cell>
          <table:table-cell office:value-type="float" office:value="0.82501785000000005" table:style-name="ce37">
            <text:p>0,8250</text:p>
          </table:table-cell>
          <table:table-cell office:value-type="float" office:value="1.18752758" table:style-name="ce37">
            <text:p>1,1875</text:p>
          </table:table-cell>
          <table:table-cell office:value-type="float" office:value="0.63207047999999999" table:style-name="ce37">
            <text:p>0,6321</text:p>
          </table:table-cell>
          <table:table-cell office:value-type="float" office:value="0.83279007000000005" table:style-name="ce37">
            <text:p>0,8328</text:p>
          </table:table-cell>
          <table:table-cell office:value-type="float" office:value="1.3777794000000001" table:style-name="ce38">
            <text:p>1,3778</text:p>
          </table:table-cell>
          <table:table-cell office:value-type="float" office:value="0.19660021999999999" table:style-name="ce37">
            <text:p>0,1966</text:p>
          </table:table-cell>
          <table:table-cell office:value-type="float" office:value="0.27087174000000003" table:style-name="ce37">
            <text:p>0,270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21 Voss</text:p>
          </table:table-cell>
          <table:table-cell office:value-type="float" office:value="1.0262564599999999" table:style-name="ce34">
            <text:p>1,0263</text:p>
          </table:table-cell>
          <table:table-cell office:value-type="float" office:value="1.03795378" table:style-name="ce34">
            <text:p>1,0380</text:p>
          </table:table-cell>
          <table:table-cell office:value-type="float" office:value="1.0004289" table:style-name="ce34">
            <text:p>1,0004</text:p>
          </table:table-cell>
          <table:table-cell office:value-type="float" office:value="1.0320445600000001" table:style-name="ce34">
            <text:p>1,0320</text:p>
          </table:table-cell>
          <table:table-cell office:value-type="float" office:value="0.92811317000000004" table:style-name="ce34">
            <text:p>0,9281</text:p>
          </table:table-cell>
          <table:table-cell office:value-type="float" office:value="1.1362071199999999" table:style-name="ce34">
            <text:p>1,1362</text:p>
          </table:table-cell>
          <table:table-cell office:value-type="float" office:value="1.3880589800000001" table:style-name="ce34">
            <text:p>1,3881</text:p>
          </table:table-cell>
          <table:table-cell office:value-type="float" office:value="1.7955763" table:style-name="ce34">
            <text:p>1,7956</text:p>
          </table:table-cell>
          <table:table-cell office:value-type="float" office:value="0.78314375999999997" table:style-name="ce34">
            <text:p>0,7831</text:p>
          </table:table-cell>
          <table:table-cell office:value-type="float" office:value="1.65194307" table:style-name="ce34">
            <text:p>1,6519</text:p>
          </table:table-cell>
          <table:table-cell office:value-type="float" office:value="1.3594919299999999" table:style-name="ce34">
            <text:p>1,3595</text:p>
          </table:table-cell>
          <table:table-cell office:value-type="float" office:value="3.0532164000000002" table:style-name="ce34">
            <text:p>3,0532</text:p>
          </table:table-cell>
          <table:table-cell office:value-type="float" office:value="0.89466637999999998" table:style-name="ce34">
            <text:p>0,8947</text:p>
          </table:table-cell>
          <table:table-cell office:value-type="float" office:value="1.1955761199999999" table:style-name="ce34">
            <text:p>1,1956</text:p>
          </table:table-cell>
          <table:table-cell office:value-type="float" office:value="1.1924848400000001" table:style-name="ce34">
            <text:p>1,1925</text:p>
          </table:table-cell>
          <table:table-cell office:value-type="float" office:value="0.92566272999999999" table:style-name="ce34">
            <text:p>0,9257</text:p>
          </table:table-cell>
          <table:table-cell office:value-type="float" office:value="0.80469458999999999" table:style-name="ce34">
            <text:p>0,8047</text:p>
          </table:table-cell>
          <table:table-cell office:value-type="float" office:value="0.53049427000000005" table:style-name="ce34">
            <text:p>0,5305</text:p>
          </table:table-cell>
          <table:table-cell office:value-type="float" office:value="0.29397478999999999" table:style-name="ce34">
            <text:p>0,2940</text:p>
          </table:table-cell>
          <table:table-cell office:value-type="float" office:value="0.84456450000000005" table:style-name="ce34">
            <text:p>0,8446</text:p>
          </table:table-cell>
          <table:table-cell office:value-type="float" office:value="0.84696700999999996" table:style-name="ce34">
            <text:p>0,8470</text:p>
          </table:table-cell>
          <table:table-cell office:value-type="float" office:value="0.76066511999999997" table:style-name="ce34">
            <text:p>0,7607</text:p>
          </table:table-cell>
          <table:table-cell office:value-type="float" office:value="0.99923797000000003" table:style-name="ce34">
            <text:p>0,9992</text:p>
          </table:table-cell>
          <table:table-cell office:value-type="float" office:value="0.86662850000000002" table:style-name="ce34">
            <text:p>0,8666</text:p>
          </table:table-cell>
          <table:table-cell office:value-type="float" office:value="1.0700016699999999" table:style-name="ce35">
            <text:p>1,0700</text:p>
          </table:table-cell>
          <table:table-cell office:value-type="float" office:value="2.9364150100000002" table:style-name="ce34">
            <text:p>2,9364</text:p>
          </table:table-cell>
          <table:table-cell office:value-type="float" office:value="3.1419689800000001" table:style-name="ce34">
            <text:p>3,142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22 Kvam</text:p>
          </table:table-cell>
          <table:table-cell office:value-type="float" office:value="0.85477276999999996" table:style-name="ce34">
            <text:p>0,8548</text:p>
          </table:table-cell>
          <table:table-cell office:value-type="float" office:value="1.08478264" table:style-name="ce34">
            <text:p>1,0848</text:p>
          </table:table-cell>
          <table:table-cell office:value-type="float" office:value="1.0196335000000001" table:style-name="ce34">
            <text:p>1,0196</text:p>
          </table:table-cell>
          <table:table-cell office:value-type="float" office:value="1.03615368" table:style-name="ce34">
            <text:p>1,0362</text:p>
          </table:table-cell>
          <table:table-cell office:value-type="float" office:value="0.90464257000000003" table:style-name="ce34">
            <text:p>0,9046</text:p>
          </table:table-cell>
          <table:table-cell office:value-type="float" office:value="1.24496523" table:style-name="ce34">
            <text:p>1,2450</text:p>
          </table:table-cell>
          <table:table-cell office:value-type="float" office:value="1.40977839" table:style-name="ce34">
            <text:p>1,4098</text:p>
          </table:table-cell>
          <table:table-cell office:value-type="float" office:value="1.67992399" table:style-name="ce34">
            <text:p>1,6799</text:p>
          </table:table-cell>
          <table:table-cell office:value-type="float" office:value="1.5690563" table:style-name="ce34">
            <text:p>1,5691</text:p>
          </table:table-cell>
          <table:table-cell office:value-type="float" office:value="2.1107423299999999" table:style-name="ce34">
            <text:p>2,1107</text:p>
          </table:table-cell>
          <table:table-cell office:value-type="float" office:value="1.1581117400000001" table:style-name="ce34">
            <text:p>1,1581</text:p>
          </table:table-cell>
          <table:table-cell office:value-type="float" office:value="2.7032663499999998" table:style-name="ce34">
            <text:p>2,7033</text:p>
          </table:table-cell>
          <table:table-cell office:value-type="float" office:value="1.1589802600000001" table:style-name="ce34">
            <text:p>1,1590</text:p>
          </table:table-cell>
          <table:table-cell office:value-type="float" office:value="1.62991565" table:style-name="ce34">
            <text:p>1,6299</text:p>
          </table:table-cell>
          <table:table-cell office:value-type="float" office:value="1.1941037000000001" table:style-name="ce34">
            <text:p>1,1941</text:p>
          </table:table-cell>
          <table:table-cell office:value-type="float" office:value="0.89753358999999999" table:style-name="ce34">
            <text:p>0,8975</text:p>
          </table:table-cell>
          <table:table-cell office:value-type="float" office:value="1.0465351199999999" table:style-name="ce34">
            <text:p>1,0465</text:p>
          </table:table-cell>
          <table:table-cell office:value-type="float" office:value="0.64619614999999997" table:style-name="ce34">
            <text:p>0,6462</text:p>
          </table:table-cell>
          <table:table-cell office:value-type="float" office:value="0.25626215000000002" table:style-name="ce34">
            <text:p>0,2563</text:p>
          </table:table-cell>
          <table:table-cell office:value-type="float" office:value="0.74831172999999995" table:style-name="ce34">
            <text:p>0,7483</text:p>
          </table:table-cell>
          <table:table-cell office:value-type="float" office:value="0.78667209000000005" table:style-name="ce34">
            <text:p>0,7867</text:p>
          </table:table-cell>
          <table:table-cell office:value-type="float" office:value="0.73498627999999999" table:style-name="ce34">
            <text:p>0,7350</text:p>
          </table:table-cell>
          <table:table-cell office:value-type="float" office:value="0.68332466999999997" table:style-name="ce34">
            <text:p>0,6833</text:p>
          </table:table-cell>
          <table:table-cell office:value-type="float" office:value="0.78440692000000001" table:style-name="ce34">
            <text:p>0,7844</text:p>
          </table:table-cell>
          <table:table-cell office:value-type="float" office:value="1.10991248" table:style-name="ce35">
            <text:p>1,1099</text:p>
          </table:table-cell>
          <table:table-cell office:value-type="float" office:value="1.5692844500000001" table:style-name="ce34">
            <text:p>1,5693</text:p>
          </table:table-cell>
          <table:table-cell office:value-type="float" office:value="1.7417684" table:style-name="ce34">
            <text:p>1,7418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623 Samnanger</text:p>
          </table:table-cell>
          <table:table-cell office:value-type="float" office:value="0.95060518000000005" table:style-name="ce37">
            <text:p>0,9506</text:p>
          </table:table-cell>
          <table:table-cell office:value-type="float" office:value="0.98223300999999996" table:style-name="ce37">
            <text:p>0,9822</text:p>
          </table:table-cell>
          <table:table-cell office:value-type="float" office:value="1.04752801" table:style-name="ce37">
            <text:p>1,0475</text:p>
          </table:table-cell>
          <table:table-cell office:value-type="float" office:value="0.87863206999999999" table:style-name="ce37">
            <text:p>0,8786</text:p>
          </table:table-cell>
          <table:table-cell office:value-type="float" office:value="0.93260732000000002" table:style-name="ce37">
            <text:p>0,9326</text:p>
          </table:table-cell>
          <table:table-cell office:value-type="float" office:value="1.3346222299999999" table:style-name="ce37">
            <text:p>1,3346</text:p>
          </table:table-cell>
          <table:table-cell office:value-type="float" office:value="1.0098701699999999" table:style-name="ce37">
            <text:p>1,0099</text:p>
          </table:table-cell>
          <table:table-cell office:value-type="float" office:value="1.6956288100000001" table:style-name="ce37">
            <text:p>1,6956</text:p>
          </table:table-cell>
          <table:table-cell office:value-type="float" office:value="6.1006451799999999" table:style-name="ce37">
            <text:p>6,1006</text:p>
          </table:table-cell>
          <table:table-cell office:value-type="float" office:value="1.0098535" table:style-name="ce37">
            <text:p>1,0099</text:p>
          </table:table-cell>
          <table:table-cell office:value-type="float" office:value="1.6771178200000001" table:style-name="ce37">
            <text:p>1,6771</text:p>
          </table:table-cell>
          <table:table-cell office:value-type="float" office:value="2.04658133" table:style-name="ce37">
            <text:p>2,0466</text:p>
          </table:table-cell>
          <table:table-cell office:value-type="float" office:value="0.30492476000000002" table:style-name="ce37">
            <text:p>0,3049</text:p>
          </table:table-cell>
          <table:table-cell office:value-type="float" office:value="1.4053983000000001" table:style-name="ce37">
            <text:p>1,4054</text:p>
          </table:table-cell>
          <table:table-cell office:value-type="float" office:value="1.0041129499999999" table:style-name="ce37">
            <text:p>1,0041</text:p>
          </table:table-cell>
          <table:table-cell office:value-type="float" office:value="0.85223026999999996" table:style-name="ce37">
            <text:p>0,8522</text:p>
          </table:table-cell>
          <table:table-cell office:value-type="float" office:value="1.2101345400000001" table:style-name="ce37">
            <text:p>1,2101</text:p>
          </table:table-cell>
          <table:table-cell office:value-type="float" office:value="0.26335852999999998" table:style-name="ce37">
            <text:p>0,2634</text:p>
          </table:table-cell>
          <table:table-cell office:value-type="float" office:value="0.38048623999999998" table:style-name="ce37">
            <text:p>0,3805</text:p>
          </table:table-cell>
          <table:table-cell office:value-type="float" office:value="0.79800314999999999" table:style-name="ce37">
            <text:p>0,7980</text:p>
          </table:table-cell>
          <table:table-cell office:value-type="float" office:value="0.58271412" table:style-name="ce37">
            <text:p>0,5827</text:p>
          </table:table-cell>
          <table:table-cell office:value-type="float" office:value="0.75112522999999998" table:style-name="ce37">
            <text:p>0,7511</text:p>
          </table:table-cell>
          <table:table-cell office:value-type="float" office:value="0.69043966999999995" table:style-name="ce37">
            <text:p>0,6904</text:p>
          </table:table-cell>
          <table:table-cell office:value-type="float" office:value="0.70584442000000003" table:style-name="ce37">
            <text:p>0,7058</text:p>
          </table:table-cell>
          <table:table-cell office:value-type="float" office:value="1.1099838399999999" table:style-name="ce38">
            <text:p>1,1100</text:p>
          </table:table-cell>
          <table:table-cell office:value-type="float" office:value="0.46391728999999998" table:style-name="ce37">
            <text:p>0,4639</text:p>
          </table:table-cell>
          <table:table-cell office:value-type="float" office:value="0.51494068999999998" table:style-name="ce37">
            <text:p>0,514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24 Bjørnafjorden</text:p>
          </table:table-cell>
          <table:table-cell office:value-type="float" office:value="1.0748722100000001" table:style-name="ce34">
            <text:p>1,0749</text:p>
          </table:table-cell>
          <table:table-cell office:value-type="float" office:value="1.1525837400000001" table:style-name="ce34">
            <text:p>1,1526</text:p>
          </table:table-cell>
          <table:table-cell office:value-type="float" office:value="1.20689033" table:style-name="ce34">
            <text:p>1,2069</text:p>
          </table:table-cell>
          <table:table-cell office:value-type="float" office:value="1.0314547300000001" table:style-name="ce34">
            <text:p>1,0315</text:p>
          </table:table-cell>
          <table:table-cell office:value-type="float" office:value="0.94837839000000002" table:style-name="ce34">
            <text:p>0,9484</text:p>
          </table:table-cell>
          <table:table-cell office:value-type="float" office:value="0.99063188000000002" table:style-name="ce34">
            <text:p>0,9906</text:p>
          </table:table-cell>
          <table:table-cell office:value-type="float" office:value="0.92635820999999996" table:style-name="ce34">
            <text:p>0,9264</text:p>
          </table:table-cell>
          <table:table-cell office:value-type="float" office:value="0.78954440000000004" table:style-name="ce34">
            <text:p>0,7895</text:p>
          </table:table-cell>
          <table:table-cell office:value-type="float" office:value="0.48600109000000002" table:style-name="ce34">
            <text:p>0,4860</text:p>
          </table:table-cell>
          <table:table-cell office:value-type="float" office:value="1.6435194" table:style-name="ce34">
            <text:p>1,6435</text:p>
          </table:table-cell>
          <table:table-cell office:value-type="float" office:value="1.3755181999999999" table:style-name="ce34">
            <text:p>1,3755</text:p>
          </table:table-cell>
          <table:table-cell office:value-type="float" office:value="0.84350915999999998" table:style-name="ce34">
            <text:p>0,8435</text:p>
          </table:table-cell>
          <table:table-cell office:value-type="float" office:value="0.97606457999999996" table:style-name="ce34">
            <text:p>0,9761</text:p>
          </table:table-cell>
          <table:table-cell office:value-type="float" office:value="1.0550754899999999" table:style-name="ce34">
            <text:p>1,0551</text:p>
          </table:table-cell>
          <table:table-cell office:value-type="float" office:value="0.80735654999999995" table:style-name="ce34">
            <text:p>0,8074</text:p>
          </table:table-cell>
          <table:table-cell office:value-type="float" office:value="0.86462136999999994" table:style-name="ce34">
            <text:p>0,8646</text:p>
          </table:table-cell>
          <table:table-cell office:value-type="float" office:value="0.87237253000000003" table:style-name="ce34">
            <text:p>0,8724</text:p>
          </table:table-cell>
          <table:table-cell office:value-type="float" office:value="0.29505386" table:style-name="ce34">
            <text:p>0,2951</text:p>
          </table:table-cell>
          <table:table-cell office:value-type="float" office:value="0.73809608999999998" table:style-name="ce34">
            <text:p>0,7381</text:p>
          </table:table-cell>
          <table:table-cell office:value-type="float" office:value="0.74856091999999996" table:style-name="ce34">
            <text:p>0,7486</text:p>
          </table:table-cell>
          <table:table-cell office:value-type="float" office:value="1.09290932" table:style-name="ce34">
            <text:p>1,0929</text:p>
          </table:table-cell>
          <table:table-cell office:value-type="float" office:value="0.77569769" table:style-name="ce34">
            <text:p>0,7757</text:p>
          </table:table-cell>
          <table:table-cell office:value-type="float" office:value="0.94077306999999999" table:style-name="ce34">
            <text:p>0,9408</text:p>
          </table:table-cell>
          <table:table-cell office:value-type="float" office:value="0.83375778" table:style-name="ce34">
            <text:p>0,8338</text:p>
          </table:table-cell>
          <table:table-cell office:value-type="float" office:value="1.026959" table:style-name="ce35">
            <text:p>1,0270</text:p>
          </table:table-cell>
          <table:table-cell office:value-type="float" office:value="4.65842562" table:style-name="ce34">
            <text:p>4,6584</text:p>
          </table:table-cell>
          <table:table-cell office:value-type="float" office:value="4.7840121099999999" table:style-name="ce34">
            <text:p>4,784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25 Austevoll</text:p>
          </table:table-cell>
          <table:table-cell office:value-type="float" office:value="1.0555460299999999" table:style-name="ce34">
            <text:p>1,0555</text:p>
          </table:table-cell>
          <table:table-cell office:value-type="float" office:value="1.31409007" table:style-name="ce34">
            <text:p>1,3141</text:p>
          </table:table-cell>
          <table:table-cell office:value-type="float" office:value="1.2117897200000001" table:style-name="ce34">
            <text:p>1,2118</text:p>
          </table:table-cell>
          <table:table-cell office:value-type="float" office:value="1.0407703699999999" table:style-name="ce34">
            <text:p>1,0408</text:p>
          </table:table-cell>
          <table:table-cell office:value-type="float" office:value="0.91734353000000002" table:style-name="ce34">
            <text:p>0,9173</text:p>
          </table:table-cell>
          <table:table-cell office:value-type="float" office:value="1.03660145" table:style-name="ce34">
            <text:p>1,0366</text:p>
          </table:table-cell>
          <table:table-cell office:value-type="float" office:value="0.98251926000000001" table:style-name="ce34">
            <text:p>0,9825</text:p>
          </table:table-cell>
          <table:table-cell office:value-type="float" office:value="1.09043373" table:style-name="ce34">
            <text:p>1,0904</text:p>
          </table:table-cell>
          <table:table-cell office:value-type="float" office:value="3.1435940800000002" table:style-name="ce34">
            <text:p>3,1436</text:p>
          </table:table-cell>
          <table:table-cell office:value-type="float" office:value="2.0673572199999999" table:style-name="ce34">
            <text:p>2,0674</text:p>
          </table:table-cell>
          <table:table-cell office:value-type="float" office:value="2.9891400699999999" table:style-name="ce34">
            <text:p>2,9891</text:p>
          </table:table-cell>
          <table:table-cell office:value-type="float" office:value="1.51083324" table:style-name="ce34">
            <text:p>1,5108</text:p>
          </table:table-cell>
          <table:table-cell office:value-type="float" office:value="0.91211067000000001" table:style-name="ce34">
            <text:p>0,9121</text:p>
          </table:table-cell>
          <table:table-cell office:value-type="float" office:value="1.28616383" table:style-name="ce34">
            <text:p>1,2862</text:p>
          </table:table-cell>
          <table:table-cell office:value-type="float" office:value="0.88237557" table:style-name="ce34">
            <text:p>0,8824</text:p>
          </table:table-cell>
          <table:table-cell office:value-type="float" office:value="0.98855716999999999" table:style-name="ce34">
            <text:p>0,9886</text:p>
          </table:table-cell>
          <table:table-cell office:value-type="float" office:value="0.70481139999999998" table:style-name="ce34">
            <text:p>0,7048</text:p>
          </table:table-cell>
          <table:table-cell office:value-type="float" office:value="0.11279507" table:style-name="ce34">
            <text:p>0,1128</text:p>
          </table:table-cell>
          <table:table-cell office:value-type="float" office:value="0.28087432000000001" table:style-name="ce34">
            <text:p>0,2809</text:p>
          </table:table-cell>
          <table:table-cell office:value-type="float" office:value="0.70438641000000002" table:style-name="ce34">
            <text:p>0,7044</text:p>
          </table:table-cell>
          <table:table-cell office:value-type="float" office:value="0.76720706999999999" table:style-name="ce34">
            <text:p>0,7672</text:p>
          </table:table-cell>
          <table:table-cell office:value-type="float" office:value="0.55046952999999998" table:style-name="ce34">
            <text:p>0,5505</text:p>
          </table:table-cell>
          <table:table-cell office:value-type="float" office:value="1.4900946900000001" table:style-name="ce34">
            <text:p>1,4901</text:p>
          </table:table-cell>
          <table:table-cell office:value-type="float" office:value="0.67248425999999994" table:style-name="ce34">
            <text:p>0,6725</text:p>
          </table:table-cell>
          <table:table-cell office:value-type="float" office:value="1.1395346900000001" table:style-name="ce35">
            <text:p>1,1395</text:p>
          </table:table-cell>
          <table:table-cell office:value-type="float" office:value="0.97485571999999998" table:style-name="ce34">
            <text:p>0,9749</text:p>
          </table:table-cell>
          <table:table-cell office:value-type="float" office:value="1.11088191" table:style-name="ce34">
            <text:p>1,1109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626 Øygarden</text:p>
          </table:table-cell>
          <table:table-cell office:value-type="float" office:value="1.1437727200000001" table:style-name="ce37">
            <text:p>1,1438</text:p>
          </table:table-cell>
          <table:table-cell office:value-type="float" office:value="1.1959042600000001" table:style-name="ce37">
            <text:p>1,1959</text:p>
          </table:table-cell>
          <table:table-cell office:value-type="float" office:value="1.17587262" table:style-name="ce37">
            <text:p>1,1759</text:p>
          </table:table-cell>
          <table:table-cell office:value-type="float" office:value="1.0849582099999999" table:style-name="ce37">
            <text:p>1,0850</text:p>
          </table:table-cell>
          <table:table-cell office:value-type="float" office:value="0.97112874999999999" table:style-name="ce37">
            <text:p>0,9711</text:p>
          </table:table-cell>
          <table:table-cell office:value-type="float" office:value="0.91120173999999998" table:style-name="ce37">
            <text:p>0,9112</text:p>
          </table:table-cell>
          <table:table-cell office:value-type="float" office:value="0.72624261000000001" table:style-name="ce37">
            <text:p>0,7262</text:p>
          </table:table-cell>
          <table:table-cell office:value-type="float" office:value="0.69199454999999999" table:style-name="ce37">
            <text:p>0,6920</text:p>
          </table:table-cell>
          <table:table-cell office:value-type="float" office:value="0.30688389999999999" table:style-name="ce37">
            <text:p>0,3069</text:p>
          </table:table-cell>
          <table:table-cell office:value-type="float" office:value="1.11169289" table:style-name="ce37">
            <text:p>1,1117</text:p>
          </table:table-cell>
          <table:table-cell office:value-type="float" office:value="1.6274242800000001" table:style-name="ce37">
            <text:p>1,6274</text:p>
          </table:table-cell>
          <table:table-cell office:value-type="float" office:value="0.40595508000000002" table:style-name="ce37">
            <text:p>0,4060</text:p>
          </table:table-cell>
          <table:table-cell office:value-type="float" office:value="0.90231346000000001" table:style-name="ce37">
            <text:p>0,9023</text:p>
          </table:table-cell>
          <table:table-cell office:value-type="float" office:value="0.90689536000000004" table:style-name="ce37">
            <text:p>0,9069</text:p>
          </table:table-cell>
          <table:table-cell office:value-type="float" office:value="0.70243482000000002" table:style-name="ce37">
            <text:p>0,7024</text:p>
          </table:table-cell>
          <table:table-cell office:value-type="float" office:value="0.94520806999999996" table:style-name="ce37">
            <text:p>0,9452</text:p>
          </table:table-cell>
          <table:table-cell office:value-type="float" office:value="1.1014084900000001" table:style-name="ce37">
            <text:p>1,1014</text:p>
          </table:table-cell>
          <table:table-cell office:value-type="float" office:value="0.53787191000000001" table:style-name="ce37">
            <text:p>0,5379</text:p>
          </table:table-cell>
          <table:table-cell office:value-type="float" office:value="0.93669827999999999" table:style-name="ce37">
            <text:p>0,9367</text:p>
          </table:table-cell>
          <table:table-cell office:value-type="float" office:value="0.71178936000000004" table:style-name="ce37">
            <text:p>0,7118</text:p>
          </table:table-cell>
          <table:table-cell office:value-type="float" office:value="1.04534127" table:style-name="ce37">
            <text:p>1,0453</text:p>
          </table:table-cell>
          <table:table-cell office:value-type="float" office:value="0.82495386999999998" table:style-name="ce37">
            <text:p>0,8250</text:p>
          </table:table-cell>
          <table:table-cell office:value-type="float" office:value="1.0397831200000001" table:style-name="ce37">
            <text:p>1,0398</text:p>
          </table:table-cell>
          <table:table-cell office:value-type="float" office:value="0.69994778000000002" table:style-name="ce37">
            <text:p>0,6999</text:p>
          </table:table-cell>
          <table:table-cell office:value-type="float" office:value="0.99289475999999999" table:style-name="ce38">
            <text:p>0,9929</text:p>
          </table:table-cell>
          <table:table-cell office:value-type="float" office:value="7.1892369699999996" table:style-name="ce37">
            <text:p>7,1892</text:p>
          </table:table-cell>
          <table:table-cell office:value-type="float" office:value="7.1381557000000004" table:style-name="ce37">
            <text:p>7,138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27 Askøy</text:p>
          </table:table-cell>
          <table:table-cell office:value-type="float" office:value="1.0431074" table:style-name="ce34">
            <text:p>1,0431</text:p>
          </table:table-cell>
          <table:table-cell office:value-type="float" office:value="1.2514518299999999" table:style-name="ce34">
            <text:p>1,2515</text:p>
          </table:table-cell>
          <table:table-cell office:value-type="float" office:value="1.2754106000000001" table:style-name="ce34">
            <text:p>1,2754</text:p>
          </table:table-cell>
          <table:table-cell office:value-type="float" office:value="1.06610604" table:style-name="ce34">
            <text:p>1,0661</text:p>
          </table:table-cell>
          <table:table-cell office:value-type="float" office:value="0.95570831000000001" table:style-name="ce34">
            <text:p>0,9557</text:p>
          </table:table-cell>
          <table:table-cell office:value-type="float" office:value="0.88809311000000002" table:style-name="ce34">
            <text:p>0,8881</text:p>
          </table:table-cell>
          <table:table-cell office:value-type="float" office:value="0.76054352999999997" table:style-name="ce34">
            <text:p>0,7605</text:p>
          </table:table-cell>
          <table:table-cell office:value-type="float" office:value="0.66147078999999998" table:style-name="ce34">
            <text:p>0,6615</text:p>
          </table:table-cell>
          <table:table-cell office:value-type="float" office:value="0.38119810999999998" table:style-name="ce34">
            <text:p>0,3812</text:p>
          </table:table-cell>
          <table:table-cell office:value-type="float" office:value="0.53786489000000004" table:style-name="ce34">
            <text:p>0,5379</text:p>
          </table:table-cell>
          <table:table-cell office:value-type="float" office:value="1.0544813799999999" table:style-name="ce34">
            <text:p>1,0545</text:p>
          </table:table-cell>
          <table:table-cell office:value-type="float" office:value="0.19669475" table:style-name="ce34">
            <text:p>0,1967</text:p>
          </table:table-cell>
          <table:table-cell office:value-type="float" office:value="0.82362241999999997" table:style-name="ce34">
            <text:p>0,8236</text:p>
          </table:table-cell>
          <table:table-cell office:value-type="float" office:value="1.02202046" table:style-name="ce34">
            <text:p>1,0220</text:p>
          </table:table-cell>
          <table:table-cell office:value-type="float" office:value="0.71994047999999999" table:style-name="ce34">
            <text:p>0,7199</text:p>
          </table:table-cell>
          <table:table-cell office:value-type="float" office:value="0.95314357999999999" table:style-name="ce34">
            <text:p>0,9531</text:p>
          </table:table-cell>
          <table:table-cell office:value-type="float" office:value="0.99706185000000003" table:style-name="ce34">
            <text:p>0,9971</text:p>
          </table:table-cell>
          <table:table-cell office:value-type="float" office:value="0.37790427999999998" table:style-name="ce34">
            <text:p>0,3779</text:p>
          </table:table-cell>
          <table:table-cell office:value-type="float" office:value="0.49884366000000002" table:style-name="ce34">
            <text:p>0,4988</text:p>
          </table:table-cell>
          <table:table-cell office:value-type="float" office:value="0.60767183999999996" table:style-name="ce34">
            <text:p>0,6077</text:p>
          </table:table-cell>
          <table:table-cell office:value-type="float" office:value="1.16242789" table:style-name="ce34">
            <text:p>1,1624</text:p>
          </table:table-cell>
          <table:table-cell office:value-type="float" office:value="0.63084247999999998" table:style-name="ce34">
            <text:p>0,6308</text:p>
          </table:table-cell>
          <table:table-cell office:value-type="float" office:value="0.94084237999999998" table:style-name="ce34">
            <text:p>0,9408</text:p>
          </table:table-cell>
          <table:table-cell office:value-type="float" office:value="0.81100631999999995" table:style-name="ce34">
            <text:p>0,8110</text:p>
          </table:table-cell>
          <table:table-cell office:value-type="float" office:value="1.01195357" table:style-name="ce35">
            <text:p>1,0120</text:p>
          </table:table-cell>
          <table:table-cell office:value-type="float" office:value="5.4961054799999998" table:style-name="ce34">
            <text:p>5,4961</text:p>
          </table:table-cell>
          <table:table-cell office:value-type="float" office:value="5.5618035399999997" table:style-name="ce34">
            <text:p>5,561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28 Vaksdal</text:p>
          </table:table-cell>
          <table:table-cell office:value-type="float" office:value="0.79904403000000002" table:style-name="ce34">
            <text:p>0,7990</text:p>
          </table:table-cell>
          <table:table-cell office:value-type="float" office:value="0.99698622999999997" table:style-name="ce34">
            <text:p>0,9970</text:p>
          </table:table-cell>
          <table:table-cell office:value-type="float" office:value="1.04189417" table:style-name="ce34">
            <text:p>1,0419</text:p>
          </table:table-cell>
          <table:table-cell office:value-type="float" office:value="0.90521587000000003" table:style-name="ce34">
            <text:p>0,9052</text:p>
          </table:table-cell>
          <table:table-cell office:value-type="float" office:value="0.92878897999999999" table:style-name="ce34">
            <text:p>0,9288</text:p>
          </table:table-cell>
          <table:table-cell office:value-type="float" office:value="1.189095" table:style-name="ce34">
            <text:p>1,1891</text:p>
          </table:table-cell>
          <table:table-cell office:value-type="float" office:value="1.3941066" table:style-name="ce34">
            <text:p>1,3941</text:p>
          </table:table-cell>
          <table:table-cell office:value-type="float" office:value="2.40665664" table:style-name="ce34">
            <text:p>2,4067</text:p>
          </table:table-cell>
          <table:table-cell office:value-type="float" office:value="4.18517677" table:style-name="ce34">
            <text:p>4,1852</text:p>
          </table:table-cell>
          <table:table-cell office:value-type="float" office:value="3.6522033199999999" table:style-name="ce34">
            <text:p>3,6522</text:p>
          </table:table-cell>
          <table:table-cell office:value-type="float" office:value="1.4425012699999999" table:style-name="ce34">
            <text:p>1,4425</text:p>
          </table:table-cell>
          <table:table-cell office:value-type="float" office:value="1.7228334199999999" table:style-name="ce34">
            <text:p>1,7228</text:p>
          </table:table-cell>
          <table:table-cell office:value-type="float" office:value="1.1159014899999999" table:style-name="ce34">
            <text:p>1,1159</text:p>
          </table:table-cell>
          <table:table-cell office:value-type="float" office:value="1.1077640600000001" table:style-name="ce34">
            <text:p>1,1078</text:p>
          </table:table-cell>
          <table:table-cell office:value-type="float" office:value="1.4140087100000001" table:style-name="ce34">
            <text:p>1,4140</text:p>
          </table:table-cell>
          <table:table-cell office:value-type="float" office:value="1.1256986099999999" table:style-name="ce34">
            <text:p>1,1257</text:p>
          </table:table-cell>
          <table:table-cell office:value-type="float" office:value="1.3533681" table:style-name="ce34">
            <text:p>1,3534</text:p>
          </table:table-cell>
          <table:table-cell office:value-type="float" office:value="0.37105757" table:style-name="ce34">
            <text:p>0,3711</text:p>
          </table:table-cell>
          <table:table-cell office:value-type="float" office:value="0.44417872000000003" table:style-name="ce34">
            <text:p>0,4442</text:p>
          </table:table-cell>
          <table:table-cell office:value-type="float" office:value="0.85177438000000005" table:style-name="ce34">
            <text:p>0,8518</text:p>
          </table:table-cell>
          <table:table-cell office:value-type="float" office:value="0.84589102999999999" table:style-name="ce34">
            <text:p>0,8459</text:p>
          </table:table-cell>
          <table:table-cell office:value-type="float" office:value="0.94765398999999995" table:style-name="ce34">
            <text:p>0,9477</text:p>
          </table:table-cell>
          <table:table-cell office:value-type="float" office:value="0.59154085000000001" table:style-name="ce34">
            <text:p>0,5915</text:p>
          </table:table-cell>
          <table:table-cell office:value-type="float" office:value="0.63931863" table:style-name="ce34">
            <text:p>0,6393</text:p>
          </table:table-cell>
          <table:table-cell office:value-type="float" office:value="1.1821280700000001" table:style-name="ce35">
            <text:p>1,1821</text:p>
          </table:table-cell>
          <table:table-cell office:value-type="float" office:value="0.72438480999999999" table:style-name="ce34">
            <text:p>0,7244</text:p>
          </table:table-cell>
          <table:table-cell office:value-type="float" office:value="0.85631562000000006" table:style-name="ce34">
            <text:p>0,8563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629 Modalen</text:p>
          </table:table-cell>
          <table:table-cell office:value-type="float" office:value="1.4216787399999999" table:style-name="ce37">
            <text:p>1,4217</text:p>
          </table:table-cell>
          <table:table-cell office:value-type="float" office:value="0.78614355000000002" table:style-name="ce37">
            <text:p>0,7861</text:p>
          </table:table-cell>
          <table:table-cell office:value-type="float" office:value="1.2089763" table:style-name="ce37">
            <text:p>1,2090</text:p>
          </table:table-cell>
          <table:table-cell office:value-type="float" office:value="1.18419349" table:style-name="ce37">
            <text:p>1,1842</text:p>
          </table:table-cell>
          <table:table-cell office:value-type="float" office:value="0.89663272000000005" table:style-name="ce37">
            <text:p>0,8966</text:p>
          </table:table-cell>
          <table:table-cell office:value-type="float" office:value="0.92513422999999995" table:style-name="ce37">
            <text:p>0,9251</text:p>
          </table:table-cell>
          <table:table-cell office:value-type="float" office:value="1.7574546200000001" table:style-name="ce37">
            <text:p>1,7575</text:p>
          </table:table-cell>
          <table:table-cell office:value-type="float" office:value="1.1962966799999999" table:style-name="ce37">
            <text:p>1,1963</text:p>
          </table:table-cell>
          <table:table-cell office:value-type="float" office:value="51.223106850000001" table:style-name="ce37">
            <text:p>51,2231</text:p>
          </table:table-cell>
          <table:table-cell office:value-type="float" office:value="1.4420664299999999" table:style-name="ce37">
            <text:p>1,4421</text:p>
          </table:table-cell>
          <table:table-cell office:value-type="float" office:value="8.8827348300000004" table:style-name="ce37">
            <text:p>8,8827</text:p>
          </table:table-cell>
          <table:table-cell office:value-type="float" office:value="4.2622643099999999" table:style-name="ce37">
            <text:p>4,2623</text:p>
          </table:table-cell>
          <table:table-cell office:value-type="float" office:value="1.70567286" table:style-name="ce37">
            <text:p>1,7057</text:p>
          </table:table-cell>
          <table:table-cell office:value-type="float" office:value="0.70551445000000002" table:style-name="ce37">
            <text:p>0,7055</text:p>
          </table:table-cell>
          <table:table-cell office:value-type="float" office:value="1.26589785" table:style-name="ce37">
            <text:p>1,2659</text:p>
          </table:table-cell>
          <table:table-cell office:value-type="float" office:value="1.0428169199999999" table:style-name="ce37">
            <text:p>1,0428</text:p>
          </table:table-cell>
          <table:table-cell office:value-type="float" office:value="0.58935735" table:style-name="ce37">
            <text:p>0,5894</text:p>
          </table:table-cell>
          <table:table-cell office:value-type="float" office:value="0" table:style-name="ce37">
            <text:p>0,0000</text:p>
          </table:table-cell>
          <table:table-cell office:value-type="float" office:value="1.3198375499999999" table:style-name="ce37">
            <text:p>1,3198</text:p>
          </table:table-cell>
          <table:table-cell office:value-type="float" office:value="0.86796697" table:style-name="ce37">
            <text:p>0,8680</text:p>
          </table:table-cell>
          <table:table-cell office:value-type="float" office:value="1.2676055500000001" table:style-name="ce37">
            <text:p>1,2676</text:p>
          </table:table-cell>
          <table:table-cell office:value-type="float" office:value="1.56859986" table:style-name="ce37">
            <text:p>1,5686</text:p>
          </table:table-cell>
          <table:table-cell office:value-type="float" office:value="1.9891967399999999" table:style-name="ce37">
            <text:p>1,9892</text:p>
          </table:table-cell>
          <table:table-cell office:value-type="float" office:value="0.67685437999999998" table:style-name="ce37">
            <text:p>0,6769</text:p>
          </table:table-cell>
          <table:table-cell office:value-type="float" office:value="1.98907452" table:style-name="ce38">
            <text:p>1,9891</text:p>
          </table:table-cell>
          <table:table-cell office:value-type="float" office:value="7.1087090000000006E-2" table:style-name="ce37">
            <text:p>0,0711</text:p>
          </table:table-cell>
          <table:table-cell office:value-type="float" office:value="0.14139751" table:style-name="ce37">
            <text:p>0,141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30 Osterøy</text:p>
          </table:table-cell>
          <table:table-cell office:value-type="float" office:value="1.05452046" table:style-name="ce34">
            <text:p>1,0545</text:p>
          </table:table-cell>
          <table:table-cell office:value-type="float" office:value="1.1123033200000001" table:style-name="ce34">
            <text:p>1,1123</text:p>
          </table:table-cell>
          <table:table-cell office:value-type="float" office:value="1.06573282" table:style-name="ce34">
            <text:p>1,0657</text:p>
          </table:table-cell>
          <table:table-cell office:value-type="float" office:value="1.0464517099999999" table:style-name="ce34">
            <text:p>1,0465</text:p>
          </table:table-cell>
          <table:table-cell office:value-type="float" office:value="0.94506741999999999" table:style-name="ce34">
            <text:p>0,9451</text:p>
          </table:table-cell>
          <table:table-cell office:value-type="float" office:value="1.0610019399999999" table:style-name="ce34">
            <text:p>1,0610</text:p>
          </table:table-cell>
          <table:table-cell office:value-type="float" office:value="1.1086080700000001" table:style-name="ce34">
            <text:p>1,1086</text:p>
          </table:table-cell>
          <table:table-cell office:value-type="float" office:value="1.35409852" table:style-name="ce34">
            <text:p>1,3541</text:p>
          </table:table-cell>
          <table:table-cell office:value-type="float" office:value="1.6413700099999999" table:style-name="ce34">
            <text:p>1,6414</text:p>
          </table:table-cell>
          <table:table-cell office:value-type="float" office:value="1.95326256" table:style-name="ce34">
            <text:p>1,9533</text:p>
          </table:table-cell>
          <table:table-cell office:value-type="float" office:value="1.4550631199999999" table:style-name="ce34">
            <text:p>1,4551</text:p>
          </table:table-cell>
          <table:table-cell office:value-type="float" office:value="2.0108723500000001" table:style-name="ce34">
            <text:p>2,0109</text:p>
          </table:table-cell>
          <table:table-cell office:value-type="float" office:value="1.0859995200000001" table:style-name="ce34">
            <text:p>1,0860</text:p>
          </table:table-cell>
          <table:table-cell office:value-type="float" office:value="0.83185197" table:style-name="ce34">
            <text:p>0,8319</text:p>
          </table:table-cell>
          <table:table-cell office:value-type="float" office:value="0.89555043000000001" table:style-name="ce34">
            <text:p>0,8956</text:p>
          </table:table-cell>
          <table:table-cell office:value-type="float" office:value="0.78691564000000003" table:style-name="ce34">
            <text:p>0,7869</text:p>
          </table:table-cell>
          <table:table-cell office:value-type="float" office:value="0.85610995000000001" table:style-name="ce34">
            <text:p>0,8561</text:p>
          </table:table-cell>
          <table:table-cell office:value-type="float" office:value="0.15401071999999999" table:style-name="ce34">
            <text:p>0,1540</text:p>
          </table:table-cell>
          <table:table-cell office:value-type="float" office:value="0.57590534000000004" table:style-name="ce34">
            <text:p>0,5759</text:p>
          </table:table-cell>
          <table:table-cell office:value-type="float" office:value="0.74476752999999996" table:style-name="ce34">
            <text:p>0,7448</text:p>
          </table:table-cell>
          <table:table-cell office:value-type="float" office:value="0.92067209000000005" table:style-name="ce34">
            <text:p>0,9207</text:p>
          </table:table-cell>
          <table:table-cell office:value-type="float" office:value="0.79759314999999997" table:style-name="ce34">
            <text:p>0,7976</text:p>
          </table:table-cell>
          <table:table-cell office:value-type="float" office:value="0.65955693000000004" table:style-name="ce34">
            <text:p>0,6596</text:p>
          </table:table-cell>
          <table:table-cell office:value-type="float" office:value="0.60031824" table:style-name="ce34">
            <text:p>0,6003</text:p>
          </table:table-cell>
          <table:table-cell office:value-type="float" office:value="1.02468845" table:style-name="ce35">
            <text:p>1,0247</text:p>
          </table:table-cell>
          <table:table-cell office:value-type="float" office:value="1.50726838" table:style-name="ce34">
            <text:p>1,5073</text:p>
          </table:table-cell>
          <table:table-cell office:value-type="float" office:value="1.5444804999999999" table:style-name="ce34">
            <text:p>1,544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31 Alver</text:p>
          </table:table-cell>
          <table:table-cell office:value-type="float" office:value="0.98338053999999997" table:style-name="ce34">
            <text:p>0,9834</text:p>
          </table:table-cell>
          <table:table-cell office:value-type="float" office:value="1.0488847100000001" table:style-name="ce34">
            <text:p>1,0489</text:p>
          </table:table-cell>
          <table:table-cell office:value-type="float" office:value="1.18997577" table:style-name="ce34">
            <text:p>1,1900</text:p>
          </table:table-cell>
          <table:table-cell office:value-type="float" office:value="1.0631362499999999" table:style-name="ce34">
            <text:p>1,0631</text:p>
          </table:table-cell>
          <table:table-cell office:value-type="float" office:value="0.93863956000000004" table:style-name="ce34">
            <text:p>0,9386</text:p>
          </table:table-cell>
          <table:table-cell office:value-type="float" office:value="1.07546414" table:style-name="ce34">
            <text:p>1,0755</text:p>
          </table:table-cell>
          <table:table-cell office:value-type="float" office:value="0.91555125000000004" table:style-name="ce34">
            <text:p>0,9156</text:p>
          </table:table-cell>
          <table:table-cell office:value-type="float" office:value="1.0031278800000001" table:style-name="ce34">
            <text:p>1,0031</text:p>
          </table:table-cell>
          <table:table-cell office:value-type="float" office:value="0.42908792000000001" table:style-name="ce34">
            <text:p>0,4291</text:p>
          </table:table-cell>
          <table:table-cell office:value-type="float" office:value="1.2582258500000001" table:style-name="ce34">
            <text:p>1,2582</text:p>
          </table:table-cell>
          <table:table-cell office:value-type="float" office:value="1.44852911" table:style-name="ce34">
            <text:p>1,4485</text:p>
          </table:table-cell>
          <table:table-cell office:value-type="float" office:value="2.0517007299999999" table:style-name="ce34">
            <text:p>2,0517</text:p>
          </table:table-cell>
          <table:table-cell office:value-type="float" office:value="0.90898108" table:style-name="ce34">
            <text:p>0,9090</text:p>
          </table:table-cell>
          <table:table-cell office:value-type="float" office:value="1.21541367" table:style-name="ce34">
            <text:p>1,2154</text:p>
          </table:table-cell>
          <table:table-cell office:value-type="float" office:value="0.82168929000000002" table:style-name="ce34">
            <text:p>0,8217</text:p>
          </table:table-cell>
          <table:table-cell office:value-type="float" office:value="0.87102840000000004" table:style-name="ce34">
            <text:p>0,8710</text:p>
          </table:table-cell>
          <table:table-cell office:value-type="float" office:value="1.06760952" table:style-name="ce34">
            <text:p>1,0676</text:p>
          </table:table-cell>
          <table:table-cell office:value-type="float" office:value="0.30281353" table:style-name="ce34">
            <text:p>0,3028</text:p>
          </table:table-cell>
          <table:table-cell office:value-type="float" office:value="0.44830925999999999" table:style-name="ce34">
            <text:p>0,4483</text:p>
          </table:table-cell>
          <table:table-cell office:value-type="float" office:value="0.74288768000000005" table:style-name="ce34">
            <text:p>0,7429</text:p>
          </table:table-cell>
          <table:table-cell office:value-type="float" office:value="1.0438972799999999" table:style-name="ce34">
            <text:p>1,0439</text:p>
          </table:table-cell>
          <table:table-cell office:value-type="float" office:value="0.69860084" table:style-name="ce34">
            <text:p>0,6986</text:p>
          </table:table-cell>
          <table:table-cell office:value-type="float" office:value="1.0020568000000001" table:style-name="ce34">
            <text:p>1,0021</text:p>
          </table:table-cell>
          <table:table-cell office:value-type="float" office:value="0.70595476999999995" table:style-name="ce34">
            <text:p>0,7060</text:p>
          </table:table-cell>
          <table:table-cell office:value-type="float" office:value="1.0222049" table:style-name="ce35">
            <text:p>1,0222</text:p>
          </table:table-cell>
          <table:table-cell office:value-type="float" office:value="5.4468628700000004" table:style-name="ce34">
            <text:p>5,4469</text:p>
          </table:table-cell>
          <table:table-cell office:value-type="float" office:value="5.5678099000000003" table:style-name="ce34">
            <text:p>5,5678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632 Austrheim</text:p>
          </table:table-cell>
          <table:table-cell office:value-type="float" office:value="0.75954732000000003" table:style-name="ce37">
            <text:p>0,7595</text:p>
          </table:table-cell>
          <table:table-cell office:value-type="float" office:value="1.0500143399999999" table:style-name="ce37">
            <text:p>1,0500</text:p>
          </table:table-cell>
          <table:table-cell office:value-type="float" office:value="0.98060689000000001" table:style-name="ce37">
            <text:p>0,9806</text:p>
          </table:table-cell>
          <table:table-cell office:value-type="float" office:value="1.0821956800000001" table:style-name="ce37">
            <text:p>1,0822</text:p>
          </table:table-cell>
          <table:table-cell office:value-type="float" office:value="0.90242597999999996" table:style-name="ce37">
            <text:p>0,9024</text:p>
          </table:table-cell>
          <table:table-cell office:value-type="float" office:value="1.3923750800000001" table:style-name="ce37">
            <text:p>1,3924</text:p>
          </table:table-cell>
          <table:table-cell office:value-type="float" office:value="1.27148021" table:style-name="ce37">
            <text:p>1,2715</text:p>
          </table:table-cell>
          <table:table-cell office:value-type="float" office:value="0.91875585000000004" table:style-name="ce37">
            <text:p>0,9188</text:p>
          </table:table-cell>
          <table:table-cell office:value-type="float" office:value="4.8955465" table:style-name="ce37">
            <text:p>4,8955</text:p>
          </table:table-cell>
          <table:table-cell office:value-type="float" office:value="1.34334526" table:style-name="ce37">
            <text:p>1,3433</text:p>
          </table:table-cell>
          <table:table-cell office:value-type="float" office:value="1.2308804200000001" table:style-name="ce37">
            <text:p>1,2309</text:p>
          </table:table-cell>
          <table:table-cell office:value-type="float" office:value="1.5757326700000001" table:style-name="ce37">
            <text:p>1,5757</text:p>
          </table:table-cell>
          <table:table-cell office:value-type="float" office:value="0.79736498" table:style-name="ce37">
            <text:p>0,7974</text:p>
          </table:table-cell>
          <table:table-cell office:value-type="float" office:value="1.31925067" table:style-name="ce37">
            <text:p>1,3193</text:p>
          </table:table-cell>
          <table:table-cell office:value-type="float" office:value="1.1139383" table:style-name="ce37">
            <text:p>1,1139</text:p>
          </table:table-cell>
          <table:table-cell office:value-type="float" office:value="0.97498848000000005" table:style-name="ce37">
            <text:p>0,9750</text:p>
          </table:table-cell>
          <table:table-cell office:value-type="float" office:value="0.72420231000000002" table:style-name="ce37">
            <text:p>0,7242</text:p>
          </table:table-cell>
          <table:table-cell office:value-type="float" office:value="0.32137985000000002" table:style-name="ce37">
            <text:p>0,3214</text:p>
          </table:table-cell>
          <table:table-cell office:value-type="float" office:value="1.1916841300000001" table:style-name="ce37">
            <text:p>1,1917</text:p>
          </table:table-cell>
          <table:table-cell office:value-type="float" office:value="0.83768916000000004" table:style-name="ce37">
            <text:p>0,8377</text:p>
          </table:table-cell>
          <table:table-cell office:value-type="float" office:value="0.86347085999999995" table:style-name="ce37">
            <text:p>0,8635</text:p>
          </table:table-cell>
          <table:table-cell office:value-type="float" office:value="0.94279672000000003" table:style-name="ce37">
            <text:p>0,9428</text:p>
          </table:table-cell>
          <table:table-cell office:value-type="float" office:value="0.64811565999999998" table:style-name="ce37">
            <text:p>0,6481</text:p>
          </table:table-cell>
          <table:table-cell office:value-type="float" office:value="0.55874820000000003" table:style-name="ce37">
            <text:p>0,5587</text:p>
          </table:table-cell>
          <table:table-cell office:value-type="float" office:value="1.09387188" table:style-name="ce38">
            <text:p>1,0939</text:p>
          </table:table-cell>
          <table:table-cell office:value-type="float" office:value="0.53222753" table:style-name="ce37">
            <text:p>0,5322</text:p>
          </table:table-cell>
          <table:table-cell office:value-type="float" office:value="0.58218873000000004" table:style-name="ce37">
            <text:p>0,582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33 Fedje</text:p>
          </table:table-cell>
          <table:table-cell office:value-type="float" office:value="0.66680726999999995" table:style-name="ce34">
            <text:p>0,6668</text:p>
          </table:table-cell>
          <table:table-cell office:value-type="float" office:value="0.62399346" table:style-name="ce34">
            <text:p>0,6240</text:p>
          </table:table-cell>
          <table:table-cell office:value-type="float" office:value="0.90727016000000005" table:style-name="ce34">
            <text:p>0,9073</text:p>
          </table:table-cell>
          <table:table-cell office:value-type="float" office:value="1.1943618300000001" table:style-name="ce34">
            <text:p>1,1944</text:p>
          </table:table-cell>
          <table:table-cell office:value-type="float" office:value="0.85444253000000003" table:style-name="ce34">
            <text:p>0,8544</text:p>
          </table:table-cell>
          <table:table-cell office:value-type="float" office:value="1.39699123" table:style-name="ce34">
            <text:p>1,3970</text:p>
          </table:table-cell>
          <table:table-cell office:value-type="float" office:value="1.9969541900000001" table:style-name="ce34">
            <text:p>1,9970</text:p>
          </table:table-cell>
          <table:table-cell office:value-type="float" office:value="3.3064629800000001" table:style-name="ce34">
            <text:p>3,3065</text:p>
          </table:table-cell>
          <table:table-cell office:value-type="float" office:value="37.75369104" table:style-name="ce34">
            <text:p>37,7537</text:p>
          </table:table-cell>
          <table:table-cell office:value-type="float" office:value="0.24373497" table:style-name="ce34">
            <text:p>0,2437</text:p>
          </table:table-cell>
          <table:table-cell office:value-type="float" office:value="0.69676515999999999" table:style-name="ce34">
            <text:p>0,6968</text:p>
          </table:table-cell>
          <table:table-cell office:value-type="float" office:value="1.18177624" table:style-name="ce34">
            <text:p>1,1818</text:p>
          </table:table-cell>
          <table:table-cell office:value-type="float" office:value="1.88573429" table:style-name="ce34">
            <text:p>1,8857</text:p>
          </table:table-cell>
          <table:table-cell office:value-type="float" office:value="1.0399905899999999" table:style-name="ce34">
            <text:p>1,0400</text:p>
          </table:table-cell>
          <table:table-cell office:value-type="float" office:value="1.6465104699999999" table:style-name="ce34">
            <text:p>1,6465</text:p>
          </table:table-cell>
          <table:table-cell office:value-type="float" office:value="0.76860209999999995" table:style-name="ce34">
            <text:p>0,7686</text:p>
          </table:table-cell>
          <table:table-cell office:value-type="float" office:value="0.52125885999999999" table:style-name="ce34">
            <text:p>0,5213</text:p>
          </table:table-cell>
          <table:table-cell office:value-type="float" office:value="9.5006209999999994E-2" table:style-name="ce34">
            <text:p>0,0950</text:p>
          </table:table-cell>
          <table:table-cell office:value-type="float" office:value="0.33813864999999999" table:style-name="ce34">
            <text:p>0,3381</text:p>
          </table:table-cell>
          <table:table-cell office:value-type="float" office:value="0.99054962999999996" table:style-name="ce34">
            <text:p>0,9905</text:p>
          </table:table-cell>
          <table:table-cell office:value-type="float" office:value="0.65399688" table:style-name="ce34">
            <text:p>0,6540</text:p>
          </table:table-cell>
          <table:table-cell office:value-type="float" office:value="0.83096652999999998" table:style-name="ce34">
            <text:p>0,8310</text:p>
          </table:table-cell>
          <table:table-cell office:value-type="float" office:value="1.1995441600000001" table:style-name="ce34">
            <text:p>1,1995</text:p>
          </table:table-cell>
          <table:table-cell office:value-type="float" office:value="0.73444978999999999" table:style-name="ce34">
            <text:p>0,7344</text:p>
          </table:table-cell>
          <table:table-cell office:value-type="float" office:value="1.67633762" table:style-name="ce35">
            <text:p>1,6763</text:p>
          </table:table-cell>
          <table:table-cell office:value-type="float" office:value="9.6448889999999995E-2" table:style-name="ce34">
            <text:p>0,0964</text:p>
          </table:table-cell>
          <table:table-cell office:value-type="float" office:value="0.16168089999999999" table:style-name="ce34">
            <text:p>0,161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34 Masfjorden</text:p>
          </table:table-cell>
          <table:table-cell office:value-type="float" office:value="0.81064539000000002" table:style-name="ce34">
            <text:p>0,8106</text:p>
          </table:table-cell>
          <table:table-cell office:value-type="float" office:value="0.94122114000000001" table:style-name="ce34">
            <text:p>0,9412</text:p>
          </table:table-cell>
          <table:table-cell office:value-type="float" office:value="1.0570214899999999" table:style-name="ce34">
            <text:p>1,0570</text:p>
          </table:table-cell>
          <table:table-cell office:value-type="float" office:value="0.86871774000000002" table:style-name="ce34">
            <text:p>0,8687</text:p>
          </table:table-cell>
          <table:table-cell office:value-type="float" office:value="0.89102762999999996" table:style-name="ce34">
            <text:p>0,8910</text:p>
          </table:table-cell>
          <table:table-cell office:value-type="float" office:value="1.33665536" table:style-name="ce34">
            <text:p>1,3367</text:p>
          </table:table-cell>
          <table:table-cell office:value-type="float" office:value="1.6840944499999999" table:style-name="ce34">
            <text:p>1,6841</text:p>
          </table:table-cell>
          <table:table-cell office:value-type="float" office:value="2.1537682399999998" table:style-name="ce34">
            <text:p>2,1538</text:p>
          </table:table-cell>
          <table:table-cell office:value-type="float" office:value="11.89937872" table:style-name="ce34">
            <text:p>11,8994</text:p>
          </table:table-cell>
          <table:table-cell office:value-type="float" office:value="4.3665398" table:style-name="ce34">
            <text:p>4,3665</text:p>
          </table:table-cell>
          <table:table-cell office:value-type="float" office:value="4.3764173099999999" table:style-name="ce34">
            <text:p>4,3764</text:p>
          </table:table-cell>
          <table:table-cell office:value-type="float" office:value="5.5860168200000002" table:style-name="ce34">
            <text:p>5,5860</text:p>
          </table:table-cell>
          <table:table-cell office:value-type="float" office:value="1.32078721" table:style-name="ce34">
            <text:p>1,3208</text:p>
          </table:table-cell>
          <table:table-cell office:value-type="float" office:value="1.47505017" table:style-name="ce34">
            <text:p>1,4751</text:p>
          </table:table-cell>
          <table:table-cell office:value-type="float" office:value="1.4444236399999999" table:style-name="ce34">
            <text:p>1,4444</text:p>
          </table:table-cell>
          <table:table-cell office:value-type="float" office:value="1.0497564100000001" table:style-name="ce34">
            <text:p>1,0498</text:p>
          </table:table-cell>
          <table:table-cell office:value-type="float" office:value="0.90360996000000005" table:style-name="ce34">
            <text:p>0,9036</text:p>
          </table:table-cell>
          <table:table-cell office:value-type="float" office:value="0.21959290000000001" table:style-name="ce34">
            <text:p>0,2196</text:p>
          </table:table-cell>
          <table:table-cell office:value-type="float" office:value="0.28270387000000002" table:style-name="ce34">
            <text:p>0,2827</text:p>
          </table:table-cell>
          <table:table-cell office:value-type="float" office:value="0.70896756999999999" table:style-name="ce34">
            <text:p>0,7090</text:p>
          </table:table-cell>
          <table:table-cell office:value-type="float" office:value="1.0012013399999999" table:style-name="ce34">
            <text:p>1,0012</text:p>
          </table:table-cell>
          <table:table-cell office:value-type="float" office:value="0.80849793000000003" table:style-name="ce34">
            <text:p>0,8085</text:p>
          </table:table-cell>
          <table:table-cell office:value-type="float" office:value="0.55311708000000004" table:style-name="ce34">
            <text:p>0,5531</text:p>
          </table:table-cell>
          <table:table-cell office:value-type="float" office:value="0.56561494999999995" table:style-name="ce34">
            <text:p>0,5656</text:p>
          </table:table-cell>
          <table:table-cell office:value-type="float" office:value="1.3704827399999999" table:style-name="ce35">
            <text:p>1,3705</text:p>
          </table:table-cell>
          <table:table-cell office:value-type="float" office:value="0.30600769" table:style-name="ce34">
            <text:p>0,3060</text:p>
          </table:table-cell>
          <table:table-cell office:value-type="float" office:value="0.41937826" table:style-name="ce34">
            <text:p>0,4194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635 Gulen</text:p>
          </table:table-cell>
          <table:table-cell office:value-type="float" office:value="0.84381273999999995" table:style-name="ce37">
            <text:p>0,8438</text:p>
          </table:table-cell>
          <table:table-cell office:value-type="float" office:value="0.83119359000000004" table:style-name="ce37">
            <text:p>0,8312</text:p>
          </table:table-cell>
          <table:table-cell office:value-type="float" office:value="0.91017696000000003" table:style-name="ce37">
            <text:p>0,9102</text:p>
          </table:table-cell>
          <table:table-cell office:value-type="float" office:value="1.0226479100000001" table:style-name="ce37">
            <text:p>1,0226</text:p>
          </table:table-cell>
          <table:table-cell office:value-type="float" office:value="0.93754071000000005" table:style-name="ce37">
            <text:p>0,9375</text:p>
          </table:table-cell>
          <table:table-cell office:value-type="float" office:value="1.26384027" table:style-name="ce37">
            <text:p>1,2638</text:p>
          </table:table-cell>
          <table:table-cell office:value-type="float" office:value="1.4720156799999999" table:style-name="ce37">
            <text:p>1,4720</text:p>
          </table:table-cell>
          <table:table-cell office:value-type="float" office:value="1.90122854" table:style-name="ce37">
            <text:p>1,9012</text:p>
          </table:table-cell>
          <table:table-cell office:value-type="float" office:value="8.8007485600000006" table:style-name="ce37">
            <text:p>8,8007</text:p>
          </table:table-cell>
          <table:table-cell office:value-type="float" office:value="8.0739404300000004" table:style-name="ce37">
            <text:p>8,0739</text:p>
          </table:table-cell>
          <table:table-cell office:value-type="float" office:value="5.3306028300000001" table:style-name="ce37">
            <text:p>5,3306</text:p>
          </table:table-cell>
          <table:table-cell office:value-type="float" office:value="5.6825862499999999" table:style-name="ce37">
            <text:p>5,6826</text:p>
          </table:table-cell>
          <table:table-cell office:value-type="float" office:value="1.31874841" table:style-name="ce37">
            <text:p>1,3187</text:p>
          </table:table-cell>
          <table:table-cell office:value-type="float" office:value="1.4545908599999999" table:style-name="ce37">
            <text:p>1,4546</text:p>
          </table:table-cell>
          <table:table-cell office:value-type="float" office:value="1.3881397" table:style-name="ce37">
            <text:p>1,3881</text:p>
          </table:table-cell>
          <table:table-cell office:value-type="float" office:value="1.0152884200000001" table:style-name="ce37">
            <text:p>1,0153</text:p>
          </table:table-cell>
          <table:table-cell office:value-type="float" office:value="0.64805575000000004" table:style-name="ce37">
            <text:p>0,6481</text:p>
          </table:table-cell>
          <table:table-cell office:value-type="float" office:value="0.16241032" table:style-name="ce37">
            <text:p>0,1624</text:p>
          </table:table-cell>
          <table:table-cell office:value-type="float" office:value="0.32757006999999999" table:style-name="ce37">
            <text:p>0,3276</text:p>
          </table:table-cell>
          <table:table-cell office:value-type="float" office:value="0.88995270999999998" table:style-name="ce37">
            <text:p>0,8900</text:p>
          </table:table-cell>
          <table:table-cell office:value-type="float" office:value="0.65336983999999998" table:style-name="ce37">
            <text:p>0,6534</text:p>
          </table:table-cell>
          <table:table-cell office:value-type="float" office:value="0.73271509999999995" table:style-name="ce37">
            <text:p>0,7327</text:p>
          </table:table-cell>
          <table:table-cell office:value-type="float" office:value="0.98129058999999996" table:style-name="ce37">
            <text:p>0,9813</text:p>
          </table:table-cell>
          <table:table-cell office:value-type="float" office:value="0.70421120999999998" table:style-name="ce37">
            <text:p>0,7042</text:p>
          </table:table-cell>
          <table:table-cell office:value-type="float" office:value="1.2915667099999999" table:style-name="ce38">
            <text:p>1,2916</text:p>
          </table:table-cell>
          <table:table-cell office:value-type="float" office:value="0.41374906" table:style-name="ce37">
            <text:p>0,4137</text:p>
          </table:table-cell>
          <table:table-cell office:value-type="float" office:value="0.53438450999999998" table:style-name="ce37">
            <text:p>0,534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36 Solund</text:p>
          </table:table-cell>
          <table:table-cell office:value-type="float" office:value="0.64370313999999995" table:style-name="ce34">
            <text:p>0,6437</text:p>
          </table:table-cell>
          <table:table-cell office:value-type="float" office:value="0.72284733999999995" table:style-name="ce34">
            <text:p>0,7228</text:p>
          </table:table-cell>
          <table:table-cell office:value-type="float" office:value="0.82109462" table:style-name="ce34">
            <text:p>0,8211</text:p>
          </table:table-cell>
          <table:table-cell office:value-type="float" office:value="0.90021015999999998" table:style-name="ce34">
            <text:p>0,9002</text:p>
          </table:table-cell>
          <table:table-cell office:value-type="float" office:value="0.94276298000000003" table:style-name="ce34">
            <text:p>0,9428</text:p>
          </table:table-cell>
          <table:table-cell office:value-type="float" office:value="1.50592221" table:style-name="ce34">
            <text:p>1,5059</text:p>
          </table:table-cell>
          <table:table-cell office:value-type="float" office:value="1.4588468999999999" table:style-name="ce34">
            <text:p>1,4588</text:p>
          </table:table-cell>
          <table:table-cell office:value-type="float" office:value="1.78746274" table:style-name="ce34">
            <text:p>1,7875</text:p>
          </table:table-cell>
          <table:table-cell office:value-type="float" office:value="25.511897579999999" table:style-name="ce34">
            <text:p>25,5119</text:p>
          </table:table-cell>
          <table:table-cell office:value-type="float" office:value="3.31553093" table:style-name="ce34">
            <text:p>3,3155</text:p>
          </table:table-cell>
          <table:table-cell office:value-type="float" office:value="6.4614181400000001" table:style-name="ce34">
            <text:p>6,4614</text:p>
          </table:table-cell>
          <table:table-cell office:value-type="float" office:value="5.7962627800000002" table:style-name="ce34">
            <text:p>5,7963</text:p>
          </table:table-cell>
          <table:table-cell office:value-type="float" office:value="2.4069676599999998" table:style-name="ce34">
            <text:p>2,4070</text:p>
          </table:table-cell>
          <table:table-cell office:value-type="float" office:value="0.70276925999999995" table:style-name="ce34">
            <text:p>0,7028</text:p>
          </table:table-cell>
          <table:table-cell office:value-type="float" office:value="1.5762152199999999" table:style-name="ce34">
            <text:p>1,5762</text:p>
          </table:table-cell>
          <table:table-cell office:value-type="float" office:value="1.03875926" table:style-name="ce34">
            <text:p>1,0388</text:p>
          </table:table-cell>
          <table:table-cell office:value-type="float" office:value="0.46965129999999999" table:style-name="ce34">
            <text:p>0,4697</text:p>
          </table:table-cell>
          <table:table-cell office:value-type="float" office:value="6.4200049999999995E-2" table:style-name="ce34">
            <text:p>0,0642</text:p>
          </table:table-cell>
          <table:table-cell office:value-type="float" office:value="0.13699669" table:style-name="ce34">
            <text:p>0,1370</text:p>
          </table:table-cell>
          <table:table-cell office:value-type="float" office:value="0.76697470000000001" table:style-name="ce34">
            <text:p>0,7670</text:p>
          </table:table-cell>
          <table:table-cell office:value-type="float" office:value="0.88387126000000005" table:style-name="ce34">
            <text:p>0,8839</text:p>
          </table:table-cell>
          <table:table-cell office:value-type="float" office:value="0.97656023000000003" table:style-name="ce34">
            <text:p>0,9766</text:p>
          </table:table-cell>
          <table:table-cell office:value-type="float" office:value="0.26269611999999998" table:style-name="ce34">
            <text:p>0,2627</text:p>
          </table:table-cell>
          <table:table-cell office:value-type="float" office:value="0.64144608999999997" table:style-name="ce34">
            <text:p>0,6414</text:p>
          </table:table-cell>
          <table:table-cell office:value-type="float" office:value="1.4565153200000001" table:style-name="ce35">
            <text:p>1,4565</text:p>
          </table:table-cell>
          <table:table-cell office:value-type="float" office:value="0.14272953999999999" table:style-name="ce34">
            <text:p>0,1427</text:p>
          </table:table-cell>
          <table:table-cell office:value-type="float" office:value="0.20788776" table:style-name="ce34">
            <text:p>0,207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37 Hyllestad</text:p>
          </table:table-cell>
          <table:table-cell office:value-type="float" office:value="0.46166987999999998" table:style-name="ce34">
            <text:p>0,4617</text:p>
          </table:table-cell>
          <table:table-cell office:value-type="float" office:value="0.73804674999999997" table:style-name="ce34">
            <text:p>0,7380</text:p>
          </table:table-cell>
          <table:table-cell office:value-type="float" office:value="0.75902241999999998" table:style-name="ce34">
            <text:p>0,7590</text:p>
          </table:table-cell>
          <table:table-cell office:value-type="float" office:value="1.1410001400000001" table:style-name="ce34">
            <text:p>1,1410</text:p>
          </table:table-cell>
          <table:table-cell office:value-type="float" office:value="0.89911810000000003" table:style-name="ce34">
            <text:p>0,8991</text:p>
          </table:table-cell>
          <table:table-cell office:value-type="float" office:value="1.5650143599999999" table:style-name="ce34">
            <text:p>1,5650</text:p>
          </table:table-cell>
          <table:table-cell office:value-type="float" office:value="1.8964161500000001" table:style-name="ce34">
            <text:p>1,8964</text:p>
          </table:table-cell>
          <table:table-cell office:value-type="float" office:value="0.97929401999999999" table:style-name="ce34">
            <text:p>0,9793</text:p>
          </table:table-cell>
          <table:table-cell office:value-type="float" office:value="15.24780855" table:style-name="ce34">
            <text:p>15,2478</text:p>
          </table:table-cell>
          <table:table-cell office:value-type="float" office:value="3.4950540600000002" table:style-name="ce34">
            <text:p>3,4951</text:p>
          </table:table-cell>
          <table:table-cell office:value-type="float" office:value="3.8516410699999999" table:style-name="ce34">
            <text:p>3,8516</text:p>
          </table:table-cell>
          <table:table-cell office:value-type="float" office:value="5.54198068" table:style-name="ce34">
            <text:p>5,5420</text:p>
          </table:table-cell>
          <table:table-cell office:value-type="float" office:value="1.1847154099999999" table:style-name="ce34">
            <text:p>1,1847</text:p>
          </table:table-cell>
          <table:table-cell office:value-type="float" office:value="1.8901224299999999" table:style-name="ce34">
            <text:p>1,8901</text:p>
          </table:table-cell>
          <table:table-cell office:value-type="float" office:value="1.6957143299999999" table:style-name="ce34">
            <text:p>1,6957</text:p>
          </table:table-cell>
          <table:table-cell office:value-type="float" office:value="1.03473306" table:style-name="ce34">
            <text:p>1,0347</text:p>
          </table:table-cell>
          <table:table-cell office:value-type="float" office:value="0.8420957" table:style-name="ce34">
            <text:p>0,8421</text:p>
          </table:table-cell>
          <table:table-cell office:value-type="float" office:value="0.20464387000000001" table:style-name="ce34">
            <text:p>0,2046</text:p>
          </table:table-cell>
          <table:table-cell office:value-type="float" office:value="0.49816946000000001" table:style-name="ce34">
            <text:p>0,4982</text:p>
          </table:table-cell>
          <table:table-cell office:value-type="float" office:value="1.0168171100000001" table:style-name="ce34">
            <text:p>1,0168</text:p>
          </table:table-cell>
          <table:table-cell office:value-type="float" office:value="0.71693412000000001" table:style-name="ce34">
            <text:p>0,7169</text:p>
          </table:table-cell>
          <table:table-cell office:value-type="float" office:value="0.84631434999999999" table:style-name="ce34">
            <text:p>0,8463</text:p>
          </table:table-cell>
          <table:table-cell office:value-type="float" office:value="6.2798389999999996E-2" table:style-name="ce34">
            <text:p>0,0628</text:p>
          </table:table-cell>
          <table:table-cell office:value-type="float" office:value="0.6044467" table:style-name="ce34">
            <text:p>0,6044</text:p>
          </table:table-cell>
          <table:table-cell office:value-type="float" office:value="1.3181275100000001" table:style-name="ce35">
            <text:p>1,3181</text:p>
          </table:table-cell>
          <table:table-cell office:value-type="float" office:value="0.23880818000000001" table:style-name="ce34">
            <text:p>0,2388</text:p>
          </table:table-cell>
          <table:table-cell office:value-type="float" office:value="0.31477962999999998" table:style-name="ce34">
            <text:p>0,3148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638 Høyanger</text:p>
          </table:table-cell>
          <table:table-cell office:value-type="float" office:value="0.69084084000000001" table:style-name="ce37">
            <text:p>0,6908</text:p>
          </table:table-cell>
          <table:table-cell office:value-type="float" office:value="0.70420567999999995" table:style-name="ce37">
            <text:p>0,7042</text:p>
          </table:table-cell>
          <table:table-cell office:value-type="float" office:value="0.89800769999999996" table:style-name="ce37">
            <text:p>0,8980</text:p>
          </table:table-cell>
          <table:table-cell office:value-type="float" office:value="1.1422245499999999" table:style-name="ce37">
            <text:p>1,1422</text:p>
          </table:table-cell>
          <table:table-cell office:value-type="float" office:value="0.92803131000000005" table:style-name="ce37">
            <text:p>0,9280</text:p>
          </table:table-cell>
          <table:table-cell office:value-type="float" office:value="1.294424" table:style-name="ce37">
            <text:p>1,2944</text:p>
          </table:table-cell>
          <table:table-cell office:value-type="float" office:value="1.49578042" table:style-name="ce37">
            <text:p>1,4958</text:p>
          </table:table-cell>
          <table:table-cell office:value-type="float" office:value="2.0268352300000001" table:style-name="ce37">
            <text:p>2,0268</text:p>
          </table:table-cell>
          <table:table-cell office:value-type="float" office:value="4.8893047599999999" table:style-name="ce37">
            <text:p>4,8893</text:p>
          </table:table-cell>
          <table:table-cell office:value-type="float" office:value="4.8765240399999996" table:style-name="ce37">
            <text:p>4,8765</text:p>
          </table:table-cell>
          <table:table-cell office:value-type="float" office:value="3.3105382900000002" table:style-name="ce37">
            <text:p>3,3105</text:p>
          </table:table-cell>
          <table:table-cell office:value-type="float" office:value="2.37441507" table:style-name="ce37">
            <text:p>2,3744</text:p>
          </table:table-cell>
          <table:table-cell office:value-type="float" office:value="0.92258119000000005" table:style-name="ce37">
            <text:p>0,9226</text:p>
          </table:table-cell>
          <table:table-cell office:value-type="float" office:value="0.60607953000000003" table:style-name="ce37">
            <text:p>0,6061</text:p>
          </table:table-cell>
          <table:table-cell office:value-type="float" office:value="1.4570846799999999" table:style-name="ce37">
            <text:p>1,4571</text:p>
          </table:table-cell>
          <table:table-cell office:value-type="float" office:value="0.92902207999999997" table:style-name="ce37">
            <text:p>0,9290</text:p>
          </table:table-cell>
          <table:table-cell office:value-type="float" office:value="0.97883421000000004" table:style-name="ce37">
            <text:p>0,9788</text:p>
          </table:table-cell>
          <table:table-cell office:value-type="float" office:value="0.42653215" table:style-name="ce37">
            <text:p>0,4265</text:p>
          </table:table-cell>
          <table:table-cell office:value-type="float" office:value="0.83097894000000005" table:style-name="ce37">
            <text:p>0,8310</text:p>
          </table:table-cell>
          <table:table-cell office:value-type="float" office:value="1.02090671" table:style-name="ce37">
            <text:p>1,0209</text:p>
          </table:table-cell>
          <table:table-cell office:value-type="float" office:value="1.1373475" table:style-name="ce37">
            <text:p>1,1373</text:p>
          </table:table-cell>
          <table:table-cell office:value-type="float" office:value="0.98256814999999997" table:style-name="ce37">
            <text:p>0,9826</text:p>
          </table:table-cell>
          <table:table-cell office:value-type="float" office:value="0.73503083999999996" table:style-name="ce37">
            <text:p>0,7350</text:p>
          </table:table-cell>
          <table:table-cell office:value-type="float" office:value="0.68106053" table:style-name="ce37">
            <text:p>0,6811</text:p>
          </table:table-cell>
          <table:table-cell office:value-type="float" office:value="1.1328840099999999" table:style-name="ce38">
            <text:p>1,1329</text:p>
          </table:table-cell>
          <table:table-cell office:value-type="float" office:value="0.74474830000000003" table:style-name="ce37">
            <text:p>0,7447</text:p>
          </table:table-cell>
          <table:table-cell office:value-type="float" office:value="0.84371344000000004" table:style-name="ce37">
            <text:p>0,843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39 Vik</text:p>
          </table:table-cell>
          <table:table-cell office:value-type="float" office:value="0.98954549000000003" table:style-name="ce34">
            <text:p>0,9895</text:p>
          </table:table-cell>
          <table:table-cell office:value-type="float" office:value="0.89039382" table:style-name="ce34">
            <text:p>0,8904</text:p>
          </table:table-cell>
          <table:table-cell office:value-type="float" office:value="0.96448394000000004" table:style-name="ce34">
            <text:p>0,9645</text:p>
          </table:table-cell>
          <table:table-cell office:value-type="float" office:value="0.96815561000000006" table:style-name="ce34">
            <text:p>0,9682</text:p>
          </table:table-cell>
          <table:table-cell office:value-type="float" office:value="0.87346261999999997" table:style-name="ce34">
            <text:p>0,8735</text:p>
          </table:table-cell>
          <table:table-cell office:value-type="float" office:value="1.3754502" table:style-name="ce34">
            <text:p>1,3755</text:p>
          </table:table-cell>
          <table:table-cell office:value-type="float" office:value="1.9084016399999999" table:style-name="ce34">
            <text:p>1,9084</text:p>
          </table:table-cell>
          <table:table-cell office:value-type="float" office:value="2.02563118" table:style-name="ce34">
            <text:p>2,0256</text:p>
          </table:table-cell>
          <table:table-cell office:value-type="float" office:value="7.5420525400000002" table:style-name="ce34">
            <text:p>7,5421</text:p>
          </table:table-cell>
          <table:table-cell office:value-type="float" office:value="2.23725592" table:style-name="ce34">
            <text:p>2,2373</text:p>
          </table:table-cell>
          <table:table-cell office:value-type="float" office:value="2.0472092200000001" table:style-name="ce34">
            <text:p>2,0472</text:p>
          </table:table-cell>
          <table:table-cell office:value-type="float" office:value="7.23710304" table:style-name="ce34">
            <text:p>7,2371</text:p>
          </table:table-cell>
          <table:table-cell office:value-type="float" office:value="1.04642507" table:style-name="ce34">
            <text:p>1,0464</text:p>
          </table:table-cell>
          <table:table-cell office:value-type="float" office:value="1.3504325699999999" table:style-name="ce34">
            <text:p>1,3504</text:p>
          </table:table-cell>
          <table:table-cell office:value-type="float" office:value="1.45274455" table:style-name="ce34">
            <text:p>1,4527</text:p>
          </table:table-cell>
          <table:table-cell office:value-type="float" office:value="0.92126156999999997" table:style-name="ce34">
            <text:p>0,9213</text:p>
          </table:table-cell>
          <table:table-cell office:value-type="float" office:value="0.59008048000000002" table:style-name="ce34">
            <text:p>0,5901</text:p>
          </table:table-cell>
          <table:table-cell office:value-type="float" office:value="0.44285232000000002" table:style-name="ce34">
            <text:p>0,4429</text:p>
          </table:table-cell>
          <table:table-cell office:value-type="float" office:value="0.12090028" table:style-name="ce34">
            <text:p>0,1209</text:p>
          </table:table-cell>
          <table:table-cell office:value-type="float" office:value="0.79565070000000004" table:style-name="ce34">
            <text:p>0,7957</text:p>
          </table:table-cell>
          <table:table-cell office:value-type="float" office:value="0.69057283999999997" table:style-name="ce34">
            <text:p>0,6906</text:p>
          </table:table-cell>
          <table:table-cell office:value-type="float" office:value="0.80835820999999997" table:style-name="ce34">
            <text:p>0,8084</text:p>
          </table:table-cell>
          <table:table-cell office:value-type="float" office:value="0.99404543999999995" table:style-name="ce34">
            <text:p>0,9940</text:p>
          </table:table-cell>
          <table:table-cell office:value-type="float" office:value="0.71699502999999998" table:style-name="ce34">
            <text:p>0,7170</text:p>
          </table:table-cell>
          <table:table-cell office:value-type="float" office:value="1.2356413500000001" table:style-name="ce35">
            <text:p>1,2356</text:p>
          </table:table-cell>
          <table:table-cell office:value-type="float" office:value="0.48279979000000001" table:style-name="ce34">
            <text:p>0,4828</text:p>
          </table:table-cell>
          <table:table-cell office:value-type="float" office:value="0.59656739000000003" table:style-name="ce34">
            <text:p>0,596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40 Sogndal</text:p>
          </table:table-cell>
          <table:table-cell office:value-type="float" office:value="1.2313776700000001" table:style-name="ce34">
            <text:p>1,2314</text:p>
          </table:table-cell>
          <table:table-cell office:value-type="float" office:value="1.1484214399999999" table:style-name="ce34">
            <text:p>1,1484</text:p>
          </table:table-cell>
          <table:table-cell office:value-type="float" office:value="0.98488407" table:style-name="ce34">
            <text:p>0,9849</text:p>
          </table:table-cell>
          <table:table-cell office:value-type="float" office:value="1.096352" table:style-name="ce34">
            <text:p>1,0964</text:p>
          </table:table-cell>
          <table:table-cell office:value-type="float" office:value="0.96741315999999999" table:style-name="ce34">
            <text:p>0,9674</text:p>
          </table:table-cell>
          <table:table-cell office:value-type="float" office:value="0.99719986000000005" table:style-name="ce34">
            <text:p>0,9972</text:p>
          </table:table-cell>
          <table:table-cell office:value-type="float" office:value="1.0064484499999999" table:style-name="ce34">
            <text:p>1,0064</text:p>
          </table:table-cell>
          <table:table-cell office:value-type="float" office:value="1.1744364300000001" table:style-name="ce34">
            <text:p>1,1744</text:p>
          </table:table-cell>
          <table:table-cell office:value-type="float" office:value="1.15757522" table:style-name="ce34">
            <text:p>1,1576</text:p>
          </table:table-cell>
          <table:table-cell office:value-type="float" office:value="1.9310267400000001" table:style-name="ce34">
            <text:p>1,9310</text:p>
          </table:table-cell>
          <table:table-cell office:value-type="float" office:value="1.35448466" table:style-name="ce34">
            <text:p>1,3545</text:p>
          </table:table-cell>
          <table:table-cell office:value-type="float" office:value="2.6782773799999999" table:style-name="ce34">
            <text:p>2,6783</text:p>
          </table:table-cell>
          <table:table-cell office:value-type="float" office:value="1.24444062" table:style-name="ce34">
            <text:p>1,2444</text:p>
          </table:table-cell>
          <table:table-cell office:value-type="float" office:value="1.06731976" table:style-name="ce34">
            <text:p>1,0673</text:p>
          </table:table-cell>
          <table:table-cell office:value-type="float" office:value="0.90481018000000002" table:style-name="ce34">
            <text:p>0,9048</text:p>
          </table:table-cell>
          <table:table-cell office:value-type="float" office:value="0.95103504000000005" table:style-name="ce34">
            <text:p>0,9510</text:p>
          </table:table-cell>
          <table:table-cell office:value-type="float" office:value="0.61463104000000002" table:style-name="ce34">
            <text:p>0,6146</text:p>
          </table:table-cell>
          <table:table-cell office:value-type="float" office:value="0.68321118999999997" table:style-name="ce34">
            <text:p>0,6832</text:p>
          </table:table-cell>
          <table:table-cell office:value-type="float" office:value="0.23404594000000001" table:style-name="ce34">
            <text:p>0,2340</text:p>
          </table:table-cell>
          <table:table-cell office:value-type="float" office:value="0.74891633999999996" table:style-name="ce34">
            <text:p>0,7489</text:p>
          </table:table-cell>
          <table:table-cell office:value-type="float" office:value="0.62834133999999997" table:style-name="ce34">
            <text:p>0,6283</text:p>
          </table:table-cell>
          <table:table-cell office:value-type="float" office:value="0.84728060000000005" table:style-name="ce34">
            <text:p>0,8473</text:p>
          </table:table-cell>
          <table:table-cell office:value-type="float" office:value="1.3635003400000001" table:style-name="ce34">
            <text:p>1,3635</text:p>
          </table:table-cell>
          <table:table-cell office:value-type="float" office:value="1.1540754900000001" table:style-name="ce34">
            <text:p>1,1541</text:p>
          </table:table-cell>
          <table:table-cell office:value-type="float" office:value="1.0239034300000001" table:style-name="ce35">
            <text:p>1,0239</text:p>
          </table:table-cell>
          <table:table-cell office:value-type="float" office:value="2.2085128599999999" table:style-name="ce34">
            <text:p>2,2085</text:p>
          </table:table-cell>
          <table:table-cell office:value-type="float" office:value="2.2613039000000001" table:style-name="ce34">
            <text:p>2,2613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641 Aurland</text:p>
          </table:table-cell>
          <table:table-cell office:value-type="float" office:value="0.89928901000000006" table:style-name="ce37">
            <text:p>0,8993</text:p>
          </table:table-cell>
          <table:table-cell office:value-type="float" office:value="0.85469740000000005" table:style-name="ce37">
            <text:p>0,8547</text:p>
          </table:table-cell>
          <table:table-cell office:value-type="float" office:value="0.75996353000000005" table:style-name="ce37">
            <text:p>0,7600</text:p>
          </table:table-cell>
          <table:table-cell office:value-type="float" office:value="0.96220574000000003" table:style-name="ce37">
            <text:p>0,9622</text:p>
          </table:table-cell>
          <table:table-cell office:value-type="float" office:value="1.01519293" table:style-name="ce37">
            <text:p>1,0152</text:p>
          </table:table-cell>
          <table:table-cell office:value-type="float" office:value="1.1333743999999999" table:style-name="ce37">
            <text:p>1,1334</text:p>
          </table:table-cell>
          <table:table-cell office:value-type="float" office:value="1.27380629" table:style-name="ce37">
            <text:p>1,2738</text:p>
          </table:table-cell>
          <table:table-cell office:value-type="float" office:value="1.6908021" table:style-name="ce37">
            <text:p>1,6908</text:p>
          </table:table-cell>
          <table:table-cell office:value-type="float" office:value="11.137980199999999" table:style-name="ce37">
            <text:p>11,1380</text:p>
          </table:table-cell>
          <table:table-cell office:value-type="float" office:value="1.6418424199999999" table:style-name="ce37">
            <text:p>1,6418</text:p>
          </table:table-cell>
          <table:table-cell office:value-type="float" office:value="3.0182352699999999" table:style-name="ce37">
            <text:p>3,0182</text:p>
          </table:table-cell>
          <table:table-cell office:value-type="float" office:value="4.8751023099999999" table:style-name="ce37">
            <text:p>4,8751</text:p>
          </table:table-cell>
          <table:table-cell office:value-type="float" office:value="1.1126472999999999" table:style-name="ce37">
            <text:p>1,1126</text:p>
          </table:table-cell>
          <table:table-cell office:value-type="float" office:value="1.07385212" table:style-name="ce37">
            <text:p>1,0739</text:p>
          </table:table-cell>
          <table:table-cell office:value-type="float" office:value="1.20627559" table:style-name="ce37">
            <text:p>1,2063</text:p>
          </table:table-cell>
          <table:table-cell office:value-type="float" office:value="1.20933695" table:style-name="ce37">
            <text:p>1,2093</text:p>
          </table:table-cell>
          <table:table-cell office:value-type="float" office:value="0.82016115999999994" table:style-name="ce37">
            <text:p>0,8202</text:p>
          </table:table-cell>
          <table:table-cell office:value-type="float" office:value="0" table:style-name="ce37">
            <text:p>0,0000</text:p>
          </table:table-cell>
          <table:table-cell office:value-type="float" office:value="0.31945275000000001" table:style-name="ce37">
            <text:p>0,3195</text:p>
          </table:table-cell>
          <table:table-cell office:value-type="float" office:value="0.97409656" table:style-name="ce37">
            <text:p>0,9741</text:p>
          </table:table-cell>
          <table:table-cell office:value-type="float" office:value="0.60638345000000005" table:style-name="ce37">
            <text:p>0,6064</text:p>
          </table:table-cell>
          <table:table-cell office:value-type="float" office:value="0.83137569" table:style-name="ce37">
            <text:p>0,8314</text:p>
          </table:table-cell>
          <table:table-cell office:value-type="float" office:value="0.52427992999999995" table:style-name="ce37">
            <text:p>0,5243</text:p>
          </table:table-cell>
          <table:table-cell office:value-type="float" office:value="0.83603908000000005" table:style-name="ce37">
            <text:p>0,8360</text:p>
          </table:table-cell>
          <table:table-cell office:value-type="float" office:value="1.15611997" table:style-name="ce38">
            <text:p>1,1561</text:p>
          </table:table-cell>
          <table:table-cell office:value-type="float" office:value="0.32692654999999998" table:style-name="ce37">
            <text:p>0,3269</text:p>
          </table:table-cell>
          <table:table-cell office:value-type="float" office:value="0.37796631000000003" table:style-name="ce37">
            <text:p>0,378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42 Lærdal</text:p>
          </table:table-cell>
          <table:table-cell office:value-type="float" office:value="0.79971725999999999" table:style-name="ce34">
            <text:p>0,7997</text:p>
          </table:table-cell>
          <table:table-cell office:value-type="float" office:value="0.84741860999999996" table:style-name="ce34">
            <text:p>0,8474</text:p>
          </table:table-cell>
          <table:table-cell office:value-type="float" office:value="0.86808770000000002" table:style-name="ce34">
            <text:p>0,8681</text:p>
          </table:table-cell>
          <table:table-cell office:value-type="float" office:value="1.0151749000000001" table:style-name="ce34">
            <text:p>1,0152</text:p>
          </table:table-cell>
          <table:table-cell office:value-type="float" office:value="0.93951346999999996" table:style-name="ce34">
            <text:p>0,9395</text:p>
          </table:table-cell>
          <table:table-cell office:value-type="float" office:value="1.40030952" table:style-name="ce34">
            <text:p>1,4003</text:p>
          </table:table-cell>
          <table:table-cell office:value-type="float" office:value="1.30601367" table:style-name="ce34">
            <text:p>1,3060</text:p>
          </table:table-cell>
          <table:table-cell office:value-type="float" office:value="1.3062879300000001" table:style-name="ce34">
            <text:p>1,3063</text:p>
          </table:table-cell>
          <table:table-cell office:value-type="float" office:value="9.3221199200000004" table:style-name="ce34">
            <text:p>9,3221</text:p>
          </table:table-cell>
          <table:table-cell office:value-type="float" office:value="1.80346217" table:style-name="ce34">
            <text:p>1,8035</text:p>
          </table:table-cell>
          <table:table-cell office:value-type="float" office:value="2.0930969099999999" table:style-name="ce34">
            <text:p>2,0931</text:p>
          </table:table-cell>
          <table:table-cell office:value-type="float" office:value="5.7925885299999997" table:style-name="ce34">
            <text:p>5,7926</text:p>
          </table:table-cell>
          <table:table-cell office:value-type="float" office:value="1.4486093600000001" table:style-name="ce34">
            <text:p>1,4486</text:p>
          </table:table-cell>
          <table:table-cell office:value-type="float" office:value="0.77038165000000003" table:style-name="ce34">
            <text:p>0,7704</text:p>
          </table:table-cell>
          <table:table-cell office:value-type="float" office:value="1.3145292200000001" table:style-name="ce34">
            <text:p>1,3145</text:p>
          </table:table-cell>
          <table:table-cell office:value-type="float" office:value="1.1386967699999999" table:style-name="ce34">
            <text:p>1,1387</text:p>
          </table:table-cell>
          <table:table-cell office:value-type="float" office:value="0.64354469999999997" table:style-name="ce34">
            <text:p>0,6435</text:p>
          </table:table-cell>
          <table:table-cell office:value-type="float" office:value="0.39098133000000002" table:style-name="ce34">
            <text:p>0,3910</text:p>
          </table:table-cell>
          <table:table-cell office:value-type="float" office:value="0.46326204999999998" table:style-name="ce34">
            <text:p>0,4633</text:p>
          </table:table-cell>
          <table:table-cell office:value-type="float" office:value="0.9273884" table:style-name="ce34">
            <text:p>0,9274</text:p>
          </table:table-cell>
          <table:table-cell office:value-type="float" office:value="0.96890721999999996" table:style-name="ce34">
            <text:p>0,9689</text:p>
          </table:table-cell>
          <table:table-cell office:value-type="float" office:value="0.72259671000000003" table:style-name="ce34">
            <text:p>0,7226</text:p>
          </table:table-cell>
          <table:table-cell office:value-type="float" office:value="0.75694364999999997" table:style-name="ce34">
            <text:p>0,7569</text:p>
          </table:table-cell>
          <table:table-cell office:value-type="float" office:value="0.85029162999999996" table:style-name="ce34">
            <text:p>0,8503</text:p>
          </table:table-cell>
          <table:table-cell office:value-type="float" office:value="1.14578666" table:style-name="ce35">
            <text:p>1,1458</text:p>
          </table:table-cell>
          <table:table-cell office:value-type="float" office:value="0.39060873000000002" table:style-name="ce34">
            <text:p>0,3906</text:p>
          </table:table-cell>
          <table:table-cell office:value-type="float" office:value="0.44755426999999998" table:style-name="ce34">
            <text:p>0,447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43 Årdal</text:p>
          </table:table-cell>
          <table:table-cell office:value-type="float" office:value="0.63369081000000005" table:style-name="ce34">
            <text:p>0,6337</text:p>
          </table:table-cell>
          <table:table-cell office:value-type="float" office:value="0.90298233000000006" table:style-name="ce34">
            <text:p>0,9030</text:p>
          </table:table-cell>
          <table:table-cell office:value-type="float" office:value="0.87200915999999995" table:style-name="ce34">
            <text:p>0,8720</text:p>
          </table:table-cell>
          <table:table-cell office:value-type="float" office:value="0.92139709000000003" table:style-name="ce34">
            <text:p>0,9214</text:p>
          </table:table-cell>
          <table:table-cell office:value-type="float" office:value="0.96550822999999997" table:style-name="ce34">
            <text:p>0,9655</text:p>
          </table:table-cell>
          <table:table-cell office:value-type="float" office:value="1.22535792" table:style-name="ce34">
            <text:p>1,2254</text:p>
          </table:table-cell>
          <table:table-cell office:value-type="float" office:value="1.5721551899999999" table:style-name="ce34">
            <text:p>1,5722</text:p>
          </table:table-cell>
          <table:table-cell office:value-type="float" office:value="1.7774344099999999" table:style-name="ce34">
            <text:p>1,7774</text:p>
          </table:table-cell>
          <table:table-cell office:value-type="float" office:value="2.65197832" table:style-name="ce34">
            <text:p>2,6520</text:p>
          </table:table-cell>
          <table:table-cell office:value-type="float" office:value="2.00939354" table:style-name="ce34">
            <text:p>2,0094</text:p>
          </table:table-cell>
          <table:table-cell office:value-type="float" office:value="0.73614701999999999" table:style-name="ce34">
            <text:p>0,7361</text:p>
          </table:table-cell>
          <table:table-cell office:value-type="float" office:value="0.41746560999999999" table:style-name="ce34">
            <text:p>0,4175</text:p>
          </table:table-cell>
          <table:table-cell office:value-type="float" office:value="0.84475188999999995" table:style-name="ce34">
            <text:p>0,8448</text:p>
          </table:table-cell>
          <table:table-cell office:value-type="float" office:value="1.6771835100000001" table:style-name="ce34">
            <text:p>1,6772</text:p>
          </table:table-cell>
          <table:table-cell office:value-type="float" office:value="1.33595419" table:style-name="ce34">
            <text:p>1,3360</text:p>
          </table:table-cell>
          <table:table-cell office:value-type="float" office:value="1.05875473" table:style-name="ce34">
            <text:p>1,0588</text:p>
          </table:table-cell>
          <table:table-cell office:value-type="float" office:value="0.79684670000000002" table:style-name="ce34">
            <text:p>0,7968</text:p>
          </table:table-cell>
          <table:table-cell office:value-type="float" office:value="0.37027118999999997" table:style-name="ce34">
            <text:p>0,3703</text:p>
          </table:table-cell>
          <table:table-cell office:value-type="float" office:value="0.10335129999999999" table:style-name="ce34">
            <text:p>0,1034</text:p>
          </table:table-cell>
          <table:table-cell office:value-type="float" office:value="1.0774470899999999" table:style-name="ce34">
            <text:p>1,0774</text:p>
          </table:table-cell>
          <table:table-cell office:value-type="float" office:value="0.78160426000000005" table:style-name="ce34">
            <text:p>0,7816</text:p>
          </table:table-cell>
          <table:table-cell office:value-type="float" office:value="0.33866463000000002" table:style-name="ce34">
            <text:p>0,3387</text:p>
          </table:table-cell>
          <table:table-cell office:value-type="float" office:value="0.49594398000000001" table:style-name="ce34">
            <text:p>0,4959</text:p>
          </table:table-cell>
          <table:table-cell office:value-type="float" office:value="0.66694620999999998" table:style-name="ce34">
            <text:p>0,6669</text:p>
          </table:table-cell>
          <table:table-cell office:value-type="float" office:value="1.07634341" table:style-name="ce35">
            <text:p>1,0763</text:p>
          </table:table-cell>
          <table:table-cell office:value-type="float" office:value="0.95689882999999998" table:style-name="ce34">
            <text:p>0,9569</text:p>
          </table:table-cell>
          <table:table-cell office:value-type="float" office:value="1.0299517499999999" table:style-name="ce34">
            <text:p>1,0300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644 Luster</text:p>
          </table:table-cell>
          <table:table-cell office:value-type="float" office:value="1.12837447" table:style-name="ce37">
            <text:p>1,1284</text:p>
          </table:table-cell>
          <table:table-cell office:value-type="float" office:value="1.1047279800000001" table:style-name="ce37">
            <text:p>1,1047</text:p>
          </table:table-cell>
          <table:table-cell office:value-type="float" office:value="0.99825905000000004" table:style-name="ce37">
            <text:p>0,9983</text:p>
          </table:table-cell>
          <table:table-cell office:value-type="float" office:value="1.0608514099999999" table:style-name="ce37">
            <text:p>1,0609</text:p>
          </table:table-cell>
          <table:table-cell office:value-type="float" office:value="0.92029415999999997" table:style-name="ce37">
            <text:p>0,9203</text:p>
          </table:table-cell>
          <table:table-cell office:value-type="float" office:value="1.1389557100000001" table:style-name="ce37">
            <text:p>1,1390</text:p>
          </table:table-cell>
          <table:table-cell office:value-type="float" office:value="1.3592236" table:style-name="ce37">
            <text:p>1,3592</text:p>
          </table:table-cell>
          <table:table-cell office:value-type="float" office:value="1.5798247299999999" table:style-name="ce37">
            <text:p>1,5798</text:p>
          </table:table-cell>
          <table:table-cell office:value-type="float" office:value="3.2140684899999998" table:style-name="ce37">
            <text:p>3,2141</text:p>
          </table:table-cell>
          <table:table-cell office:value-type="float" office:value="2.32739151" table:style-name="ce37">
            <text:p>2,3274</text:p>
          </table:table-cell>
          <table:table-cell office:value-type="float" office:value="1.92169068" table:style-name="ce37">
            <text:p>1,9217</text:p>
          </table:table-cell>
          <table:table-cell office:value-type="float" office:value="5.6863292000000003" table:style-name="ce37">
            <text:p>5,6863</text:p>
          </table:table-cell>
          <table:table-cell office:value-type="float" office:value="0.91768718999999999" table:style-name="ce37">
            <text:p>0,9177</text:p>
          </table:table-cell>
          <table:table-cell office:value-type="float" office:value="1.8116381699999999" table:style-name="ce37">
            <text:p>1,8116</text:p>
          </table:table-cell>
          <table:table-cell office:value-type="float" office:value="1.23468362" table:style-name="ce37">
            <text:p>1,2347</text:p>
          </table:table-cell>
          <table:table-cell office:value-type="float" office:value="0.9180933" table:style-name="ce37">
            <text:p>0,9181</text:p>
          </table:table-cell>
          <table:table-cell office:value-type="float" office:value="0.81289425999999998" table:style-name="ce37">
            <text:p>0,8129</text:p>
          </table:table-cell>
          <table:table-cell office:value-type="float" office:value="0.28371171000000001" table:style-name="ce37">
            <text:p>0,2837</text:p>
          </table:table-cell>
          <table:table-cell office:value-type="float" office:value="0.16159177999999999" table:style-name="ce37">
            <text:p>0,1616</text:p>
          </table:table-cell>
          <table:table-cell office:value-type="float" office:value="0.79702278000000004" table:style-name="ce37">
            <text:p>0,7970</text:p>
          </table:table-cell>
          <table:table-cell office:value-type="float" office:value="0.66959798000000004" table:style-name="ce37">
            <text:p>0,6696</text:p>
          </table:table-cell>
          <table:table-cell office:value-type="float" office:value="0.74084426000000003" table:style-name="ce37">
            <text:p>0,7408</text:p>
          </table:table-cell>
          <table:table-cell office:value-type="float" office:value="1.2913501199999999" table:style-name="ce37">
            <text:p>1,2914</text:p>
          </table:table-cell>
          <table:table-cell office:value-type="float" office:value="0.79936235" table:style-name="ce37">
            <text:p>0,7994</text:p>
          </table:table-cell>
          <table:table-cell office:value-type="float" office:value="1.1529745" table:style-name="ce38">
            <text:p>1,1530</text:p>
          </table:table-cell>
          <table:table-cell office:value-type="float" office:value="0.96893180000000001" table:style-name="ce37">
            <text:p>0,9689</text:p>
          </table:table-cell>
          <table:table-cell office:value-type="float" office:value="1.1171536500000001" table:style-name="ce37">
            <text:p>1,117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45 Askvoll</text:p>
          </table:table-cell>
          <table:table-cell office:value-type="float" office:value="0.85251098999999997" table:style-name="ce34">
            <text:p>0,8525</text:p>
          </table:table-cell>
          <table:table-cell office:value-type="float" office:value="0.91509333000000004" table:style-name="ce34">
            <text:p>0,9151</text:p>
          </table:table-cell>
          <table:table-cell office:value-type="float" office:value="0.99789130999999998" table:style-name="ce34">
            <text:p>0,9979</text:p>
          </table:table-cell>
          <table:table-cell office:value-type="float" office:value="0.97941414999999998" table:style-name="ce34">
            <text:p>0,9794</text:p>
          </table:table-cell>
          <table:table-cell office:value-type="float" office:value="0.86741210000000002" table:style-name="ce34">
            <text:p>0,8674</text:p>
          </table:table-cell>
          <table:table-cell office:value-type="float" office:value="1.41833294" table:style-name="ce34">
            <text:p>1,4183</text:p>
          </table:table-cell>
          <table:table-cell office:value-type="float" office:value="1.75212721" table:style-name="ce34">
            <text:p>1,7521</text:p>
          </table:table-cell>
          <table:table-cell office:value-type="float" office:value="2.1274659599999999" table:style-name="ce34">
            <text:p>2,1275</text:p>
          </table:table-cell>
          <table:table-cell office:value-type="float" office:value="6.6250161800000003" table:style-name="ce34">
            <text:p>6,6250</text:p>
          </table:table-cell>
          <table:table-cell office:value-type="float" office:value="5.0487778600000004" table:style-name="ce34">
            <text:p>5,0488</text:p>
          </table:table-cell>
          <table:table-cell office:value-type="float" office:value="2.7035055200000002" table:style-name="ce34">
            <text:p>2,7035</text:p>
          </table:table-cell>
          <table:table-cell office:value-type="float" office:value="4.6863289100000003" table:style-name="ce34">
            <text:p>4,6863</text:p>
          </table:table-cell>
          <table:table-cell office:value-type="float" office:value="0.88242286999999997" table:style-name="ce34">
            <text:p>0,8824</text:p>
          </table:table-cell>
          <table:table-cell office:value-type="float" office:value="1.0949850400000001" table:style-name="ce34">
            <text:p>1,0950</text:p>
          </table:table-cell>
          <table:table-cell office:value-type="float" office:value="1.5265113400000001" table:style-name="ce34">
            <text:p>1,5265</text:p>
          </table:table-cell>
          <table:table-cell office:value-type="float" office:value="1.1239522200000001" table:style-name="ce34">
            <text:p>1,1240</text:p>
          </table:table-cell>
          <table:table-cell office:value-type="float" office:value="0.7012737" table:style-name="ce34">
            <text:p>0,7013</text:p>
          </table:table-cell>
          <table:table-cell office:value-type="float" office:value="0.10003012" table:style-name="ce34">
            <text:p>0,1000</text:p>
          </table:table-cell>
          <table:table-cell office:value-type="float" office:value="0.13546981999999999" table:style-name="ce34">
            <text:p>0,1355</text:p>
          </table:table-cell>
          <table:table-cell office:value-type="float" office:value="0.70977157000000002" table:style-name="ce34">
            <text:p>0,7098</text:p>
          </table:table-cell>
          <table:table-cell office:value-type="float" office:value="0.93450153000000002" table:style-name="ce34">
            <text:p>0,9345</text:p>
          </table:table-cell>
          <table:table-cell office:value-type="float" office:value="0.69105039999999995" table:style-name="ce34">
            <text:p>0,6911</text:p>
          </table:table-cell>
          <table:table-cell office:value-type="float" office:value="0.50090877" table:style-name="ce34">
            <text:p>0,5009</text:p>
          </table:table-cell>
          <table:table-cell office:value-type="float" office:value="0.71127843000000002" table:style-name="ce34">
            <text:p>0,7113</text:p>
          </table:table-cell>
          <table:table-cell office:value-type="float" office:value="1.2459897600000001" table:style-name="ce35">
            <text:p>1,2460</text:p>
          </table:table-cell>
          <table:table-cell office:value-type="float" office:value="0.54962906" table:style-name="ce34">
            <text:p>0,5496</text:p>
          </table:table-cell>
          <table:table-cell office:value-type="float" office:value="0.68483218000000001" table:style-name="ce34">
            <text:p>0,684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46 Fjaler</text:p>
          </table:table-cell>
          <table:table-cell office:value-type="float" office:value="0.85477895000000004" table:style-name="ce34">
            <text:p>0,8548</text:p>
          </table:table-cell>
          <table:table-cell office:value-type="float" office:value="0.89784246000000001" table:style-name="ce34">
            <text:p>0,8978</text:p>
          </table:table-cell>
          <table:table-cell office:value-type="float" office:value="1.0651199099999999" table:style-name="ce34">
            <text:p>1,0651</text:p>
          </table:table-cell>
          <table:table-cell office:value-type="float" office:value="1.57311194" table:style-name="ce34">
            <text:p>1,5731</text:p>
          </table:table-cell>
          <table:table-cell office:value-type="float" office:value="0.82331483999999999" table:style-name="ce34">
            <text:p>0,8233</text:p>
          </table:table-cell>
          <table:table-cell office:value-type="float" office:value="1.3095988999999999" table:style-name="ce34">
            <text:p>1,3096</text:p>
          </table:table-cell>
          <table:table-cell office:value-type="float" office:value="1.4825627699999999" table:style-name="ce34">
            <text:p>1,4826</text:p>
          </table:table-cell>
          <table:table-cell office:value-type="float" office:value="1.0495453400000001" table:style-name="ce34">
            <text:p>1,0495</text:p>
          </table:table-cell>
          <table:table-cell office:value-type="float" office:value="6.2376999099999999" table:style-name="ce34">
            <text:p>6,2377</text:p>
          </table:table-cell>
          <table:table-cell office:value-type="float" office:value="2.9060044399999998" table:style-name="ce34">
            <text:p>2,9060</text:p>
          </table:table-cell>
          <table:table-cell office:value-type="float" office:value="2.44958119" table:style-name="ce34">
            <text:p>2,4496</text:p>
          </table:table-cell>
          <table:table-cell office:value-type="float" office:value="4.8475255600000002" table:style-name="ce34">
            <text:p>4,8475</text:p>
          </table:table-cell>
          <table:table-cell office:value-type="float" office:value="1.0359939199999999" table:style-name="ce34">
            <text:p>1,0360</text:p>
          </table:table-cell>
          <table:table-cell office:value-type="float" office:value="3.1424531099999999" table:style-name="ce34">
            <text:p>3,1425</text:p>
          </table:table-cell>
          <table:table-cell office:value-type="float" office:value="1.3216743" table:style-name="ce34">
            <text:p>1,3217</text:p>
          </table:table-cell>
          <table:table-cell office:value-type="float" office:value="1.12602234" table:style-name="ce34">
            <text:p>1,1260</text:p>
          </table:table-cell>
          <table:table-cell office:value-type="float" office:value="0.76365797000000002" table:style-name="ce34">
            <text:p>0,7637</text:p>
          </table:table-cell>
          <table:table-cell office:value-type="float" office:value="0.16238437" table:style-name="ce34">
            <text:p>0,1624</text:p>
          </table:table-cell>
          <table:table-cell office:value-type="float" office:value="0.17288112" table:style-name="ce34">
            <text:p>0,1729</text:p>
          </table:table-cell>
          <table:table-cell office:value-type="float" office:value="0.75204448999999995" table:style-name="ce34">
            <text:p>0,7520</text:p>
          </table:table-cell>
          <table:table-cell office:value-type="float" office:value="0.78702932999999997" table:style-name="ce34">
            <text:p>0,7870</text:p>
          </table:table-cell>
          <table:table-cell office:value-type="float" office:value="1.07183063" table:style-name="ce34">
            <text:p>1,0718</text:p>
          </table:table-cell>
          <table:table-cell office:value-type="float" office:value="1.0027653700000001" table:style-name="ce34">
            <text:p>1,0028</text:p>
          </table:table-cell>
          <table:table-cell office:value-type="float" office:value="0.82348633999999998" table:style-name="ce34">
            <text:p>0,8235</text:p>
          </table:table-cell>
          <table:table-cell office:value-type="float" office:value="1.2783030500000001" table:style-name="ce35">
            <text:p>1,2783</text:p>
          </table:table-cell>
          <table:table-cell office:value-type="float" office:value="0.52667386000000005" table:style-name="ce34">
            <text:p>0,5267</text:p>
          </table:table-cell>
          <table:table-cell office:value-type="float" office:value="0.67324879000000004" table:style-name="ce34">
            <text:p>0,6732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647 Sunnfjord</text:p>
          </table:table-cell>
          <table:table-cell office:value-type="float" office:value="1.08584229" table:style-name="ce37">
            <text:p>1,0858</text:p>
          </table:table-cell>
          <table:table-cell office:value-type="float" office:value="1.07397725" table:style-name="ce37">
            <text:p>1,0740</text:p>
          </table:table-cell>
          <table:table-cell office:value-type="float" office:value="1.1550922299999999" table:style-name="ce37">
            <text:p>1,1551</text:p>
          </table:table-cell>
          <table:table-cell office:value-type="float" office:value="1.13995888" table:style-name="ce37">
            <text:p>1,1400</text:p>
          </table:table-cell>
          <table:table-cell office:value-type="float" office:value="0.95012240000000003" table:style-name="ce37">
            <text:p>0,9501</text:p>
          </table:table-cell>
          <table:table-cell office:value-type="float" office:value="0.94237528999999998" table:style-name="ce37">
            <text:p>0,9424</text:p>
          </table:table-cell>
          <table:table-cell office:value-type="float" office:value="0.96932267999999999" table:style-name="ce37">
            <text:p>0,9693</text:p>
          </table:table-cell>
          <table:table-cell office:value-type="float" office:value="1.16530004" table:style-name="ce37">
            <text:p>1,1653</text:p>
          </table:table-cell>
          <table:table-cell office:value-type="float" office:value="0.60016427999999999" table:style-name="ce37">
            <text:p>0,6002</text:p>
          </table:table-cell>
          <table:table-cell office:value-type="float" office:value="1.5739192099999999" table:style-name="ce37">
            <text:p>1,5739</text:p>
          </table:table-cell>
          <table:table-cell office:value-type="float" office:value="1.54898377" table:style-name="ce37">
            <text:p>1,5490</text:p>
          </table:table-cell>
          <table:table-cell office:value-type="float" office:value="2.88184146" table:style-name="ce37">
            <text:p>2,8818</text:p>
          </table:table-cell>
          <table:table-cell office:value-type="float" office:value="0.99886476999999996" table:style-name="ce37">
            <text:p>0,9989</text:p>
          </table:table-cell>
          <table:table-cell office:value-type="float" office:value="1.26402009" table:style-name="ce37">
            <text:p>1,2640</text:p>
          </table:table-cell>
          <table:table-cell office:value-type="float" office:value="0.87430779999999997" table:style-name="ce37">
            <text:p>0,8743</text:p>
          </table:table-cell>
          <table:table-cell office:value-type="float" office:value="0.88277598000000002" table:style-name="ce37">
            <text:p>0,8828</text:p>
          </table:table-cell>
          <table:table-cell office:value-type="float" office:value="0.80167122000000002" table:style-name="ce37">
            <text:p>0,8017</text:p>
          </table:table-cell>
          <table:table-cell office:value-type="float" office:value="0.53214265999999999" table:style-name="ce37">
            <text:p>0,5321</text:p>
          </table:table-cell>
          <table:table-cell office:value-type="float" office:value="0.23178301000000001" table:style-name="ce37">
            <text:p>0,2318</text:p>
          </table:table-cell>
          <table:table-cell office:value-type="float" office:value="0.89174500999999995" table:style-name="ce37">
            <text:p>0,8917</text:p>
          </table:table-cell>
          <table:table-cell office:value-type="float" office:value="0.95914491000000002" table:style-name="ce37">
            <text:p>0,9591</text:p>
          </table:table-cell>
          <table:table-cell office:value-type="float" office:value="0.66848103999999997" table:style-name="ce37">
            <text:p>0,6685</text:p>
          </table:table-cell>
          <table:table-cell office:value-type="float" office:value="1.0519227600000001" table:style-name="ce37">
            <text:p>1,0519</text:p>
          </table:table-cell>
          <table:table-cell office:value-type="float" office:value="0.94776782999999998" table:style-name="ce37">
            <text:p>0,9478</text:p>
          </table:table-cell>
          <table:table-cell office:value-type="float" office:value="1.0417878599999999" table:style-name="ce38">
            <text:p>1,0418</text:p>
          </table:table-cell>
          <table:table-cell office:value-type="float" office:value="4.0867669700000002" table:style-name="ce37">
            <text:p>4,0868</text:p>
          </table:table-cell>
          <table:table-cell office:value-type="float" office:value="4.2575442199999998" table:style-name="ce37">
            <text:p>4,257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48 Bremanger</text:p>
          </table:table-cell>
          <table:table-cell office:value-type="float" office:value="0.89883486000000001" table:style-name="ce34">
            <text:p>0,8988</text:p>
          </table:table-cell>
          <table:table-cell office:value-type="float" office:value="0.75054071" table:style-name="ce34">
            <text:p>0,7505</text:p>
          </table:table-cell>
          <table:table-cell office:value-type="float" office:value="0.91487649000000004" table:style-name="ce34">
            <text:p>0,9149</text:p>
          </table:table-cell>
          <table:table-cell office:value-type="float" office:value="1.12697307" table:style-name="ce34">
            <text:p>1,1270</text:p>
          </table:table-cell>
          <table:table-cell office:value-type="float" office:value="0.88084812999999995" table:style-name="ce34">
            <text:p>0,8808</text:p>
          </table:table-cell>
          <table:table-cell office:value-type="float" office:value="1.32299809" table:style-name="ce34">
            <text:p>1,3230</text:p>
          </table:table-cell>
          <table:table-cell office:value-type="float" office:value="1.8255198699999999" table:style-name="ce34">
            <text:p>1,8255</text:p>
          </table:table-cell>
          <table:table-cell office:value-type="float" office:value="2.6239195999999998" table:style-name="ce34">
            <text:p>2,6239</text:p>
          </table:table-cell>
          <table:table-cell office:value-type="float" office:value="5.4805441699999999" table:style-name="ce34">
            <text:p>5,4805</text:p>
          </table:table-cell>
          <table:table-cell office:value-type="float" office:value="7.6556007199999998" table:style-name="ce34">
            <text:p>7,6556</text:p>
          </table:table-cell>
          <table:table-cell office:value-type="float" office:value="2.18048726" table:style-name="ce34">
            <text:p>2,1805</text:p>
          </table:table-cell>
          <table:table-cell office:value-type="float" office:value="3.4622001500000001" table:style-name="ce34">
            <text:p>3,4622</text:p>
          </table:table-cell>
          <table:table-cell office:value-type="float" office:value="1.5816325600000001" table:style-name="ce34">
            <text:p>1,5816</text:p>
          </table:table-cell>
          <table:table-cell office:value-type="float" office:value="1.2832539199999999" table:style-name="ce34">
            <text:p>1,2833</text:p>
          </table:table-cell>
          <table:table-cell office:value-type="float" office:value="1.5336923099999999" table:style-name="ce34">
            <text:p>1,5337</text:p>
          </table:table-cell>
          <table:table-cell office:value-type="float" office:value="0.96698097000000005" table:style-name="ce34">
            <text:p>0,9670</text:p>
          </table:table-cell>
          <table:table-cell office:value-type="float" office:value="0.88280442999999997" table:style-name="ce34">
            <text:p>0,8828</text:p>
          </table:table-cell>
          <table:table-cell office:value-type="float" office:value="0.60683264999999997" table:style-name="ce34">
            <text:p>0,6068</text:p>
          </table:table-cell>
          <table:table-cell office:value-type="float" office:value="0.34196885999999999" table:style-name="ce34">
            <text:p>0,3420</text:p>
          </table:table-cell>
          <table:table-cell office:value-type="float" office:value="0.69500392" table:style-name="ce34">
            <text:p>0,6950</text:p>
          </table:table-cell>
          <table:table-cell office:value-type="float" office:value="0.61031552" table:style-name="ce34">
            <text:p>0,6103</text:p>
          </table:table-cell>
          <table:table-cell office:value-type="float" office:value="0.82341659" table:style-name="ce34">
            <text:p>0,8234</text:p>
          </table:table-cell>
          <table:table-cell office:value-type="float" office:value="0.84003934999999996" table:style-name="ce34">
            <text:p>0,8400</text:p>
          </table:table-cell>
          <table:table-cell office:value-type="float" office:value="0.57834682999999998" table:style-name="ce34">
            <text:p>0,5783</text:p>
          </table:table-cell>
          <table:table-cell office:value-type="float" office:value="1.2395503699999999" table:style-name="ce35">
            <text:p>1,2396</text:p>
          </table:table-cell>
          <table:table-cell office:value-type="float" office:value="0.66440509000000003" table:style-name="ce34">
            <text:p>0,6644</text:p>
          </table:table-cell>
          <table:table-cell office:value-type="float" office:value="0.82356357000000002" table:style-name="ce34">
            <text:p>0,823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49 Stad</text:p>
          </table:table-cell>
          <table:table-cell office:value-type="float" office:value="1.0156107599999999" table:style-name="ce34">
            <text:p>1,0156</text:p>
          </table:table-cell>
          <table:table-cell office:value-type="float" office:value="1.0235090499999999" table:style-name="ce34">
            <text:p>1,0235</text:p>
          </table:table-cell>
          <table:table-cell office:value-type="float" office:value="1.0523384499999999" table:style-name="ce34">
            <text:p>1,0523</text:p>
          </table:table-cell>
          <table:table-cell office:value-type="float" office:value="1.0912964599999999" table:style-name="ce34">
            <text:p>1,0913</text:p>
          </table:table-cell>
          <table:table-cell office:value-type="float" office:value="0.91335029000000001" table:style-name="ce34">
            <text:p>0,9134</text:p>
          </table:table-cell>
          <table:table-cell office:value-type="float" office:value="1.15025814" table:style-name="ce34">
            <text:p>1,1503</text:p>
          </table:table-cell>
          <table:table-cell office:value-type="float" office:value="1.3308629000000001" table:style-name="ce34">
            <text:p>1,3309</text:p>
          </table:table-cell>
          <table:table-cell office:value-type="float" office:value="1.6390858800000001" table:style-name="ce34">
            <text:p>1,6391</text:p>
          </table:table-cell>
          <table:table-cell office:value-type="float" office:value="1.5812155299999999" table:style-name="ce34">
            <text:p>1,5812</text:p>
          </table:table-cell>
          <table:table-cell office:value-type="float" office:value="2.2659743899999998" table:style-name="ce34">
            <text:p>2,2660</text:p>
          </table:table-cell>
          <table:table-cell office:value-type="float" office:value="1.69086578" table:style-name="ce34">
            <text:p>1,6909</text:p>
          </table:table-cell>
          <table:table-cell office:value-type="float" office:value="3.1412359300000001" table:style-name="ce34">
            <text:p>3,1412</text:p>
          </table:table-cell>
          <table:table-cell office:value-type="float" office:value="1.1226760600000001" table:style-name="ce34">
            <text:p>1,1227</text:p>
          </table:table-cell>
          <table:table-cell office:value-type="float" office:value="1.1656647600000001" table:style-name="ce34">
            <text:p>1,1657</text:p>
          </table:table-cell>
          <table:table-cell office:value-type="float" office:value="1.2048117300000001" table:style-name="ce34">
            <text:p>1,2048</text:p>
          </table:table-cell>
          <table:table-cell office:value-type="float" office:value="0.91050863000000004" table:style-name="ce34">
            <text:p>0,9105</text:p>
          </table:table-cell>
          <table:table-cell office:value-type="float" office:value="0.83124805999999996" table:style-name="ce34">
            <text:p>0,8312</text:p>
          </table:table-cell>
          <table:table-cell office:value-type="float" office:value="0.41902169" table:style-name="ce34">
            <text:p>0,4190</text:p>
          </table:table-cell>
          <table:table-cell office:value-type="float" office:value="0.37538882000000001" table:style-name="ce34">
            <text:p>0,3754</text:p>
          </table:table-cell>
          <table:table-cell office:value-type="float" office:value="0.75934732000000005" table:style-name="ce34">
            <text:p>0,7593</text:p>
          </table:table-cell>
          <table:table-cell office:value-type="float" office:value="0.87861067999999998" table:style-name="ce34">
            <text:p>0,8786</text:p>
          </table:table-cell>
          <table:table-cell office:value-type="float" office:value="0.65384390999999997" table:style-name="ce34">
            <text:p>0,6538</text:p>
          </table:table-cell>
          <table:table-cell office:value-type="float" office:value="0.92306314" table:style-name="ce34">
            <text:p>0,9231</text:p>
          </table:table-cell>
          <table:table-cell office:value-type="float" office:value="0.75842164000000001" table:style-name="ce34">
            <text:p>0,7584</text:p>
          </table:table-cell>
          <table:table-cell office:value-type="float" office:value="1.0886228099999999" table:style-name="ce35">
            <text:p>1,0886</text:p>
          </table:table-cell>
          <table:table-cell office:value-type="float" office:value="1.7640334499999999" table:style-name="ce34">
            <text:p>1,7640</text:p>
          </table:table-cell>
          <table:table-cell office:value-type="float" office:value="1.9203670500000001" table:style-name="ce34">
            <text:p>1,9204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650 Gloppen</text:p>
          </table:table-cell>
          <table:table-cell office:value-type="float" office:value="0.99998509000000002" table:style-name="ce37">
            <text:p>1,0000</text:p>
          </table:table-cell>
          <table:table-cell office:value-type="float" office:value="0.95936995000000003" table:style-name="ce37">
            <text:p>0,9594</text:p>
          </table:table-cell>
          <table:table-cell office:value-type="float" office:value="1.0375989000000001" table:style-name="ce37">
            <text:p>1,0376</text:p>
          </table:table-cell>
          <table:table-cell office:value-type="float" office:value="1.20760003" table:style-name="ce37">
            <text:p>1,2076</text:p>
          </table:table-cell>
          <table:table-cell office:value-type="float" office:value="0.88595029999999997" table:style-name="ce37">
            <text:p>0,8860</text:p>
          </table:table-cell>
          <table:table-cell office:value-type="float" office:value="1.2470320100000001" table:style-name="ce37">
            <text:p>1,2470</text:p>
          </table:table-cell>
          <table:table-cell office:value-type="float" office:value="1.2855069400000001" table:style-name="ce37">
            <text:p>1,2855</text:p>
          </table:table-cell>
          <table:table-cell office:value-type="float" office:value="1.7889759999999999" table:style-name="ce37">
            <text:p>1,7890</text:p>
          </table:table-cell>
          <table:table-cell office:value-type="float" office:value="2.4905522800000002" table:style-name="ce37">
            <text:p>2,4906</text:p>
          </table:table-cell>
          <table:table-cell office:value-type="float" office:value="2.6069107300000001" table:style-name="ce37">
            <text:p>2,6069</text:p>
          </table:table-cell>
          <table:table-cell office:value-type="float" office:value="2.12710957" table:style-name="ce37">
            <text:p>2,1271</text:p>
          </table:table-cell>
          <table:table-cell office:value-type="float" office:value="5.0399739200000004" table:style-name="ce37">
            <text:p>5,0400</text:p>
          </table:table-cell>
          <table:table-cell office:value-type="float" office:value="1.47867339" table:style-name="ce37">
            <text:p>1,4787</text:p>
          </table:table-cell>
          <table:table-cell office:value-type="float" office:value="2.1100926599999998" table:style-name="ce37">
            <text:p>2,1101</text:p>
          </table:table-cell>
          <table:table-cell office:value-type="float" office:value="1.17892584" table:style-name="ce37">
            <text:p>1,1789</text:p>
          </table:table-cell>
          <table:table-cell office:value-type="float" office:value="0.92663446999999999" table:style-name="ce37">
            <text:p>0,9266</text:p>
          </table:table-cell>
          <table:table-cell office:value-type="float" office:value="0.62077110999999996" table:style-name="ce37">
            <text:p>0,6208</text:p>
          </table:table-cell>
          <table:table-cell office:value-type="float" office:value="0.67606801999999999" table:style-name="ce37">
            <text:p>0,6761</text:p>
          </table:table-cell>
          <table:table-cell office:value-type="float" office:value="0.16514176" table:style-name="ce37">
            <text:p>0,1651</text:p>
          </table:table-cell>
          <table:table-cell office:value-type="float" office:value="0.76641037999999995" table:style-name="ce37">
            <text:p>0,7664</text:p>
          </table:table-cell>
          <table:table-cell office:value-type="float" office:value="0.75000352999999997" table:style-name="ce37">
            <text:p>0,7500</text:p>
          </table:table-cell>
          <table:table-cell office:value-type="float" office:value="0.63742628999999995" table:style-name="ce37">
            <text:p>0,6374</text:p>
          </table:table-cell>
          <table:table-cell office:value-type="float" office:value="1.1512764099999999" table:style-name="ce37">
            <text:p>1,1513</text:p>
          </table:table-cell>
          <table:table-cell office:value-type="float" office:value="0.92111483999999999" table:style-name="ce37">
            <text:p>0,9211</text:p>
          </table:table-cell>
          <table:table-cell office:value-type="float" office:value="1.16137928" table:style-name="ce38">
            <text:p>1,1614</text:p>
          </table:table-cell>
          <table:table-cell office:value-type="float" office:value="1.0933341999999999" table:style-name="ce37">
            <text:p>1,0933</text:p>
          </table:table-cell>
          <table:table-cell office:value-type="float" office:value="1.2697756899999999" table:style-name="ce37">
            <text:p>1,269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51 Stryn</text:p>
          </table:table-cell>
          <table:table-cell office:value-type="float" office:value="0.99272908999999998" table:style-name="ce34">
            <text:p>0,9927</text:p>
          </table:table-cell>
          <table:table-cell office:value-type="float" office:value="0.99070480000000005" table:style-name="ce34">
            <text:p>0,9907</text:p>
          </table:table-cell>
          <table:table-cell office:value-type="float" office:value="1.05436865" table:style-name="ce34">
            <text:p>1,0544</text:p>
          </table:table-cell>
          <table:table-cell office:value-type="float" office:value="1.1382401799999999" table:style-name="ce34">
            <text:p>1,1382</text:p>
          </table:table-cell>
          <table:table-cell office:value-type="float" office:value="0.92479917" table:style-name="ce34">
            <text:p>0,9248</text:p>
          </table:table-cell>
          <table:table-cell office:value-type="float" office:value="1.1344429700000001" table:style-name="ce34">
            <text:p>1,1344</text:p>
          </table:table-cell>
          <table:table-cell office:value-type="float" office:value="1.2153945500000001" table:style-name="ce34">
            <text:p>1,2154</text:p>
          </table:table-cell>
          <table:table-cell office:value-type="float" office:value="1.30121737" table:style-name="ce34">
            <text:p>1,3012</text:p>
          </table:table-cell>
          <table:table-cell office:value-type="float" office:value="2.1616366400000002" table:style-name="ce34">
            <text:p>2,1616</text:p>
          </table:table-cell>
          <table:table-cell office:value-type="float" office:value="2.5819960399999999" table:style-name="ce34">
            <text:p>2,5820</text:p>
          </table:table-cell>
          <table:table-cell office:value-type="float" office:value="1.8709874" table:style-name="ce34">
            <text:p>1,8710</text:p>
          </table:table-cell>
          <table:table-cell office:value-type="float" office:value="4.3439062499999999" table:style-name="ce34">
            <text:p>4,3439</text:p>
          </table:table-cell>
          <table:table-cell office:value-type="float" office:value="1.4353514999999999" table:style-name="ce34">
            <text:p>1,4354</text:p>
          </table:table-cell>
          <table:table-cell office:value-type="float" office:value="1.40214705" table:style-name="ce34">
            <text:p>1,4021</text:p>
          </table:table-cell>
          <table:table-cell office:value-type="float" office:value="1.1239370500000001" table:style-name="ce34">
            <text:p>1,1239</text:p>
          </table:table-cell>
          <table:table-cell office:value-type="float" office:value="1.0082459800000001" table:style-name="ce34">
            <text:p>1,0082</text:p>
          </table:table-cell>
          <table:table-cell office:value-type="float" office:value="0.56348794999999996" table:style-name="ce34">
            <text:p>0,5635</text:p>
          </table:table-cell>
          <table:table-cell office:value-type="float" office:value="0.48928177" table:style-name="ce34">
            <text:p>0,4893</text:p>
          </table:table-cell>
          <table:table-cell office:value-type="float" office:value="0.27947253" table:style-name="ce34">
            <text:p>0,2795</text:p>
          </table:table-cell>
          <table:table-cell office:value-type="float" office:value="0.90686939" table:style-name="ce34">
            <text:p>0,9069</text:p>
          </table:table-cell>
          <table:table-cell office:value-type="float" office:value="0.77620226999999997" table:style-name="ce34">
            <text:p>0,7762</text:p>
          </table:table-cell>
          <table:table-cell office:value-type="float" office:value="0.78726204" table:style-name="ce34">
            <text:p>0,7873</text:p>
          </table:table-cell>
          <table:table-cell office:value-type="float" office:value="1.0895192899999999" table:style-name="ce34">
            <text:p>1,0895</text:p>
          </table:table-cell>
          <table:table-cell office:value-type="float" office:value="0.72409880000000004" table:style-name="ce34">
            <text:p>0,7241</text:p>
          </table:table-cell>
          <table:table-cell office:value-type="float" office:value="1.09775617" table:style-name="ce35">
            <text:p>1,0978</text:p>
          </table:table-cell>
          <table:table-cell office:value-type="float" office:value="1.3234416099999999" table:style-name="ce34">
            <text:p>1,3234</text:p>
          </table:table-cell>
          <table:table-cell office:value-type="float" office:value="1.4528161900000001" table:style-name="ce34">
            <text:p>1,4528</text:p>
          </table:table-cell>
          <table:table-cell table:number-columns-repeated="16356"/>
        </table:table-row>
        <table:table-row table:style-name="ro5">
          <table:table-cell office:value-type="string" table:style-name="ce39">
            <text:p>Vestland</text:p>
          </table:table-cell>
          <table:table-cell office:value-type="float" office:value="1.03071577912678" table:style-name="ce28">
            <text:p>1,0307</text:p>
          </table:table-cell>
          <table:table-cell office:value-type="float" office:value="1.0411659612765201" table:style-name="ce28">
            <text:p>1,0412</text:p>
          </table:table-cell>
          <table:table-cell office:value-type="float" office:value="1.0219065810468" table:style-name="ce28">
            <text:p>1,0219</text:p>
          </table:table-cell>
          <table:table-cell office:value-type="float" office:value="1.0507383075664001" table:style-name="ce28">
            <text:p>1,0507</text:p>
          </table:table-cell>
          <table:table-cell office:value-type="float" office:value="0.98420997995246995" table:style-name="ce28">
            <text:p>0,9842</text:p>
          </table:table-cell>
          <table:table-cell office:value-type="float" office:value="0.97675532115288999" table:style-name="ce28">
            <text:p>0,9768</text:p>
          </table:table-cell>
          <table:table-cell office:value-type="float" office:value="1.03452733371594" table:style-name="ce28">
            <text:p>1,0345</text:p>
          </table:table-cell>
          <table:table-cell office:value-type="float" office:value="1.1502381806805499" table:style-name="ce28">
            <text:p>1,1502</text:p>
          </table:table-cell>
          <table:table-cell office:value-type="float" office:value="1.0698859539176599" table:style-name="ce28">
            <text:p>1,0699</text:p>
          </table:table-cell>
          <table:table-cell office:value-type="float" office:value="1.4025802696915699" table:style-name="ce28">
            <text:p>1,4026</text:p>
          </table:table-cell>
          <table:table-cell office:value-type="float" office:value="1.17144325018257" table:style-name="ce28">
            <text:p>1,1714</text:p>
          </table:table-cell>
          <table:table-cell office:value-type="float" office:value="1.1993274883524401" table:style-name="ce28">
            <text:p>1,1993</text:p>
          </table:table-cell>
          <table:table-cell office:value-type="float" office:value="0.93482643263387" table:style-name="ce28">
            <text:p>0,9348</text:p>
          </table:table-cell>
          <table:table-cell office:value-type="float" office:value="1.0923992141219401" table:style-name="ce28">
            <text:p>1,0924</text:p>
          </table:table-cell>
          <table:table-cell office:value-type="float" office:value="0.95852007221869995" table:style-name="ce28">
            <text:p>0,9585</text:p>
          </table:table-cell>
          <table:table-cell office:value-type="float" office:value="0.95050563603858995" table:style-name="ce28">
            <text:p>0,9505</text:p>
          </table:table-cell>
          <table:table-cell office:value-type="float" office:value="0.87847923755412005" table:style-name="ce28">
            <text:p>0,8785</text:p>
          </table:table-cell>
          <table:table-cell office:value-type="float" office:value="0.65919991903047004" table:style-name="ce28">
            <text:p>0,6592</text:p>
          </table:table-cell>
          <table:table-cell office:value-type="float" office:value="0.71808617697909005" table:style-name="ce28">
            <text:p>0,7181</text:p>
          </table:table-cell>
          <table:table-cell office:value-type="float" office:value="0.91510202285886999" table:style-name="ce28">
            <text:p>0,9151</text:p>
          </table:table-cell>
          <table:table-cell office:value-type="float" office:value="0.91235896752796997" table:style-name="ce28">
            <text:p>0,9124</text:p>
          </table:table-cell>
          <table:table-cell office:value-type="float" office:value="0.88404843423658996" table:style-name="ce28">
            <text:p>0,8840</text:p>
          </table:table-cell>
          <table:table-cell office:value-type="float" office:value="1.0213032902491199" table:style-name="ce28">
            <text:p>1,0213</text:p>
          </table:table-cell>
          <table:table-cell office:value-type="float" office:value="0.98830809193748004" table:style-name="ce28">
            <text:p>0,9883</text:p>
          </table:table-cell>
          <table:table-cell office:value-type="float" office:value="1.01479344815701" table:style-name="ce29">
            <text:p>1,0148</text:p>
          </table:table-cell>
          <table:table-cell office:value-type="float" office:value="118.31223706999999" table:style-name="ce28">
            <text:p>118,3122</text:p>
          </table:table-cell>
          <table:table-cell office:value-type="float" office:value="120.06248300999999" table:style-name="ce28">
            <text:p>120,0625</text:p>
          </table:table-cell>
          <table:table-cell table:number-columns-repeated="16356"/>
        </table:table-row>
        <table:table-row table:style-name="ro3">
          <table:table-cell table:style-name="ce43"/>
          <table:table-cell table:number-columns-repeated="24" table:style-name="ce44"/>
          <table:table-cell table:style-name="ce35"/>
          <table:table-cell table:number-columns-repeated="2" table:style-name="ce34"/>
          <table:table-cell table:number-columns-repeated="16356"/>
        </table:table-row>
        <table:table-row table:style-name="ro3">
          <table:table-cell office:value-type="string" table:style-name="ce33">
            <text:p>5001 Trondheim</text:p>
          </table:table-cell>
          <table:table-cell office:value-type="float" office:value="1.0231902399999999" table:style-name="ce34">
            <text:p>1,0232</text:p>
          </table:table-cell>
          <table:table-cell office:value-type="float" office:value="0.99231409000000004" table:style-name="ce34">
            <text:p>0,9923</text:p>
          </table:table-cell>
          <table:table-cell office:value-type="float" office:value="0.93583313999999995" table:style-name="ce34">
            <text:p>0,9358</text:p>
          </table:table-cell>
          <table:table-cell office:value-type="float" office:value="1.06807641" table:style-name="ce34">
            <text:p>1,0681</text:p>
          </table:table-cell>
          <table:table-cell office:value-type="float" office:value="1.0499645" table:style-name="ce34">
            <text:p>1,0500</text:p>
          </table:table-cell>
          <table:table-cell office:value-type="float" office:value="0.84793518000000001" table:style-name="ce34">
            <text:p>0,8479</text:p>
          </table:table-cell>
          <table:table-cell office:value-type="float" office:value="0.78837438999999998" table:style-name="ce34">
            <text:p>0,7884</text:p>
          </table:table-cell>
          <table:table-cell office:value-type="float" office:value="0.78406500000000001" table:style-name="ce34">
            <text:p>0,7841</text:p>
          </table:table-cell>
          <table:table-cell office:value-type="float" office:value="5.032623E-2" table:style-name="ce34">
            <text:p>0,0503</text:p>
          </table:table-cell>
          <table:table-cell office:value-type="float" office:value="0.55479603" table:style-name="ce34">
            <text:p>0,5548</text:p>
          </table:table-cell>
          <table:table-cell office:value-type="float" office:value="0.49371150000000003" table:style-name="ce34">
            <text:p>0,4937</text:p>
          </table:table-cell>
          <table:table-cell office:value-type="float" office:value="0.14635813" table:style-name="ce34">
            <text:p>0,1464</text:p>
          </table:table-cell>
          <table:table-cell office:value-type="float" office:value="0.78738291999999999" table:style-name="ce34">
            <text:p>0,7874</text:p>
          </table:table-cell>
          <table:table-cell office:value-type="float" office:value="0.84251091" table:style-name="ce34">
            <text:p>0,8425</text:p>
          </table:table-cell>
          <table:table-cell office:value-type="float" office:value="0.85277499999999995" table:style-name="ce34">
            <text:p>0,8528</text:p>
          </table:table-cell>
          <table:table-cell office:value-type="float" office:value="0.96213921000000002" table:style-name="ce34">
            <text:p>0,9621</text:p>
          </table:table-cell>
          <table:table-cell office:value-type="float" office:value="1.0093234" table:style-name="ce34">
            <text:p>1,0093</text:p>
          </table:table-cell>
          <table:table-cell office:value-type="float" office:value="0.92120378000000003" table:style-name="ce34">
            <text:p>0,9212</text:p>
          </table:table-cell>
          <table:table-cell office:value-type="float" office:value="0.63793093999999995" table:style-name="ce34">
            <text:p>0,6379</text:p>
          </table:table-cell>
          <table:table-cell office:value-type="float" office:value="1.03049513" table:style-name="ce34">
            <text:p>1,0305</text:p>
          </table:table-cell>
          <table:table-cell office:value-type="float" office:value="0.92326929999999996" table:style-name="ce34">
            <text:p>0,9233</text:p>
          </table:table-cell>
          <table:table-cell office:value-type="float" office:value="0.91599346999999998" table:style-name="ce34">
            <text:p>0,9160</text:p>
          </table:table-cell>
          <table:table-cell office:value-type="float" office:value="1.10422248" table:style-name="ce34">
            <text:p>1,1042</text:p>
          </table:table-cell>
          <table:table-cell office:value-type="float" office:value="1.30147217" table:style-name="ce34">
            <text:p>1,3015</text:p>
          </table:table-cell>
          <table:table-cell office:value-type="float" office:value="0.91285545999999995" table:style-name="ce35">
            <text:p>0,9129</text:p>
          </table:table-cell>
          <table:table-cell office:value-type="float" office:value="38.395542249999998" table:style-name="ce34">
            <text:p>38,3955</text:p>
          </table:table-cell>
          <table:table-cell office:value-type="float" office:value="35.049580560000003" table:style-name="ce34">
            <text:p>35,049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06 Steinkjer</text:p>
          </table:table-cell>
          <table:table-cell office:value-type="float" office:value="0.83831548" table:style-name="ce34">
            <text:p>0,8383</text:p>
          </table:table-cell>
          <table:table-cell office:value-type="float" office:value="0.93579780999999995" table:style-name="ce34">
            <text:p>0,9358</text:p>
          </table:table-cell>
          <table:table-cell office:value-type="float" office:value="0.99349485000000004" table:style-name="ce34">
            <text:p>0,9935</text:p>
          </table:table-cell>
          <table:table-cell office:value-type="float" office:value="0.99378045999999998" table:style-name="ce34">
            <text:p>0,9938</text:p>
          </table:table-cell>
          <table:table-cell office:value-type="float" office:value="0.93878083000000001" table:style-name="ce34">
            <text:p>0,9388</text:p>
          </table:table-cell>
          <table:table-cell office:value-type="float" office:value="1.22121707" table:style-name="ce34">
            <text:p>1,2212</text:p>
          </table:table-cell>
          <table:table-cell office:value-type="float" office:value="1.3549066999999999" table:style-name="ce34">
            <text:p>1,3549</text:p>
          </table:table-cell>
          <table:table-cell office:value-type="float" office:value="1.50139081" table:style-name="ce34">
            <text:p>1,5014</text:p>
          </table:table-cell>
          <table:table-cell office:value-type="float" office:value="0.51258197000000005" table:style-name="ce34">
            <text:p>0,5126</text:p>
          </table:table-cell>
          <table:table-cell office:value-type="float" office:value="1.35187155" table:style-name="ce34">
            <text:p>1,3519</text:p>
          </table:table-cell>
          <table:table-cell office:value-type="float" office:value="1.3631326399999999" table:style-name="ce34">
            <text:p>1,3631</text:p>
          </table:table-cell>
          <table:table-cell office:value-type="float" office:value="2.6604473300000002" table:style-name="ce34">
            <text:p>2,6604</text:p>
          </table:table-cell>
          <table:table-cell office:value-type="float" office:value="0.89251393999999995" table:style-name="ce34">
            <text:p>0,8925</text:p>
          </table:table-cell>
          <table:table-cell office:value-type="float" office:value="0.88825425999999996" table:style-name="ce34">
            <text:p>0,8883</text:p>
          </table:table-cell>
          <table:table-cell office:value-type="float" office:value="1.2508195" table:style-name="ce34">
            <text:p>1,2508</text:p>
          </table:table-cell>
          <table:table-cell office:value-type="float" office:value="1.00269692" table:style-name="ce34">
            <text:p>1,0027</text:p>
          </table:table-cell>
          <table:table-cell office:value-type="float" office:value="1.2586001899999999" table:style-name="ce34">
            <text:p>1,2586</text:p>
          </table:table-cell>
          <table:table-cell office:value-type="float" office:value="0.58615881999999997" table:style-name="ce34">
            <text:p>0,5862</text:p>
          </table:table-cell>
          <table:table-cell office:value-type="float" office:value="0.71580564999999996" table:style-name="ce34">
            <text:p>0,7158</text:p>
          </table:table-cell>
          <table:table-cell office:value-type="float" office:value="0.92411474000000005" table:style-name="ce34">
            <text:p>0,9241</text:p>
          </table:table-cell>
          <table:table-cell office:value-type="float" office:value="1.1232158400000001" table:style-name="ce34">
            <text:p>1,1232</text:p>
          </table:table-cell>
          <table:table-cell office:value-type="float" office:value="0.83042373000000003" table:style-name="ce34">
            <text:p>0,8304</text:p>
          </table:table-cell>
          <table:table-cell office:value-type="float" office:value="0.83457046000000001" table:style-name="ce34">
            <text:p>0,8346</text:p>
          </table:table-cell>
          <table:table-cell office:value-type="float" office:value="0.82175748999999998" table:style-name="ce34">
            <text:p>0,8218</text:p>
          </table:table-cell>
          <table:table-cell office:value-type="float" office:value="1.0384994400000001" table:style-name="ce35">
            <text:p>1,0385</text:p>
          </table:table-cell>
          <table:table-cell office:value-type="float" office:value="4.4605295399999996" table:style-name="ce34">
            <text:p>4,4605</text:p>
          </table:table-cell>
          <table:table-cell office:value-type="float" office:value="4.6322574100000002" table:style-name="ce34">
            <text:p>4,6323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007 Namsos</text:p>
          </table:table-cell>
          <table:table-cell office:value-type="float" office:value="0.81132775000000001" table:style-name="ce37">
            <text:p>0,8113</text:p>
          </table:table-cell>
          <table:table-cell office:value-type="float" office:value="0.94132757" table:style-name="ce37">
            <text:p>0,9413</text:p>
          </table:table-cell>
          <table:table-cell office:value-type="float" office:value="1.0113541699999999" table:style-name="ce37">
            <text:p>1,0114</text:p>
          </table:table-cell>
          <table:table-cell office:value-type="float" office:value="1.1363804200000001" table:style-name="ce37">
            <text:p>1,1364</text:p>
          </table:table-cell>
          <table:table-cell office:value-type="float" office:value="0.93267252" table:style-name="ce37">
            <text:p>0,9327</text:p>
          </table:table-cell>
          <table:table-cell office:value-type="float" office:value="1.20572985" table:style-name="ce37">
            <text:p>1,2057</text:p>
          </table:table-cell>
          <table:table-cell office:value-type="float" office:value="1.1847168800000001" table:style-name="ce37">
            <text:p>1,1847</text:p>
          </table:table-cell>
          <table:table-cell office:value-type="float" office:value="1.2287321499999999" table:style-name="ce37">
            <text:p>1,2287</text:p>
          </table:table-cell>
          <table:table-cell office:value-type="float" office:value="0.84755592000000002" table:style-name="ce37">
            <text:p>0,8476</text:p>
          </table:table-cell>
          <table:table-cell office:value-type="float" office:value="1.79267073" table:style-name="ce37">
            <text:p>1,7927</text:p>
          </table:table-cell>
          <table:table-cell office:value-type="float" office:value="1.37879375" table:style-name="ce37">
            <text:p>1,3788</text:p>
          </table:table-cell>
          <table:table-cell office:value-type="float" office:value="1.5145991299999999" table:style-name="ce37">
            <text:p>1,5146</text:p>
          </table:table-cell>
          <table:table-cell office:value-type="float" office:value="0.86326451999999998" table:style-name="ce37">
            <text:p>0,8633</text:p>
          </table:table-cell>
          <table:table-cell office:value-type="float" office:value="1.49429536" table:style-name="ce37">
            <text:p>1,4943</text:p>
          </table:table-cell>
          <table:table-cell office:value-type="float" office:value="1.25889081" table:style-name="ce37">
            <text:p>1,2589</text:p>
          </table:table-cell>
          <table:table-cell office:value-type="float" office:value="1.08217896" table:style-name="ce37">
            <text:p>1,0822</text:p>
          </table:table-cell>
          <table:table-cell office:value-type="float" office:value="1.31745336" table:style-name="ce37">
            <text:p>1,3175</text:p>
          </table:table-cell>
          <table:table-cell office:value-type="float" office:value="0.67980034" table:style-name="ce37">
            <text:p>0,6798</text:p>
          </table:table-cell>
          <table:table-cell office:value-type="float" office:value="0.47194509000000001" table:style-name="ce37">
            <text:p>0,4719</text:p>
          </table:table-cell>
          <table:table-cell office:value-type="float" office:value="0.86381401000000002" table:style-name="ce37">
            <text:p>0,8638</text:p>
          </table:table-cell>
          <table:table-cell office:value-type="float" office:value="1.1224475300000001" table:style-name="ce37">
            <text:p>1,1224</text:p>
          </table:table-cell>
          <table:table-cell office:value-type="float" office:value="0.77429292000000005" table:style-name="ce37">
            <text:p>0,7743</text:p>
          </table:table-cell>
          <table:table-cell office:value-type="float" office:value="0.76795258" table:style-name="ce37">
            <text:p>0,7680</text:p>
          </table:table-cell>
          <table:table-cell office:value-type="float" office:value="0.84082034999999999" table:style-name="ce37">
            <text:p>0,8408</text:p>
          </table:table-cell>
          <table:table-cell office:value-type="float" office:value="1.0592007800000001" table:style-name="ce38">
            <text:p>1,0592</text:p>
          </table:table-cell>
          <table:table-cell office:value-type="float" office:value="2.78572519" table:style-name="ce37">
            <text:p>2,7857</text:p>
          </table:table-cell>
          <table:table-cell office:value-type="float" office:value="2.9506423000000002" table:style-name="ce37">
            <text:p>2,950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14 Frøya</text:p>
          </table:table-cell>
          <table:table-cell office:value-type="float" office:value="1.23480126" table:style-name="ce34">
            <text:p>1,2348</text:p>
          </table:table-cell>
          <table:table-cell office:value-type="float" office:value="1.0310777499999999" table:style-name="ce34">
            <text:p>1,0311</text:p>
          </table:table-cell>
          <table:table-cell office:value-type="float" office:value="0.89335724000000005" table:style-name="ce34">
            <text:p>0,8934</text:p>
          </table:table-cell>
          <table:table-cell office:value-type="float" office:value="0.86571670999999994" table:style-name="ce34">
            <text:p>0,8657</text:p>
          </table:table-cell>
          <table:table-cell office:value-type="float" office:value="1.0466825200000001" table:style-name="ce34">
            <text:p>1,0467</text:p>
          </table:table-cell>
          <table:table-cell office:value-type="float" office:value="0.92036227000000004" table:style-name="ce34">
            <text:p>0,9204</text:p>
          </table:table-cell>
          <table:table-cell office:value-type="float" office:value="1.00099234" table:style-name="ce34">
            <text:p>1,0010</text:p>
          </table:table-cell>
          <table:table-cell office:value-type="float" office:value="1.0110710300000001" table:style-name="ce34">
            <text:p>1,0111</text:p>
          </table:table-cell>
          <table:table-cell office:value-type="float" office:value="3.1095940799999999" table:style-name="ce34">
            <text:p>3,1096</text:p>
          </table:table-cell>
          <table:table-cell office:value-type="float" office:value="2.9490481599999998" table:style-name="ce34">
            <text:p>2,9490</text:p>
          </table:table-cell>
          <table:table-cell office:value-type="float" office:value="2.2930765900000001" table:style-name="ce34">
            <text:p>2,2931</text:p>
          </table:table-cell>
          <table:table-cell office:value-type="float" office:value="1.4790793099999999" table:style-name="ce34">
            <text:p>1,4791</text:p>
          </table:table-cell>
          <table:table-cell office:value-type="float" office:value="1.6505037199999999" table:style-name="ce34">
            <text:p>1,6505</text:p>
          </table:table-cell>
          <table:table-cell office:value-type="float" office:value="1.1925557200000001" table:style-name="ce34">
            <text:p>1,1926</text:p>
          </table:table-cell>
          <table:table-cell office:value-type="float" office:value="0.95770712999999996" table:style-name="ce34">
            <text:p>0,9577</text:p>
          </table:table-cell>
          <table:table-cell office:value-type="float" office:value="1.0218607900000001" table:style-name="ce34">
            <text:p>1,0219</text:p>
          </table:table-cell>
          <table:table-cell office:value-type="float" office:value="0.99621130999999996" table:style-name="ce34">
            <text:p>0,9962</text:p>
          </table:table-cell>
          <table:table-cell office:value-type="float" office:value="0.20841362999999999" table:style-name="ce34">
            <text:p>0,2084</text:p>
          </table:table-cell>
          <table:table-cell office:value-type="float" office:value="1.0031517999999999" table:style-name="ce34">
            <text:p>1,0032</text:p>
          </table:table-cell>
          <table:table-cell office:value-type="float" office:value="0.87864675000000003" table:style-name="ce34">
            <text:p>0,8786</text:p>
          </table:table-cell>
          <table:table-cell office:value-type="float" office:value="0.98749505000000004" table:style-name="ce34">
            <text:p>0,9875</text:p>
          </table:table-cell>
          <table:table-cell office:value-type="float" office:value="0.77454308999999999" table:style-name="ce34">
            <text:p>0,7745</text:p>
          </table:table-cell>
          <table:table-cell office:value-type="float" office:value="1.3777449900000001" table:style-name="ce34">
            <text:p>1,3777</text:p>
          </table:table-cell>
          <table:table-cell office:value-type="float" office:value="0.57896418000000005" table:style-name="ce34">
            <text:p>0,5790</text:p>
          </table:table-cell>
          <table:table-cell office:value-type="float" office:value="1.042189" table:style-name="ce35">
            <text:p>1,0422</text:p>
          </table:table-cell>
          <table:table-cell office:value-type="float" office:value="0.96726568999999996" table:style-name="ce34">
            <text:p>0,9673</text:p>
          </table:table-cell>
          <table:table-cell office:value-type="float" office:value="1.00807366" table:style-name="ce34">
            <text:p>1,008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20 Osen</text:p>
          </table:table-cell>
          <table:table-cell office:value-type="float" office:value="1.07890244" table:style-name="ce34">
            <text:p>1,0789</text:p>
          </table:table-cell>
          <table:table-cell office:value-type="float" office:value="0.58053677000000004" table:style-name="ce34">
            <text:p>0,5805</text:p>
          </table:table-cell>
          <table:table-cell office:value-type="float" office:value="0.81656074999999995" table:style-name="ce34">
            <text:p>0,8166</text:p>
          </table:table-cell>
          <table:table-cell office:value-type="float" office:value="0.81945106000000001" table:style-name="ce34">
            <text:p>0,8195</text:p>
          </table:table-cell>
          <table:table-cell office:value-type="float" office:value="0.88458311000000001" table:style-name="ce34">
            <text:p>0,8846</text:p>
          </table:table-cell>
          <table:table-cell office:value-type="float" office:value="1.7517706" table:style-name="ce34">
            <text:p>1,7518</text:p>
          </table:table-cell>
          <table:table-cell office:value-type="float" office:value="1.65047912" table:style-name="ce34">
            <text:p>1,6505</text:p>
          </table:table-cell>
          <table:table-cell office:value-type="float" office:value="2.1221262799999998" table:style-name="ce34">
            <text:p>2,1221</text:p>
          </table:table-cell>
          <table:table-cell office:value-type="float" office:value="21.380079380000002" table:style-name="ce34">
            <text:p>21,3801</text:p>
          </table:table-cell>
          <table:table-cell office:value-type="float" office:value="3.5957269699999999" table:style-name="ce34">
            <text:p>3,5957</text:p>
          </table:table-cell>
          <table:table-cell office:value-type="float" office:value="7.4592808399999999" table:style-name="ce34">
            <text:p>7,4593</text:p>
          </table:table-cell>
          <table:table-cell office:value-type="float" office:value="4.1862714199999997" table:style-name="ce34">
            <text:p>4,1863</text:p>
          </table:table-cell>
          <table:table-cell office:value-type="float" office:value="0.47462200999999998" table:style-name="ce34">
            <text:p>0,4746</text:p>
          </table:table-cell>
          <table:table-cell office:value-type="float" office:value="0.58895118999999996" table:style-name="ce34">
            <text:p>0,5890</text:p>
          </table:table-cell>
          <table:table-cell office:value-type="float" office:value="1.89593294" table:style-name="ce34">
            <text:p>1,8959</text:p>
          </table:table-cell>
          <table:table-cell office:value-type="float" office:value="0.87052543000000004" table:style-name="ce34">
            <text:p>0,8705</text:p>
          </table:table-cell>
          <table:table-cell office:value-type="float" office:value="0.98397051999999996" table:style-name="ce34">
            <text:p>0,9840</text:p>
          </table:table-cell>
          <table:table-cell office:value-type="float" office:value="5.3802429999999998E-2" table:style-name="ce34">
            <text:p>0,0538</text:p>
          </table:table-cell>
          <table:table-cell office:value-type="float" office:value="0.20187831000000001" table:style-name="ce34">
            <text:p>0,2019</text:p>
          </table:table-cell>
          <table:table-cell office:value-type="float" office:value="0.94660745000000002" table:style-name="ce34">
            <text:p>0,9466</text:p>
          </table:table-cell>
          <table:table-cell office:value-type="float" office:value="0.63490504000000003" table:style-name="ce34">
            <text:p>0,6349</text:p>
          </table:table-cell>
          <table:table-cell office:value-type="float" office:value="0.55241994999999999" table:style-name="ce34">
            <text:p>0,5524</text:p>
          </table:table-cell>
          <table:table-cell office:value-type="float" office:value="1.39636139" table:style-name="ce34">
            <text:p>1,3964</text:p>
          </table:table-cell>
          <table:table-cell office:value-type="float" office:value="0.53363592000000004" table:style-name="ce34">
            <text:p>0,5336</text:p>
          </table:table-cell>
          <table:table-cell office:value-type="float" office:value="1.4182384400000001" table:style-name="ce35">
            <text:p>1,4182</text:p>
          </table:table-cell>
          <table:table-cell office:value-type="float" office:value="0.17031281000000001" table:style-name="ce34">
            <text:p>0,1703</text:p>
          </table:table-cell>
          <table:table-cell office:value-type="float" office:value="0.24154417" table:style-name="ce34">
            <text:p>0,2415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021 Oppdal</text:p>
          </table:table-cell>
          <table:table-cell office:value-type="float" office:value="1.0036158799999999" table:style-name="ce37">
            <text:p>1,0036</text:p>
          </table:table-cell>
          <table:table-cell office:value-type="float" office:value="0.93586959000000003" table:style-name="ce37">
            <text:p>0,9359</text:p>
          </table:table-cell>
          <table:table-cell office:value-type="float" office:value="0.98087950000000002" table:style-name="ce37">
            <text:p>0,9809</text:p>
          </table:table-cell>
          <table:table-cell office:value-type="float" office:value="1.0463520799999999" table:style-name="ce37">
            <text:p>1,0464</text:p>
          </table:table-cell>
          <table:table-cell office:value-type="float" office:value="0.92765730000000002" table:style-name="ce37">
            <text:p>0,9277</text:p>
          </table:table-cell>
          <table:table-cell office:value-type="float" office:value="1.27095015" table:style-name="ce37">
            <text:p>1,2710</text:p>
          </table:table-cell>
          <table:table-cell office:value-type="float" office:value="1.2333717399999999" table:style-name="ce37">
            <text:p>1,2334</text:p>
          </table:table-cell>
          <table:table-cell office:value-type="float" office:value="1.35746111" table:style-name="ce37">
            <text:p>1,3575</text:p>
          </table:table-cell>
          <table:table-cell office:value-type="float" office:value="1.68053721" table:style-name="ce37">
            <text:p>1,6805</text:p>
          </table:table-cell>
          <table:table-cell office:value-type="float" office:value="0.98698772000000001" table:style-name="ce37">
            <text:p>0,9870</text:p>
          </table:table-cell>
          <table:table-cell office:value-type="float" office:value="1.27903525" table:style-name="ce37">
            <text:p>1,2790</text:p>
          </table:table-cell>
          <table:table-cell office:value-type="float" office:value="3.49727246" table:style-name="ce37">
            <text:p>3,4973</text:p>
          </table:table-cell>
          <table:table-cell office:value-type="float" office:value="0.96384362000000001" table:style-name="ce37">
            <text:p>0,9638</text:p>
          </table:table-cell>
          <table:table-cell office:value-type="float" office:value="0.73304378000000003" table:style-name="ce37">
            <text:p>0,7330</text:p>
          </table:table-cell>
          <table:table-cell office:value-type="float" office:value="1.2358872000000001" table:style-name="ce37">
            <text:p>1,2359</text:p>
          </table:table-cell>
          <table:table-cell office:value-type="float" office:value="0.98846332000000003" table:style-name="ce37">
            <text:p>0,9885</text:p>
          </table:table-cell>
          <table:table-cell office:value-type="float" office:value="1.11512923" table:style-name="ce37">
            <text:p>1,1151</text:p>
          </table:table-cell>
          <table:table-cell office:value-type="float" office:value="0.53102636000000003" table:style-name="ce37">
            <text:p>0,5310</text:p>
          </table:table-cell>
          <table:table-cell office:value-type="float" office:value="0.26394598000000002" table:style-name="ce37">
            <text:p>0,2639</text:p>
          </table:table-cell>
          <table:table-cell office:value-type="float" office:value="0.84518344000000001" table:style-name="ce37">
            <text:p>0,8452</text:p>
          </table:table-cell>
          <table:table-cell office:value-type="float" office:value="0.91501553000000002" table:style-name="ce37">
            <text:p>0,9150</text:p>
          </table:table-cell>
          <table:table-cell office:value-type="float" office:value="0.58705218999999997" table:style-name="ce37">
            <text:p>0,5871</text:p>
          </table:table-cell>
          <table:table-cell office:value-type="float" office:value="1.26415246" table:style-name="ce37">
            <text:p>1,2642</text:p>
          </table:table-cell>
          <table:table-cell office:value-type="float" office:value="0.74079344000000003" table:style-name="ce37">
            <text:p>0,7408</text:p>
          </table:table-cell>
          <table:table-cell office:value-type="float" office:value="1.0232499799999999" table:style-name="ce38">
            <text:p>1,0232</text:p>
          </table:table-cell>
          <table:table-cell office:value-type="float" office:value="1.2999310399999999" table:style-name="ce37">
            <text:p>1,2999</text:p>
          </table:table-cell>
          <table:table-cell office:value-type="float" office:value="1.33015441" table:style-name="ce37">
            <text:p>1,330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22 Rennebu</text:p>
          </table:table-cell>
          <table:table-cell office:value-type="float" office:value="0.75042580999999997" table:style-name="ce34">
            <text:p>0,7504</text:p>
          </table:table-cell>
          <table:table-cell office:value-type="float" office:value="0.93948737999999998" table:style-name="ce34">
            <text:p>0,9395</text:p>
          </table:table-cell>
          <table:table-cell office:value-type="float" office:value="0.90031163000000003" table:style-name="ce34">
            <text:p>0,9003</text:p>
          </table:table-cell>
          <table:table-cell office:value-type="float" office:value="1.0025134099999999" table:style-name="ce34">
            <text:p>1,0025</text:p>
          </table:table-cell>
          <table:table-cell office:value-type="float" office:value="0.89184704000000004" table:style-name="ce34">
            <text:p>0,8918</text:p>
          </table:table-cell>
          <table:table-cell office:value-type="float" office:value="1.5296845999999999" table:style-name="ce34">
            <text:p>1,5297</text:p>
          </table:table-cell>
          <table:table-cell office:value-type="float" office:value="1.4708896899999999" table:style-name="ce34">
            <text:p>1,4709</text:p>
          </table:table-cell>
          <table:table-cell office:value-type="float" office:value="1.4079830099999999" table:style-name="ce34">
            <text:p>1,4080</text:p>
          </table:table-cell>
          <table:table-cell office:value-type="float" office:value="7.4649444999999996" table:style-name="ce34">
            <text:p>7,4649</text:p>
          </table:table-cell>
          <table:table-cell office:value-type="float" office:value="2.23284584" table:style-name="ce34">
            <text:p>2,2328</text:p>
          </table:table-cell>
          <table:table-cell office:value-type="float" office:value="3.3318237100000001" table:style-name="ce34">
            <text:p>3,3318</text:p>
          </table:table-cell>
          <table:table-cell office:value-type="float" office:value="6.7859958000000002" table:style-name="ce34">
            <text:p>6,7860</text:p>
          </table:table-cell>
          <table:table-cell office:value-type="float" office:value="0.89221956000000002" table:style-name="ce34">
            <text:p>0,8922</text:p>
          </table:table-cell>
          <table:table-cell office:value-type="float" office:value="0.88571328000000005" table:style-name="ce34">
            <text:p>0,8857</text:p>
          </table:table-cell>
          <table:table-cell office:value-type="float" office:value="1.39641627" table:style-name="ce34">
            <text:p>1,3964</text:p>
          </table:table-cell>
          <table:table-cell office:value-type="float" office:value="1.20007047" table:style-name="ce34">
            <text:p>1,2001</text:p>
          </table:table-cell>
          <table:table-cell office:value-type="float" office:value="1.1838206899999999" table:style-name="ce34">
            <text:p>1,1838</text:p>
          </table:table-cell>
          <table:table-cell office:value-type="float" office:value="0.21576672999999999" table:style-name="ce34">
            <text:p>0,2158</text:p>
          </table:table-cell>
          <table:table-cell office:value-type="float" office:value="0.54388619000000005" table:style-name="ce34">
            <text:p>0,5439</text:p>
          </table:table-cell>
          <table:table-cell office:value-type="float" office:value="0.90511962000000001" table:style-name="ce34">
            <text:p>0,9051</text:p>
          </table:table-cell>
          <table:table-cell office:value-type="float" office:value="0.83546964999999995" table:style-name="ce34">
            <text:p>0,8355</text:p>
          </table:table-cell>
          <table:table-cell office:value-type="float" office:value="1.03846824" table:style-name="ce34">
            <text:p>1,0385</text:p>
          </table:table-cell>
          <table:table-cell office:value-type="float" office:value="0.14425405999999999" table:style-name="ce34">
            <text:p>0,1443</text:p>
          </table:table-cell>
          <table:table-cell office:value-type="float" office:value="0.56501343999999998" table:style-name="ce34">
            <text:p>0,5650</text:p>
          </table:table-cell>
          <table:table-cell office:value-type="float" office:value="1.1710806499999999" table:style-name="ce35">
            <text:p>1,1711</text:p>
          </table:table-cell>
          <table:table-cell office:value-type="float" office:value="0.45299505000000001" table:style-name="ce34">
            <text:p>0,4530</text:p>
          </table:table-cell>
          <table:table-cell office:value-type="float" office:value="0.53049374000000005" table:style-name="ce34">
            <text:p>0,530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25 Røros</text:p>
          </table:table-cell>
          <table:table-cell office:value-type="float" office:value="0.97994011000000003" table:style-name="ce34">
            <text:p>0,9799</text:p>
          </table:table-cell>
          <table:table-cell office:value-type="float" office:value="0.80864572999999995" table:style-name="ce34">
            <text:p>0,8086</text:p>
          </table:table-cell>
          <table:table-cell office:value-type="float" office:value="0.84544889999999995" table:style-name="ce34">
            <text:p>0,8454</text:p>
          </table:table-cell>
          <table:table-cell office:value-type="float" office:value="0.89786991999999999" table:style-name="ce34">
            <text:p>0,8979</text:p>
          </table:table-cell>
          <table:table-cell office:value-type="float" office:value="0.94140997000000004" table:style-name="ce34">
            <text:p>0,9414</text:p>
          </table:table-cell>
          <table:table-cell office:value-type="float" office:value="1.4697747000000001" table:style-name="ce34">
            <text:p>1,4698</text:p>
          </table:table-cell>
          <table:table-cell office:value-type="float" office:value="1.36280811" table:style-name="ce34">
            <text:p>1,3628</text:p>
          </table:table-cell>
          <table:table-cell office:value-type="float" office:value="1.23688186" table:style-name="ce34">
            <text:p>1,2369</text:p>
          </table:table-cell>
          <table:table-cell office:value-type="float" office:value="2.4114283799999998" table:style-name="ce34">
            <text:p>2,4114</text:p>
          </table:table-cell>
          <table:table-cell office:value-type="float" office:value="1.54147452" table:style-name="ce34">
            <text:p>1,5415</text:p>
          </table:table-cell>
          <table:table-cell office:value-type="float" office:value="1.72945013" table:style-name="ce34">
            <text:p>1,7295</text:p>
          </table:table-cell>
          <table:table-cell office:value-type="float" office:value="2.1924719399999999" table:style-name="ce34">
            <text:p>2,1925</text:p>
          </table:table-cell>
          <table:table-cell office:value-type="float" office:value="0.66622583999999996" table:style-name="ce34">
            <text:p>0,6662</text:p>
          </table:table-cell>
          <table:table-cell office:value-type="float" office:value="0.97259934999999997" table:style-name="ce34">
            <text:p>0,9726</text:p>
          </table:table-cell>
          <table:table-cell office:value-type="float" office:value="1.5013213999999999" table:style-name="ce34">
            <text:p>1,5013</text:p>
          </table:table-cell>
          <table:table-cell office:value-type="float" office:value="1.17403477" table:style-name="ce34">
            <text:p>1,1740</text:p>
          </table:table-cell>
          <table:table-cell office:value-type="float" office:value="0.82059362000000002" table:style-name="ce34">
            <text:p>0,8206</text:p>
          </table:table-cell>
          <table:table-cell office:value-type="float" office:value="0.51532897" table:style-name="ce34">
            <text:p>0,5153</text:p>
          </table:table-cell>
          <table:table-cell office:value-type="float" office:value="0.21513916999999999" table:style-name="ce34">
            <text:p>0,2151</text:p>
          </table:table-cell>
          <table:table-cell office:value-type="float" office:value="1.0826857700000001" table:style-name="ce34">
            <text:p>1,0827</text:p>
          </table:table-cell>
          <table:table-cell office:value-type="float" office:value="1.0222757499999999" table:style-name="ce34">
            <text:p>1,0223</text:p>
          </table:table-cell>
          <table:table-cell office:value-type="float" office:value="0.66899896999999997" table:style-name="ce34">
            <text:p>0,6690</text:p>
          </table:table-cell>
          <table:table-cell office:value-type="float" office:value="1.1477953700000001" table:style-name="ce34">
            <text:p>1,1478</text:p>
          </table:table-cell>
          <table:table-cell office:value-type="float" office:value="0.87477141000000003" table:style-name="ce34">
            <text:p>0,8748</text:p>
          </table:table-cell>
          <table:table-cell office:value-type="float" office:value="1.03966552" table:style-name="ce35">
            <text:p>1,0397</text:p>
          </table:table-cell>
          <table:table-cell office:value-type="float" office:value="1.0313181199999999" table:style-name="ce34">
            <text:p>1,0313</text:p>
          </table:table-cell>
          <table:table-cell office:value-type="float" office:value="1.07222588" table:style-name="ce34">
            <text:p>1,0722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026 Holtålen</text:p>
          </table:table-cell>
          <table:table-cell office:value-type="float" office:value="0.93354954000000001" table:style-name="ce37">
            <text:p>0,9335</text:p>
          </table:table-cell>
          <table:table-cell office:value-type="float" office:value="0.69652607" table:style-name="ce37">
            <text:p>0,6965</text:p>
          </table:table-cell>
          <table:table-cell office:value-type="float" office:value="0.90544988999999998" table:style-name="ce37">
            <text:p>0,9054</text:p>
          </table:table-cell>
          <table:table-cell office:value-type="float" office:value="0.88213273999999997" table:style-name="ce37">
            <text:p>0,8821</text:p>
          </table:table-cell>
          <table:table-cell office:value-type="float" office:value="0.90968625000000003" table:style-name="ce37">
            <text:p>0,9097</text:p>
          </table:table-cell>
          <table:table-cell office:value-type="float" office:value="1.54616157" table:style-name="ce37">
            <text:p>1,5462</text:p>
          </table:table-cell>
          <table:table-cell office:value-type="float" office:value="1.7154615499999999" table:style-name="ce37">
            <text:p>1,7155</text:p>
          </table:table-cell>
          <table:table-cell office:value-type="float" office:value="0.87578403999999999" table:style-name="ce37">
            <text:p>0,8758</text:p>
          </table:table-cell>
          <table:table-cell office:value-type="float" office:value="9.9998337700000004" table:style-name="ce37">
            <text:p>9,9998</text:p>
          </table:table-cell>
          <table:table-cell office:value-type="float" office:value="1.86138139" table:style-name="ce37">
            <text:p>1,8614</text:p>
          </table:table-cell>
          <table:table-cell office:value-type="float" office:value="1.2812896899999999" table:style-name="ce37">
            <text:p>1,2813</text:p>
          </table:table-cell>
          <table:table-cell office:value-type="float" office:value="5.9804813899999996" table:style-name="ce37">
            <text:p>5,9805</text:p>
          </table:table-cell>
          <table:table-cell office:value-type="float" office:value="0.33298340999999998" table:style-name="ce37">
            <text:p>0,3330</text:p>
          </table:table-cell>
          <table:table-cell office:value-type="float" office:value="1.37731341" table:style-name="ce37">
            <text:p>1,3773</text:p>
          </table:table-cell>
          <table:table-cell office:value-type="float" office:value="1.4319004799999999" table:style-name="ce37">
            <text:p>1,4319</text:p>
          </table:table-cell>
          <table:table-cell office:value-type="float" office:value="1.28933947" table:style-name="ce37">
            <text:p>1,2893</text:p>
          </table:table-cell>
          <table:table-cell office:value-type="float" office:value="1.1735611800000001" table:style-name="ce37">
            <text:p>1,1736</text:p>
          </table:table-cell>
          <table:table-cell office:value-type="float" office:value="6.7104880000000006E-2" table:style-name="ce37">
            <text:p>0,0671</text:p>
          </table:table-cell>
          <table:table-cell office:value-type="float" office:value="0.1454799" table:style-name="ce37">
            <text:p>0,1455</text:p>
          </table:table-cell>
          <table:table-cell office:value-type="float" office:value="0.76523777999999998" table:style-name="ce37">
            <text:p>0,7652</text:p>
          </table:table-cell>
          <table:table-cell office:value-type="float" office:value="0.64340487000000002" table:style-name="ce37">
            <text:p>0,6434</text:p>
          </table:table-cell>
          <table:table-cell office:value-type="float" office:value="0.67943421000000004" table:style-name="ce37">
            <text:p>0,6794</text:p>
          </table:table-cell>
          <table:table-cell office:value-type="float" office:value="1.25619813" table:style-name="ce37">
            <text:p>1,2562</text:p>
          </table:table-cell>
          <table:table-cell office:value-type="float" office:value="0.64049396000000003" table:style-name="ce37">
            <text:p>0,6405</text:p>
          </table:table-cell>
          <table:table-cell office:value-type="float" office:value="1.1834302999999999" table:style-name="ce38">
            <text:p>1,1834</text:p>
          </table:table-cell>
          <table:table-cell office:value-type="float" office:value="0.36413619000000003" table:style-name="ce37">
            <text:p>0,3641</text:p>
          </table:table-cell>
          <table:table-cell office:value-type="float" office:value="0.43092981000000002" table:style-name="ce37">
            <text:p>0,430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27 Midtre Gauldal</text:p>
          </table:table-cell>
          <table:table-cell office:value-type="float" office:value="1.10092794" table:style-name="ce34">
            <text:p>1,1009</text:p>
          </table:table-cell>
          <table:table-cell office:value-type="float" office:value="1.0713007800000001" table:style-name="ce34">
            <text:p>1,0713</text:p>
          </table:table-cell>
          <table:table-cell office:value-type="float" office:value="0.96199398999999997" table:style-name="ce34">
            <text:p>0,9620</text:p>
          </table:table-cell>
          <table:table-cell office:value-type="float" office:value="0.93485954000000004" table:style-name="ce34">
            <text:p>0,9349</text:p>
          </table:table-cell>
          <table:table-cell office:value-type="float" office:value="0.95765212" table:style-name="ce34">
            <text:p>0,9577</text:p>
          </table:table-cell>
          <table:table-cell office:value-type="float" office:value="1.1421043" table:style-name="ce34">
            <text:p>1,1421</text:p>
          </table:table-cell>
          <table:table-cell office:value-type="float" office:value="1.2475357" table:style-name="ce34">
            <text:p>1,2475</text:p>
          </table:table-cell>
          <table:table-cell office:value-type="float" office:value="1.4584012200000001" table:style-name="ce34">
            <text:p>1,4584</text:p>
          </table:table-cell>
          <table:table-cell office:value-type="float" office:value="2.4811398599999999" table:style-name="ce34">
            <text:p>2,4811</text:p>
          </table:table-cell>
          <table:table-cell office:value-type="float" office:value="4.27721996" table:style-name="ce34">
            <text:p>4,2772</text:p>
          </table:table-cell>
          <table:table-cell office:value-type="float" office:value="1.7976144700000001" table:style-name="ce34">
            <text:p>1,7976</text:p>
          </table:table-cell>
          <table:table-cell office:value-type="float" office:value="5.4471984400000002" table:style-name="ce34">
            <text:p>5,4472</text:p>
          </table:table-cell>
          <table:table-cell office:value-type="float" office:value="0.94756556999999997" table:style-name="ce34">
            <text:p>0,9476</text:p>
          </table:table-cell>
          <table:table-cell office:value-type="float" office:value="1.30646624" table:style-name="ce34">
            <text:p>1,3065</text:p>
          </table:table-cell>
          <table:table-cell office:value-type="float" office:value="1.1651953100000001" table:style-name="ce34">
            <text:p>1,1652</text:p>
          </table:table-cell>
          <table:table-cell office:value-type="float" office:value="0.98699663000000004" table:style-name="ce34">
            <text:p>0,9870</text:p>
          </table:table-cell>
          <table:table-cell office:value-type="float" office:value="0.93130018000000003" table:style-name="ce34">
            <text:p>0,9313</text:p>
          </table:table-cell>
          <table:table-cell office:value-type="float" office:value="0.33417873999999997" table:style-name="ce34">
            <text:p>0,3342</text:p>
          </table:table-cell>
          <table:table-cell office:value-type="float" office:value="0.33807204000000002" table:style-name="ce34">
            <text:p>0,3381</text:p>
          </table:table-cell>
          <table:table-cell office:value-type="float" office:value="0.76216870999999997" table:style-name="ce34">
            <text:p>0,7622</text:p>
          </table:table-cell>
          <table:table-cell office:value-type="float" office:value="0.8137453" table:style-name="ce34">
            <text:p>0,8137</text:p>
          </table:table-cell>
          <table:table-cell office:value-type="float" office:value="0.59607299000000002" table:style-name="ce34">
            <text:p>0,5961</text:p>
          </table:table-cell>
          <table:table-cell office:value-type="float" office:value="0.81113195999999999" table:style-name="ce34">
            <text:p>0,8111</text:p>
          </table:table-cell>
          <table:table-cell office:value-type="float" office:value="0.53907536" table:style-name="ce34">
            <text:p>0,5391</text:p>
          </table:table-cell>
          <table:table-cell office:value-type="float" office:value="1.09847187" table:style-name="ce35">
            <text:p>1,0985</text:p>
          </table:table-cell>
          <table:table-cell office:value-type="float" office:value="1.15164782" table:style-name="ce34">
            <text:p>1,1516</text:p>
          </table:table-cell>
          <table:table-cell office:value-type="float" office:value="1.26505274" table:style-name="ce34">
            <text:p>1,265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28 Melhus</text:p>
          </table:table-cell>
          <table:table-cell office:value-type="float" office:value="1.1248307" table:style-name="ce34">
            <text:p>1,1248</text:p>
          </table:table-cell>
          <table:table-cell office:value-type="float" office:value="1.0689702999999999" table:style-name="ce34">
            <text:p>1,0690</text:p>
          </table:table-cell>
          <table:table-cell office:value-type="float" office:value="1.09828722" table:style-name="ce34">
            <text:p>1,0983</text:p>
          </table:table-cell>
          <table:table-cell office:value-type="float" office:value="1.0736271900000001" table:style-name="ce34">
            <text:p>1,0736</text:p>
          </table:table-cell>
          <table:table-cell office:value-type="float" office:value="0.96099778000000002" table:style-name="ce34">
            <text:p>0,9610</text:p>
          </table:table-cell>
          <table:table-cell office:value-type="float" office:value="0.98393960000000003" table:style-name="ce34">
            <text:p>0,9839</text:p>
          </table:table-cell>
          <table:table-cell office:value-type="float" office:value="1.0467746899999999" table:style-name="ce34">
            <text:p>1,0468</text:p>
          </table:table-cell>
          <table:table-cell office:value-type="float" office:value="0.92382677999999996" table:style-name="ce34">
            <text:p>0,9238</text:p>
          </table:table-cell>
          <table:table-cell office:value-type="float" office:value="0.70833436999999999" table:style-name="ce34">
            <text:p>0,7083</text:p>
          </table:table-cell>
          <table:table-cell office:value-type="float" office:value="1.31996566" table:style-name="ce34">
            <text:p>1,3200</text:p>
          </table:table-cell>
          <table:table-cell office:value-type="float" office:value="1.11597659" table:style-name="ce34">
            <text:p>1,1160</text:p>
          </table:table-cell>
          <table:table-cell office:value-type="float" office:value="1.78397915" table:style-name="ce34">
            <text:p>1,7840</text:p>
          </table:table-cell>
          <table:table-cell office:value-type="float" office:value="0.84607622999999998" table:style-name="ce34">
            <text:p>0,8461</text:p>
          </table:table-cell>
          <table:table-cell office:value-type="float" office:value="1.28849283" table:style-name="ce34">
            <text:p>1,2885</text:p>
          </table:table-cell>
          <table:table-cell office:value-type="float" office:value="0.90915782000000001" table:style-name="ce34">
            <text:p>0,9092</text:p>
          </table:table-cell>
          <table:table-cell office:value-type="float" office:value="0.92482571000000002" table:style-name="ce34">
            <text:p>0,9248</text:p>
          </table:table-cell>
          <table:table-cell office:value-type="float" office:value="1.22518225" table:style-name="ce34">
            <text:p>1,2252</text:p>
          </table:table-cell>
          <table:table-cell office:value-type="float" office:value="0.46501777999999999" table:style-name="ce34">
            <text:p>0,4650</text:p>
          </table:table-cell>
          <table:table-cell office:value-type="float" office:value="0.42885034" table:style-name="ce34">
            <text:p>0,4289</text:p>
          </table:table-cell>
          <table:table-cell office:value-type="float" office:value="0.72157055999999997" table:style-name="ce34">
            <text:p>0,7216</text:p>
          </table:table-cell>
          <table:table-cell office:value-type="float" office:value="0.93459393999999996" table:style-name="ce34">
            <text:p>0,9346</text:p>
          </table:table-cell>
          <table:table-cell office:value-type="float" office:value="0.64213953000000001" table:style-name="ce34">
            <text:p>0,6421</text:p>
          </table:table-cell>
          <table:table-cell office:value-type="float" office:value="1.2697490300000001" table:style-name="ce34">
            <text:p>1,2697</text:p>
          </table:table-cell>
          <table:table-cell office:value-type="float" office:value="0.69120141999999996" table:style-name="ce34">
            <text:p>0,6912</text:p>
          </table:table-cell>
          <table:table-cell office:value-type="float" office:value="1.0200626699999999" table:style-name="ce35">
            <text:p>1,0201</text:p>
          </table:table-cell>
          <table:table-cell office:value-type="float" office:value="3.1528233499999998" table:style-name="ce34">
            <text:p>3,1528</text:p>
          </table:table-cell>
          <table:table-cell office:value-type="float" office:value="3.21607742" table:style-name="ce34">
            <text:p>3,2161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029 Skaun</text:p>
          </table:table-cell>
          <table:table-cell office:value-type="float" office:value="1.07747891" table:style-name="ce37">
            <text:p>1,0775</text:p>
          </table:table-cell>
          <table:table-cell office:value-type="float" office:value="1.28683214" table:style-name="ce37">
            <text:p>1,2868</text:p>
          </table:table-cell>
          <table:table-cell office:value-type="float" office:value="1.3293558400000001" table:style-name="ce37">
            <text:p>1,3294</text:p>
          </table:table-cell>
          <table:table-cell office:value-type="float" office:value="0.90858216000000003" table:style-name="ce37">
            <text:p>0,9086</text:p>
          </table:table-cell>
          <table:table-cell office:value-type="float" office:value="0.96321833999999995" table:style-name="ce37">
            <text:p>0,9632</text:p>
          </table:table-cell>
          <table:table-cell office:value-type="float" office:value="0.86262176000000002" table:style-name="ce37">
            <text:p>0,8626</text:p>
          </table:table-cell>
          <table:table-cell office:value-type="float" office:value="0.78924194999999997" table:style-name="ce37">
            <text:p>0,7892</text:p>
          </table:table-cell>
          <table:table-cell office:value-type="float" office:value="0.90916825000000001" table:style-name="ce37">
            <text:p>0,9092</text:p>
          </table:table-cell>
          <table:table-cell office:value-type="float" office:value="1.47013555" table:style-name="ce37">
            <text:p>1,4701</text:p>
          </table:table-cell>
          <table:table-cell office:value-type="float" office:value="0.99889424000000004" table:style-name="ce37">
            <text:p>0,9989</text:p>
          </table:table-cell>
          <table:table-cell office:value-type="float" office:value="1.1776157599999999" table:style-name="ce37">
            <text:p>1,1776</text:p>
          </table:table-cell>
          <table:table-cell office:value-type="float" office:value="1.8682112" table:style-name="ce37">
            <text:p>1,8682</text:p>
          </table:table-cell>
          <table:table-cell office:value-type="float" office:value="0.79872217999999995" table:style-name="ce37">
            <text:p>0,7987</text:p>
          </table:table-cell>
          <table:table-cell office:value-type="float" office:value="0.74740357999999996" table:style-name="ce37">
            <text:p>0,7474</text:p>
          </table:table-cell>
          <table:table-cell office:value-type="float" office:value="0.75970484000000005" table:style-name="ce37">
            <text:p>0,7597</text:p>
          </table:table-cell>
          <table:table-cell office:value-type="float" office:value="1.00866926" table:style-name="ce37">
            <text:p>1,0087</text:p>
          </table:table-cell>
          <table:table-cell office:value-type="float" office:value="1.0858257" table:style-name="ce37">
            <text:p>1,0858</text:p>
          </table:table-cell>
          <table:table-cell office:value-type="float" office:value="0.27311009000000003" table:style-name="ce37">
            <text:p>0,2731</text:p>
          </table:table-cell>
          <table:table-cell office:value-type="float" office:value="0.38785918000000003" table:style-name="ce37">
            <text:p>0,3879</text:p>
          </table:table-cell>
          <table:table-cell office:value-type="float" office:value="0.66544570999999997" table:style-name="ce37">
            <text:p>0,6654</text:p>
          </table:table-cell>
          <table:table-cell office:value-type="float" office:value="1.0859716800000001" table:style-name="ce37">
            <text:p>1,0860</text:p>
          </table:table-cell>
          <table:table-cell office:value-type="float" office:value="0.58476771000000005" table:style-name="ce37">
            <text:p>0,5848</text:p>
          </table:table-cell>
          <table:table-cell office:value-type="float" office:value="1.25077682" table:style-name="ce37">
            <text:p>1,2508</text:p>
          </table:table-cell>
          <table:table-cell office:value-type="float" office:value="0.79368218999999995" table:style-name="ce37">
            <text:p>0,7937</text:p>
          </table:table-cell>
          <table:table-cell office:value-type="float" office:value="1.05860194" table:style-name="ce38">
            <text:p>1,0586</text:p>
          </table:table-cell>
          <table:table-cell office:value-type="float" office:value="1.5433672899999999" table:style-name="ce37">
            <text:p>1,5434</text:p>
          </table:table-cell>
          <table:table-cell office:value-type="float" office:value="1.63381161" table:style-name="ce37">
            <text:p>1,633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31 Malvik</text:p>
          </table:table-cell>
          <table:table-cell office:value-type="float" office:value="1.0916344099999999" table:style-name="ce34">
            <text:p>1,0916</text:p>
          </table:table-cell>
          <table:table-cell office:value-type="float" office:value="1.1999084200000001" table:style-name="ce34">
            <text:p>1,1999</text:p>
          </table:table-cell>
          <table:table-cell office:value-type="float" office:value="1.18646998" table:style-name="ce34">
            <text:p>1,1865</text:p>
          </table:table-cell>
          <table:table-cell office:value-type="float" office:value="1.0587015900000001" table:style-name="ce34">
            <text:p>1,0587</text:p>
          </table:table-cell>
          <table:table-cell office:value-type="float" office:value="0.99058323000000004" table:style-name="ce34">
            <text:p>0,9906</text:p>
          </table:table-cell>
          <table:table-cell office:value-type="float" office:value="0.81013864000000002" table:style-name="ce34">
            <text:p>0,8101</text:p>
          </table:table-cell>
          <table:table-cell office:value-type="float" office:value="0.79129022999999998" table:style-name="ce34">
            <text:p>0,7913</text:p>
          </table:table-cell>
          <table:table-cell office:value-type="float" office:value="0.68966031000000005" table:style-name="ce34">
            <text:p>0,6897</text:p>
          </table:table-cell>
          <table:table-cell office:value-type="float" office:value="0.76803224000000003" table:style-name="ce34">
            <text:p>0,7680</text:p>
          </table:table-cell>
          <table:table-cell office:value-type="float" office:value="0.47506340000000002" table:style-name="ce34">
            <text:p>0,4751</text:p>
          </table:table-cell>
          <table:table-cell office:value-type="float" office:value="0.76801282000000004" table:style-name="ce34">
            <text:p>0,7680</text:p>
          </table:table-cell>
          <table:table-cell office:value-type="float" office:value="0.51149314000000001" table:style-name="ce34">
            <text:p>0,5115</text:p>
          </table:table-cell>
          <table:table-cell office:value-type="float" office:value="0.80037159000000002" table:style-name="ce34">
            <text:p>0,8004</text:p>
          </table:table-cell>
          <table:table-cell office:value-type="float" office:value="1.04046262" table:style-name="ce34">
            <text:p>1,0405</text:p>
          </table:table-cell>
          <table:table-cell office:value-type="float" office:value="0.65490976000000001" table:style-name="ce34">
            <text:p>0,6549</text:p>
          </table:table-cell>
          <table:table-cell office:value-type="float" office:value="0.86681744000000005" table:style-name="ce34">
            <text:p>0,8668</text:p>
          </table:table-cell>
          <table:table-cell office:value-type="float" office:value="1.07459668" table:style-name="ce34">
            <text:p>1,0746</text:p>
          </table:table-cell>
          <table:table-cell office:value-type="float" office:value="0.48619173999999998" table:style-name="ce34">
            <text:p>0,4862</text:p>
          </table:table-cell>
          <table:table-cell office:value-type="float" office:value="0.40201266000000002" table:style-name="ce34">
            <text:p>0,4020</text:p>
          </table:table-cell>
          <table:table-cell office:value-type="float" office:value="0.71847444000000005" table:style-name="ce34">
            <text:p>0,7185</text:p>
          </table:table-cell>
          <table:table-cell office:value-type="float" office:value="0.86332781000000003" table:style-name="ce34">
            <text:p>0,8633</text:p>
          </table:table-cell>
          <table:table-cell office:value-type="float" office:value="0.54415223000000001" table:style-name="ce34">
            <text:p>0,5442</text:p>
          </table:table-cell>
          <table:table-cell office:value-type="float" office:value="1.1685841100000001" table:style-name="ce34">
            <text:p>1,1686</text:p>
          </table:table-cell>
          <table:table-cell office:value-type="float" office:value="1.02441122" table:style-name="ce34">
            <text:p>1,0244</text:p>
          </table:table-cell>
          <table:table-cell office:value-type="float" office:value="0.98509091999999998" table:style-name="ce35">
            <text:p>0,9851</text:p>
          </table:table-cell>
          <table:table-cell office:value-type="float" office:value="2.6511410500000001" table:style-name="ce34">
            <text:p>2,6511</text:p>
          </table:table-cell>
          <table:table-cell office:value-type="float" office:value="2.6116149800000001" table:style-name="ce34">
            <text:p>2,611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32 Selbu</text:p>
          </table:table-cell>
          <table:table-cell office:value-type="float" office:value="0.90235476999999997" table:style-name="ce34">
            <text:p>0,9024</text:p>
          </table:table-cell>
          <table:table-cell office:value-type="float" office:value="0.96423307000000003" table:style-name="ce34">
            <text:p>0,9642</text:p>
          </table:table-cell>
          <table:table-cell office:value-type="float" office:value="0.91874637999999997" table:style-name="ce34">
            <text:p>0,9187</text:p>
          </table:table-cell>
          <table:table-cell office:value-type="float" office:value="1.02612747" table:style-name="ce34">
            <text:p>1,0261</text:p>
          </table:table-cell>
          <table:table-cell office:value-type="float" office:value="0.93098661999999999" table:style-name="ce34">
            <text:p>0,9310</text:p>
          </table:table-cell>
          <table:table-cell office:value-type="float" office:value="1.2007063600000001" table:style-name="ce34">
            <text:p>1,2007</text:p>
          </table:table-cell>
          <table:table-cell office:value-type="float" office:value="1.6028677" table:style-name="ce34">
            <text:p>1,6029</text:p>
          </table:table-cell>
          <table:table-cell office:value-type="float" office:value="1.69303903" table:style-name="ce34">
            <text:p>1,6930</text:p>
          </table:table-cell>
          <table:table-cell office:value-type="float" office:value="3.8376527199999999" table:style-name="ce34">
            <text:p>3,8377</text:p>
          </table:table-cell>
          <table:table-cell office:value-type="float" office:value="1.9596895000000001" table:style-name="ce34">
            <text:p>1,9597</text:p>
          </table:table-cell>
          <table:table-cell office:value-type="float" office:value="2.1576234599999999" table:style-name="ce34">
            <text:p>2,1576</text:p>
          </table:table-cell>
          <table:table-cell office:value-type="float" office:value="4.3764257300000002" table:style-name="ce34">
            <text:p>4,3764</text:p>
          </table:table-cell>
          <table:table-cell office:value-type="float" office:value="0.40232087" table:style-name="ce34">
            <text:p>0,4023</text:p>
          </table:table-cell>
          <table:table-cell office:value-type="float" office:value="1.3978546700000001" table:style-name="ce34">
            <text:p>1,3979</text:p>
          </table:table-cell>
          <table:table-cell office:value-type="float" office:value="1.3313608100000001" table:style-name="ce34">
            <text:p>1,3314</text:p>
          </table:table-cell>
          <table:table-cell office:value-type="float" office:value="0.91829382000000004" table:style-name="ce34">
            <text:p>0,9183</text:p>
          </table:table-cell>
          <table:table-cell office:value-type="float" office:value="1.16770949" table:style-name="ce34">
            <text:p>1,1677</text:p>
          </table:table-cell>
          <table:table-cell office:value-type="float" office:value="0.16215637999999999" table:style-name="ce34">
            <text:p>0,1622</text:p>
          </table:table-cell>
          <table:table-cell office:value-type="float" office:value="0.27187839000000003" table:style-name="ce34">
            <text:p>0,2719</text:p>
          </table:table-cell>
          <table:table-cell office:value-type="float" office:value="0.86118393000000004" table:style-name="ce34">
            <text:p>0,8612</text:p>
          </table:table-cell>
          <table:table-cell office:value-type="float" office:value="0.75346225" table:style-name="ce34">
            <text:p>0,7535</text:p>
          </table:table-cell>
          <table:table-cell office:value-type="float" office:value="0.57810806000000003" table:style-name="ce34">
            <text:p>0,5781</text:p>
          </table:table-cell>
          <table:table-cell office:value-type="float" office:value="0.75071405000000002" table:style-name="ce34">
            <text:p>0,7507</text:p>
          </table:table-cell>
          <table:table-cell office:value-type="float" office:value="0.67851740999999999" table:style-name="ce34">
            <text:p>0,6785</text:p>
          </table:table-cell>
          <table:table-cell office:value-type="float" office:value="1.11722575" table:style-name="ce35">
            <text:p>1,1172</text:p>
          </table:table-cell>
          <table:table-cell office:value-type="float" office:value="0.75344907000000005" table:style-name="ce34">
            <text:p>0,7534</text:p>
          </table:table-cell>
          <table:table-cell office:value-type="float" office:value="0.84177268999999999" table:style-name="ce34">
            <text:p>0,8418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033 Tydal</text:p>
          </table:table-cell>
          <table:table-cell office:value-type="float" office:value="0.96932640999999997" table:style-name="ce37">
            <text:p>0,9693</text:p>
          </table:table-cell>
          <table:table-cell office:value-type="float" office:value="0.78614355000000002" table:style-name="ce37">
            <text:p>0,7861</text:p>
          </table:table-cell>
          <table:table-cell office:value-type="float" office:value="0.74736716999999997" table:style-name="ce37">
            <text:p>0,7474</text:p>
          </table:table-cell>
          <table:table-cell office:value-type="float" office:value="0.82581914000000001" table:style-name="ce37">
            <text:p>0,8258</text:p>
          </table:table-cell>
          <table:table-cell office:value-type="float" office:value="0.92380340999999999" table:style-name="ce37">
            <text:p>0,9238</text:p>
          </table:table-cell>
          <table:table-cell office:value-type="float" office:value="1.3651370899999999" table:style-name="ce37">
            <text:p>1,3651</text:p>
          </table:table-cell>
          <table:table-cell office:value-type="float" office:value="2.30665919" table:style-name="ce37">
            <text:p>2,3067</text:p>
          </table:table-cell>
          <table:table-cell office:value-type="float" office:value="2.0935191799999999" table:style-name="ce37">
            <text:p>2,0935</text:p>
          </table:table-cell>
          <table:table-cell office:value-type="float" office:value="25.611553430000001" table:style-name="ce37">
            <text:p>25,6116</text:p>
          </table:table-cell>
          <table:table-cell office:value-type="float" office:value="1.62101232" table:style-name="ce37">
            <text:p>1,6210</text:p>
          </table:table-cell>
          <table:table-cell office:value-type="float" office:value="3.0687495999999999" table:style-name="ce37">
            <text:p>3,0687</text:p>
          </table:table-cell>
          <table:table-cell office:value-type="float" office:value="6.7369999199999997" table:style-name="ce37">
            <text:p>6,7370</text:p>
          </table:table-cell>
          <table:table-cell office:value-type="float" office:value="0.21320911000000001" table:style-name="ce37">
            <text:p>0,2132</text:p>
          </table:table-cell>
          <table:table-cell office:value-type="float" office:value="0.35275721999999998" table:style-name="ce37">
            <text:p>0,3528</text:p>
          </table:table-cell>
          <table:table-cell office:value-type="float" office:value="1.60098845" table:style-name="ce37">
            <text:p>1,6010</text:p>
          </table:table-cell>
          <table:table-cell office:value-type="float" office:value="1.0428169199999999" table:style-name="ce37">
            <text:p>1,0428</text:p>
          </table:table-cell>
          <table:table-cell office:value-type="float" office:value="0.58935735" table:style-name="ce37">
            <text:p>0,5894</text:p>
          </table:table-cell>
          <table:table-cell office:value-type="float" office:value="6.4450830000000001E-2" table:style-name="ce37">
            <text:p>0,0645</text:p>
          </table:table-cell>
          <table:table-cell office:value-type="float" office:value="4.164445E-2" table:style-name="ce37">
            <text:p>0,0416</text:p>
          </table:table-cell>
          <table:table-cell office:value-type="float" office:value="0.93796429999999997" table:style-name="ce37">
            <text:p>0,9380</text:p>
          </table:table-cell>
          <table:table-cell office:value-type="float" office:value="0.44366193999999998" table:style-name="ce37">
            <text:p>0,4437</text:p>
          </table:table-cell>
          <table:table-cell office:value-type="float" office:value="0.29411247000000001" table:style-name="ce37">
            <text:p>0,2941</text:p>
          </table:table-cell>
          <table:table-cell office:value-type="float" office:value="1.37133415" table:style-name="ce37">
            <text:p>1,3713</text:p>
          </table:table-cell>
          <table:table-cell office:value-type="float" office:value="0.58754720999999999" table:style-name="ce37">
            <text:p>0,5875</text:p>
          </table:table-cell>
          <table:table-cell office:value-type="float" office:value="1.4390961600000001" table:style-name="ce38">
            <text:p>1,4391</text:p>
          </table:table-cell>
          <table:table-cell office:value-type="float" office:value="0.14217416999999999" table:style-name="ce37">
            <text:p>0,1422</text:p>
          </table:table-cell>
          <table:table-cell office:value-type="float" office:value="0.20460231000000001" table:style-name="ce37">
            <text:p>0,204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34 Meråker</text:p>
          </table:table-cell>
          <table:table-cell office:value-type="float" office:value="0.94807207999999998" table:style-name="ce34">
            <text:p>0,9481</text:p>
          </table:table-cell>
          <table:table-cell office:value-type="float" office:value="0.86791211999999995" table:style-name="ce34">
            <text:p>0,8679</text:p>
          </table:table-cell>
          <table:table-cell office:value-type="float" office:value="0.89736640000000001" table:style-name="ce34">
            <text:p>0,8974</text:p>
          </table:table-cell>
          <table:table-cell office:value-type="float" office:value="0.89451230999999998" table:style-name="ce34">
            <text:p>0,8945</text:p>
          </table:table-cell>
          <table:table-cell office:value-type="float" office:value="0.93806575999999997" table:style-name="ce34">
            <text:p>0,9381</text:p>
          </table:table-cell>
          <table:table-cell office:value-type="float" office:value="1.3709468199999999" table:style-name="ce34">
            <text:p>1,3709</text:p>
          </table:table-cell>
          <table:table-cell office:value-type="float" office:value="1.37793784" table:style-name="ce34">
            <text:p>1,3779</text:p>
          </table:table-cell>
          <table:table-cell office:value-type="float" office:value="1.81232985" table:style-name="ce34">
            <text:p>1,8123</text:p>
          </table:table-cell>
          <table:table-cell office:value-type="float" office:value="8.1684688699999999" table:style-name="ce34">
            <text:p>8,1685</text:p>
          </table:table-cell>
          <table:table-cell office:value-type="float" office:value="0.85995416999999996" table:style-name="ce34">
            <text:p>0,8600</text:p>
          </table:table-cell>
          <table:table-cell office:value-type="float" office:value="2.3247916599999998" table:style-name="ce34">
            <text:p>2,3248</text:p>
          </table:table-cell>
          <table:table-cell office:value-type="float" office:value="3.1529096700000001" table:style-name="ce34">
            <text:p>3,1529</text:p>
          </table:table-cell>
          <table:table-cell office:value-type="float" office:value="1.0426704499999999" table:style-name="ce34">
            <text:p>1,0427</text:p>
          </table:table-cell>
          <table:table-cell office:value-type="float" office:value="0.90005829999999998" table:style-name="ce34">
            <text:p>0,9001</text:p>
          </table:table-cell>
          <table:table-cell office:value-type="float" office:value="1.5259054000000001" table:style-name="ce34">
            <text:p>1,5259</text:p>
          </table:table-cell>
          <table:table-cell office:value-type="float" office:value="1.1640747" table:style-name="ce34">
            <text:p>1,1641</text:p>
          </table:table-cell>
          <table:table-cell office:value-type="float" office:value="1.33457132" table:style-name="ce34">
            <text:p>1,3346</text:p>
          </table:table-cell>
          <table:table-cell office:value-type="float" office:value="0.87704515999999999" table:style-name="ce34">
            <text:p>0,8770</text:p>
          </table:table-cell>
          <table:table-cell office:value-type="float" office:value="0.59451935" table:style-name="ce34">
            <text:p>0,5945</text:p>
          </table:table-cell>
          <table:table-cell office:value-type="float" office:value="0.96889336000000004" table:style-name="ce34">
            <text:p>0,9689</text:p>
          </table:table-cell>
          <table:table-cell office:value-type="float" office:value="0.66707216000000003" table:style-name="ce34">
            <text:p>0,6671</text:p>
          </table:table-cell>
          <table:table-cell office:value-type="float" office:value="0.80514511" table:style-name="ce34">
            <text:p>0,8051</text:p>
          </table:table-cell>
          <table:table-cell office:value-type="float" office:value="1.0838167599999999" table:style-name="ce34">
            <text:p>1,0838</text:p>
          </table:table-cell>
          <table:table-cell office:value-type="float" office:value="0.62363548999999996" table:style-name="ce34">
            <text:p>0,6236</text:p>
          </table:table-cell>
          <table:table-cell office:value-type="float" office:value="1.16807599" table:style-name="ce35">
            <text:p>1,1681</text:p>
          </table:table-cell>
          <table:table-cell office:value-type="float" office:value="0.44577527" table:style-name="ce34">
            <text:p>0,4458</text:p>
          </table:table-cell>
          <table:table-cell office:value-type="float" office:value="0.52069938999999998" table:style-name="ce34">
            <text:p>0,520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35 Stjørdal</text:p>
          </table:table-cell>
          <table:table-cell office:value-type="float" office:value="0.97513190999999999" table:style-name="ce34">
            <text:p>0,9751</text:p>
          </table:table-cell>
          <table:table-cell office:value-type="float" office:value="0.99191273000000002" table:style-name="ce34">
            <text:p>0,9919</text:p>
          </table:table-cell>
          <table:table-cell office:value-type="float" office:value="1.1073903700000001" table:style-name="ce34">
            <text:p>1,1074</text:p>
          </table:table-cell>
          <table:table-cell office:value-type="float" office:value="1.08244943" table:style-name="ce34">
            <text:p>1,0824</text:p>
          </table:table-cell>
          <table:table-cell office:value-type="float" office:value="0.94957846000000001" table:style-name="ce34">
            <text:p>0,9496</text:p>
          </table:table-cell>
          <table:table-cell office:value-type="float" office:value="1.0825039999999999" table:style-name="ce34">
            <text:p>1,0825</text:p>
          </table:table-cell>
          <table:table-cell office:value-type="float" office:value="1.0574987499999999" table:style-name="ce34">
            <text:p>1,0575</text:p>
          </table:table-cell>
          <table:table-cell office:value-type="float" office:value="0.84677522000000005" table:style-name="ce34">
            <text:p>0,8468</text:p>
          </table:table-cell>
          <table:table-cell office:value-type="float" office:value="0.47145829" table:style-name="ce34">
            <text:p>0,4715</text:p>
          </table:table-cell>
          <table:table-cell office:value-type="float" office:value="0.73022103000000005" table:style-name="ce34">
            <text:p>0,7302</text:p>
          </table:table-cell>
          <table:table-cell office:value-type="float" office:value="1.0819619199999999" table:style-name="ce34">
            <text:p>1,0820</text:p>
          </table:table-cell>
          <table:table-cell office:value-type="float" office:value="1.5570362099999999" table:style-name="ce34">
            <text:p>1,5570</text:p>
          </table:table-cell>
          <table:table-cell office:value-type="float" office:value="0.93978169" table:style-name="ce34">
            <text:p>0,9398</text:p>
          </table:table-cell>
          <table:table-cell office:value-type="float" office:value="1.0489866800000001" table:style-name="ce34">
            <text:p>1,0490</text:p>
          </table:table-cell>
          <table:table-cell office:value-type="float" office:value="0.98467344000000001" table:style-name="ce34">
            <text:p>0,9847</text:p>
          </table:table-cell>
          <table:table-cell office:value-type="float" office:value="0.97868520000000003" table:style-name="ce34">
            <text:p>0,9787</text:p>
          </table:table-cell>
          <table:table-cell office:value-type="float" office:value="1.16526558" table:style-name="ce34">
            <text:p>1,1653</text:p>
          </table:table-cell>
          <table:table-cell office:value-type="float" office:value="0.83458739000000004" table:style-name="ce34">
            <text:p>0,8346</text:p>
          </table:table-cell>
          <table:table-cell office:value-type="float" office:value="0.47186004999999998" table:style-name="ce34">
            <text:p>0,4719</text:p>
          </table:table-cell>
          <table:table-cell office:value-type="float" office:value="0.79672578000000005" table:style-name="ce34">
            <text:p>0,7967</text:p>
          </table:table-cell>
          <table:table-cell office:value-type="float" office:value="1.0185539800000001" table:style-name="ce34">
            <text:p>1,0186</text:p>
          </table:table-cell>
          <table:table-cell office:value-type="float" office:value="0.67145403999999997" table:style-name="ce34">
            <text:p>0,6715</text:p>
          </table:table-cell>
          <table:table-cell office:value-type="float" office:value="1.1760863100000001" table:style-name="ce34">
            <text:p>1,1761</text:p>
          </table:table-cell>
          <table:table-cell office:value-type="float" office:value="0.82303172999999996" table:style-name="ce34">
            <text:p>0,8230</text:p>
          </table:table-cell>
          <table:table-cell office:value-type="float" office:value="1.0051968" table:style-name="ce35">
            <text:p>1,0052</text:p>
          </table:table-cell>
          <table:table-cell office:value-type="float" office:value="4.4942218599999997" table:style-name="ce34">
            <text:p>4,4942</text:p>
          </table:table-cell>
          <table:table-cell office:value-type="float" office:value="4.5175774500000001" table:style-name="ce34">
            <text:p>4,5176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036 Frosta</text:p>
          </table:table-cell>
          <table:table-cell office:value-type="float" office:value="0.92747754000000004" table:style-name="ce37">
            <text:p>0,9275</text:p>
          </table:table-cell>
          <table:table-cell office:value-type="float" office:value="0.82364484999999998" table:style-name="ce37">
            <text:p>0,8236</text:p>
          </table:table-cell>
          <table:table-cell office:value-type="float" office:value="0.95289566000000003" table:style-name="ce37">
            <text:p>0,9529</text:p>
          </table:table-cell>
          <table:table-cell office:value-type="float" office:value="1.07708409" table:style-name="ce37">
            <text:p>1,0771</text:p>
          </table:table-cell>
          <table:table-cell office:value-type="float" office:value="0.93777217000000002" table:style-name="ce37">
            <text:p>0,9378</text:p>
          </table:table-cell>
          <table:table-cell office:value-type="float" office:value="1.20287587" table:style-name="ce37">
            <text:p>1,2029</text:p>
          </table:table-cell>
          <table:table-cell office:value-type="float" office:value="1.59792975" table:style-name="ce37">
            <text:p>1,5979</text:p>
          </table:table-cell>
          <table:table-cell office:value-type="float" office:value="0.91980704999999996" table:style-name="ce37">
            <text:p>0,9198</text:p>
          </table:table-cell>
          <table:table-cell office:value-type="float" office:value="5.7422977299999998" table:style-name="ce37">
            <text:p>5,7423</text:p>
          </table:table-cell>
          <table:table-cell office:value-type="float" office:value="0.97841643" table:style-name="ce37">
            <text:p>0,9784</text:p>
          </table:table-cell>
          <table:table-cell office:value-type="float" office:value="1.30540422" table:style-name="ce37">
            <text:p>1,3054</text:p>
          </table:table-cell>
          <table:table-cell office:value-type="float" office:value="4.5123886999999998" table:style-name="ce37">
            <text:p>4,5124</text:p>
          </table:table-cell>
          <table:table-cell office:value-type="float" office:value="0.91593722" table:style-name="ce37">
            <text:p>0,9159</text:p>
          </table:table-cell>
          <table:table-cell office:value-type="float" office:value="1.44654679" table:style-name="ce37">
            <text:p>1,4465</text:p>
          </table:table-cell>
          <table:table-cell office:value-type="float" office:value="1.28685699" table:style-name="ce37">
            <text:p>1,2869</text:p>
          </table:table-cell>
          <table:table-cell office:value-type="float" office:value="0.96725046999999997" table:style-name="ce37">
            <text:p>0,9673</text:p>
          </table:table-cell>
          <table:table-cell office:value-type="float" office:value="1.1911222100000001" table:style-name="ce37">
            <text:p>1,1911</text:p>
          </table:table-cell>
          <table:table-cell office:value-type="float" office:value="0.21395119000000001" table:style-name="ce37">
            <text:p>0,2140</text:p>
          </table:table-cell>
          <table:table-cell office:value-type="float" office:value="0.48013296" table:style-name="ce37">
            <text:p>0,4801</text:p>
          </table:table-cell>
          <table:table-cell office:value-type="float" office:value="0.74629654000000001" table:style-name="ce37">
            <text:p>0,7463</text:p>
          </table:table-cell>
          <table:table-cell office:value-type="float" office:value="0.94678821999999996" table:style-name="ce37">
            <text:p>0,9468</text:p>
          </table:table-cell>
          <table:table-cell office:value-type="float" office:value="0.88301045" table:style-name="ce37">
            <text:p>0,8830</text:p>
          </table:table-cell>
          <table:table-cell office:value-type="float" office:value="0.95121526000000001" table:style-name="ce37">
            <text:p>0,9512</text:p>
          </table:table-cell>
          <table:table-cell office:value-type="float" office:value="0.61816956999999995" table:style-name="ce37">
            <text:p>0,6182</text:p>
          </table:table-cell>
          <table:table-cell office:value-type="float" office:value="1.1070270600000001" table:style-name="ce38">
            <text:p>1,1070</text:p>
          </table:table-cell>
          <table:table-cell office:value-type="float" office:value="0.48539151000000003" table:style-name="ce37">
            <text:p>0,4854</text:p>
          </table:table-cell>
          <table:table-cell office:value-type="float" office:value="0.53734154000000001" table:style-name="ce37">
            <text:p>0,537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37 Levanger</text:p>
          </table:table-cell>
          <table:table-cell office:value-type="float" office:value="0.98750459999999995" table:style-name="ce34">
            <text:p>0,9875</text:p>
          </table:table-cell>
          <table:table-cell office:value-type="float" office:value="1.0742659299999999" table:style-name="ce34">
            <text:p>1,0743</text:p>
          </table:table-cell>
          <table:table-cell office:value-type="float" office:value="1.0618771600000001" table:style-name="ce34">
            <text:p>1,0619</text:p>
          </table:table-cell>
          <table:table-cell office:value-type="float" office:value="1.0643315600000001" table:style-name="ce34">
            <text:p>1,0643</text:p>
          </table:table-cell>
          <table:table-cell office:value-type="float" office:value="0.94562592000000001" table:style-name="ce34">
            <text:p>0,9456</text:p>
          </table:table-cell>
          <table:table-cell office:value-type="float" office:value="1.0865859600000001" table:style-name="ce34">
            <text:p>1,0866</text:p>
          </table:table-cell>
          <table:table-cell office:value-type="float" office:value="1.15957211" table:style-name="ce34">
            <text:p>1,1596</text:p>
          </table:table-cell>
          <table:table-cell office:value-type="float" office:value="0.99402774000000005" table:style-name="ce34">
            <text:p>0,9940</text:p>
          </table:table-cell>
          <table:table-cell office:value-type="float" office:value="0.58634721000000001" table:style-name="ce34">
            <text:p>0,5863</text:p>
          </table:table-cell>
          <table:table-cell office:value-type="float" office:value="1.16916636" table:style-name="ce34">
            <text:p>1,1692</text:p>
          </table:table-cell>
          <table:table-cell office:value-type="float" office:value="1.08179366" table:style-name="ce34">
            <text:p>1,0818</text:p>
          </table:table-cell>
          <table:table-cell office:value-type="float" office:value="2.45687707" table:style-name="ce34">
            <text:p>2,4569</text:p>
          </table:table-cell>
          <table:table-cell office:value-type="float" office:value="0.76565645999999998" table:style-name="ce34">
            <text:p>0,7657</text:p>
          </table:table-cell>
          <table:table-cell office:value-type="float" office:value="1.21288262" table:style-name="ce34">
            <text:p>1,2129</text:p>
          </table:table-cell>
          <table:table-cell office:value-type="float" office:value="1.02199051" table:style-name="ce34">
            <text:p>1,0220</text:p>
          </table:table-cell>
          <table:table-cell office:value-type="float" office:value="0.93621646999999997" table:style-name="ce34">
            <text:p>0,9362</text:p>
          </table:table-cell>
          <table:table-cell office:value-type="float" office:value="1.0469646100000001" table:style-name="ce34">
            <text:p>1,0470</text:p>
          </table:table-cell>
          <table:table-cell office:value-type="float" office:value="0.60242593" table:style-name="ce34">
            <text:p>0,6024</text:p>
          </table:table-cell>
          <table:table-cell office:value-type="float" office:value="0.50537496000000004" table:style-name="ce34">
            <text:p>0,5054</text:p>
          </table:table-cell>
          <table:table-cell office:value-type="float" office:value="0.79635471000000002" table:style-name="ce34">
            <text:p>0,7964</text:p>
          </table:table-cell>
          <table:table-cell office:value-type="float" office:value="1.0339091" table:style-name="ce34">
            <text:p>1,0339</text:p>
          </table:table-cell>
          <table:table-cell office:value-type="float" office:value="0.68633559" table:style-name="ce34">
            <text:p>0,6863</text:p>
          </table:table-cell>
          <table:table-cell office:value-type="float" office:value="1.19891736" table:style-name="ce34">
            <text:p>1,1989</text:p>
          </table:table-cell>
          <table:table-cell office:value-type="float" office:value="1.01492804" table:style-name="ce34">
            <text:p>1,0149</text:p>
          </table:table-cell>
          <table:table-cell office:value-type="float" office:value="1.03413713" table:style-name="ce35">
            <text:p>1,0341</text:p>
          </table:table-cell>
          <table:table-cell office:value-type="float" office:value="3.7215200400000001" table:style-name="ce34">
            <text:p>3,7215</text:p>
          </table:table-cell>
          <table:table-cell office:value-type="float" office:value="3.84856205" table:style-name="ce34">
            <text:p>3,848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38 Verdal</text:p>
          </table:table-cell>
          <table:table-cell office:value-type="float" office:value="0.92419947999999996" table:style-name="ce34">
            <text:p>0,9242</text:p>
          </table:table-cell>
          <table:table-cell office:value-type="float" office:value="0.90964659999999997" table:style-name="ce34">
            <text:p>0,9096</text:p>
          </table:table-cell>
          <table:table-cell office:value-type="float" office:value="1.0031792900000001" table:style-name="ce34">
            <text:p>1,0032</text:p>
          </table:table-cell>
          <table:table-cell office:value-type="float" office:value="1.06884318" table:style-name="ce34">
            <text:p>1,0688</text:p>
          </table:table-cell>
          <table:table-cell office:value-type="float" office:value="0.95064883" table:style-name="ce34">
            <text:p>0,9506</text:p>
          </table:table-cell>
          <table:table-cell office:value-type="float" office:value="1.23896278" table:style-name="ce34">
            <text:p>1,2390</text:p>
          </table:table-cell>
          <table:table-cell office:value-type="float" office:value="1.0154805600000001" table:style-name="ce34">
            <text:p>1,0155</text:p>
          </table:table-cell>
          <table:table-cell office:value-type="float" office:value="0.94710797999999996" table:style-name="ce34">
            <text:p>0,9471</text:p>
          </table:table-cell>
          <table:table-cell office:value-type="float" office:value="0.76920447999999997" table:style-name="ce34">
            <text:p>0,7692</text:p>
          </table:table-cell>
          <table:table-cell office:value-type="float" office:value="1.03317101" table:style-name="ce34">
            <text:p>1,0332</text:p>
          </table:table-cell>
          <table:table-cell office:value-type="float" office:value="1.1762514799999999" table:style-name="ce34">
            <text:p>1,1763</text:p>
          </table:table-cell>
          <table:table-cell office:value-type="float" office:value="2.4852740400000002" table:style-name="ce34">
            <text:p>2,4853</text:p>
          </table:table-cell>
          <table:table-cell office:value-type="float" office:value="0.65341019" table:style-name="ce34">
            <text:p>0,6534</text:p>
          </table:table-cell>
          <table:table-cell office:value-type="float" office:value="1.2252190300000001" table:style-name="ce34">
            <text:p>1,2252</text:p>
          </table:table-cell>
          <table:table-cell office:value-type="float" office:value="1.1419883099999999" table:style-name="ce34">
            <text:p>1,1420</text:p>
          </table:table-cell>
          <table:table-cell office:value-type="float" office:value="0.99426864000000004" table:style-name="ce34">
            <text:p>0,9943</text:p>
          </table:table-cell>
          <table:table-cell office:value-type="float" office:value="1.4690190400000001" table:style-name="ce34">
            <text:p>1,4690</text:p>
          </table:table-cell>
          <table:table-cell office:value-type="float" office:value="0.47843467000000001" table:style-name="ce34">
            <text:p>0,4784</text:p>
          </table:table-cell>
          <table:table-cell office:value-type="float" office:value="0.53758057000000004" table:style-name="ce34">
            <text:p>0,5376</text:p>
          </table:table-cell>
          <table:table-cell office:value-type="float" office:value="0.87308408999999998" table:style-name="ce34">
            <text:p>0,8731</text:p>
          </table:table-cell>
          <table:table-cell office:value-type="float" office:value="1.12658064" table:style-name="ce34">
            <text:p>1,1266</text:p>
          </table:table-cell>
          <table:table-cell office:value-type="float" office:value="0.65347895" table:style-name="ce34">
            <text:p>0,6535</text:p>
          </table:table-cell>
          <table:table-cell office:value-type="float" office:value="0.94829521999999999" table:style-name="ce34">
            <text:p>0,9483</text:p>
          </table:table-cell>
          <table:table-cell office:value-type="float" office:value="0.68927868000000003" table:style-name="ce34">
            <text:p>0,6893</text:p>
          </table:table-cell>
          <table:table-cell office:value-type="float" office:value="0.99759452000000004" table:style-name="ce35">
            <text:p>0,9976</text:p>
          </table:table-cell>
          <table:table-cell office:value-type="float" office:value="2.7835037200000001" table:style-name="ce34">
            <text:p>2,7835</text:p>
          </table:table-cell>
          <table:table-cell office:value-type="float" office:value="2.77680806" table:style-name="ce34">
            <text:p>2,7768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041 Snåsa</text:p>
          </table:table-cell>
          <table:table-cell office:value-type="float" office:value="0.97792142000000004" table:style-name="ce37">
            <text:p>0,9779</text:p>
          </table:table-cell>
          <table:table-cell office:value-type="float" office:value="0.86937525999999998" table:style-name="ce37">
            <text:p>0,8694</text:p>
          </table:table-cell>
          <table:table-cell office:value-type="float" office:value="0.96882694000000003" table:style-name="ce37">
            <text:p>0,9688</text:p>
          </table:table-cell>
          <table:table-cell office:value-type="float" office:value="1.1023407599999999" table:style-name="ce37">
            <text:p>1,1023</text:p>
          </table:table-cell>
          <table:table-cell office:value-type="float" office:value="0.87974138000000002" table:style-name="ce37">
            <text:p>0,8797</text:p>
          </table:table-cell>
          <table:table-cell office:value-type="float" office:value="1.33598141" table:style-name="ce37">
            <text:p>1,3360</text:p>
          </table:table-cell>
          <table:table-cell office:value-type="float" office:value="1.7730379599999999" table:style-name="ce37">
            <text:p>1,7730</text:p>
          </table:table-cell>
          <table:table-cell office:value-type="float" office:value="1.4709145299999999" table:style-name="ce37">
            <text:p>1,4709</text:p>
          </table:table-cell>
          <table:table-cell office:value-type="float" office:value="9.6894940999999992" table:style-name="ce37">
            <text:p>9,6895</text:p>
          </table:table-cell>
          <table:table-cell office:value-type="float" office:value="1.4333703900000001" table:style-name="ce37">
            <text:p>1,4334</text:p>
          </table:table-cell>
          <table:table-cell office:value-type="float" office:value="1.6795675000000001" table:style-name="ce37">
            <text:p>1,6796</text:p>
          </table:table-cell>
          <table:table-cell office:value-type="float" office:value="7.4800033900000003" table:style-name="ce37">
            <text:p>7,4800</text:p>
          </table:table-cell>
          <table:table-cell office:value-type="float" office:value="1.1830479700000001" table:style-name="ce37">
            <text:p>1,1830</text:p>
          </table:table-cell>
          <table:table-cell office:value-type="float" office:value="2.26876765" table:style-name="ce37">
            <text:p>2,2688</text:p>
          </table:table-cell>
          <table:table-cell office:value-type="float" office:value="1.3804192399999999" table:style-name="ce37">
            <text:p>1,3804</text:p>
          </table:table-cell>
          <table:table-cell office:value-type="float" office:value="1.0520635700000001" table:style-name="ce37">
            <text:p>1,0521</text:p>
          </table:table-cell>
          <table:table-cell office:value-type="float" office:value="1.15943719" table:style-name="ce37">
            <text:p>1,1594</text:p>
          </table:table-cell>
          <table:table-cell office:value-type="float" office:value="0.17881136" table:style-name="ce37">
            <text:p>0,1788</text:p>
          </table:table-cell>
          <table:table-cell office:value-type="float" office:value="0.29773367000000001" table:style-name="ce37">
            <text:p>0,2977</text:p>
          </table:table-cell>
          <table:table-cell office:value-type="float" office:value="0.81563792000000002" table:style-name="ce37">
            <text:p>0,8156</text:p>
          </table:table-cell>
          <table:table-cell office:value-type="float" office:value="0.74332889000000002" table:style-name="ce37">
            <text:p>0,7433</text:p>
          </table:table-cell>
          <table:table-cell office:value-type="float" office:value="0.72325589999999995" table:style-name="ce37">
            <text:p>0,7233</text:p>
          </table:table-cell>
          <table:table-cell office:value-type="float" office:value="0.94070388000000005" table:style-name="ce37">
            <text:p>0,9407</text:p>
          </table:table-cell>
          <table:table-cell office:value-type="float" office:value="0.81266981999999999" table:style-name="ce37">
            <text:p>0,8127</text:p>
          </table:table-cell>
          <table:table-cell office:value-type="float" office:value="1.2793290399999999" table:style-name="ce38">
            <text:p>1,2793</text:p>
          </table:table-cell>
          <table:table-cell office:value-type="float" office:value="0.37579891999999998" table:style-name="ce37">
            <text:p>0,3758</text:p>
          </table:table-cell>
          <table:table-cell office:value-type="float" office:value="0.48077047000000001" table:style-name="ce37">
            <text:p>0,480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42 Lierne</text:p>
          </table:table-cell>
          <table:table-cell office:value-type="float" office:value="0.71059587999999996" table:style-name="ce34">
            <text:p>0,7106</text:p>
          </table:table-cell>
          <table:table-cell office:value-type="float" office:value="0.7174682" table:style-name="ce34">
            <text:p>0,7175</text:p>
          </table:table-cell>
          <table:table-cell office:value-type="float" office:value="0.87779779999999996" table:style-name="ce34">
            <text:p>0,8778</text:p>
          </table:table-cell>
          <table:table-cell office:value-type="float" office:value="1.24445289" table:style-name="ce34">
            <text:p>1,2445</text:p>
          </table:table-cell>
          <table:table-cell office:value-type="float" office:value="0.87929016000000004" table:style-name="ce34">
            <text:p>0,8793</text:p>
          </table:table-cell>
          <table:table-cell office:value-type="float" office:value="1.48873035" table:style-name="ce34">
            <text:p>1,4887</text:p>
          </table:table-cell>
          <table:table-cell office:value-type="float" office:value="1.5892581299999999" table:style-name="ce34">
            <text:p>1,5893</text:p>
          </table:table-cell>
          <table:table-cell office:value-type="float" office:value="1.4712555899999999" table:style-name="ce34">
            <text:p>1,4713</text:p>
          </table:table-cell>
          <table:table-cell office:value-type="float" office:value="14.82266242" table:style-name="ce34">
            <text:p>14,8227</text:p>
          </table:table-cell>
          <table:table-cell office:value-type="float" office:value="6.5231021499999997" table:style-name="ce34">
            <text:p>6,5231</text:p>
          </table:table-cell>
          <table:table-cell office:value-type="float" office:value="6.9307666799999996" table:style-name="ce34">
            <text:p>6,9308</text:p>
          </table:table-cell>
          <table:table-cell office:value-type="float" office:value="7.3062838799999996" table:style-name="ce34">
            <text:p>7,3063</text:p>
          </table:table-cell>
          <table:table-cell office:value-type="float" office:value="0.90489350999999996" table:style-name="ce34">
            <text:p>0,9049</text:p>
          </table:table-cell>
          <table:table-cell office:value-type="float" office:value="3.4706845" table:style-name="ce34">
            <text:p>3,4707</text:p>
          </table:table-cell>
          <table:table-cell office:value-type="float" office:value="1.77772259" table:style-name="ce34">
            <text:p>1,7777</text:p>
          </table:table-cell>
          <table:table-cell office:value-type="float" office:value="1.20705862" table:style-name="ce34">
            <text:p>1,2071</text:p>
          </table:table-cell>
          <table:table-cell office:value-type="float" office:value="0.71628902000000005" table:style-name="ce34">
            <text:p>0,7163</text:p>
          </table:table-cell>
          <table:table-cell office:value-type="float" office:value="0.22380514000000001" table:style-name="ce34">
            <text:p>0,2238</text:p>
          </table:table-cell>
          <table:table-cell office:value-type="float" office:value="0.15971328000000001" table:style-name="ce34">
            <text:p>0,1597</text:p>
          </table:table-cell>
          <table:table-cell office:value-type="float" office:value="0.88313744999999999" table:style-name="ce34">
            <text:p>0,8831</text:p>
          </table:table-cell>
          <table:table-cell office:value-type="float" office:value="0.55021914000000005" table:style-name="ce34">
            <text:p>0,5502</text:p>
          </table:table-cell>
          <table:table-cell office:value-type="float" office:value="0.80853226" table:style-name="ce34">
            <text:p>0,8085</text:p>
          </table:table-cell>
          <table:table-cell office:value-type="float" office:value="0.61486987999999998" table:style-name="ce34">
            <text:p>0,6149</text:p>
          </table:table-cell>
          <table:table-cell office:value-type="float" office:value="0.64744071000000003" table:style-name="ce34">
            <text:p>0,6474</text:p>
          </table:table-cell>
          <table:table-cell office:value-type="float" office:value="1.48473411" table:style-name="ce35">
            <text:p>1,4847</text:p>
          </table:table-cell>
          <table:table-cell office:value-type="float" office:value="0.24565772" table:style-name="ce34">
            <text:p>0,2457</text:p>
          </table:table-cell>
          <table:table-cell office:value-type="float" office:value="0.36473639000000002" table:style-name="ce34">
            <text:p>0,364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43 Røyrvik</text:p>
          </table:table-cell>
          <table:table-cell office:value-type="float" office:value="0.99480091000000004" table:style-name="ce34">
            <text:p>0,9948</text:p>
          </table:table-cell>
          <table:table-cell office:value-type="float" office:value="0.72405476999999996" table:style-name="ce34">
            <text:p>0,7241</text:p>
          </table:table-cell>
          <table:table-cell office:value-type="float" office:value="0.90236287999999998" table:style-name="ce34">
            <text:p>0,9024</text:p>
          </table:table-cell>
          <table:table-cell office:value-type="float" office:value="0.93280744000000004" table:style-name="ce34">
            <text:p>0,9328</text:p>
          </table:table-cell>
          <table:table-cell office:value-type="float" office:value="0.87527135" table:style-name="ce34">
            <text:p>0,8753</text:p>
          </table:table-cell>
          <table:table-cell office:value-type="float" office:value="1.67890077" table:style-name="ce34">
            <text:p>1,6789</text:p>
          </table:table-cell>
          <table:table-cell office:value-type="float" office:value="1.50303469" table:style-name="ce34">
            <text:p>1,5030</text:p>
          </table:table-cell>
          <table:table-cell office:value-type="float" office:value="1.5346701199999999" table:style-name="ce34">
            <text:p>1,5347</text:p>
          </table:table-cell>
          <table:table-cell office:value-type="float" office:value="43.807735039999997" table:style-name="ce34">
            <text:p>43,8077</text:p>
          </table:table-cell>
          <table:table-cell office:value-type="float" office:value="2.0476719499999998" table:style-name="ce34">
            <text:p>2,0477</text:p>
          </table:table-cell>
          <table:table-cell office:value-type="float" office:value="6.0446338900000001" table:style-name="ce34">
            <text:p>6,0446</text:p>
          </table:table-cell>
          <table:table-cell office:value-type="float" office:value="8.6934559199999999" table:style-name="ce34">
            <text:p>8,6935</text:p>
          </table:table-cell>
          <table:table-cell office:value-type="float" office:value="2.1881237499999999" table:style-name="ce34">
            <text:p>2,1881</text:p>
          </table:table-cell>
          <table:table-cell office:value-type="float" office:value="0" table:style-name="ce34">
            <text:p>0,0000</text:p>
          </table:table-cell>
          <table:table-cell office:value-type="float" office:value="1.62395804" table:style-name="ce34">
            <text:p>1,6240</text:p>
          </table:table-cell>
          <table:table-cell office:value-type="float" office:value="0.89185232999999997" table:style-name="ce34">
            <text:p>0,8919</text:p>
          </table:table-cell>
          <table:table-cell office:value-type="float" office:value="0.40323068000000001" table:style-name="ce34">
            <text:p>0,4032</text:p>
          </table:table-cell>
          <table:table-cell office:value-type="float" office:value="0" table:style-name="ce34">
            <text:p>0,0000</text:p>
          </table:table-cell>
          <table:table-cell office:value-type="float" office:value="0.13948632" table:style-name="ce34">
            <text:p>0,1395</text:p>
          </table:table-cell>
          <table:table-cell office:value-type="float" office:value="0.62258654999999996" table:style-name="ce34">
            <text:p>0,6226</text:p>
          </table:table-cell>
          <table:table-cell office:value-type="float" office:value="0.21681984000000001" table:style-name="ce34">
            <text:p>0,2168</text:p>
          </table:table-cell>
          <table:table-cell office:value-type="float" office:value="1.04806227" table:style-name="ce34">
            <text:p>1,0481</text:p>
          </table:table-cell>
          <table:table-cell office:value-type="float" office:value="1.10836577" table:style-name="ce34">
            <text:p>1,1084</text:p>
          </table:table-cell>
          <table:table-cell office:value-type="float" office:value="0.66730707" table:style-name="ce34">
            <text:p>0,6673</text:p>
          </table:table-cell>
          <table:table-cell office:value-type="float" office:value="1.7159489699999999" table:style-name="ce35">
            <text:p>1,7159</text:p>
          </table:table-cell>
          <table:table-cell office:value-type="float" office:value="8.3120059999999996E-2" table:style-name="ce34">
            <text:p>0,0831</text:p>
          </table:table-cell>
          <table:table-cell office:value-type="float" office:value="0.14262978000000001" table:style-name="ce34">
            <text:p>0,1426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044 Namsskogan</text:p>
          </table:table-cell>
          <table:table-cell office:value-type="float" office:value="0.83511197999999998" table:style-name="ce37">
            <text:p>0,8351</text:p>
          </table:table-cell>
          <table:table-cell office:value-type="float" office:value="0.86522306999999998" table:style-name="ce37">
            <text:p>0,8652</text:p>
          </table:table-cell>
          <table:table-cell office:value-type="float" office:value="0.88263725000000004" table:style-name="ce37">
            <text:p>0,8826</text:p>
          </table:table-cell>
          <table:table-cell office:value-type="float" office:value="0.93488959999999999" table:style-name="ce37">
            <text:p>0,9349</text:p>
          </table:table-cell>
          <table:table-cell office:value-type="float" office:value="0.87364213999999996" table:style-name="ce37">
            <text:p>0,8736</text:p>
          </table:table-cell>
          <table:table-cell office:value-type="float" office:value="1.48924046" table:style-name="ce37">
            <text:p>1,4892</text:p>
          </table:table-cell>
          <table:table-cell office:value-type="float" office:value="2.1292238700000001" table:style-name="ce37">
            <text:p>2,1292</text:p>
          </table:table-cell>
          <table:table-cell office:value-type="float" office:value="1.5183765499999999" table:style-name="ce37">
            <text:p>1,5184</text:p>
          </table:table-cell>
          <table:table-cell office:value-type="float" office:value="23.641433930000002" table:style-name="ce37">
            <text:p>23,6414</text:p>
          </table:table-cell>
          <table:table-cell office:value-type="float" office:value="3.7784902100000002" table:style-name="ce37">
            <text:p>3,7785</text:p>
          </table:table-cell>
          <table:table-cell office:value-type="float" office:value="6.5534450700000004" table:style-name="ce37">
            <text:p>6,5534</text:p>
          </table:table-cell>
          <table:table-cell office:value-type="float" office:value="4.6452511999999997" table:style-name="ce37">
            <text:p>4,6453</text:p>
          </table:table-cell>
          <table:table-cell office:value-type="float" office:value="1.44326165" table:style-name="ce37">
            <text:p>1,4433</text:p>
          </table:table-cell>
          <table:table-cell office:value-type="float" office:value="2.6049764299999998" table:style-name="ce37">
            <text:p>2,6050</text:p>
          </table:table-cell>
          <table:table-cell office:value-type="float" office:value="1.75278164" table:style-name="ce37">
            <text:p>1,7528</text:p>
          </table:table-cell>
          <table:table-cell office:value-type="float" office:value="1.2834669700000001" table:style-name="ce37">
            <text:p>1,2835</text:p>
          </table:table-cell>
          <table:table-cell office:value-type="float" office:value="1.25125098" table:style-name="ce37">
            <text:p>1,2513</text:p>
          </table:table-cell>
          <table:table-cell office:value-type="float" office:value="0.23797229" table:style-name="ce37">
            <text:p>0,2380</text:p>
          </table:table-cell>
          <table:table-cell office:value-type="float" office:value="0.38160871000000002" table:style-name="ce37">
            <text:p>0,3816</text:p>
          </table:table-cell>
          <table:table-cell office:value-type="float" office:value="0.93042612999999996" table:style-name="ce37">
            <text:p>0,9304</text:p>
          </table:table-cell>
          <table:table-cell office:value-type="float" office:value="1.2286022999999999" table:style-name="ce37">
            <text:p>1,2286</text:p>
          </table:table-cell>
          <table:table-cell office:value-type="float" office:value="1.0859537500000001" table:style-name="ce37">
            <text:p>1,0860</text:p>
          </table:table-cell>
          <table:table-cell office:value-type="float" office:value="0.69552890000000001" table:style-name="ce37">
            <text:p>0,6955</text:p>
          </table:table-cell>
          <table:table-cell office:value-type="float" office:value="0.48160792000000002" table:style-name="ce37">
            <text:p>0,4816</text:p>
          </table:table-cell>
          <table:table-cell office:value-type="float" office:value="1.6302209999999999" table:style-name="ce38">
            <text:p>1,6302</text:p>
          </table:table-cell>
          <table:table-cell office:value-type="float" office:value="0.15402202000000001" table:style-name="ce37">
            <text:p>0,1540</text:p>
          </table:table-cell>
          <table:table-cell office:value-type="float" office:value="0.25108993000000002" table:style-name="ce37">
            <text:p>0,251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45 Grong</text:p>
          </table:table-cell>
          <table:table-cell office:value-type="float" office:value="0.83070856999999998" table:style-name="ce34">
            <text:p>0,8307</text:p>
          </table:table-cell>
          <table:table-cell office:value-type="float" office:value="0.98666335999999999" table:style-name="ce34">
            <text:p>0,9867</text:p>
          </table:table-cell>
          <table:table-cell office:value-type="float" office:value="0.99261529999999998" table:style-name="ce34">
            <text:p>0,9926</text:p>
          </table:table-cell>
          <table:table-cell office:value-type="float" office:value="0.99122372000000003" table:style-name="ce34">
            <text:p>0,9912</text:p>
          </table:table-cell>
          <table:table-cell office:value-type="float" office:value="0.90827064000000002" table:style-name="ce34">
            <text:p>0,9083</text:p>
          </table:table-cell>
          <table:table-cell office:value-type="float" office:value="1.2346227599999999" table:style-name="ce34">
            <text:p>1,2346</text:p>
          </table:table-cell>
          <table:table-cell office:value-type="float" office:value="1.62922832" table:style-name="ce34">
            <text:p>1,6292</text:p>
          </table:table-cell>
          <table:table-cell office:value-type="float" office:value="2.0208685499999999" table:style-name="ce34">
            <text:p>2,0209</text:p>
          </table:table-cell>
          <table:table-cell office:value-type="float" office:value="7.2498217399999998" table:style-name="ce34">
            <text:p>7,2498</text:p>
          </table:table-cell>
          <table:table-cell office:value-type="float" office:value="1.56934054" table:style-name="ce34">
            <text:p>1,5693</text:p>
          </table:table-cell>
          <table:table-cell office:value-type="float" office:value="1.4923926300000001" table:style-name="ce34">
            <text:p>1,4924</text:p>
          </table:table-cell>
          <table:table-cell office:value-type="float" office:value="3.3765147500000001" table:style-name="ce34">
            <text:p>3,3765</text:p>
          </table:table-cell>
          <table:table-cell office:value-type="float" office:value="1.4992352" table:style-name="ce34">
            <text:p>1,4992</text:p>
          </table:table-cell>
          <table:table-cell office:value-type="float" office:value="1.16273626" table:style-name="ce34">
            <text:p>1,1627</text:p>
          </table:table-cell>
          <table:table-cell office:value-type="float" office:value="1.52789811" table:style-name="ce34">
            <text:p>1,5279</text:p>
          </table:table-cell>
          <table:table-cell office:value-type="float" office:value="0.91660474000000003" table:style-name="ce34">
            <text:p>0,9166</text:p>
          </table:table-cell>
          <table:table-cell office:value-type="float" office:value="1.0490054900000001" table:style-name="ce34">
            <text:p>1,0490</text:p>
          </table:table-cell>
          <table:table-cell office:value-type="float" office:value="0.86391770999999995" table:style-name="ce34">
            <text:p>0,8639</text:p>
          </table:table-cell>
          <table:table-cell office:value-type="float" office:value="0.42618031000000001" table:style-name="ce34">
            <text:p>0,4262</text:p>
          </table:table-cell>
          <table:table-cell office:value-type="float" office:value="0.95979866000000003" table:style-name="ce34">
            <text:p>0,9598</text:p>
          </table:table-cell>
          <table:table-cell office:value-type="float" office:value="0.98187747000000003" table:style-name="ce34">
            <text:p>0,9819</text:p>
          </table:table-cell>
          <table:table-cell office:value-type="float" office:value="0.96943511000000004" table:style-name="ce34">
            <text:p>0,9694</text:p>
          </table:table-cell>
          <table:table-cell office:value-type="float" office:value="0.65814916000000001" table:style-name="ce34">
            <text:p>0,6581</text:p>
          </table:table-cell>
          <table:table-cell office:value-type="float" office:value="0.73437247999999999" table:style-name="ce34">
            <text:p>0,7344</text:p>
          </table:table-cell>
          <table:table-cell office:value-type="float" office:value="1.21610817" table:style-name="ce35">
            <text:p>1,2161</text:p>
          </table:table-cell>
          <table:table-cell office:value-type="float" office:value="0.43133570999999998" table:style-name="ce34">
            <text:p>0,4313</text:p>
          </table:table-cell>
          <table:table-cell office:value-type="float" office:value="0.52455088000000005" table:style-name="ce34">
            <text:p>0,524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46 Høylandet</text:p>
          </table:table-cell>
          <table:table-cell office:value-type="float" office:value="0.82372634" table:style-name="ce34">
            <text:p>0,8237</text:p>
          </table:table-cell>
          <table:table-cell office:value-type="float" office:value="0.75156628000000003" table:style-name="ce34">
            <text:p>0,7516</text:p>
          </table:table-cell>
          <table:table-cell office:value-type="float" office:value="1.17681598" table:style-name="ce34">
            <text:p>1,1768</text:p>
          </table:table-cell>
          <table:table-cell office:value-type="float" office:value="1.23141641" table:style-name="ce34">
            <text:p>1,2314</text:p>
          </table:table-cell>
          <table:table-cell office:value-type="float" office:value="0.81534614000000005" table:style-name="ce34">
            <text:p>0,8153</text:p>
          </table:table-cell>
          <table:table-cell office:value-type="float" office:value="1.4668821999999999" table:style-name="ce34">
            <text:p>1,4669</text:p>
          </table:table-cell>
          <table:table-cell office:value-type="float" office:value="1.65682029" table:style-name="ce34">
            <text:p>1,6568</text:p>
          </table:table-cell>
          <table:table-cell office:value-type="float" office:value="1.3342927200000001" table:style-name="ce34">
            <text:p>1,3343</text:p>
          </table:table-cell>
          <table:table-cell office:value-type="float" office:value="16.323380109999999" table:style-name="ce34">
            <text:p>16,3234</text:p>
          </table:table-cell>
          <table:table-cell office:value-type="float" office:value="1.75604651" table:style-name="ce34">
            <text:p>1,7560</text:p>
          </table:table-cell>
          <table:table-cell office:value-type="float" office:value="2.9607007799999998" table:style-name="ce34">
            <text:p>2,9607</text:p>
          </table:table-cell>
          <table:table-cell office:value-type="float" office:value="6.8413293700000004" table:style-name="ce34">
            <text:p>6,8413</text:p>
          </table:table-cell>
          <table:table-cell office:value-type="float" office:value="0.54355052000000004" table:style-name="ce34">
            <text:p>0,5436</text:p>
          </table:table-cell>
          <table:table-cell office:value-type="float" office:value="3.8220733" table:style-name="ce34">
            <text:p>3,8221</text:p>
          </table:table-cell>
          <table:table-cell office:value-type="float" office:value="1.2695438299999999" table:style-name="ce34">
            <text:p>1,2695</text:p>
          </table:table-cell>
          <table:table-cell office:value-type="float" office:value="0.88617802999999995" table:style-name="ce34">
            <text:p>0,8862</text:p>
          </table:table-cell>
          <table:table-cell office:value-type="float" office:value="1.05174609" table:style-name="ce34">
            <text:p>1,0517</text:p>
          </table:table-cell>
          <table:table-cell office:value-type="float" office:value="0.21907932999999999" table:style-name="ce34">
            <text:p>0,2191</text:p>
          </table:table-cell>
          <table:table-cell office:value-type="float" office:value="6.3117080000000006E-2" table:style-name="ce34">
            <text:p>0,0631</text:p>
          </table:table-cell>
          <table:table-cell office:value-type="float" office:value="0.66918615000000004" table:style-name="ce34">
            <text:p>0,6692</text:p>
          </table:table-cell>
          <table:table-cell office:value-type="float" office:value="0.36355557999999999" table:style-name="ce34">
            <text:p>0,3636</text:p>
          </table:table-cell>
          <table:table-cell office:value-type="float" office:value="0.4061437" table:style-name="ce34">
            <text:p>0,4061</text:p>
          </table:table-cell>
          <table:table-cell office:value-type="float" office:value="0.54746055999999998" table:style-name="ce34">
            <text:p>0,5475</text:p>
          </table:table-cell>
          <table:table-cell office:value-type="float" office:value="0.77889743" table:style-name="ce34">
            <text:p>0,7789</text:p>
          </table:table-cell>
          <table:table-cell office:value-type="float" office:value="1.4627391000000001" table:style-name="ce35">
            <text:p>1,4627</text:p>
          </table:table-cell>
          <table:table-cell office:value-type="float" office:value="0.22307276000000001" table:style-name="ce34">
            <text:p>0,2231</text:p>
          </table:table-cell>
          <table:table-cell office:value-type="float" office:value="0.32629723999999999" table:style-name="ce34">
            <text:p>0,3263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047 Overhalla</text:p>
          </table:table-cell>
          <table:table-cell office:value-type="float" office:value="1.0403702100000001" table:style-name="ce37">
            <text:p>1,0404</text:p>
          </table:table-cell>
          <table:table-cell office:value-type="float" office:value="1.20794918" table:style-name="ce37">
            <text:p>1,2079</text:p>
          </table:table-cell>
          <table:table-cell office:value-type="float" office:value="1.1883602200000001" table:style-name="ce37">
            <text:p>1,1884</text:p>
          </table:table-cell>
          <table:table-cell office:value-type="float" office:value="0.98482780000000003" table:style-name="ce37">
            <text:p>0,9848</text:p>
          </table:table-cell>
          <table:table-cell office:value-type="float" office:value="0.9306664" table:style-name="ce37">
            <text:p>0,9307</text:p>
          </table:table-cell>
          <table:table-cell office:value-type="float" office:value="1.0202964999999999" table:style-name="ce37">
            <text:p>1,0203</text:p>
          </table:table-cell>
          <table:table-cell office:value-type="float" office:value="1.1716364100000001" table:style-name="ce37">
            <text:p>1,1716</text:p>
          </table:table-cell>
          <table:table-cell office:value-type="float" office:value="1.06997963" table:style-name="ce37">
            <text:p>1,0700</text:p>
          </table:table-cell>
          <table:table-cell office:value-type="float" office:value="3.7163050599999998" table:style-name="ce37">
            <text:p>3,7163</text:p>
          </table:table-cell>
          <table:table-cell office:value-type="float" office:value="2.3570123000000001" table:style-name="ce37">
            <text:p>2,3570</text:p>
          </table:table-cell>
          <table:table-cell office:value-type="float" office:value="2.34414217" table:style-name="ce37">
            <text:p>2,3441</text:p>
          </table:table-cell>
          <table:table-cell office:value-type="float" office:value="3.74476765" table:style-name="ce37">
            <text:p>3,7448</text:p>
          </table:table-cell>
          <table:table-cell office:value-type="float" office:value="1.21480634" table:style-name="ce37">
            <text:p>1,2148</text:p>
          </table:table-cell>
          <table:table-cell office:value-type="float" office:value="1.3321515100000001" table:style-name="ce37">
            <text:p>1,3322</text:p>
          </table:table-cell>
          <table:table-cell office:value-type="float" office:value="0.95092655000000004" table:style-name="ce37">
            <text:p>0,9509</text:p>
          </table:table-cell>
          <table:table-cell office:value-type="float" office:value="1.0017951300000001" table:style-name="ce37">
            <text:p>1,0018</text:p>
          </table:table-cell>
          <table:table-cell office:value-type="float" office:value="0.99568445999999999" table:style-name="ce37">
            <text:p>0,9957</text:p>
          </table:table-cell>
          <table:table-cell office:value-type="float" office:value="0.35014279999999998" table:style-name="ce37">
            <text:p>0,3501</text:p>
          </table:table-cell>
          <table:table-cell office:value-type="float" office:value="0.29650883" table:style-name="ce37">
            <text:p>0,2965</text:p>
          </table:table-cell>
          <table:table-cell office:value-type="float" office:value="0.63441064000000003" table:style-name="ce37">
            <text:p>0,6344</text:p>
          </table:table-cell>
          <table:table-cell office:value-type="float" office:value="1.17155097" table:style-name="ce37">
            <text:p>1,1716</text:p>
          </table:table-cell>
          <table:table-cell office:value-type="float" office:value="0.59918565999999995" table:style-name="ce37">
            <text:p>0,5992</text:p>
          </table:table-cell>
          <table:table-cell office:value-type="float" office:value="1.05731007" table:style-name="ce37">
            <text:p>1,0573</text:p>
          </table:table-cell>
          <table:table-cell office:value-type="float" office:value="0.73617840000000001" table:style-name="ce37">
            <text:p>0,7362</text:p>
          </table:table-cell>
          <table:table-cell office:value-type="float" office:value="1.1549902000000001" table:style-name="ce38">
            <text:p>1,1550</text:p>
          </table:table-cell>
          <table:table-cell office:value-type="float" office:value="0.71531381000000005" table:style-name="ce37">
            <text:p>0,7153</text:p>
          </table:table-cell>
          <table:table-cell office:value-type="float" office:value="0.82618042999999997" table:style-name="ce37">
            <text:p>0,826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49 Flatanger</text:p>
          </table:table-cell>
          <table:table-cell office:value-type="float" office:value="0.62879019999999997" table:style-name="ce34">
            <text:p>0,6288</text:p>
          </table:table-cell>
          <table:table-cell office:value-type="float" office:value="0.86161114000000005" table:style-name="ce34">
            <text:p>0,8616</text:p>
          </table:table-cell>
          <table:table-cell office:value-type="float" office:value="0.64165757999999995" table:style-name="ce34">
            <text:p>0,6417</text:p>
          </table:table-cell>
          <table:table-cell office:value-type="float" office:value="1.0288015800000001" table:style-name="ce34">
            <text:p>1,0288</text:p>
          </table:table-cell>
          <table:table-cell office:value-type="float" office:value="0.96467009000000004" table:style-name="ce34">
            <text:p>0,9647</text:p>
          </table:table-cell>
          <table:table-cell office:value-type="float" office:value="1.4820117399999999" table:style-name="ce34">
            <text:p>1,4820</text:p>
          </table:table-cell>
          <table:table-cell office:value-type="float" office:value="1.55228571" table:style-name="ce34">
            <text:p>1,5523</text:p>
          </table:table-cell>
          <table:table-cell office:value-type="float" office:value="0.83145325000000003" table:style-name="ce34">
            <text:p>0,8315</text:p>
          </table:table-cell>
          <table:table-cell office:value-type="float" office:value="17.800609080000001" table:style-name="ce34">
            <text:p>17,8006</text:p>
          </table:table-cell>
          <table:table-cell office:value-type="float" office:value="3.15894312" table:style-name="ce34">
            <text:p>3,1589</text:p>
          </table:table-cell>
          <table:table-cell office:value-type="float" office:value="3.2139719100000002" table:style-name="ce34">
            <text:p>3,2140</text:p>
          </table:table-cell>
          <table:table-cell office:value-type="float" office:value="5.47029912" table:style-name="ce34">
            <text:p>5,4703</text:p>
          </table:table-cell>
          <table:table-cell office:value-type="float" office:value="0.49395051000000001" table:style-name="ce34">
            <text:p>0,4940</text:p>
          </table:table-cell>
          <table:table-cell office:value-type="float" office:value="2.20656827" table:style-name="ce34">
            <text:p>2,2066</text:p>
          </table:table-cell>
          <table:table-cell office:value-type="float" office:value="1.2421096199999999" table:style-name="ce34">
            <text:p>1,2421</text:p>
          </table:table-cell>
          <table:table-cell office:value-type="float" office:value="1.0871720300000001" table:style-name="ce34">
            <text:p>1,0872</text:p>
          </table:table-cell>
          <table:table-cell office:value-type="float" office:value="0.77827170999999995" table:style-name="ce34">
            <text:p>0,7783</text:p>
          </table:table-cell>
          <table:table-cell office:value-type="float" office:value="0" table:style-name="ce34">
            <text:p>0,0000</text:p>
          </table:table-cell>
          <table:table-cell office:value-type="float" office:value="0.46185061999999999" table:style-name="ce34">
            <text:p>0,4619</text:p>
          </table:table-cell>
          <table:table-cell office:value-type="float" office:value="0.85623528999999998" table:style-name="ce34">
            <text:p>0,8562</text:p>
          </table:table-cell>
          <table:table-cell office:value-type="float" office:value="0.52860872000000003" table:style-name="ce34">
            <text:p>0,5286</text:p>
          </table:table-cell>
          <table:table-cell office:value-type="float" office:value="0.76655558999999995" table:style-name="ce34">
            <text:p>0,7666</text:p>
          </table:table-cell>
          <table:table-cell office:value-type="float" office:value="0.70173794" table:style-name="ce34">
            <text:p>0,7017</text:p>
          </table:table-cell>
          <table:table-cell office:value-type="float" office:value="0.78731538000000001" table:style-name="ce34">
            <text:p>0,7873</text:p>
          </table:table-cell>
          <table:table-cell office:value-type="float" office:value="1.2989752999999999" table:style-name="ce35">
            <text:p>1,2990</text:p>
          </table:table-cell>
          <table:table-cell office:value-type="float" office:value="0.20456050000000001" table:style-name="ce34">
            <text:p>0,2046</text:p>
          </table:table-cell>
          <table:table-cell office:value-type="float" office:value="0.26571903000000002" table:style-name="ce34">
            <text:p>0,265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52 Leka</text:p>
          </table:table-cell>
          <table:table-cell office:value-type="float" office:value="1.0597048899999999" table:style-name="ce34">
            <text:p>1,0597</text:p>
          </table:table-cell>
          <table:table-cell office:value-type="float" office:value="0.78506752000000002" table:style-name="ce34">
            <text:p>0,7851</text:p>
          </table:table-cell>
          <table:table-cell office:value-type="float" office:value="0.90115866" table:style-name="ce34">
            <text:p>0,9012</text:p>
          </table:table-cell>
          <table:table-cell office:value-type="float" office:value="0.80912865" table:style-name="ce34">
            <text:p>0,8091</text:p>
          </table:table-cell>
          <table:table-cell office:value-type="float" office:value="0.86327368999999998" table:style-name="ce34">
            <text:p>0,8633</text:p>
          </table:table-cell>
          <table:table-cell office:value-type="float" office:value="1.6496795" table:style-name="ce34">
            <text:p>1,6497</text:p>
          </table:table-cell>
          <table:table-cell office:value-type="float" office:value="1.8512689200000001" table:style-name="ce34">
            <text:p>1,8513</text:p>
          </table:table-cell>
          <table:table-cell office:value-type="float" office:value="2.0434961" table:style-name="ce34">
            <text:p>2,0435</text:p>
          </table:table-cell>
          <table:table-cell office:value-type="float" office:value="34.999418200000001" table:style-name="ce34">
            <text:p>34,9994</text:p>
          </table:table-cell>
          <table:table-cell office:value-type="float" office:value="1.2260707799999999" table:style-name="ce34">
            <text:p>1,2261</text:p>
          </table:table-cell>
          <table:table-cell office:value-type="float" office:value="2.45313326" table:style-name="ce34">
            <text:p>2,4531</text:p>
          </table:table-cell>
          <table:table-cell office:value-type="float" office:value="8.3861164899999991" table:style-name="ce34">
            <text:p>8,3861</text:p>
          </table:table-cell>
          <table:table-cell office:value-type="float" office:value="0.97120163000000004" table:style-name="ce34">
            <text:p>0,9712</text:p>
          </table:table-cell>
          <table:table-cell office:value-type="float" office:value="0.48205968999999999" table:style-name="ce34">
            <text:p>0,4821</text:p>
          </table:table-cell>
          <table:table-cell office:value-type="float" office:value="1.72991023" table:style-name="ce34">
            <text:p>1,7299</text:p>
          </table:table-cell>
          <table:table-cell office:value-type="float" office:value="1.42505942" table:style-name="ce34">
            <text:p>1,4251</text:p>
          </table:table-cell>
          <table:table-cell office:value-type="float" office:value="1.0470006599999999" table:style-name="ce34">
            <text:p>1,0470</text:p>
          </table:table-cell>
          <table:table-cell office:value-type="float" office:value="0" table:style-name="ce34">
            <text:p>0,0000</text:p>
          </table:table-cell>
          <table:table-cell office:value-type="float" office:value="0.22517688" table:style-name="ce34">
            <text:p>0,2252</text:p>
          </table:table-cell>
          <table:table-cell office:value-type="float" office:value="0.93741627999999999" table:style-name="ce34">
            <text:p>0,9374</text:p>
          </table:table-cell>
          <table:table-cell office:value-type="float" office:value="1.5590195" table:style-name="ce34">
            <text:p>1,5590</text:p>
          </table:table-cell>
          <table:table-cell office:value-type="float" office:value="0.63637147999999999" table:style-name="ce34">
            <text:p>0,6364</text:p>
          </table:table-cell>
          <table:table-cell office:value-type="float" office:value="1.1429354300000001" table:style-name="ce34">
            <text:p>1,1429</text:p>
          </table:table-cell>
          <table:table-cell office:value-type="float" office:value="0.51386335000000005" table:style-name="ce34">
            <text:p>0,5139</text:p>
          </table:table-cell>
          <table:table-cell office:value-type="float" office:value="1.65360887" table:style-name="ce35">
            <text:p>1,6536</text:p>
          </table:table-cell>
          <table:table-cell office:value-type="float" office:value="0.10403891" table:style-name="ce34">
            <text:p>0,1040</text:p>
          </table:table-cell>
          <table:table-cell office:value-type="float" office:value="0.17203967000000001" table:style-name="ce34">
            <text:p>0,1720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053 Inderøy</text:p>
          </table:table-cell>
          <table:table-cell office:value-type="float" office:value="0.93640588999999996" table:style-name="ce37">
            <text:p>0,9364</text:p>
          </table:table-cell>
          <table:table-cell office:value-type="float" office:value="1.01320097" table:style-name="ce37">
            <text:p>1,0132</text:p>
          </table:table-cell>
          <table:table-cell office:value-type="float" office:value="1.06257197" table:style-name="ce37">
            <text:p>1,0626</text:p>
          </table:table-cell>
          <table:table-cell office:value-type="float" office:value="1.1183396299999999" table:style-name="ce37">
            <text:p>1,1183</text:p>
          </table:table-cell>
          <table:table-cell office:value-type="float" office:value="0.89945231999999997" table:style-name="ce37">
            <text:p>0,8995</text:p>
          </table:table-cell>
          <table:table-cell office:value-type="float" office:value="1.29254833" table:style-name="ce37">
            <text:p>1,2925</text:p>
          </table:table-cell>
          <table:table-cell office:value-type="float" office:value="1.1440034800000001" table:style-name="ce37">
            <text:p>1,1440</text:p>
          </table:table-cell>
          <table:table-cell office:value-type="float" office:value="1.26965449" table:style-name="ce37">
            <text:p>1,2697</text:p>
          </table:table-cell>
          <table:table-cell office:value-type="float" office:value="1.9801447700000001" table:style-name="ce37">
            <text:p>1,9801</text:p>
          </table:table-cell>
          <table:table-cell office:value-type="float" office:value="2.0821283099999999" table:style-name="ce37">
            <text:p>2,0821</text:p>
          </table:table-cell>
          <table:table-cell office:value-type="float" office:value="1.66153814" table:style-name="ce37">
            <text:p>1,6615</text:p>
          </table:table-cell>
          <table:table-cell office:value-type="float" office:value="3.7678500800000001" table:style-name="ce37">
            <text:p>3,7679</text:p>
          </table:table-cell>
          <table:table-cell office:value-type="float" office:value="0.57928511999999999" table:style-name="ce37">
            <text:p>0,5793</text:p>
          </table:table-cell>
          <table:table-cell office:value-type="float" office:value="1.23797818" table:style-name="ce37">
            <text:p>1,2380</text:p>
          </table:table-cell>
          <table:table-cell office:value-type="float" office:value="1.10432376" table:style-name="ce37">
            <text:p>1,1043</text:p>
          </table:table-cell>
          <table:table-cell office:value-type="float" office:value="0.94443796000000002" table:style-name="ce37">
            <text:p>0,9444</text:p>
          </table:table-cell>
          <table:table-cell office:value-type="float" office:value="0.92740381999999999" table:style-name="ce37">
            <text:p>0,9274</text:p>
          </table:table-cell>
          <table:table-cell office:value-type="float" office:value="0.31130965999999999" table:style-name="ce37">
            <text:p>0,3113</text:p>
          </table:table-cell>
          <table:table-cell office:value-type="float" office:value="0.38055086999999999" table:style-name="ce37">
            <text:p>0,3806</text:p>
          </table:table-cell>
          <table:table-cell office:value-type="float" office:value="0.66880472999999996" table:style-name="ce37">
            <text:p>0,6688</text:p>
          </table:table-cell>
          <table:table-cell office:value-type="float" office:value="1.0188678600000001" table:style-name="ce37">
            <text:p>1,0189</text:p>
          </table:table-cell>
          <table:table-cell office:value-type="float" office:value="0.66314039000000002" table:style-name="ce37">
            <text:p>0,6631</text:p>
          </table:table-cell>
          <table:table-cell office:value-type="float" office:value="1.0372480500000001" table:style-name="ce37">
            <text:p>1,0372</text:p>
          </table:table-cell>
          <table:table-cell office:value-type="float" office:value="0.89555496999999995" table:style-name="ce37">
            <text:p>0,8956</text:p>
          </table:table-cell>
          <table:table-cell office:value-type="float" office:value="1.0752656" table:style-name="ce38">
            <text:p>1,0753</text:p>
          </table:table-cell>
          <table:table-cell office:value-type="float" office:value="1.2558718600000001" table:style-name="ce37">
            <text:p>1,2559</text:p>
          </table:table-cell>
          <table:table-cell office:value-type="float" office:value="1.35039581" table:style-name="ce37">
            <text:p>1,350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54 Indre Fosen</text:p>
          </table:table-cell>
          <table:table-cell office:value-type="float" office:value="0.82015720000000003" table:style-name="ce34">
            <text:p>0,8202</text:p>
          </table:table-cell>
          <table:table-cell office:value-type="float" office:value="0.88215381999999998" table:style-name="ce34">
            <text:p>0,8822</text:p>
          </table:table-cell>
          <table:table-cell office:value-type="float" office:value="1.02661319" table:style-name="ce34">
            <text:p>1,0266</text:p>
          </table:table-cell>
          <table:table-cell office:value-type="float" office:value="1.0140970899999999" table:style-name="ce34">
            <text:p>1,0141</text:p>
          </table:table-cell>
          <table:table-cell office:value-type="float" office:value="0.91537075000000001" table:style-name="ce34">
            <text:p>0,9154</text:p>
          </table:table-cell>
          <table:table-cell office:value-type="float" office:value="1.3140196500000001" table:style-name="ce34">
            <text:p>1,3140</text:p>
          </table:table-cell>
          <table:table-cell office:value-type="float" office:value="1.3883962299999999" table:style-name="ce34">
            <text:p>1,3884</text:p>
          </table:table-cell>
          <table:table-cell office:value-type="float" office:value="1.3423982000000001" table:style-name="ce34">
            <text:p>1,3424</text:p>
          </table:table-cell>
          <table:table-cell office:value-type="float" office:value="1.6094793000000001" table:style-name="ce34">
            <text:p>1,6095</text:p>
          </table:table-cell>
          <table:table-cell office:value-type="float" office:value="2.44980815" table:style-name="ce34">
            <text:p>2,4498</text:p>
          </table:table-cell>
          <table:table-cell office:value-type="float" office:value="1.9537493699999999" table:style-name="ce34">
            <text:p>1,9537</text:p>
          </table:table-cell>
          <table:table-cell office:value-type="float" office:value="3.87624273" table:style-name="ce34">
            <text:p>3,8762</text:p>
          </table:table-cell>
          <table:table-cell office:value-type="float" office:value="0.67099423999999996" table:style-name="ce34">
            <text:p>0,6710</text:p>
          </table:table-cell>
          <table:table-cell office:value-type="float" office:value="1.3376622199999999" table:style-name="ce34">
            <text:p>1,3377</text:p>
          </table:table-cell>
          <table:table-cell office:value-type="float" office:value="1.31965281" table:style-name="ce34">
            <text:p>1,3197</text:p>
          </table:table-cell>
          <table:table-cell office:value-type="float" office:value="1.0356714600000001" table:style-name="ce34">
            <text:p>1,0357</text:p>
          </table:table-cell>
          <table:table-cell office:value-type="float" office:value="1.1128663000000001" table:style-name="ce34">
            <text:p>1,1129</text:p>
          </table:table-cell>
          <table:table-cell office:value-type="float" office:value="0.16625767999999999" table:style-name="ce34">
            <text:p>0,1663</text:p>
          </table:table-cell>
          <table:table-cell office:value-type="float" office:value="0.46729773000000002" table:style-name="ce34">
            <text:p>0,4673</text:p>
          </table:table-cell>
          <table:table-cell office:value-type="float" office:value="0.84287964999999998" table:style-name="ce34">
            <text:p>0,8429</text:p>
          </table:table-cell>
          <table:table-cell office:value-type="float" office:value="1.0839790199999999" table:style-name="ce34">
            <text:p>1,0840</text:p>
          </table:table-cell>
          <table:table-cell office:value-type="float" office:value="0.76248748" table:style-name="ce34">
            <text:p>0,7625</text:p>
          </table:table-cell>
          <table:table-cell office:value-type="float" office:value="0.86358173999999999" table:style-name="ce34">
            <text:p>0,8636</text:p>
          </table:table-cell>
          <table:table-cell office:value-type="float" office:value="0.64166122999999997" table:style-name="ce34">
            <text:p>0,6417</text:p>
          </table:table-cell>
          <table:table-cell office:value-type="float" office:value="1.0891175099999999" table:style-name="ce35">
            <text:p>1,0891</text:p>
          </table:table-cell>
          <table:table-cell office:value-type="float" office:value="1.8371568899999999" table:style-name="ce34">
            <text:p>1,8372</text:p>
          </table:table-cell>
          <table:table-cell office:value-type="float" office:value="2.0008797399999998" table:style-name="ce34">
            <text:p>2,000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55 Heim</text:p>
          </table:table-cell>
          <table:table-cell office:value-type="float" office:value="0.74548972000000002" table:style-name="ce34">
            <text:p>0,7455</text:p>
          </table:table-cell>
          <table:table-cell office:value-type="float" office:value="0.91710113000000004" table:style-name="ce34">
            <text:p>0,9171</text:p>
          </table:table-cell>
          <table:table-cell office:value-type="float" office:value="0.94452073999999997" table:style-name="ce34">
            <text:p>0,9445</text:p>
          </table:table-cell>
          <table:table-cell office:value-type="float" office:value="0.97752371999999998" table:style-name="ce34">
            <text:p>0,9775</text:p>
          </table:table-cell>
          <table:table-cell office:value-type="float" office:value="0.91656705999999999" table:style-name="ce34">
            <text:p>0,9166</text:p>
          </table:table-cell>
          <table:table-cell office:value-type="float" office:value="1.3790355299999999" table:style-name="ce34">
            <text:p>1,3790</text:p>
          </table:table-cell>
          <table:table-cell office:value-type="float" office:value="1.4949487400000001" table:style-name="ce34">
            <text:p>1,4949</text:p>
          </table:table-cell>
          <table:table-cell office:value-type="float" office:value="1.4343445699999999" table:style-name="ce34">
            <text:p>1,4343</text:p>
          </table:table-cell>
          <table:table-cell office:value-type="float" office:value="2.8878008199999998" table:style-name="ce34">
            <text:p>2,8878</text:p>
          </table:table-cell>
          <table:table-cell office:value-type="float" office:value="4.7391406700000003" table:style-name="ce34">
            <text:p>4,7391</text:p>
          </table:table-cell>
          <table:table-cell office:value-type="float" office:value="1.92862263" table:style-name="ce34">
            <text:p>1,9286</text:p>
          </table:table-cell>
          <table:table-cell office:value-type="float" office:value="3.70151517" table:style-name="ce34">
            <text:p>3,7015</text:p>
          </table:table-cell>
          <table:table-cell office:value-type="float" office:value="0.73696581999999999" table:style-name="ce34">
            <text:p>0,7370</text:p>
          </table:table-cell>
          <table:table-cell office:value-type="float" office:value="1.0516630600000001" table:style-name="ce34">
            <text:p>1,0517</text:p>
          </table:table-cell>
          <table:table-cell office:value-type="float" office:value="1.31992708" table:style-name="ce34">
            <text:p>1,3199</text:p>
          </table:table-cell>
          <table:table-cell office:value-type="float" office:value="0.99124807999999998" table:style-name="ce34">
            <text:p>0,9912</text:p>
          </table:table-cell>
          <table:table-cell office:value-type="float" office:value="1.2222823700000001" table:style-name="ce34">
            <text:p>1,2223</text:p>
          </table:table-cell>
          <table:table-cell office:value-type="float" office:value="0.31188761999999998" table:style-name="ce34">
            <text:p>0,3119</text:p>
          </table:table-cell>
          <table:table-cell office:value-type="float" office:value="0.25614101" table:style-name="ce34">
            <text:p>0,2561</text:p>
          </table:table-cell>
          <table:table-cell office:value-type="float" office:value="0.85831265000000001" table:style-name="ce34">
            <text:p>0,8583</text:p>
          </table:table-cell>
          <table:table-cell office:value-type="float" office:value="1.1665821999999999" table:style-name="ce34">
            <text:p>1,1666</text:p>
          </table:table-cell>
          <table:table-cell office:value-type="float" office:value="0.63220531000000002" table:style-name="ce34">
            <text:p>0,6322</text:p>
          </table:table-cell>
          <table:table-cell office:value-type="float" office:value="0.78719311999999997" table:style-name="ce34">
            <text:p>0,7872</text:p>
          </table:table-cell>
          <table:table-cell office:value-type="float" office:value="0.57941019999999999" table:style-name="ce34">
            <text:p>0,5794</text:p>
          </table:table-cell>
          <table:table-cell office:value-type="float" office:value="1.11145319" table:style-name="ce35">
            <text:p>1,1115</text:p>
          </table:table-cell>
          <table:table-cell office:value-type="float" office:value="1.0968515299999999" table:style-name="ce34">
            <text:p>1,0969</text:p>
          </table:table-cell>
          <table:table-cell office:value-type="float" office:value="1.21909913" table:style-name="ce34">
            <text:p>1,2191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056 Hitra</text:p>
          </table:table-cell>
          <table:table-cell office:value-type="float" office:value="1.0526594300000001" table:style-name="ce37">
            <text:p>1,0527</text:p>
          </table:table-cell>
          <table:table-cell office:value-type="float" office:value="0.93536573000000001" table:style-name="ce37">
            <text:p>0,9354</text:p>
          </table:table-cell>
          <table:table-cell office:value-type="float" office:value="0.81796937999999997" table:style-name="ce37">
            <text:p>0,8180</text:p>
          </table:table-cell>
          <table:table-cell office:value-type="float" office:value="0.95006177000000003" table:style-name="ce37">
            <text:p>0,9501</text:p>
          </table:table-cell>
          <table:table-cell office:value-type="float" office:value="1.0002450899999999" table:style-name="ce37">
            <text:p>1,0002</text:p>
          </table:table-cell>
          <table:table-cell office:value-type="float" office:value="1.1903596599999999" table:style-name="ce37">
            <text:p>1,1904</text:p>
          </table:table-cell>
          <table:table-cell office:value-type="float" office:value="1.18736767" table:style-name="ce37">
            <text:p>1,1874</text:p>
          </table:table-cell>
          <table:table-cell office:value-type="float" office:value="0.84921002000000001" table:style-name="ce37">
            <text:p>0,8492</text:p>
          </table:table-cell>
          <table:table-cell office:value-type="float" office:value="3.4958468200000001" table:style-name="ce37">
            <text:p>3,4958</text:p>
          </table:table-cell>
          <table:table-cell office:value-type="float" office:value="3.4970555999999999" table:style-name="ce37">
            <text:p>3,4971</text:p>
          </table:table-cell>
          <table:table-cell office:value-type="float" office:value="2.5897952499999999" table:style-name="ce37">
            <text:p>2,5898</text:p>
          </table:table-cell>
          <table:table-cell office:value-type="float" office:value="2.2998925699999999" table:style-name="ce37">
            <text:p>2,2999</text:p>
          </table:table-cell>
          <table:table-cell office:value-type="float" office:value="1.1683145500000001" table:style-name="ce37">
            <text:p>1,1683</text:p>
          </table:table-cell>
          <table:table-cell office:value-type="float" office:value="1.05435901" table:style-name="ce37">
            <text:p>1,0544</text:p>
          </table:table-cell>
          <table:table-cell office:value-type="float" office:value="1.2742006699999999" table:style-name="ce37">
            <text:p>1,2742</text:p>
          </table:table-cell>
          <table:table-cell office:value-type="float" office:value="1.0909094699999999" table:style-name="ce37">
            <text:p>1,0909</text:p>
          </table:table-cell>
          <table:table-cell office:value-type="float" office:value="1.04811338" table:style-name="ce37">
            <text:p>1,0481</text:p>
          </table:table-cell>
          <table:table-cell office:value-type="float" office:value="0.38527524000000002" table:style-name="ce37">
            <text:p>0,3853</text:p>
          </table:table-cell>
          <table:table-cell office:value-type="float" office:value="0.74011159000000004" table:style-name="ce37">
            <text:p>0,7401</text:p>
          </table:table-cell>
          <table:table-cell office:value-type="float" office:value="1.1151192599999999" table:style-name="ce37">
            <text:p>1,1151</text:p>
          </table:table-cell>
          <table:table-cell office:value-type="float" office:value="1.2029302900000001" table:style-name="ce37">
            <text:p>1,2029</text:p>
          </table:table-cell>
          <table:table-cell office:value-type="float" office:value="0.86442397999999998" table:style-name="ce37">
            <text:p>0,8644</text:p>
          </table:table-cell>
          <table:table-cell office:value-type="float" office:value="0.82651739999999996" table:style-name="ce37">
            <text:p>0,8265</text:p>
          </table:table-cell>
          <table:table-cell office:value-type="float" office:value="0.60691671000000003" table:style-name="ce37">
            <text:p>0,6069</text:p>
          </table:table-cell>
          <table:table-cell office:value-type="float" office:value="1.0531049299999999" table:style-name="ce38">
            <text:p>1,0531</text:p>
          </table:table-cell>
          <table:table-cell office:value-type="float" office:value="0.95134514999999997" table:style-name="ce37">
            <text:p>0,9513</text:p>
          </table:table-cell>
          <table:table-cell office:value-type="float" office:value="1.0018662599999999" table:style-name="ce37">
            <text:p>1,001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57 Ørland</text:p>
          </table:table-cell>
          <table:table-cell office:value-type="float" office:value="0.99508998999999998" table:style-name="ce34">
            <text:p>0,9951</text:p>
          </table:table-cell>
          <table:table-cell office:value-type="float" office:value="1.00992255" table:style-name="ce34">
            <text:p>1,0099</text:p>
          </table:table-cell>
          <table:table-cell office:value-type="float" office:value="0.99828373000000004" table:style-name="ce34">
            <text:p>0,9983</text:p>
          </table:table-cell>
          <table:table-cell office:value-type="float" office:value="0.93539669999999997" table:style-name="ce34">
            <text:p>0,9354</text:p>
          </table:table-cell>
          <table:table-cell office:value-type="float" office:value="0.95300583999999999" table:style-name="ce34">
            <text:p>0,9530</text:p>
          </table:table-cell>
          <table:table-cell office:value-type="float" office:value="1.1506455900000001" table:style-name="ce34">
            <text:p>1,1506</text:p>
          </table:table-cell>
          <table:table-cell office:value-type="float" office:value="1.3809058400000001" table:style-name="ce34">
            <text:p>1,3809</text:p>
          </table:table-cell>
          <table:table-cell office:value-type="float" office:value="1.1568990699999999" table:style-name="ce34">
            <text:p>1,1569</text:p>
          </table:table-cell>
          <table:table-cell office:value-type="float" office:value="1.2857518100000001" table:style-name="ce34">
            <text:p>1,2858</text:p>
          </table:table-cell>
          <table:table-cell office:value-type="float" office:value="1.3779233900000001" table:style-name="ce34">
            <text:p>1,3779</text:p>
          </table:table-cell>
          <table:table-cell office:value-type="float" office:value="1.36148004" table:style-name="ce34">
            <text:p>1,3615</text:p>
          </table:table-cell>
          <table:table-cell office:value-type="float" office:value="2.6870231699999998" table:style-name="ce34">
            <text:p>2,6870</text:p>
          </table:table-cell>
          <table:table-cell office:value-type="float" office:value="0.61327562999999996" table:style-name="ce34">
            <text:p>0,6133</text:p>
          </table:table-cell>
          <table:table-cell office:value-type="float" office:value="0.73476282000000004" table:style-name="ce34">
            <text:p>0,7348</text:p>
          </table:table-cell>
          <table:table-cell office:value-type="float" office:value="1.2546747899999999" table:style-name="ce34">
            <text:p>1,2547</text:p>
          </table:table-cell>
          <table:table-cell office:value-type="float" office:value="0.99554469999999995" table:style-name="ce34">
            <text:p>0,9955</text:p>
          </table:table-cell>
          <table:table-cell office:value-type="float" office:value="1.3415700399999999" table:style-name="ce34">
            <text:p>1,3416</text:p>
          </table:table-cell>
          <table:table-cell office:value-type="float" office:value="0.15022711" table:style-name="ce34">
            <text:p>0,1502</text:p>
          </table:table-cell>
          <table:table-cell office:value-type="float" office:value="0.36396989000000002" table:style-name="ce34">
            <text:p>0,3640</text:p>
          </table:table-cell>
          <table:table-cell office:value-type="float" office:value="0.96539370999999996" table:style-name="ce34">
            <text:p>0,9654</text:p>
          </table:table-cell>
          <table:table-cell office:value-type="float" office:value="1.37201971" table:style-name="ce34">
            <text:p>1,3720</text:p>
          </table:table-cell>
          <table:table-cell office:value-type="float" office:value="0.57796919000000002" table:style-name="ce34">
            <text:p>0,5780</text:p>
          </table:table-cell>
          <table:table-cell office:value-type="float" office:value="1.1266353" table:style-name="ce34">
            <text:p>1,1266</text:p>
          </table:table-cell>
          <table:table-cell office:value-type="float" office:value="0.65631185000000003" table:style-name="ce34">
            <text:p>0,6563</text:p>
          </table:table-cell>
          <table:table-cell office:value-type="float" office:value="1.03631169" table:style-name="ce35">
            <text:p>1,0363</text:p>
          </table:table-cell>
          <table:table-cell office:value-type="float" office:value="1.9112059400000001" table:style-name="ce34">
            <text:p>1,9112</text:p>
          </table:table-cell>
          <table:table-cell office:value-type="float" office:value="1.9806050500000001" table:style-name="ce34">
            <text:p>1,980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58 Åfjord</text:p>
          </table:table-cell>
          <table:table-cell office:value-type="float" office:value="0.92361165000000001" table:style-name="ce34">
            <text:p>0,9236</text:p>
          </table:table-cell>
          <table:table-cell office:value-type="float" office:value="1.05029974" table:style-name="ce34">
            <text:p>1,0503</text:p>
          </table:table-cell>
          <table:table-cell office:value-type="float" office:value="0.79735734999999996" table:style-name="ce34">
            <text:p>0,7974</text:p>
          </table:table-cell>
          <table:table-cell office:value-type="float" office:value="1.00637727" table:style-name="ce34">
            <text:p>1,0064</text:p>
          </table:table-cell>
          <table:table-cell office:value-type="float" office:value="0.91800442999999998" table:style-name="ce34">
            <text:p>0,9180</text:p>
          </table:table-cell>
          <table:table-cell office:value-type="float" office:value="1.4022684400000001" table:style-name="ce34">
            <text:p>1,4023</text:p>
          </table:table-cell>
          <table:table-cell office:value-type="float" office:value="1.5831581800000001" table:style-name="ce34">
            <text:p>1,5832</text:p>
          </table:table-cell>
          <table:table-cell office:value-type="float" office:value="1.3256489" table:style-name="ce34">
            <text:p>1,3256</text:p>
          </table:table-cell>
          <table:table-cell office:value-type="float" office:value="4.6336096700000002" table:style-name="ce34">
            <text:p>4,6336</text:p>
          </table:table-cell>
          <table:table-cell office:value-type="float" office:value="5.4680656399999998" table:style-name="ce34">
            <text:p>5,4681</text:p>
          </table:table-cell>
          <table:table-cell office:value-type="float" office:value="2.8549407200000001" table:style-name="ce34">
            <text:p>2,8549</text:p>
          </table:table-cell>
          <table:table-cell office:value-type="float" office:value="4.0033397600000002" table:style-name="ce34">
            <text:p>4,0033</text:p>
          </table:table-cell>
          <table:table-cell office:value-type="float" office:value="0.97719584999999998" table:style-name="ce34">
            <text:p>0,9772</text:p>
          </table:table-cell>
          <table:table-cell office:value-type="float" office:value="1.2764077700000001" table:style-name="ce34">
            <text:p>1,2764</text:p>
          </table:table-cell>
          <table:table-cell office:value-type="float" office:value="1.5459162399999999" table:style-name="ce34">
            <text:p>1,5459</text:p>
          </table:table-cell>
          <table:table-cell office:value-type="float" office:value="1.06910229" table:style-name="ce34">
            <text:p>1,0691</text:p>
          </table:table-cell>
          <table:table-cell office:value-type="float" office:value="1.0982455499999999" table:style-name="ce34">
            <text:p>1,0982</text:p>
          </table:table-cell>
          <table:table-cell office:value-type="float" office:value="0.15547148999999999" table:style-name="ce34">
            <text:p>0,1555</text:p>
          </table:table-cell>
          <table:table-cell office:value-type="float" office:value="0.21691083999999999" table:style-name="ce34">
            <text:p>0,2169</text:p>
          </table:table-cell>
          <table:table-cell office:value-type="float" office:value="0.80035398999999996" table:style-name="ce34">
            <text:p>0,8004</text:p>
          </table:table-cell>
          <table:table-cell office:value-type="float" office:value="0.82560089999999997" table:style-name="ce34">
            <text:p>0,8256</text:p>
          </table:table-cell>
          <table:table-cell office:value-type="float" office:value="0.58531500000000003" table:style-name="ce34">
            <text:p>0,5853</text:p>
          </table:table-cell>
          <table:table-cell office:value-type="float" office:value="1.11645504" table:style-name="ce34">
            <text:p>1,1165</text:p>
          </table:table-cell>
          <table:table-cell office:value-type="float" office:value="0.58591618999999995" table:style-name="ce34">
            <text:p>0,5859</text:p>
          </table:table-cell>
          <table:table-cell office:value-type="float" office:value="1.1632907699999999" table:style-name="ce35">
            <text:p>1,1633</text:p>
          </table:table-cell>
          <table:table-cell office:value-type="float" office:value="0.78584551999999996" table:style-name="ce34">
            <text:p>0,7858</text:p>
          </table:table-cell>
          <table:table-cell office:value-type="float" office:value="0.91416684000000004" table:style-name="ce34">
            <text:p>0,9142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059 Orkland</text:p>
          </table:table-cell>
          <table:table-cell office:value-type="float" office:value="0.85185791" table:style-name="ce37">
            <text:p>0,8519</text:p>
          </table:table-cell>
          <table:table-cell office:value-type="float" office:value="0.90724687000000004" table:style-name="ce37">
            <text:p>0,9072</text:p>
          </table:table-cell>
          <table:table-cell office:value-type="float" office:value="1.0367089199999999" table:style-name="ce37">
            <text:p>1,0367</text:p>
          </table:table-cell>
          <table:table-cell office:value-type="float" office:value="0.96830762000000004" table:style-name="ce37">
            <text:p>0,9683</text:p>
          </table:table-cell>
          <table:table-cell office:value-type="float" office:value="0.94734976000000004" table:style-name="ce37">
            <text:p>0,9473</text:p>
          </table:table-cell>
          <table:table-cell office:value-type="float" office:value="1.20583979" table:style-name="ce37">
            <text:p>1,2058</text:p>
          </table:table-cell>
          <table:table-cell office:value-type="float" office:value="1.2472258599999999" table:style-name="ce37">
            <text:p>1,2472</text:p>
          </table:table-cell>
          <table:table-cell office:value-type="float" office:value="1.3454426399999999" table:style-name="ce37">
            <text:p>1,3454</text:p>
          </table:table-cell>
          <table:table-cell office:value-type="float" office:value="0.70870838999999997" table:style-name="ce37">
            <text:p>0,7087</text:p>
          </table:table-cell>
          <table:table-cell office:value-type="float" office:value="1.5428258800000001" table:style-name="ce37">
            <text:p>1,5428</text:p>
          </table:table-cell>
          <table:table-cell office:value-type="float" office:value="1.4006655400000001" table:style-name="ce37">
            <text:p>1,4007</text:p>
          </table:table-cell>
          <table:table-cell office:value-type="float" office:value="2.3754690799999998" table:style-name="ce37">
            <text:p>2,3755</text:p>
          </table:table-cell>
          <table:table-cell office:value-type="float" office:value="0.99336484000000003" table:style-name="ce37">
            <text:p>0,9934</text:p>
          </table:table-cell>
          <table:table-cell office:value-type="float" office:value="1.1219340499999999" table:style-name="ce37">
            <text:p>1,1219</text:p>
          </table:table-cell>
          <table:table-cell office:value-type="float" office:value="1.1942898" table:style-name="ce37">
            <text:p>1,1943</text:p>
          </table:table-cell>
          <table:table-cell office:value-type="float" office:value="0.98917593999999998" table:style-name="ce37">
            <text:p>0,9892</text:p>
          </table:table-cell>
          <table:table-cell office:value-type="float" office:value="1.40829173" table:style-name="ce37">
            <text:p>1,4083</text:p>
          </table:table-cell>
          <table:table-cell office:value-type="float" office:value="0.55561446000000003" table:style-name="ce37">
            <text:p>0,5556</text:p>
          </table:table-cell>
          <table:table-cell office:value-type="float" office:value="0.39069946" table:style-name="ce37">
            <text:p>0,3907</text:p>
          </table:table-cell>
          <table:table-cell office:value-type="float" office:value="0.89987159000000005" table:style-name="ce37">
            <text:p>0,8999</text:p>
          </table:table-cell>
          <table:table-cell office:value-type="float" office:value="1.1219469500000001" table:style-name="ce37">
            <text:p>1,1219</text:p>
          </table:table-cell>
          <table:table-cell office:value-type="float" office:value="0.61745669999999997" table:style-name="ce37">
            <text:p>0,6175</text:p>
          </table:table-cell>
          <table:table-cell office:value-type="float" office:value="0.81825524000000005" table:style-name="ce37">
            <text:p>0,8183</text:p>
          </table:table-cell>
          <table:table-cell office:value-type="float" office:value="0.63338306" table:style-name="ce37">
            <text:p>0,6334</text:p>
          </table:table-cell>
          <table:table-cell office:value-type="float" office:value="1.03587915" table:style-name="ce38">
            <text:p>1,0359</text:p>
          </table:table-cell>
          <table:table-cell office:value-type="float" office:value="3.3973703300000002" table:style-name="ce37">
            <text:p>3,3974</text:p>
          </table:table-cell>
          <table:table-cell office:value-type="float" office:value="3.5192651000000001" table:style-name="ce37">
            <text:p>3,519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60 Nærøysund</text:p>
          </table:table-cell>
          <table:table-cell office:value-type="float" office:value="1.1715450300000001" table:style-name="ce34">
            <text:p>1,1715</text:p>
          </table:table-cell>
          <table:table-cell office:value-type="float" office:value="0.96706259999999999" table:style-name="ce34">
            <text:p>0,9671</text:p>
          </table:table-cell>
          <table:table-cell office:value-type="float" office:value="1.0458617699999999" table:style-name="ce34">
            <text:p>1,0459</text:p>
          </table:table-cell>
          <table:table-cell office:value-type="float" office:value="1.0546780499999999" table:style-name="ce34">
            <text:p>1,0547</text:p>
          </table:table-cell>
          <table:table-cell office:value-type="float" office:value="0.95146984000000001" table:style-name="ce34">
            <text:p>0,9515</text:p>
          </table:table-cell>
          <table:table-cell office:value-type="float" office:value="1.0646622800000001" table:style-name="ce34">
            <text:p>1,0647</text:p>
          </table:table-cell>
          <table:table-cell office:value-type="float" office:value="1.2203086599999999" table:style-name="ce34">
            <text:p>1,2203</text:p>
          </table:table-cell>
          <table:table-cell office:value-type="float" office:value="1.0654575100000001" table:style-name="ce34">
            <text:p>1,0655</text:p>
          </table:table-cell>
          <table:table-cell office:value-type="float" office:value="1.5638315599999999" table:style-name="ce34">
            <text:p>1,5638</text:p>
          </table:table-cell>
          <table:table-cell office:value-type="float" office:value="2.2282830900000001" table:style-name="ce34">
            <text:p>2,2283</text:p>
          </table:table-cell>
          <table:table-cell office:value-type="float" office:value="2.0442332099999998" table:style-name="ce34">
            <text:p>2,0442</text:p>
          </table:table-cell>
          <table:table-cell office:value-type="float" office:value="2.52569138" table:style-name="ce34">
            <text:p>2,5257</text:p>
          </table:table-cell>
          <table:table-cell office:value-type="float" office:value="1.1477819199999999" table:style-name="ce34">
            <text:p>1,1478</text:p>
          </table:table-cell>
          <table:table-cell office:value-type="float" office:value="1.42426502" table:style-name="ce34">
            <text:p>1,4243</text:p>
          </table:table-cell>
          <table:table-cell office:value-type="float" office:value="1.22029491" table:style-name="ce34">
            <text:p>1,2203</text:p>
          </table:table-cell>
          <table:table-cell office:value-type="float" office:value="1.0869977" table:style-name="ce34">
            <text:p>1,0870</text:p>
          </table:table-cell>
          <table:table-cell office:value-type="float" office:value="1.0777930899999999" table:style-name="ce34">
            <text:p>1,0778</text:p>
          </table:table-cell>
          <table:table-cell office:value-type="float" office:value="0.36737171000000002" table:style-name="ce34">
            <text:p>0,3674</text:p>
          </table:table-cell>
          <table:table-cell office:value-type="float" office:value="0.44204523000000001" table:style-name="ce34">
            <text:p>0,4420</text:p>
          </table:table-cell>
          <table:table-cell office:value-type="float" office:value="0.88552942999999995" table:style-name="ce34">
            <text:p>0,8855</text:p>
          </table:table-cell>
          <table:table-cell office:value-type="float" office:value="0.96840307999999997" table:style-name="ce34">
            <text:p>0,9684</text:p>
          </table:table-cell>
          <table:table-cell office:value-type="float" office:value="0.71210326999999995" table:style-name="ce34">
            <text:p>0,7121</text:p>
          </table:table-cell>
          <table:table-cell office:value-type="float" office:value="1.3701862300000001" table:style-name="ce34">
            <text:p>1,3702</text:p>
          </table:table-cell>
          <table:table-cell office:value-type="float" office:value="0.56821997999999996" table:style-name="ce34">
            <text:p>0,5682</text:p>
          </table:table-cell>
          <table:table-cell office:value-type="float" office:value="1.08123294" table:style-name="ce35">
            <text:p>1,0812</text:p>
          </table:table-cell>
          <table:table-cell office:value-type="float" office:value="1.79587454" table:style-name="ce34">
            <text:p>1,7959</text:p>
          </table:table-cell>
          <table:table-cell office:value-type="float" office:value="1.94175871" table:style-name="ce34">
            <text:p>1,941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61 Rindal</text:p>
          </table:table-cell>
          <table:table-cell office:value-type="float" office:value="0.89736937999999999" table:style-name="ce34">
            <text:p>0,8974</text:p>
          </table:table-cell>
          <table:table-cell office:value-type="float" office:value="0.99137368999999997" table:style-name="ce34">
            <text:p>0,9914</text:p>
          </table:table-cell>
          <table:table-cell office:value-type="float" office:value="0.88181686000000004" table:style-name="ce34">
            <text:p>0,8818</text:p>
          </table:table-cell>
          <table:table-cell office:value-type="float" office:value="1.1059025499999999" table:style-name="ce34">
            <text:p>1,1059</text:p>
          </table:table-cell>
          <table:table-cell office:value-type="float" office:value="0.88998675000000005" table:style-name="ce34">
            <text:p>0,8900</text:p>
          </table:table-cell>
          <table:table-cell office:value-type="float" office:value="1.37955849" table:style-name="ce34">
            <text:p>1,3796</text:p>
          </table:table-cell>
          <table:table-cell office:value-type="float" office:value="1.5676742400000001" table:style-name="ce34">
            <text:p>1,5677</text:p>
          </table:table-cell>
          <table:table-cell office:value-type="float" office:value="1.78813607" table:style-name="ce34">
            <text:p>1,7881</text:p>
          </table:table-cell>
          <table:table-cell office:value-type="float" office:value="8.7685023300000005" table:style-name="ce34">
            <text:p>8,7685</text:p>
          </table:table-cell>
          <table:table-cell office:value-type="float" office:value="1.2519024000000001" table:style-name="ce34">
            <text:p>1,2519</text:p>
          </table:table-cell>
          <table:table-cell office:value-type="float" office:value="1.9233567899999999" table:style-name="ce34">
            <text:p>1,9234</text:p>
          </table:table-cell>
          <table:table-cell office:value-type="float" office:value="5.2435893099999999" table:style-name="ce34">
            <text:p>5,2436</text:p>
          </table:table-cell>
          <table:table-cell office:value-type="float" office:value="8.2242389999999999E-2" table:style-name="ce34">
            <text:p>0,0822</text:p>
          </table:table-cell>
          <table:table-cell office:value-type="float" office:value="0.81642656999999996" table:style-name="ce34">
            <text:p>0,8164</text:p>
          </table:table-cell>
          <table:table-cell office:value-type="float" office:value="1.2566599000000001" table:style-name="ce34">
            <text:p>1,2567</text:p>
          </table:table-cell>
          <table:table-cell office:value-type="float" office:value="0.87154562999999996" table:style-name="ce34">
            <text:p>0,8715</text:p>
          </table:table-cell>
          <table:table-cell office:value-type="float" office:value="0.90934493000000005" table:style-name="ce34">
            <text:p>0,9093</text:p>
          </table:table-cell>
          <table:table-cell office:value-type="float" office:value="6.6295980000000004E-2" table:style-name="ce34">
            <text:p>0,0663</text:p>
          </table:table-cell>
          <table:table-cell office:value-type="float" office:value="0.23236527000000001" table:style-name="ce34">
            <text:p>0,2324</text:p>
          </table:table-cell>
          <table:table-cell office:value-type="float" office:value="0.65341159999999998" table:style-name="ce34">
            <text:p>0,6534</text:p>
          </table:table-cell>
          <table:table-cell office:value-type="float" office:value="0.68454519999999996" table:style-name="ce34">
            <text:p>0,6845</text:p>
          </table:table-cell>
          <table:table-cell office:value-type="float" office:value="0.57670270999999995" table:style-name="ce34">
            <text:p>0,5767</text:p>
          </table:table-cell>
          <table:table-cell office:value-type="float" office:value="0.93297591000000002" table:style-name="ce34">
            <text:p>0,9330</text:p>
          </table:table-cell>
          <table:table-cell office:value-type="float" office:value="0.64546501999999994" table:style-name="ce34">
            <text:p>0,6455</text:p>
          </table:table-cell>
          <table:table-cell office:value-type="float" office:value="1.14873548" table:style-name="ce35">
            <text:p>1,1487</text:p>
          </table:table-cell>
          <table:table-cell office:value-type="float" office:value="0.36857914000000003" table:style-name="ce34">
            <text:p>0,3686</text:p>
          </table:table-cell>
          <table:table-cell office:value-type="float" office:value="0.42339992999999998" table:style-name="ce34">
            <text:p>0,4234</text:p>
          </table:table-cell>
          <table:table-cell table:number-columns-repeated="16356"/>
        </table:table-row>
        <table:table-row table:style-name="ro5">
          <table:table-cell office:value-type="string" table:style-name="ce39">
            <text:p>Trøndelag</text:p>
          </table:table-cell>
          <table:table-cell office:value-type="float" office:value="0.98735525968023996" table:style-name="ce28">
            <text:p>0,9874</text:p>
          </table:table-cell>
          <table:table-cell office:value-type="float" office:value="0.98918937872114998" table:style-name="ce28">
            <text:p>0,9892</text:p>
          </table:table-cell>
          <table:table-cell office:value-type="float" office:value="0.98714735462141001" table:style-name="ce28">
            <text:p>0,9871</text:p>
          </table:table-cell>
          <table:table-cell office:value-type="float" office:value="1.04354214749636" table:style-name="ce28">
            <text:p>1,0435</text:p>
          </table:table-cell>
          <table:table-cell office:value-type="float" office:value="0.99100993592873998" table:style-name="ce28">
            <text:p>0,9910</text:p>
          </table:table-cell>
          <table:table-cell office:value-type="float" office:value="1.0244896700452999" table:style-name="ce28">
            <text:p>1,0245</text:p>
          </table:table-cell>
          <table:table-cell office:value-type="float" office:value="1.0277913916188199" table:style-name="ce28">
            <text:p>1,0278</text:p>
          </table:table-cell>
          <table:table-cell office:value-type="float" office:value="0.99535264620518005" table:style-name="ce28">
            <text:p>0,9954</text:p>
          </table:table-cell>
          <table:table-cell office:value-type="float" office:value="1.27859674354988" table:style-name="ce28">
            <text:p>1,2786</text:p>
          </table:table-cell>
          <table:table-cell office:value-type="float" office:value="1.1929452605100199" table:style-name="ce28">
            <text:p>1,1929</text:p>
          </table:table-cell>
          <table:table-cell office:value-type="float" office:value="1.0907660769999199" table:style-name="ce28">
            <text:p>1,0908</text:p>
          </table:table-cell>
          <table:table-cell office:value-type="float" office:value="1.57786306174786" table:style-name="ce28">
            <text:p>1,5779</text:p>
          </table:table-cell>
          <table:table-cell office:value-type="float" office:value="0.82813773591804996" table:style-name="ce28">
            <text:p>0,8281</text:p>
          </table:table-cell>
          <table:table-cell office:value-type="float" office:value="1.02158367625405" table:style-name="ce28">
            <text:p>1,0216</text:p>
          </table:table-cell>
          <table:table-cell office:value-type="float" office:value="1.0168659224947301" table:style-name="ce28">
            <text:p>1,0169</text:p>
          </table:table-cell>
          <table:table-cell office:value-type="float" office:value="0.98285844255157995" table:style-name="ce28">
            <text:p>0,9829</text:p>
          </table:table-cell>
          <table:table-cell office:value-type="float" office:value="1.09854535387485" table:style-name="ce28">
            <text:p>1,0985</text:p>
          </table:table-cell>
          <table:table-cell office:value-type="float" office:value="0.66707532269549996" table:style-name="ce28">
            <text:p>0,6671</text:p>
          </table:table-cell>
          <table:table-cell office:value-type="float" office:value="0.53477092675343996" table:style-name="ce28">
            <text:p>0,5348</text:p>
          </table:table-cell>
          <table:table-cell office:value-type="float" office:value="0.92220280313495995" table:style-name="ce28">
            <text:p>0,9222</text:p>
          </table:table-cell>
          <table:table-cell office:value-type="float" office:value="0.97841157091166997" table:style-name="ce28">
            <text:p>0,9784</text:p>
          </table:table-cell>
          <table:table-cell office:value-type="float" office:value="0.78616499760151004" table:style-name="ce28">
            <text:p>0,7862</text:p>
          </table:table-cell>
          <table:table-cell office:value-type="float" office:value="1.0611375157272001" table:style-name="ce28">
            <text:p>1,0611</text:p>
          </table:table-cell>
          <table:table-cell office:value-type="float" office:value="0.99506051780787996" table:style-name="ce28">
            <text:p>0,9951</text:p>
          </table:table-cell>
          <table:table-cell office:value-type="float" office:value="0.99696616154532003" table:style-name="ce29">
            <text:p>0,9970</text:p>
          </table:table-cell>
          <table:table-cell office:value-type="float" office:value="87.189792339999997" table:style-name="ce28">
            <text:p>87,1898</text:p>
          </table:table-cell>
          <table:table-cell office:value-type="float" office:value="86.925272590000006" table:style-name="ce28">
            <text:p>86,9253</text:p>
          </table:table-cell>
          <table:table-cell table:number-columns-repeated="16356"/>
        </table:table-row>
        <table:table-row table:style-name="ro3">
          <table:table-cell table:style-name="ce43"/>
          <table:table-cell table:number-columns-repeated="24" table:style-name="ce44"/>
          <table:table-cell table:style-name="ce35"/>
          <table:table-cell table:number-columns-repeated="2" table:style-name="ce34"/>
          <table:table-cell table:number-columns-repeated="16356"/>
        </table:table-row>
        <table:table-row table:style-name="ro3">
          <table:table-cell office:value-type="string" table:style-name="ce33">
            <text:p>5401 Tromsø</text:p>
          </table:table-cell>
          <table:table-cell office:value-type="float" office:value="1.04915447" table:style-name="ce34">
            <text:p>1,0492</text:p>
          </table:table-cell>
          <table:table-cell office:value-type="float" office:value="0.97426215999999999" table:style-name="ce34">
            <text:p>0,9743</text:p>
          </table:table-cell>
          <table:table-cell office:value-type="float" office:value="0.95600817999999999" table:style-name="ce34">
            <text:p>0,9560</text:p>
          </table:table-cell>
          <table:table-cell office:value-type="float" office:value="1.0174687200000001" table:style-name="ce34">
            <text:p>1,0175</text:p>
          </table:table-cell>
          <table:table-cell office:value-type="float" office:value="1.0635252900000001" table:style-name="ce34">
            <text:p>1,0635</text:p>
          </table:table-cell>
          <table:table-cell office:value-type="float" office:value="0.83212582999999996" table:style-name="ce34">
            <text:p>0,8321</text:p>
          </table:table-cell>
          <table:table-cell office:value-type="float" office:value="0.73811908999999998" table:style-name="ce34">
            <text:p>0,7381</text:p>
          </table:table-cell>
          <table:table-cell office:value-type="float" office:value="0.54364427999999998" table:style-name="ce34">
            <text:p>0,5436</text:p>
          </table:table-cell>
          <table:table-cell office:value-type="float" office:value="0.14602760000000001" table:style-name="ce34">
            <text:p>0,1460</text:p>
          </table:table-cell>
          <table:table-cell office:value-type="float" office:value="1.0731466700000001" table:style-name="ce34">
            <text:p>1,0731</text:p>
          </table:table-cell>
          <table:table-cell office:value-type="float" office:value="0.90805586000000005" table:style-name="ce34">
            <text:p>0,9081</text:p>
          </table:table-cell>
          <table:table-cell office:value-type="float" office:value="0.24064637999999999" table:style-name="ce34">
            <text:p>0,2406</text:p>
          </table:table-cell>
          <table:table-cell office:value-type="float" office:value="0.91882379999999997" table:style-name="ce34">
            <text:p>0,9188</text:p>
          </table:table-cell>
          <table:table-cell office:value-type="float" office:value="0.69568743" table:style-name="ce34">
            <text:p>0,6957</text:p>
          </table:table-cell>
          <table:table-cell office:value-type="float" office:value="0.84144801000000002" table:style-name="ce34">
            <text:p>0,8414</text:p>
          </table:table-cell>
          <table:table-cell office:value-type="float" office:value="0.99540015999999998" table:style-name="ce34">
            <text:p>0,9954</text:p>
          </table:table-cell>
          <table:table-cell office:value-type="float" office:value="0.78190857000000002" table:style-name="ce34">
            <text:p>0,7819</text:p>
          </table:table-cell>
          <table:table-cell office:value-type="float" office:value="0.61712842000000001" table:style-name="ce34">
            <text:p>0,6171</text:p>
          </table:table-cell>
          <table:table-cell office:value-type="float" office:value="0.46928311" table:style-name="ce34">
            <text:p>0,4693</text:p>
          </table:table-cell>
          <table:table-cell office:value-type="float" office:value="1.0912503499999999" table:style-name="ce34">
            <text:p>1,0913</text:p>
          </table:table-cell>
          <table:table-cell office:value-type="float" office:value="0.99995937999999995" table:style-name="ce34">
            <text:p>1,0000</text:p>
          </table:table-cell>
          <table:table-cell office:value-type="float" office:value="0.80706422" table:style-name="ce34">
            <text:p>0,8071</text:p>
          </table:table-cell>
          <table:table-cell office:value-type="float" office:value="1.1570355400000001" table:style-name="ce34">
            <text:p>1,1570</text:p>
          </table:table-cell>
          <table:table-cell office:value-type="float" office:value="1.2472112500000001" table:style-name="ce34">
            <text:p>1,2472</text:p>
          </table:table-cell>
          <table:table-cell office:value-type="float" office:value="0.90340951000000003" table:style-name="ce35">
            <text:p>0,9034</text:p>
          </table:table-cell>
          <table:table-cell office:value-type="float" office:value="14.27406478" table:style-name="ce34">
            <text:p>14,2741</text:p>
          </table:table-cell>
          <table:table-cell office:value-type="float" office:value="12.89532588" table:style-name="ce34">
            <text:p>12,895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02 Harstad</text:p>
          </table:table-cell>
          <table:table-cell office:value-type="float" office:value="0.93376504999999999" table:style-name="ce34">
            <text:p>0,9338</text:p>
          </table:table-cell>
          <table:table-cell office:value-type="float" office:value="0.89252178000000004" table:style-name="ce34">
            <text:p>0,8925</text:p>
          </table:table-cell>
          <table:table-cell office:value-type="float" office:value="0.96273534999999999" table:style-name="ce34">
            <text:p>0,9627</text:p>
          </table:table-cell>
          <table:table-cell office:value-type="float" office:value="1.0081033399999999" table:style-name="ce34">
            <text:p>1,0081</text:p>
          </table:table-cell>
          <table:table-cell office:value-type="float" office:value="0.97458493000000002" table:style-name="ce34">
            <text:p>0,9746</text:p>
          </table:table-cell>
          <table:table-cell office:value-type="float" office:value="1.1561739200000001" table:style-name="ce34">
            <text:p>1,1562</text:p>
          </table:table-cell>
          <table:table-cell office:value-type="float" office:value="1.1453441" table:style-name="ce34">
            <text:p>1,1453</text:p>
          </table:table-cell>
          <table:table-cell office:value-type="float" office:value="1.1289655300000001" table:style-name="ce34">
            <text:p>1,1290</text:p>
          </table:table-cell>
          <table:table-cell office:value-type="float" office:value="0.45353965000000002" table:style-name="ce34">
            <text:p>0,4535</text:p>
          </table:table-cell>
          <table:table-cell office:value-type="float" office:value="0.96115554999999997" table:style-name="ce34">
            <text:p>0,9612</text:p>
          </table:table-cell>
          <table:table-cell office:value-type="float" office:value="0.86720531999999995" table:style-name="ce34">
            <text:p>0,8672</text:p>
          </table:table-cell>
          <table:table-cell office:value-type="float" office:value="0.63418377999999997" table:style-name="ce34">
            <text:p>0,6342</text:p>
          </table:table-cell>
          <table:table-cell office:value-type="float" office:value="0.81363227000000005" table:style-name="ce34">
            <text:p>0,8136</text:p>
          </table:table-cell>
          <table:table-cell office:value-type="float" office:value="0.97142185000000003" table:style-name="ce34">
            <text:p>0,9714</text:p>
          </table:table-cell>
          <table:table-cell office:value-type="float" office:value="1.1600885999999999" table:style-name="ce34">
            <text:p>1,1601</text:p>
          </table:table-cell>
          <table:table-cell office:value-type="float" office:value="0.99487952000000002" table:style-name="ce34">
            <text:p>0,9949</text:p>
          </table:table-cell>
          <table:table-cell office:value-type="float" office:value="1.21631617" table:style-name="ce34">
            <text:p>1,2163</text:p>
          </table:table-cell>
          <table:table-cell office:value-type="float" office:value="0.78837687999999995" table:style-name="ce34">
            <text:p>0,7884</text:p>
          </table:table-cell>
          <table:table-cell office:value-type="float" office:value="0.44911773999999999" table:style-name="ce34">
            <text:p>0,4491</text:p>
          </table:table-cell>
          <table:table-cell office:value-type="float" office:value="0.99627971999999998" table:style-name="ce34">
            <text:p>0,9963</text:p>
          </table:table-cell>
          <table:table-cell office:value-type="float" office:value="1.1080121700000001" table:style-name="ce34">
            <text:p>1,1080</text:p>
          </table:table-cell>
          <table:table-cell office:value-type="float" office:value="0.65522111999999999" table:style-name="ce34">
            <text:p>0,6552</text:p>
          </table:table-cell>
          <table:table-cell office:value-type="float" office:value="1.0153220999999999" table:style-name="ce34">
            <text:p>1,0153</text:p>
          </table:table-cell>
          <table:table-cell office:value-type="float" office:value="0.96875538999999999" table:style-name="ce34">
            <text:p>0,9688</text:p>
          </table:table-cell>
          <table:table-cell office:value-type="float" office:value="0.98328238000000001" table:style-name="ce35">
            <text:p>0,9833</text:p>
          </table:table-cell>
          <table:table-cell office:value-type="float" office:value="4.5949285700000004" table:style-name="ce34">
            <text:p>4,5949</text:p>
          </table:table-cell>
          <table:table-cell office:value-type="float" office:value="4.5181122900000004" table:style-name="ce34">
            <text:p>4,5181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403 Alta</text:p>
          </table:table-cell>
          <table:table-cell office:value-type="float" office:value="1.21747991" table:style-name="ce37">
            <text:p>1,2175</text:p>
          </table:table-cell>
          <table:table-cell office:value-type="float" office:value="1.11265847" table:style-name="ce37">
            <text:p>1,1127</text:p>
          </table:table-cell>
          <table:table-cell office:value-type="float" office:value="1.0869939" table:style-name="ce37">
            <text:p>1,0870</text:p>
          </table:table-cell>
          <table:table-cell office:value-type="float" office:value="1.18223835" table:style-name="ce37">
            <text:p>1,1822</text:p>
          </table:table-cell>
          <table:table-cell office:value-type="float" office:value="0.98687599000000004" table:style-name="ce37">
            <text:p>0,9869</text:p>
          </table:table-cell>
          <table:table-cell office:value-type="float" office:value="0.85685449999999996" table:style-name="ce37">
            <text:p>0,8569</text:p>
          </table:table-cell>
          <table:table-cell office:value-type="float" office:value="0.79065288" table:style-name="ce37">
            <text:p>0,7907</text:p>
          </table:table-cell>
          <table:table-cell office:value-type="float" office:value="0.62606497999999999" table:style-name="ce37">
            <text:p>0,6261</text:p>
          </table:table-cell>
          <table:table-cell office:value-type="float" office:value="0.56981269000000001" table:style-name="ce37">
            <text:p>0,5698</text:p>
          </table:table-cell>
          <table:table-cell office:value-type="float" office:value="1.3584769299999999" table:style-name="ce37">
            <text:p>1,3585</text:p>
          </table:table-cell>
          <table:table-cell office:value-type="float" office:value="2.0279167299999998" table:style-name="ce37">
            <text:p>2,0279</text:p>
          </table:table-cell>
          <table:table-cell office:value-type="float" office:value="0.86399762000000002" table:style-name="ce37">
            <text:p>0,8640</text:p>
          </table:table-cell>
          <table:table-cell office:value-type="float" office:value="0.71515587000000003" table:style-name="ce37">
            <text:p>0,7152</text:p>
          </table:table-cell>
          <table:table-cell office:value-type="float" office:value="1.32142263" table:style-name="ce37">
            <text:p>1,3214</text:p>
          </table:table-cell>
          <table:table-cell office:value-type="float" office:value="0.85323760000000004" table:style-name="ce37">
            <text:p>0,8532</text:p>
          </table:table-cell>
          <table:table-cell office:value-type="float" office:value="1.0914870299999999" table:style-name="ce37">
            <text:p>1,0915</text:p>
          </table:table-cell>
          <table:table-cell office:value-type="float" office:value="1.2640294599999999" table:style-name="ce37">
            <text:p>1,2640</text:p>
          </table:table-cell>
          <table:table-cell office:value-type="float" office:value="0.40554216999999998" table:style-name="ce37">
            <text:p>0,4055</text:p>
          </table:table-cell>
          <table:table-cell office:value-type="float" office:value="0.63227429000000002" table:style-name="ce37">
            <text:p>0,6323</text:p>
          </table:table-cell>
          <table:table-cell office:value-type="float" office:value="0.89253833000000005" table:style-name="ce37">
            <text:p>0,8925</text:p>
          </table:table-cell>
          <table:table-cell office:value-type="float" office:value="1.4897032299999999" table:style-name="ce37">
            <text:p>1,4897</text:p>
          </table:table-cell>
          <table:table-cell office:value-type="float" office:value="0.69938911000000004" table:style-name="ce37">
            <text:p>0,6994</text:p>
          </table:table-cell>
          <table:table-cell office:value-type="float" office:value="1.29559991" table:style-name="ce37">
            <text:p>1,2956</text:p>
          </table:table-cell>
          <table:table-cell office:value-type="float" office:value="0.90437135999999996" table:style-name="ce37">
            <text:p>0,9044</text:p>
          </table:table-cell>
          <table:table-cell office:value-type="float" office:value="1.0214583399999999" table:style-name="ce38">
            <text:p>1,0215</text:p>
          </table:table-cell>
          <table:table-cell office:value-type="float" office:value="3.87128424" table:style-name="ce37">
            <text:p>3,8713</text:p>
          </table:table-cell>
          <table:table-cell office:value-type="float" office:value="3.9543555800000001" table:style-name="ce37">
            <text:p>3,954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04 Vardø</text:p>
          </table:table-cell>
          <table:table-cell office:value-type="float" office:value="0.54029017999999995" table:style-name="ce34">
            <text:p>0,5403</text:p>
          </table:table-cell>
          <table:table-cell office:value-type="float" office:value="0.57782820000000001" table:style-name="ce34">
            <text:p>0,5778</text:p>
          </table:table-cell>
          <table:table-cell office:value-type="float" office:value="0.73512869999999997" table:style-name="ce34">
            <text:p>0,7351</text:p>
          </table:table-cell>
          <table:table-cell office:value-type="float" office:value="0.85608552999999998" table:style-name="ce34">
            <text:p>0,8561</text:p>
          </table:table-cell>
          <table:table-cell office:value-type="float" office:value="1.0024279700000001" table:style-name="ce34">
            <text:p>1,0024</text:p>
          </table:table-cell>
          <table:table-cell office:value-type="float" office:value="1.4957676" table:style-name="ce34">
            <text:p>1,4958</text:p>
          </table:table-cell>
          <table:table-cell office:value-type="float" office:value="1.2973641199999999" table:style-name="ce34">
            <text:p>1,2974</text:p>
          </table:table-cell>
          <table:table-cell office:value-type="float" office:value="1.1907152000000001" table:style-name="ce34">
            <text:p>1,1907</text:p>
          </table:table-cell>
          <table:table-cell office:value-type="float" office:value="10.196823759999999" table:style-name="ce34">
            <text:p>10,1968</text:p>
          </table:table-cell>
          <table:table-cell office:value-type="float" office:value="0.65841053999999999" table:style-name="ce34">
            <text:p>0,6584</text:p>
          </table:table-cell>
          <table:table-cell office:value-type="float" office:value="0.69302648" table:style-name="ce34">
            <text:p>0,6930</text:p>
          </table:table-cell>
          <table:table-cell office:value-type="float" office:value="0.53373963999999996" table:style-name="ce34">
            <text:p>0,5337</text:p>
          </table:table-cell>
          <table:table-cell office:value-type="float" office:value="1.3015813599999999" table:style-name="ce34">
            <text:p>1,3016</text:p>
          </table:table-cell>
          <table:table-cell office:value-type="float" office:value="0.98311188999999999" table:style-name="ce34">
            <text:p>0,9831</text:p>
          </table:table-cell>
          <table:table-cell office:value-type="float" office:value="1.88998746" table:style-name="ce34">
            <text:p>1,8900</text:p>
          </table:table-cell>
          <table:table-cell office:value-type="float" office:value="1.5915256600000001" table:style-name="ce34">
            <text:p>1,5915</text:p>
          </table:table-cell>
          <table:table-cell office:value-type="float" office:value="0.58660762" table:style-name="ce34">
            <text:p>0,5866</text:p>
          </table:table-cell>
          <table:table-cell office:value-type="float" office:value="0.13685359999999999" table:style-name="ce34">
            <text:p>0,1369</text:p>
          </table:table-cell>
          <table:table-cell office:value-type="float" office:value="3.0090510400000001" table:style-name="ce34">
            <text:p>3,0091</text:p>
          </table:table-cell>
          <table:table-cell office:value-type="float" office:value="1.5996405199999999" table:style-name="ce34">
            <text:p>1,5996</text:p>
          </table:table-cell>
          <table:table-cell office:value-type="float" office:value="1.2364575499999999" table:style-name="ce34">
            <text:p>1,2365</text:p>
          </table:table-cell>
          <table:table-cell office:value-type="float" office:value="1.8247475900000001" table:style-name="ce34">
            <text:p>1,8247</text:p>
          </table:table-cell>
          <table:table-cell office:value-type="float" office:value="0.49197669999999999" table:style-name="ce34">
            <text:p>0,4920</text:p>
          </table:table-cell>
          <table:table-cell office:value-type="float" office:value="0.63065470999999995" table:style-name="ce34">
            <text:p>0,6307</text:p>
          </table:table-cell>
          <table:table-cell office:value-type="float" office:value="1.1534067100000001" table:style-name="ce35">
            <text:p>1,1534</text:p>
          </table:table-cell>
          <table:table-cell office:value-type="float" office:value="0.35710154" table:style-name="ce34">
            <text:p>0,3571</text:p>
          </table:table-cell>
          <table:table-cell office:value-type="float" office:value="0.41188331" table:style-name="ce34">
            <text:p>0,411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05 Vadsø</text:p>
          </table:table-cell>
          <table:table-cell office:value-type="float" office:value="0.88036583000000002" table:style-name="ce34">
            <text:p>0,8804</text:p>
          </table:table-cell>
          <table:table-cell office:value-type="float" office:value="0.81551841999999997" table:style-name="ce34">
            <text:p>0,8155</text:p>
          </table:table-cell>
          <table:table-cell office:value-type="float" office:value="0.86813286000000001" table:style-name="ce34">
            <text:p>0,8681</text:p>
          </table:table-cell>
          <table:table-cell office:value-type="float" office:value="1.0420643599999999" table:style-name="ce34">
            <text:p>1,0421</text:p>
          </table:table-cell>
          <table:table-cell office:value-type="float" office:value="0.99362638000000003" table:style-name="ce34">
            <text:p>0,9936</text:p>
          </table:table-cell>
          <table:table-cell office:value-type="float" office:value="1.1690553400000001" table:style-name="ce34">
            <text:p>1,1691</text:p>
          </table:table-cell>
          <table:table-cell office:value-type="float" office:value="1.19913764" table:style-name="ce34">
            <text:p>1,1991</text:p>
          </table:table-cell>
          <table:table-cell office:value-type="float" office:value="0.94657698000000001" table:style-name="ce34">
            <text:p>0,9466</text:p>
          </table:table-cell>
          <table:table-cell office:value-type="float" office:value="2.15003586" table:style-name="ce34">
            <text:p>2,1500</text:p>
          </table:table-cell>
          <table:table-cell office:value-type="float" office:value="0.95046582000000002" table:style-name="ce34">
            <text:p>0,9505</text:p>
          </table:table-cell>
          <table:table-cell office:value-type="float" office:value="0.61254253000000003" table:style-name="ce34">
            <text:p>0,6125</text:p>
          </table:table-cell>
          <table:table-cell office:value-type="float" office:value="0.75334836999999999" table:style-name="ce34">
            <text:p>0,7533</text:p>
          </table:table-cell>
          <table:table-cell office:value-type="float" office:value="1.3887434999999999" table:style-name="ce34">
            <text:p>1,3887</text:p>
          </table:table-cell>
          <table:table-cell office:value-type="float" office:value="1.06794232" table:style-name="ce34">
            <text:p>1,0679</text:p>
          </table:table-cell>
          <table:table-cell office:value-type="float" office:value="1.2757579699999999" table:style-name="ce34">
            <text:p>1,2758</text:p>
          </table:table-cell>
          <table:table-cell office:value-type="float" office:value="1.07626329" table:style-name="ce34">
            <text:p>1,0763</text:p>
          </table:table-cell>
          <table:table-cell office:value-type="float" office:value="0.89211446999999999" table:style-name="ce34">
            <text:p>0,8921</text:p>
          </table:table-cell>
          <table:table-cell office:value-type="float" office:value="1.20619246" table:style-name="ce34">
            <text:p>1,2062</text:p>
          </table:table-cell>
          <table:table-cell office:value-type="float" office:value="1.4018751599999999" table:style-name="ce34">
            <text:p>1,4019</text:p>
          </table:table-cell>
          <table:table-cell office:value-type="float" office:value="1.1674366599999999" table:style-name="ce34">
            <text:p>1,1674</text:p>
          </table:table-cell>
          <table:table-cell office:value-type="float" office:value="1.0553310199999999" table:style-name="ce34">
            <text:p>1,0553</text:p>
          </table:table-cell>
          <table:table-cell office:value-type="float" office:value="1.36258236" table:style-name="ce34">
            <text:p>1,3626</text:p>
          </table:table-cell>
          <table:table-cell office:value-type="float" office:value="1.11981625" table:style-name="ce34">
            <text:p>1,1198</text:p>
          </table:table-cell>
          <table:table-cell office:value-type="float" office:value="0.95664349999999998" table:style-name="ce34">
            <text:p>0,9566</text:p>
          </table:table-cell>
          <table:table-cell office:value-type="float" office:value="1.0129167299999999" table:style-name="ce35">
            <text:p>1,0129</text:p>
          </table:table-cell>
          <table:table-cell office:value-type="float" office:value="1.0331693500000001" table:style-name="ce34">
            <text:p>1,0332</text:p>
          </table:table-cell>
          <table:table-cell office:value-type="float" office:value="1.04651451" table:style-name="ce34">
            <text:p>1,0465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406 Hammerfest</text:p>
          </table:table-cell>
          <table:table-cell office:value-type="float" office:value="0.85953736999999997" table:style-name="ce37">
            <text:p>0,8595</text:p>
          </table:table-cell>
          <table:table-cell office:value-type="float" office:value="1.04442243" table:style-name="ce37">
            <text:p>1,0444</text:p>
          </table:table-cell>
          <table:table-cell office:value-type="float" office:value="0.97483383999999995" table:style-name="ce37">
            <text:p>0,9748</text:p>
          </table:table-cell>
          <table:table-cell office:value-type="float" office:value="1.0077014500000001" table:style-name="ce37">
            <text:p>1,0077</text:p>
          </table:table-cell>
          <table:table-cell office:value-type="float" office:value="1.0116705800000001" table:style-name="ce37">
            <text:p>1,0117</text:p>
          </table:table-cell>
          <table:table-cell office:value-type="float" office:value="1.01599536" table:style-name="ce37">
            <text:p>1,0160</text:p>
          </table:table-cell>
          <table:table-cell office:value-type="float" office:value="0.90442836000000004" table:style-name="ce37">
            <text:p>0,9044</text:p>
          </table:table-cell>
          <table:table-cell office:value-type="float" office:value="0.78139303999999998" table:style-name="ce37">
            <text:p>0,7814</text:p>
          </table:table-cell>
          <table:table-cell office:value-type="float" office:value="1.0856222900000001" table:style-name="ce37">
            <text:p>1,0856</text:p>
          </table:table-cell>
          <table:table-cell office:value-type="float" office:value="1.5249877700000001" table:style-name="ce37">
            <text:p>1,5250</text:p>
          </table:table-cell>
          <table:table-cell office:value-type="float" office:value="1.55361159" table:style-name="ce37">
            <text:p>1,5536</text:p>
          </table:table-cell>
          <table:table-cell office:value-type="float" office:value="0.33793564999999998" table:style-name="ce37">
            <text:p>0,3379</text:p>
          </table:table-cell>
          <table:table-cell office:value-type="float" office:value="1.5433498299999999" table:style-name="ce37">
            <text:p>1,5433</text:p>
          </table:table-cell>
          <table:table-cell office:value-type="float" office:value="1.3645224199999999" table:style-name="ce37">
            <text:p>1,3645</text:p>
          </table:table-cell>
          <table:table-cell office:value-type="float" office:value="1.1028943099999999" table:style-name="ce37">
            <text:p>1,1029</text:p>
          </table:table-cell>
          <table:table-cell office:value-type="float" office:value="1.1440854300000001" table:style-name="ce37">
            <text:p>1,1441</text:p>
          </table:table-cell>
          <table:table-cell office:value-type="float" office:value="0.89589399000000003" table:style-name="ce37">
            <text:p>0,8959</text:p>
          </table:table-cell>
          <table:table-cell office:value-type="float" office:value="1.08178525" table:style-name="ce37">
            <text:p>1,0818</text:p>
          </table:table-cell>
          <table:table-cell office:value-type="float" office:value="0.93189765999999996" table:style-name="ce37">
            <text:p>0,9319</text:p>
          </table:table-cell>
          <table:table-cell office:value-type="float" office:value="1.16854791" table:style-name="ce37">
            <text:p>1,1685</text:p>
          </table:table-cell>
          <table:table-cell office:value-type="float" office:value="0.97635981999999999" table:style-name="ce37">
            <text:p>0,9764</text:p>
          </table:table-cell>
          <table:table-cell office:value-type="float" office:value="0.98798090000000005" table:style-name="ce37">
            <text:p>0,9880</text:p>
          </table:table-cell>
          <table:table-cell office:value-type="float" office:value="0.93727316000000005" table:style-name="ce37">
            <text:p>0,9373</text:p>
          </table:table-cell>
          <table:table-cell office:value-type="float" office:value="0.84433851000000004" table:style-name="ce37">
            <text:p>0,8443</text:p>
          </table:table-cell>
          <table:table-cell office:value-type="float" office:value="1.02693342" table:style-name="ce38">
            <text:p>1,0269</text:p>
          </table:table-cell>
          <table:table-cell office:value-type="float" office:value="2.0950327" table:style-name="ce37">
            <text:p>2,0950</text:p>
          </table:table-cell>
          <table:table-cell office:value-type="float" office:value="2.1514590999999998" table:style-name="ce37">
            <text:p>2,151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11 Kvæfjord</text:p>
          </table:table-cell>
          <table:table-cell office:value-type="float" office:value="0.98870603999999995" table:style-name="ce34">
            <text:p>0,9887</text:p>
          </table:table-cell>
          <table:table-cell office:value-type="float" office:value="0.72696174000000002" table:style-name="ce34">
            <text:p>0,7270</text:p>
          </table:table-cell>
          <table:table-cell office:value-type="float" office:value="0.89182969000000001" table:style-name="ce34">
            <text:p>0,8918</text:p>
          </table:table-cell>
          <table:table-cell office:value-type="float" office:value="0.95358074000000004" table:style-name="ce34">
            <text:p>0,9536</text:p>
          </table:table-cell>
          <table:table-cell office:value-type="float" office:value="0.95080978000000005" table:style-name="ce34">
            <text:p>0,9508</text:p>
          </table:table-cell>
          <table:table-cell office:value-type="float" office:value="1.38092243" table:style-name="ce34">
            <text:p>1,3809</text:p>
          </table:table-cell>
          <table:table-cell office:value-type="float" office:value="1.3604486899999999" table:style-name="ce34">
            <text:p>1,3604</text:p>
          </table:table-cell>
          <table:table-cell office:value-type="float" office:value="1.0213845699999999" table:style-name="ce34">
            <text:p>1,0214</text:p>
          </table:table-cell>
          <table:table-cell office:value-type="float" office:value="5.6662032800000004" table:style-name="ce34">
            <text:p>5,6662</text:p>
          </table:table-cell>
          <table:table-cell office:value-type="float" office:value="2.2198771000000002" table:style-name="ce34">
            <text:p>2,2199</text:p>
          </table:table-cell>
          <table:table-cell office:value-type="float" office:value="2.2487832999999999" table:style-name="ce34">
            <text:p>2,2488</text:p>
          </table:table-cell>
          <table:table-cell office:value-type="float" office:value="2.79164586" table:style-name="ce34">
            <text:p>2,7916</text:p>
          </table:table-cell>
          <table:table-cell office:value-type="float" office:value="0.85435338999999999" table:style-name="ce34">
            <text:p>0,8544</text:p>
          </table:table-cell>
          <table:table-cell office:value-type="float" office:value="2.7949515900000002" table:style-name="ce34">
            <text:p>2,7950</text:p>
          </table:table-cell>
          <table:table-cell office:value-type="float" office:value="1.35291889" table:style-name="ce34">
            <text:p>1,3529</text:p>
          </table:table-cell>
          <table:table-cell office:value-type="float" office:value="1.2820972100000001" table:style-name="ce34">
            <text:p>1,2821</text:p>
          </table:table-cell>
          <table:table-cell office:value-type="float" office:value="1.56189131" table:style-name="ce34">
            <text:p>1,5619</text:p>
          </table:table-cell>
          <table:table-cell office:value-type="float" office:value="0.96261244000000001" table:style-name="ce34">
            <text:p>0,9626</text:p>
          </table:table-cell>
          <table:table-cell office:value-type="float" office:value="1.00875246" table:style-name="ce34">
            <text:p>1,0088</text:p>
          </table:table-cell>
          <table:table-cell office:value-type="float" office:value="0.99828004000000004" table:style-name="ce34">
            <text:p>0,9983</text:p>
          </table:table-cell>
          <table:table-cell office:value-type="float" office:value="1.33335329" table:style-name="ce34">
            <text:p>1,3334</text:p>
          </table:table-cell>
          <table:table-cell office:value-type="float" office:value="0.99104709000000002" table:style-name="ce34">
            <text:p>0,9910</text:p>
          </table:table-cell>
          <table:table-cell office:value-type="float" office:value="1.3257460000000001" table:style-name="ce34">
            <text:p>1,3257</text:p>
          </table:table-cell>
          <table:table-cell office:value-type="float" office:value="0.78464703000000002" table:style-name="ce34">
            <text:p>0,7846</text:p>
          </table:table-cell>
          <table:table-cell office:value-type="float" office:value="1.20843864" table:style-name="ce35">
            <text:p>1,2084</text:p>
          </table:table-cell>
          <table:table-cell office:value-type="float" office:value="0.52037968999999995" table:style-name="ce34">
            <text:p>0,5204</text:p>
          </table:table-cell>
          <table:table-cell office:value-type="float" office:value="0.62884691999999998" table:style-name="ce34">
            <text:p>0,628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12 Tjeldsund</text:p>
          </table:table-cell>
          <table:table-cell office:value-type="float" office:value="0.76643342999999997" table:style-name="ce34">
            <text:p>0,7664</text:p>
          </table:table-cell>
          <table:table-cell office:value-type="float" office:value="0.73377420000000004" table:style-name="ce34">
            <text:p>0,7338</text:p>
          </table:table-cell>
          <table:table-cell office:value-type="float" office:value="0.92049214000000001" table:style-name="ce34">
            <text:p>0,9205</text:p>
          </table:table-cell>
          <table:table-cell office:value-type="float" office:value="0.80175278999999999" table:style-name="ce34">
            <text:p>0,8018</text:p>
          </table:table-cell>
          <table:table-cell office:value-type="float" office:value="0.91635390000000005" table:style-name="ce34">
            <text:p>0,9164</text:p>
          </table:table-cell>
          <table:table-cell office:value-type="float" office:value="1.56865762" table:style-name="ce34">
            <text:p>1,5687</text:p>
          </table:table-cell>
          <table:table-cell office:value-type="float" office:value="1.5566145899999999" table:style-name="ce34">
            <text:p>1,5566</text:p>
          </table:table-cell>
          <table:table-cell office:value-type="float" office:value="1.55527094" table:style-name="ce34">
            <text:p>1,5553</text:p>
          </table:table-cell>
          <table:table-cell office:value-type="float" office:value="4.2884568200000004" table:style-name="ce34">
            <text:p>4,2885</text:p>
          </table:table-cell>
          <table:table-cell office:value-type="float" office:value="4.1684340799999999" table:style-name="ce34">
            <text:p>4,1684</text:p>
          </table:table-cell>
          <table:table-cell office:value-type="float" office:value="2.0487876699999998" table:style-name="ce34">
            <text:p>2,0488</text:p>
          </table:table-cell>
          <table:table-cell office:value-type="float" office:value="2.7002995599999999" table:style-name="ce34">
            <text:p>2,7003</text:p>
          </table:table-cell>
          <table:table-cell office:value-type="float" office:value="0.51871257999999998" table:style-name="ce34">
            <text:p>0,5187</text:p>
          </table:table-cell>
          <table:table-cell office:value-type="float" office:value="1.28732501" table:style-name="ce34">
            <text:p>1,2873</text:p>
          </table:table-cell>
          <table:table-cell office:value-type="float" office:value="1.4776150299999999" table:style-name="ce34">
            <text:p>1,4776</text:p>
          </table:table-cell>
          <table:table-cell office:value-type="float" office:value="1.0465333000000001" table:style-name="ce34">
            <text:p>1,0465</text:p>
          </table:table-cell>
          <table:table-cell office:value-type="float" office:value="1.3549758000000001" table:style-name="ce34">
            <text:p>1,3550</text:p>
          </table:table-cell>
          <table:table-cell office:value-type="float" office:value="0.10976088000000001" table:style-name="ce34">
            <text:p>0,1098</text:p>
          </table:table-cell>
          <table:table-cell office:value-type="float" office:value="0.33524057000000002" table:style-name="ce34">
            <text:p>0,3352</text:p>
          </table:table-cell>
          <table:table-cell office:value-type="float" office:value="0.87616908000000004" table:style-name="ce34">
            <text:p>0,8762</text:p>
          </table:table-cell>
          <table:table-cell office:value-type="float" office:value="1.0061336700000001" table:style-name="ce34">
            <text:p>1,0061</text:p>
          </table:table-cell>
          <table:table-cell office:value-type="float" office:value="0.53218356" table:style-name="ce34">
            <text:p>0,5322</text:p>
          </table:table-cell>
          <table:table-cell office:value-type="float" office:value="0.96789670999999999" table:style-name="ce34">
            <text:p>0,9679</text:p>
          </table:table-cell>
          <table:table-cell office:value-type="float" office:value="0.71271527999999995" table:style-name="ce34">
            <text:p>0,7127</text:p>
          </table:table-cell>
          <table:table-cell office:value-type="float" office:value="1.13350108" table:style-name="ce35">
            <text:p>1,1335</text:p>
          </table:table-cell>
          <table:table-cell office:value-type="float" office:value="0.77918111000000001" table:style-name="ce34">
            <text:p>0,7792</text:p>
          </table:table-cell>
          <table:table-cell office:value-type="float" office:value="0.88320262999999999" table:style-name="ce34">
            <text:p>0,8832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413 Ibestad</text:p>
          </table:table-cell>
          <table:table-cell office:value-type="float" office:value="0.26806064000000002" table:style-name="ce37">
            <text:p>0,2681</text:p>
          </table:table-cell>
          <table:table-cell office:value-type="float" office:value="0.55545184999999997" table:style-name="ce37">
            <text:p>0,5555</text:p>
          </table:table-cell>
          <table:table-cell office:value-type="float" office:value="0.70991740000000003" table:style-name="ce37">
            <text:p>0,7099</text:p>
          </table:table-cell>
          <table:table-cell office:value-type="float" office:value="0.99721557000000005" table:style-name="ce37">
            <text:p>0,9972</text:p>
          </table:table-cell>
          <table:table-cell office:value-type="float" office:value="0.87080378999999997" table:style-name="ce37">
            <text:p>0,8708</text:p>
          </table:table-cell>
          <table:table-cell office:value-type="float" office:value="1.7583400300000001" table:style-name="ce37">
            <text:p>1,7583</text:p>
          </table:table-cell>
          <table:table-cell office:value-type="float" office:value="2.0829091800000001" table:style-name="ce37">
            <text:p>2,0829</text:p>
          </table:table-cell>
          <table:table-cell office:value-type="float" office:value="2.9242807599999998" table:style-name="ce37">
            <text:p>2,9243</text:p>
          </table:table-cell>
          <table:table-cell office:value-type="float" office:value="15.17721684" table:style-name="ce37">
            <text:p>15,1772</text:p>
          </table:table-cell>
          <table:table-cell office:value-type="float" office:value="2.1234706299999999" table:style-name="ce37">
            <text:p>2,1235</text:p>
          </table:table-cell>
          <table:table-cell office:value-type="float" office:value="1.9596941299999999" table:style-name="ce37">
            <text:p>1,9597</text:p>
          </table:table-cell>
          <table:table-cell office:value-type="float" office:value="4.3357167800000003" table:style-name="ce37">
            <text:p>4,3357</text:p>
          </table:table-cell>
          <table:table-cell office:value-type="float" office:value="0.84230757999999994" table:style-name="ce37">
            <text:p>0,8423</text:p>
          </table:table-cell>
          <table:table-cell office:value-type="float" office:value="1.6723305500000001" table:style-name="ce37">
            <text:p>1,6723</text:p>
          </table:table-cell>
          <table:table-cell office:value-type="float" office:value="2.1401671699999998" table:style-name="ce37">
            <text:p>2,1402</text:p>
          </table:table-cell>
          <table:table-cell office:value-type="float" office:value="0.92694836999999997" table:style-name="ce37">
            <text:p>0,9269</text:p>
          </table:table-cell>
          <table:table-cell office:value-type="float" office:value="0.87312199000000001" table:style-name="ce37">
            <text:p>0,8731</text:p>
          </table:table-cell>
          <table:table-cell office:value-type="float" office:value="0.76386167000000005" table:style-name="ce37">
            <text:p>0,7639</text:p>
          </table:table-cell>
          <table:table-cell office:value-type="float" office:value="0.53663912999999996" table:style-name="ce37">
            <text:p>0,5366</text:p>
          </table:table-cell>
          <table:table-cell office:value-type="float" office:value="1.1614372799999999" table:style-name="ce37">
            <text:p>1,1614</text:p>
          </table:table-cell>
          <table:table-cell office:value-type="float" office:value="1.08920181" table:style-name="ce37">
            <text:p>1,0892</text:p>
          </table:table-cell>
          <table:table-cell office:value-type="float" office:value="0.59548699000000005" table:style-name="ce37">
            <text:p>0,5955</text:p>
          </table:table-cell>
          <table:table-cell office:value-type="float" office:value="0.54473716999999999" table:style-name="ce37">
            <text:p>0,5447</text:p>
          </table:table-cell>
          <table:table-cell office:value-type="float" office:value="0.57379424999999995" table:style-name="ce37">
            <text:p>0,5738</text:p>
          </table:table-cell>
          <table:table-cell office:value-type="float" office:value="1.3594520800000001" table:style-name="ce38">
            <text:p>1,3595</text:p>
          </table:table-cell>
          <table:table-cell office:value-type="float" office:value="0.23991892000000001" table:style-name="ce37">
            <text:p>0,2399</text:p>
          </table:table-cell>
          <table:table-cell office:value-type="float" office:value="0.32615826999999997" table:style-name="ce37">
            <text:p>0,326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14 Gratangen</text:p>
          </table:table-cell>
          <table:table-cell office:value-type="float" office:value="0.54637994999999995" table:style-name="ce34">
            <text:p>0,5464</text:p>
          </table:table-cell>
          <table:table-cell office:value-type="float" office:value="0.68173125999999995" table:style-name="ce34">
            <text:p>0,6817</text:p>
          </table:table-cell>
          <table:table-cell office:value-type="float" office:value="0.78213405999999996" table:style-name="ce34">
            <text:p>0,7821</text:p>
          </table:table-cell>
          <table:table-cell office:value-type="float" office:value="1.18568016" table:style-name="ce34">
            <text:p>1,1857</text:p>
          </table:table-cell>
          <table:table-cell office:value-type="float" office:value="0.93327576000000001" table:style-name="ce34">
            <text:p>0,9333</text:p>
          </table:table-cell>
          <table:table-cell office:value-type="float" office:value="1.2480307100000001" table:style-name="ce34">
            <text:p>1,2480</text:p>
          </table:table-cell>
          <table:table-cell office:value-type="float" office:value="1.93481243" table:style-name="ce34">
            <text:p>1,9348</text:p>
          </table:table-cell>
          <table:table-cell office:value-type="float" office:value="2.10723818" table:style-name="ce34">
            <text:p>2,1072</text:p>
          </table:table-cell>
          <table:table-cell office:value-type="float" office:value="18.045571590000002" table:style-name="ce34">
            <text:p>18,0456</text:p>
          </table:table-cell>
          <table:table-cell office:value-type="float" office:value="2.1210231899999998" table:style-name="ce34">
            <text:p>2,1210</text:p>
          </table:table-cell>
          <table:table-cell office:value-type="float" office:value="2.5772817300000002" table:style-name="ce34">
            <text:p>2,5773</text:p>
          </table:table-cell>
          <table:table-cell office:value-type="float" office:value="3.3044015799999999" table:style-name="ce34">
            <text:p>3,3044</text:p>
          </table:table-cell>
          <table:table-cell office:value-type="float" office:value="1.2017951899999999" table:style-name="ce34">
            <text:p>1,2018</text:p>
          </table:table-cell>
          <table:table-cell office:value-type="float" office:value="1.7398374700000001" table:style-name="ce34">
            <text:p>1,7398</text:p>
          </table:table-cell>
          <table:table-cell office:value-type="float" office:value="1.77075403" table:style-name="ce34">
            <text:p>1,7708</text:p>
          </table:table-cell>
          <table:table-cell office:value-type="float" office:value="0.97967386999999995" table:style-name="ce34">
            <text:p>0,9797</text:p>
          </table:table-cell>
          <table:table-cell office:value-type="float" office:value="1.49491302" table:style-name="ce34">
            <text:p>1,4949</text:p>
          </table:table-cell>
          <table:table-cell office:value-type="float" office:value="0.57520886000000004" table:style-name="ce34">
            <text:p>0,5752</text:p>
          </table:table-cell>
          <table:table-cell office:value-type="float" office:value="0.70285511000000001" table:style-name="ce34">
            <text:p>0,7029</text:p>
          </table:table-cell>
          <table:table-cell office:value-type="float" office:value="1.3020275100000001" table:style-name="ce34">
            <text:p>1,3020</text:p>
          </table:table-cell>
          <table:table-cell office:value-type="float" office:value="0.89313858999999995" table:style-name="ce34">
            <text:p>0,8931</text:p>
          </table:table-cell>
          <table:table-cell office:value-type="float" office:value="0.58714564000000002" table:style-name="ce34">
            <text:p>0,5871</text:p>
          </table:table-cell>
          <table:table-cell office:value-type="float" office:value="0.27075001999999998" table:style-name="ce34">
            <text:p>0,2708</text:p>
          </table:table-cell>
          <table:table-cell office:value-type="float" office:value="0.62924689" table:style-name="ce34">
            <text:p>0,6292</text:p>
          </table:table-cell>
          <table:table-cell office:value-type="float" office:value="1.3760216199999999" table:style-name="ce35">
            <text:p>1,3760</text:p>
          </table:table-cell>
          <table:table-cell office:value-type="float" office:value="0.20178366" table:style-name="ce34">
            <text:p>0,2018</text:p>
          </table:table-cell>
          <table:table-cell office:value-type="float" office:value="0.27765867" table:style-name="ce34">
            <text:p>0,277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15 Lavangen</text:p>
          </table:table-cell>
          <table:table-cell office:value-type="float" office:value="0.68861563000000003" table:style-name="ce34">
            <text:p>0,6886</text:p>
          </table:table-cell>
          <table:table-cell office:value-type="float" office:value="0.66741591" table:style-name="ce34">
            <text:p>0,6674</text:p>
          </table:table-cell>
          <table:table-cell office:value-type="float" office:value="1.1209853999999999" table:style-name="ce34">
            <text:p>1,1210</text:p>
          </table:table-cell>
          <table:table-cell office:value-type="float" office:value="1.0555264900000001" table:style-name="ce34">
            <text:p>1,0555</text:p>
          </table:table-cell>
          <table:table-cell office:value-type="float" office:value="0.87032374000000001" table:style-name="ce34">
            <text:p>0,8703</text:p>
          </table:table-cell>
          <table:table-cell office:value-type="float" office:value="1.2966951799999999" table:style-name="ce34">
            <text:p>1,2967</text:p>
          </table:table-cell>
          <table:table-cell office:value-type="float" office:value="1.83931822" table:style-name="ce34">
            <text:p>1,8393</text:p>
          </table:table-cell>
          <table:table-cell office:value-type="float" office:value="2.3902220999999999" table:style-name="ce34">
            <text:p>2,3902</text:p>
          </table:table-cell>
          <table:table-cell office:value-type="float" office:value="19.398646490000001" table:style-name="ce34">
            <text:p>19,3986</text:p>
          </table:table-cell>
          <table:table-cell office:value-type="float" office:value="0.82583174999999998" table:style-name="ce34">
            <text:p>0,8258</text:p>
          </table:table-cell>
          <table:table-cell office:value-type="float" office:value="2.27510697" table:style-name="ce34">
            <text:p>2,2751</text:p>
          </table:table-cell>
          <table:table-cell office:value-type="float" office:value="3.5310592999999999" table:style-name="ce34">
            <text:p>3,5311</text:p>
          </table:table-cell>
          <table:table-cell office:value-type="float" office:value="1.8392191" table:style-name="ce34">
            <text:p>1,8392</text:p>
          </table:table-cell>
          <table:table-cell office:value-type="float" office:value="1.87950727" table:style-name="ce34">
            <text:p>1,8795</text:p>
          </table:table-cell>
          <table:table-cell office:value-type="float" office:value="1.55866394" table:style-name="ce34">
            <text:p>1,5587</text:p>
          </table:table-cell>
          <table:table-cell office:value-type="float" office:value="0.79373972999999998" table:style-name="ce34">
            <text:p>0,7937</text:p>
          </table:table-cell>
          <table:table-cell office:value-type="float" office:value="1.5252030700000001" table:style-name="ce34">
            <text:p>1,5252</text:p>
          </table:table-cell>
          <table:table-cell office:value-type="float" office:value="1.01383899" table:style-name="ce34">
            <text:p>1,0138</text:p>
          </table:table-cell>
          <table:table-cell office:value-type="float" office:value="0.74958860000000005" table:style-name="ce34">
            <text:p>0,7496</text:p>
          </table:table-cell>
          <table:table-cell office:value-type="float" office:value="0.79917671999999995" table:style-name="ce34">
            <text:p>0,7992</text:p>
          </table:table-cell>
          <table:table-cell office:value-type="float" office:value="1.5437400400000001" table:style-name="ce34">
            <text:p>1,5437</text:p>
          </table:table-cell>
          <table:table-cell office:value-type="float" office:value="0.76486732999999996" table:style-name="ce34">
            <text:p>0,7649</text:p>
          </table:table-cell>
          <table:table-cell office:value-type="float" office:value="0.76850388999999997" table:style-name="ce34">
            <text:p>0,7685</text:p>
          </table:table-cell>
          <table:table-cell office:value-type="float" office:value="0.64398434999999998" table:style-name="ce34">
            <text:p>0,6440</text:p>
          </table:table-cell>
          <table:table-cell office:value-type="float" office:value="1.47721678" table:style-name="ce35">
            <text:p>1,4772</text:p>
          </table:table-cell>
          <table:table-cell office:value-type="float" office:value="0.18678871999999999" table:style-name="ce34">
            <text:p>0,1868</text:p>
          </table:table-cell>
          <table:table-cell office:value-type="float" office:value="0.27592744000000002" table:style-name="ce34">
            <text:p>0,2759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416 Bardu</text:p>
          </table:table-cell>
          <table:table-cell office:value-type="float" office:value="0.98535598999999996" table:style-name="ce37">
            <text:p>0,9854</text:p>
          </table:table-cell>
          <table:table-cell office:value-type="float" office:value="0.87540101000000003" table:style-name="ce37">
            <text:p>0,8754</text:p>
          </table:table-cell>
          <table:table-cell office:value-type="float" office:value="0.96945707000000003" table:style-name="ce37">
            <text:p>0,9695</text:p>
          </table:table-cell>
          <table:table-cell office:value-type="float" office:value="1.1608702" table:style-name="ce37">
            <text:p>1,1609</text:p>
          </table:table-cell>
          <table:table-cell office:value-type="float" office:value="0.94747106000000003" table:style-name="ce37">
            <text:p>0,9475</text:p>
          </table:table-cell>
          <table:table-cell office:value-type="float" office:value="1.18679219" table:style-name="ce37">
            <text:p>1,1868</text:p>
          </table:table-cell>
          <table:table-cell office:value-type="float" office:value="1.11657333" table:style-name="ce37">
            <text:p>1,1166</text:p>
          </table:table-cell>
          <table:table-cell office:value-type="float" office:value="1.03905537" table:style-name="ce37">
            <text:p>1,0391</text:p>
          </table:table-cell>
          <table:table-cell office:value-type="float" office:value="3.9364805999999999" table:style-name="ce37">
            <text:p>3,9365</text:p>
          </table:table-cell>
          <table:table-cell office:value-type="float" office:value="1.47989679" table:style-name="ce37">
            <text:p>1,4799</text:p>
          </table:table-cell>
          <table:table-cell office:value-type="float" office:value="1.61407682" table:style-name="ce37">
            <text:p>1,6141</text:p>
          </table:table-cell>
          <table:table-cell office:value-type="float" office:value="2.0137839899999999" table:style-name="ce37">
            <text:p>2,0138</text:p>
          </table:table-cell>
          <table:table-cell office:value-type="float" office:value="0.79560914999999999" table:style-name="ce37">
            <text:p>0,7956</text:p>
          </table:table-cell>
          <table:table-cell office:value-type="float" office:value="1.22556318" table:style-name="ce37">
            <text:p>1,2256</text:p>
          </table:table-cell>
          <table:table-cell office:value-type="float" office:value="1.1569987799999999" table:style-name="ce37">
            <text:p>1,1570</text:p>
          </table:table-cell>
          <table:table-cell office:value-type="float" office:value="1.07348029" table:style-name="ce37">
            <text:p>1,0735</text:p>
          </table:table-cell>
          <table:table-cell office:value-type="float" office:value="0.63702137999999997" table:style-name="ce37">
            <text:p>0,6370</text:p>
          </table:table-cell>
          <table:table-cell office:value-type="float" office:value="0.48930149000000001" table:style-name="ce37">
            <text:p>0,4893</text:p>
          </table:table-cell>
          <table:table-cell office:value-type="float" office:value="0.16331826999999999" table:style-name="ce37">
            <text:p>0,1633</text:p>
          </table:table-cell>
          <table:table-cell office:value-type="float" office:value="0.73226466999999995" table:style-name="ce37">
            <text:p>0,7323</text:p>
          </table:table-cell>
          <table:table-cell office:value-type="float" office:value="0.75846073999999997" table:style-name="ce37">
            <text:p>0,7585</text:p>
          </table:table-cell>
          <table:table-cell office:value-type="float" office:value="0.82313055999999996" table:style-name="ce37">
            <text:p>0,8231</text:p>
          </table:table-cell>
          <table:table-cell office:value-type="float" office:value="1.2070875400000001" table:style-name="ce37">
            <text:p>1,2071</text:p>
          </table:table-cell>
          <table:table-cell office:value-type="float" office:value="0.86187371999999995" table:style-name="ce37">
            <text:p>0,8619</text:p>
          </table:table-cell>
          <table:table-cell office:value-type="float" office:value="1.0494922099999999" table:style-name="ce38">
            <text:p>1,0495</text:p>
          </table:table-cell>
          <table:table-cell office:value-type="float" office:value="0.73660291" table:style-name="ce37">
            <text:p>0,7366</text:p>
          </table:table-cell>
          <table:table-cell office:value-type="float" office:value="0.77305900999999999" table:style-name="ce37">
            <text:p>0,773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17 Salangen</text:p>
          </table:table-cell>
          <table:table-cell office:value-type="float" office:value="0.78550306999999997" table:style-name="ce34">
            <text:p>0,7855</text:p>
          </table:table-cell>
          <table:table-cell office:value-type="float" office:value="0.75734294000000002" table:style-name="ce34">
            <text:p>0,7573</text:p>
          </table:table-cell>
          <table:table-cell office:value-type="float" office:value="0.83801272000000004" table:style-name="ce34">
            <text:p>0,8380</text:p>
          </table:table-cell>
          <table:table-cell office:value-type="float" office:value="1.09621971" table:style-name="ce34">
            <text:p>1,0962</text:p>
          </table:table-cell>
          <table:table-cell office:value-type="float" office:value="0.92659214999999995" table:style-name="ce34">
            <text:p>0,9266</text:p>
          </table:table-cell>
          <table:table-cell office:value-type="float" office:value="1.4628127" table:style-name="ce34">
            <text:p>1,4628</text:p>
          </table:table-cell>
          <table:table-cell office:value-type="float" office:value="1.38910562" table:style-name="ce34">
            <text:p>1,3891</text:p>
          </table:table-cell>
          <table:table-cell office:value-type="float" office:value="1.1016257199999999" table:style-name="ce34">
            <text:p>1,1016</text:p>
          </table:table-cell>
          <table:table-cell office:value-type="float" office:value="8.4590832700000007" table:style-name="ce34">
            <text:p>8,4591</text:p>
          </table:table-cell>
          <table:table-cell office:value-type="float" office:value="1.2726803799999999" table:style-name="ce34">
            <text:p>1,2727</text:p>
          </table:table-cell>
          <table:table-cell office:value-type="float" office:value="1.6597415499999999" table:style-name="ce34">
            <text:p>1,6597</text:p>
          </table:table-cell>
          <table:table-cell office:value-type="float" office:value="2.46902628" table:style-name="ce34">
            <text:p>2,4690</text:p>
          </table:table-cell>
          <table:table-cell office:value-type="float" office:value="1.09948409" table:style-name="ce34">
            <text:p>1,0995</text:p>
          </table:table-cell>
          <table:table-cell office:value-type="float" office:value="1.55923769" table:style-name="ce34">
            <text:p>1,5592</text:p>
          </table:table-cell>
          <table:table-cell office:value-type="float" office:value="1.61143492" table:style-name="ce34">
            <text:p>1,6114</text:p>
          </table:table-cell>
          <table:table-cell office:value-type="float" office:value="1.0883307499999999" table:style-name="ce34">
            <text:p>1,0883</text:p>
          </table:table-cell>
          <table:table-cell office:value-type="float" office:value="1.4327743500000001" table:style-name="ce34">
            <text:p>1,4328</text:p>
          </table:table-cell>
          <table:table-cell office:value-type="float" office:value="0.82299224999999998" table:style-name="ce34">
            <text:p>0,8230</text:p>
          </table:table-cell>
          <table:table-cell office:value-type="float" office:value="0.62502011999999996" table:style-name="ce34">
            <text:p>0,6250</text:p>
          </table:table-cell>
          <table:table-cell office:value-type="float" office:value="1.02617102" table:style-name="ce34">
            <text:p>1,0262</text:p>
          </table:table-cell>
          <table:table-cell office:value-type="float" office:value="0.88714150000000003" table:style-name="ce34">
            <text:p>0,8871</text:p>
          </table:table-cell>
          <table:table-cell office:value-type="float" office:value="1.13751702" table:style-name="ce34">
            <text:p>1,1375</text:p>
          </table:table-cell>
          <table:table-cell office:value-type="float" office:value="0.76324206999999999" table:style-name="ce34">
            <text:p>0,7632</text:p>
          </table:table-cell>
          <table:table-cell office:value-type="float" office:value="0.80335202999999999" table:style-name="ce34">
            <text:p>0,8034</text:p>
          </table:table-cell>
          <table:table-cell office:value-type="float" office:value="1.1599162300000001" table:style-name="ce35">
            <text:p>1,1599</text:p>
          </table:table-cell>
          <table:table-cell office:value-type="float" office:value="0.38598065999999998" table:style-name="ce34">
            <text:p>0,3860</text:p>
          </table:table-cell>
          <table:table-cell office:value-type="float" office:value="0.44770524" table:style-name="ce34">
            <text:p>0,447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18 Målselv</text:p>
          </table:table-cell>
          <table:table-cell office:value-type="float" office:value="0.88704671999999996" table:style-name="ce34">
            <text:p>0,8870</text:p>
          </table:table-cell>
          <table:table-cell office:value-type="float" office:value="0.87581737000000004" table:style-name="ce34">
            <text:p>0,8758</text:p>
          </table:table-cell>
          <table:table-cell office:value-type="float" office:value="0.92054135000000004" table:style-name="ce34">
            <text:p>0,9205</text:p>
          </table:table-cell>
          <table:table-cell office:value-type="float" office:value="1.1002299600000001" table:style-name="ce34">
            <text:p>1,1002</text:p>
          </table:table-cell>
          <table:table-cell office:value-type="float" office:value="0.97113192999999998" table:style-name="ce34">
            <text:p>0,9711</text:p>
          </table:table-cell>
          <table:table-cell office:value-type="float" office:value="1.11031692" table:style-name="ce34">
            <text:p>1,1103</text:p>
          </table:table-cell>
          <table:table-cell office:value-type="float" office:value="1.2862800299999999" table:style-name="ce34">
            <text:p>1,2863</text:p>
          </table:table-cell>
          <table:table-cell office:value-type="float" office:value="1.26986475" table:style-name="ce34">
            <text:p>1,2699</text:p>
          </table:table-cell>
          <table:table-cell office:value-type="float" office:value="2.47000099" table:style-name="ce34">
            <text:p>2,4700</text:p>
          </table:table-cell>
          <table:table-cell office:value-type="float" office:value="3.04314529" table:style-name="ce34">
            <text:p>3,0431</text:p>
          </table:table-cell>
          <table:table-cell office:value-type="float" office:value="2.8808709499999998" table:style-name="ce34">
            <text:p>2,8809</text:p>
          </table:table-cell>
          <table:table-cell office:value-type="float" office:value="2.2963752899999998" table:style-name="ce34">
            <text:p>2,2964</text:p>
          </table:table-cell>
          <table:table-cell office:value-type="float" office:value="0.59525450999999996" table:style-name="ce34">
            <text:p>0,5953</text:p>
          </table:table-cell>
          <table:table-cell office:value-type="float" office:value="1.27210603" table:style-name="ce34">
            <text:p>1,2721</text:p>
          </table:table-cell>
          <table:table-cell office:value-type="float" office:value="1.1910723400000001" table:style-name="ce34">
            <text:p>1,1911</text:p>
          </table:table-cell>
          <table:table-cell office:value-type="float" office:value="1.0513464699999999" table:style-name="ce34">
            <text:p>1,0513</text:p>
          </table:table-cell>
          <table:table-cell office:value-type="float" office:value="1.05580842" table:style-name="ce34">
            <text:p>1,0558</text:p>
          </table:table-cell>
          <table:table-cell office:value-type="float" office:value="0.32488996999999997" table:style-name="ce34">
            <text:p>0,3249</text:p>
          </table:table-cell>
          <table:table-cell office:value-type="float" office:value="0.23935890000000001" table:style-name="ce34">
            <text:p>0,2394</text:p>
          </table:table-cell>
          <table:table-cell office:value-type="float" office:value="0.90709423" table:style-name="ce34">
            <text:p>0,9071</text:p>
          </table:table-cell>
          <table:table-cell office:value-type="float" office:value="0.95848029999999995" table:style-name="ce34">
            <text:p>0,9585</text:p>
          </table:table-cell>
          <table:table-cell office:value-type="float" office:value="0.54171579999999997" table:style-name="ce34">
            <text:p>0,5417</text:p>
          </table:table-cell>
          <table:table-cell office:value-type="float" office:value="0.81778879999999998" table:style-name="ce34">
            <text:p>0,8178</text:p>
          </table:table-cell>
          <table:table-cell office:value-type="float" office:value="0.78792055999999999" table:style-name="ce34">
            <text:p>0,7879</text:p>
          </table:table-cell>
          <table:table-cell office:value-type="float" office:value="1.0599160700000001" table:style-name="ce35">
            <text:p>1,0599</text:p>
          </table:table-cell>
          <table:table-cell office:value-type="float" office:value="1.22217954" table:style-name="ce34">
            <text:p>1,2222</text:p>
          </table:table-cell>
          <table:table-cell office:value-type="float" office:value="1.2954077399999999" table:style-name="ce34">
            <text:p>1,2954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419 Sørreisa</text:p>
          </table:table-cell>
          <table:table-cell office:value-type="float" office:value="0.81431370999999997" table:style-name="ce37">
            <text:p>0,8143</text:p>
          </table:table-cell>
          <table:table-cell office:value-type="float" office:value="0.84367488999999996" table:style-name="ce37">
            <text:p>0,8437</text:p>
          </table:table-cell>
          <table:table-cell office:value-type="float" office:value="0.94474237999999999" table:style-name="ce37">
            <text:p>0,9447</text:p>
          </table:table-cell>
          <table:table-cell office:value-type="float" office:value="1.12197708" table:style-name="ce37">
            <text:p>1,1220</text:p>
          </table:table-cell>
          <table:table-cell office:value-type="float" office:value="0.96091731000000002" table:style-name="ce37">
            <text:p>0,9609</text:p>
          </table:table-cell>
          <table:table-cell office:value-type="float" office:value="1.1475041500000001" table:style-name="ce37">
            <text:p>1,1475</text:p>
          </table:table-cell>
          <table:table-cell office:value-type="float" office:value="1.3676529399999999" table:style-name="ce37">
            <text:p>1,3677</text:p>
          </table:table-cell>
          <table:table-cell office:value-type="float" office:value="0.90852650999999995" table:style-name="ce37">
            <text:p>0,9085</text:p>
          </table:table-cell>
          <table:table-cell office:value-type="float" office:value="4.1116269000000001" table:style-name="ce37">
            <text:p>4,1116</text:p>
          </table:table-cell>
          <table:table-cell office:value-type="float" office:value="1.0553189000000001" table:style-name="ce37">
            <text:p>1,0553</text:p>
          </table:table-cell>
          <table:table-cell office:value-type="float" office:value="1.63746324" table:style-name="ce37">
            <text:p>1,6375</text:p>
          </table:table-cell>
          <table:table-cell office:value-type="float" office:value="1.4643299000000001" table:style-name="ce37">
            <text:p>1,4643</text:p>
          </table:table-cell>
          <table:table-cell office:value-type="float" office:value="0.86358122000000004" table:style-name="ce37">
            <text:p>0,8636</text:p>
          </table:table-cell>
          <table:table-cell office:value-type="float" office:value="1.0319156599999999" table:style-name="ce37">
            <text:p>1,0319</text:p>
          </table:table-cell>
          <table:table-cell office:value-type="float" office:value="1.27346867" table:style-name="ce37">
            <text:p>1,2735</text:p>
          </table:table-cell>
          <table:table-cell office:value-type="float" office:value="1.05595525" table:style-name="ce37">
            <text:p>1,0560</text:p>
          </table:table-cell>
          <table:table-cell office:value-type="float" office:value="1.14051784" table:style-name="ce37">
            <text:p>1,1405</text:p>
          </table:table-cell>
          <table:table-cell office:value-type="float" office:value="0.33839989999999998" table:style-name="ce37">
            <text:p>0,3384</text:p>
          </table:table-cell>
          <table:table-cell office:value-type="float" office:value="0.60668109000000003" table:style-name="ce37">
            <text:p>0,6067</text:p>
          </table:table-cell>
          <table:table-cell office:value-type="float" office:value="0.90410387999999997" table:style-name="ce37">
            <text:p>0,9041</text:p>
          </table:table-cell>
          <table:table-cell office:value-type="float" office:value="0.89850317999999996" table:style-name="ce37">
            <text:p>0,8985</text:p>
          </table:table-cell>
          <table:table-cell office:value-type="float" office:value="0.89896904" table:style-name="ce37">
            <text:p>0,8990</text:p>
          </table:table-cell>
          <table:table-cell office:value-type="float" office:value="0.58494877999999995" table:style-name="ce37">
            <text:p>0,5849</text:p>
          </table:table-cell>
          <table:table-cell office:value-type="float" office:value="0.72345877000000003" table:style-name="ce37">
            <text:p>0,7235</text:p>
          </table:table-cell>
          <table:table-cell office:value-type="float" office:value="1.0435059799999999" table:style-name="ce38">
            <text:p>1,0435</text:p>
          </table:table-cell>
          <table:table-cell office:value-type="float" office:value="0.63182349999999998" table:style-name="ce37">
            <text:p>0,6318</text:p>
          </table:table-cell>
          <table:table-cell office:value-type="float" office:value="0.6593116" table:style-name="ce37">
            <text:p>0,659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20 Dyrøy</text:p>
          </table:table-cell>
          <table:table-cell office:value-type="float" office:value="0.51068722" table:style-name="ce34">
            <text:p>0,5107</text:p>
          </table:table-cell>
          <table:table-cell office:value-type="float" office:value="0.49962004999999998" table:style-name="ce34">
            <text:p>0,4996</text:p>
          </table:table-cell>
          <table:table-cell office:value-type="float" office:value="0.80539474" table:style-name="ce34">
            <text:p>0,8054</text:p>
          </table:table-cell>
          <table:table-cell office:value-type="float" office:value="1.0186710999999999" table:style-name="ce34">
            <text:p>1,0187</text:p>
          </table:table-cell>
          <table:table-cell office:value-type="float" office:value="0.91744917999999998" table:style-name="ce34">
            <text:p>0,9174</text:p>
          </table:table-cell>
          <table:table-cell office:value-type="float" office:value="1.75887164" table:style-name="ce34">
            <text:p>1,7589</text:p>
          </table:table-cell>
          <table:table-cell office:value-type="float" office:value="1.31521394" table:style-name="ce34">
            <text:p>1,3152</text:p>
          </table:table-cell>
          <table:table-cell office:value-type="float" office:value="1.18174863" table:style-name="ce34">
            <text:p>1,1817</text:p>
          </table:table-cell>
          <table:table-cell office:value-type="float" office:value="18.337061739999999" table:style-name="ce34">
            <text:p>18,3371</text:p>
          </table:table-cell>
          <table:table-cell office:value-type="float" office:value="1.2993751099999999" table:style-name="ce34">
            <text:p>1,2994</text:p>
          </table:table-cell>
          <table:table-cell office:value-type="float" office:value="3.4067922500000001" table:style-name="ce34">
            <text:p>3,4068</text:p>
          </table:table-cell>
          <table:table-cell office:value-type="float" office:value="4.5487967999999999" table:style-name="ce34">
            <text:p>4,5488</text:p>
          </table:table-cell>
          <table:table-cell office:value-type="float" office:value="0.81693592000000004" table:style-name="ce34">
            <text:p>0,8169</text:p>
          </table:table-cell>
          <table:table-cell office:value-type="float" office:value="1.77401575" table:style-name="ce34">
            <text:p>1,7740</text:p>
          </table:table-cell>
          <table:table-cell office:value-type="float" office:value="2.0329039099999999" table:style-name="ce34">
            <text:p>2,0329</text:p>
          </table:table-cell>
          <table:table-cell office:value-type="float" office:value="1.37351377" table:style-name="ce34">
            <text:p>1,3735</text:p>
          </table:table-cell>
          <table:table-cell office:value-type="float" office:value="1.6089620899999999" table:style-name="ce34">
            <text:p>1,6090</text:p>
          </table:table-cell>
          <table:table-cell office:value-type="float" office:value="9.2606620000000001E-2" table:style-name="ce34">
            <text:p>0,0926</text:p>
          </table:table-cell>
          <table:table-cell office:value-type="float" office:value="0.46045243000000002" table:style-name="ce34">
            <text:p>0,4605</text:p>
          </table:table-cell>
          <table:table-cell office:value-type="float" office:value="0.95547346" table:style-name="ce34">
            <text:p>0,9555</text:p>
          </table:table-cell>
          <table:table-cell office:value-type="float" office:value="0.86514968000000003" table:style-name="ce34">
            <text:p>0,8651</text:p>
          </table:table-cell>
          <table:table-cell office:value-type="float" office:value="0.80997859999999999" table:style-name="ce34">
            <text:p>0,8100</text:p>
          </table:table-cell>
          <table:table-cell office:value-type="float" office:value="0.54132188999999997" table:style-name="ce34">
            <text:p>0,5413</text:p>
          </table:table-cell>
          <table:table-cell office:value-type="float" office:value="0.62472371999999998" table:style-name="ce34">
            <text:p>0,6247</text:p>
          </table:table-cell>
          <table:table-cell office:value-type="float" office:value="1.3276037199999999" table:style-name="ce35">
            <text:p>1,3276</text:p>
          </table:table-cell>
          <table:table-cell office:value-type="float" office:value="0.19789608" table:style-name="ce34">
            <text:p>0,1979</text:p>
          </table:table-cell>
          <table:table-cell office:value-type="float" office:value="0.26272757000000002" table:style-name="ce34">
            <text:p>0,262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21 Senja</text:p>
          </table:table-cell>
          <table:table-cell office:value-type="float" office:value="0.91644448999999994" table:style-name="ce34">
            <text:p>0,9164</text:p>
          </table:table-cell>
          <table:table-cell office:value-type="float" office:value="0.84814334000000002" table:style-name="ce34">
            <text:p>0,8481</text:p>
          </table:table-cell>
          <table:table-cell office:value-type="float" office:value="1.0142776200000001" table:style-name="ce34">
            <text:p>1,0143</text:p>
          </table:table-cell>
          <table:table-cell office:value-type="float" office:value="1.0715497700000001" table:style-name="ce34">
            <text:p>1,0715</text:p>
          </table:table-cell>
          <table:table-cell office:value-type="float" office:value="0.94135645000000001" table:style-name="ce34">
            <text:p>0,9414</text:p>
          </table:table-cell>
          <table:table-cell office:value-type="float" office:value="1.2111717099999999" table:style-name="ce34">
            <text:p>1,2112</text:p>
          </table:table-cell>
          <table:table-cell office:value-type="float" office:value="1.26374469" table:style-name="ce34">
            <text:p>1,2637</text:p>
          </table:table-cell>
          <table:table-cell office:value-type="float" office:value="1.0603427999999999" table:style-name="ce34">
            <text:p>1,0603</text:p>
          </table:table-cell>
          <table:table-cell office:value-type="float" office:value="1.0933130799999999" table:style-name="ce34">
            <text:p>1,0933</text:p>
          </table:table-cell>
          <table:table-cell office:value-type="float" office:value="4.4977874599999996" table:style-name="ce34">
            <text:p>4,4978</text:p>
          </table:table-cell>
          <table:table-cell office:value-type="float" office:value="2.3930123600000002" table:style-name="ce34">
            <text:p>2,3930</text:p>
          </table:table-cell>
          <table:table-cell office:value-type="float" office:value="1.1906388299999999" table:style-name="ce34">
            <text:p>1,1906</text:p>
          </table:table-cell>
          <table:table-cell office:value-type="float" office:value="1.28209164" table:style-name="ce34">
            <text:p>1,2821</text:p>
          </table:table-cell>
          <table:table-cell office:value-type="float" office:value="1.9863608399999999" table:style-name="ce34">
            <text:p>1,9864</text:p>
          </table:table-cell>
          <table:table-cell office:value-type="float" office:value="1.3287756799999999" table:style-name="ce34">
            <text:p>1,3288</text:p>
          </table:table-cell>
          <table:table-cell office:value-type="float" office:value="1.14178895" table:style-name="ce34">
            <text:p>1,1418</text:p>
          </table:table-cell>
          <table:table-cell office:value-type="float" office:value="1.27214764" table:style-name="ce34">
            <text:p>1,2721</text:p>
          </table:table-cell>
          <table:table-cell office:value-type="float" office:value="0.67431406000000005" table:style-name="ce34">
            <text:p>0,6743</text:p>
          </table:table-cell>
          <table:table-cell office:value-type="float" office:value="0.57786906999999998" table:style-name="ce34">
            <text:p>0,5779</text:p>
          </table:table-cell>
          <table:table-cell office:value-type="float" office:value="0.95983311999999998" table:style-name="ce34">
            <text:p>0,9598</text:p>
          </table:table-cell>
          <table:table-cell office:value-type="float" office:value="1.2755571299999999" table:style-name="ce34">
            <text:p>1,2756</text:p>
          </table:table-cell>
          <table:table-cell office:value-type="float" office:value="0.91368545999999995" table:style-name="ce34">
            <text:p>0,9137</text:p>
          </table:table-cell>
          <table:table-cell office:value-type="float" office:value="1.1302438400000001" table:style-name="ce34">
            <text:p>1,1302</text:p>
          </table:table-cell>
          <table:table-cell office:value-type="float" office:value="0.65482865999999995" table:style-name="ce34">
            <text:p>0,6548</text:p>
          </table:table-cell>
          <table:table-cell office:value-type="float" office:value="1.1302262300000001" table:style-name="ce35">
            <text:p>1,1302</text:p>
          </table:table-cell>
          <table:table-cell office:value-type="float" office:value="2.7268561999999998" table:style-name="ce34">
            <text:p>2,7269</text:p>
          </table:table-cell>
          <table:table-cell office:value-type="float" office:value="3.0819643999999999" table:style-name="ce34">
            <text:p>3,0820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422 Balsfjord</text:p>
          </table:table-cell>
          <table:table-cell office:value-type="float" office:value="0.92532614999999996" table:style-name="ce37">
            <text:p>0,9253</text:p>
          </table:table-cell>
          <table:table-cell office:value-type="float" office:value="0.77432657000000005" table:style-name="ce37">
            <text:p>0,7743</text:p>
          </table:table-cell>
          <table:table-cell office:value-type="float" office:value="0.87313947999999997" table:style-name="ce37">
            <text:p>0,8731</text:p>
          </table:table-cell>
          <table:table-cell office:value-type="float" office:value="0.97611994000000002" table:style-name="ce37">
            <text:p>0,9761</text:p>
          </table:table-cell>
          <table:table-cell office:value-type="float" office:value="0.94584000999999995" table:style-name="ce37">
            <text:p>0,9458</text:p>
          </table:table-cell>
          <table:table-cell office:value-type="float" office:value="1.32191389" table:style-name="ce37">
            <text:p>1,3219</text:p>
          </table:table-cell>
          <table:table-cell office:value-type="float" office:value="1.5476186999999999" table:style-name="ce37">
            <text:p>1,5476</text:p>
          </table:table-cell>
          <table:table-cell office:value-type="float" office:value="1.31768497" table:style-name="ce37">
            <text:p>1,3177</text:p>
          </table:table-cell>
          <table:table-cell office:value-type="float" office:value="3.32301051" table:style-name="ce37">
            <text:p>3,3230</text:p>
          </table:table-cell>
          <table:table-cell office:value-type="float" office:value="4.2083161000000002" table:style-name="ce37">
            <text:p>4,2083</text:p>
          </table:table-cell>
          <table:table-cell office:value-type="float" office:value="2.7934963599999998" table:style-name="ce37">
            <text:p>2,7935</text:p>
          </table:table-cell>
          <table:table-cell office:value-type="float" office:value="4.1818029399999999" table:style-name="ce37">
            <text:p>4,1818</text:p>
          </table:table-cell>
          <table:table-cell office:value-type="float" office:value="0.88066292999999995" table:style-name="ce37">
            <text:p>0,8807</text:p>
          </table:table-cell>
          <table:table-cell office:value-type="float" office:value="1.6027750300000001" table:style-name="ce37">
            <text:p>1,6028</text:p>
          </table:table-cell>
          <table:table-cell office:value-type="float" office:value="1.5891472799999999" table:style-name="ce37">
            <text:p>1,5891</text:p>
          </table:table-cell>
          <table:table-cell office:value-type="float" office:value="1.26828074" table:style-name="ce37">
            <text:p>1,2683</text:p>
          </table:table-cell>
          <table:table-cell office:value-type="float" office:value="1.20094502" table:style-name="ce37">
            <text:p>1,2009</text:p>
          </table:table-cell>
          <table:table-cell office:value-type="float" office:value="7.6906550000000004E-2" table:style-name="ce37">
            <text:p>0,0769</text:p>
          </table:table-cell>
          <table:table-cell office:value-type="float" office:value="0.36031363999999999" table:style-name="ce37">
            <text:p>0,3603</text:p>
          </table:table-cell>
          <table:table-cell office:value-type="float" office:value="1.0408495900000001" table:style-name="ce37">
            <text:p>1,0408</text:p>
          </table:table-cell>
          <table:table-cell office:value-type="float" office:value="0.90754922000000005" table:style-name="ce37">
            <text:p>0,9075</text:p>
          </table:table-cell>
          <table:table-cell office:value-type="float" office:value="0.69853030999999999" table:style-name="ce37">
            <text:p>0,6985</text:p>
          </table:table-cell>
          <table:table-cell office:value-type="float" office:value="1.0104519300000001" table:style-name="ce37">
            <text:p>1,0105</text:p>
          </table:table-cell>
          <table:table-cell office:value-type="float" office:value="0.54620780999999996" table:style-name="ce37">
            <text:p>0,5462</text:p>
          </table:table-cell>
          <table:table-cell office:value-type="float" office:value="1.13948184" table:style-name="ce38">
            <text:p>1,1395</text:p>
          </table:table-cell>
          <table:table-cell office:value-type="float" office:value="1.03261398" table:style-name="ce37">
            <text:p>1,0326</text:p>
          </table:table-cell>
          <table:table-cell office:value-type="float" office:value="1.17664488" table:style-name="ce37">
            <text:p>1,176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23 Karlsøy</text:p>
          </table:table-cell>
          <table:table-cell office:value-type="float" office:value="0.54738432999999997" table:style-name="ce34">
            <text:p>0,5474</text:p>
          </table:table-cell>
          <table:table-cell office:value-type="float" office:value="0.75768586000000004" table:style-name="ce34">
            <text:p>0,7577</text:p>
          </table:table-cell>
          <table:table-cell office:value-type="float" office:value="0.71762764999999995" table:style-name="ce34">
            <text:p>0,7176</text:p>
          </table:table-cell>
          <table:table-cell office:value-type="float" office:value="0.75891038" table:style-name="ce34">
            <text:p>0,7589</text:p>
          </table:table-cell>
          <table:table-cell office:value-type="float" office:value="0.95496977999999999" table:style-name="ce34">
            <text:p>0,9550</text:p>
          </table:table-cell>
          <table:table-cell office:value-type="float" office:value="1.6007343999999999" table:style-name="ce34">
            <text:p>1,6007</text:p>
          </table:table-cell>
          <table:table-cell office:value-type="float" office:value="1.7574546200000001" table:style-name="ce34">
            <text:p>1,7575</text:p>
          </table:table-cell>
          <table:table-cell office:value-type="float" office:value="1.3194448599999999" table:style-name="ce34">
            <text:p>1,3194</text:p>
          </table:table-cell>
          <table:table-cell office:value-type="float" office:value="9.0393717999999996" table:style-name="ce34">
            <text:p>9,0394</text:p>
          </table:table-cell>
          <table:table-cell office:value-type="float" office:value="7.3865594899999998" table:style-name="ce34">
            <text:p>7,3866</text:p>
          </table:table-cell>
          <table:table-cell office:value-type="float" office:value="3.9459278900000001" table:style-name="ce34">
            <text:p>3,9459</text:p>
          </table:table-cell>
          <table:table-cell office:value-type="float" office:value="2.6493055299999999" table:style-name="ce34">
            <text:p>2,6493</text:p>
          </table:table-cell>
          <table:table-cell office:value-type="float" office:value="1.0033369700000001" table:style-name="ce34">
            <text:p>1,0033</text:p>
          </table:table-cell>
          <table:table-cell office:value-type="float" office:value="1.86753825" table:style-name="ce34">
            <text:p>1,8675</text:p>
          </table:table-cell>
          <table:table-cell office:value-type="float" office:value="1.86599475" table:style-name="ce34">
            <text:p>1,8660</text:p>
          </table:table-cell>
          <table:table-cell office:value-type="float" office:value="1.1655012600000001" table:style-name="ce34">
            <text:p>1,1655</text:p>
          </table:table-cell>
          <table:table-cell office:value-type="float" office:value="1.1232457600000001" table:style-name="ce34">
            <text:p>1,1232</text:p>
          </table:table-cell>
          <table:table-cell office:value-type="float" office:value="0.12131921" table:style-name="ce34">
            <text:p>0,1213</text:p>
          </table:table-cell>
          <table:table-cell office:value-type="float" office:value="0.46216873000000003" table:style-name="ce34">
            <text:p>0,4622</text:p>
          </table:table-cell>
          <table:table-cell office:value-type="float" office:value="1.0129026299999999" table:style-name="ce34">
            <text:p>1,0129</text:p>
          </table:table-cell>
          <table:table-cell office:value-type="float" office:value="0.87241088" table:style-name="ce34">
            <text:p>0,8724</text:p>
          </table:table-cell>
          <table:table-cell office:value-type="float" office:value="0.89098778999999995" table:style-name="ce34">
            <text:p>0,8910</text:p>
          </table:table-cell>
          <table:table-cell office:value-type="float" office:value="0.60367121999999995" table:style-name="ce34">
            <text:p>0,6037</text:p>
          </table:table-cell>
          <table:table-cell office:value-type="float" office:value="0.50764078999999995" table:style-name="ce34">
            <text:p>0,5076</text:p>
          </table:table-cell>
          <table:table-cell office:value-type="float" office:value="1.2695078799999999" table:style-name="ce35">
            <text:p>1,2695</text:p>
          </table:table-cell>
          <table:table-cell office:value-type="float" office:value="0.40282681999999997" table:style-name="ce34">
            <text:p>0,4028</text:p>
          </table:table-cell>
          <table:table-cell office:value-type="float" office:value="0.51139182000000005" table:style-name="ce34">
            <text:p>0,511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24 Lyngen</text:p>
          </table:table-cell>
          <table:table-cell office:value-type="float" office:value="0.57645893999999998" table:style-name="ce34">
            <text:p>0,5765</text:p>
          </table:table-cell>
          <table:table-cell office:value-type="float" office:value="0.72488076000000001" table:style-name="ce34">
            <text:p>0,7249</text:p>
          </table:table-cell>
          <table:table-cell office:value-type="float" office:value="0.79659590000000002" table:style-name="ce34">
            <text:p>0,7966</text:p>
          </table:table-cell>
          <table:table-cell office:value-type="float" office:value="1.12498947" table:style-name="ce34">
            <text:p>1,1250</text:p>
          </table:table-cell>
          <table:table-cell office:value-type="float" office:value="0.87735187999999997" table:style-name="ce34">
            <text:p>0,8774</text:p>
          </table:table-cell>
          <table:table-cell office:value-type="float" office:value="1.59455122" table:style-name="ce34">
            <text:p>1,5946</text:p>
          </table:table-cell>
          <table:table-cell office:value-type="float" office:value="1.84740057" table:style-name="ce34">
            <text:p>1,8474</text:p>
          </table:table-cell>
          <table:table-cell office:value-type="float" office:value="1.6674334799999999" table:style-name="ce34">
            <text:p>1,6674</text:p>
          </table:table-cell>
          <table:table-cell office:value-type="float" office:value="7.1396272300000003" table:style-name="ce34">
            <text:p>7,1396</text:p>
          </table:table-cell>
          <table:table-cell office:value-type="float" office:value="4.8396112699999998" table:style-name="ce34">
            <text:p>4,8396</text:p>
          </table:table-cell>
          <table:table-cell office:value-type="float" office:value="2.7047852899999998" table:style-name="ce34">
            <text:p>2,7048</text:p>
          </table:table-cell>
          <table:table-cell office:value-type="float" office:value="3.0436178699999998" table:style-name="ce34">
            <text:p>3,0436</text:p>
          </table:table-cell>
          <table:table-cell office:value-type="float" office:value="0.31698893" table:style-name="ce34">
            <text:p>0,3170</text:p>
          </table:table-cell>
          <table:table-cell office:value-type="float" office:value="3.1467736999999998" table:style-name="ce34">
            <text:p>3,1468</text:p>
          </table:table-cell>
          <table:table-cell office:value-type="float" office:value="1.73849791" table:style-name="ce34">
            <text:p>1,7385</text:p>
          </table:table-cell>
          <table:table-cell office:value-type="float" office:value="1.0174562199999999" table:style-name="ce34">
            <text:p>1,0175</text:p>
          </table:table-cell>
          <table:table-cell office:value-type="float" office:value="1.33077102" table:style-name="ce34">
            <text:p>1,3308</text:p>
          </table:table-cell>
          <table:table-cell office:value-type="float" office:value="3.5933380000000001E-2" table:style-name="ce34">
            <text:p>0,0359</text:p>
          </table:table-cell>
          <table:table-cell office:value-type="float" office:value="0.30846145000000003" table:style-name="ce34">
            <text:p>0,3085</text:p>
          </table:table-cell>
          <table:table-cell office:value-type="float" office:value="0.97174086999999998" table:style-name="ce34">
            <text:p>0,9717</text:p>
          </table:table-cell>
          <table:table-cell office:value-type="float" office:value="1.0070907600000001" table:style-name="ce34">
            <text:p>1,0071</text:p>
          </table:table-cell>
          <table:table-cell office:value-type="float" office:value="0.57391966000000005" table:style-name="ce34">
            <text:p>0,5739</text:p>
          </table:table-cell>
          <table:table-cell office:value-type="float" office:value="0.21214682000000001" table:style-name="ce34">
            <text:p>0,2121</text:p>
          </table:table-cell>
          <table:table-cell office:value-type="float" office:value="0.614533" table:style-name="ce34">
            <text:p>0,6145</text:p>
          </table:table-cell>
          <table:table-cell office:value-type="float" office:value="1.27741953" table:style-name="ce35">
            <text:p>1,2774</text:p>
          </table:table-cell>
          <table:table-cell office:value-type="float" office:value="0.51001282000000003" table:style-name="ce34">
            <text:p>0,5100</text:p>
          </table:table-cell>
          <table:table-cell office:value-type="float" office:value="0.65150032999999996" table:style-name="ce34">
            <text:p>0,6515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425 Storfjord</text:p>
          </table:table-cell>
          <table:table-cell office:value-type="float" office:value="0.62684172999999999" table:style-name="ce37">
            <text:p>0,6268</text:p>
          </table:table-cell>
          <table:table-cell office:value-type="float" office:value="0.63760216999999997" table:style-name="ce37">
            <text:p>0,6376</text:p>
          </table:table-cell>
          <table:table-cell office:value-type="float" office:value="0.84362174999999995" table:style-name="ce37">
            <text:p>0,8436</text:p>
          </table:table-cell>
          <table:table-cell office:value-type="float" office:value="1.0645728000000001" table:style-name="ce37">
            <text:p>1,0646</text:p>
          </table:table-cell>
          <table:table-cell office:value-type="float" office:value="0.91959575000000005" table:style-name="ce37">
            <text:p>0,9196</text:p>
          </table:table-cell>
          <table:table-cell office:value-type="float" office:value="1.6748843899999999" table:style-name="ce37">
            <text:p>1,6749</text:p>
          </table:table-cell>
          <table:table-cell office:value-type="float" office:value="1.1581249600000001" table:style-name="ce37">
            <text:p>1,1581</text:p>
          </table:table-cell>
          <table:table-cell office:value-type="float" office:value="0.88293394999999997" table:style-name="ce37">
            <text:p>0,8829</text:p>
          </table:table-cell>
          <table:table-cell office:value-type="float" office:value="10.801577719999999" table:style-name="ce37">
            <text:p>10,8016</text:p>
          </table:table-cell>
          <table:table-cell office:value-type="float" office:value="4.7149311699999998" table:style-name="ce37">
            <text:p>4,7149</text:p>
          </table:table-cell>
          <table:table-cell office:value-type="float" office:value="3.0601153399999999" table:style-name="ce37">
            <text:p>3,0601</text:p>
          </table:table-cell>
          <table:table-cell office:value-type="float" office:value="2.7551828199999999" table:style-name="ce37">
            <text:p>2,7552</text:p>
          </table:table-cell>
          <table:table-cell office:value-type="float" office:value="0.77930796999999996" table:style-name="ce37">
            <text:p>0,7793</text:p>
          </table:table-cell>
          <table:table-cell office:value-type="float" office:value="1.78528862" table:style-name="ce37">
            <text:p>1,7853</text:p>
          </table:table-cell>
          <table:table-cell office:value-type="float" office:value="1.7586889800000001" table:style-name="ce37">
            <text:p>1,7587</text:p>
          </table:table-cell>
          <table:table-cell office:value-type="float" office:value="1.0995104200000001" table:style-name="ce37">
            <text:p>1,0995</text:p>
          </table:table-cell>
          <table:table-cell office:value-type="float" office:value="0.94452524999999998" table:style-name="ce37">
            <text:p>0,9445</text:p>
          </table:table-cell>
          <table:table-cell office:value-type="float" office:value="0.16309139" table:style-name="ce37">
            <text:p>0,1631</text:p>
          </table:table-cell>
          <table:table-cell office:value-type="float" office:value="0.46212698000000002" table:style-name="ce37">
            <text:p>0,4621</text:p>
          </table:table-cell>
          <table:table-cell office:value-type="float" office:value="1.0332390899999999" table:style-name="ce37">
            <text:p>1,0332</text:p>
          </table:table-cell>
          <table:table-cell office:value-type="float" office:value="0.98902469000000004" table:style-name="ce37">
            <text:p>0,9890</text:p>
          </table:table-cell>
          <table:table-cell office:value-type="float" office:value="0.72357159999999998" table:style-name="ce37">
            <text:p>0,7236</text:p>
          </table:table-cell>
          <table:table-cell office:value-type="float" office:value="0.47667219999999999" table:style-name="ce37">
            <text:p>0,4767</text:p>
          </table:table-cell>
          <table:table-cell office:value-type="float" office:value="0.70374022999999997" table:style-name="ce37">
            <text:p>0,7037</text:p>
          </table:table-cell>
          <table:table-cell office:value-type="float" office:value="1.2115159" table:style-name="ce38">
            <text:p>1,2115</text:p>
          </table:table-cell>
          <table:table-cell office:value-type="float" office:value="0.33710828999999998" table:style-name="ce37">
            <text:p>0,3371</text:p>
          </table:table-cell>
          <table:table-cell office:value-type="float" office:value="0.40841206000000002" table:style-name="ce37">
            <text:p>0,408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26 Kåfjord</text:p>
          </table:table-cell>
          <table:table-cell office:value-type="float" office:value="0.70482657000000004" table:style-name="ce34">
            <text:p>0,7048</text:p>
          </table:table-cell>
          <table:table-cell office:value-type="float" office:value="0.71643128" table:style-name="ce34">
            <text:p>0,7164</text:p>
          </table:table-cell>
          <table:table-cell office:value-type="float" office:value="0.83085768999999998" table:style-name="ce34">
            <text:p>0,8309</text:p>
          </table:table-cell>
          <table:table-cell office:value-type="float" office:value="0.84387292000000003" table:style-name="ce34">
            <text:p>0,8439</text:p>
          </table:table-cell>
          <table:table-cell office:value-type="float" office:value="0.90778307999999996" table:style-name="ce34">
            <text:p>0,9078</text:p>
          </table:table-cell>
          <table:table-cell office:value-type="float" office:value="1.57848086" table:style-name="ce34">
            <text:p>1,5785</text:p>
          </table:table-cell>
          <table:table-cell office:value-type="float" office:value="1.9554049499999999" table:style-name="ce34">
            <text:p>1,9554</text:p>
          </table:table-cell>
          <table:table-cell office:value-type="float" office:value="1.40602939" table:style-name="ce34">
            <text:p>1,4060</text:p>
          </table:table-cell>
          <table:table-cell office:value-type="float" office:value="9.6325529000000003" table:style-name="ce34">
            <text:p>9,6326</text:p>
          </table:table-cell>
          <table:table-cell office:value-type="float" office:value="4.4502677999999998" table:style-name="ce34">
            <text:p>4,4503</text:p>
          </table:table-cell>
          <table:table-cell office:value-type="float" office:value="1.6736837200000001" table:style-name="ce34">
            <text:p>1,6737</text:p>
          </table:table-cell>
          <table:table-cell office:value-type="float" office:value="3.8609951200000001" table:style-name="ce34">
            <text:p>3,8610</text:p>
          </table:table-cell>
          <table:table-cell office:value-type="float" office:value="0.37421226000000002" table:style-name="ce34">
            <text:p>0,3742</text:p>
          </table:table-cell>
          <table:table-cell office:value-type="float" office:value="1.19405384" table:style-name="ce34">
            <text:p>1,1941</text:p>
          </table:table-cell>
          <table:table-cell office:value-type="float" office:value="1.7503916799999999" table:style-name="ce34">
            <text:p>1,7504</text:p>
          </table:table-cell>
          <table:table-cell office:value-type="float" office:value="1.1766161500000001" table:style-name="ce34">
            <text:p>1,1766</text:p>
          </table:table-cell>
          <table:table-cell office:value-type="float" office:value="1.15262365" table:style-name="ce34">
            <text:p>1,1526</text:p>
          </table:table-cell>
          <table:table-cell office:value-type="float" office:value="8.0800250000000004E-2" table:style-name="ce34">
            <text:p>0,0808</text:p>
          </table:table-cell>
          <table:table-cell office:value-type="float" office:value="0.60131403999999999" table:style-name="ce34">
            <text:p>0,6013</text:p>
          </table:table-cell>
          <table:table-cell office:value-type="float" office:value="1.04777991" table:style-name="ce34">
            <text:p>1,0478</text:p>
          </table:table-cell>
          <table:table-cell office:value-type="float" office:value="1.21570946" table:style-name="ce34">
            <text:p>1,2157</text:p>
          </table:table-cell>
          <table:table-cell office:value-type="float" office:value="0.58995333000000005" table:style-name="ce34">
            <text:p>0,5900</text:p>
          </table:table-cell>
          <table:table-cell office:value-type="float" office:value="0.59510843999999996" table:style-name="ce34">
            <text:p>0,5951</text:p>
          </table:table-cell>
          <table:table-cell office:value-type="float" office:value="0.62580855999999996" table:style-name="ce34">
            <text:p>0,6258</text:p>
          </table:table-cell>
          <table:table-cell office:value-type="float" office:value="1.2333937399999999" table:style-name="ce35">
            <text:p>1,2334</text:p>
          </table:table-cell>
          <table:table-cell office:value-type="float" office:value="0.37802038999999998" table:style-name="ce34">
            <text:p>0,3780</text:p>
          </table:table-cell>
          <table:table-cell office:value-type="float" office:value="0.46624798000000001" table:style-name="ce34">
            <text:p>0,466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27 Skjervøy</text:p>
          </table:table-cell>
          <table:table-cell office:value-type="float" office:value="0.76782649000000003" table:style-name="ce34">
            <text:p>0,7678</text:p>
          </table:table-cell>
          <table:table-cell office:value-type="float" office:value="1.00430412" table:style-name="ce34">
            <text:p>1,0043</text:p>
          </table:table-cell>
          <table:table-cell office:value-type="float" office:value="0.90225710999999997" table:style-name="ce34">
            <text:p>0,9023</text:p>
          </table:table-cell>
          <table:table-cell office:value-type="float" office:value="0.98459258999999999" table:style-name="ce34">
            <text:p>0,9846</text:p>
          </table:table-cell>
          <table:table-cell office:value-type="float" office:value="0.96117743" table:style-name="ce34">
            <text:p>0,9612</text:p>
          </table:table-cell>
          <table:table-cell office:value-type="float" office:value="1.2765462299999999" table:style-name="ce34">
            <text:p>1,2765</text:p>
          </table:table-cell>
          <table:table-cell office:value-type="float" office:value="1.2260161599999999" table:style-name="ce34">
            <text:p>1,2260</text:p>
          </table:table-cell>
          <table:table-cell office:value-type="float" office:value="0.96915174000000004" table:style-name="ce34">
            <text:p>0,9692</text:p>
          </table:table-cell>
          <table:table-cell office:value-type="float" office:value="6.9162000800000003" table:style-name="ce34">
            <text:p>6,9162</text:p>
          </table:table-cell>
          <table:table-cell office:value-type="float" office:value="1.6477841499999999" table:style-name="ce34">
            <text:p>1,6478</text:p>
          </table:table-cell>
          <table:table-cell office:value-type="float" office:value="2.15529576" table:style-name="ce34">
            <text:p>2,1553</text:p>
          </table:table-cell>
          <table:table-cell office:value-type="float" office:value="0.64495307999999996" table:style-name="ce34">
            <text:p>0,6450</text:p>
          </table:table-cell>
          <table:table-cell office:value-type="float" office:value="1.6504963800000001" table:style-name="ce34">
            <text:p>1,6505</text:p>
          </table:table-cell>
          <table:table-cell office:value-type="float" office:value="1.7146680299999999" table:style-name="ce34">
            <text:p>1,7147</text:p>
          </table:table-cell>
          <table:table-cell office:value-type="float" office:value="1.3623561799999999" table:style-name="ce34">
            <text:p>1,3624</text:p>
          </table:table-cell>
          <table:table-cell office:value-type="float" office:value="1.2672205599999999" table:style-name="ce34">
            <text:p>1,2672</text:p>
          </table:table-cell>
          <table:table-cell office:value-type="float" office:value="1.2891259399999999" table:style-name="ce34">
            <text:p>1,2891</text:p>
          </table:table-cell>
          <table:table-cell office:value-type="float" office:value="0.75419252999999997" table:style-name="ce34">
            <text:p>0,7542</text:p>
          </table:table-cell>
          <table:table-cell office:value-type="float" office:value="0.68802768000000003" table:style-name="ce34">
            <text:p>0,6880</text:p>
          </table:table-cell>
          <table:table-cell office:value-type="float" office:value="0.89218545000000005" table:style-name="ce34">
            <text:p>0,8922</text:p>
          </table:table-cell>
          <table:table-cell office:value-type="float" office:value="0.97557490999999996" table:style-name="ce34">
            <text:p>0,9756</text:p>
          </table:table-cell>
          <table:table-cell office:value-type="float" office:value="0.70156786999999998" table:style-name="ce34">
            <text:p>0,7016</text:p>
          </table:table-cell>
          <table:table-cell office:value-type="float" office:value="0.84440952000000002" table:style-name="ce34">
            <text:p>0,8444</text:p>
          </table:table-cell>
          <table:table-cell office:value-type="float" office:value="0.56610793000000004" table:style-name="ce34">
            <text:p>0,5661</text:p>
          </table:table-cell>
          <table:table-cell office:value-type="float" office:value="1.1615636300000001" table:style-name="ce35">
            <text:p>1,1616</text:p>
          </table:table-cell>
          <table:table-cell office:value-type="float" office:value="0.52648872999999996" table:style-name="ce34">
            <text:p>0,5265</text:p>
          </table:table-cell>
          <table:table-cell office:value-type="float" office:value="0.61155015999999995" table:style-name="ce34">
            <text:p>0,6116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428 Nordreisa</text:p>
          </table:table-cell>
          <table:table-cell office:value-type="float" office:value="0.80782595000000001" table:style-name="ce37">
            <text:p>0,8078</text:p>
          </table:table-cell>
          <table:table-cell office:value-type="float" office:value="0.78018715000000005" table:style-name="ce37">
            <text:p>0,7802</text:p>
          </table:table-cell>
          <table:table-cell office:value-type="float" office:value="1.0234005500000001" table:style-name="ce37">
            <text:p>1,0234</text:p>
          </table:table-cell>
          <table:table-cell office:value-type="float" office:value="1.02634958" table:style-name="ce37">
            <text:p>1,0263</text:p>
          </table:table-cell>
          <table:table-cell office:value-type="float" office:value="0.94711849000000004" table:style-name="ce37">
            <text:p>0,9471</text:p>
          </table:table-cell>
          <table:table-cell office:value-type="float" office:value="1.2675156400000001" table:style-name="ce37">
            <text:p>1,2675</text:p>
          </table:table-cell>
          <table:table-cell office:value-type="float" office:value="1.20880017" table:style-name="ce37">
            <text:p>1,2088</text:p>
          </table:table-cell>
          <table:table-cell office:value-type="float" office:value="1.05449857" table:style-name="ce37">
            <text:p>1,0545</text:p>
          </table:table-cell>
          <table:table-cell office:value-type="float" office:value="3.5298510599999999" table:style-name="ce37">
            <text:p>3,5299</text:p>
          </table:table-cell>
          <table:table-cell office:value-type="float" office:value="2.1599696900000001" table:style-name="ce37">
            <text:p>2,1600</text:p>
          </table:table-cell>
          <table:table-cell office:value-type="float" office:value="2.1504941199999998" table:style-name="ce37">
            <text:p>2,1505</text:p>
          </table:table-cell>
          <table:table-cell office:value-type="float" office:value="2.3359732900000001" table:style-name="ce37">
            <text:p>2,3360</text:p>
          </table:table-cell>
          <table:table-cell office:value-type="float" office:value="1.07067278" table:style-name="ce37">
            <text:p>1,0707</text:p>
          </table:table-cell>
          <table:table-cell office:value-type="float" office:value="1.69606145" table:style-name="ce37">
            <text:p>1,6961</text:p>
          </table:table-cell>
          <table:table-cell office:value-type="float" office:value="1.54846544" table:style-name="ce37">
            <text:p>1,5485</text:p>
          </table:table-cell>
          <table:table-cell office:value-type="float" office:value="1.11419504" table:style-name="ce37">
            <text:p>1,1142</text:p>
          </table:table-cell>
          <table:table-cell office:value-type="float" office:value="1.0956733599999999" table:style-name="ce37">
            <text:p>1,0957</text:p>
          </table:table-cell>
          <table:table-cell office:value-type="float" office:value="0.30299420999999999" table:style-name="ce37">
            <text:p>0,3030</text:p>
          </table:table-cell>
          <table:table-cell office:value-type="float" office:value="0.79614510999999999" table:style-name="ce37">
            <text:p>0,7961</text:p>
          </table:table-cell>
          <table:table-cell office:value-type="float" office:value="0.97150225999999995" table:style-name="ce37">
            <text:p>0,9715</text:p>
          </table:table-cell>
          <table:table-cell office:value-type="float" office:value="1.39161504" table:style-name="ce37">
            <text:p>1,3916</text:p>
          </table:table-cell>
          <table:table-cell office:value-type="float" office:value="0.68348007" table:style-name="ce37">
            <text:p>0,6835</text:p>
          </table:table-cell>
          <table:table-cell office:value-type="float" office:value="1.01920246" table:style-name="ce37">
            <text:p>1,0192</text:p>
          </table:table-cell>
          <table:table-cell office:value-type="float" office:value="0.74653610999999997" table:style-name="ce37">
            <text:p>0,7465</text:p>
          </table:table-cell>
          <table:table-cell office:value-type="float" office:value="1.1268783899999999" table:style-name="ce38">
            <text:p>1,1269</text:p>
          </table:table-cell>
          <table:table-cell office:value-type="float" office:value="0.8871076" table:style-name="ce37">
            <text:p>0,8871</text:p>
          </table:table-cell>
          <table:table-cell office:value-type="float" office:value="0.99966237999999996" table:style-name="ce37">
            <text:p>0,999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29 Kvænangen</text:p>
          </table:table-cell>
          <table:table-cell office:value-type="float" office:value="0.46700140000000001" table:style-name="ce34">
            <text:p>0,4670</text:p>
          </table:table-cell>
          <table:table-cell office:value-type="float" office:value="0.75484678999999999" table:style-name="ce34">
            <text:p>0,7548</text:p>
          </table:table-cell>
          <table:table-cell office:value-type="float" office:value="0.80148388000000004" table:style-name="ce34">
            <text:p>0,8015</text:p>
          </table:table-cell>
          <table:table-cell office:value-type="float" office:value="0.84963789999999995" table:style-name="ce34">
            <text:p>0,8496</text:p>
          </table:table-cell>
          <table:table-cell office:value-type="float" office:value="0.92970704999999998" table:style-name="ce34">
            <text:p>0,9297</text:p>
          </table:table-cell>
          <table:table-cell office:value-type="float" office:value="1.5268797199999999" table:style-name="ce34">
            <text:p>1,5269</text:p>
          </table:table-cell>
          <table:table-cell office:value-type="float" office:value="1.9483842499999999" table:style-name="ce34">
            <text:p>1,9484</text:p>
          </table:table-cell>
          <table:table-cell office:value-type="float" office:value="1.375383" table:style-name="ce34">
            <text:p>1,3754</text:p>
          </table:table-cell>
          <table:table-cell office:value-type="float" office:value="16.826067609999999" table:style-name="ce34">
            <text:p>16,8261</text:p>
          </table:table-cell>
          <table:table-cell office:value-type="float" office:value="3.0845848999999999" table:style-name="ce34">
            <text:p>3,0846</text:p>
          </table:table-cell>
          <table:table-cell office:value-type="float" office:value="4.5021558700000002" table:style-name="ce34">
            <text:p>4,5022</text:p>
          </table:table-cell>
          <table:table-cell office:value-type="float" office:value="3.8818660399999998" table:style-name="ce34">
            <text:p>3,8819</text:p>
          </table:table-cell>
          <table:table-cell office:value-type="float" office:value="0.56028946000000002" table:style-name="ce34">
            <text:p>0,5603</text:p>
          </table:table-cell>
          <table:table-cell office:value-type="float" office:value="3.9397761500000001" table:style-name="ce34">
            <text:p>3,9398</text:p>
          </table:table-cell>
          <table:table-cell office:value-type="float" office:value="1.9079239299999999" table:style-name="ce34">
            <text:p>1,9079</text:p>
          </table:table-cell>
          <table:table-cell office:value-type="float" office:value="1.14183546" table:style-name="ce34">
            <text:p>1,1418</text:p>
          </table:table-cell>
          <table:table-cell office:value-type="float" office:value="1.2777307600000001" table:style-name="ce34">
            <text:p>1,2777</text:p>
          </table:table-cell>
          <table:table-cell office:value-type="float" office:value="4.2342369999999997E-2" table:style-name="ce34">
            <text:p>0,0423</text:p>
          </table:table-cell>
          <table:table-cell office:value-type="float" office:value="1.02904665" table:style-name="ce34">
            <text:p>1,0290</text:p>
          </table:table-cell>
          <table:table-cell office:value-type="float" office:value="1.1588541000000001" table:style-name="ce34">
            <text:p>1,1589</text:p>
          </table:table-cell>
          <table:table-cell office:value-type="float" office:value="0.91605917000000003" table:style-name="ce34">
            <text:p>0,9161</text:p>
          </table:table-cell>
          <table:table-cell office:value-type="float" office:value="0.62797667999999995" table:style-name="ce34">
            <text:p>0,6280</text:p>
          </table:table-cell>
          <table:table-cell office:value-type="float" office:value="0.60391735000000002" table:style-name="ce34">
            <text:p>0,6039</text:p>
          </table:table-cell>
          <table:table-cell office:value-type="float" office:value="0.58054689999999998" table:style-name="ce34">
            <text:p>0,5805</text:p>
          </table:table-cell>
          <table:table-cell office:value-type="float" office:value="1.49882293" table:style-name="ce35">
            <text:p>1,4988</text:p>
          </table:table-cell>
          <table:table-cell office:value-type="float" office:value="0.21640834" table:style-name="ce34">
            <text:p>0,2164</text:p>
          </table:table-cell>
          <table:table-cell office:value-type="float" office:value="0.32435778999999998" table:style-name="ce34">
            <text:p>0,324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30 Kautokeino</text:p>
          </table:table-cell>
          <table:table-cell office:value-type="float" office:value="0.85834507000000004" table:style-name="ce34">
            <text:p>0,8583</text:p>
          </table:table-cell>
          <table:table-cell office:value-type="float" office:value="1.06830011" table:style-name="ce34">
            <text:p>1,0683</text:p>
          </table:table-cell>
          <table:table-cell office:value-type="float" office:value="1.0540117" table:style-name="ce34">
            <text:p>1,0540</text:p>
          </table:table-cell>
          <table:table-cell office:value-type="float" office:value="0.95616796000000004" table:style-name="ce34">
            <text:p>0,9562</text:p>
          </table:table-cell>
          <table:table-cell office:value-type="float" office:value="0.99126491000000005" table:style-name="ce34">
            <text:p>0,9913</text:p>
          </table:table-cell>
          <table:table-cell office:value-type="float" office:value="1.0429975" table:style-name="ce34">
            <text:p>1,0430</text:p>
          </table:table-cell>
          <table:table-cell office:value-type="float" office:value="0.97264870000000003" table:style-name="ce34">
            <text:p>0,9726</text:p>
          </table:table-cell>
          <table:table-cell office:value-type="float" office:value="0.79449658000000001" table:style-name="ce34">
            <text:p>0,7945</text:p>
          </table:table-cell>
          <table:table-cell office:value-type="float" office:value="6.8037609899999998" table:style-name="ce34">
            <text:p>6,8038</text:p>
          </table:table-cell>
          <table:table-cell office:value-type="float" office:value="2.6795480199999999" table:style-name="ce34">
            <text:p>2,6795</text:p>
          </table:table-cell>
          <table:table-cell office:value-type="float" office:value="3.9295522900000002" table:style-name="ce34">
            <text:p>3,9296</text:p>
          </table:table-cell>
          <table:table-cell office:value-type="float" office:value="3.1438589499999998" table:style-name="ce34">
            <text:p>3,1439</text:p>
          </table:table-cell>
          <table:table-cell office:value-type="float" office:value="5.6639429999999998E-2" table:style-name="ce34">
            <text:p>0,0566</text:p>
          </table:table-cell>
          <table:table-cell office:value-type="float" office:value="2.1553454200000002" table:style-name="ce34">
            <text:p>2,1553</text:p>
          </table:table-cell>
          <table:table-cell office:value-type="float" office:value="1.23635414" table:style-name="ce34">
            <text:p>1,2364</text:p>
          </table:table-cell>
          <table:table-cell office:value-type="float" office:value="1.1081057000000001" table:style-name="ce34">
            <text:p>1,1081</text:p>
          </table:table-cell>
          <table:table-cell office:value-type="float" office:value="0.89241464000000004" table:style-name="ce34">
            <text:p>0,8924</text:p>
          </table:table-cell>
          <table:table-cell office:value-type="float" office:value="0" table:style-name="ce34">
            <text:p>0,0000</text:p>
          </table:table-cell>
          <table:table-cell office:value-type="float" office:value="1.4063671" table:style-name="ce34">
            <text:p>1,4064</text:p>
          </table:table-cell>
          <table:table-cell office:value-type="float" office:value="0.82189608000000003" table:style-name="ce34">
            <text:p>0,8219</text:p>
          </table:table-cell>
          <table:table-cell office:value-type="float" office:value="1.56585021" table:style-name="ce34">
            <text:p>1,5659</text:p>
          </table:table-cell>
          <table:table-cell office:value-type="float" office:value="1.2370832599999999" table:style-name="ce34">
            <text:p>1,2371</text:p>
          </table:table-cell>
          <table:table-cell office:value-type="float" office:value="0.96479344" table:style-name="ce34">
            <text:p>0,9648</text:p>
          </table:table-cell>
          <table:table-cell office:value-type="float" office:value="0.88530337000000003" table:style-name="ce34">
            <text:p>0,8853</text:p>
          </table:table-cell>
          <table:table-cell office:value-type="float" office:value="1.22403225" table:style-name="ce35">
            <text:p>1,2240</text:p>
          </table:table-cell>
          <table:table-cell office:value-type="float" office:value="0.53518949999999998" table:style-name="ce34">
            <text:p>0,5352</text:p>
          </table:table-cell>
          <table:table-cell office:value-type="float" office:value="0.65508920000000004" table:style-name="ce34">
            <text:p>0,6551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432 Loppa</text:p>
          </table:table-cell>
          <table:table-cell office:value-type="float" office:value="0.51998325000000001" table:style-name="ce37">
            <text:p>0,5200</text:p>
          </table:table-cell>
          <table:table-cell office:value-type="float" office:value="0.72989488999999996" table:style-name="ce37">
            <text:p>0,7299</text:p>
          </table:table-cell>
          <table:table-cell office:value-type="float" office:value="0.53062403999999996" table:style-name="ce37">
            <text:p>0,5306</text:p>
          </table:table-cell>
          <table:table-cell office:value-type="float" office:value="0.79405756999999999" table:style-name="ce37">
            <text:p>0,7941</text:p>
          </table:table-cell>
          <table:table-cell office:value-type="float" office:value="0.96764342000000003" table:style-name="ce37">
            <text:p>0,9676</text:p>
          </table:table-cell>
          <table:table-cell office:value-type="float" office:value="1.5231262400000001" table:style-name="ce37">
            <text:p>1,5231</text:p>
          </table:table-cell>
          <table:table-cell office:value-type="float" office:value="2.32417747" table:style-name="ce37">
            <text:p>2,3242</text:p>
          </table:table-cell>
          <table:table-cell office:value-type="float" office:value="1.6043466500000001" table:style-name="ce37">
            <text:p>1,6043</text:p>
          </table:table-cell>
          <table:table-cell office:value-type="float" office:value="22.898338800000001" table:style-name="ce37">
            <text:p>22,8983</text:p>
          </table:table-cell>
          <table:table-cell office:value-type="float" office:value="6.6949938199999997" table:style-name="ce37">
            <text:p>6,6950</text:p>
          </table:table-cell>
          <table:table-cell office:value-type="float" office:value="8.4255485799999992" table:style-name="ce37">
            <text:p>8,4255</text:p>
          </table:table-cell>
          <table:table-cell office:value-type="float" office:value="1.4275115199999999" table:style-name="ce37">
            <text:p>1,4275</text:p>
          </table:table-cell>
          <table:table-cell office:value-type="float" office:value="1.14373407" table:style-name="ce37">
            <text:p>1,1437</text:p>
          </table:table-cell>
          <table:table-cell office:value-type="float" office:value="1.5769356699999999" table:style-name="ce37">
            <text:p>1,5769</text:p>
          </table:table-cell>
          <table:table-cell office:value-type="float" office:value="2.1637204900000002" table:style-name="ce37">
            <text:p>2,1637</text:p>
          </table:table-cell>
          <table:table-cell office:value-type="float" office:value="1.55390647" table:style-name="ce37">
            <text:p>1,5539</text:p>
          </table:table-cell>
          <table:table-cell office:value-type="float" office:value="0.89576827999999997" table:style-name="ce37">
            <text:p>0,8958</text:p>
          </table:table-cell>
          <table:table-cell office:value-type="float" office:value="5.7623090000000002E-2" table:style-name="ce37">
            <text:p>0,0576</text:p>
          </table:table-cell>
          <table:table-cell office:value-type="float" office:value="1.3866065400000001" table:style-name="ce37">
            <text:p>1,3866</text:p>
          </table:table-cell>
          <table:table-cell office:value-type="float" office:value="1.2266075599999999" table:style-name="ce37">
            <text:p>1,2266</text:p>
          </table:table-cell>
          <table:table-cell office:value-type="float" office:value="0.45332761999999999" table:style-name="ce37">
            <text:p>0,4533</text:p>
          </table:table-cell>
          <table:table-cell office:value-type="float" office:value="1.11755893" table:style-name="ce37">
            <text:p>1,1176</text:p>
          </table:table-cell>
          <table:table-cell office:value-type="float" office:value="0.14821097" table:style-name="ce37">
            <text:p>0,1482</text:p>
          </table:table-cell>
          <table:table-cell office:value-type="float" office:value="0.62196010000000002" table:style-name="ce37">
            <text:p>0,6220</text:p>
          </table:table-cell>
          <table:table-cell office:value-type="float" office:value="1.5430790299999999" table:style-name="ce38">
            <text:p>1,5431</text:p>
          </table:table-cell>
          <table:table-cell office:value-type="float" office:value="0.15902032999999999" table:style-name="ce37">
            <text:p>0,1590</text:p>
          </table:table-cell>
          <table:table-cell office:value-type="float" office:value="0.24538093999999999" table:style-name="ce37">
            <text:p>0,245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33 Hasvik</text:p>
          </table:table-cell>
          <table:table-cell office:value-type="float" office:value="0.45811857" table:style-name="ce34">
            <text:p>0,4581</text:p>
          </table:table-cell>
          <table:table-cell office:value-type="float" office:value="0.88122504999999995" table:style-name="ce34">
            <text:p>0,8812</text:p>
          </table:table-cell>
          <table:table-cell office:value-type="float" office:value="0.85707120000000003" table:style-name="ce34">
            <text:p>0,8571</text:p>
          </table:table-cell>
          <table:table-cell office:value-type="float" office:value="0.67503822999999996" table:style-name="ce34">
            <text:p>0,6750</text:p>
          </table:table-cell>
          <table:table-cell office:value-type="float" office:value="1.03086985" table:style-name="ce34">
            <text:p>1,0309</text:p>
          </table:table-cell>
          <table:table-cell office:value-type="float" office:value="1.2708185299999999" table:style-name="ce34">
            <text:p>1,2708</text:p>
          </table:table-cell>
          <table:table-cell office:value-type="float" office:value="1.3554932099999999" table:style-name="ce34">
            <text:p>1,3555</text:p>
          </table:table-cell>
          <table:table-cell office:value-type="float" office:value="0.82452448" table:style-name="ce34">
            <text:p>0,8245</text:p>
          </table:table-cell>
          <table:table-cell office:value-type="float" office:value="20.17402362" table:style-name="ce34">
            <text:p>20,1740</text:p>
          </table:table-cell>
          <table:table-cell office:value-type="float" office:value="3.5801492499999998" table:style-name="ce34">
            <text:p>3,5801</text:p>
          </table:table-cell>
          <table:table-cell office:value-type="float" office:value="1.8176399400000001" table:style-name="ce34">
            <text:p>1,8176</text:p>
          </table:table-cell>
          <table:table-cell office:value-type="float" office:value="0.84251282999999999" table:style-name="ce34">
            <text:p>0,8425</text:p>
          </table:table-cell>
          <table:table-cell office:value-type="float" office:value="2.2392423099999998" table:style-name="ce34">
            <text:p>2,2392</text:p>
          </table:table-cell>
          <table:table-cell office:value-type="float" office:value="0.83359245999999998" table:style-name="ce34">
            <text:p>0,8336</text:p>
          </table:table-cell>
          <table:table-cell office:value-type="float" office:value="1.75965529" table:style-name="ce34">
            <text:p>1,7597</text:p>
          </table:table-cell>
          <table:table-cell office:value-type="float" office:value="1.2321283000000001" table:style-name="ce34">
            <text:p>1,2321</text:p>
          </table:table-cell>
          <table:table-cell office:value-type="float" office:value="1.48554319" table:style-name="ce34">
            <text:p>1,4855</text:p>
          </table:table-cell>
          <table:table-cell office:value-type="float" office:value="5.0767420000000001E-2" table:style-name="ce34">
            <text:p>0,0508</text:p>
          </table:table-cell>
          <table:table-cell office:value-type="float" office:value="4.2111573599999996" table:style-name="ce34">
            <text:p>4,2112</text:p>
          </table:table-cell>
          <table:table-cell office:value-type="float" office:value="1.38943635" table:style-name="ce34">
            <text:p>1,3894</text:p>
          </table:table-cell>
          <table:table-cell office:value-type="float" office:value="1.5975730299999999" table:style-name="ce34">
            <text:p>1,5976</text:p>
          </table:table-cell>
          <table:table-cell office:value-type="float" office:value="1.46724418" table:style-name="ce34">
            <text:p>1,4672</text:p>
          </table:table-cell>
          <table:table-cell office:value-type="float" office:value="0.37985322999999999" table:style-name="ce34">
            <text:p>0,3799</text:p>
          </table:table-cell>
          <table:table-cell office:value-type="float" office:value="0.54796279000000003" table:style-name="ce34">
            <text:p>0,5480</text:p>
          </table:table-cell>
          <table:table-cell office:value-type="float" office:value="1.3901428600000001" table:style-name="ce35">
            <text:p>1,3901</text:p>
          </table:table-cell>
          <table:table-cell office:value-type="float" office:value="0.18049456" table:style-name="ce34">
            <text:p>0,1805</text:p>
          </table:table-cell>
          <table:table-cell office:value-type="float" office:value="0.25091321999999999" table:style-name="ce34">
            <text:p>0,250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34 Måsøy</text:p>
          </table:table-cell>
          <table:table-cell office:value-type="float" office:value="0.71988200000000002" table:style-name="ce34">
            <text:p>0,7199</text:p>
          </table:table-cell>
          <table:table-cell office:value-type="float" office:value="0.65384688000000002" table:style-name="ce34">
            <text:p>0,6538</text:p>
          </table:table-cell>
          <table:table-cell office:value-type="float" office:value="0.76342182999999997" table:style-name="ce34">
            <text:p>0,7634</text:p>
          </table:table-cell>
          <table:table-cell office:value-type="float" office:value="0.71472787999999998" table:style-name="ce34">
            <text:p>0,7147</text:p>
          </table:table-cell>
          <table:table-cell office:value-type="float" office:value="0.96442033999999999" table:style-name="ce34">
            <text:p>0,9644</text:p>
          </table:table-cell>
          <table:table-cell office:value-type="float" office:value="1.55993665" table:style-name="ce34">
            <text:p>1,5599</text:p>
          </table:table-cell>
          <table:table-cell office:value-type="float" office:value="1.7274639300000001" table:style-name="ce34">
            <text:p>1,7275</text:p>
          </table:table-cell>
          <table:table-cell office:value-type="float" office:value="1.27387223" table:style-name="ce34">
            <text:p>1,2739</text:p>
          </table:table-cell>
          <table:table-cell office:value-type="float" office:value="16.782997470000002" table:style-name="ce34">
            <text:p>16,7830</text:p>
          </table:table-cell>
          <table:table-cell office:value-type="float" office:value="2.9354050800000002" table:style-name="ce34">
            <text:p>2,9354</text:p>
          </table:table-cell>
          <table:table-cell office:value-type="float" office:value="2.6868943299999999" table:style-name="ce34">
            <text:p>2,6869</text:p>
          </table:table-cell>
          <table:table-cell office:value-type="float" office:value="1.13077673" table:style-name="ce34">
            <text:p>1,1308</text:p>
          </table:table-cell>
          <table:table-cell office:value-type="float" office:value="1.11771054" table:style-name="ce34">
            <text:p>1,1177</text:p>
          </table:table-cell>
          <table:table-cell office:value-type="float" office:value="0.92463326999999995" table:style-name="ce34">
            <text:p>0,9246</text:p>
          </table:table-cell>
          <table:table-cell office:value-type="float" office:value="2.2324125100000001" table:style-name="ce34">
            <text:p>2,2324</text:p>
          </table:table-cell>
          <table:table-cell office:value-type="float" office:value="1.2528039399999999" table:style-name="ce34">
            <text:p>1,2528</text:p>
          </table:table-cell>
          <table:table-cell office:value-type="float" office:value="0.77240006999999999" table:style-name="ce34">
            <text:p>0,7724</text:p>
          </table:table-cell>
          <table:table-cell office:value-type="float" office:value="0.11262397" table:style-name="ce34">
            <text:p>0,1126</text:p>
          </table:table-cell>
          <table:table-cell office:value-type="float" office:value="1.7253475899999999" table:style-name="ce34">
            <text:p>1,7253</text:p>
          </table:table-cell>
          <table:table-cell office:value-type="float" office:value="1.2751460100000001" table:style-name="ce34">
            <text:p>1,2751</text:p>
          </table:table-cell>
          <table:table-cell office:value-type="float" office:value="0.87218183999999999" table:style-name="ce34">
            <text:p>0,8722</text:p>
          </table:table-cell>
          <table:table-cell office:value-type="float" office:value="1.1884954599999999" table:style-name="ce34">
            <text:p>1,1885</text:p>
          </table:table-cell>
          <table:table-cell office:value-type="float" office:value="0.79000451999999999" table:style-name="ce34">
            <text:p>0,7900</text:p>
          </table:table-cell>
          <table:table-cell office:value-type="float" office:value="0.52053875000000005" table:style-name="ce34">
            <text:p>0,5205</text:p>
          </table:table-cell>
          <table:table-cell office:value-type="float" office:value="1.3213714599999999" table:style-name="ce35">
            <text:p>1,3214</text:p>
          </table:table-cell>
          <table:table-cell office:value-type="float" office:value="0.21696371" table:style-name="ce34">
            <text:p>0,2170</text:p>
          </table:table-cell>
          <table:table-cell office:value-type="float" office:value="0.28668966000000001" table:style-name="ce34">
            <text:p>0,2867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435 Nordkapp</text:p>
          </table:table-cell>
          <table:table-cell office:value-type="float" office:value="0.62676021000000004" table:style-name="ce37">
            <text:p>0,6268</text:p>
          </table:table-cell>
          <table:table-cell office:value-type="float" office:value="0.65597375000000002" table:style-name="ce37">
            <text:p>0,6560</text:p>
          </table:table-cell>
          <table:table-cell office:value-type="float" office:value="0.78826174999999998" table:style-name="ce37">
            <text:p>0,7883</text:p>
          </table:table-cell>
          <table:table-cell office:value-type="float" office:value="1.01411753" table:style-name="ce37">
            <text:p>1,0141</text:p>
          </table:table-cell>
          <table:table-cell office:value-type="float" office:value="1.0205848799999999" table:style-name="ce37">
            <text:p>1,0206</text:p>
          </table:table-cell>
          <table:table-cell office:value-type="float" office:value="1.2756562300000001" table:style-name="ce37">
            <text:p>1,2757</text:p>
          </table:table-cell>
          <table:table-cell office:value-type="float" office:value="1.0186111200000001" table:style-name="ce37">
            <text:p>1,0186</text:p>
          </table:table-cell>
          <table:table-cell office:value-type="float" office:value="1.2213437599999999" table:style-name="ce37">
            <text:p>1,2213</text:p>
          </table:table-cell>
          <table:table-cell office:value-type="float" office:value="6.5369468399999997" table:style-name="ce37">
            <text:p>6,5369</text:p>
          </table:table-cell>
          <table:table-cell office:value-type="float" office:value="1.17010853" table:style-name="ce37">
            <text:p>1,1701</text:p>
          </table:table-cell>
          <table:table-cell office:value-type="float" office:value="1.4616077700000001" table:style-name="ce37">
            <text:p>1,4616</text:p>
          </table:table-cell>
          <table:table-cell office:value-type="float" office:value="0.24913882000000001" table:style-name="ce37">
            <text:p>0,2491</text:p>
          </table:table-cell>
          <table:table-cell office:value-type="float" office:value="1.23348094" table:style-name="ce37">
            <text:p>1,2335</text:p>
          </table:table-cell>
          <table:table-cell office:value-type="float" office:value="1.5306076200000001" table:style-name="ce37">
            <text:p>1,5306</text:p>
          </table:table-cell>
          <table:table-cell office:value-type="float" office:value="1.6487630900000001" table:style-name="ce37">
            <text:p>1,6488</text:p>
          </table:table-cell>
          <table:table-cell office:value-type="float" office:value="1.4195340999999999" table:style-name="ce37">
            <text:p>1,4195</text:p>
          </table:table-cell>
          <table:table-cell office:value-type="float" office:value="0.96271492999999997" table:style-name="ce37">
            <text:p>0,9627</text:p>
          </table:table-cell>
          <table:table-cell office:value-type="float" office:value="0.54833538999999998" table:style-name="ce37">
            <text:p>0,5483</text:p>
          </table:table-cell>
          <table:table-cell office:value-type="float" office:value="1.8724502199999999" table:style-name="ce37">
            <text:p>1,8725</text:p>
          </table:table-cell>
          <table:table-cell office:value-type="float" office:value="1.26131989" table:style-name="ce37">
            <text:p>1,2613</text:p>
          </table:table-cell>
          <table:table-cell office:value-type="float" office:value="0.93825559000000003" table:style-name="ce37">
            <text:p>0,9383</text:p>
          </table:table-cell>
          <table:table-cell office:value-type="float" office:value="1.3699835300000001" table:style-name="ce37">
            <text:p>1,3700</text:p>
          </table:table-cell>
          <table:table-cell office:value-type="float" office:value="0.87695345999999996" table:style-name="ce37">
            <text:p>0,8770</text:p>
          </table:table-cell>
          <table:table-cell office:value-type="float" office:value="0.66223306999999998" table:style-name="ce37">
            <text:p>0,6622</text:p>
          </table:table-cell>
          <table:table-cell office:value-type="float" office:value="1.0974397" table:style-name="ce38">
            <text:p>1,0974</text:p>
          </table:table-cell>
          <table:table-cell office:value-type="float" office:value="0.55703396999999999" table:style-name="ce37">
            <text:p>0,5570</text:p>
          </table:table-cell>
          <table:table-cell office:value-type="float" office:value="0.61131119" table:style-name="ce37">
            <text:p>0,611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36 Porsanger</text:p>
          </table:table-cell>
          <table:table-cell office:value-type="float" office:value="0.74016758000000005" table:style-name="ce34">
            <text:p>0,7402</text:p>
          </table:table-cell>
          <table:table-cell office:value-type="float" office:value="0.74638309999999997" table:style-name="ce34">
            <text:p>0,7464</text:p>
          </table:table-cell>
          <table:table-cell office:value-type="float" office:value="0.83345009999999997" table:style-name="ce34">
            <text:p>0,8335</text:p>
          </table:table-cell>
          <table:table-cell office:value-type="float" office:value="0.98157397999999996" table:style-name="ce34">
            <text:p>0,9816</text:p>
          </table:table-cell>
          <table:table-cell office:value-type="float" office:value="0.98415322000000005" table:style-name="ce34">
            <text:p>0,9842</text:p>
          </table:table-cell>
          <table:table-cell office:value-type="float" office:value="1.3902687600000001" table:style-name="ce34">
            <text:p>1,3903</text:p>
          </table:table-cell>
          <table:table-cell office:value-type="float" office:value="1.1062609699999999" table:style-name="ce34">
            <text:p>1,1063</text:p>
          </table:table-cell>
          <table:table-cell office:value-type="float" office:value="0.73826484999999997" table:style-name="ce34">
            <text:p>0,7383</text:p>
          </table:table-cell>
          <table:table-cell office:value-type="float" office:value="5.05777141" table:style-name="ce34">
            <text:p>5,0578</text:p>
          </table:table-cell>
          <table:table-cell office:value-type="float" office:value="2.8048443199999999" table:style-name="ce34">
            <text:p>2,8048</text:p>
          </table:table-cell>
          <table:table-cell office:value-type="float" office:value="2.4606902800000001" table:style-name="ce34">
            <text:p>2,4607</text:p>
          </table:table-cell>
          <table:table-cell office:value-type="float" office:value="2.6005482400000002" table:style-name="ce34">
            <text:p>2,6005</text:p>
          </table:table-cell>
          <table:table-cell office:value-type="float" office:value="0.87016070000000001" table:style-name="ce34">
            <text:p>0,8702</text:p>
          </table:table-cell>
          <table:table-cell office:value-type="float" office:value="0.69662522000000004" table:style-name="ce34">
            <text:p>0,6966</text:p>
          </table:table-cell>
          <table:table-cell office:value-type="float" office:value="1.5403770800000001" table:style-name="ce34">
            <text:p>1,5404</text:p>
          </table:table-cell>
          <table:table-cell office:value-type="float" office:value="1.3385811400000001" table:style-name="ce34">
            <text:p>1,3386</text:p>
          </table:table-cell>
          <table:table-cell office:value-type="float" office:value="1.07075425" table:style-name="ce34">
            <text:p>1,0708</text:p>
          </table:table-cell>
          <table:table-cell office:value-type="float" office:value="0.39880295999999998" table:style-name="ce34">
            <text:p>0,3988</text:p>
          </table:table-cell>
          <table:table-cell office:value-type="float" office:value="0.99466246000000003" table:style-name="ce34">
            <text:p>0,9947</text:p>
          </table:table-cell>
          <table:table-cell office:value-type="float" office:value="1.22748941" table:style-name="ce34">
            <text:p>1,2275</text:p>
          </table:table-cell>
          <table:table-cell office:value-type="float" office:value="1.11395442" table:style-name="ce34">
            <text:p>1,1140</text:p>
          </table:table-cell>
          <table:table-cell office:value-type="float" office:value="0.85669994999999999" table:style-name="ce34">
            <text:p>0,8567</text:p>
          </table:table-cell>
          <table:table-cell office:value-type="float" office:value="1.07134738" table:style-name="ce34">
            <text:p>1,0713</text:p>
          </table:table-cell>
          <table:table-cell office:value-type="float" office:value="0.79363742999999998" table:style-name="ce34">
            <text:p>0,7936</text:p>
          </table:table-cell>
          <table:table-cell office:value-type="float" office:value="1.06124215" table:style-name="ce35">
            <text:p>1,0612</text:p>
          </table:table-cell>
          <table:table-cell office:value-type="float" office:value="0.71994186999999998" table:style-name="ce34">
            <text:p>0,7199</text:p>
          </table:table-cell>
          <table:table-cell office:value-type="float" office:value="0.76403266000000003" table:style-name="ce34">
            <text:p>0,764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37 Karasjok</text:p>
          </table:table-cell>
          <table:table-cell office:value-type="float" office:value="0.75857107000000001" table:style-name="ce34">
            <text:p>0,7586</text:p>
          </table:table-cell>
          <table:table-cell office:value-type="float" office:value="0.88733171" table:style-name="ce34">
            <text:p>0,8873</text:p>
          </table:table-cell>
          <table:table-cell office:value-type="float" office:value="0.82892593000000003" table:style-name="ce34">
            <text:p>0,8289</text:p>
          </table:table-cell>
          <table:table-cell office:value-type="float" office:value="1.1568767600000001" table:style-name="ce34">
            <text:p>1,1569</text:p>
          </table:table-cell>
          <table:table-cell office:value-type="float" office:value="0.99405058999999996" table:style-name="ce34">
            <text:p>0,9941</text:p>
          </table:table-cell>
          <table:table-cell office:value-type="float" office:value="1.16213214" table:style-name="ce34">
            <text:p>1,1621</text:p>
          </table:table-cell>
          <table:table-cell office:value-type="float" office:value="1.0529953599999999" table:style-name="ce34">
            <text:p>1,0530</text:p>
          </table:table-cell>
          <table:table-cell office:value-type="float" office:value="0.96544843999999996" table:style-name="ce34">
            <text:p>0,9654</text:p>
          </table:table-cell>
          <table:table-cell office:value-type="float" office:value="7.5161150299999999" table:style-name="ce34">
            <text:p>7,5161</text:p>
          </table:table-cell>
          <table:table-cell office:value-type="float" office:value="1.0323722799999999" table:style-name="ce34">
            <text:p>1,0324</text:p>
          </table:table-cell>
          <table:table-cell office:value-type="float" office:value="2.6219032599999998" table:style-name="ce34">
            <text:p>2,6219</text:p>
          </table:table-cell>
          <table:table-cell office:value-type="float" office:value="3.0921734700000001" table:style-name="ce34">
            <text:p>3,0922</text:p>
          </table:table-cell>
          <table:table-cell office:value-type="float" office:value="0.41713053999999999" table:style-name="ce34">
            <text:p>0,4171</text:p>
          </table:table-cell>
          <table:table-cell office:value-type="float" office:value="1.6563549" table:style-name="ce34">
            <text:p>1,6564</text:p>
          </table:table-cell>
          <table:table-cell office:value-type="float" office:value="1.5133069100000001" table:style-name="ce34">
            <text:p>1,5133</text:p>
          </table:table-cell>
          <table:table-cell office:value-type="float" office:value="1.0201036699999999" table:style-name="ce34">
            <text:p>1,0201</text:p>
          </table:table-cell>
          <table:table-cell office:value-type="float" office:value="1.17610233" table:style-name="ce34">
            <text:p>1,1761</text:p>
          </table:table-cell>
          <table:table-cell office:value-type="float" office:value="5.0437639999999999E-2" table:style-name="ce34">
            <text:p>0,0504</text:p>
          </table:table-cell>
          <table:table-cell office:value-type="float" office:value="1.0321769199999999" table:style-name="ce34">
            <text:p>1,0322</text:p>
          </table:table-cell>
          <table:table-cell office:value-type="float" office:value="0.93259882000000005" table:style-name="ce34">
            <text:p>0,9326</text:p>
          </table:table-cell>
          <table:table-cell office:value-type="float" office:value="1.50659546" table:style-name="ce34">
            <text:p>1,5066</text:p>
          </table:table-cell>
          <table:table-cell office:value-type="float" office:value="1.1148627200000001" table:style-name="ce34">
            <text:p>1,1149</text:p>
          </table:table-cell>
          <table:table-cell office:value-type="float" office:value="0.65451837999999996" table:style-name="ce34">
            <text:p>0,6545</text:p>
          </table:table-cell>
          <table:table-cell office:value-type="float" office:value="0.99454746000000005" table:style-name="ce34">
            <text:p>0,9945</text:p>
          </table:table-cell>
          <table:table-cell office:value-type="float" office:value="1.1279010899999999" table:style-name="ce35">
            <text:p>1,1279</text:p>
          </table:table-cell>
          <table:table-cell office:value-type="float" office:value="0.4844659" table:style-name="ce34">
            <text:p>0,4845</text:p>
          </table:table-cell>
          <table:table-cell office:value-type="float" office:value="0.54642961999999995" table:style-name="ce34">
            <text:p>0,5464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438 Lebesby</text:p>
          </table:table-cell>
          <table:table-cell office:value-type="float" office:value="0.83045398999999998" table:style-name="ce37">
            <text:p>0,8305</text:p>
          </table:table-cell>
          <table:table-cell office:value-type="float" office:value="0.55509492000000005" table:style-name="ce37">
            <text:p>0,5551</text:p>
          </table:table-cell>
          <table:table-cell office:value-type="float" office:value="0.85417394000000002" table:style-name="ce37">
            <text:p>0,8542</text:p>
          </table:table-cell>
          <table:table-cell office:value-type="float" office:value="0.94397777000000005" table:style-name="ce37">
            <text:p>0,9440</text:p>
          </table:table-cell>
          <table:table-cell office:value-type="float" office:value="0.99208735000000003" table:style-name="ce37">
            <text:p>0,9921</text:p>
          </table:table-cell>
          <table:table-cell office:value-type="float" office:value="1.2703582499999999" table:style-name="ce37">
            <text:p>1,2704</text:p>
          </table:table-cell>
          <table:table-cell office:value-type="float" office:value="1.4563767400000001" table:style-name="ce37">
            <text:p>1,4564</text:p>
          </table:table-cell>
          <table:table-cell office:value-type="float" office:value="1.1896241000000001" table:style-name="ce37">
            <text:p>1,1896</text:p>
          </table:table-cell>
          <table:table-cell office:value-type="float" office:value="15.67304624" table:style-name="ce37">
            <text:p>15,6730</text:p>
          </table:table-cell>
          <table:table-cell office:value-type="float" office:value="7.7251017600000003" table:style-name="ce37">
            <text:p>7,7251</text:p>
          </table:table-cell>
          <table:table-cell office:value-type="float" office:value="5.1980099400000004" table:style-name="ce37">
            <text:p>5,1980</text:p>
          </table:table-cell>
          <table:table-cell office:value-type="float" office:value="2.9677243999999998" table:style-name="ce37">
            <text:p>2,9677</text:p>
          </table:table-cell>
          <table:table-cell office:value-type="float" office:value="2.0005979599999999" table:style-name="ce37">
            <text:p>2,0006</text:p>
          </table:table-cell>
          <table:table-cell office:value-type="float" office:value="1.94283501" table:style-name="ce37">
            <text:p>1,9428</text:p>
          </table:table-cell>
          <table:table-cell office:value-type="float" office:value="1.8113583099999999" table:style-name="ce37">
            <text:p>1,8114</text:p>
          </table:table-cell>
          <table:table-cell office:value-type="float" office:value="1.27630819" table:style-name="ce37">
            <text:p>1,2763</text:p>
          </table:table-cell>
          <table:table-cell office:value-type="float" office:value="1.0819755600000001" table:style-name="ce37">
            <text:p>1,0820</text:p>
          </table:table-cell>
          <table:table-cell office:value-type="float" office:value="3.9440830000000003E-2" table:style-name="ce37">
            <text:p>0,0394</text:p>
          </table:table-cell>
          <table:table-cell office:value-type="float" office:value="1.7721547499999999" table:style-name="ce37">
            <text:p>1,7722</text:p>
          </table:table-cell>
          <table:table-cell office:value-type="float" office:value="1.4820918000000001" table:style-name="ce37">
            <text:p>1,4821</text:p>
          </table:table-cell>
          <table:table-cell office:value-type="float" office:value="0.93085678999999999" table:style-name="ce37">
            <text:p>0,9309</text:p>
          </table:table-cell>
          <table:table-cell office:value-type="float" office:value="1.7998277300000001" table:style-name="ce37">
            <text:p>1,7998</text:p>
          </table:table-cell>
          <table:table-cell office:value-type="float" office:value="0.96830148999999999" table:style-name="ce37">
            <text:p>0,9683</text:p>
          </table:table-cell>
          <table:table-cell office:value-type="float" office:value="0.61842737999999997" table:style-name="ce37">
            <text:p>0,6184</text:p>
          </table:table-cell>
          <table:table-cell office:value-type="float" office:value="1.4158307000000001" table:style-name="ce38">
            <text:p>1,4158</text:p>
          </table:table-cell>
          <table:table-cell office:value-type="float" office:value="0.23232889000000001" table:style-name="ce37">
            <text:p>0,2323</text:p>
          </table:table-cell>
          <table:table-cell office:value-type="float" office:value="0.32893836999999998" table:style-name="ce37">
            <text:p>0,328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39 Gamvik</text:p>
          </table:table-cell>
          <table:table-cell office:value-type="float" office:value="0.50736490000000001" table:style-name="ce34">
            <text:p>0,5074</text:p>
          </table:table-cell>
          <table:table-cell office:value-type="float" office:value="0.84167040999999998" table:style-name="ce34">
            <text:p>0,8417</text:p>
          </table:table-cell>
          <table:table-cell office:value-type="float" office:value="0.57266008000000002" table:style-name="ce34">
            <text:p>0,5727</text:p>
          </table:table-cell>
          <table:table-cell office:value-type="float" office:value="0.81185951999999995" table:style-name="ce34">
            <text:p>0,8119</text:p>
          </table:table-cell>
          <table:table-cell office:value-type="float" office:value="1.07309068" table:style-name="ce34">
            <text:p>1,0731</text:p>
          </table:table-cell>
          <table:table-cell office:value-type="float" office:value="1.30453237" table:style-name="ce34">
            <text:p>1,3045</text:p>
          </table:table-cell>
          <table:table-cell office:value-type="float" office:value="1.20212509" table:style-name="ce34">
            <text:p>1,2021</text:p>
          </table:table-cell>
          <table:table-cell office:value-type="float" office:value="0.85386231000000001" table:style-name="ce34">
            <text:p>0,8539</text:p>
          </table:table-cell>
          <table:table-cell office:value-type="float" office:value="18.280365270000001" table:style-name="ce34">
            <text:p>18,2804</text:p>
          </table:table-cell>
          <table:table-cell office:value-type="float" office:value="3.3966274300000001" table:style-name="ce34">
            <text:p>3,3966</text:p>
          </table:table-cell>
          <table:table-cell office:value-type="float" office:value="3.4760074900000002" table:style-name="ce34">
            <text:p>3,4760</text:p>
          </table:table-cell>
          <table:table-cell office:value-type="float" office:value="1.62466709" table:style-name="ce34">
            <text:p>1,6247</text:p>
          </table:table-cell>
          <table:table-cell office:value-type="float" office:value="1.42033725" table:style-name="ce34">
            <text:p>1,4203</text:p>
          </table:table-cell>
          <table:table-cell office:value-type="float" office:value="0.50356422000000001" table:style-name="ce34">
            <text:p>0,5036</text:p>
          </table:table-cell>
          <table:table-cell office:value-type="float" office:value="1.5679084700000001" table:style-name="ce34">
            <text:p>1,5679</text:p>
          </table:table-cell>
          <table:table-cell office:value-type="float" office:value="1.36457827" table:style-name="ce34">
            <text:p>1,3646</text:p>
          </table:table-cell>
          <table:table-cell office:value-type="float" office:value="0.96751005000000001" table:style-name="ce34">
            <text:p>0,9675</text:p>
          </table:table-cell>
          <table:table-cell office:value-type="float" office:value="4.6002080000000001E-2" table:style-name="ce34">
            <text:p>0,0460</text:p>
          </table:table-cell>
          <table:table-cell office:value-type="float" office:value="5.6135633699999996" table:style-name="ce34">
            <text:p>5,6136</text:p>
          </table:table-cell>
          <table:table-cell office:value-type="float" office:value="1.6287261200000001" table:style-name="ce34">
            <text:p>1,6287</text:p>
          </table:table-cell>
          <table:table-cell office:value-type="float" office:value="0.58809358" table:style-name="ce34">
            <text:p>0,5881</text:p>
          </table:table-cell>
          <table:table-cell office:value-type="float" office:value="2.0117730599999999" table:style-name="ce34">
            <text:p>2,0118</text:p>
          </table:table-cell>
          <table:table-cell office:value-type="float" office:value="1.2261960000000001" table:style-name="ce34">
            <text:p>1,2262</text:p>
          </table:table-cell>
          <table:table-cell office:value-type="float" office:value="0.47304320999999999" table:style-name="ce34">
            <text:p>0,4730</text:p>
          </table:table-cell>
          <table:table-cell office:value-type="float" office:value="1.28513911" table:style-name="ce35">
            <text:p>1,2851</text:p>
          </table:table-cell>
          <table:table-cell office:value-type="float" office:value="0.19919194000000001" table:style-name="ce34">
            <text:p>0,1992</text:p>
          </table:table-cell>
          <table:table-cell office:value-type="float" office:value="0.25598935" table:style-name="ce34">
            <text:p>0,256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40 Berlevåg</text:p>
          </table:table-cell>
          <table:table-cell office:value-type="float" office:value="0.81093974000000002" table:style-name="ce34">
            <text:p>0,8109</text:p>
          </table:table-cell>
          <table:table-cell office:value-type="float" office:value="0.60709727999999996" table:style-name="ce34">
            <text:p>0,6071</text:p>
          </table:table-cell>
          <table:table-cell office:value-type="float" office:value="0.55168972000000005" table:style-name="ce34">
            <text:p>0,5517</text:p>
          </table:table-cell>
          <table:table-cell office:value-type="float" office:value="0.79516536000000004" table:style-name="ce34">
            <text:p>0,7952</text:p>
          </table:table-cell>
          <table:table-cell office:value-type="float" office:value="1.02668501" table:style-name="ce34">
            <text:p>1,0267</text:p>
          </table:table-cell>
          <table:table-cell office:value-type="float" office:value="1.4629892499999999" table:style-name="ce34">
            <text:p>1,4630</text:p>
          </table:table-cell>
          <table:table-cell office:value-type="float" office:value="1.4090267999999999" table:style-name="ce34">
            <text:p>1,4090</text:p>
          </table:table-cell>
          <table:table-cell office:value-type="float" office:value="1.8765438000000001" table:style-name="ce34">
            <text:p>1,8765</text:p>
          </table:table-cell>
          <table:table-cell office:value-type="float" office:value="21.42665908" table:style-name="ce34">
            <text:p>21,4267</text:p>
          </table:table-cell>
          <table:table-cell office:value-type="float" office:value="0.50421083" table:style-name="ce34">
            <text:p>0,5042</text:p>
          </table:table-cell>
          <table:table-cell office:value-type="float" office:value="0.96710143000000004" table:style-name="ce34">
            <text:p>0,9671</text:p>
          </table:table-cell>
          <table:table-cell office:value-type="float" office:value="1.0978157900000001" table:style-name="ce34">
            <text:p>1,0978</text:p>
          </table:table-cell>
          <table:table-cell office:value-type="float" office:value="0.95131209000000005" table:style-name="ce34">
            <text:p>0,9513</text:p>
          </table:table-cell>
          <table:table-cell office:value-type="float" office:value="0.59023431000000004" table:style-name="ce34">
            <text:p>0,5902</text:p>
          </table:table-cell>
          <table:table-cell office:value-type="float" office:value="1.9312121" table:style-name="ce34">
            <text:p>1,9312</text:p>
          </table:table-cell>
          <table:table-cell office:value-type="float" office:value="1.1632293300000001" table:style-name="ce34">
            <text:p>1,1632</text:p>
          </table:table-cell>
          <table:table-cell office:value-type="float" office:value="0.69027998000000002" table:style-name="ce34">
            <text:p>0,6903</text:p>
          </table:table-cell>
          <table:table-cell office:value-type="float" office:value="0" table:style-name="ce34">
            <text:p>0,0000</text:p>
          </table:table-cell>
          <table:table-cell office:value-type="float" office:value="1.478459" table:style-name="ce34">
            <text:p>1,4785</text:p>
          </table:table-cell>
          <table:table-cell office:value-type="float" office:value="1.2883169800000001" table:style-name="ce34">
            <text:p>1,2883</text:p>
          </table:table-cell>
          <table:table-cell office:value-type="float" office:value="1.2195525300000001" table:style-name="ce34">
            <text:p>1,2196</text:p>
          </table:table-cell>
          <table:table-cell office:value-type="float" office:value="1.18926526" table:style-name="ce34">
            <text:p>1,1893</text:p>
          </table:table-cell>
          <table:table-cell office:value-type="float" office:value="0.70601427000000005" table:style-name="ce34">
            <text:p>0,7060</text:p>
          </table:table-cell>
          <table:table-cell office:value-type="float" office:value="0.55446023" table:style-name="ce34">
            <text:p>0,5545</text:p>
          </table:table-cell>
          <table:table-cell office:value-type="float" office:value="1.2604544200000001" table:style-name="ce35">
            <text:p>1,2605</text:p>
          </table:table-cell>
          <table:table-cell office:value-type="float" office:value="0.16994256999999999" table:style-name="ce34">
            <text:p>0,1699</text:p>
          </table:table-cell>
          <table:table-cell office:value-type="float" office:value="0.21420486" table:style-name="ce34">
            <text:p>0,2142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441 Tana</text:p>
          </table:table-cell>
          <table:table-cell office:value-type="float" office:value="0.97723371000000003" table:style-name="ce37">
            <text:p>0,9772</text:p>
          </table:table-cell>
          <table:table-cell office:value-type="float" office:value="0.76751696999999997" table:style-name="ce37">
            <text:p>0,7675</text:p>
          </table:table-cell>
          <table:table-cell office:value-type="float" office:value="0.74792365999999999" table:style-name="ce37">
            <text:p>0,7479</text:p>
          </table:table-cell>
          <table:table-cell office:value-type="float" office:value="0.99300790999999999" table:style-name="ce37">
            <text:p>0,9930</text:p>
          </table:table-cell>
          <table:table-cell office:value-type="float" office:value="0.97157185000000001" table:style-name="ce37">
            <text:p>0,9716</text:p>
          </table:table-cell>
          <table:table-cell office:value-type="float" office:value="1.4105988199999999" table:style-name="ce37">
            <text:p>1,4106</text:p>
          </table:table-cell>
          <table:table-cell office:value-type="float" office:value="1.33477566" table:style-name="ce37">
            <text:p>1,3348</text:p>
          </table:table-cell>
          <table:table-cell office:value-type="float" office:value="0.76724513000000005" table:style-name="ce37">
            <text:p>0,7672</text:p>
          </table:table-cell>
          <table:table-cell office:value-type="float" office:value="6.9162000800000003" table:style-name="ce37">
            <text:p>6,9162</text:p>
          </table:table-cell>
          <table:table-cell office:value-type="float" office:value="3.8696148699999999" table:style-name="ce37">
            <text:p>3,8696</text:p>
          </table:table-cell>
          <table:table-cell office:value-type="float" office:value="5.0595116400000002" table:style-name="ce37">
            <text:p>5,0595</text:p>
          </table:table-cell>
          <table:table-cell office:value-type="float" office:value="4.6025395900000001" table:style-name="ce37">
            <text:p>4,6025</text:p>
          </table:table-cell>
          <table:table-cell office:value-type="float" office:value="0.34545272999999999" table:style-name="ce37">
            <text:p>0,3455</text:p>
          </table:table-cell>
          <table:table-cell office:value-type="float" office:value="1.9051867" table:style-name="ce37">
            <text:p>1,9052</text:p>
          </table:table-cell>
          <table:table-cell office:value-type="float" office:value="1.7042020200000001" table:style-name="ce37">
            <text:p>1,7042</text:p>
          </table:table-cell>
          <table:table-cell office:value-type="float" office:value="1.36108875" table:style-name="ce37">
            <text:p>1,3611</text:p>
          </table:table-cell>
          <table:table-cell office:value-type="float" office:value="0.90716269999999999" table:style-name="ce37">
            <text:p>0,9072</text:p>
          </table:table-cell>
          <table:table-cell office:value-type="float" office:value="0.15083851000000001" table:style-name="ce37">
            <text:p>0,1508</text:p>
          </table:table-cell>
          <table:table-cell office:value-type="float" office:value="0.89648274999999999" table:style-name="ce37">
            <text:p>0,8965</text:p>
          </table:table-cell>
          <table:table-cell office:value-type="float" office:value="1.24376701" table:style-name="ce37">
            <text:p>1,2438</text:p>
          </table:table-cell>
          <table:table-cell office:value-type="float" office:value="0.88999815999999998" table:style-name="ce37">
            <text:p>0,8900</text:p>
          </table:table-cell>
          <table:table-cell office:value-type="float" office:value="0.78099065000000001" table:style-name="ce37">
            <text:p>0,7810</text:p>
          </table:table-cell>
          <table:table-cell office:value-type="float" office:value="0.99090962000000005" table:style-name="ce37">
            <text:p>0,9909</text:p>
          </table:table-cell>
          <table:table-cell office:value-type="float" office:value="0.75650297" table:style-name="ce37">
            <text:p>0,7565</text:p>
          </table:table-cell>
          <table:table-cell office:value-type="float" office:value="1.1857791799999999" table:style-name="ce38">
            <text:p>1,1858</text:p>
          </table:table-cell>
          <table:table-cell office:value-type="float" office:value="0.52648872999999996" table:style-name="ce37">
            <text:p>0,5265</text:p>
          </table:table-cell>
          <table:table-cell office:value-type="float" office:value="0.62429937999999996" table:style-name="ce37">
            <text:p>0,624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42 Nesseby</text:p>
          </table:table-cell>
          <table:table-cell office:value-type="float" office:value="0.50989225000000005" table:style-name="ce34">
            <text:p>0,5099</text:p>
          </table:table-cell>
          <table:table-cell office:value-type="float" office:value="0.47715351" table:style-name="ce34">
            <text:p>0,4772</text:p>
          </table:table-cell>
          <table:table-cell office:value-type="float" office:value="0.89611792999999995" table:style-name="ce34">
            <text:p>0,8961</text:p>
          </table:table-cell>
          <table:table-cell office:value-type="float" office:value="0.72400582000000002" table:style-name="ce34">
            <text:p>0,7240</text:p>
          </table:table-cell>
          <table:table-cell office:value-type="float" office:value="0.92901422" table:style-name="ce34">
            <text:p>0,9290</text:p>
          </table:table-cell>
          <table:table-cell office:value-type="float" office:value="1.67160906" table:style-name="ce34">
            <text:p>1,6716</text:p>
          </table:table-cell>
          <table:table-cell office:value-type="float" office:value="1.8296787800000001" table:style-name="ce34">
            <text:p>1,8297</text:p>
          </table:table-cell>
          <table:table-cell office:value-type="float" office:value="1.17990905" table:style-name="ce34">
            <text:p>1,1799</text:p>
          </table:table-cell>
          <table:table-cell office:value-type="float" office:value="22.45396465" table:style-name="ce34">
            <text:p>22,4540</text:p>
          </table:table-cell>
          <table:table-cell office:value-type="float" office:value="2.0308228800000001" table:style-name="ce34">
            <text:p>2,0308</text:p>
          </table:table-cell>
          <table:table-cell office:value-type="float" office:value="2.71106903" table:style-name="ce34">
            <text:p>2,7111</text:p>
          </table:table-cell>
          <table:table-cell office:value-type="float" office:value="5.1281989000000001" table:style-name="ce34">
            <text:p>5,1282</text:p>
          </table:table-cell>
          <table:table-cell office:value-type="float" office:value="0.18692305000000001" table:style-name="ce34">
            <text:p>0,1869</text:p>
          </table:table-cell>
          <table:table-cell office:value-type="float" office:value="1.2370664300000001" table:style-name="ce34">
            <text:p>1,2371</text:p>
          </table:table-cell>
          <table:table-cell office:value-type="float" office:value="2.3175825200000002" table:style-name="ce34">
            <text:p>2,3176</text:p>
          </table:table-cell>
          <table:table-cell office:value-type="float" office:value="1.3713756699999999" table:style-name="ce34">
            <text:p>1,3714</text:p>
          </table:table-cell>
          <table:table-cell office:value-type="float" office:value="0.77504527999999995" table:style-name="ce34">
            <text:p>0,7750</text:p>
          </table:table-cell>
          <table:table-cell office:value-type="float" office:value="5.6504840000000001E-2" table:style-name="ce34">
            <text:p>0,0565</text:p>
          </table:table-cell>
          <table:table-cell office:value-type="float" office:value="1.04113967" table:style-name="ce34">
            <text:p>1,0411</text:p>
          </table:table-cell>
          <table:table-cell office:value-type="float" office:value="1.09234199" table:style-name="ce34">
            <text:p>1,0923</text:p>
          </table:table-cell>
          <table:table-cell office:value-type="float" office:value="1.1113254100000001" table:style-name="ce34">
            <text:p>1,1113</text:p>
          </table:table-cell>
          <table:table-cell office:value-type="float" office:value="1.7190135499999999" table:style-name="ce34">
            <text:p>1,7190</text:p>
          </table:table-cell>
          <table:table-cell office:value-type="float" office:value="0.49544920999999997" table:style-name="ce34">
            <text:p>0,4954</text:p>
          </table:table-cell>
          <table:table-cell office:value-type="float" office:value="0.79120877000000001" table:style-name="ce34">
            <text:p>0,7912</text:p>
          </table:table-cell>
          <table:table-cell office:value-type="float" office:value="1.44665581" table:style-name="ce35">
            <text:p>1,4467</text:p>
          </table:table-cell>
          <table:table-cell office:value-type="float" office:value="0.16216742000000001" table:style-name="ce34">
            <text:p>0,1622</text:p>
          </table:table-cell>
          <table:table-cell office:value-type="float" office:value="0.23460043" table:style-name="ce34">
            <text:p>0,234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43 Båtsfjord</text:p>
          </table:table-cell>
          <table:table-cell office:value-type="float" office:value="1.12325455" table:style-name="ce34">
            <text:p>1,1233</text:p>
          </table:table-cell>
          <table:table-cell office:value-type="float" office:value="0.84734235999999996" table:style-name="ce34">
            <text:p>0,8473</text:p>
          </table:table-cell>
          <table:table-cell office:value-type="float" office:value="0.82264199999999998" table:style-name="ce34">
            <text:p>0,8226</text:p>
          </table:table-cell>
          <table:table-cell office:value-type="float" office:value="0.96727607000000004" table:style-name="ce34">
            <text:p>0,9673</text:p>
          </table:table-cell>
          <table:table-cell office:value-type="float" office:value="1.0441576299999999" table:style-name="ce34">
            <text:p>1,0442</text:p>
          </table:table-cell>
          <table:table-cell office:value-type="float" office:value="1.0845847799999999" table:style-name="ce34">
            <text:p>1,0846</text:p>
          </table:table-cell>
          <table:table-cell office:value-type="float" office:value="0.85721574" table:style-name="ce34">
            <text:p>0,8572</text:p>
          </table:table-cell>
          <table:table-cell office:value-type="float" office:value="0.74264328999999996" table:style-name="ce34">
            <text:p>0,7426</text:p>
          </table:table-cell>
          <table:table-cell office:value-type="float" office:value="9.0852993200000007" table:style-name="ce34">
            <text:p>9,0853</text:p>
          </table:table-cell>
          <table:table-cell office:value-type="float" office:value="0.36860857000000002" table:style-name="ce34">
            <text:p>0,3686</text:p>
          </table:table-cell>
          <table:table-cell office:value-type="float" office:value="0.74922732999999997" table:style-name="ce34">
            <text:p>0,7492</text:p>
          </table:table-cell>
          <table:table-cell office:value-type="float" office:value="0.52160901000000004" table:style-name="ce34">
            <text:p>0,5216</text:p>
          </table:table-cell>
          <table:table-cell office:value-type="float" office:value="2.4202434199999998" table:style-name="ce34">
            <text:p>2,4202</text:p>
          </table:table-cell>
          <table:table-cell office:value-type="float" office:value="1.1262161399999999" table:style-name="ce34">
            <text:p>1,1262</text:p>
          </table:table-cell>
          <table:table-cell office:value-type="float" office:value="1.0632097300000001" table:style-name="ce34">
            <text:p>1,0632</text:p>
          </table:table-cell>
          <table:table-cell office:value-type="float" office:value="1.23307682" table:style-name="ce34">
            <text:p>1,2331</text:p>
          </table:table-cell>
          <table:table-cell office:value-type="float" office:value="1.0662331899999999" table:style-name="ce34">
            <text:p>1,0662</text:p>
          </table:table-cell>
          <table:table-cell office:value-type="float" office:value="0.48774243" table:style-name="ce34">
            <text:p>0,4877</text:p>
          </table:table-cell>
          <table:table-cell office:value-type="float" office:value="3.0578331699999999" table:style-name="ce34">
            <text:p>3,0578</text:p>
          </table:table-cell>
          <table:table-cell office:value-type="float" office:value="1.1670318" table:style-name="ce34">
            <text:p>1,1670</text:p>
          </table:table-cell>
          <table:table-cell office:value-type="float" office:value="1.2590572600000001" table:style-name="ce34">
            <text:p>1,2591</text:p>
          </table:table-cell>
          <table:table-cell office:value-type="float" office:value="1.64322609" table:style-name="ce34">
            <text:p>1,6432</text:p>
          </table:table-cell>
          <table:table-cell office:value-type="float" office:value="1.4807654400000001" table:style-name="ce34">
            <text:p>1,4808</text:p>
          </table:table-cell>
          <table:table-cell office:value-type="float" office:value="0.46186584000000003" table:style-name="ce34">
            <text:p>0,4619</text:p>
          </table:table-cell>
          <table:table-cell office:value-type="float" office:value="1.09846646" table:style-name="ce35">
            <text:p>1,0985</text:p>
          </table:table-cell>
          <table:table-cell office:value-type="float" office:value="0.40079047000000001" table:style-name="ce34">
            <text:p>0,4008</text:p>
          </table:table-cell>
          <table:table-cell office:value-type="float" office:value="0.44025489000000001" table:style-name="ce34">
            <text:p>0,4403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444 Sør-Varanger</text:p>
          </table:table-cell>
          <table:table-cell office:value-type="float" office:value="0.87016979000000005" table:style-name="ce37">
            <text:p>0,8702</text:p>
          </table:table-cell>
          <table:table-cell office:value-type="float" office:value="0.81197207999999998" table:style-name="ce37">
            <text:p>0,8120</text:p>
          </table:table-cell>
          <table:table-cell office:value-type="float" office:value="0.88882238999999996" table:style-name="ce37">
            <text:p>0,8888</text:p>
          </table:table-cell>
          <table:table-cell office:value-type="float" office:value="1.0514674500000001" table:style-name="ce37">
            <text:p>1,0515</text:p>
          </table:table-cell>
          <table:table-cell office:value-type="float" office:value="1.0190328399999999" table:style-name="ce37">
            <text:p>1,0190</text:p>
          </table:table-cell>
          <table:table-cell office:value-type="float" office:value="1.05910225" table:style-name="ce37">
            <text:p>1,0591</text:p>
          </table:table-cell>
          <table:table-cell office:value-type="float" office:value="1.0846528900000001" table:style-name="ce37">
            <text:p>1,0847</text:p>
          </table:table-cell>
          <table:table-cell office:value-type="float" office:value="0.86297325999999996" table:style-name="ce37">
            <text:p>0,8630</text:p>
          </table:table-cell>
          <table:table-cell office:value-type="float" office:value="1.32755983" table:style-name="ce37">
            <text:p>1,3276</text:p>
          </table:table-cell>
          <table:table-cell office:value-type="float" office:value="2.1649812700000002" table:style-name="ce37">
            <text:p>2,1650</text:p>
          </table:table-cell>
          <table:table-cell office:value-type="float" office:value="2.10048477" table:style-name="ce37">
            <text:p>2,1005</text:p>
          </table:table-cell>
          <table:table-cell office:value-type="float" office:value="0.75430388000000004" table:style-name="ce37">
            <text:p>0,7543</text:p>
          </table:table-cell>
          <table:table-cell office:value-type="float" office:value="1.24682789" table:style-name="ce37">
            <text:p>1,2468</text:p>
          </table:table-cell>
          <table:table-cell office:value-type="float" office:value="0.70572650999999997" table:style-name="ce37">
            <text:p>0,7057</text:p>
          </table:table-cell>
          <table:table-cell office:value-type="float" office:value="1.16887231" table:style-name="ce37">
            <text:p>1,1689</text:p>
          </table:table-cell>
          <table:table-cell office:value-type="float" office:value="1.16349155" table:style-name="ce37">
            <text:p>1,1635</text:p>
          </table:table-cell>
          <table:table-cell office:value-type="float" office:value="1.10651089" table:style-name="ce37">
            <text:p>1,1065</text:p>
          </table:table-cell>
          <table:table-cell office:value-type="float" office:value="0.55212941000000004" table:style-name="ce37">
            <text:p>0,5521</text:p>
          </table:table-cell>
          <table:table-cell office:value-type="float" office:value="0.85495418999999995" table:style-name="ce37">
            <text:p>0,8550</text:p>
          </table:table-cell>
          <table:table-cell office:value-type="float" office:value="1.0922866499999999" table:style-name="ce37">
            <text:p>1,0923</text:p>
          </table:table-cell>
          <table:table-cell office:value-type="float" office:value="1.1070498" table:style-name="ce37">
            <text:p>1,1070</text:p>
          </table:table-cell>
          <table:table-cell office:value-type="float" office:value="0.90711936999999998" table:style-name="ce37">
            <text:p>0,9071</text:p>
          </table:table-cell>
          <table:table-cell office:value-type="float" office:value="0.90097344999999995" table:style-name="ce37">
            <text:p>0,9010</text:p>
          </table:table-cell>
          <table:table-cell office:value-type="float" office:value="0.90310544000000004" table:style-name="ce37">
            <text:p>0,9031</text:p>
          </table:table-cell>
          <table:table-cell office:value-type="float" office:value="0.97712613999999998" table:style-name="ce38">
            <text:p>0,9771</text:p>
          </table:table-cell>
          <table:table-cell office:value-type="float" office:value="1.8477088800000001" table:style-name="ce37">
            <text:p>1,8477</text:p>
          </table:table-cell>
          <table:table-cell office:value-type="float" office:value="1.8054446399999999" table:style-name="ce37">
            <text:p>1,8054</text:p>
          </table:table-cell>
          <table:table-cell table:number-columns-repeated="16356"/>
        </table:table-row>
        <table:table-row table:style-name="ro5">
          <table:table-cell office:value-type="string" table:style-name="ce39">
            <text:p>Troms og Finnmark</text:p>
          </table:table-cell>
          <table:table-cell office:value-type="float" office:value="0.93462346396995" table:style-name="ce28">
            <text:p>0,9346</text:p>
          </table:table-cell>
          <table:table-cell office:value-type="float" office:value="0.89940523570066999" table:style-name="ce28">
            <text:p>0,8994</text:p>
          </table:table-cell>
          <table:table-cell office:value-type="float" office:value="0.93796178740550995" table:style-name="ce28">
            <text:p>0,9380</text:p>
          </table:table-cell>
          <table:table-cell office:value-type="float" office:value="1.0257583760982301" table:style-name="ce28">
            <text:p>1,0258</text:p>
          </table:table-cell>
          <table:table-cell office:value-type="float" office:value="1.00095906391432" table:style-name="ce28">
            <text:p>1,0010</text:p>
          </table:table-cell>
          <table:table-cell office:value-type="float" office:value="1.0811881748127501" table:style-name="ce28">
            <text:p>1,0812</text:p>
          </table:table-cell>
          <table:table-cell office:value-type="float" office:value="1.0545469503915299" table:style-name="ce28">
            <text:p>1,0545</text:p>
          </table:table-cell>
          <table:table-cell office:value-type="float" office:value="0.88344467233431001" table:style-name="ce28">
            <text:p>0,8834</text:p>
          </table:table-cell>
          <table:table-cell office:value-type="float" office:value="2.8678382445767698" table:style-name="ce28">
            <text:p>2,8678</text:p>
          </table:table-cell>
          <table:table-cell office:value-type="float" office:value="1.9206980184461699" table:style-name="ce28">
            <text:p>1,9207</text:p>
          </table:table-cell>
          <table:table-cell office:value-type="float" office:value="1.6941661803275601" table:style-name="ce28">
            <text:p>1,6942</text:p>
          </table:table-cell>
          <table:table-cell office:value-type="float" office:value="1.16368873979383" table:style-name="ce28">
            <text:p>1,1637</text:p>
          </table:table-cell>
          <table:table-cell office:value-type="float" office:value="0.95944495187336998" table:style-name="ce28">
            <text:p>0,9594</text:p>
          </table:table-cell>
          <table:table-cell office:value-type="float" office:value="1.17822895311929" table:style-name="ce28">
            <text:p>1,1782</text:p>
          </table:table-cell>
          <table:table-cell office:value-type="float" office:value="1.16797071583428" table:style-name="ce28">
            <text:p>1,1680</text:p>
          </table:table-cell>
          <table:table-cell office:value-type="float" office:value="1.08700857247562" table:style-name="ce28">
            <text:p>1,0870</text:p>
          </table:table-cell>
          <table:table-cell office:value-type="float" office:value="1.02282641341807" table:style-name="ce28">
            <text:p>1,0228</text:p>
          </table:table-cell>
          <table:table-cell office:value-type="float" office:value="0.55152112793354002" table:style-name="ce28">
            <text:p>0,5515</text:p>
          </table:table-cell>
          <table:table-cell office:value-type="float" office:value="0.70567777570026002" table:style-name="ce28">
            <text:p>0,7057</text:p>
          </table:table-cell>
          <table:table-cell office:value-type="float" office:value="1.0474729426226801" table:style-name="ce28">
            <text:p>1,0475</text:p>
          </table:table-cell>
          <table:table-cell office:value-type="float" office:value="1.09371715441189" table:style-name="ce28">
            <text:p>1,0937</text:p>
          </table:table-cell>
          <table:table-cell office:value-type="float" office:value="0.84736833987519999" table:style-name="ce28">
            <text:p>0,8474</text:p>
          </table:table-cell>
          <table:table-cell office:value-type="float" office:value="1.0298742202355899" table:style-name="ce28">
            <text:p>1,0299</text:p>
          </table:table-cell>
          <table:table-cell office:value-type="float" office:value="0.93705702327661" table:style-name="ce28">
            <text:p>0,9371</text:p>
          </table:table-cell>
          <table:table-cell office:value-type="float" office:value="1.0349971623057299" table:style-name="ce29">
            <text:p>1,0350</text:p>
          </table:table-cell>
          <table:table-cell office:value-type="float" office:value="44.737287860000002" table:style-name="ce28">
            <text:p>44,7373</text:p>
          </table:table-cell>
          <table:table-cell office:value-type="float" office:value="46.302965989999997" table:style-name="ce28">
            <text:p>46,3030</text:p>
          </table:table-cell>
          <table:table-cell table:number-columns-repeated="16356"/>
        </table:table-row>
        <table:table-row table:style-name="ro7">
          <table:table-cell table:style-name="ce43"/>
          <table:table-cell table:number-columns-repeated="24" table:style-name="ce44"/>
          <table:table-cell table:style-name="ce35"/>
          <table:table-cell table:number-columns-repeated="2" table:style-name="ce34"/>
          <table:table-cell table:number-columns-repeated="16356"/>
        </table:table-row>
        <table:table-row table:style-name="ro5">
          <table:table-cell office:value-type="string" table:style-name="ce39">
            <text:p>Heile landet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9">
            <text:p>1,0000</text:p>
          </table:table-cell>
          <table:table-cell office:value-type="float" office:value="1000" table:style-name="ce45">
            <text:p>1 000</text:p>
          </table:table-cell>
          <table:table-cell office:value-type="float" office:value="1000" table:style-name="ce45">
            <text:p>1 000</text:p>
          </table:table-cell>
          <table:table-cell table:number-columns-repeated="16356"/>
        </table:table-row>
        <table:table-row table:number-rows-repeated="10" table:style-name="ro3">
          <table:table-cell table:number-columns-repeated="28" table:style-name="ce3"/>
          <table:table-cell table:number-columns-repeated="16356"/>
        </table:table-row>
        <table:table-row table:number-rows-repeated="8" table:style-name="ro3">
          <table:table-cell table:number-columns-repeated="4" table:style-name="ce3"/>
          <table:table-cell table:number-columns-repeated="16380" table:style-name="ce1"/>
        </table:table-row>
        <table:table-row table:number-rows-repeated="12" table:style-name="ro3">
          <table:table-cell table:number-columns-repeated="4" table:style-name="ce3"/>
          <table:table-cell table:number-columns-repeated="16380"/>
        </table:table-row>
        <table:table-row table:style-name="ro3">
          <table:table-cell table:style-name="ce24"/>
          <table:table-cell table:number-columns-repeated="3" table:style-name="ce3"/>
          <table:table-cell table:number-columns-repeated="16380"/>
        </table:table-row>
        <table:table-row table:style-name="ro7">
          <table:table-cell table:number-columns-repeated="4" table:style-name="ce3"/>
          <table:table-cell table:number-columns-repeated="16380"/>
        </table:table-row>
        <table:table-row table:number-rows-repeated="8" table:style-name="ro3">
          <table:table-cell table:number-columns-repeated="4" table:style-name="ce3"/>
          <table:table-cell table:number-columns-repeated="16380"/>
        </table:table-row>
        <table:table-row table:style-name="ro3">
          <table:table-cell table:style-name="ce3"/>
          <table:table-cell table:number-columns-repeated="3" table:style-name="ce24"/>
          <table:table-cell table:number-columns-repeated="16380"/>
        </table:table-row>
        <table:table-row table:number-rows-repeated="15" table:style-name="ro3">
          <table:table-cell table:number-columns-repeated="4" table:style-name="ce3"/>
          <table:table-cell table:number-columns-repeated="16380"/>
        </table:table-row>
        <table:table-row table:style-name="ro3">
          <table:table-cell table:style-name="ce24"/>
          <table:table-cell table:number-columns-repeated="3" table:style-name="ce3"/>
          <table:table-cell table:number-columns-repeated="16380"/>
        </table:table-row>
        <table:table-row table:style-name="ro7">
          <table:table-cell table:number-columns-repeated="4" table:style-name="ce3"/>
          <table:table-cell table:number-columns-repeated="16380"/>
        </table:table-row>
        <table:table-row table:number-rows-repeated="8" table:style-name="ro3">
          <table:table-cell table:number-columns-repeated="4" table:style-name="ce3"/>
          <table:table-cell table:number-columns-repeated="16380"/>
        </table:table-row>
        <table:table-row table:style-name="ro3">
          <table:table-cell table:style-name="ce3"/>
          <table:table-cell table:number-columns-repeated="3" table:style-name="ce24"/>
          <table:table-cell table:number-columns-repeated="16380" table:style-name="ce1"/>
        </table:table-row>
        <table:table-row table:number-rows-repeated="10" table:style-name="ro3">
          <table:table-cell table:number-columns-repeated="4" table:style-name="ce3"/>
          <table:table-cell table:number-columns-repeated="16380" table:style-name="ce1"/>
        </table:table-row>
        <table:table-row table:style-name="ro3">
          <table:table-cell table:style-name="ce24"/>
          <table:table-cell table:number-columns-repeated="3" table:style-name="ce3"/>
          <table:table-cell table:number-columns-repeated="16380" table:style-name="ce1"/>
        </table:table-row>
        <table:table-row table:style-name="ro7">
          <table:table-cell table:number-columns-repeated="4" table:style-name="ce3"/>
          <table:table-cell table:number-columns-repeated="16380" table:style-name="ce1"/>
        </table:table-row>
        <table:table-row table:style-name="ro3">
          <table:table-cell table:style-name="ce25"/>
          <table:table-cell table:number-columns-repeated="3" table:style-name="ce3"/>
          <table:table-cell table:number-columns-repeated="24" table:style-name="ce1"/>
          <table:table-cell table:number-columns-repeated="16356" table:style-name="ce13"/>
        </table:table-row>
        <table:table-row table:number-rows-repeated="2" table:style-name="ro3">
          <table:table-cell table:style-name="ce16"/>
          <table:table-cell table:number-columns-repeated="3" table:style-name="ce3"/>
          <table:table-cell table:number-columns-repeated="16380" table:style-name="ce1"/>
        </table:table-row>
        <table:table-row table:number-rows-repeated="5" table:style-name="ro3">
          <table:table-cell/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/>
          <table:table-cell table:number-columns-repeated="3" table:style-name="ce24"/>
          <table:table-cell table:number-columns-repeated="16380" table:style-name="ce1"/>
        </table:table-row>
        <table:table-row table:style-name="ro3">
          <table:table-cell/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/>
          <table:table-cell table:style-name="ce25"/>
          <table:table-cell table:number-columns-repeated="2" table:style-name="ce26"/>
          <table:table-cell table:number-columns-repeated="24" table:style-name="ce13"/>
          <table:table-cell table:number-columns-repeated="16356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5" table:style-name="ce1"/>
          <table:table-cell table:style-name="ce18"/>
          <table:table-cell table:style-name="ce12"/>
          <table:table-cell table:number-columns-repeated="16356"/>
        </table:table-row>
        <table:table-row table:style-name="ro3">
          <table:table-cell/>
          <table:table-cell table:number-columns-repeated="25" table:style-name="ce1"/>
          <table:table-cell table:style-name="ce20"/>
          <table:table-cell table:style-name="ce17"/>
          <table:table-cell table:number-columns-repeated="16356"/>
        </table:table-row>
        <table:table-row table:style-name="ro3">
          <table:table-cell/>
          <table:table-cell table:number-columns-repeated="25" table:style-name="ce1"/>
          <table:table-cell table:style-name="ce19"/>
          <table:table-cell table:style-name="ce17"/>
          <table:table-cell table:number-columns-repeated="16356"/>
        </table:table-row>
        <table:table-row table:number-rows-repeated="1048100" table:style-name="ro3">
          <table:table-cell table:number-columns-repeated="16384"/>
        </table:table-row>
        <table:named-expressions>
          <table:named-expression table:name="Print_Titles" table:expression="of:=['Ark1'.$A:.$A]~['Ark1'.$1:.$4]" table:base-cell-address="Ark1.$A$1"/>
          <table:named-expression table:name="Print_Titles" table:expression="of:=['Ark1'.$A:.$A]~['Ark1'.$1:.$4]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integer-digits="1"/>
    </number:number-style>
    <number:number-style style:name="N37">
      <number:number number:decimal-places="4" number:min-integer-digits="1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number:number-style style:name="N40">
      <number:number number:decimal-places="3" number:min-integer-digits="1" number:grouping="true"/>
    </number:number-style>
    <style:style style:name="_50_0_32__37__32__8211__32_uthevingsfarge_32_1" style:display-name="20 % – uthevingsfarg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2" style:display-name="20 % – uthevingsfarg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3" style:display-name="20 % – uthevingsfarg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4" style:display-name="20 % – uthevingsfarg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5" style:display-name="20 % – uthevingsfarg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6" style:display-name="20 % –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1" style:display-name="40 % –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2" style:display-name="40 % – uthevingsfarg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3" style:display-name="40 % – uthevingsfarg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4" style:display-name="40 % –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5" style:display-name="40 % – uthevingsfarg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6" style:display-name="40 % –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1" style:display-name="60 % –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2" style:display-name="60 % –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3" style:display-name="60 % –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4" style:display-name="60 % –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5" style:display-name="60 % –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6" style:display-name="60 % –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" style:display-name="Benyttet hyperkobling" style:family="table-cell" style:data-style-name="N0">
      <style:text-properties fo:color="#800080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mma" style:family="table-cell" style:data-style-name="N35"/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E-k:</text:span><text:span text:style-name="T1"> </text:span><text:span text:style-name="T1">Indeks</text:span><text:span text:style-name="T1"> </text:span><text:span text:style-name="T1">for</text:span><text:span text:style-name="T1"> </text:span><text:span text:style-name="T1">berekna</text:span><text:span text:style-name="T1"> </text:span><text:span text:style-name="T1">utgiftsbehov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22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Byrhagen Karen Nystad</meta:initial-creator>
    <dc:creator>Naeem Rashid</dc:creator>
    <meta:creation-date>1999-02-07T11:09:59Z</meta:creation-date>
    <dc:date>2021-10-01T09:50:47Z</dc:date>
    <meta:print-date>2021-09-29T08:05:48Z</meta:print-date>
    <meta:user-defined meta:name="_NewReviewCycle"/>
    <meta:user-defined meta:name="MSIP_Label_da73a663-4204-480c-9ce8-a1a166c234ab_Enabled">true</meta:user-defined>
    <meta:user-defined meta:name="MSIP_Label_da73a663-4204-480c-9ce8-a1a166c234ab_SetDate">2021-08-13T12:21:18Z</meta:user-defined>
    <meta:user-defined meta:name="MSIP_Label_da73a663-4204-480c-9ce8-a1a166c234ab_Method">Standard</meta:user-defined>
    <meta:user-defined meta:name="MSIP_Label_da73a663-4204-480c-9ce8-a1a166c234ab_Name">Intern (KMD)</meta:user-defined>
    <meta:user-defined meta:name="MSIP_Label_da73a663-4204-480c-9ce8-a1a166c234ab_SiteId">f696e186-1c3b-44cd-bf76-5ace0e7007bd</meta:user-defined>
    <meta:user-defined meta:name="MSIP_Label_da73a663-4204-480c-9ce8-a1a166c234ab_ActionId">6cb53116-2c56-4a82-8302-c6e11cc8f40f</meta:user-defined>
    <meta:user-defined meta:name="MSIP_Label_da73a663-4204-480c-9ce8-a1a166c234ab_ContentBits">0</meta:user-defined>
  </office:meta>
</office:document-meta>
</file>