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1">
            <table:cell-range-source table:name="HTML_2" table:last-column-spanned="4" table:last-row-spanned="22" xlink:href="file:///G:/IS/IS09/Grønt%20Hefte%202009/Tabeller%20FK%202009/Kontroll/tab%202-fk_kontroll.html"/>
            <text:p>Fylke</text:p>
          </table:table-cell>
          <table:table-cell table:number-columns-repeated="3" table:style-name="ce1"/>
          <table:table-cell office:value-type="string" table:style-name="ce2">
            <text:p>Innbyggjar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office:value-type="string" table:style-name="ce2">
            <text:p>tilskot inkl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3">
            <text:p>overgangs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ordning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9">
            <text:p>30 Viken</text:p>
          </table:table-cell>
          <table:table-cell office:value-type="float" office:value="8989558.7249136008" table:style-name="ce12">
            <text:p><text:s/>8 989 559<text:s/></text:p>
          </table:table-cell>
          <table:table-cell office:value-type="float" office:value="-3278673.7989139999" table:style-name="ce12">
            <text:p><text:s/>-3 278 674<text:s/></text:p>
          </table:table-cell>
          <table:table-cell office:value-type="float" office:value="334326" table:style-name="ce12">
            <text:p><text:s/>334 326<text:s/></text:p>
          </table:table-cell>
          <table:table-cell office:value-type="float" office:value="6045211" table:style-name="ce12">
            <text:p><text:s/>6 045 21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4940901.4956647996" table:style-name="ce12">
            <text:p><text:s/>4 940 901<text:s/></text:p>
          </table:table-cell>
          <table:table-cell office:value-type="float" office:value="-2404992.8855909999" table:style-name="ce12">
            <text:p><text:s/>-2 404 993<text:s/></text:p>
          </table:table-cell>
          <table:table-cell office:value-type="float" office:value="824115" table:style-name="ce12">
            <text:p><text:s/>824 115<text:s/></text:p>
          </table:table-cell>
          <table:table-cell office:value-type="float" office:value="3360022" table:style-name="ce12">
            <text:p><text:s/>3 360 0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4 Innlandet</text:p>
          </table:table-cell>
          <table:table-cell office:value-type="float" office:value="2613736.4841449" table:style-name="ce13">
            <text:p><text:s/>2 613 736<text:s/></text:p>
          </table:table-cell>
          <table:table-cell office:value-type="float" office:value="266453.10977442999" table:style-name="ce13">
            <text:p><text:s/>266 453<text:s/></text:p>
          </table:table-cell>
          <table:table-cell office:value-type="float" office:value="159979" table:style-name="ce13">
            <text:p><text:s/>159 979<text:s/></text:p>
          </table:table-cell>
          <table:table-cell office:value-type="float" office:value="3040169" table:style-name="ce13">
            <text:p><text:s/>3 040 16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8 Vestfold og Telemark</text:p>
          </table:table-cell>
          <table:table-cell office:value-type="float" office:value="2995027.0152179999" table:style-name="ce12">
            <text:p><text:s/>2 995 027<text:s/></text:p>
          </table:table-cell>
          <table:table-cell office:value-type="float" office:value="-587488.04117630003" table:style-name="ce12">
            <text:p><text:s/>-587 488<text:s/></text:p>
          </table:table-cell>
          <table:table-cell office:value-type="float" office:value="263747" table:style-name="ce12">
            <text:p><text:s/>263 747<text:s/></text:p>
          </table:table-cell>
          <table:table-cell office:value-type="float" office:value="2671286" table:style-name="ce12">
            <text:p><text:s/>2 671 28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2199789.7750221998" table:style-name="ce12">
            <text:p><text:s/>2 199 790<text:s/></text:p>
          </table:table-cell>
          <table:table-cell office:value-type="float" office:value="-50107.601693860001" table:style-name="ce12">
            <text:p><text:s/>-50 108<text:s/></text:p>
          </table:table-cell>
          <table:table-cell office:value-type="float" office:value="279181" table:style-name="ce12">
            <text:p><text:s/>279 181<text:s/></text:p>
          </table:table-cell>
          <table:table-cell office:value-type="float" office:value="2428863" table:style-name="ce12">
            <text:p><text:s/>2 428 8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3435116.9143761001" table:style-name="ce13">
            <text:p><text:s/>3 435 117<text:s/></text:p>
          </table:table-cell>
          <table:table-cell office:value-type="float" office:value="-136483.35279899999" table:style-name="ce13">
            <text:p><text:s/>-136 483<text:s/></text:p>
          </table:table-cell>
          <table:table-cell office:value-type="float" office:value="185064" table:style-name="ce13">
            <text:p><text:s/>185 064<text:s/></text:p>
          </table:table-cell>
          <table:table-cell office:value-type="float" office:value="3483698" table:style-name="ce13">
            <text:p><text:s/>3 483 69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6 Vestland</text:p>
          </table:table-cell>
          <table:table-cell office:value-type="float" office:value="4517767.8239228996" table:style-name="ce12">
            <text:p><text:s/>4 517 768<text:s/></text:p>
          </table:table-cell>
          <table:table-cell office:value-type="float" office:value="1225184.8441584001" table:style-name="ce12">
            <text:p><text:s/>1 225 185<text:s/></text:p>
          </table:table-cell>
          <table:table-cell office:value-type="float" office:value="1121961" table:style-name="ce12">
            <text:p><text:s/>1 121 961<text:s/></text:p>
          </table:table-cell>
          <table:table-cell office:value-type="float" office:value="6864914" table:style-name="ce12">
            <text:p><text:s/>6 864 91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874905.3696713999" table:style-name="ce12">
            <text:p><text:s/>1 874 905<text:s/></text:p>
          </table:table-cell>
          <table:table-cell office:value-type="float" office:value="1209937.6247612" table:style-name="ce12">
            <text:p><text:s/>1 209 938<text:s/></text:p>
          </table:table-cell>
          <table:table-cell office:value-type="float" office:value="520459" table:style-name="ce12">
            <text:p><text:s/>520 459<text:s/></text:p>
          </table:table-cell>
          <table:table-cell office:value-type="float" office:value="3605302" table:style-name="ce12">
            <text:p><text:s/>3 605 3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0 Trøndelag</text:p>
          </table:table-cell>
          <table:table-cell office:value-type="float" office:value="3337344.8927965001" table:style-name="ce13">
            <text:p><text:s/>3 337 345<text:s/></text:p>
          </table:table-cell>
          <table:table-cell office:value-type="float" office:value="599256.75628994999" table:style-name="ce13">
            <text:p><text:s/>599 257<text:s/></text:p>
          </table:table-cell>
          <table:table-cell office:value-type="float" office:value="189766" table:style-name="ce13">
            <text:p><text:s/>189 766<text:s/></text:p>
          </table:table-cell>
          <table:table-cell office:value-type="float" office:value="4126368" table:style-name="ce13">
            <text:p><text:s/>4 126 36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1689404.5224693001" table:style-name="ce12">
            <text:p><text:s/>1 689 405<text:s/></text:p>
          </table:table-cell>
          <table:table-cell office:value-type="float" office:value="1736521.2046641" table:style-name="ce12">
            <text:p><text:s/>1 736 521<text:s/></text:p>
          </table:table-cell>
          <table:table-cell office:value-type="float" office:value="533477" table:style-name="ce12">
            <text:p><text:s/>533 477<text:s/></text:p>
          </table:table-cell>
          <table:table-cell office:value-type="float" office:value="3959403" table:style-name="ce12">
            <text:p><text:s/>3 959 4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4 Troms og Finnmark</text:p>
          </table:table-cell>
          <table:table-cell office:value-type="float" office:value="1696864.9818003001" table:style-name="ce13">
            <text:p><text:s/>1 696 865<text:s/></text:p>
          </table:table-cell>
          <table:table-cell office:value-type="float" office:value="1420392.1405255999" table:style-name="ce13">
            <text:p><text:s/>1 420 392<text:s/></text:p>
          </table:table-cell>
          <table:table-cell office:value-type="float" office:value="586063" table:style-name="ce13">
            <text:p><text:s/>586 063<text:s/></text:p>
          </table:table-cell>
          <table:table-cell office:value-type="float" office:value="3703320" table:style-name="ce13">
            <text:p><text:s/>3 703 320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6">
            <text:p>Sum ekskl. ufordelt</text:p>
          </table:table-cell>
          <table:table-cell office:value-type="float" office:value="38290418" table:style-name="ce17">
            <text:p><text:s/>38 290 41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998138" table:style-name="ce17">
            <text:p><text:s/>4 998 138<text:s/></text:p>
          </table:table-cell>
          <table:table-cell office:value-type="float" office:value="43288556" table:style-name="ce17">
            <text:p><text:s/>43 288 55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Ufordelt trekk kons.kraft</text:p>
          </table:table-cell>
          <table:table-cell table:number-columns-repeated="2" table:style-name="ce4"/>
          <table:table-cell office:value-type="float" office:value="-800000" table:style-name="ce19">
            <text:p><text:s/>-800 000<text:s/></text:p>
          </table:table-cell>
          <table:table-cell office:value-type="float" office:value="-800000" table:style-name="ce19">
            <text:p><text:s/>-800 0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le landet</text:p>
          </table:table-cell>
          <table:table-cell office:value-type="float" office:value="38290418" table:style-name="ce14">
            <text:p><text:s/>38 290 418<text:s/></text:p>
          </table:table-cell>
          <table:table-cell office:value-type="float" office:value="0" table:style-name="ce11">
            <text:p>0</text:p>
          </table:table-cell>
          <table:table-cell office:value-type="float" office:value="4198138" table:style-name="ce14">
            <text:p><text:s/>4 198 138<text:s/></text:p>
          </table:table-cell>
          <table:table-cell office:value-type="float" office:value="42488556" table:style-name="ce14">
            <text:p><text:s/>42 488 556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0"/>
          <table:table-cell table:style-name="ce1"/>
          <table:table-cell table:number-columns-repeated="2" table:style-name="ce20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EksterneData_1" table:cell-range-address="Ark1.$A$1:Ark1.$D$22" table:base-cell-address="Ark1.$A$1"/>
        </table:named-expressions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3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gurd.pedersen</meta:initial-creator>
    <dc:creator>Naeem Rashid</dc:creator>
    <meta:creation-date>2008-09-29T10:41:10Z</meta:creation-date>
    <dc:date>2022-09-28T12:42:28Z</dc:date>
    <meta:print-date>2019-09-23T11:31:47Z</meta:print-date>
  </office:meta>
</office:document-meta>
</file>