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DepCentury Old Style" svg:font-family="&quot;DepCentury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6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7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8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9" style:family="table-cell" style:parent-style-name="Default" style:data-style-name="N3">
      <style:text-properties style:font-name="DepCentury Old Style" style:font-name-asian="DepCentury Old Style" style:font-name-complex="DepCentury Old Style" style:font-family-generic="roman"/>
    </style:style>
    <style:style style:name="ce10" style:family="table-cell" style:parent-style-name="Default" style:data-style-name="N36">
      <style:text-properties style:font-name="DepCentury Old Style" style:font-name-asian="DepCentury Old Style" style:font-name-complex="DepCentury Old Style" style:font-family-generic="roman"/>
    </style:style>
    <style:style style:name="ce11" style:family="table-cell" style:parent-style-name="Default" style:data-style-name="N36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12" style:family="table-cell" style:parent-style-name="Default" style:data-style-name="N1">
      <style:table-cell-properties style:vertical-align="automatic" fo:background-color="#CCCCE0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3" style:family="table-cell" style:parent-style-name="Default" style:data-style-name="N0"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4" style:family="table-cell" style:parent-style-name="Default" style:data-style-name="N0">
      <style:text-properties fo:font-style="italic" style:font-style-asian="italic" style:font-style-complex="italic" style:font-family-generic="swiss"/>
    </style:style>
    <style:style style:name="ce15" style:family="table-cell" style:parent-style-name="Komma" style:data-style-name="N38">
      <style:table-cell-properties style:vertical-align="top" fo:wrap-option="wrap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16" style:family="table-cell" style:parent-style-name="Komma" style:data-style-name="N38">
      <style:table-cell-properties fo:border-top="thin solid #000000" fo:border-bottom="2pt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17" style:family="table-cell" style:parent-style-name="Komma" style:data-style-name="N38">
      <style:table-cell-properties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1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9" style:family="table-cell" style:parent-style-name="Komma" style:data-style-name="N38">
      <style:table-cell-properties fo:border-top="none" fo:border-bottom="thin solid #000000" fo:border-left="none" fo:border-right="none" style:vertical-align="top" fo:wrap-option="wrap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20" style:family="table-cell" style:parent-style-name="Komma" style:data-style-name="N38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21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22" style:family="table-cell" style:parent-style-name="Default" style:data-style-name="N39">
      <style:table-cell-properties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23" style:family="table-cell" style:parent-style-name="Default" style:data-style-name="N39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24" style:family="table-cell" style:parent-style-name="Default" style:data-style-name="N3">
      <style:text-properties fo:font-style="italic" style:font-style-asian="italic" style:font-style-complex="italic" style:font-family-generic="swiss"/>
    </style:style>
    <style:style style:name="ce25" style:family="table-cell" style:parent-style-name="Default" style:data-style-name="N0">
      <style:table-cell-properties style:vertical-align="middle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26" style:family="table-cell" style:parent-style-name="Komma" style:data-style-name="N38">
      <style:table-cell-properties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27" style:family="table-cell" style:parent-style-name="Default" style:data-style-name="N3"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28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o1" style:family="table-column">
      <style:table-column-properties fo:break-before="auto" style:column-width="5.185833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6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number-columns-spanned="1" table:number-rows-spanned="6" table:style-name="ce28">
            <table:cell-range-source table:name="HTML_2" table:last-column-spanned="6" table:last-row-spanned="19" xlink:href="file:///G:/IS/IS09/Grønt%20Hefte%202009/Tabeller%20FK%202009/tab%203-fk_kontroll.html"/>
            <text:p>Fylke</text:p>
          </table:table-cell>
          <table:table-cell table:style-name="ce1"/>
          <table:table-cell office:value-type="string" table:style-name="ce2">
            <text:p>Anslag på</text:p>
          </table:table-cell>
          <table:table-cell table:style-name="ce1"/>
          <table:table-cell office:value-type="string" table:style-name="ce3">
            <text:p>Anslag på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2">
            <text:p>Anslag på</text:p>
          </table:table-cell>
          <table:table-cell office:value-type="string" table:style-name="ce2">
            <text:p>oppgåve-</text:p>
          </table:table-cell>
          <table:table-cell office:value-type="string" table:style-name="ce2">
            <text:p>Anslag på</text:p>
          </table:table-cell>
          <table:table-cell office:value-type="string" table:style-name="ce2">
            <text:p>oppgåve-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2">
            <text:p>frie</text:p>
          </table:table-cell>
          <table:table-cell office:value-type="string" table:style-name="ce2">
            <text:p>korrigerte</text:p>
          </table:table-cell>
          <table:table-cell office:value-type="string" table:style-name="ce2">
            <text:p>frie<text:s/></text:p>
          </table:table-cell>
          <table:table-cell office:value-type="string" table:style-name="ce2">
            <text:p>korrigert</text:p>
          </table:table-cell>
          <table:table-cell office:value-type="string" table:style-name="ce4">
            <text:p>Anslag vekst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">
            <text:p>inntekter<text:s/></text:p>
          </table:table-cell>
          <table:table-cell office:value-type="string" table:style-name="ce3">
            <text:p>frie inntekter</text:p>
          </table:table-cell>
          <table:table-cell office:value-type="string" table:style-name="ce2">
            <text:p>inntekter</text:p>
          </table:table-cell>
          <table:table-cell office:value-type="string" table:style-name="ce2">
            <text:p>vekst</text:p>
          </table:table-cell>
          <table:table-cell office:value-type="string" table:style-name="ce4">
            <text:p>rekneskap</text:p>
          </table:table-cell>
          <table:table-cell table:number-columns-repeated="16378"/>
        </table:table-row>
        <table:table-row table:style-name="ro1">
          <table:covered-table-cell/>
          <table:table-cell office:value-type="float" office:value="2022" table:style-name="ce3">
            <text:p>2022</text:p>
          </table:table-cell>
          <table:table-cell office:value-type="float" office:value="2022" table:style-name="ce3">
            <text:p>2022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22-2023</text:p>
          </table:table-cell>
          <table:table-cell office:value-type="string" table:style-name="ce2">
            <text:p>2022-2023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(1 000 kr)</text:p>
          </table:table-cell>
          <table:table-cell office:value-type="string" table:style-name="ce5">
            <text:p>(1 000 kr)</text:p>
          </table:table-cell>
          <table:table-cell office:value-type="string" table:style-name="ce5">
            <text:p>(1 000 kr)</text:p>
          </table:table-cell>
          <table:table-cell office:value-type="string" table:style-name="ce5">
            <text:p>(1 000 kr)</text:p>
          </table:table-cell>
          <table:table-cell office:value-type="string" table:style-name="ce6">
            <text:p>(prosent)</text:p>
          </table:table-cell>
          <table:table-cell table:number-columns-repeated="16378"/>
        </table:table-row>
        <table:table-row table:style-name="ro1"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table:number-columns-repeated="16378"/>
        </table:table-row>
        <table:table-row table:style-name="ro2">
          <table:table-cell table:number-columns-repeated="6" table:style-name="ce7"/>
          <table:table-cell table:number-columns-repeated="16378"/>
        </table:table-row>
        <table:table-row table:style-name="ro1">
          <table:table-cell office:value-type="string" table:style-name="ce15">
            <text:p>30 Viken</text:p>
          </table:table-cell>
          <table:table-cell office:value-type="float" office:value="15490533.939745" table:style-name="ce17">
            <text:p><text:s/>15 490 534<text:s/></text:p>
          </table:table-cell>
          <table:table-cell office:value-type="float" office:value="15075362.041757001" table:style-name="ce17">
            <text:p><text:s/>15 075 362<text:s/></text:p>
          </table:table-cell>
          <table:table-cell office:value-type="float" office:value="15558020.675406" table:style-name="ce17">
            <text:p><text:s/>15 558 021<text:s/></text:p>
          </table:table-cell>
          <table:table-cell office:value-type="float" office:value="482658.63364920003" table:style-name="ce17">
            <text:p><text:s/>482 659<text:s/></text:p>
          </table:table-cell>
          <table:table-cell office:value-type="float" office:value="3.2016387599999998" table:style-name="ce22">
            <text:p>3,2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03 Oslo</text:p>
          </table:table-cell>
          <table:table-cell office:value-type="float" office:value="8764350.7289531007" table:style-name="ce17">
            <text:p><text:s/>8 764 351<text:s/></text:p>
          </table:table-cell>
          <table:table-cell office:value-type="float" office:value="8389693.2365343999" table:style-name="ce17">
            <text:p><text:s/>8 389 693<text:s/></text:p>
          </table:table-cell>
          <table:table-cell office:value-type="float" office:value="8760182.3832594007" table:style-name="ce17">
            <text:p><text:s/>8 760 182<text:s/></text:p>
          </table:table-cell>
          <table:table-cell office:value-type="float" office:value="370489.146725" table:style-name="ce17">
            <text:p><text:s/>370 489<text:s/></text:p>
          </table:table-cell>
          <table:table-cell office:value-type="float" office:value="4.4160035000000004" table:style-name="ce22">
            <text:p>4,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34 Innlandet</text:p>
          </table:table-cell>
          <table:table-cell office:value-type="float" office:value="5596895.7506568003" table:style-name="ce20">
            <text:p><text:s/>5 596 896<text:s/></text:p>
          </table:table-cell>
          <table:table-cell office:value-type="float" office:value="5554423.7983312998" table:style-name="ce20">
            <text:p><text:s/>5 554 424<text:s/></text:p>
          </table:table-cell>
          <table:table-cell office:value-type="float" office:value="5771558.8263756" table:style-name="ce20">
            <text:p><text:s/>5 771 559<text:s/></text:p>
          </table:table-cell>
          <table:table-cell office:value-type="float" office:value="217135.02804429" table:style-name="ce20">
            <text:p><text:s/>217 135<text:s/></text:p>
          </table:table-cell>
          <table:table-cell office:value-type="float" office:value="3.9092268799999998" table:style-name="ce23">
            <text:p>3,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38 Vestfold og Telemark</text:p>
          </table:table-cell>
          <table:table-cell office:value-type="float" office:value="5673092.6365607996" table:style-name="ce17">
            <text:p><text:s/>5 673 093<text:s/></text:p>
          </table:table-cell>
          <table:table-cell office:value-type="float" office:value="5646050.9991945" table:style-name="ce17">
            <text:p><text:s/>5 646 051<text:s/></text:p>
          </table:table-cell>
          <table:table-cell office:value-type="float" office:value="5823836.4544457998" table:style-name="ce17">
            <text:p><text:s/>5 823 836<text:s/></text:p>
          </table:table-cell>
          <table:table-cell office:value-type="float" office:value="177785.45525129" table:style-name="ce17">
            <text:p><text:s/>177 785<text:s/></text:p>
          </table:table-cell>
          <table:table-cell office:value-type="float" office:value="3.1488460699999998" table:style-name="ce22">
            <text:p>3,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42 Agder</text:p>
          </table:table-cell>
          <table:table-cell office:value-type="float" office:value="4551885.8502991004" table:style-name="ce17">
            <text:p><text:s/>4 551 886<text:s/></text:p>
          </table:table-cell>
          <table:table-cell office:value-type="float" office:value="4510924.7080100002" table:style-name="ce17">
            <text:p><text:s/>4 510 925<text:s/></text:p>
          </table:table-cell>
          <table:table-cell office:value-type="float" office:value="4719041.1058523003" table:style-name="ce17">
            <text:p><text:s/>4 719 041<text:s/></text:p>
          </table:table-cell>
          <table:table-cell office:value-type="float" office:value="208116.39784232" table:style-name="ce17">
            <text:p><text:s/>208 116<text:s/></text:p>
          </table:table-cell>
          <table:table-cell office:value-type="float" office:value="4.61360832" table:style-name="ce22">
            <text:p>4,6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11 Rogaland</text:p>
          </table:table-cell>
          <table:table-cell office:value-type="float" office:value="6894364.3584588002" table:style-name="ce20">
            <text:p><text:s/>6 894 364<text:s/></text:p>
          </table:table-cell>
          <table:table-cell office:value-type="float" office:value="6822855.3990754997" table:style-name="ce20">
            <text:p><text:s/>6 822 855<text:s/></text:p>
          </table:table-cell>
          <table:table-cell office:value-type="float" office:value="7134498.8268160997" table:style-name="ce20">
            <text:p><text:s/>7 134 499<text:s/></text:p>
          </table:table-cell>
          <table:table-cell office:value-type="float" office:value="311643.42774061998" table:style-name="ce20">
            <text:p><text:s/>311 643<text:s/></text:p>
          </table:table-cell>
          <table:table-cell office:value-type="float" office:value="4.5676393500000003" table:style-name="ce23">
            <text:p>4,6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46 Vestland</text:p>
          </table:table-cell>
          <table:table-cell office:value-type="float" office:value="11224402.675478" table:style-name="ce17">
            <text:p><text:s/>11 224 403<text:s/></text:p>
          </table:table-cell>
          <table:table-cell office:value-type="float" office:value="11108010.886451" table:style-name="ce17">
            <text:p><text:s/>11 108 011<text:s/></text:p>
          </table:table-cell>
          <table:table-cell office:value-type="float" office:value="11693493.779333999" table:style-name="ce17">
            <text:p><text:s/>11 693 494<text:s/></text:p>
          </table:table-cell>
          <table:table-cell office:value-type="float" office:value="585482.89288350998" table:style-name="ce17">
            <text:p><text:s/>585 483<text:s/></text:p>
          </table:table-cell>
          <table:table-cell office:value-type="float" office:value="5.2708167000000001" table:style-name="ce22">
            <text:p>5,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15 Møre og Romsdal</text:p>
          </table:table-cell>
          <table:table-cell office:value-type="float" office:value="5347185.8211120004" table:style-name="ce17">
            <text:p><text:s/>5 347 186<text:s/></text:p>
          </table:table-cell>
          <table:table-cell office:value-type="float" office:value="5299379.3433910003" table:style-name="ce17">
            <text:p><text:s/>5 299 379<text:s/></text:p>
          </table:table-cell>
          <table:table-cell office:value-type="float" office:value="5582004.0899526998" table:style-name="ce17">
            <text:p><text:s/>5 582 004<text:s/></text:p>
          </table:table-cell>
          <table:table-cell office:value-type="float" office:value="282624.74656166998" table:style-name="ce17">
            <text:p><text:s/>282 625<text:s/></text:p>
          </table:table-cell>
          <table:table-cell office:value-type="float" office:value="5.33316693" table:style-name="ce22">
            <text:p>5,3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50 Trøndelag</text:p>
          </table:table-cell>
          <table:table-cell office:value-type="float" office:value="7417602.0143139996" table:style-name="ce20">
            <text:p><text:s/>7 417 602<text:s/></text:p>
          </table:table-cell>
          <table:table-cell office:value-type="float" office:value="7293276.3579729004" table:style-name="ce20">
            <text:p><text:s/>7 293 276<text:s/></text:p>
          </table:table-cell>
          <table:table-cell office:value-type="float" office:value="7646344.4266863996" table:style-name="ce20">
            <text:p><text:s/>7 646 344<text:s/></text:p>
          </table:table-cell>
          <table:table-cell office:value-type="float" office:value="353068.06871349999" table:style-name="ce20">
            <text:p><text:s/>353 068<text:s/></text:p>
          </table:table-cell>
          <table:table-cell office:value-type="float" office:value="4.8410076799999997" table:style-name="ce23">
            <text:p>4,8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5">
            <text:p>18 Nordland</text:p>
          </table:table-cell>
          <table:table-cell office:value-type="float" office:value="5856357.5832017995" table:style-name="ce17">
            <text:p><text:s/>5 856 358<text:s/></text:p>
          </table:table-cell>
          <table:table-cell office:value-type="float" office:value="5862786.7632950004" table:style-name="ce17">
            <text:p><text:s/>5 862 787<text:s/></text:p>
          </table:table-cell>
          <table:table-cell office:value-type="float" office:value="6081550.8272644999" table:style-name="ce17">
            <text:p><text:s/>6 081 551<text:s/></text:p>
          </table:table-cell>
          <table:table-cell office:value-type="float" office:value="218764.06396957999" table:style-name="ce17">
            <text:p><text:s/>218 764<text:s/></text:p>
          </table:table-cell>
          <table:table-cell office:value-type="float" office:value="3.7314006599999998" table:style-name="ce22">
            <text:p>3,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9">
            <text:p>54 Troms og Finnmark</text:p>
          </table:table-cell>
          <table:table-cell office:value-type="float" office:value="5695158.6412207" table:style-name="ce20">
            <text:p><text:s/>5 695 159<text:s/></text:p>
          </table:table-cell>
          <table:table-cell office:value-type="float" office:value="5671757.5180569999" table:style-name="ce20">
            <text:p><text:s/>5 671 758<text:s/></text:p>
          </table:table-cell>
          <table:table-cell office:value-type="float" office:value="5935963.6046067998" table:style-name="ce20">
            <text:p><text:s/>5 935 964<text:s/></text:p>
          </table:table-cell>
          <table:table-cell office:value-type="float" office:value="264206.08654973999" table:style-name="ce20">
            <text:p><text:s/>264 206<text:s/></text:p>
          </table:table-cell>
          <table:table-cell office:value-type="float" office:value="4.6582754199999998" table:style-name="ce23">
            <text:p>4,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5">
            <text:p>Sum ekskl. fordelt gj. året</text:p>
          </table:table-cell>
          <table:table-cell office:value-type="float" office:value="82511830.000000104" table:style-name="ce26">
            <text:p><text:s/>82 511 830<text:s/></text:p>
          </table:table-cell>
          <table:table-cell office:value-type="float" office:value="81234521.05206871" table:style-name="ce26">
            <text:p><text:s/>81 234 521<text:s/></text:p>
          </table:table-cell>
          <table:table-cell office:value-type="float" office:value="84706494.999999613" table:style-name="ce26">
            <text:p><text:s/>84 706 495<text:s/></text:p>
          </table:table-cell>
          <table:table-cell table:style-name="ce17"/>
          <table:table-cell table:style-name="ce22"/>
          <table:table-cell table:number-columns-repeated="16378" table:style-name="ce1"/>
        </table:table-row>
        <table:table-row table:style-name="ro1">
          <table:table-cell office:value-type="string" table:style-name="ce13">
            <text:p>Fordelast gjennom året</text:p>
          </table:table-cell>
          <table:table-cell office:value-type="float" office:value="50000" table:style-name="ce18">
            <text:p>50 000</text:p>
          </table:table-cell>
          <table:table-cell office:value-type="float" office:value="50000" table:style-name="ce18">
            <text:p>50 000</text:p>
          </table:table-cell>
          <table:table-cell office:value-type="float" office:value="50000" table:style-name="ce18">
            <text:p>50 000</text:p>
          </table:table-cell>
          <table:table-cell table:style-name="ce18"/>
          <table:table-cell table:style-name="ce21"/>
          <table:table-cell table:style-name="ce24"/>
          <table:table-cell table:number-columns-repeated="16377" table:style-name="ce14"/>
        </table:table-row>
        <table:table-row table:style-name="ro1">
          <table:table-cell office:value-type="string" table:style-name="ce25">
            <text:p>Kompensasjon koronatiltak, ufordelt</text:p>
          </table:table-cell>
          <table:table-cell office:value-type="float" office:value="259639" table:style-name="ce18">
            <text:p>259 639</text:p>
          </table:table-cell>
          <table:table-cell table:number-columns-repeated="2" table:style-name="ce14"/>
          <table:table-cell table:style-name="ce18"/>
          <table:table-cell table:style-name="ce21"/>
          <table:table-cell table:style-name="ce24"/>
          <table:table-cell table:number-columns-repeated="16377" table:style-name="ce14"/>
        </table:table-row>
        <table:table-row table:style-name="ro1">
          <table:table-cell office:value-type="string" table:style-name="ce25">
            <text:p>Inndragning ekstraord.innt. kons.kraft</text:p>
          </table:table-cell>
          <table:table-cell table:style-name="ce18"/>
          <table:table-cell office:value-type="float" office:value="-771456" table:style-name="ce18">
            <text:p>-771 456</text:p>
          </table:table-cell>
          <table:table-cell office:value-type="float" office:value="-800000" table:style-name="ce18">
            <text:p>-800 000</text:p>
          </table:table-cell>
          <table:table-cell table:style-name="ce18"/>
          <table:table-cell table:style-name="ce21"/>
          <table:table-cell table:style-name="ce24"/>
          <table:table-cell table:number-columns-repeated="16377" table:style-name="ce14"/>
        </table:table-row>
        <table:table-row table:style-name="ro1">
          <table:table-cell office:value-type="string" table:style-name="ce13">
            <text:p>Avrundingar</text:p>
          </table:table-cell>
          <table:table-cell table:style-name="ce9"/>
          <table:table-cell office:value-type="float" office:value="1" table:style-name="ce27">
            <text:p>1</text:p>
          </table:table-cell>
          <table:table-cell table:number-columns-repeated="2" table:style-name="ce9"/>
          <table:table-cell table:style-name="ce10"/>
          <table:table-cell table:number-columns-repeated="16378" table:style-name="ce1"/>
        </table:table-row>
        <table:table-row table:style-name="ro3">
          <table:table-cell office:value-type="string" table:style-name="ce8">
            <text:p>Heile landet</text:p>
          </table:table-cell>
          <table:table-cell office:value-type="float" office:value="82821469.000000104" table:style-name="ce16">
            <text:p><text:s/>82 821 469<text:s/></text:p>
          </table:table-cell>
          <table:table-cell office:value-type="float" office:value="80513066.05206871" table:style-name="ce16">
            <text:p><text:s/>80 513 066<text:s/></text:p>
          </table:table-cell>
          <table:table-cell office:value-type="float" office:value="83956494.999999613" table:style-name="ce16">
            <text:p><text:s/>83 956 495<text:s/></text:p>
          </table:table-cell>
          <table:table-cell office:value-type="float" office:value="3443430.0759307002" table:style-name="ce16">
            <text:p><text:s/>3 443 430<text:s/></text:p>
          </table:table-cell>
          <table:table-cell office:value-type="float" office:value="4.2768587599999996" table:style-name="ce11">
            <text:p>4,3</text:p>
          </table:table-cell>
          <table:table-cell table:number-columns-repeated="16378" table:style-name="ce1"/>
        </table:table-row>
        <table:table-row table:number-rows-repeated="1048551" table:style-name="ro1">
          <table:table-cell table:number-columns-repeated="16384"/>
        </table:table-row>
        <table:named-expressions>
          <table:named-range table:name="EksterneData_1" table:cell-range-address="Ark1.$A$1:Ark1.$F$19" table:base-cell-address="Ark1.$A$1"/>
        </table:named-expressions>
      </table:table>
      <table:table table:name="Ark2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DepCentury Old Style" svg:font-family="&quot;DepCentury Old Style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decimal-places="1" number:min-integer-digits="1" number:grouping="true"/>
    </number:number-style>
    <number:number-style style:name="N37">
      <number:number number:decimal-places="0" number:min-decimal-places="0" number:min-integer-digits="4"/>
    </number:number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</number:text>
      <number:fill-character> </number:fill-character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1" number:min-decimal-places="1" number:min-integer-digits="1"/>
    </number:number-style>
    <style:style style:name="K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>
        <text:p><text:span text:style-name="T1">Tabell</text:span><text:span text:style-name="T1"> </text:span><text:span text:style-name="T1">3-fk:</text:span><text:span text:style-name="T1"> </text:span><text:span text:style-name="T1">Anslag</text:span><text:span text:style-name="T1"> </text:span><text:span text:style-name="T1">på</text:span><text:span text:style-name="T1"> </text:span><text:span text:style-name="T1">frie</text:span><text:span text:style-name="T1"> </text:span><text:span text:style-name="T1">inntekter</text:span><text:span text:style-name="T1"> </text:span><text:span text:style-name="T1">i</text:span><text:span text:style-name="T1"> </text:span><text:span text:style-name="T1">2023</text:span><text:span text:style-name="T1"> </text:span><text:span text:style-name="T1">for</text:span><text:span text:style-name="T1"> </text:span><text:span text:style-name="T1">fylkeskommunane</text:span></text:p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sigurd.pedersen</meta:initial-creator>
    <dc:creator>Naeem Rashid</dc:creator>
    <meta:creation-date>2008-09-29T09:34:41Z</meta:creation-date>
    <dc:date>2022-09-28T12:43:00Z</dc:date>
    <meta:print-date>2022-09-26T13:30:01Z</meta:print-date>
    <meta:user-defined meta:name="MSIP_Label_b7a0defb-d95a-4801-9cac-afdefc91cdbd_Enabled">true</meta:user-defined>
    <meta:user-defined meta:name="MSIP_Label_b7a0defb-d95a-4801-9cac-afdefc91cdbd_SetDate">2022-09-28T12:42:55Z</meta:user-defined>
    <meta:user-defined meta:name="MSIP_Label_b7a0defb-d95a-4801-9cac-afdefc91cdbd_Method">Standard</meta:user-defined>
    <meta:user-defined meta:name="MSIP_Label_b7a0defb-d95a-4801-9cac-afdefc91cdbd_Name">Intern (KDD)</meta:user-defined>
    <meta:user-defined meta:name="MSIP_Label_b7a0defb-d95a-4801-9cac-afdefc91cdbd_SiteId">f696e186-1c3b-44cd-bf76-5ace0e7007bd</meta:user-defined>
    <meta:user-defined meta:name="MSIP_Label_b7a0defb-d95a-4801-9cac-afdefc91cdbd_ActionId">62abfc57-c6b4-4116-8475-19c3c910f4ad</meta:user-defined>
    <meta:user-defined meta:name="MSIP_Label_b7a0defb-d95a-4801-9cac-afdefc91cdbd_ContentBits">0</meta:user-defined>
  </office:meta>
</office:document-meta>
</file>