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9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" table:number-rows-spanned="4" table:style-name="ce23">
            <table:cell-range-source table:name="HTML_2" table:last-column-spanned="10" table:last-row-spanned="19" xlink:href="file:///G:/IS/IS09/Grønt%20Hefte%202009/Tabeller%20FK%202009/Kontroll/tab%20a-fk_kontroll.html"/>
            <text:p>Fylke</text:p>
          </table:table-cell>
          <table:table-cell office:value-type="string" table:style-name="ce2">
            <text:p>Indeks</text:p>
          </table:table-cell>
          <table:table-cell office:value-type="string" table:style-name="ce3">
            <text:p>Gj.snittleg<text:s/></text:p>
          </table:table-cell>
          <table:table-cell table:number-columns-repeated="3" table:style-name="ce1"/>
          <table:table-cell office:value-type="string" table:style-name="ce3">
            <text:p>Trekk</text:p>
          </table:table-cell>
          <table:table-cell office:value-type="string" table:style-name="ce3">
            <text:p>Tilbakeføring</text:p>
          </table:table-cell>
          <table:table-cell office:value-type="string" table:style-name="ce3">
            <text:p>Nto.verknad</text:p>
          </table:table-cell>
          <table:table-cell office:value-type="string" table:style-name="ce3">
            <text:p>Sum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4">
            <text:p>Omfor-</text:p>
          </table:table-cell>
          <table:table-cell office:value-type="string" table:style-name="ce3">
            <text:p>Omfor-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samla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utg.utjamning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utg.behov</text:p>
          </table:table-cell>
          <table:table-cell office:value-type="string" table:style-name="ce3">
            <text:p>utgiftsbehov</text:p>
          </table:table-cell>
          <table:table-cell office:value-type="string" table:style-name="ce3">
            <text:p>utg.behov</text:p>
          </table:table-cell>
          <table:table-cell office:value-type="string" table:style-name="ce4">
            <text:p>deling</text:p>
          </table:table-cell>
          <table:table-cell office:value-type="string" table:style-name="ce3">
            <text:p>deling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skuler</text:p>
          </table:table-cell>
          <table:table-cell office:value-type="string" table:style-name="ce3">
            <text:p>m.m.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style-name="ro2">
          <table:table-cell office:value-type="string" table:style-name="ce11">
            <text:p>30 Viken</text:p>
          </table:table-cell>
          <table:table-cell office:value-type="float" office:value="0.81583616000000003" table:style-name="ce20">
            <text:p>0,8158</text:p>
          </table:table-cell>
          <table:table-cell office:value-type="float" office:value="13303.14517122" table:style-name="ce15">
            <text:p><text:s/>13 303<text:s/></text:p>
          </table:table-cell>
          <table:table-cell office:value-type="float" office:value="10853.18688213" table:style-name="ce15">
            <text:p><text:s/>10 853<text:s/></text:p>
          </table:table-cell>
          <table:table-cell office:value-type="float" office:value="-2449.9582891" table:style-name="ce15">
            <text:p><text:s/>-2 450<text:s/></text:p>
          </table:table-cell>
          <table:table-cell office:value-type="float" office:value="-3138085.4236289999" table:style-name="ce15">
            <text:p><text:s/>-3 138 085<text:s/></text:p>
          </table:table-cell>
          <table:table-cell office:value-type="float" office:value="-545498.97250000003" table:style-name="ce15">
            <text:p><text:s/>-545 499<text:s/></text:p>
          </table:table-cell>
          <table:table-cell office:value-type="float" office:value="404910.59721496998" table:style-name="ce15">
            <text:p><text:s/>404 911<text:s/></text:p>
          </table:table-cell>
          <table:table-cell office:value-type="float" office:value="-140588.37528499999" table:style-name="ce15">
            <text:p><text:s/>-140 588<text:s/></text:p>
          </table:table-cell>
          <table:table-cell office:value-type="float" office:value="-3278673.7989139999" table:style-name="ce15">
            <text:p><text:s/>-3 278 67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3 Oslo</text:p>
          </table:table-cell>
          <table:table-cell office:value-type="float" office:value="0.74903586" table:style-name="ce20">
            <text:p>0,7490</text:p>
          </table:table-cell>
          <table:table-cell office:value-type="float" office:value="13303.14517122" table:style-name="ce15">
            <text:p><text:s/>13 303<text:s/></text:p>
          </table:table-cell>
          <table:table-cell office:value-type="float" office:value="9964.5327239899998" table:style-name="ce15">
            <text:p><text:s/>9 965<text:s/></text:p>
          </table:table-cell>
          <table:table-cell office:value-type="float" office:value="-3338.6124472299998" table:style-name="ce15">
            <text:p><text:s/>-3 339<text:s/></text:p>
          </table:table-cell>
          <table:table-cell office:value-type="float" office:value="-2350389.840078" table:style-name="ce15">
            <text:p><text:s/>-2 350 390<text:s/></text:p>
          </table:table-cell>
          <table:table-cell office:value-type="float" office:value="-258930.4515" table:style-name="ce15">
            <text:p><text:s/>-258 930<text:s/></text:p>
          </table:table-cell>
          <table:table-cell office:value-type="float" office:value="204327.40598703999" table:style-name="ce15">
            <text:p><text:s/>204 327<text:s/></text:p>
          </table:table-cell>
          <table:table-cell office:value-type="float" office:value="-54603.045512960001" table:style-name="ce15">
            <text:p><text:s/>-54 603<text:s/></text:p>
          </table:table-cell>
          <table:table-cell office:value-type="float" office:value="-2404992.8855909999" table:style-name="ce15">
            <text:p><text:s/>-2 404 993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4 Innlandet</text:p>
          </table:table-cell>
          <table:table-cell office:value-type="float" office:value="1.04030709" table:style-name="ce21">
            <text:p>1,0403</text:p>
          </table:table-cell>
          <table:table-cell office:value-type="float" office:value="13303.14517122" table:style-name="ce16">
            <text:p><text:s/>13 303<text:s/></text:p>
          </table:table-cell>
          <table:table-cell office:value-type="float" office:value="13839.356211689999" table:style-name="ce16">
            <text:p><text:s/>13 839<text:s/></text:p>
          </table:table-cell>
          <table:table-cell office:value-type="float" office:value="536.21104046999994" table:style-name="ce16">
            <text:p><text:s/>536<text:s/></text:p>
          </table:table-cell>
          <table:table-cell office:value-type="float" office:value="199694.10705789999" table:style-name="ce16">
            <text:p><text:s/>199 694<text:s/></text:p>
          </table:table-cell>
          <table:table-cell office:value-type="float" office:value="-83361.903000000006" table:style-name="ce16">
            <text:p><text:s/>-83 362<text:s/></text:p>
          </table:table-cell>
          <table:table-cell office:value-type="float" office:value="150120.90571652999" table:style-name="ce16">
            <text:p><text:s/>150 121<text:s/></text:p>
          </table:table-cell>
          <table:table-cell office:value-type="float" office:value="66759.002716529998" table:style-name="ce16">
            <text:p><text:s/>66 759<text:s/></text:p>
          </table:table-cell>
          <table:table-cell office:value-type="float" office:value="266453.10977442999" table:style-name="ce16">
            <text:p><text:s/>266 45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8 Vestfold og Telemark</text:p>
          </table:table-cell>
          <table:table-cell office:value-type="float" office:value="0.89123532999999999" table:style-name="ce20">
            <text:p>0,8912</text:p>
          </table:table-cell>
          <table:table-cell office:value-type="float" office:value="13303.14517122" table:style-name="ce15">
            <text:p><text:s/>13 303<text:s/></text:p>
          </table:table-cell>
          <table:table-cell office:value-type="float" office:value="11856.23295299" table:style-name="ce15">
            <text:p><text:s/>11 856<text:s/></text:p>
          </table:table-cell>
          <table:table-cell office:value-type="float" office:value="-1446.91221823" table:style-name="ce15">
            <text:p><text:s/>-1 447<text:s/></text:p>
          </table:table-cell>
          <table:table-cell office:value-type="float" office:value="-617462.55456820002" table:style-name="ce15">
            <text:p><text:s/>-617 463<text:s/></text:p>
          </table:table-cell>
          <table:table-cell office:value-type="float" office:value="-117396.122" table:style-name="ce15">
            <text:p><text:s/>-117 396<text:s/></text:p>
          </table:table-cell>
          <table:table-cell office:value-type="float" office:value="147370.63539195" table:style-name="ce15">
            <text:p><text:s/>147 371<text:s/></text:p>
          </table:table-cell>
          <table:table-cell office:value-type="float" office:value="29974.51339195" table:style-name="ce15">
            <text:p><text:s/>29 975<text:s/></text:p>
          </table:table-cell>
          <table:table-cell office:value-type="float" office:value="-587488.04117630003" table:style-name="ce15">
            <text:p><text:s/>-587 48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2 Agder</text:p>
          </table:table-cell>
          <table:table-cell office:value-type="float" office:value="0.98213861000000002" table:style-name="ce20">
            <text:p>0,9821</text:p>
          </table:table-cell>
          <table:table-cell office:value-type="float" office:value="13303.14517122" table:style-name="ce15">
            <text:p><text:s/>13 303<text:s/></text:p>
          </table:table-cell>
          <table:table-cell office:value-type="float" office:value="13065.532454620001" table:style-name="ce15">
            <text:p><text:s/>13 066<text:s/></text:p>
          </table:table-cell>
          <table:table-cell office:value-type="float" office:value="-237.6127166" table:style-name="ce15">
            <text:p><text:s/>-238<text:s/></text:p>
          </table:table-cell>
          <table:table-cell office:value-type="float" office:value="-74476.379441729994" table:style-name="ce15">
            <text:p><text:s/>-74 476<text:s/></text:p>
          </table:table-cell>
          <table:table-cell office:value-type="float" office:value="-94912.361999999994" table:style-name="ce15">
            <text:p><text:s/>-94 912<text:s/></text:p>
          </table:table-cell>
          <table:table-cell office:value-type="float" office:value="119281.13974786999" table:style-name="ce15">
            <text:p><text:s/>119 281<text:s/></text:p>
          </table:table-cell>
          <table:table-cell office:value-type="float" office:value="24368.777747870001" table:style-name="ce15">
            <text:p><text:s/>24 369<text:s/></text:p>
          </table:table-cell>
          <table:table-cell office:value-type="float" office:value="-50107.601693860001" table:style-name="ce15">
            <text:p><text:s/>-50 108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 Rogaland</text:p>
          </table:table-cell>
          <table:table-cell office:value-type="float" office:value="0.98709444999999996" table:style-name="ce21">
            <text:p>0,9871</text:p>
          </table:table-cell>
          <table:table-cell office:value-type="float" office:value="13303.14517122" table:style-name="ce16">
            <text:p><text:s/>13 303<text:s/></text:p>
          </table:table-cell>
          <table:table-cell office:value-type="float" office:value="13131.460795159999" table:style-name="ce16">
            <text:p><text:s/>13 131<text:s/></text:p>
          </table:table-cell>
          <table:table-cell office:value-type="float" office:value="-171.68437606000001" table:style-name="ce16">
            <text:p><text:s/>-172<text:s/></text:p>
          </table:table-cell>
          <table:table-cell office:value-type="float" office:value="-84031.089548889999" table:style-name="ce16">
            <text:p><text:s/>-84 031<text:s/></text:p>
          </table:table-cell>
          <table:table-cell office:value-type="float" office:value="-239657.52549999999" table:style-name="ce16">
            <text:p><text:s/>-239 658<text:s/></text:p>
          </table:table-cell>
          <table:table-cell office:value-type="float" office:value="187205.26224988999" table:style-name="ce16">
            <text:p><text:s/>187 205<text:s/></text:p>
          </table:table-cell>
          <table:table-cell office:value-type="float" office:value="-52452.263250110002" table:style-name="ce16">
            <text:p><text:s/>-52 452<text:s/></text:p>
          </table:table-cell>
          <table:table-cell office:value-type="float" office:value="-136483.35279899999" table:style-name="ce16">
            <text:p><text:s/>-136 48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 Vestland</text:p>
          </table:table-cell>
          <table:table-cell office:value-type="float" office:value="1.1549748799999999" table:style-name="ce20">
            <text:p>1,1550</text:p>
          </table:table-cell>
          <table:table-cell office:value-type="float" office:value="13303.14517122" table:style-name="ce15">
            <text:p><text:s/>13 303<text:s/></text:p>
          </table:table-cell>
          <table:table-cell office:value-type="float" office:value="15364.798501069999" table:style-name="ce15">
            <text:p><text:s/>15 365<text:s/></text:p>
          </table:table-cell>
          <table:table-cell office:value-type="float" office:value="2061.65332984" table:style-name="ce15">
            <text:p><text:s/>2 062<text:s/></text:p>
          </table:table-cell>
          <table:table-cell office:value-type="float" office:value="1327110.9882596999" table:style-name="ce15">
            <text:p><text:s/>1 327 111<text:s/></text:p>
          </table:table-cell>
          <table:table-cell office:value-type="float" office:value="-390006.91149999999" table:style-name="ce15">
            <text:p><text:s/>-390 007<text:s/></text:p>
          </table:table-cell>
          <table:table-cell office:value-type="float" office:value="288080.76739862998" table:style-name="ce15">
            <text:p><text:s/>288 081<text:s/></text:p>
          </table:table-cell>
          <table:table-cell office:value-type="float" office:value="-101926.1441014" table:style-name="ce15">
            <text:p><text:s/>-101 926<text:s/></text:p>
          </table:table-cell>
          <table:table-cell office:value-type="float" office:value="1225184.8441584001" table:style-name="ce15">
            <text:p><text:s/>1 225 18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 Møre og Romsdal</text:p>
          </table:table-cell>
          <table:table-cell office:value-type="float" office:value="1.3222532300000001" table:style-name="ce20">
            <text:p>1,3223</text:p>
          </table:table-cell>
          <table:table-cell office:value-type="float" office:value="13303.14517122" table:style-name="ce15">
            <text:p><text:s/>13 303<text:s/></text:p>
          </table:table-cell>
          <table:table-cell office:value-type="float" office:value="17590.126664240001" table:style-name="ce15">
            <text:p><text:s/>17 590<text:s/></text:p>
          </table:table-cell>
          <table:table-cell office:value-type="float" office:value="4286.98149302" table:style-name="ce15">
            <text:p><text:s/>4 287<text:s/></text:p>
          </table:table-cell>
          <table:table-cell office:value-type="float" office:value="1145245.6709519001" table:style-name="ce15">
            <text:p><text:s/>1 145 246<text:s/></text:p>
          </table:table-cell>
          <table:table-cell office:value-type="float" office:value="-72179.161999999997" table:style-name="ce15">
            <text:p><text:s/>-72 179<text:s/></text:p>
          </table:table-cell>
          <table:table-cell office:value-type="float" office:value="136871.11580932999" table:style-name="ce15">
            <text:p><text:s/>136 871<text:s/></text:p>
          </table:table-cell>
          <table:table-cell office:value-type="float" office:value="64691.95380933" table:style-name="ce15">
            <text:p><text:s/>64 692<text:s/></text:p>
          </table:table-cell>
          <table:table-cell office:value-type="float" office:value="1209937.6247612" table:style-name="ce15">
            <text:p><text:s/>1 209 938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 Trøndelag</text:p>
          </table:table-cell>
          <table:table-cell office:value-type="float" office:value="1.0928875899999999" table:style-name="ce21">
            <text:p>1,0929</text:p>
          </table:table-cell>
          <table:table-cell office:value-type="float" office:value="13303.14517122" table:style-name="ce16">
            <text:p><text:s/>13 303<text:s/></text:p>
          </table:table-cell>
          <table:table-cell office:value-type="float" office:value="14538.84232584" table:style-name="ce16">
            <text:p><text:s/>14 539<text:s/></text:p>
          </table:table-cell>
          <table:table-cell office:value-type="float" office:value="1235.6971546100001" table:style-name="ce16">
            <text:p><text:s/>1 236<text:s/></text:p>
          </table:table-cell>
          <table:table-cell office:value-type="float" office:value="587598.71096096002" table:style-name="ce16">
            <text:p><text:s/>587 599<text:s/></text:p>
          </table:table-cell>
          <table:table-cell office:value-type="float" office:value="-189711.7855" table:style-name="ce16">
            <text:p><text:s/>-189 712<text:s/></text:p>
          </table:table-cell>
          <table:table-cell office:value-type="float" office:value="201369.83082899" table:style-name="ce16">
            <text:p><text:s/>201 370<text:s/></text:p>
          </table:table-cell>
          <table:table-cell office:value-type="float" office:value="11658.04532899" table:style-name="ce16">
            <text:p><text:s/>11 658<text:s/></text:p>
          </table:table-cell>
          <table:table-cell office:value-type="float" office:value="599256.75628994999" table:style-name="ce16">
            <text:p><text:s/>599 25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 Nordland</text:p>
          </table:table-cell>
          <table:table-cell office:value-type="float" office:value="1.51324872" table:style-name="ce20">
            <text:p>1,5132</text:p>
          </table:table-cell>
          <table:table-cell office:value-type="float" office:value="13303.14517122" table:style-name="ce15">
            <text:p><text:s/>13 303<text:s/></text:p>
          </table:table-cell>
          <table:table-cell office:value-type="float" office:value="20130.96740229" table:style-name="ce15">
            <text:p><text:s/>20 131<text:s/></text:p>
          </table:table-cell>
          <table:table-cell office:value-type="float" office:value="6827.8222310600004" table:style-name="ce15">
            <text:p><text:s/>6 828<text:s/></text:p>
          </table:table-cell>
          <table:table-cell office:value-type="float" office:value="1643552.400528" table:style-name="ce15">
            <text:p><text:s/>1 643 552<text:s/></text:p>
          </table:table-cell>
          <table:table-cell office:value-type="float" office:value="-48174.989500000003" table:style-name="ce15">
            <text:p><text:s/>-48 175<text:s/></text:p>
          </table:table-cell>
          <table:table-cell office:value-type="float" office:value="141143.79363606" table:style-name="ce15">
            <text:p><text:s/>141 144<text:s/></text:p>
          </table:table-cell>
          <table:table-cell office:value-type="float" office:value="92968.804136060004" table:style-name="ce15">
            <text:p><text:s/>92 969<text:s/></text:p>
          </table:table-cell>
          <table:table-cell office:value-type="float" office:value="1736521.2046641" table:style-name="ce15">
            <text:p><text:s/>1 736 521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4 Troms og Finnmark</text:p>
          </table:table-cell>
          <table:table-cell office:value-type="float" office:value="1.42322028" table:style-name="ce21">
            <text:p>1,4232</text:p>
          </table:table-cell>
          <table:table-cell office:value-type="float" office:value="13303.14517122" table:style-name="ce16">
            <text:p><text:s/>13 303<text:s/></text:p>
          </table:table-cell>
          <table:table-cell office:value-type="float" office:value="18933.306061250001" table:style-name="ce16">
            <text:p><text:s/>18 933<text:s/></text:p>
          </table:table-cell>
          <table:table-cell office:value-type="float" office:value="5630.1608900199999" table:style-name="ce16">
            <text:p><text:s/>5 630<text:s/></text:p>
          </table:table-cell>
          <table:table-cell office:value-type="float" office:value="1361243.4095067999" table:style-name="ce16">
            <text:p><text:s/>1 361 243<text:s/></text:p>
          </table:table-cell>
          <table:table-cell office:value-type="float" office:value="-74184.14" table:style-name="ce16">
            <text:p><text:s/>-74 184<text:s/></text:p>
          </table:table-cell>
          <table:table-cell office:value-type="float" office:value="133332.87101875001" table:style-name="ce16">
            <text:p><text:s/>133 333<text:s/></text:p>
          </table:table-cell>
          <table:table-cell office:value-type="float" office:value="59148.731018749997" table:style-name="ce16">
            <text:p><text:s/>59 149<text:s/></text:p>
          </table:table-cell>
          <table:table-cell office:value-type="float" office:value="1420392.1405255999" table:style-name="ce16">
            <text:p><text:s/>1 420 392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10"/>
          <table:table-cell table:number-columns-repeated="8" table:style-name="ce13"/>
          <table:table-cell table:number-columns-repeated="16374"/>
        </table:table-row>
        <table:table-row table:style-name="ro3">
          <table:table-cell office:value-type="string" table:style-name="ce7">
            <text:p>Heile landet</text:p>
          </table:table-cell>
          <table:table-cell office:value-type="float" office:value="1" table:style-name="ce17">
            <text:p>1,0000</text:p>
          </table:table-cell>
          <table:table-cell office:value-type="float" office:value="13303.14517122" table:style-name="ce22">
            <text:p>13 303</text:p>
          </table:table-cell>
          <table:table-cell office:value-type="float" office:value="13303.14517122" table:style-name="ce22">
            <text:p>13 303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-2114014.3250000002" table:style-name="ce18">
            <text:p><text:s/>-2 114 014<text:s/></text:p>
          </table:table-cell>
          <table:table-cell office:value-type="float" office:value="2114014.3250000002" table:style-name="ce18">
            <text:p><text:s/>2 114 01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EksterneData_1" table:cell-range-address="Ark1.$A$1:Ark1.$J$19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4" number:min-decimal-places="4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fk:</text:span><text:span text:style-name="T1"> </text:span><text:span text:style-name="T1">Utgiftsutjamning</text:span><text:span text:style-name="T1"> </text:span><text:span text:style-name="T1">o.a.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3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igurd.pedersen</meta:initial-creator>
    <dc:creator>Naeem Rashid</dc:creator>
    <meta:creation-date>2008-09-29T10:45:16Z</meta:creation-date>
    <dc:date>2022-09-28T12:43:37Z</dc:date>
    <meta:print-date>2019-09-23T11:33:04Z</meta:print-date>
    <meta:user-defined meta:name="MSIP_Label_b7a0defb-d95a-4801-9cac-afdefc91cdbd_Enabled">true</meta:user-defined>
    <meta:user-defined meta:name="MSIP_Label_b7a0defb-d95a-4801-9cac-afdefc91cdbd_SetDate">2022-09-28T12:43:32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044cb807-f9f2-4c43-9133-02651ffd2b51</meta:user-defined>
    <meta:user-defined meta:name="MSIP_Label_b7a0defb-d95a-4801-9cac-afdefc91cdbd_ContentBits">0</meta:user-defined>
  </office:meta>
</office:document-meta>
</file>