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1" table:number-rows-spanned="6" table:style-name="ce22">
            <table:cell-range-source table:name="HTML_2" table:last-column-spanned="13" table:last-row-spanned="19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4" table:style-name="ce2"/>
          <table:table-cell table:number-columns-repeated="5" table:style-name="ce1"/>
          <table:table-cell office:value-type="string" table:style-name="ce2">
            <text:p>Kompensasjon</text:p>
          </table:table-cell>
          <table:table-cell office:value-type="string" table:style-name="ce2">
            <text:p>Gratis ferjer til samfunn</text:p>
          </table:table-cell>
          <table:table-cell office:value-type="string" table:style-name="ce18">
            <text:p>Trekk, ekstra-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Null- og låg-</text:p>
          </table:table-cell>
          <table:table-cell office:value-type="string" table:style-name="ce2">
            <text:p>Distrikts- og<text:s/></text:p>
          </table:table-cell>
          <table:table-cell office:value-type="string" table:style-name="ce17">
            <text:p>Tilskot på</text:p>
          </table:table-cell>
          <table:table-cell office:value-type="string" table:style-name="ce2">
            <text:p>Tilskotsordninga</text:p>
          </table:table-cell>
          <table:table-cell office:value-type="string" table:style-name="ce2">
            <text:p>Tilskot til</text:p>
          </table:table-cell>
          <table:table-cell office:value-type="string" table:style-name="ce17">
            <text:p>for endringar</text:p>
          </table:table-cell>
          <table:table-cell office:value-type="string" table:style-name="ce17">
            <text:p><text:s/>utan vegforbindelse</text:p>
          </table:table-cell>
          <table:table-cell office:value-type="string" table:style-name="ce17">
            <text:p>ordinære</text:p>
          </table:table-cell>
          <table:table-cell office:value-type="string" table:style-name="ce2">
            <text:p>Sum saker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table:style-name="ce2"/>
          <table:table-cell office:value-type="string" table:style-name="ce2">
            <text:p>utsleppsferjer</text:p>
          </table:table-cell>
          <table:table-cell office:value-type="string" table:style-name="ce2">
            <text:p>regionalpolitiske</text:p>
          </table:table-cell>
          <table:table-cell office:value-type="string" table:style-name="ce2">
            <text:p>landbruks-</text:p>
          </table:table-cell>
          <table:table-cell office:value-type="string" table:style-name="ce2">
            <text:p>Jobbsjansen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til fastlandet og</text:p>
          </table:table-cell>
          <table:table-cell office:value-type="string" table:style-name="ce2">
            <text:p>konsesjons-</text:p>
          </table:table-cell>
          <table:table-cell office:value-type="string" table:style-name="ce2">
            <text:p>med særskild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iskerihamner</text:p>
          </table:table-cell>
          <table:table-cell office:value-type="string" table:style-name="ce17">
            <text:p>og -hurtigbåtar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området</text:p>
          </table:table-cell>
          <table:table-cell office:value-type="string" table:style-name="ce2">
            <text:p>del B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trafikksvake samband</text:p>
          </table:table-cell>
          <table:table-cell office:value-type="string" table:style-name="ce2">
            <text:p>kraftinntekter</text:p>
          </table:table-cell>
          <table:table-cell office:value-type="string" table:style-name="ce2">
            <text:p>fordeling</text:p>
          </table:table-cell>
          <table:table-cell table:number-columns-repeated="16368" table:style-name="ce1"/>
        </table:table-row>
        <table:table-row table:style-name="ro2">
          <table:covered-table-cell/>
          <table:table-cell table:number-columns-repeated="15" table:style-name="ce2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68" table:style-name="ce1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8" table:style-name="ce1"/>
        </table:table-row>
        <table:table-row table:style-name="ro3">
          <table:table-cell table:number-columns-repeated="11"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30 Viken</text:p>
          </table:table-cell>
          <table:table-cell office:value-type="float" office:value="172833.0459" table:style-name="ce13">
            <text:p><text:s/>172 833<text:s/></text:p>
          </table:table-cell>
          <table:table-cell office:value-type="float" office:value="12171.628199999999" table:style-name="ce15">
            <text:p>12 172</text:p>
          </table:table-cell>
          <table:table-cell office:value-type="float" office:value="13965.724399999999" table:style-name="ce15">
            <text:p>13 9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2.2681" table:style-name="ce15">
            <text:p>1 242</text:p>
          </table:table-cell>
          <table:table-cell office:value-type="float" office:value="57.398000000000003" table:style-name="ce15">
            <text:p>57</text:p>
          </table:table-cell>
          <table:table-cell office:value-type="float" office:value="8359" table:style-name="ce15">
            <text:p>8 359</text:p>
          </table:table-cell>
          <table:table-cell office:value-type="float" office:value="1397.2787000000001" table:style-name="ce15">
            <text:p>1 397</text:p>
          </table:table-cell>
          <table:table-cell office:value-type="float" office:value="26742.555100000001" table:style-name="ce15">
            <text:p>26 743</text:p>
          </table:table-cell>
          <table:table-cell office:value-type="float" office:value="0" table:style-name="ce15">
            <text:p>0</text:p>
          </table:table-cell>
          <table:table-cell office:value-type="float" office:value="97557" table:style-name="ce15">
            <text:p>97 55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34326" table:style-name="ce15">
            <text:p>334 3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03 Oslo</text:p>
          </table:table-cell>
          <table:table-cell office:value-type="float" office:value="6187.3765000000003" table:style-name="ce13">
            <text:p><text:s/>6 18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3" table:style-name="ce15">
            <text:p>3 123</text:p>
          </table:table-cell>
          <table:table-cell office:value-type="float" office:value="0" table:style-name="ce15">
            <text:p>0</text:p>
          </table:table-cell>
          <table:table-cell office:value-type="float" office:value="23280.0916" table:style-name="ce15">
            <text:p>23 280</text:p>
          </table:table-cell>
          <table:table-cell office:value-type="float" office:value="763037.64780000004" table:style-name="ce15">
            <text:p>763 038</text:p>
          </table:table-cell>
          <table:table-cell office:value-type="float" office:value="28487" table:style-name="ce15">
            <text:p>28 48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24115" table:style-name="ce15">
            <text:p>824 1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103762.4379" table:style-name="ce14">
            <text:p><text:s/>103 762<text:s/></text:p>
          </table:table-cell>
          <table:table-cell office:value-type="float" office:value="0" table:style-name="ce16">
            <text:p>0</text:p>
          </table:table-cell>
          <table:table-cell office:value-type="float" office:value="15456.4984" table:style-name="ce16">
            <text:p>15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.9983" table:style-name="ce16">
            <text:p>152</text:p>
          </table:table-cell>
          <table:table-cell office:value-type="float" office:value="14130" table:style-name="ce16">
            <text:p>14 130</text:p>
          </table:table-cell>
          <table:table-cell office:value-type="float" office:value="1397.2787000000001" table:style-name="ce16">
            <text:p>1 397</text:p>
          </table:table-cell>
          <table:table-cell office:value-type="float" office:value="4780.2539999999999" table:style-name="ce16">
            <text:p>4 780</text:p>
          </table:table-cell>
          <table:table-cell office:value-type="float" office:value="0" table:style-name="ce16">
            <text:p>0</text:p>
          </table:table-cell>
          <table:table-cell office:value-type="float" office:value="19231" table:style-name="ce16">
            <text:p>19 231</text:p>
          </table:table-cell>
          <table:table-cell office:value-type="float" office:value="1070" table:style-name="ce16">
            <text:p>1 070</text:p>
          </table:table-cell>
          <table:table-cell table:style-name="ce16"/>
          <table:table-cell office:value-type="float" office:value="159979" table:style-name="ce16">
            <text:p>159 9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38 Vestfold og Telemark</text:p>
          </table:table-cell>
          <table:table-cell office:value-type="float" office:value="120499.82709999999" table:style-name="ce13">
            <text:p><text:s/>120 500<text:s/></text:p>
          </table:table-cell>
          <table:table-cell office:value-type="float" office:value="6745.0142999999998" table:style-name="ce15">
            <text:p>6 745</text:p>
          </table:table-cell>
          <table:table-cell office:value-type="float" office:value="33567.058100000002" table:style-name="ce15">
            <text:p>33 567</text:p>
          </table:table-cell>
          <table:table-cell office:value-type="float" office:value="0" table:style-name="ce15">
            <text:p>0</text:p>
          </table:table-cell>
          <table:table-cell office:value-type="float" office:value="17709.415700000001" table:style-name="ce15">
            <text:p>17 709</text:p>
          </table:table-cell>
          <table:table-cell office:value-type="float" office:value="1140.7471" table:style-name="ce15">
            <text:p>1 141</text:p>
          </table:table-cell>
          <table:table-cell office:value-type="float" office:value="0" table:style-name="ce15">
            <text:p>0</text:p>
          </table:table-cell>
          <table:table-cell office:value-type="float" office:value="7251" table:style-name="ce15">
            <text:p>7 251</text:p>
          </table:table-cell>
          <table:table-cell office:value-type="float" office:value="698.63930000000005" table:style-name="ce15">
            <text:p>699</text:p>
          </table:table-cell>
          <table:table-cell office:value-type="float" office:value="6754.7752" table:style-name="ce15">
            <text:p>6 755</text:p>
          </table:table-cell>
          <table:table-cell office:value-type="float" office:value="0" table:style-name="ce15">
            <text:p>0</text:p>
          </table:table-cell>
          <table:table-cell office:value-type="float" office:value="63241" table:style-name="ce15">
            <text:p>63 241</text:p>
          </table:table-cell>
          <table:table-cell office:value-type="float" office:value="6140" table:style-name="ce15">
            <text:p>6 140</text:p>
          </table:table-cell>
          <table:table-cell table:style-name="ce15"/>
          <table:table-cell office:value-type="float" office:value="263747" table:style-name="ce15">
            <text:p>263 7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122932.2562" table:style-name="ce13">
            <text:p><text:s/>122 932<text:s/></text:p>
          </table:table-cell>
          <table:table-cell office:value-type="float" office:value="7711.21" table:style-name="ce15">
            <text:p>7 711</text:p>
          </table:table-cell>
          <table:table-cell office:value-type="float" office:value="7148.7614999999996" table:style-name="ce15">
            <text:p>7 149</text:p>
          </table:table-cell>
          <table:table-cell office:value-type="float" office:value="0" table:style-name="ce15">
            <text:p>0</text:p>
          </table:table-cell>
          <table:table-cell office:value-type="float" office:value="2390.6565000000001" table:style-name="ce15">
            <text:p>2 391</text:p>
          </table:table-cell>
          <table:table-cell office:value-type="float" office:value="3862.1655999999998" table:style-name="ce15">
            <text:p>3 862</text:p>
          </table:table-cell>
          <table:table-cell office:value-type="float" office:value="241.28399999999999" table:style-name="ce15">
            <text:p>241</text:p>
          </table:table-cell>
          <table:table-cell office:value-type="float" office:value="6308" table:style-name="ce15">
            <text:p>6 308</text:p>
          </table:table-cell>
          <table:table-cell office:value-type="float" office:value="611.30939999999998" table:style-name="ce15">
            <text:p>611</text:p>
          </table:table-cell>
          <table:table-cell office:value-type="float" office:value="4975.5940000000001" table:style-name="ce15">
            <text:p>4 976</text:p>
          </table:table-cell>
          <table:table-cell office:value-type="float" office:value="0" table:style-name="ce15">
            <text:p>0</text:p>
          </table:table-cell>
          <table:table-cell office:value-type="float" office:value="121020" table:style-name="ce15">
            <text:p>121 020</text:p>
          </table:table-cell>
          <table:table-cell office:value-type="float" office:value="1980" table:style-name="ce15">
            <text:p>1 980</text:p>
          </table:table-cell>
          <table:table-cell table:style-name="ce15"/>
          <table:table-cell office:value-type="float" office:value="279181" table:style-name="ce15">
            <text:p>279 18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73639.155199999994" table:style-name="ce14">
            <text:p><text:s/>73 639<text:s/></text:p>
          </table:table-cell>
          <table:table-cell office:value-type="float" office:value="39316.326800000003" table:style-name="ce16">
            <text:p>39 316</text:p>
          </table:table-cell>
          <table:table-cell office:value-type="float" office:value="30284.986499999999" table:style-name="ce16">
            <text:p>30 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46.3447999999999" table:style-name="ce16">
            <text:p>5 246</text:p>
          </table:table-cell>
          <table:table-cell office:value-type="float" office:value="3351.4025000000001" table:style-name="ce16">
            <text:p>3 351</text:p>
          </table:table-cell>
          <table:table-cell office:value-type="float" office:value="6161" table:style-name="ce16">
            <text:p>6 161</text:p>
          </table:table-cell>
          <table:table-cell office:value-type="float" office:value="698.63930000000005" table:style-name="ce16">
            <text:p>699</text:p>
          </table:table-cell>
          <table:table-cell office:value-type="float" office:value="9456.0817999999999" table:style-name="ce16">
            <text:p>9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10" table:style-name="ce16">
            <text:p>16 910</text:p>
          </table:table-cell>
          <table:table-cell table:style-name="ce16"/>
          <table:table-cell office:value-type="float" office:value="185064" table:style-name="ce16">
            <text:p>185 06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46 Vestland</text:p>
          </table:table-cell>
          <table:table-cell office:value-type="float" office:value="318584.60110000003" table:style-name="ce13">
            <text:p><text:s/>318 585<text:s/></text:p>
          </table:table-cell>
          <table:table-cell office:value-type="float" office:value="128117.4648" table:style-name="ce15">
            <text:p>128 117</text:p>
          </table:table-cell>
          <table:table-cell office:value-type="float" office:value="468680.77279999998" table:style-name="ce15">
            <text:p>468 681</text:p>
          </table:table-cell>
          <table:table-cell office:value-type="float" office:value="41722.739600000001" table:style-name="ce15">
            <text:p>41 723</text:p>
          </table:table-cell>
          <table:table-cell office:value-type="float" office:value="24110.698700000001" table:style-name="ce15">
            <text:p>24 111</text:p>
          </table:table-cell>
          <table:table-cell office:value-type="float" office:value="25898.7788" table:style-name="ce15">
            <text:p>25 899</text:p>
          </table:table-cell>
          <table:table-cell office:value-type="float" office:value="54887.321199999998" table:style-name="ce15">
            <text:p>54 887</text:p>
          </table:table-cell>
          <table:table-cell office:value-type="float" office:value="14680" table:style-name="ce15">
            <text:p>14 680</text:p>
          </table:table-cell>
          <table:table-cell office:value-type="float" office:value="873.29920000000004" table:style-name="ce15">
            <text:p>873</text:p>
          </table:table-cell>
          <table:table-cell office:value-type="float" office:value="10314.9743" table:style-name="ce15">
            <text:p>10 3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90" table:style-name="ce15">
            <text:p>34 090</text:p>
          </table:table-cell>
          <table:table-cell table:style-name="ce15"/>
          <table:table-cell office:value-type="float" office:value="1121961" table:style-name="ce15">
            <text:p>1 121 96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69488.24660000001" table:style-name="ce13">
            <text:p><text:s/>169 488<text:s/></text:p>
          </table:table-cell>
          <table:table-cell office:value-type="float" office:value="133272.39629999999" table:style-name="ce15">
            <text:p>133 272</text:p>
          </table:table-cell>
          <table:table-cell office:value-type="float" office:value="95707.930099999998" table:style-name="ce15">
            <text:p>95 708</text:p>
          </table:table-cell>
          <table:table-cell office:value-type="float" office:value="65233" table:style-name="ce15">
            <text:p>65 2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03.7382" table:style-name="ce15">
            <text:p>20 604</text:p>
          </table:table-cell>
          <table:table-cell office:value-type="float" office:value="8040" table:style-name="ce15">
            <text:p>8 040</text:p>
          </table:table-cell>
          <table:table-cell office:value-type="float" office:value="611.30939999999998" table:style-name="ce15">
            <text:p>611</text:p>
          </table:table-cell>
          <table:table-cell office:value-type="float" office:value="4062.2582000000002" table:style-name="ce15">
            <text:p>4 0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40" table:style-name="ce15">
            <text:p>23 440</text:p>
          </table:table-cell>
          <table:table-cell table:style-name="ce15"/>
          <table:table-cell office:value-type="float" office:value="520459" table:style-name="ce15">
            <text:p>520 45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50 Trøndelag</text:p>
          </table:table-cell>
          <table:table-cell office:value-type="float" office:value="115932.95389999999" table:style-name="ce14">
            <text:p><text:s/>115 933<text:s/></text:p>
          </table:table-cell>
          <table:table-cell office:value-type="float" office:value="28447.798200000001" table:style-name="ce16">
            <text:p>28 4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29.0392000000002" table:style-name="ce16">
            <text:p>6 029</text:p>
          </table:table-cell>
          <table:table-cell office:value-type="float" office:value="0" table:style-name="ce16">
            <text:p>0</text:p>
          </table:table-cell>
          <table:table-cell office:value-type="float" office:value="7649.8711999999996" table:style-name="ce16">
            <text:p>7 650</text:p>
          </table:table-cell>
          <table:table-cell office:value-type="float" office:value="9278" table:style-name="ce16">
            <text:p>9 278</text:p>
          </table:table-cell>
          <table:table-cell office:value-type="float" office:value="1047.9590000000001" table:style-name="ce16">
            <text:p>1 048</text:p>
          </table:table-cell>
          <table:table-cell office:value-type="float" office:value="6645.8886000000002" table:style-name="ce16">
            <text:p>6 646</text:p>
          </table:table-cell>
          <table:table-cell office:value-type="float" office:value="0" table:style-name="ce16">
            <text:p>0</text:p>
          </table:table-cell>
          <table:table-cell office:value-type="float" office:value="5464" table:style-name="ce16">
            <text:p>5 464</text:p>
          </table:table-cell>
          <table:table-cell office:value-type="float" office:value="9270" table:style-name="ce16">
            <text:p>9 270</text:p>
          </table:table-cell>
          <table:table-cell table:style-name="ce16"/>
          <table:table-cell office:value-type="float" office:value="189766" table:style-name="ce16">
            <text:p>189 7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 Nordland</text:p>
          </table:table-cell>
          <table:table-cell office:value-type="float" office:value="238255.84729999999" table:style-name="ce13">
            <text:p><text:s/>238 256<text:s/></text:p>
          </table:table-cell>
          <table:table-cell office:value-type="float" office:value="119320.205" table:style-name="ce15">
            <text:p>119 320</text:p>
          </table:table-cell>
          <table:table-cell office:value-type="float" office:value="70801.530400000003" table:style-name="ce15">
            <text:p>70 802</text:p>
          </table:table-cell>
          <table:table-cell office:value-type="float" office:value="14739.703299999999" table:style-name="ce15">
            <text:p>14 7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84.011399999999" table:style-name="ce15">
            <text:p>13 784</text:p>
          </table:table-cell>
          <table:table-cell office:value-type="float" office:value="14673" table:style-name="ce15">
            <text:p>14 673</text:p>
          </table:table-cell>
          <table:table-cell office:value-type="float" office:value="698.63930000000005" table:style-name="ce15">
            <text:p>699</text:p>
          </table:table-cell>
          <table:table-cell office:value-type="float" office:value="2954.5007999999998" table:style-name="ce15">
            <text:p>2 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250" table:style-name="ce15">
            <text:p>58 250</text:p>
          </table:table-cell>
          <table:table-cell table:style-name="ce15"/>
          <table:table-cell office:value-type="float" office:value="533477" table:style-name="ce15">
            <text:p>533 4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 Troms og Finnmark</text:p>
          </table:table-cell>
          <table:table-cell office:value-type="float" office:value="237649.83259999999" table:style-name="ce14">
            <text:p><text:s/>237 650<text:s/></text:p>
          </table:table-cell>
          <table:table-cell office:value-type="float" office:value="104332.99709999999" table:style-name="ce16">
            <text:p>104 333</text:p>
          </table:table-cell>
          <table:table-cell office:value-type="float" office:value="167374.5166" table:style-name="ce16">
            <text:p>167 375</text:p>
          </table:table-cell>
          <table:table-cell office:value-type="float" office:value="26280.934399999998" table:style-name="ce16">
            <text:p>26 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5.4753000000001" table:style-name="ce16">
            <text:p>5 565</text:p>
          </table:table-cell>
          <table:table-cell office:value-type="float" office:value="17273" table:style-name="ce16">
            <text:p>17 273</text:p>
          </table:table-cell>
          <table:table-cell office:value-type="float" office:value="698.63930000000005" table:style-name="ce16">
            <text:p>699</text:p>
          </table:table-cell>
          <table:table-cell office:value-type="float" office:value="3737.3038000000001" table:style-name="ce16">
            <text:p>3 7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50" table:style-name="ce16">
            <text:p>23 150</text:p>
          </table:table-cell>
          <table:table-cell table:style-name="ce16"/>
          <table:table-cell office:value-type="float" office:value="586063" table:style-name="ce16">
            <text:p>586 063</text:p>
          </table:table-cell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number-columns-repeated="14" table:style-name="ce15"/>
          <table:table-cell table:number-columns-repeated="16368"/>
        </table:table-row>
        <table:table-row table:style-name="ro2">
          <table:table-cell office:value-type="string" table:style-name="ce4">
            <text:p>Ufordelt</text:p>
          </table:table-cell>
          <table:table-cell table:number-columns-repeated="13" table:style-name="ce5"/>
          <table:table-cell office:value-type="float" office:value="-800000" table:style-name="ce16">
            <text:p>-800 000</text:p>
          </table:table-cell>
          <table:table-cell office:value-type="float" office:value="-800000" table:style-name="ce16">
            <text:p>-800 0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679765.5804000001" table:style-name="ce12">
            <text:p><text:s/>1 679 766<text:s/></text:p>
          </table:table-cell>
          <table:table-cell office:value-type="float" office:value="579435.04090000002" table:style-name="ce12">
            <text:p><text:s/>579 435<text:s/></text:p>
          </table:table-cell>
          <table:table-cell office:value-type="float" office:value="902987.77859999996" table:style-name="ce12">
            <text:p><text:s/>902 988<text:s/></text:p>
          </table:table-cell>
          <table:table-cell office:value-type="float" office:value="147976.3774" table:style-name="ce12">
            <text:p><text:s/>147 976<text:s/></text:p>
          </table:table-cell>
          <table:table-cell office:value-type="float" office:value="50239.8102" table:style-name="ce12">
            <text:p><text:s/>50 240<text:s/></text:p>
          </table:table-cell>
          <table:table-cell office:value-type="float" office:value="37390.304400000001" table:style-name="ce12">
            <text:p><text:s/>37 390<text:s/></text:p>
          </table:table-cell>
          <table:table-cell office:value-type="float" office:value="106292.5" table:style-name="ce12">
            <text:p><text:s/>106 293<text:s/></text:p>
          </table:table-cell>
          <table:table-cell office:value-type="float" office:value="109276" table:style-name="ce12">
            <text:p><text:s/>109 276<text:s/></text:p>
          </table:table-cell>
          <table:table-cell office:value-type="float" office:value="8732.9917999999998" table:style-name="ce12">
            <text:p><text:s/>8 733<text:s/></text:p>
          </table:table-cell>
          <table:table-cell office:value-type="float" office:value="103704.2776" table:style-name="ce12">
            <text:p><text:s/>103 704<text:s/></text:p>
          </table:table-cell>
          <table:table-cell office:value-type="float" office:value="763037.64780000004" table:style-name="ce12">
            <text:p><text:s/>763 038<text:s/></text:p>
          </table:table-cell>
          <table:table-cell office:value-type="float" office:value="335000" table:style-name="ce12">
            <text:p><text:s/>335 000<text:s/></text:p>
          </table:table-cell>
          <table:table-cell office:value-type="float" office:value="174300" table:style-name="ce12">
            <text:p><text:s/>174 300<text:s/></text:p>
          </table:table-cell>
          <table:table-cell office:value-type="float" office:value="-800000" table:style-name="ce12">
            <text:p><text:s/>-800 000<text:s/></text:p>
          </table:table-cell>
          <table:table-cell office:value-type="float" office:value="4198138" table:style-name="ce12">
            <text:p><text:s/>4 198 138<text:s/>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20"/>
          <table:table-cell table:number-columns-repeated="16369" table:style-name="ce1"/>
        </table:table-row>
        <table:table-row table:style-name="ro2">
          <table:table-cell table:number-columns-repeated="14" table:style-name="ce1"/>
          <table:table-cell table:style-name="ce19"/>
          <table:table-cell table:number-columns-repeated="16369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ksterneData_1" table:cell-range-address="Ark1.$A$1:Ark1.$M$19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14" table:number-columns-repeated="16384" table:default-cell-style-name="ce1"/>
        <table:table-row table:style-name="ro2">
          <table:table-cell table:style-name="ce21"/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Ark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14:42:52Z</meta:creation-date>
    <dc:date>2022-09-28T12:44:03Z</dc:date>
    <meta:print-date>2019-09-25T09:44:13Z</meta:print-date>
    <meta:user-defined meta:name="MSIP_Label_b7a0defb-d95a-4801-9cac-afdefc91cdbd_Enabled">true</meta:user-defined>
    <meta:user-defined meta:name="MSIP_Label_b7a0defb-d95a-4801-9cac-afdefc91cdbd_SetDate">2022-09-28T12:43:59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30d46a44-c8ca-4527-b158-8c22de8e51e5</meta:user-defined>
    <meta:user-defined meta:name="MSIP_Label_b7a0defb-d95a-4801-9cac-afdefc91cdbd_ContentBits">0</meta:user-defined>
  </office:meta>
</office:document-meta>
</file>