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6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7"/>
        <table:table-column table:style-name="co4" table:number-columns-repeated="13" table:default-cell-style-name="ce1"/>
        <table:table-column table:style-name="co6" table:number-columns-repeated="16359" table:default-cell-style-name="ce1"/>
        <table:table-row table:style-name="ro1">
          <table:table-cell table:number-columns-repeated="9" table:style-name="ce3">
            <table:cell-range-source table:name="HTML_2" table:last-column-spanned="23" table:last-row-spanned="22" xlink:href="file:///G:/IS/IS09/Grønt%20Hefte%202009/Tabeller%20FK%202009/Kontroll/tab%20e-fk_kontroll.html"/>
          </table:table-cell>
          <table:table-cell table:number-columns-repeated="2" table:style-name="ce1"/>
          <table:table-cell table:style-name="ce6"/>
          <table:table-cell table:style-name="ce2"/>
          <table:table-cell table:style-name="ce3"/>
          <table:table-cell table:style-name="ce1"/>
          <table:table-cell table:number-columns-repeated="6" table:style-name="ce2"/>
          <table:table-cell table:number-columns-repeated="2" table:style-name="ce3"/>
          <table:table-cell table:number-columns-repeated="16361"/>
        </table:table-row>
        <table:table-row table:style-name="ro1">
          <table:table-cell table:style-name="ce15"/>
          <table:table-cell table:number-columns-repeated="7" table:style-name="ce3"/>
          <table:table-cell office:value-type="string" table:style-name="ce3">
            <text:p>Personar med<text:s/></text:p>
          </table:table-cell>
          <table:table-cell office:value-type="string" table:style-name="ce2">
            <text:p>Søkjarar</text:p>
          </table:table-cell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2">
            <text:p>Sysselsette</text:p>
          </table:table-cell>
          <table:table-cell table:style-name="ce3"/>
          <table:table-cell table:number-columns-repeated="2" table:style-name="ce2"/>
          <table:table-cell table:number-columns-repeated="16366" table:style-name="ce1"/>
        </table:table-row>
        <table:table-row table:style-name="ro1">
          <table:table-cell table:number-columns-repeated="8" table:style-name="ce3"/>
          <table:table-cell office:value-type="string" table:style-name="ce2">
            <text:p>psykisk</text:p>
          </table:table-cell>
          <table:table-cell office:value-type="string" table:style-name="ce2">
            <text:p>til utd.program</text:p>
          </table:table-cell>
          <table:table-cell office:value-type="string" table:style-name="ce2">
            <text:p>Søkjarar</text:p>
          </table:table-cell>
          <table:table-cell office:value-type="string" table:style-name="ce2">
            <text:p>Reise-</text:p>
          </table:table-cell>
          <table:table-cell office:value-type="string" table:style-name="ce2">
            <text:p>Innbyggjarar</text:p>
          </table:table-cell>
          <table:table-cell table:style-name="ce1"/>
          <table:table-cell office:value-type="string" table:style-name="ce2">
            <text:p>etter arbeids-</text:p>
          </table:table-cell>
          <table:table-cell table:style-name="ce2"/>
          <table:table-cell table:number-columns-repeated="2" table:style-name="ce1"/>
          <table:table-cell office:value-type="string" table:style-name="ce2">
            <text:p>Vedlike-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style-name="ce3"/>
          <table:table-cell office:value-type="string" table:style-name="ce2">
            <text:p>Elevar i<text:s/></text:p>
          </table:table-cell>
          <table:table-cell table:number-columns-repeated="16361"/>
        </table:table-row>
        <table:table-row table:style-name="ro1">
          <table:table-cell table:number-columns-repeated="8" table:style-name="ce1"/>
          <table:table-cell office:value-type="string" table:style-name="ce2">
            <text:p>utv.hemming</text:p>
          </table:table-cell>
          <table:table-cell office:value-type="string" table:style-name="ce2">
            <text:p>med høge kostn.</text:p>
          </table:table-cell>
          <table:table-cell office:value-type="string" table:style-name="ce2">
            <text:p>til læreplass</text:p>
          </table:table-cell>
          <table:table-cell office:value-type="string" table:style-name="ce2">
            <text:p>avstand for</text:p>
          </table:table-cell>
          <table:table-cell office:value-type="string" table:style-name="ce2">
            <text:p>busette</text:p>
          </table:table-cell>
          <table:table-cell office:value-type="string" table:style-name="ce2">
            <text:p>Sysselsette</text:p>
          </table:table-cell>
          <table:table-cell office:value-type="string" table:style-name="ce2">
            <text:p>stad 2021,</text:p>
          </table:table-cell>
          <table:table-cell office:value-type="string" table:style-name="ce2">
            <text:p>Normerte</text:p>
          </table:table-cell>
          <table:table-cell office:value-type="string" table:style-name="ce2">
            <text:p>Kystlinje</text:p>
          </table:table-cell>
          <table:table-cell office:value-type="string" table:style-name="ce2">
            <text:p>Normerte</text:p>
          </table:table-cell>
          <table:table-cell office:value-type="string" table:style-name="ce2">
            <text:p>halds-</text:p>
          </table:table-cell>
          <table:table-cell office:value-type="string" table:style-name="ce2">
            <text:p>Elevar i vanleg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Elevar i<text:s/></text:p>
          </table:table-cell>
          <table:table-cell office:value-type="string" table:style-name="ce2">
            <text:p>statl./priv.</text:p>
          </table:table-cell>
          <table:table-cell table:number-columns-repeated="16361"/>
        </table:table-row>
        <table:table-row table:style-name="ro1">
          <table:table-cell table:style-name="ce1"/>
          <table:table-cell office:value-type="string" table:style-name="ce2">
            <text:p>Innbyggjartal</text:p>
          </table:table-cell>
          <table:table-cell office:value-type="string" table:style-name="ce2">
            <text:p>Innbyggjartal</text:p>
          </table:table-cell>
          <table:table-cell office:value-type="string" table:number-columns-spanned="5" table:number-rows-spanned="1" table:style-name="ce22">
            <text:p>Innbyggjartal per 1.7.22, fordelt etter alder:</text:p>
          </table:table-cell>
          <table:covered-table-cell table:number-columns-repeated="4"/>
          <table:table-cell office:value-type="string" table:style-name="ce2">
            <text:p>18 år og over,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gj.snitt</text:p>
          </table:table-cell>
          <table:table-cell office:value-type="string" table:style-name="ce2">
            <text:p>å nå 11 000<text:s/></text:p>
          </table:table-cell>
          <table:table-cell office:value-type="string" table:style-name="ce2">
            <text:p>spreidd,</text:p>
          </table:table-cell>
          <table:table-cell office:value-type="string" table:style-name="ce2">
            <text:p>etter arbeids-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<text:s/>ferjekostnader</text:p>
          </table:table-cell>
          <table:table-cell office:value-type="string" table:style-name="ce2">
            <text:p>i alt</text:p>
          </table:table-cell>
          <table:table-cell office:value-type="string" table:style-name="ce2">
            <text:p>båtkostnader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kular med</text:p>
          </table:table-cell>
          <table:table-cell office:value-type="string" table:style-name="ce2">
            <text:p>statl./priv.</text:p>
          </table:table-cell>
          <table:table-cell office:value-type="string" table:style-name="ce2">
            <text:p>spesialskular</text:p>
          </table:table-cell>
          <table:table-cell table:number-columns-repeated="16361"/>
        </table:table-row>
        <table:table-row table:style-name="ro1">
          <table:table-cell office:value-type="string" table:style-name="ce15">
            <text:p>Fylke</text:p>
          </table:table-cell>
          <table:table-cell office:value-type="string" table:style-name="ce2">
            <text:p>per 1.1.22</text:p>
          </table:table-cell>
          <table:table-cell office:value-type="string" table:style-name="ce2">
            <text:p>per 1.7.22</text:p>
          </table:table-cell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0 år</text:p>
          </table:table-cell>
          <table:table-cell office:value-type="string" table:style-name="ce2">
            <text:p>21-22 år</text:p>
          </table:table-cell>
          <table:table-cell office:value-type="string" table:style-name="ce2">
            <text:p>67 år og over</text:p>
          </table:table-cell>
          <table:table-cell office:value-type="float" office:value="2021" table:style-name="ce16">
            <text:p>2021</text:p>
          </table:table-cell>
          <table:table-cell office:value-type="string" table:style-name="ce21">
            <text:p>2020-2022</text:p>
          </table:table-cell>
          <table:table-cell office:value-type="string" table:style-name="ce21">
            <text:p>2020-2022</text:p>
          </table:table-cell>
          <table:table-cell office:value-type="string" table:style-name="ce2">
            <text:p>innb. (km)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stad 2021</text:p>
          </table:table-cell>
          <table:table-cell office:value-type="string" table:style-name="ce2">
            <text:p>(ut over 29 pst.)</text:p>
          </table:table-cell>
          <table:table-cell office:value-type="string" table:style-name="ce2">
            <text:p>(mill. kr)</text:p>
          </table:table-cell>
          <table:table-cell office:value-type="string" table:style-name="ce2">
            <text:p>(km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(1000 kr)</text:p>
          </table:table-cell>
          <table:table-cell office:value-type="string" table:style-name="ce2">
            <text:p>undervisning</text:p>
          </table:table-cell>
          <table:table-cell office:value-type="string" table:style-name="ce2">
            <text:p>naturbruk</text:p>
          </table:table-cell>
          <table:table-cell office:value-type="string" table:style-name="ce2">
            <text:p>spesialskular</text:p>
          </table:table-cell>
          <table:table-cell office:value-type="string" table:style-name="ce2">
            <text:p>med opphald</text:p>
          </table:table-cell>
          <table:table-cell table:number-columns-repeated="16361"/>
        </table:table-row>
        <table:table-row table:style-name="ro1">
          <table:table-cell table:number-columns-repeated="2" table:style-name="ce14"/>
          <table:table-cell table:number-columns-repeated="6" table:style-name="ce3"/>
          <table:table-cell table:number-columns-repeated="3" table:style-name="ce2"/>
          <table:table-cell table:style-name="ce4"/>
          <table:table-cell table:style-name="ce3"/>
          <table:table-cell table:number-columns-repeated="2" table:style-name="ce2"/>
          <table:table-cell table:style-name="ce1"/>
          <table:table-cell table:number-columns-repeated="7" table:style-name="ce2"/>
          <table:table-cell table:number-columns-repeated="16361"/>
        </table:table-row>
        <table:table-row table:style-name="ro1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table:number-columns-repeated="16361"/>
        </table:table-row>
        <table:table-row table:style-name="ro1">
          <table:table-cell table:number-columns-repeated="11" table:style-name="ce3"/>
          <table:table-cell table:style-name="ce4"/>
          <table:table-cell table:number-columns-repeated="11" table:style-name="ce3"/>
          <table:table-cell table:number-columns-repeated="16361"/>
        </table:table-row>
        <table:table-row table:style-name="ro1">
          <table:table-cell office:value-type="string" table:style-name="ce9">
            <text:p>30 Viken</text:p>
          </table:table-cell>
          <table:table-cell office:value-type="float" office:value="1269230" table:style-name="ce11">
            <text:p>1 269 230</text:p>
          </table:table-cell>
          <table:table-cell office:value-type="float" office:value="1280873" table:style-name="ce11">
            <text:p>1 280 873</text:p>
          </table:table-cell>
          <table:table-cell office:value-type="float" office:value="275211" table:style-name="ce11">
            <text:p>275 211</text:p>
          </table:table-cell>
          <table:table-cell office:value-type="float" office:value="48109" table:style-name="ce11">
            <text:p>48 109</text:p>
          </table:table-cell>
          <table:table-cell office:value-type="float" office:value="29927" table:style-name="ce11">
            <text:p>29 927</text:p>
          </table:table-cell>
          <table:table-cell office:value-type="float" office:value="28085" table:style-name="ce11">
            <text:p>28 085</text:p>
          </table:table-cell>
          <table:table-cell office:value-type="float" office:value="205388" table:style-name="ce11">
            <text:p>205 388</text:p>
          </table:table-cell>
          <table:table-cell office:value-type="float" office:value="4437" table:style-name="ce11">
            <text:p>4 437</text:p>
          </table:table-cell>
          <table:table-cell office:value-type="float" office:value="6484.33" table:style-name="ce11">
            <text:p>6 484</text:p>
          </table:table-cell>
          <table:table-cell office:value-type="float" office:value="3628" table:style-name="ce11">
            <text:p>3 628</text:p>
          </table:table-cell>
          <table:table-cell office:value-type="float" office:value="5303239.04" table:style-name="ce11">
            <text:p>5 303 239</text:p>
          </table:table-cell>
          <table:table-cell office:value-type="float" office:value="153561" table:style-name="ce11">
            <text:p>153 561</text:p>
          </table:table-cell>
          <table:table-cell office:value-type="float" office:value="551387" table:style-name="ce11">
            <text:p>551 387</text:p>
          </table:table-cell>
          <table:table-cell office:value-type="float" office:value="179933.83" table:style-name="ce17">
            <text:p>179 933,8</text:p>
          </table:table-cell>
          <table:table-cell office:value-type="float" office:value="15.861000000000001" table:style-name="ce17">
            <text:p>15,9</text:p>
          </table:table-cell>
          <table:table-cell office:value-type="float" office:value="2264" table:style-name="ce11">
            <text:p>2 264</text:p>
          </table:table-cell>
          <table:table-cell office:value-type="float" office:value="45281" table:style-name="ce17">
            <text:p>45 281,0</text:p>
          </table:table-cell>
          <table:table-cell office:value-type="float" office:value="1507349" table:style-name="ce11">
            <text:p>1 507 349</text:p>
          </table:table-cell>
          <table:table-cell office:value-type="float" office:value="4031.32" table:style-name="ce17">
            <text:p>4 031,3</text:p>
          </table:table-cell>
          <table:table-cell office:value-type="float" office:value="151.76499999999999" table:style-name="ce17">
            <text:p>151,8</text:p>
          </table:table-cell>
          <table:table-cell office:value-type="float" office:value="25.305" table:style-name="ce17">
            <text:p>25,3</text:p>
          </table:table-cell>
          <table:table-cell office:value-type="float" office:value="0" table:style-name="ce17">
            <text:p>0,0</text:p>
          </table:table-cell>
          <table:table-cell table:number-columns-repeated="16361"/>
        </table:table-row>
        <table:table-row table:style-name="ro2">
          <table:table-cell office:value-type="string" table:style-name="ce9">
            <text:p>03 Oslo</text:p>
          </table:table-cell>
          <table:table-cell office:value-type="float" office:value="699827" table:style-name="ce11">
            <text:p>699 827</text:p>
          </table:table-cell>
          <table:table-cell office:value-type="float" office:value="704002" table:style-name="ce11">
            <text:p>704 002</text:p>
          </table:table-cell>
          <table:table-cell office:value-type="float" office:value="130629" table:style-name="ce11">
            <text:p>130 629</text:p>
          </table:table-cell>
          <table:table-cell office:value-type="float" office:value="20171" table:style-name="ce11">
            <text:p>20 171</text:p>
          </table:table-cell>
          <table:table-cell office:value-type="float" office:value="13906" table:style-name="ce11">
            <text:p>13 906</text:p>
          </table:table-cell>
          <table:table-cell office:value-type="float" office:value="17443" table:style-name="ce11">
            <text:p>17 443</text:p>
          </table:table-cell>
          <table:table-cell office:value-type="float" office:value="80297" table:style-name="ce11">
            <text:p>80 297</text:p>
          </table:table-cell>
          <table:table-cell office:value-type="float" office:value="1568" table:style-name="ce11">
            <text:p>1 568</text:p>
          </table:table-cell>
          <table:table-cell office:value-type="float" office:value="1706.33" table:style-name="ce11">
            <text:p>1 706</text:p>
          </table:table-cell>
          <table:table-cell office:value-type="float" office:value="787" table:style-name="ce11">
            <text:p>787</text:p>
          </table:table-cell>
          <table:table-cell office:value-type="float" office:value="710838.86699999997" table:style-name="ce11">
            <text:p>710 839</text:p>
          </table:table-cell>
          <table:table-cell office:value-type="float" office:value="1597" table:style-name="ce11">
            <text:p>1 597</text:p>
          </table:table-cell>
          <table:table-cell office:value-type="float" office:value="507232" table:style-name="ce11">
            <text:p>507 232</text:p>
          </table:table-cell>
          <table:table-cell office:value-type="float" office:value="303071.42" table:style-name="ce17">
            <text:p>303 071,4</text:p>
          </table:table-cell>
          <table:table-cell office:value-type="float" office:value="0" table:style-name="ce17">
            <text:p>0,0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7">
            <text:p>0,0</text:p>
          </table:table-cell>
          <table:table-cell office:value-type="float" office:value="244000" table:style-name="ce11">
            <text:p>244 000</text:p>
          </table:table-cell>
          <table:table-cell office:value-type="float" office:value="1837.7249999999999" table:style-name="ce17">
            <text:p>1 837,7</text:p>
          </table:table-cell>
          <table:table-cell office:value-type="float" office:value="114.17" table:style-name="ce17">
            <text:p>114,2</text:p>
          </table:table-cell>
          <table:table-cell office:value-type="float" office:value="21.03" table:style-name="ce17">
            <text:p>21,0</text:p>
          </table:table-cell>
          <table:table-cell office:value-type="float" office:value="0" table:style-name="ce17">
            <text:p>0,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34 Innlandet</text:p>
          </table:table-cell>
          <table:table-cell office:value-type="float" office:value="371253" table:style-name="ce12">
            <text:p>371 253</text:p>
          </table:table-cell>
          <table:table-cell office:value-type="float" office:value="372417" table:style-name="ce12">
            <text:p>372 417</text:p>
          </table:table-cell>
          <table:table-cell office:value-type="float" office:value="68932" table:style-name="ce12">
            <text:p>68 932</text:p>
          </table:table-cell>
          <table:table-cell office:value-type="float" office:value="12778" table:style-name="ce12">
            <text:p>12 778</text:p>
          </table:table-cell>
          <table:table-cell office:value-type="float" office:value="8580" table:style-name="ce12">
            <text:p>8 580</text:p>
          </table:table-cell>
          <table:table-cell office:value-type="float" office:value="8958" table:style-name="ce12">
            <text:p>8 958</text:p>
          </table:table-cell>
          <table:table-cell office:value-type="float" office:value="76738" table:style-name="ce12">
            <text:p>76 738</text:p>
          </table:table-cell>
          <table:table-cell office:value-type="float" office:value="1945" table:style-name="ce12">
            <text:p>1 945</text:p>
          </table:table-cell>
          <table:table-cell office:value-type="float" office:value="2209.33" table:style-name="ce12">
            <text:p>2 209</text:p>
          </table:table-cell>
          <table:table-cell office:value-type="float" office:value="1220.33" table:style-name="ce12">
            <text:p>1 220</text:p>
          </table:table-cell>
          <table:table-cell office:value-type="float" office:value="4106967.4939999999" table:style-name="ce12">
            <text:p>4 106 967</text:p>
          </table:table-cell>
          <table:table-cell office:value-type="float" office:value="150509" table:style-name="ce12">
            <text:p>150 509</text:p>
          </table:table-cell>
          <table:table-cell office:value-type="float" office:value="173015" table:style-name="ce12">
            <text:p>173 015</text:p>
          </table:table-cell>
          <table:table-cell office:value-type="float" office:value="65014.07" table:style-name="ce18">
            <text:p>65 014,1</text:p>
          </table:table-cell>
          <table:table-cell office:value-type="float" office:value="9.0820000000000007" table:style-name="ce18">
            <text:p>9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8">
            <text:p>0,0</text:p>
          </table:table-cell>
          <table:table-cell office:value-type="float" office:value="1190244" table:style-name="ce12">
            <text:p>1 190 244</text:p>
          </table:table-cell>
          <table:table-cell office:value-type="float" office:value="600.11" table:style-name="ce18">
            <text:p>600,1</text:p>
          </table:table-cell>
          <table:table-cell office:value-type="float" office:value="20.6" table:style-name="ce18">
            <text:p>20,6</text:p>
          </table:table-cell>
          <table:table-cell office:value-type="float" office:value="11" table:style-name="ce18">
            <text:p>11,0</text:p>
          </table:table-cell>
          <table:table-cell office:value-type="float" office:value="0" table:style-name="ce18">
            <text:p>0,0</text:p>
          </table:table-cell>
          <table:table-cell table:number-columns-repeated="16361"/>
        </table:table-row>
        <table:table-row table:style-name="ro3">
          <table:table-cell office:value-type="string" table:style-name="ce9">
            <text:p>38 Vestfold og Telemark</text:p>
          </table:table-cell>
          <table:table-cell office:value-type="float" office:value="424832" table:style-name="ce11">
            <text:p>424 832</text:p>
          </table:table-cell>
          <table:table-cell office:value-type="float" office:value="426745" table:style-name="ce11">
            <text:p>426 745</text:p>
          </table:table-cell>
          <table:table-cell office:value-type="float" office:value="84798" table:style-name="ce11">
            <text:p>84 798</text:p>
          </table:table-cell>
          <table:table-cell office:value-type="float" office:value="15379" table:style-name="ce11">
            <text:p>15 379</text:p>
          </table:table-cell>
          <table:table-cell office:value-type="float" office:value="9637" table:style-name="ce11">
            <text:p>9 637</text:p>
          </table:table-cell>
          <table:table-cell office:value-type="float" office:value="9637" table:style-name="ce11">
            <text:p>9 637</text:p>
          </table:table-cell>
          <table:table-cell office:value-type="float" office:value="80288" table:style-name="ce11">
            <text:p>80 288</text:p>
          </table:table-cell>
          <table:table-cell office:value-type="float" office:value="1902" table:style-name="ce11">
            <text:p>1 902</text:p>
          </table:table-cell>
          <table:table-cell office:value-type="float" office:value="2386.33" table:style-name="ce11">
            <text:p>2 386</text:p>
          </table:table-cell>
          <table:table-cell office:value-type="float" office:value="1546.67" table:style-name="ce11">
            <text:p>1 547</text:p>
          </table:table-cell>
          <table:table-cell office:value-type="float" office:value="2467796.7259999998" table:style-name="ce11">
            <text:p>2 467 797</text:p>
          </table:table-cell>
          <table:table-cell office:value-type="float" office:value="73310" table:style-name="ce11">
            <text:p>73 310</text:p>
          </table:table-cell>
          <table:table-cell office:value-type="float" office:value="187081" table:style-name="ce11">
            <text:p>187 081</text:p>
          </table:table-cell>
          <table:table-cell office:value-type="float" office:value="63324.95" table:style-name="ce17">
            <text:p>63 325,0</text:p>
          </table:table-cell>
          <table:table-cell office:value-type="float" office:value="19.928999999999998" table:style-name="ce17">
            <text:p>19,9</text:p>
          </table:table-cell>
          <table:table-cell office:value-type="float" office:value="3145" table:style-name="ce11">
            <text:p>3 145</text:p>
          </table:table-cell>
          <table:table-cell office:value-type="float" office:value="0" table:style-name="ce17">
            <text:p>0,0</text:p>
          </table:table-cell>
          <table:table-cell office:value-type="float" office:value="799356" table:style-name="ce11">
            <text:p>799 356</text:p>
          </table:table-cell>
          <table:table-cell office:value-type="float" office:value="850.78" table:style-name="ce17">
            <text:p>850,8</text:p>
          </table:table-cell>
          <table:table-cell office:value-type="float" office:value="34.74" table:style-name="ce17">
            <text:p>34,7</text:p>
          </table:table-cell>
          <table:table-cell office:value-type="float" office:value="10.76" table:style-name="ce17">
            <text:p>10,8</text:p>
          </table:table-cell>
          <table:table-cell office:value-type="float" office:value="0" table:style-name="ce17">
            <text:p>0,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42 Agder</text:p>
          </table:table-cell>
          <table:table-cell office:value-type="float" office:value="311134" table:style-name="ce11">
            <text:p>311 134</text:p>
          </table:table-cell>
          <table:table-cell office:value-type="float" office:value="313436" table:style-name="ce11">
            <text:p>313 436</text:p>
          </table:table-cell>
          <table:table-cell office:value-type="float" office:value="67916" table:style-name="ce11">
            <text:p>67 916</text:p>
          </table:table-cell>
          <table:table-cell office:value-type="float" office:value="11748" table:style-name="ce11">
            <text:p>11 748</text:p>
          </table:table-cell>
          <table:table-cell office:value-type="float" office:value="7589" table:style-name="ce11">
            <text:p>7 589</text:p>
          </table:table-cell>
          <table:table-cell office:value-type="float" office:value="8309" table:style-name="ce11">
            <text:p>8 309</text:p>
          </table:table-cell>
          <table:table-cell office:value-type="float" office:value="51312" table:style-name="ce11">
            <text:p>51 312</text:p>
          </table:table-cell>
          <table:table-cell office:value-type="float" office:value="1256" table:style-name="ce11">
            <text:p>1 256</text:p>
          </table:table-cell>
          <table:table-cell office:value-type="float" office:value="1875.33" table:style-name="ce11">
            <text:p>1 875</text:p>
          </table:table-cell>
          <table:table-cell office:value-type="float" office:value="1138.67" table:style-name="ce11">
            <text:p>1 139</text:p>
          </table:table-cell>
          <table:table-cell office:value-type="float" office:value="2288925.6209999998" table:style-name="ce11">
            <text:p>2 288 926</text:p>
          </table:table-cell>
          <table:table-cell office:value-type="float" office:value="62963" table:style-name="ce11">
            <text:p>62 963</text:p>
          </table:table-cell>
          <table:table-cell office:value-type="float" office:value="143139" table:style-name="ce11">
            <text:p>143 139</text:p>
          </table:table-cell>
          <table:table-cell office:value-type="float" office:value="52242.559999999998" table:style-name="ce17">
            <text:p>52 242,6</text:p>
          </table:table-cell>
          <table:table-cell office:value-type="float" office:value="16.338000000000001" table:style-name="ce17">
            <text:p>16,3</text:p>
          </table:table-cell>
          <table:table-cell office:value-type="float" office:value="5104" table:style-name="ce11">
            <text:p>5 104</text:p>
          </table:table-cell>
          <table:table-cell office:value-type="float" office:value="3575" table:style-name="ce17">
            <text:p>3 575,0</text:p>
          </table:table-cell>
          <table:table-cell office:value-type="float" office:value="727803" table:style-name="ce11">
            <text:p>727 803</text:p>
          </table:table-cell>
          <table:table-cell office:value-type="float" office:value="612.94000000000005" table:style-name="ce17">
            <text:p>612,9</text:p>
          </table:table-cell>
          <table:table-cell office:value-type="float" office:value="106.05" table:style-name="ce17">
            <text:p>106,1</text:p>
          </table:table-cell>
          <table:table-cell office:value-type="float" office:value="1" table:style-name="ce17">
            <text:p>1,0</text:p>
          </table:table-cell>
          <table:table-cell office:value-type="float" office:value="0" table:style-name="ce17">
            <text:p>0,0</text:p>
          </table:table-cell>
          <table:table-cell table:number-columns-repeated="16361"/>
        </table:table-row>
        <table:table-row table:style-name="ro1">
          <table:table-cell office:value-type="string" table:style-name="ce10">
            <text:p>11 Rogaland</text:p>
          </table:table-cell>
          <table:table-cell office:value-type="float" office:value="485797" table:style-name="ce12">
            <text:p>485 797</text:p>
          </table:table-cell>
          <table:table-cell office:value-type="float" office:value="489451" table:style-name="ce12">
            <text:p>489 451</text:p>
          </table:table-cell>
          <table:table-cell office:value-type="float" office:value="112775" table:style-name="ce12">
            <text:p>112 775</text:p>
          </table:table-cell>
          <table:table-cell office:value-type="float" office:value="18592" table:style-name="ce12">
            <text:p>18 592</text:p>
          </table:table-cell>
          <table:table-cell office:value-type="float" office:value="11867" table:style-name="ce12">
            <text:p>11 867</text:p>
          </table:table-cell>
          <table:table-cell office:value-type="float" office:value="11899" table:style-name="ce12">
            <text:p>11 899</text:p>
          </table:table-cell>
          <table:table-cell office:value-type="float" office:value="68012" table:style-name="ce12">
            <text:p>68 012</text:p>
          </table:table-cell>
          <table:table-cell office:value-type="float" office:value="1924" table:style-name="ce12">
            <text:p>1 924</text:p>
          </table:table-cell>
          <table:table-cell office:value-type="float" office:value="2972.33" table:style-name="ce12">
            <text:p>2 972</text:p>
          </table:table-cell>
          <table:table-cell office:value-type="float" office:value="1745" table:style-name="ce12">
            <text:p>1 745</text:p>
          </table:table-cell>
          <table:table-cell office:value-type="float" office:value="2276574.094" table:style-name="ce12">
            <text:p>2 276 574</text:p>
          </table:table-cell>
          <table:table-cell office:value-type="float" office:value="55093" table:style-name="ce12">
            <text:p>55 093</text:p>
          </table:table-cell>
          <table:table-cell office:value-type="float" office:value="254817" table:style-name="ce12">
            <text:p>254 817</text:p>
          </table:table-cell>
          <table:table-cell office:value-type="float" office:value="112876.21" table:style-name="ce18">
            <text:p>112 876,2</text:p>
          </table:table-cell>
          <table:table-cell office:value-type="float" office:value="139.208" table:style-name="ce18">
            <text:p>139,2</text:p>
          </table:table-cell>
          <table:table-cell office:value-type="float" office:value="4997" table:style-name="ce12">
            <text:p>4 997</text:p>
          </table:table-cell>
          <table:table-cell office:value-type="float" office:value="108891" table:style-name="ce18">
            <text:p>108 891,0</text:p>
          </table:table-cell>
          <table:table-cell office:value-type="float" office:value="758300" table:style-name="ce12">
            <text:p>758 300</text:p>
          </table:table-cell>
          <table:table-cell office:value-type="float" office:value="1739.7349999999999" table:style-name="ce18">
            <text:p>1 739,7</text:p>
          </table:table-cell>
          <table:table-cell office:value-type="float" office:value="114.41" table:style-name="ce18">
            <text:p>114,4</text:p>
          </table:table-cell>
          <table:table-cell office:value-type="float" office:value="1" table:style-name="ce18">
            <text:p>1,0</text:p>
          </table:table-cell>
          <table:table-cell office:value-type="float" office:value="0" table:style-name="ce18">
            <text:p>0,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46 Vestland</text:p>
          </table:table-cell>
          <table:table-cell office:value-type="float" office:value="641292" table:style-name="ce11">
            <text:p>641 292</text:p>
          </table:table-cell>
          <table:table-cell office:value-type="float" office:value="643712" table:style-name="ce11">
            <text:p>643 712</text:p>
          </table:table-cell>
          <table:table-cell office:value-type="float" office:value="135924" table:style-name="ce11">
            <text:p>135 924</text:p>
          </table:table-cell>
          <table:table-cell office:value-type="float" office:value="23505" table:style-name="ce11">
            <text:p>23 505</text:p>
          </table:table-cell>
          <table:table-cell office:value-type="float" office:value="15442" table:style-name="ce11">
            <text:p>15 442</text:p>
          </table:table-cell>
          <table:table-cell office:value-type="float" office:value="17390" table:style-name="ce11">
            <text:p>17 390</text:p>
          </table:table-cell>
          <table:table-cell office:value-type="float" office:value="104199" table:style-name="ce11">
            <text:p>104 199</text:p>
          </table:table-cell>
          <table:table-cell office:value-type="float" office:value="2734" table:style-name="ce11">
            <text:p>2 734</text:p>
          </table:table-cell>
          <table:table-cell office:value-type="float" office:value="3963.67" table:style-name="ce11">
            <text:p>3 964</text:p>
          </table:table-cell>
          <table:table-cell office:value-type="float" office:value="2138.67" table:style-name="ce11">
            <text:p>2 139</text:p>
          </table:table-cell>
          <table:table-cell office:value-type="float" office:value="6097709.9340000004" table:style-name="ce11">
            <text:p>6 097 710</text:p>
          </table:table-cell>
          <table:table-cell office:value-type="float" office:value="124489" table:style-name="ce11">
            <text:p>124 489</text:p>
          </table:table-cell>
          <table:table-cell office:value-type="float" office:value="322546" table:style-name="ce11">
            <text:p>322 546</text:p>
          </table:table-cell>
          <table:table-cell office:value-type="float" office:value="135869.51999999999" table:style-name="ce17">
            <text:p>135 869,5</text:p>
          </table:table-cell>
          <table:table-cell office:value-type="float" office:value="669.39700000000005" table:style-name="ce17">
            <text:p>669,4</text:p>
          </table:table-cell>
          <table:table-cell office:value-type="float" office:value="19342" table:style-name="ce11">
            <text:p>19 342</text:p>
          </table:table-cell>
          <table:table-cell office:value-type="float" office:value="192385" table:style-name="ce17">
            <text:p>192 385,0</text:p>
          </table:table-cell>
          <table:table-cell office:value-type="float" office:value="1543813" table:style-name="ce11">
            <text:p>1 543 813</text:p>
          </table:table-cell>
          <table:table-cell office:value-type="float" office:value="2951.9549999999999" table:style-name="ce17">
            <text:p>2 952,0</text:p>
          </table:table-cell>
          <table:table-cell office:value-type="float" office:value="34.29" table:style-name="ce17">
            <text:p>34,3</text:p>
          </table:table-cell>
          <table:table-cell office:value-type="float" office:value="26" table:style-name="ce17">
            <text:p>26,0</text:p>
          </table:table-cell>
          <table:table-cell office:value-type="float" office:value="0" table:style-name="ce17">
            <text:p>0,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265848" table:style-name="ce11">
            <text:p>265 848</text:p>
          </table:table-cell>
          <table:table-cell office:value-type="float" office:value="267145" table:style-name="ce11">
            <text:p>267 145</text:p>
          </table:table-cell>
          <table:table-cell office:value-type="float" office:value="55546" table:style-name="ce11">
            <text:p>55 546</text:p>
          </table:table-cell>
          <table:table-cell office:value-type="float" office:value="10068" table:style-name="ce11">
            <text:p>10 068</text:p>
          </table:table-cell>
          <table:table-cell office:value-type="float" office:value="6491" table:style-name="ce11">
            <text:p>6 491</text:p>
          </table:table-cell>
          <table:table-cell office:value-type="float" office:value="6610" table:style-name="ce11">
            <text:p>6 610</text:p>
          </table:table-cell>
          <table:table-cell office:value-type="float" office:value="49046" table:style-name="ce11">
            <text:p>49 046</text:p>
          </table:table-cell>
          <table:table-cell office:value-type="float" office:value="1084" table:style-name="ce11">
            <text:p>1 084</text:p>
          </table:table-cell>
          <table:table-cell office:value-type="float" office:value="1744.67" table:style-name="ce11">
            <text:p>1 745</text:p>
          </table:table-cell>
          <table:table-cell office:value-type="float" office:value="1074" table:style-name="ce11">
            <text:p>1 074</text:p>
          </table:table-cell>
          <table:table-cell office:value-type="float" office:value="3146431.9759999998" table:style-name="ce11">
            <text:p>3 146 432</text:p>
          </table:table-cell>
          <table:table-cell office:value-type="float" office:value="69131" table:style-name="ce11">
            <text:p>69 131</text:p>
          </table:table-cell>
          <table:table-cell office:value-type="float" office:value="130385" table:style-name="ce11">
            <text:p>130 385</text:p>
          </table:table-cell>
          <table:table-cell office:value-type="float" office:value="52912.95" table:style-name="ce17">
            <text:p>52 913,0</text:p>
          </table:table-cell>
          <table:table-cell office:value-type="float" office:value="434.81799999999998" table:style-name="ce17">
            <text:p>434,8</text:p>
          </table:table-cell>
          <table:table-cell office:value-type="float" office:value="9369" table:style-name="ce11">
            <text:p>9 369</text:p>
          </table:table-cell>
          <table:table-cell office:value-type="float" office:value="75212" table:style-name="ce17">
            <text:p>75 212,0</text:p>
          </table:table-cell>
          <table:table-cell office:value-type="float" office:value="857702" table:style-name="ce11">
            <text:p>857 702</text:p>
          </table:table-cell>
          <table:table-cell office:value-type="float" office:value="541.82000000000005" table:style-name="ce17">
            <text:p>541,8</text:p>
          </table:table-cell>
          <table:table-cell office:value-type="float" office:value="17.66" table:style-name="ce17">
            <text:p>17,7</text:p>
          </table:table-cell>
          <table:table-cell office:value-type="float" office:value="1.32" table:style-name="ce17">
            <text:p>1,3</text:p>
          </table:table-cell>
          <table:table-cell office:value-type="float" office:value="0" table:style-name="ce17">
            <text:p>0,0</text:p>
          </table:table-cell>
          <table:table-cell table:number-columns-repeated="16361"/>
        </table:table-row>
        <table:table-row table:style-name="ro1">
          <table:table-cell office:value-type="string" table:style-name="ce10">
            <text:p>50 Trøndelag</text:p>
          </table:table-cell>
          <table:table-cell office:value-type="float" office:value="474131" table:style-name="ce12">
            <text:p>474 131</text:p>
          </table:table-cell>
          <table:table-cell office:value-type="float" office:value="475520" table:style-name="ce12">
            <text:p>475 520</text:p>
          </table:table-cell>
          <table:table-cell office:value-type="float" office:value="96096" table:style-name="ce12">
            <text:p>96 096</text:p>
          </table:table-cell>
          <table:table-cell office:value-type="float" office:value="16666" table:style-name="ce12">
            <text:p>16 666</text:p>
          </table:table-cell>
          <table:table-cell office:value-type="float" office:value="11290" table:style-name="ce12">
            <text:p>11 290</text:p>
          </table:table-cell>
          <table:table-cell office:value-type="float" office:value="13331" table:style-name="ce12">
            <text:p>13 331</text:p>
          </table:table-cell>
          <table:table-cell office:value-type="float" office:value="78707" table:style-name="ce12">
            <text:p>78 707</text:p>
          </table:table-cell>
          <table:table-cell office:value-type="float" office:value="2081" table:style-name="ce12">
            <text:p>2 081</text:p>
          </table:table-cell>
          <table:table-cell office:value-type="float" office:value="2755" table:style-name="ce12">
            <text:p>2 755</text:p>
          </table:table-cell>
          <table:table-cell office:value-type="float" office:value="1728.67" table:style-name="ce12">
            <text:p>1 729</text:p>
          </table:table-cell>
          <table:table-cell office:value-type="float" office:value="4618836.8820000002" table:style-name="ce12">
            <text:p>4 618 837</text:p>
          </table:table-cell>
          <table:table-cell office:value-type="float" office:value="116499" table:style-name="ce12">
            <text:p>116 499</text:p>
          </table:table-cell>
          <table:table-cell office:value-type="float" office:value="240988" table:style-name="ce12">
            <text:p>240 988</text:p>
          </table:table-cell>
          <table:table-cell office:value-type="float" office:value="103087.2" table:style-name="ce18">
            <text:p>103 087,2</text:p>
          </table:table-cell>
          <table:table-cell office:value-type="float" office:value="229.02500000000001" table:style-name="ce18">
            <text:p>229,0</text:p>
          </table:table-cell>
          <table:table-cell office:value-type="float" office:value="16253" table:style-name="ce12">
            <text:p>16 253</text:p>
          </table:table-cell>
          <table:table-cell office:value-type="float" office:value="93501" table:style-name="ce18">
            <text:p>93 501,0</text:p>
          </table:table-cell>
          <table:table-cell office:value-type="float" office:value="1241792" table:style-name="ce12">
            <text:p>1 241 792</text:p>
          </table:table-cell>
          <table:table-cell office:value-type="float" office:value="1210.51" table:style-name="ce18">
            <text:p>1 210,5</text:p>
          </table:table-cell>
          <table:table-cell office:value-type="float" office:value="207.45500000000001" table:style-name="ce18">
            <text:p>207,5</text:p>
          </table:table-cell>
          <table:table-cell office:value-type="float" office:value="9.5250000000000004" table:style-name="ce18">
            <text:p>9,5</text:p>
          </table:table-cell>
          <table:table-cell office:value-type="float" office:value="0" table:style-name="ce18">
            <text:p>0,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240190" table:style-name="ce11">
            <text:p>240 190</text:p>
          </table:table-cell>
          <table:table-cell office:value-type="float" office:value="240714" table:style-name="ce11">
            <text:p>240 714</text:p>
          </table:table-cell>
          <table:table-cell office:value-type="float" office:value="46532" table:style-name="ce11">
            <text:p>46 532</text:p>
          </table:table-cell>
          <table:table-cell office:value-type="float" office:value="8351" table:style-name="ce11">
            <text:p>8 351</text:p>
          </table:table-cell>
          <table:table-cell office:value-type="float" office:value="5499" table:style-name="ce11">
            <text:p>5 499</text:p>
          </table:table-cell>
          <table:table-cell office:value-type="float" office:value="5619" table:style-name="ce11">
            <text:p>5 619</text:p>
          </table:table-cell>
          <table:table-cell office:value-type="float" office:value="46764" table:style-name="ce11">
            <text:p>46 764</text:p>
          </table:table-cell>
          <table:table-cell office:value-type="float" office:value="1151" table:style-name="ce11">
            <text:p>1 151</text:p>
          </table:table-cell>
          <table:table-cell office:value-type="float" office:value="1481" table:style-name="ce11">
            <text:p>1 481</text:p>
          </table:table-cell>
          <table:table-cell office:value-type="float" office:value="938.67" table:style-name="ce11">
            <text:p>939</text:p>
          </table:table-cell>
          <table:table-cell office:value-type="float" office:value="4988420.3229999999" table:style-name="ce11">
            <text:p>4 988 420</text:p>
          </table:table-cell>
          <table:table-cell office:value-type="float" office:value="67723" table:style-name="ce11">
            <text:p>67 723</text:p>
          </table:table-cell>
          <table:table-cell office:value-type="float" office:value="117990" table:style-name="ce11">
            <text:p>117 990</text:p>
          </table:table-cell>
          <table:table-cell office:value-type="float" office:value="48182.94" table:style-name="ce17">
            <text:p>48 182,9</text:p>
          </table:table-cell>
          <table:table-cell office:value-type="float" office:value="567.23699999999997" table:style-name="ce17">
            <text:p>567,2</text:p>
          </table:table-cell>
          <table:table-cell office:value-type="float" office:value="26659" table:style-name="ce11">
            <text:p>26 659</text:p>
          </table:table-cell>
          <table:table-cell office:value-type="float" office:value="192230" table:style-name="ce17">
            <text:p>192 230,0</text:p>
          </table:table-cell>
          <table:table-cell office:value-type="float" office:value="884374" table:style-name="ce11">
            <text:p>884 374</text:p>
          </table:table-cell>
          <table:table-cell office:value-type="float" office:value="272.815" table:style-name="ce17">
            <text:p>272,8</text:p>
          </table:table-cell>
          <table:table-cell office:value-type="float" office:value="86.19" table:style-name="ce17">
            <text:p>86,2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61"/>
        </table:table-row>
        <table:table-row table:style-name="ro1">
          <table:table-cell office:value-type="string" table:style-name="ce10">
            <text:p>54 Troms og Finnmark</text:p>
          </table:table-cell>
          <table:table-cell office:value-type="float" office:value="241736" table:style-name="ce12">
            <text:p>241 736</text:p>
          </table:table-cell>
          <table:table-cell office:value-type="float" office:value="241777" table:style-name="ce12">
            <text:p>241 777</text:p>
          </table:table-cell>
          <table:table-cell office:value-type="float" office:value="46147" table:style-name="ce12">
            <text:p>46 147</text:p>
          </table:table-cell>
          <table:table-cell office:value-type="float" office:value="8200" table:style-name="ce12">
            <text:p>8 200</text:p>
          </table:table-cell>
          <table:table-cell office:value-type="float" office:value="5753" table:style-name="ce12">
            <text:p>5 753</text:p>
          </table:table-cell>
          <table:table-cell office:value-type="float" office:value="6467" table:style-name="ce12">
            <text:p>6 467</text:p>
          </table:table-cell>
          <table:table-cell office:value-type="float" office:value="41879" table:style-name="ce12">
            <text:p>41 879</text:p>
          </table:table-cell>
          <table:table-cell office:value-type="float" office:value="1205" table:style-name="ce12">
            <text:p>1 205</text:p>
          </table:table-cell>
          <table:table-cell office:value-type="float" office:value="1397.33" table:style-name="ce12">
            <text:p>1 397</text:p>
          </table:table-cell>
          <table:table-cell office:value-type="float" office:value="932.67" table:style-name="ce12">
            <text:p>933</text:p>
          </table:table-cell>
          <table:table-cell office:value-type="float" office:value="6137310.0599999996" table:style-name="ce12">
            <text:p>6 137 310</text:p>
          </table:table-cell>
          <table:table-cell office:value-type="float" office:value="63208" table:style-name="ce12">
            <text:p>63 208</text:p>
          </table:table-cell>
          <table:table-cell office:value-type="float" office:value="125383" table:style-name="ce12">
            <text:p>125 383</text:p>
          </table:table-cell>
          <table:table-cell office:value-type="float" office:value="55267.67" table:style-name="ce18">
            <text:p>55 267,7</text:p>
          </table:table-cell>
          <table:table-cell office:value-type="float" office:value="316.846" table:style-name="ce18">
            <text:p>316,8</text:p>
          </table:table-cell>
          <table:table-cell office:value-type="float" office:value="15703" table:style-name="ce12">
            <text:p>15 703</text:p>
          </table:table-cell>
          <table:table-cell office:value-type="float" office:value="147357" table:style-name="ce18">
            <text:p>147 357,0</text:p>
          </table:table-cell>
          <table:table-cell office:value-type="float" office:value="1057568" table:style-name="ce12">
            <text:p>1 057 568</text:p>
          </table:table-cell>
          <table:table-cell office:value-type="float" office:value="574.05999999999995" table:style-name="ce18">
            <text:p>574,1</text:p>
          </table:table-cell>
          <table:table-cell office:value-type="float" office:value="4.16" table:style-name="ce18">
            <text:p>4,2</text:p>
          </table:table-cell>
          <table:table-cell office:value-type="float" office:value="1.34" table:style-name="ce18">
            <text:p>1,3</text:p>
          </table:table-cell>
          <table:table-cell office:value-type="float" office:value="0" table:style-name="ce18">
            <text:p>0,0</text:p>
          </table:table-cell>
          <table:table-cell table:number-columns-repeated="16361"/>
        </table:table-row>
        <table:table-row table:style-name="ro1">
          <table:table-cell table:style-name="ce3"/>
          <table:table-cell table:number-columns-repeated="13" table:style-name="ce4"/>
          <table:table-cell table:number-columns-repeated="2" table:style-name="ce19"/>
          <table:table-cell table:style-name="ce4"/>
          <table:table-cell table:style-name="ce19"/>
          <table:table-cell table:style-name="ce4"/>
          <table:table-cell table:number-columns-repeated="4" table:style-name="ce19"/>
          <table:table-cell table:number-columns-repeated="16361"/>
        </table:table-row>
        <table:table-row table:style-name="ro4">
          <table:table-cell office:value-type="string" table:style-name="ce5">
            <text:p>Heile landet</text:p>
          </table:table-cell>
          <table:table-cell office:value-type="float" office:value="5425270" table:style-name="ce13">
            <text:p>5 425 270</text:p>
          </table:table-cell>
          <table:table-cell office:value-type="float" office:value="5455792" table:style-name="ce13">
            <text:p>5 455 792</text:p>
          </table:table-cell>
          <table:table-cell office:value-type="float" office:value="1120506" table:style-name="ce13">
            <text:p>1 120 506</text:p>
          </table:table-cell>
          <table:table-cell office:value-type="float" office:value="193567" table:style-name="ce13">
            <text:p>193 567</text:p>
          </table:table-cell>
          <table:table-cell office:value-type="float" office:value="125981" table:style-name="ce13">
            <text:p>125 981</text:p>
          </table:table-cell>
          <table:table-cell office:value-type="float" office:value="133748" table:style-name="ce13">
            <text:p>133 748</text:p>
          </table:table-cell>
          <table:table-cell office:value-type="float" office:value="882630" table:style-name="ce13">
            <text:p>882 630</text:p>
          </table:table-cell>
          <table:table-cell office:value-type="float" office:value="21287" table:style-name="ce13">
            <text:p>21 287</text:p>
          </table:table-cell>
          <table:table-cell office:value-type="float" office:value="28975.65" table:style-name="ce13">
            <text:p>28 976</text:p>
          </table:table-cell>
          <table:table-cell office:value-type="float" office:value="16878.349999999999" table:style-name="ce13">
            <text:p>16 878</text:p>
          </table:table-cell>
          <table:table-cell office:value-type="float" office:value="42143051.016999997" table:style-name="ce13">
            <text:p>42 143 051</text:p>
          </table:table-cell>
          <table:table-cell office:value-type="float" office:value="938083" table:style-name="ce13">
            <text:p>938 083</text:p>
          </table:table-cell>
          <table:table-cell office:value-type="float" office:value="2753963" table:style-name="ce13">
            <text:p>2 753 963</text:p>
          </table:table-cell>
          <table:table-cell office:value-type="float" office:value="1171783.32" table:style-name="ce20">
            <text:p>1 171 783,3</text:p>
          </table:table-cell>
          <table:table-cell office:value-type="float" office:value="2417.741" table:style-name="ce20">
            <text:p>2 417,7</text:p>
          </table:table-cell>
          <table:table-cell office:value-type="float" office:value="102936" table:style-name="ce13">
            <text:p>102 936</text:p>
          </table:table-cell>
          <table:table-cell office:value-type="float" office:value="858432" table:style-name="ce20">
            <text:p>858 432,0</text:p>
          </table:table-cell>
          <table:table-cell office:value-type="float" office:value="10812301" table:style-name="ce13">
            <text:p>10 812 301</text:p>
          </table:table-cell>
          <table:table-cell office:value-type="float" office:value="15223.77" table:style-name="ce20">
            <text:p>15 223,8</text:p>
          </table:table-cell>
          <table:table-cell office:value-type="float" office:value="891.49" table:style-name="ce20">
            <text:p>891,5</text:p>
          </table:table-cell>
          <table:table-cell office:value-type="float" office:value="108.28" table:style-name="ce20">
            <text:p>108,3</text:p>
          </table:table-cell>
          <table:table-cell office:value-type="float" office:value="0" table:style-name="ce20">
            <text:p>0,0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EksterneData_1" table:cell-range-address="Ark1.$A$1:Ark1.$W$22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f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3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gurd.pedersen</meta:initial-creator>
    <dc:creator>Naeem Rashid</dc:creator>
    <meta:creation-date>2008-09-29T11:02:55Z</meta:creation-date>
    <dc:date>2022-09-28T12:44:56Z</dc:date>
    <meta:print-date>2022-09-27T12:38:02Z</meta:print-date>
    <meta:user-defined meta:name="MSIP_Label_b7a0defb-d95a-4801-9cac-afdefc91cdbd_Enabled">true</meta:user-defined>
    <meta:user-defined meta:name="MSIP_Label_b7a0defb-d95a-4801-9cac-afdefc91cdbd_SetDate">2022-09-28T12:44:50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e2594255-3284-40df-a5e8-e68e799c7a3f</meta:user-defined>
    <meta:user-defined meta:name="MSIP_Label_b7a0defb-d95a-4801-9cac-afdefc91cdbd_ContentBits">0</meta:user-defined>
  </office:meta>
</office:document-meta>
</file>