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7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e26" style:family="table-cell" style:parent-style-name="Komma" style:data-style-name="N38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7" style:family="table-cell" style:parent-style-name="Komma" style:data-style-name="N38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e29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4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6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2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3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4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6" style:family="table-cell" style:parent-style-name="Default" style:data-style-name="N3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7" style:family="table-cell" style:parent-style-name="Default" style:data-style-name="N3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48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21"/>
        <table:table-column table:style-name="co8" table:default-cell-style-name="ce2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9">
            <text:p>Kommune</text:p>
          </table:table-cell>
          <table:table-cell office:value-type="string" table:style-name="ce13">
            <text:p>Innbyggjar-tilskot</text:p>
          </table:table-cell>
          <table:table-cell office:value-type="string" table:style-name="ce13">
            <text:p>Distrikts-tilskot Sør-Noreg</text:p>
          </table:table-cell>
          <table:table-cell office:value-type="string" table:style-name="ce13">
            <text:p>Distrikts-tilskot Nord-Noreg</text:p>
          </table:table-cell>
          <table:table-cell office:value-type="string" table:style-name="ce13">
            <text:p>Regionsenter-tilskot</text:p>
          </table:table-cell>
          <table:table-cell office:value-type="string" table:style-name="ce13">
            <text:p>Veksttilskot<text:s/></text:p>
          </table:table-cell>
          <table:table-cell office:value-type="string" table:style-name="ce13">
            <text:p>Storbytilskot</text:p>
          </table:table-cell>
          <table:table-cell office:value-type="string" table:style-name="ce18">
            <text:p>Skjønstilskot</text:p>
          </table:table-cell>
          <table:table-cell office:value-type="string" table:style-name="ce18">
            <text:p>Rammetilskot 2023</text:p>
          </table:table-cell>
          <table:table-cell table:number-columns-repeated="6" table:style-name="ce7"/>
          <table:table-cell table:number-columns-repeated="16369" table:style-name="ce9"/>
        </table:table-row>
        <table:table-row table:style-name="ro2">
          <table:table-cell table:style-name="ce10"/>
          <table:table-cell office:value-type="string" table:style-name="ce14">
            <text:p>(1 000 kr)</text:p>
          </table:table-cell>
          <table:table-cell office:value-type="string" table:style-name="ce15">
            <text:p>(1 000 kr)</text:p>
          </table:table-cell>
          <table:table-cell office:value-type="string" table:style-name="ce15">
            <text:p>(1 000 kr)</text:p>
          </table:table-cell>
          <table:table-cell office:value-type="string" table:style-name="ce16">
            <text:p>(1 000 kr)</text:p>
          </table:table-cell>
          <table:table-cell office:value-type="string" table:style-name="ce16">
            <text:p>(1 000 kr)</text:p>
          </table:table-cell>
          <table:table-cell office:value-type="string" table:style-name="ce16">
            <text:p>(1 000 kr)</text:p>
          </table:table-cell>
          <table:table-cell office:value-type="string" table:style-name="ce17">
            <text:p>(1 000 kr)</text:p>
          </table:table-cell>
          <table:table-cell office:value-type="string" table:style-name="ce17">
            <text:p>(1 000 kr)</text:p>
          </table:table-cell>
          <table:table-cell table:number-columns-repeated="6" table:style-name="ce8"/>
          <table:table-cell table:number-columns-repeated="16369" table:style-name="ce7"/>
        </table:table-row>
        <table:table-row table:style-name="ro2"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6" table:style-name="ce11"/>
          <table:table-cell table:number-columns-repeated="16369" table:style-name="ce8"/>
        </table:table-row>
        <table:table-row table:style-name="ro2">
          <table:table-cell table:number-columns-repeated="9" table:style-name="ce4"/>
          <table:table-cell table:number-columns-repeated="6" table:style-name="ce1"/>
          <table:table-cell table:number-columns-repeated="16369" table:style-name="ce11"/>
        </table:table-row>
        <table:table-row table:style-name="ro2">
          <table:table-cell office:value-type="string" table:style-name="ce30">
            <text:p>0301 Oslo</text:p>
          </table:table-cell>
          <table:table-cell office:value-type="float" office:value="16179128" table:style-name="ce31">
            <text:p>16 179 12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85529" table:style-name="ce31">
            <text:p>285 529</text:p>
          </table:table-cell>
          <table:table-cell office:value-type="float" office:value="0" table:style-name="ce31">
            <text:p>0</text:p>
          </table:table-cell>
          <table:table-cell office:value-type="float" office:value="16464657" table:style-name="ce31">
            <text:p>16 464 657</text:p>
          </table:table-cell>
          <table:table-cell table:number-columns-repeated="6" table:style-name="ce1"/>
          <table:table-cell table:number-columns-repeated="16369" table:style-name="ce11"/>
        </table:table-row>
        <table:table-row table:style-name="ro2">
          <table:table-cell office:value-type="string" table:style-name="ce32">
            <text:p>Fordelast gjennom året</text:p>
          </table:table-cell>
          <table:table-cell table:number-columns-repeated="8" table:style-name="ce33"/>
          <table:table-cell table:number-columns-repeated="6" table:style-name="ce1"/>
          <table:table-cell table:number-columns-repeated="16369" table:style-name="ce11"/>
        </table:table-row>
        <table:table-row table:style-name="ro3">
          <table:table-cell office:value-type="string" table:style-name="ce34">
            <text:p>Oslo</text:p>
          </table:table-cell>
          <table:table-cell office:value-type="float" office:value="16179128" table:style-name="ce29">
            <text:p>16 179 1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5529" table:style-name="ce29">
            <text:p>285 529</text:p>
          </table:table-cell>
          <table:table-cell office:value-type="float" office:value="0" table:style-name="ce29">
            <text:p>0</text:p>
          </table:table-cell>
          <table:table-cell office:value-type="float" office:value="16464657" table:style-name="ce29">
            <text:p>16 464 657</text:p>
          </table:table-cell>
          <table:table-cell table:number-columns-repeated="16375" table:style-name="ce1"/>
        </table:table-row>
        <table:table-row table:style-name="ro3">
          <table:table-cell table:style-name="ce35"/>
          <table:table-cell table:number-columns-repeated="8" table:style-name="ce36"/>
          <table:table-cell table:number-columns-repeated="16375" table:style-name="ce1"/>
        </table:table-row>
        <table:table-row table:style-name="ro3">
          <table:table-cell office:value-type="string" table:style-name="ce30">
            <text:p>1101 Eigersund</text:p>
          </table:table-cell>
          <table:table-cell office:value-type="float" office:value="448307" table:style-name="ce31">
            <text:p>448 3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00" table:style-name="ce31">
            <text:p>2 500</text:p>
          </table:table-cell>
          <table:table-cell office:value-type="float" office:value="450807" table:style-name="ce31">
            <text:p>450 80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03 Stavanger</text:p>
          </table:table-cell>
          <table:table-cell office:value-type="float" office:value="3820903" table:style-name="ce31">
            <text:p>3 820 9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9037" table:style-name="ce31">
            <text:p>59 037</text:p>
          </table:table-cell>
          <table:table-cell office:value-type="float" office:value="2800" table:style-name="ce31">
            <text:p>2 800</text:p>
          </table:table-cell>
          <table:table-cell office:value-type="float" office:value="3882740" table:style-name="ce31">
            <text:p>3 882 7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106 Haugesund</text:p>
          </table:table-cell>
          <table:table-cell office:value-type="float" office:value="1033224" table:style-name="ce38">
            <text:p>1 033 22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100" table:style-name="ce38">
            <text:p>4 100</text:p>
          </table:table-cell>
          <table:table-cell office:value-type="float" office:value="1037324" table:style-name="ce38">
            <text:p>1 037 32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08 Sandnes</text:p>
          </table:table-cell>
          <table:table-cell office:value-type="float" office:value="2297642" table:style-name="ce31">
            <text:p>2 297 64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403" table:style-name="ce31">
            <text:p>9 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00" table:style-name="ce31">
            <text:p>1 200</text:p>
          </table:table-cell>
          <table:table-cell office:value-type="float" office:value="2308245" table:style-name="ce31">
            <text:p>2 308 24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11 Sokndal</text:p>
          </table:table-cell>
          <table:table-cell office:value-type="float" office:value="130485" table:style-name="ce31">
            <text:p>130 485</text:p>
          </table:table-cell>
          <table:table-cell office:value-type="float" office:value="2152" table:style-name="ce31">
            <text:p>2 15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00" table:style-name="ce31">
            <text:p>1 500</text:p>
          </table:table-cell>
          <table:table-cell office:value-type="float" office:value="134137" table:style-name="ce31">
            <text:p>134 13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112 Lund</text:p>
          </table:table-cell>
          <table:table-cell office:value-type="float" office:value="118907" table:style-name="ce38">
            <text:p>118 907</text:p>
          </table:table-cell>
          <table:table-cell office:value-type="float" office:value="5006" table:style-name="ce38">
            <text:p>5 00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8">
            <text:p>1 500</text:p>
          </table:table-cell>
          <table:table-cell office:value-type="float" office:value="125413" table:style-name="ce38">
            <text:p>125 41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14 Bjerkreim</text:p>
          </table:table-cell>
          <table:table-cell office:value-type="float" office:value="97284" table:style-name="ce31">
            <text:p>97 284</text:p>
          </table:table-cell>
          <table:table-cell office:value-type="float" office:value="3129" table:style-name="ce31">
            <text:p>3 1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413" table:style-name="ce31">
            <text:p>100 41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19 Hå</text:p>
          </table:table-cell>
          <table:table-cell office:value-type="float" office:value="587543" table:style-name="ce31">
            <text:p>587 54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87543" table:style-name="ce31">
            <text:p>587 54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120 Klepp</text:p>
          </table:table-cell>
          <table:table-cell office:value-type="float" office:value="566825" table:style-name="ce38">
            <text:p>566 8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00" table:style-name="ce38">
            <text:p>2 400</text:p>
          </table:table-cell>
          <table:table-cell office:value-type="float" office:value="569225" table:style-name="ce38">
            <text:p>569 2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21 Time</text:p>
          </table:table-cell>
          <table:table-cell office:value-type="float" office:value="559566" table:style-name="ce31">
            <text:p>559 56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00" table:style-name="ce31">
            <text:p>2 000</text:p>
          </table:table-cell>
          <table:table-cell office:value-type="float" office:value="561566" table:style-name="ce31">
            <text:p>561 56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22 Gjesdal</text:p>
          </table:table-cell>
          <table:table-cell office:value-type="float" office:value="380190" table:style-name="ce31">
            <text:p>380 19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00" table:style-name="ce31">
            <text:p>3 000</text:p>
          </table:table-cell>
          <table:table-cell office:value-type="float" office:value="383190" table:style-name="ce31">
            <text:p>383 19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124 Sola</text:p>
          </table:table-cell>
          <table:table-cell office:value-type="float" office:value="778225" table:style-name="ce38">
            <text:p>778 2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00" table:style-name="ce38">
            <text:p>1 400</text:p>
          </table:table-cell>
          <table:table-cell office:value-type="float" office:value="779625" table:style-name="ce38">
            <text:p>779 6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27 Randaberg</text:p>
          </table:table-cell>
          <table:table-cell office:value-type="float" office:value="324141" table:style-name="ce31">
            <text:p>324 14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000" table:style-name="ce31">
            <text:p>4 000</text:p>
          </table:table-cell>
          <table:table-cell office:value-type="float" office:value="328141" table:style-name="ce31">
            <text:p>328 14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30 Strand</text:p>
          </table:table-cell>
          <table:table-cell office:value-type="float" office:value="404328" table:style-name="ce31">
            <text:p>404 32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000" table:style-name="ce31">
            <text:p>4 000</text:p>
          </table:table-cell>
          <table:table-cell office:value-type="float" office:value="408328" table:style-name="ce31">
            <text:p>408 32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133 Hjelmeland</text:p>
          </table:table-cell>
          <table:table-cell office:value-type="float" office:value="107286" table:style-name="ce38">
            <text:p>107 286</text:p>
          </table:table-cell>
          <table:table-cell office:value-type="float" office:value="6257" table:style-name="ce38">
            <text:p>6 2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8">
            <text:p>1 500</text:p>
          </table:table-cell>
          <table:table-cell office:value-type="float" office:value="115043" table:style-name="ce38">
            <text:p>115 04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34 Suldal</text:p>
          </table:table-cell>
          <table:table-cell office:value-type="float" office:value="156802" table:style-name="ce31">
            <text:p>156 8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6802" table:style-name="ce31">
            <text:p>156 802</text:p>
          </table:table-cell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30">
            <text:p>1135 Sauda</text:p>
          </table:table-cell>
          <table:table-cell office:value-type="float" office:value="167711" table:style-name="ce31">
            <text:p>167 711</text:p>
          </table:table-cell>
          <table:table-cell office:value-type="float" office:value="6907" table:style-name="ce31">
            <text:p>6 9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00" table:style-name="ce31">
            <text:p>700</text:p>
          </table:table-cell>
          <table:table-cell office:value-type="float" office:value="175318" table:style-name="ce31">
            <text:p>175 318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office:value-type="string" table:style-name="ce37">
            <text:p>1144 Kvitsøy</text:p>
          </table:table-cell>
          <table:table-cell office:value-type="float" office:value="36243" table:style-name="ce38">
            <text:p>36 243</text:p>
          </table:table-cell>
          <table:table-cell office:value-type="float" office:value="3129" table:style-name="ce38">
            <text:p>3 12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00" table:style-name="ce38">
            <text:p>800</text:p>
          </table:table-cell>
          <table:table-cell office:value-type="float" office:value="40172" table:style-name="ce38">
            <text:p>40 172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2">
          <table:table-cell office:value-type="string" table:style-name="ce30">
            <text:p>1145 Bokn</text:p>
          </table:table-cell>
          <table:table-cell office:value-type="float" office:value="42050" table:style-name="ce31">
            <text:p>42 050</text:p>
          </table:table-cell>
          <table:table-cell office:value-type="float" office:value="3129" table:style-name="ce31">
            <text:p>3 1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 000</text:p>
          </table:table-cell>
          <table:table-cell office:value-type="float" office:value="46179" table:style-name="ce31">
            <text:p>46 17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46 Tysvær</text:p>
          </table:table-cell>
          <table:table-cell office:value-type="float" office:value="397028" table:style-name="ce31">
            <text:p>397 02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00" table:style-name="ce31">
            <text:p>1 400</text:p>
          </table:table-cell>
          <table:table-cell office:value-type="float" office:value="398428" table:style-name="ce31">
            <text:p>398 42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149 Karmøy</text:p>
          </table:table-cell>
          <table:table-cell office:value-type="float" office:value="1217297" table:style-name="ce38">
            <text:p>1 217 29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00" table:style-name="ce38">
            <text:p>1 900</text:p>
          </table:table-cell>
          <table:table-cell office:value-type="float" office:value="1219197" table:style-name="ce38">
            <text:p>1 219 19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51 Utsira</text:p>
          </table:table-cell>
          <table:table-cell office:value-type="float" office:value="25692" table:style-name="ce31">
            <text:p>25 692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1949" table:style-name="ce31">
            <text:p>31 94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160 Vindafjord</text:p>
          </table:table-cell>
          <table:table-cell office:value-type="float" office:value="294589" table:style-name="ce31">
            <text:p>294 58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00" table:style-name="ce31">
            <text:p>800</text:p>
          </table:table-cell>
          <table:table-cell office:value-type="float" office:value="295389" table:style-name="ce31">
            <text:p>295 38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15000" table:style-name="ce33">
            <text:p>15 000</text:p>
          </table:table-cell>
          <table:table-cell office:value-type="float" office:value="15000" table:style-name="ce33">
            <text:p>15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4">
            <text:p>Rogaland</text:p>
          </table:table-cell>
          <table:table-cell office:value-type="float" office:value="13992268" table:style-name="ce29">
            <text:p>13 992 268</text:p>
          </table:table-cell>
          <table:table-cell office:value-type="float" office:value="35966" table:style-name="ce29">
            <text:p>35 966</text:p>
          </table:table-cell>
          <table:table-cell office:value-type="float" office:value="0" table:style-name="ce29">
            <text:p>0</text:p>
          </table:table-cell>
          <table:table-cell office:value-type="float" office:value="9403" table:style-name="ce29">
            <text:p>9 403</text:p>
          </table:table-cell>
          <table:table-cell office:value-type="float" office:value="0" table:style-name="ce29">
            <text:p>0</text:p>
          </table:table-cell>
          <table:table-cell office:value-type="float" office:value="59037" table:style-name="ce29">
            <text:p>59 037</text:p>
          </table:table-cell>
          <table:table-cell office:value-type="float" office:value="53500" table:style-name="ce29">
            <text:p>53 500</text:p>
          </table:table-cell>
          <table:table-cell office:value-type="float" office:value="14150174" table:style-name="ce29">
            <text:p>14 150 174</text:p>
          </table:table-cell>
          <table:table-cell table:number-columns-repeated="2" table:style-name="ce48"/>
          <table:table-cell table:number-columns-repeated="16373"/>
        </table:table-row>
        <table:table-row table:style-name="ro3">
          <table:table-cell table:style-name="ce39"/>
          <table:table-cell table:number-columns-repeated="8" table:style-name="ce40"/>
          <table:table-cell table:number-columns-repeated="16375" table:style-name="ce1"/>
        </table:table-row>
        <table:table-row table:style-name="ro3">
          <table:table-cell office:value-type="string" table:style-name="ce30">
            <text:p>1505 Kristiansund</text:p>
          </table:table-cell>
          <table:table-cell office:value-type="float" office:value="689141" table:style-name="ce31">
            <text:p>689 14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300" table:style-name="ce31">
            <text:p>4 300</text:p>
          </table:table-cell>
          <table:table-cell office:value-type="float" office:value="693441" table:style-name="ce31">
            <text:p>693 44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06 Molde</text:p>
          </table:table-cell>
          <table:table-cell office:value-type="float" office:value="1002854" table:style-name="ce31">
            <text:p>1 002 85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804" table:style-name="ce31">
            <text:p>5 8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480" table:style-name="ce31">
            <text:p>2 480</text:p>
          </table:table-cell>
          <table:table-cell office:value-type="float" office:value="1011138" table:style-name="ce31">
            <text:p>1 011 13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507 Ålesund</text:p>
          </table:table-cell>
          <table:table-cell office:value-type="float" office:value="1854522" table:style-name="ce38">
            <text:p>1 854 52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367" table:style-name="ce38">
            <text:p>8 36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300" table:style-name="ce38">
            <text:p>6 300</text:p>
          </table:table-cell>
          <table:table-cell office:value-type="float" office:value="1869189" table:style-name="ce38">
            <text:p>1 869 18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11 Vanylven</text:p>
          </table:table-cell>
          <table:table-cell office:value-type="float" office:value="121836" table:style-name="ce31">
            <text:p>121 836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91" table:style-name="ce31">
            <text:p>791</text:p>
          </table:table-cell>
          <table:table-cell office:value-type="float" office:value="128884" table:style-name="ce31">
            <text:p>128 88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14 Sande</text:p>
          </table:table-cell>
          <table:table-cell office:value-type="float" office:value="95506" table:style-name="ce31">
            <text:p>95 506</text:p>
          </table:table-cell>
          <table:table-cell office:value-type="float" office:value="5006" table:style-name="ce31">
            <text:p>5 0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30" table:style-name="ce31">
            <text:p>830</text:p>
          </table:table-cell>
          <table:table-cell office:value-type="float" office:value="101342" table:style-name="ce31">
            <text:p>101 34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515 Herøy</text:p>
          </table:table-cell>
          <table:table-cell office:value-type="float" office:value="260729" table:style-name="ce38">
            <text:p>260 72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35" table:style-name="ce38">
            <text:p>1 235</text:p>
          </table:table-cell>
          <table:table-cell office:value-type="float" office:value="261964" table:style-name="ce38">
            <text:p>261 96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16 Ulstein</text:p>
          </table:table-cell>
          <table:table-cell office:value-type="float" office:value="262580" table:style-name="ce31">
            <text:p>262 58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08" table:style-name="ce31">
            <text:p>2 208</text:p>
          </table:table-cell>
          <table:table-cell office:value-type="float" office:value="264788" table:style-name="ce31">
            <text:p>264 78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17 Hareid</text:p>
          </table:table-cell>
          <table:table-cell office:value-type="float" office:value="175525" table:style-name="ce31">
            <text:p>175 5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84" table:style-name="ce31">
            <text:p>1 284</text:p>
          </table:table-cell>
          <table:table-cell office:value-type="float" office:value="176809" table:style-name="ce31">
            <text:p>176 80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520 Ørsta</text:p>
          </table:table-cell>
          <table:table-cell office:value-type="float" office:value="348905" table:style-name="ce38">
            <text:p>348 90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20" table:style-name="ce38">
            <text:p>1 420</text:p>
          </table:table-cell>
          <table:table-cell office:value-type="float" office:value="350325" table:style-name="ce38">
            <text:p>350 3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25 Stranda</text:p>
          </table:table-cell>
          <table:table-cell office:value-type="float" office:value="151783" table:style-name="ce31">
            <text:p>151 783</text:p>
          </table:table-cell>
          <table:table-cell office:value-type="float" office:value="2734" table:style-name="ce31">
            <text:p>2 7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00" table:style-name="ce31">
            <text:p>800</text:p>
          </table:table-cell>
          <table:table-cell office:value-type="float" office:value="155317" table:style-name="ce31">
            <text:p>155 31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28 Sykkylven</text:p>
          </table:table-cell>
          <table:table-cell office:value-type="float" office:value="213740" table:style-name="ce31">
            <text:p>213 740</text:p>
          </table:table-cell>
          <table:table-cell office:value-type="float" office:value="2131" table:style-name="ce31">
            <text:p>2 13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00" table:style-name="ce31">
            <text:p>400</text:p>
          </table:table-cell>
          <table:table-cell office:value-type="float" office:value="216271" table:style-name="ce31">
            <text:p>216 27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531 Sula</text:p>
          </table:table-cell>
          <table:table-cell office:value-type="float" office:value="310098" table:style-name="ce38">
            <text:p>310 09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00" table:style-name="ce38">
            <text:p>1 200</text:p>
          </table:table-cell>
          <table:table-cell office:value-type="float" office:value="311298" table:style-name="ce38">
            <text:p>311 29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32 Giske</text:p>
          </table:table-cell>
          <table:table-cell office:value-type="float" office:value="269494" table:style-name="ce31">
            <text:p>269 49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00" table:style-name="ce31">
            <text:p>800</text:p>
          </table:table-cell>
          <table:table-cell office:value-type="float" office:value="270294" table:style-name="ce31">
            <text:p>270 29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35 Vestnes</text:p>
          </table:table-cell>
          <table:table-cell office:value-type="float" office:value="217209" table:style-name="ce31">
            <text:p>217 209</text:p>
          </table:table-cell>
          <table:table-cell office:value-type="float" office:value="5919" table:style-name="ce31">
            <text:p>5 9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900" table:style-name="ce31">
            <text:p>1 900</text:p>
          </table:table-cell>
          <table:table-cell office:value-type="float" office:value="225028" table:style-name="ce31">
            <text:p>225 02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539 Rauma</text:p>
          </table:table-cell>
          <table:table-cell office:value-type="float" office:value="245964" table:style-name="ce38">
            <text:p>245 964</text:p>
          </table:table-cell>
          <table:table-cell office:value-type="float" office:value="5980" table:style-name="ce38">
            <text:p>5 98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30" table:style-name="ce38">
            <text:p>1 030</text:p>
          </table:table-cell>
          <table:table-cell office:value-type="float" office:value="252974" table:style-name="ce38">
            <text:p>252 97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47 Aukra</text:p>
          </table:table-cell>
          <table:table-cell office:value-type="float" office:value="131629" table:style-name="ce31">
            <text:p>131 6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1629" table:style-name="ce31">
            <text:p>131 62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54 Averøy</text:p>
          </table:table-cell>
          <table:table-cell office:value-type="float" office:value="179501" table:style-name="ce31">
            <text:p>179 5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00" table:style-name="ce31">
            <text:p>700</text:p>
          </table:table-cell>
          <table:table-cell office:value-type="float" office:value="180201" table:style-name="ce31">
            <text:p>180 20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1557 Gjemnes</text:p>
          </table:table-cell>
          <table:table-cell office:value-type="float" office:value="97878" table:style-name="ce38">
            <text:p>97 878</text:p>
          </table:table-cell>
          <table:table-cell office:value-type="float" office:value="4381" table:style-name="ce38">
            <text:p>4 38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00" table:style-name="ce38">
            <text:p>700</text:p>
          </table:table-cell>
          <table:table-cell office:value-type="float" office:value="102959" table:style-name="ce38">
            <text:p>102 959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office:value-type="string" table:style-name="ce30">
            <text:p>1560 Tingvoll</text:p>
          </table:table-cell>
          <table:table-cell office:value-type="float" office:value="122014" table:style-name="ce31">
            <text:p>122 014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0" table:style-name="ce31">
            <text:p>300</text:p>
          </table:table-cell>
          <table:table-cell office:value-type="float" office:value="128571" table:style-name="ce31">
            <text:p>128 571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3">
          <table:table-cell office:value-type="string" table:style-name="ce30">
            <text:p>1563 Sunndal</text:p>
          </table:table-cell>
          <table:table-cell office:value-type="float" office:value="245802" table:style-name="ce31">
            <text:p>245 802</text:p>
          </table:table-cell>
          <table:table-cell office:value-type="float" office:value="9861" table:style-name="ce31">
            <text:p>9 86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30" table:style-name="ce31">
            <text:p>330</text:p>
          </table:table-cell>
          <table:table-cell office:value-type="float" office:value="255993" table:style-name="ce31">
            <text:p>255 993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3">
          <table:table-cell office:value-type="string" table:style-name="ce37">
            <text:p>1566 Surnadal</text:p>
          </table:table-cell>
          <table:table-cell office:value-type="float" office:value="196948" table:style-name="ce38">
            <text:p>196 948</text:p>
          </table:table-cell>
          <table:table-cell office:value-type="float" office:value="8532" table:style-name="ce38">
            <text:p>8 5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30" table:style-name="ce38">
            <text:p>930</text:p>
          </table:table-cell>
          <table:table-cell office:value-type="float" office:value="206410" table:style-name="ce38">
            <text:p>206 410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2">
          <table:table-cell office:value-type="string" table:style-name="ce30">
            <text:p>1573 Smøla</text:p>
          </table:table-cell>
          <table:table-cell office:value-type="float" office:value="91443" table:style-name="ce31">
            <text:p>91 443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00" table:style-name="ce31">
            <text:p>1 200</text:p>
          </table:table-cell>
          <table:table-cell office:value-type="float" office:value="98900" table:style-name="ce31">
            <text:p>98 9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0">
            <text:p>1576 Aure</text:p>
          </table:table-cell>
          <table:table-cell office:value-type="float" office:value="160006" table:style-name="ce31">
            <text:p>160 006</text:p>
          </table:table-cell>
          <table:table-cell office:value-type="float" office:value="5507" table:style-name="ce31">
            <text:p>5 5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00" table:style-name="ce31">
            <text:p>600</text:p>
          </table:table-cell>
          <table:table-cell office:value-type="float" office:value="166113" table:style-name="ce31">
            <text:p>166 11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577 Volda</text:p>
          </table:table-cell>
          <table:table-cell office:value-type="float" office:value="355665" table:style-name="ce38">
            <text:p>355 66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257" table:style-name="ce38">
            <text:p>4 2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16" table:style-name="ce38">
            <text:p>1 416</text:p>
          </table:table-cell>
          <table:table-cell office:value-type="float" office:value="361338" table:style-name="ce38">
            <text:p>361 33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78 Fjord</text:p>
          </table:table-cell>
          <table:table-cell office:value-type="float" office:value="129984" table:style-name="ce31">
            <text:p>129 984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80" table:style-name="ce31">
            <text:p>1 580</text:p>
          </table:table-cell>
          <table:table-cell office:value-type="float" office:value="137821" table:style-name="ce31">
            <text:p>137 82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579 Hustadvika</text:p>
          </table:table-cell>
          <table:table-cell office:value-type="float" office:value="448715" table:style-name="ce31">
            <text:p>448 7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438" table:style-name="ce31">
            <text:p>4 43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00" table:style-name="ce31">
            <text:p>1 300</text:p>
          </table:table-cell>
          <table:table-cell office:value-type="float" office:value="454453" table:style-name="ce31">
            <text:p>454 45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15566" table:style-name="ce33">
            <text:p>15 566</text:p>
          </table:table-cell>
          <table:table-cell office:value-type="float" office:value="15566" table:style-name="ce33">
            <text:p>15 56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4">
            <text:p>Møre og Romsdal</text:p>
          </table:table-cell>
          <table:table-cell office:value-type="float" office:value="8379471" table:style-name="ce29">
            <text:p>8 379 471</text:p>
          </table:table-cell>
          <table:table-cell office:value-type="float" office:value="75079" table:style-name="ce29">
            <text:p>75 079</text:p>
          </table:table-cell>
          <table:table-cell office:value-type="float" office:value="0" table:style-name="ce29">
            <text:p>0</text:p>
          </table:table-cell>
          <table:table-cell office:value-type="float" office:value="22866" table:style-name="ce29">
            <text:p>22 8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1600" table:style-name="ce29">
            <text:p>51 600</text:p>
          </table:table-cell>
          <table:table-cell office:value-type="float" office:value="8529016" table:style-name="ce29">
            <text:p>8 529 016</text:p>
          </table:table-cell>
          <table:table-cell table:number-columns-repeated="2" table:style-name="ce48"/>
          <table:table-cell table:number-columns-repeated="16373" table:style-name="ce1"/>
        </table:table-row>
        <table:table-row table:style-name="ro3">
          <table:table-cell table:style-name="ce41"/>
          <table:table-cell table:number-columns-repeated="8" table:style-name="ce40"/>
          <table:table-cell table:number-columns-repeated="16375" table:style-name="ce1"/>
        </table:table-row>
        <table:table-row table:style-name="ro3">
          <table:table-cell office:value-type="string" table:style-name="ce30">
            <text:p>1804 Bodø</text:p>
          </table:table-cell>
          <table:table-cell office:value-type="float" office:value="1372485" table:style-name="ce31">
            <text:p>1 372 485</text:p>
          </table:table-cell>
          <table:table-cell office:value-type="float" office:value="0" table:style-name="ce31">
            <text:p>0</text:p>
          </table:table-cell>
          <table:table-cell office:value-type="float" office:value="101910" table:style-name="ce31">
            <text:p>101 9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74395" table:style-name="ce31">
            <text:p>1 474 39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06 Narvik</text:p>
          </table:table-cell>
          <table:table-cell office:value-type="float" office:value="694495" table:style-name="ce31">
            <text:p>694 495</text:p>
          </table:table-cell>
          <table:table-cell office:value-type="float" office:value="0" table:style-name="ce31">
            <text:p>0</text:p>
          </table:table-cell>
          <table:table-cell office:value-type="float" office:value="41553" table:style-name="ce31">
            <text:p>41 553</text:p>
          </table:table-cell>
          <table:table-cell office:value-type="float" office:value="5040" table:style-name="ce31">
            <text:p>5 0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41088" table:style-name="ce31">
            <text:p>741 088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811 Bindal</text:p>
          </table:table-cell>
          <table:table-cell office:value-type="float" office:value="71675" table:style-name="ce38">
            <text:p>71 675</text:p>
          </table:table-cell>
          <table:table-cell office:value-type="float" office:value="0" table:style-name="ce38">
            <text:p>0</text:p>
          </table:table-cell>
          <table:table-cell office:value-type="float" office:value="8971" table:style-name="ce38">
            <text:p>8 97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0646" table:style-name="ce38">
            <text:p>80 646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12 Sømna</text:p>
          </table:table-cell>
          <table:table-cell office:value-type="float" office:value="84880" table:style-name="ce31">
            <text:p>84 880</text:p>
          </table:table-cell>
          <table:table-cell office:value-type="float" office:value="0" table:style-name="ce31">
            <text:p>0</text:p>
          </table:table-cell>
          <table:table-cell office:value-type="float" office:value="10080" table:style-name="ce31">
            <text:p>10 08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4960" table:style-name="ce31">
            <text:p>94 960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13 Brønnøy</text:p>
          </table:table-cell>
          <table:table-cell office:value-type="float" office:value="262442" table:style-name="ce31">
            <text:p>262 442</text:p>
          </table:table-cell>
          <table:table-cell office:value-type="float" office:value="0" table:style-name="ce31">
            <text:p>0</text:p>
          </table:table-cell>
          <table:table-cell office:value-type="float" office:value="15010" table:style-name="ce31">
            <text:p>15 0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77452" table:style-name="ce31">
            <text:p>277 452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815 Vega</text:p>
          </table:table-cell>
          <table:table-cell office:value-type="float" office:value="58162" table:style-name="ce38">
            <text:p>58 162</text:p>
          </table:table-cell>
          <table:table-cell office:value-type="float" office:value="0" table:style-name="ce38">
            <text:p>0</text:p>
          </table:table-cell>
          <table:table-cell office:value-type="float" office:value="8525" table:style-name="ce38">
            <text:p>8 5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6687" table:style-name="ce38">
            <text:p>66 687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16 Vevelstad</text:p>
          </table:table-cell>
          <table:table-cell office:value-type="float" office:value="35295" table:style-name="ce31">
            <text:p>35 295</text:p>
          </table:table-cell>
          <table:table-cell office:value-type="float" office:value="0" table:style-name="ce31">
            <text:p>0</text:p>
          </table:table-cell>
          <table:table-cell office:value-type="float" office:value="7149" table:style-name="ce31">
            <text:p>7 1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2444" table:style-name="ce31">
            <text:p>42 444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18 Herøy</text:p>
          </table:table-cell>
          <table:table-cell office:value-type="float" office:value="79646" table:style-name="ce31">
            <text:p>79 646</text:p>
          </table:table-cell>
          <table:table-cell office:value-type="float" office:value="0" table:style-name="ce31">
            <text:p>0</text:p>
          </table:table-cell>
          <table:table-cell office:value-type="float" office:value="9779" table:style-name="ce31">
            <text:p>9 77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9425" table:style-name="ce31">
            <text:p>89 425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820 Alstahaug</text:p>
          </table:table-cell>
          <table:table-cell office:value-type="float" office:value="234665" table:style-name="ce38">
            <text:p>234 665</text:p>
          </table:table-cell>
          <table:table-cell office:value-type="float" office:value="0" table:style-name="ce38">
            <text:p>0</text:p>
          </table:table-cell>
          <table:table-cell office:value-type="float" office:value="14153" table:style-name="ce38">
            <text:p>14 15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8818" table:style-name="ce38">
            <text:p>248 818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22 Leirfjord</text:p>
          </table:table-cell>
          <table:table-cell office:value-type="float" office:value="104119" table:style-name="ce31">
            <text:p>104 119</text:p>
          </table:table-cell>
          <table:table-cell office:value-type="float" office:value="0" table:style-name="ce31">
            <text:p>0</text:p>
          </table:table-cell>
          <table:table-cell office:value-type="float" office:value="10613" table:style-name="ce31">
            <text:p>10 6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4732" table:style-name="ce31">
            <text:p>114 732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24 Vefsn</text:p>
          </table:table-cell>
          <table:table-cell office:value-type="float" office:value="417817" table:style-name="ce31">
            <text:p>417 817</text:p>
          </table:table-cell>
          <table:table-cell office:value-type="float" office:value="0" table:style-name="ce31">
            <text:p>0</text:p>
          </table:table-cell>
          <table:table-cell office:value-type="float" office:value="25540" table:style-name="ce31">
            <text:p>25 5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43357" table:style-name="ce31">
            <text:p>443 357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825 Grane</text:p>
          </table:table-cell>
          <table:table-cell office:value-type="float" office:value="70532" table:style-name="ce38">
            <text:p>70 532</text:p>
          </table:table-cell>
          <table:table-cell office:value-type="float" office:value="0" table:style-name="ce38">
            <text:p>0</text:p>
          </table:table-cell>
          <table:table-cell office:value-type="float" office:value="9077" table:style-name="ce38">
            <text:p>9 07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9609" table:style-name="ce38">
            <text:p>79 609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26 Hattfjelldal</text:p>
          </table:table-cell>
          <table:table-cell office:value-type="float" office:value="68985" table:style-name="ce31">
            <text:p>68 985</text:p>
          </table:table-cell>
          <table:table-cell office:value-type="float" office:value="0" table:style-name="ce31">
            <text:p>0</text:p>
          </table:table-cell>
          <table:table-cell office:value-type="float" office:value="8714" table:style-name="ce31">
            <text:p>8 7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7699" table:style-name="ce31">
            <text:p>77 699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27 Dønna</text:p>
          </table:table-cell>
          <table:table-cell office:value-type="float" office:value="70331" table:style-name="ce31">
            <text:p>70 331</text:p>
          </table:table-cell>
          <table:table-cell office:value-type="float" office:value="0" table:style-name="ce31">
            <text:p>0</text:p>
          </table:table-cell>
          <table:table-cell office:value-type="float" office:value="8899" table:style-name="ce31">
            <text:p>8 89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9230" table:style-name="ce31">
            <text:p>79 230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828 Nesna</text:p>
          </table:table-cell>
          <table:table-cell office:value-type="float" office:value="71064" table:style-name="ce38">
            <text:p>71 064</text:p>
          </table:table-cell>
          <table:table-cell office:value-type="float" office:value="0" table:style-name="ce38">
            <text:p>0</text:p>
          </table:table-cell>
          <table:table-cell office:value-type="float" office:value="9534" table:style-name="ce38">
            <text:p>9 5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0598" table:style-name="ce38">
            <text:p>80 598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32 Hemnes</text:p>
          </table:table-cell>
          <table:table-cell office:value-type="float" office:value="176209" table:style-name="ce31">
            <text:p>176 209</text:p>
          </table:table-cell>
          <table:table-cell office:value-type="float" office:value="0" table:style-name="ce31">
            <text:p>0</text:p>
          </table:table-cell>
          <table:table-cell office:value-type="float" office:value="8531" table:style-name="ce31">
            <text:p>8 53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4740" table:style-name="ce31">
            <text:p>184 740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833 Rana</text:p>
          </table:table-cell>
          <table:table-cell office:value-type="float" office:value="746865" table:style-name="ce31">
            <text:p>746 865</text:p>
          </table:table-cell>
          <table:table-cell office:value-type="float" office:value="0" table:style-name="ce31">
            <text:p>0</text:p>
          </table:table-cell>
          <table:table-cell office:value-type="float" office:value="50358" table:style-name="ce31">
            <text:p>50 35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97223" table:style-name="ce31">
            <text:p>797 223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834 Lurøy</text:p>
          </table:table-cell>
          <table:table-cell office:value-type="float" office:value="134145" table:style-name="ce38">
            <text:p>134 145</text:p>
          </table:table-cell>
          <table:table-cell office:value-type="float" office:value="0" table:style-name="ce38">
            <text:p>0</text:p>
          </table:table-cell>
          <table:table-cell office:value-type="float" office:value="3607" table:style-name="ce38">
            <text:p>3 60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7752" table:style-name="ce38">
            <text:p>137 75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1835 Træna</text:p>
          </table:table-cell>
          <table:table-cell office:value-type="float" office:value="32497" table:style-name="ce31">
            <text:p>32 497</text:p>
          </table:table-cell>
          <table:table-cell office:value-type="float" office:value="0" table:style-name="ce31">
            <text:p>0</text:p>
          </table:table-cell>
          <table:table-cell office:value-type="float" office:value="7126" table:style-name="ce31">
            <text:p>7 12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9623" table:style-name="ce31">
            <text:p>39 6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1836 Rødøy</text:p>
          </table:table-cell>
          <table:table-cell office:value-type="float" office:value="72909" table:style-name="ce31">
            <text:p>72 909</text:p>
          </table:table-cell>
          <table:table-cell office:value-type="float" office:value="0" table:style-name="ce31">
            <text:p>0</text:p>
          </table:table-cell>
          <table:table-cell office:value-type="float" office:value="8482" table:style-name="ce31">
            <text:p>8 48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1391" table:style-name="ce31">
            <text:p>81 39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837 Meløy</text:p>
          </table:table-cell>
          <table:table-cell office:value-type="float" office:value="239547" table:style-name="ce38">
            <text:p>239 547</text:p>
          </table:table-cell>
          <table:table-cell office:value-type="float" office:value="0" table:style-name="ce38">
            <text:p>0</text:p>
          </table:table-cell>
          <table:table-cell office:value-type="float" office:value="11993" table:style-name="ce38">
            <text:p>11 99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1540" table:style-name="ce38">
            <text:p>251 5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38 Gildeskål</text:p>
          </table:table-cell>
          <table:table-cell office:value-type="float" office:value="90787" table:style-name="ce31">
            <text:p>90 787</text:p>
          </table:table-cell>
          <table:table-cell office:value-type="float" office:value="0" table:style-name="ce31">
            <text:p>0</text:p>
          </table:table-cell>
          <table:table-cell office:value-type="float" office:value="9912" table:style-name="ce31">
            <text:p>9 9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699" table:style-name="ce31">
            <text:p>100 69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39 Beiarn</text:p>
          </table:table-cell>
          <table:table-cell office:value-type="float" office:value="58496" table:style-name="ce31">
            <text:p>58 496</text:p>
          </table:table-cell>
          <table:table-cell office:value-type="float" office:value="0" table:style-name="ce31">
            <text:p>0</text:p>
          </table:table-cell>
          <table:table-cell office:value-type="float" office:value="8210" table:style-name="ce31">
            <text:p>8 2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6706" table:style-name="ce31">
            <text:p>66 706</text:p>
          </table:table-cell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37">
            <text:p>1840 Saltdal</text:p>
          </table:table-cell>
          <table:table-cell office:value-type="float" office:value="179572" table:style-name="ce38">
            <text:p>179 572</text:p>
          </table:table-cell>
          <table:table-cell office:value-type="float" office:value="0" table:style-name="ce38">
            <text:p>0</text:p>
          </table:table-cell>
          <table:table-cell office:value-type="float" office:value="8911" table:style-name="ce38">
            <text:p>8 9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8483" table:style-name="ce38">
            <text:p>188 483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3">
          <table:table-cell office:value-type="string" table:style-name="ce30">
            <text:p>1841 Fauske</text:p>
          </table:table-cell>
          <table:table-cell office:value-type="float" office:value="277293" table:style-name="ce31">
            <text:p>277 293</text:p>
          </table:table-cell>
          <table:table-cell office:value-type="float" office:value="0" table:style-name="ce31">
            <text:p>0</text:p>
          </table:table-cell>
          <table:table-cell office:value-type="float" office:value="18534" table:style-name="ce31">
            <text:p>18 5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95827" table:style-name="ce31">
            <text:p>295 82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45 Sørfold</text:p>
          </table:table-cell>
          <table:table-cell office:value-type="float" office:value="88228" table:style-name="ce31">
            <text:p>88 228</text:p>
          </table:table-cell>
          <table:table-cell office:value-type="float" office:value="0" table:style-name="ce31">
            <text:p>0</text:p>
          </table:table-cell>
          <table:table-cell office:value-type="float" office:value="9864" table:style-name="ce31">
            <text:p>9 86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8092" table:style-name="ce31">
            <text:p>98 09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848 Steigen</text:p>
          </table:table-cell>
          <table:table-cell office:value-type="float" office:value="113136" table:style-name="ce38">
            <text:p>113 136</text:p>
          </table:table-cell>
          <table:table-cell office:value-type="float" office:value="0" table:style-name="ce38">
            <text:p>0</text:p>
          </table:table-cell>
          <table:table-cell office:value-type="float" office:value="11258" table:style-name="ce38">
            <text:p>11 25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4394" table:style-name="ce38">
            <text:p>124 39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51 Lødingen</text:p>
          </table:table-cell>
          <table:table-cell office:value-type="float" office:value="96172" table:style-name="ce31">
            <text:p>96 172</text:p>
          </table:table-cell>
          <table:table-cell office:value-type="float" office:value="0" table:style-name="ce31">
            <text:p>0</text:p>
          </table:table-cell>
          <table:table-cell office:value-type="float" office:value="10071" table:style-name="ce31">
            <text:p>10 07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6243" table:style-name="ce31">
            <text:p>106 24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53 Evenes</text:p>
          </table:table-cell>
          <table:table-cell office:value-type="float" office:value="62868" table:style-name="ce31">
            <text:p>62 868</text:p>
          </table:table-cell>
          <table:table-cell office:value-type="float" office:value="0" table:style-name="ce31">
            <text:p>0</text:p>
          </table:table-cell>
          <table:table-cell office:value-type="float" office:value="8832" table:style-name="ce31">
            <text:p>8 83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1700" table:style-name="ce31">
            <text:p>71 7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856 Røst</text:p>
          </table:table-cell>
          <table:table-cell office:value-type="float" office:value="31414" table:style-name="ce38">
            <text:p>31 414</text:p>
          </table:table-cell>
          <table:table-cell office:value-type="float" office:value="0" table:style-name="ce38">
            <text:p>0</text:p>
          </table:table-cell>
          <table:table-cell office:value-type="float" office:value="7162" table:style-name="ce38">
            <text:p>7 16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8576" table:style-name="ce38">
            <text:p>38 57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57 Værøy</text:p>
          </table:table-cell>
          <table:table-cell office:value-type="float" office:value="44416" table:style-name="ce31">
            <text:p>44 416</text:p>
          </table:table-cell>
          <table:table-cell office:value-type="float" office:value="0" table:style-name="ce31">
            <text:p>0</text:p>
          </table:table-cell>
          <table:table-cell office:value-type="float" office:value="7566" table:style-name="ce31">
            <text:p>7 56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1982" table:style-name="ce31">
            <text:p>51 98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59 Flakstad</text:p>
          </table:table-cell>
          <table:table-cell office:value-type="float" office:value="55713" table:style-name="ce31">
            <text:p>55 713</text:p>
          </table:table-cell>
          <table:table-cell office:value-type="float" office:value="0" table:style-name="ce31">
            <text:p>0</text:p>
          </table:table-cell>
          <table:table-cell office:value-type="float" office:value="8604" table:style-name="ce31">
            <text:p>8 6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4317" table:style-name="ce31">
            <text:p>64 31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860 Vestvågøy</text:p>
          </table:table-cell>
          <table:table-cell office:value-type="float" office:value="364207" table:style-name="ce38">
            <text:p>364 207</text:p>
          </table:table-cell>
          <table:table-cell office:value-type="float" office:value="0" table:style-name="ce38">
            <text:p>0</text:p>
          </table:table-cell>
          <table:table-cell office:value-type="float" office:value="22322" table:style-name="ce38">
            <text:p>22 32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86529" table:style-name="ce38">
            <text:p>386 52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65 Vågan</text:p>
          </table:table-cell>
          <table:table-cell office:value-type="float" office:value="304448" table:style-name="ce31">
            <text:p>304 448</text:p>
          </table:table-cell>
          <table:table-cell office:value-type="float" office:value="0" table:style-name="ce31">
            <text:p>0</text:p>
          </table:table-cell>
          <table:table-cell office:value-type="float" office:value="18767" table:style-name="ce31">
            <text:p>18 76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23215" table:style-name="ce31">
            <text:p>323 21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66 Hadsel</text:p>
          </table:table-cell>
          <table:table-cell office:value-type="float" office:value="275200" table:style-name="ce31">
            <text:p>275 200</text:p>
          </table:table-cell>
          <table:table-cell office:value-type="float" office:value="0" table:style-name="ce31">
            <text:p>0</text:p>
          </table:table-cell>
          <table:table-cell office:value-type="float" office:value="15647" table:style-name="ce31">
            <text:p>15 64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90847" table:style-name="ce31">
            <text:p>290 84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867 Bø</text:p>
          </table:table-cell>
          <table:table-cell office:value-type="float" office:value="114242" table:style-name="ce38">
            <text:p>114 242</text:p>
          </table:table-cell>
          <table:table-cell office:value-type="float" office:value="0" table:style-name="ce38">
            <text:p>0</text:p>
          </table:table-cell>
          <table:table-cell office:value-type="float" office:value="11207" table:style-name="ce38">
            <text:p>11 20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5449" table:style-name="ce38">
            <text:p>125 44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68 Øksnes</text:p>
          </table:table-cell>
          <table:table-cell office:value-type="float" office:value="160046" table:style-name="ce31">
            <text:p>160 046</text:p>
          </table:table-cell>
          <table:table-cell office:value-type="float" office:value="0" table:style-name="ce31">
            <text:p>0</text:p>
          </table:table-cell>
          <table:table-cell office:value-type="float" office:value="8604" table:style-name="ce31">
            <text:p>8 6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8650" table:style-name="ce31">
            <text:p>168 65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70 Sortland</text:p>
          </table:table-cell>
          <table:table-cell office:value-type="float" office:value="326968" table:style-name="ce31">
            <text:p>326 968</text:p>
          </table:table-cell>
          <table:table-cell office:value-type="float" office:value="0" table:style-name="ce31">
            <text:p>0</text:p>
          </table:table-cell>
          <table:table-cell office:value-type="float" office:value="20203" table:style-name="ce31">
            <text:p>20 2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47171" table:style-name="ce31">
            <text:p>347 17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1871 Andøy</text:p>
          </table:table-cell>
          <table:table-cell office:value-type="float" office:value="168164" table:style-name="ce38">
            <text:p>168 164</text:p>
          </table:table-cell>
          <table:table-cell office:value-type="float" office:value="0" table:style-name="ce38">
            <text:p>0</text:p>
          </table:table-cell>
          <table:table-cell office:value-type="float" office:value="8824" table:style-name="ce38">
            <text:p>8 82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6988" table:style-name="ce38">
            <text:p>176 98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74 Moskenes</text:p>
          </table:table-cell>
          <table:table-cell office:value-type="float" office:value="45793" table:style-name="ce31">
            <text:p>45 793</text:p>
          </table:table-cell>
          <table:table-cell office:value-type="float" office:value="0" table:style-name="ce31">
            <text:p>0</text:p>
          </table:table-cell>
          <table:table-cell office:value-type="float" office:value="8152" table:style-name="ce31">
            <text:p>8 15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3945" table:style-name="ce31">
            <text:p>53 94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1875 Hamarøy</text:p>
          </table:table-cell>
          <table:table-cell office:value-type="float" office:value="136569" table:style-name="ce31">
            <text:p>136 569</text:p>
          </table:table-cell>
          <table:table-cell office:value-type="float" office:value="0" table:style-name="ce31">
            <text:p>0</text:p>
          </table:table-cell>
          <table:table-cell office:value-type="float" office:value="11483" table:style-name="ce31">
            <text:p>11 48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8052" table:style-name="ce31">
            <text:p>148 05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70800" table:style-name="ce33">
            <text:p>70 800</text:p>
          </table:table-cell>
          <table:table-cell office:value-type="float" office:value="70800" table:style-name="ce33">
            <text:p>70 8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4">
            <text:p>Nordland</text:p>
          </table:table-cell>
          <table:table-cell office:value-type="float" office:value="8092497" table:style-name="ce29">
            <text:p>8 092 497</text:p>
          </table:table-cell>
          <table:table-cell office:value-type="float" office:value="0" table:style-name="ce29">
            <text:p>0</text:p>
          </table:table-cell>
          <table:table-cell office:value-type="float" office:value="613737" table:style-name="ce29">
            <text:p>613 737</text:p>
          </table:table-cell>
          <table:table-cell office:value-type="float" office:value="5040" table:style-name="ce29">
            <text:p>5 0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0800" table:style-name="ce29">
            <text:p>70 800</text:p>
          </table:table-cell>
          <table:table-cell office:value-type="float" office:value="8782074" table:style-name="ce29">
            <text:p>8 782 074</text:p>
          </table:table-cell>
          <table:table-cell table:number-columns-repeated="2" table:style-name="ce48"/>
          <table:table-cell table:number-columns-repeated="16373"/>
        </table:table-row>
        <table:table-row table:style-name="ro3">
          <table:table-cell table:style-name="ce41"/>
          <table:table-cell table:number-columns-repeated="8" table:style-name="ce40"/>
          <table:table-cell table:number-columns-repeated="16375" table:style-name="ce1"/>
        </table:table-row>
        <table:table-row table:style-name="ro3">
          <table:table-cell office:value-type="string" table:style-name="ce30">
            <text:p>3001 Halden</text:p>
          </table:table-cell>
          <table:table-cell office:value-type="float" office:value="944994" table:style-name="ce31">
            <text:p>944 99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00" table:style-name="ce31">
            <text:p>2 500</text:p>
          </table:table-cell>
          <table:table-cell office:value-type="float" office:value="947494" table:style-name="ce31">
            <text:p>947 49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02 Moss</text:p>
          </table:table-cell>
          <table:table-cell office:value-type="float" office:value="1404998" table:style-name="ce31">
            <text:p>1 404 99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139" table:style-name="ce31">
            <text:p>7 13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300" table:style-name="ce31">
            <text:p>3 300</text:p>
          </table:table-cell>
          <table:table-cell office:value-type="float" office:value="1415437" table:style-name="ce31">
            <text:p>1 415 43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03 Sarpsborg</text:p>
          </table:table-cell>
          <table:table-cell office:value-type="float" office:value="1765686" table:style-name="ce38">
            <text:p>1 765 68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500" table:style-name="ce38">
            <text:p>3 500</text:p>
          </table:table-cell>
          <table:table-cell office:value-type="float" office:value="1769186" table:style-name="ce38">
            <text:p>1 769 18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04 Fredrikstad</text:p>
          </table:table-cell>
          <table:table-cell office:value-type="float" office:value="2299469" table:style-name="ce31">
            <text:p>2 299 46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200" table:style-name="ce31">
            <text:p>5 200</text:p>
          </table:table-cell>
          <table:table-cell office:value-type="float" office:value="2304669" table:style-name="ce31">
            <text:p>2 304 66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3005 Drammen</text:p>
          </table:table-cell>
          <table:table-cell office:value-type="float" office:value="2942611" table:style-name="ce31">
            <text:p>2 942 6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1727" table:style-name="ce31">
            <text:p>41 727</text:p>
          </table:table-cell>
          <table:table-cell office:value-type="float" office:value="5000" table:style-name="ce31">
            <text:p>5 000</text:p>
          </table:table-cell>
          <table:table-cell office:value-type="float" office:value="2989338" table:style-name="ce31">
            <text:p>2 989 3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3006 Kongsberg</text:p>
          </table:table-cell>
          <table:table-cell office:value-type="float" office:value="782374" table:style-name="ce38">
            <text:p>782 37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00" table:style-name="ce38">
            <text:p>1 900</text:p>
          </table:table-cell>
          <table:table-cell office:value-type="float" office:value="784274" table:style-name="ce38">
            <text:p>784 27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07 Ringerike</text:p>
          </table:table-cell>
          <table:table-cell office:value-type="float" office:value="854529" table:style-name="ce31">
            <text:p>854 5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00" table:style-name="ce31">
            <text:p>2 500</text:p>
          </table:table-cell>
          <table:table-cell office:value-type="float" office:value="857029" table:style-name="ce31">
            <text:p>857 02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11 Hvaler</text:p>
          </table:table-cell>
          <table:table-cell office:value-type="float" office:value="129498" table:style-name="ce31">
            <text:p>129 49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0" table:style-name="ce31">
            <text:p>500</text:p>
          </table:table-cell>
          <table:table-cell office:value-type="float" office:value="129998" table:style-name="ce31">
            <text:p>129 99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12 Aremark</text:p>
          </table:table-cell>
          <table:table-cell office:value-type="float" office:value="58085" table:style-name="ce38">
            <text:p>58 085</text:p>
          </table:table-cell>
          <table:table-cell office:value-type="float" office:value="6257" table:style-name="ce38">
            <text:p>6 2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" table:style-name="ce38">
            <text:p>400</text:p>
          </table:table-cell>
          <table:table-cell office:value-type="float" office:value="64742" table:style-name="ce38">
            <text:p>64 74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13 Marker</text:p>
          </table:table-cell>
          <table:table-cell office:value-type="float" office:value="123561" table:style-name="ce31">
            <text:p>123 561</text:p>
          </table:table-cell>
          <table:table-cell office:value-type="float" office:value="5745" table:style-name="ce31">
            <text:p>5 74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0" table:style-name="ce31">
            <text:p>500</text:p>
          </table:table-cell>
          <table:table-cell office:value-type="float" office:value="129806" table:style-name="ce31">
            <text:p>129 80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14 Indre Østfold</text:p>
          </table:table-cell>
          <table:table-cell office:value-type="float" office:value="1406982" table:style-name="ce31">
            <text:p>1 406 98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797" table:style-name="ce31">
            <text:p>6 79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00" table:style-name="ce31">
            <text:p>3 000</text:p>
          </table:table-cell>
          <table:table-cell office:value-type="float" office:value="1416779" table:style-name="ce31">
            <text:p>1 416 779</text:p>
          </table:table-cell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37">
            <text:p>3015 Skiptvet</text:p>
          </table:table-cell>
          <table:table-cell office:value-type="float" office:value="120625" table:style-name="ce38">
            <text:p>120 6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0" table:style-name="ce38">
            <text:p>500</text:p>
          </table:table-cell>
          <table:table-cell office:value-type="float" office:value="121125" table:style-name="ce38">
            <text:p>121 125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3">
          <table:table-cell office:value-type="string" table:style-name="ce30">
            <text:p>3016 Rakkestad</text:p>
          </table:table-cell>
          <table:table-cell office:value-type="float" office:value="274881" table:style-name="ce31">
            <text:p>274 88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00" table:style-name="ce31">
            <text:p>800</text:p>
          </table:table-cell>
          <table:table-cell office:value-type="float" office:value="275681" table:style-name="ce31">
            <text:p>275 68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17 Råde</text:p>
          </table:table-cell>
          <table:table-cell office:value-type="float" office:value="232543" table:style-name="ce31">
            <text:p>232 54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00" table:style-name="ce31">
            <text:p>700</text:p>
          </table:table-cell>
          <table:table-cell office:value-type="float" office:value="233243" table:style-name="ce31">
            <text:p>233 24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18 Våler</text:p>
          </table:table-cell>
          <table:table-cell office:value-type="float" office:value="183362" table:style-name="ce38">
            <text:p>183 36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01" table:style-name="ce38">
            <text:p>1 801</text:p>
          </table:table-cell>
          <table:table-cell office:value-type="float" office:value="0" table:style-name="ce38">
            <text:p>0</text:p>
          </table:table-cell>
          <table:table-cell office:value-type="float" office:value="600" table:style-name="ce38">
            <text:p>600</text:p>
          </table:table-cell>
          <table:table-cell office:value-type="float" office:value="185763" table:style-name="ce38">
            <text:p>185 76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19 Vestby</text:p>
          </table:table-cell>
          <table:table-cell office:value-type="float" office:value="519985" table:style-name="ce31">
            <text:p>519 98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39" table:style-name="ce31">
            <text:p>2 539</text:p>
          </table:table-cell>
          <table:table-cell office:value-type="float" office:value="0" table:style-name="ce31">
            <text:p>0</text:p>
          </table:table-cell>
          <table:table-cell office:value-type="float" office:value="1600" table:style-name="ce31">
            <text:p>1 600</text:p>
          </table:table-cell>
          <table:table-cell office:value-type="float" office:value="524124" table:style-name="ce31">
            <text:p>524 12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20 Nordre Follo</text:p>
          </table:table-cell>
          <table:table-cell office:value-type="float" office:value="1784781" table:style-name="ce31">
            <text:p>1 784 78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923" table:style-name="ce31">
            <text:p>7 923</text:p>
          </table:table-cell>
          <table:table-cell office:value-type="float" office:value="2387" table:style-name="ce31">
            <text:p>2 38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95091" table:style-name="ce31">
            <text:p>1 795 09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21 Ås</text:p>
          </table:table-cell>
          <table:table-cell office:value-type="float" office:value="543447" table:style-name="ce38">
            <text:p>543 44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00" table:style-name="ce38">
            <text:p>1 800</text:p>
          </table:table-cell>
          <table:table-cell office:value-type="float" office:value="545247" table:style-name="ce38">
            <text:p>545 24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22 Frogn</text:p>
          </table:table-cell>
          <table:table-cell office:value-type="float" office:value="416441" table:style-name="ce31">
            <text:p>416 44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00" table:style-name="ce31">
            <text:p>1 200</text:p>
          </table:table-cell>
          <table:table-cell office:value-type="float" office:value="417641" table:style-name="ce31">
            <text:p>417 64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23 Nesodden</text:p>
          </table:table-cell>
          <table:table-cell office:value-type="float" office:value="543855" table:style-name="ce31">
            <text:p>543 85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00" table:style-name="ce31">
            <text:p>1 500</text:p>
          </table:table-cell>
          <table:table-cell office:value-type="float" office:value="545355" table:style-name="ce31">
            <text:p>545 35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24 Bærum</text:p>
          </table:table-cell>
          <table:table-cell office:value-type="float" office:value="3761146" table:style-name="ce38">
            <text:p>3 761 14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761146" table:style-name="ce38">
            <text:p>3 761 14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25 Asker</text:p>
          </table:table-cell>
          <table:table-cell office:value-type="float" office:value="2749874" table:style-name="ce31">
            <text:p>2 749 87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482" table:style-name="ce31">
            <text:p>10 48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760356" table:style-name="ce31">
            <text:p>2 760 35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26 Aurskog-Høland</text:p>
          </table:table-cell>
          <table:table-cell office:value-type="float" office:value="532810" table:style-name="ce31">
            <text:p>532 8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764" table:style-name="ce31">
            <text:p>4 76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00" table:style-name="ce31">
            <text:p>1 800</text:p>
          </table:table-cell>
          <table:table-cell office:value-type="float" office:value="539374" table:style-name="ce31">
            <text:p>539 37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27 Rælingen</text:p>
          </table:table-cell>
          <table:table-cell office:value-type="float" office:value="522857" table:style-name="ce38">
            <text:p>522 8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59" table:style-name="ce38">
            <text:p>1 959</text:p>
          </table:table-cell>
          <table:table-cell office:value-type="float" office:value="0" table:style-name="ce38">
            <text:p>0</text:p>
          </table:table-cell>
          <table:table-cell office:value-type="float" office:value="1700" table:style-name="ce38">
            <text:p>1 700</text:p>
          </table:table-cell>
          <table:table-cell office:value-type="float" office:value="526516" table:style-name="ce38">
            <text:p>526 5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28 Enebakk</text:p>
          </table:table-cell>
          <table:table-cell office:value-type="float" office:value="310970" table:style-name="ce31">
            <text:p>310 97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00" table:style-name="ce31">
            <text:p>1 600</text:p>
          </table:table-cell>
          <table:table-cell office:value-type="float" office:value="312570" table:style-name="ce31">
            <text:p>312 57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29 Lørenskog</text:p>
          </table:table-cell>
          <table:table-cell office:value-type="float" office:value="1133049" table:style-name="ce31">
            <text:p>1 133 0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5656" table:style-name="ce31">
            <text:p>65 65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98705" table:style-name="ce31">
            <text:p>1 198 70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30 Lillestrøm</text:p>
          </table:table-cell>
          <table:table-cell office:value-type="float" office:value="2440051" table:style-name="ce38">
            <text:p>2 440 05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972" table:style-name="ce38">
            <text:p>9 972</text:p>
          </table:table-cell>
          <table:table-cell office:value-type="float" office:value="8428" table:style-name="ce38">
            <text:p>8 428</text:p>
          </table:table-cell>
          <table:table-cell office:value-type="float" office:value="0" table:style-name="ce38">
            <text:p>0</text:p>
          </table:table-cell>
          <table:table-cell office:value-type="float" office:value="3200" table:style-name="ce38">
            <text:p>3 200</text:p>
          </table:table-cell>
          <table:table-cell office:value-type="float" office:value="2461651" table:style-name="ce38">
            <text:p>2 461 65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31 Nittedal</text:p>
          </table:table-cell>
          <table:table-cell office:value-type="float" office:value="691810" table:style-name="ce31">
            <text:p>691 8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00" table:style-name="ce31">
            <text:p>1 800</text:p>
          </table:table-cell>
          <table:table-cell office:value-type="float" office:value="693610" table:style-name="ce31">
            <text:p>693 6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3032 Gjerdrum</text:p>
          </table:table-cell>
          <table:table-cell office:value-type="float" office:value="185929" table:style-name="ce31">
            <text:p>185 9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00" table:style-name="ce31">
            <text:p>600</text:p>
          </table:table-cell>
          <table:table-cell office:value-type="float" office:value="186529" table:style-name="ce31">
            <text:p>186 52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3033 Ullensaker</text:p>
          </table:table-cell>
          <table:table-cell office:value-type="float" office:value="1134229" table:style-name="ce38">
            <text:p>1 134 22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8198" table:style-name="ce38">
            <text:p>38 198</text:p>
          </table:table-cell>
          <table:table-cell office:value-type="float" office:value="0" table:style-name="ce38">
            <text:p>0</text:p>
          </table:table-cell>
          <table:table-cell office:value-type="float" office:value="3300" table:style-name="ce38">
            <text:p>3 300</text:p>
          </table:table-cell>
          <table:table-cell office:value-type="float" office:value="1175727" table:style-name="ce38">
            <text:p>1 175 72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34 Nes</text:p>
          </table:table-cell>
          <table:table-cell office:value-type="float" office:value="639495" table:style-name="ce31">
            <text:p>639 49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410" table:style-name="ce31">
            <text:p>8 410</text:p>
          </table:table-cell>
          <table:table-cell office:value-type="float" office:value="0" table:style-name="ce31">
            <text:p>0</text:p>
          </table:table-cell>
          <table:table-cell office:value-type="float" office:value="2200" table:style-name="ce31">
            <text:p>2 200</text:p>
          </table:table-cell>
          <table:table-cell office:value-type="float" office:value="650105" table:style-name="ce31">
            <text:p>650 10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35 Eidsvoll</text:p>
          </table:table-cell>
          <table:table-cell office:value-type="float" office:value="761017" table:style-name="ce31">
            <text:p>761 0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353" table:style-name="ce31">
            <text:p>16 353</text:p>
          </table:table-cell>
          <table:table-cell office:value-type="float" office:value="0" table:style-name="ce31">
            <text:p>0</text:p>
          </table:table-cell>
          <table:table-cell office:value-type="float" office:value="2200" table:style-name="ce31">
            <text:p>2 200</text:p>
          </table:table-cell>
          <table:table-cell office:value-type="float" office:value="779570" table:style-name="ce31">
            <text:p>779 57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36 Nannestad</text:p>
          </table:table-cell>
          <table:table-cell office:value-type="float" office:value="406600" table:style-name="ce38">
            <text:p>406 6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318" table:style-name="ce38">
            <text:p>18 318</text:p>
          </table:table-cell>
          <table:table-cell office:value-type="float" office:value="0" table:style-name="ce38">
            <text:p>0</text:p>
          </table:table-cell>
          <table:table-cell office:value-type="float" office:value="2600" table:style-name="ce38">
            <text:p>2 600</text:p>
          </table:table-cell>
          <table:table-cell office:value-type="float" office:value="427518" table:style-name="ce38">
            <text:p>427 51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37 Hurdal</text:p>
          </table:table-cell>
          <table:table-cell office:value-type="float" office:value="101470" table:style-name="ce31">
            <text:p>101 470</text:p>
          </table:table-cell>
          <table:table-cell office:value-type="float" office:value="3129" table:style-name="ce31">
            <text:p>3 1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00" table:style-name="ce31">
            <text:p>700</text:p>
          </table:table-cell>
          <table:table-cell office:value-type="float" office:value="105299" table:style-name="ce31">
            <text:p>105 29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38 Hole</text:p>
          </table:table-cell>
          <table:table-cell office:value-type="float" office:value="212176" table:style-name="ce31">
            <text:p>212 17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00" table:style-name="ce31">
            <text:p>700</text:p>
          </table:table-cell>
          <table:table-cell office:value-type="float" office:value="212876" table:style-name="ce31">
            <text:p>212 87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39 Flå</text:p>
          </table:table-cell>
          <table:table-cell office:value-type="float" office:value="55019" table:style-name="ce38">
            <text:p>55 019</text:p>
          </table:table-cell>
          <table:table-cell office:value-type="float" office:value="3129" table:style-name="ce38">
            <text:p>3 12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8148" table:style-name="ce38">
            <text:p>58 14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40 Nesbyen</text:p>
          </table:table-cell>
          <table:table-cell office:value-type="float" office:value="116160" table:style-name="ce31">
            <text:p>116 160</text:p>
          </table:table-cell>
          <table:table-cell office:value-type="float" office:value="5371" table:style-name="ce31">
            <text:p>5 37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00" table:style-name="ce31">
            <text:p>900</text:p>
          </table:table-cell>
          <table:table-cell office:value-type="float" office:value="122431" table:style-name="ce31">
            <text:p>122 431</text:p>
          </table:table-cell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30">
            <text:p>3041 Gol</text:p>
          </table:table-cell>
          <table:table-cell office:value-type="float" office:value="160774" table:style-name="ce31">
            <text:p>160 774</text:p>
          </table:table-cell>
          <table:table-cell office:value-type="float" office:value="2832" table:style-name="ce31">
            <text:p>2 83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 000</text:p>
          </table:table-cell>
          <table:table-cell office:value-type="float" office:value="164606" table:style-name="ce31">
            <text:p>164 606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3">
          <table:table-cell office:value-type="string" table:style-name="ce37">
            <text:p>3042 Hemsedal</text:p>
          </table:table-cell>
          <table:table-cell office:value-type="float" office:value="92660" table:style-name="ce38">
            <text:p>92 660</text:p>
          </table:table-cell>
          <table:table-cell office:value-type="float" office:value="3129" table:style-name="ce38">
            <text:p>3 12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34" table:style-name="ce38">
            <text:p>5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6323" table:style-name="ce38">
            <text:p>96 323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3">
          <table:table-cell office:value-type="string" table:style-name="ce30">
            <text:p>3043 Ål</text:p>
          </table:table-cell>
          <table:table-cell office:value-type="float" office:value="162254" table:style-name="ce31">
            <text:p>162 254</text:p>
          </table:table-cell>
          <table:table-cell office:value-type="float" office:value="4236" table:style-name="ce31">
            <text:p>4 23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 000</text:p>
          </table:table-cell>
          <table:table-cell office:value-type="float" office:value="167490" table:style-name="ce31">
            <text:p>167 490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2">
          <table:table-cell office:value-type="string" table:style-name="ce30">
            <text:p>3044 Hol</text:p>
          </table:table-cell>
          <table:table-cell office:value-type="float" office:value="131567" table:style-name="ce31">
            <text:p>131 56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1567" table:style-name="ce31">
            <text:p>131 56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7">
            <text:p>3045 Sigdal</text:p>
          </table:table-cell>
          <table:table-cell office:value-type="float" office:value="129629" table:style-name="ce38">
            <text:p>129 62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0" table:style-name="ce38">
            <text:p>500</text:p>
          </table:table-cell>
          <table:table-cell office:value-type="float" office:value="130129" table:style-name="ce38">
            <text:p>130 12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46 Krødsherad</text:p>
          </table:table-cell>
          <table:table-cell office:value-type="float" office:value="94013" table:style-name="ce31">
            <text:p>94 013</text:p>
          </table:table-cell>
          <table:table-cell office:value-type="float" office:value="3129" table:style-name="ce31">
            <text:p>3 1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00" table:style-name="ce31">
            <text:p>700</text:p>
          </table:table-cell>
          <table:table-cell office:value-type="float" office:value="97842" table:style-name="ce31">
            <text:p>97 84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47 Modum</text:p>
          </table:table-cell>
          <table:table-cell office:value-type="float" office:value="423692" table:style-name="ce31">
            <text:p>423 69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00" table:style-name="ce31">
            <text:p>1 600</text:p>
          </table:table-cell>
          <table:table-cell office:value-type="float" office:value="425292" table:style-name="ce31">
            <text:p>425 29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48 Øvre Eiker</text:p>
          </table:table-cell>
          <table:table-cell office:value-type="float" office:value="576360" table:style-name="ce38">
            <text:p>576 36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93" table:style-name="ce38">
            <text:p>1 693</text:p>
          </table:table-cell>
          <table:table-cell office:value-type="float" office:value="0" table:style-name="ce38">
            <text:p>0</text:p>
          </table:table-cell>
          <table:table-cell office:value-type="float" office:value="2200" table:style-name="ce38">
            <text:p>2 200</text:p>
          </table:table-cell>
          <table:table-cell office:value-type="float" office:value="580253" table:style-name="ce38">
            <text:p>580 25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49 Lier</text:p>
          </table:table-cell>
          <table:table-cell office:value-type="float" office:value="797789" table:style-name="ce31">
            <text:p>797 78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919" table:style-name="ce31">
            <text:p>1 919</text:p>
          </table:table-cell>
          <table:table-cell office:value-type="float" office:value="0" table:style-name="ce31">
            <text:p>0</text:p>
          </table:table-cell>
          <table:table-cell office:value-type="float" office:value="1800" table:style-name="ce31">
            <text:p>1 800</text:p>
          </table:table-cell>
          <table:table-cell office:value-type="float" office:value="801508" table:style-name="ce31">
            <text:p>801 50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50 Flesberg</text:p>
          </table:table-cell>
          <table:table-cell office:value-type="float" office:value="100604" table:style-name="ce31">
            <text:p>100 604</text:p>
          </table:table-cell>
          <table:table-cell office:value-type="float" office:value="3129" table:style-name="ce31">
            <text:p>3 1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00" table:style-name="ce31">
            <text:p>900</text:p>
          </table:table-cell>
          <table:table-cell office:value-type="float" office:value="104633" table:style-name="ce31">
            <text:p>104 63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51 Rollag</text:p>
          </table:table-cell>
          <table:table-cell office:value-type="float" office:value="72118" table:style-name="ce38">
            <text:p>72 118</text:p>
          </table:table-cell>
          <table:table-cell office:value-type="float" office:value="3754" table:style-name="ce38">
            <text:p>3 75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0" table:style-name="ce38">
            <text:p>500</text:p>
          </table:table-cell>
          <table:table-cell office:value-type="float" office:value="76372" table:style-name="ce38">
            <text:p>76 37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52 Nore og Uvdal</text:p>
          </table:table-cell>
          <table:table-cell office:value-type="float" office:value="101470" table:style-name="ce31">
            <text:p>101 470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7727" table:style-name="ce31">
            <text:p>107 72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053 Jevnaker</text:p>
          </table:table-cell>
          <table:table-cell office:value-type="float" office:value="195588" table:style-name="ce31">
            <text:p>195 58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00" table:style-name="ce31">
            <text:p>700</text:p>
          </table:table-cell>
          <table:table-cell office:value-type="float" office:value="196288" table:style-name="ce31">
            <text:p>196 28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054 Lunner</text:p>
          </table:table-cell>
          <table:table-cell office:value-type="float" office:value="269469" table:style-name="ce38">
            <text:p>269 46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00" table:style-name="ce38">
            <text:p>800</text:p>
          </table:table-cell>
          <table:table-cell office:value-type="float" office:value="270269" table:style-name="ce38">
            <text:p>270 26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30800" table:style-name="ce33">
            <text:p>30 800</text:p>
          </table:table-cell>
          <table:table-cell office:value-type="float" office:value="30800" table:style-name="ce33">
            <text:p>30 8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4">
            <text:p>Viken</text:p>
          </table:table-cell>
          <table:table-cell office:value-type="float" office:value="36395356" table:style-name="ce29">
            <text:p>36 395 356</text:p>
          </table:table-cell>
          <table:table-cell office:value-type="float" office:value="50097" table:style-name="ce29">
            <text:p>50 097</text:p>
          </table:table-cell>
          <table:table-cell office:value-type="float" office:value="0" table:style-name="ce29">
            <text:p>0</text:p>
          </table:table-cell>
          <table:table-cell office:value-type="float" office:value="47077" table:style-name="ce29">
            <text:p>47 077</text:p>
          </table:table-cell>
          <table:table-cell office:value-type="float" office:value="168195" table:style-name="ce29">
            <text:p>168 195</text:p>
          </table:table-cell>
          <table:table-cell office:value-type="float" office:value="41727" table:style-name="ce29">
            <text:p>41 727</text:p>
          </table:table-cell>
          <table:table-cell office:value-type="float" office:value="102800" table:style-name="ce29">
            <text:p>102 800</text:p>
          </table:table-cell>
          <table:table-cell office:value-type="float" office:value="36805252" table:style-name="ce29">
            <text:p>36 805 252</text:p>
          </table:table-cell>
          <table:table-cell table:number-columns-repeated="2" table:style-name="ce48"/>
          <table:table-cell table:number-columns-repeated="16373" table:style-name="ce1"/>
        </table:table-row>
        <table:table-row table:style-name="ro3">
          <table:table-cell table:style-name="ce41"/>
          <table:table-cell table:number-columns-repeated="8" table:style-name="ce40"/>
          <table:table-cell table:number-columns-repeated="16375" table:style-name="ce1"/>
        </table:table-row>
        <table:table-row table:style-name="ro3">
          <table:table-cell office:value-type="string" table:style-name="ce30">
            <text:p>3401 Kongsvinger</text:p>
          </table:table-cell>
          <table:table-cell office:value-type="float" office:value="548323" table:style-name="ce31">
            <text:p>548 323</text:p>
          </table:table-cell>
          <table:table-cell office:value-type="float" office:value="18712" table:style-name="ce31">
            <text:p>18 7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00" table:style-name="ce31">
            <text:p>2 500</text:p>
          </table:table-cell>
          <table:table-cell office:value-type="float" office:value="569535" table:style-name="ce31">
            <text:p>569 535</text:p>
          </table:table-cell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30">
            <text:p>3403 Hamar</text:p>
          </table:table-cell>
          <table:table-cell office:value-type="float" office:value="905436" table:style-name="ce31">
            <text:p>905 43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75" table:style-name="ce31">
            <text:p>975</text:p>
          </table:table-cell>
          <table:table-cell office:value-type="float" office:value="906411" table:style-name="ce31">
            <text:p>906 411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3">
          <table:table-cell office:value-type="string" table:style-name="ce37">
            <text:p>3405 Lillehammer</text:p>
          </table:table-cell>
          <table:table-cell office:value-type="float" office:value="789504" table:style-name="ce38">
            <text:p>789 50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" table:style-name="ce38">
            <text:p>200</text:p>
          </table:table-cell>
          <table:table-cell office:value-type="float" office:value="789704" table:style-name="ce38">
            <text:p>789 70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07 Gjøvik</text:p>
          </table:table-cell>
          <table:table-cell office:value-type="float" office:value="847224" table:style-name="ce31">
            <text:p>847 2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50" table:style-name="ce31">
            <text:p>1 750</text:p>
          </table:table-cell>
          <table:table-cell office:value-type="float" office:value="848974" table:style-name="ce31">
            <text:p>848 97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11 Ringsaker</text:p>
          </table:table-cell>
          <table:table-cell office:value-type="float" office:value="994979" table:style-name="ce31">
            <text:p>994 97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94979" table:style-name="ce31">
            <text:p>994 97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12 Løten</text:p>
          </table:table-cell>
          <table:table-cell office:value-type="float" office:value="227627" table:style-name="ce38">
            <text:p>227 62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7627" table:style-name="ce38">
            <text:p>227 62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13 Stange</text:p>
          </table:table-cell>
          <table:table-cell office:value-type="float" office:value="626476" table:style-name="ce31">
            <text:p>626 47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26476" table:style-name="ce31">
            <text:p>626 47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14 Nord-Odal</text:p>
          </table:table-cell>
          <table:table-cell office:value-type="float" office:value="166219" table:style-name="ce31">
            <text:p>166 219</text:p>
          </table:table-cell>
          <table:table-cell office:value-type="float" office:value="6012" table:style-name="ce31">
            <text:p>6 0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00" table:style-name="ce31">
            <text:p>2 000</text:p>
          </table:table-cell>
          <table:table-cell office:value-type="float" office:value="174231" table:style-name="ce31">
            <text:p>174 23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3415 Sør-Odal</text:p>
          </table:table-cell>
          <table:table-cell office:value-type="float" office:value="220625" table:style-name="ce38">
            <text:p>220 625</text:p>
          </table:table-cell>
          <table:table-cell office:value-type="float" office:value="4458" table:style-name="ce38">
            <text:p>4 45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226083" table:style-name="ce38">
            <text:p>226 08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3416 Eidskog</text:p>
          </table:table-cell>
          <table:table-cell office:value-type="float" office:value="209542" table:style-name="ce31">
            <text:p>209 542</text:p>
          </table:table-cell>
          <table:table-cell office:value-type="float" office:value="8756" table:style-name="ce31">
            <text:p>8 75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00" table:style-name="ce31">
            <text:p>2 000</text:p>
          </table:table-cell>
          <table:table-cell office:value-type="float" office:value="220298" table:style-name="ce31">
            <text:p>220 29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17 Grue</text:p>
          </table:table-cell>
          <table:table-cell office:value-type="float" office:value="159503" table:style-name="ce31">
            <text:p>159 503</text:p>
          </table:table-cell>
          <table:table-cell office:value-type="float" office:value="6935" table:style-name="ce31">
            <text:p>6 93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00" table:style-name="ce31">
            <text:p>1 500</text:p>
          </table:table-cell>
          <table:table-cell office:value-type="float" office:value="167938" table:style-name="ce31">
            <text:p>167 93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18 Åsnes</text:p>
          </table:table-cell>
          <table:table-cell office:value-type="float" office:value="247853" table:style-name="ce38">
            <text:p>247 853</text:p>
          </table:table-cell>
          <table:table-cell office:value-type="float" office:value="10203" table:style-name="ce38">
            <text:p>10 20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8">
            <text:p>1 500</text:p>
          </table:table-cell>
          <table:table-cell office:value-type="float" office:value="259556" table:style-name="ce38">
            <text:p>259 55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19 Våler</text:p>
          </table:table-cell>
          <table:table-cell office:value-type="float" office:value="129834" table:style-name="ce31">
            <text:p>129 834</text:p>
          </table:table-cell>
          <table:table-cell office:value-type="float" office:value="5769" table:style-name="ce31">
            <text:p>5 76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 000</text:p>
          </table:table-cell>
          <table:table-cell office:value-type="float" office:value="136603" table:style-name="ce31">
            <text:p>136 60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20 Elverum</text:p>
          </table:table-cell>
          <table:table-cell office:value-type="float" office:value="625075" table:style-name="ce31">
            <text:p>625 07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00" table:style-name="ce31">
            <text:p>1 500</text:p>
          </table:table-cell>
          <table:table-cell office:value-type="float" office:value="626575" table:style-name="ce31">
            <text:p>626 57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21 Trysil</text:p>
          </table:table-cell>
          <table:table-cell office:value-type="float" office:value="231464" table:style-name="ce38">
            <text:p>231 464</text:p>
          </table:table-cell>
          <table:table-cell office:value-type="float" office:value="9457" table:style-name="ce38">
            <text:p>9 4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241921" table:style-name="ce38">
            <text:p>241 92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22 Åmot</text:p>
          </table:table-cell>
          <table:table-cell office:value-type="float" office:value="154524" table:style-name="ce31">
            <text:p>154 524</text:p>
          </table:table-cell>
          <table:table-cell office:value-type="float" office:value="2601" table:style-name="ce31">
            <text:p>2 6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00" table:style-name="ce31">
            <text:p>2 000</text:p>
          </table:table-cell>
          <table:table-cell office:value-type="float" office:value="159125" table:style-name="ce31">
            <text:p>159 1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23 Stor-Elvdal</text:p>
          </table:table-cell>
          <table:table-cell office:value-type="float" office:value="101434" table:style-name="ce31">
            <text:p>101 434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00" table:style-name="ce31">
            <text:p>2 500</text:p>
          </table:table-cell>
          <table:table-cell office:value-type="float" office:value="110191" table:style-name="ce31">
            <text:p>110 19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24 Rendalen</text:p>
          </table:table-cell>
          <table:table-cell office:value-type="float" office:value="82057" table:style-name="ce38">
            <text:p>82 057</text:p>
          </table:table-cell>
          <table:table-cell office:value-type="float" office:value="6257" table:style-name="ce38">
            <text:p>6 2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8314" table:style-name="ce38">
            <text:p>88 31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25 Engerdal</text:p>
          </table:table-cell>
          <table:table-cell office:value-type="float" office:value="65859" table:style-name="ce31">
            <text:p>65 859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00" table:style-name="ce31">
            <text:p>1 500</text:p>
          </table:table-cell>
          <table:table-cell office:value-type="float" office:value="73616" table:style-name="ce31">
            <text:p>73 6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26 Tolga</text:p>
          </table:table-cell>
          <table:table-cell office:value-type="float" office:value="70766" table:style-name="ce31">
            <text:p>70 766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00" table:style-name="ce31">
            <text:p>1 600</text:p>
          </table:table-cell>
          <table:table-cell office:value-type="float" office:value="78623" table:style-name="ce31">
            <text:p>78 62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27 Tynset</text:p>
          </table:table-cell>
          <table:table-cell office:value-type="float" office:value="206928" table:style-name="ce38">
            <text:p>206 928</text:p>
          </table:table-cell>
          <table:table-cell office:value-type="float" office:value="6567" table:style-name="ce38">
            <text:p>6 56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3495" table:style-name="ce38">
            <text:p>213 49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28 Alvdal</text:p>
          </table:table-cell>
          <table:table-cell office:value-type="float" office:value="99250" table:style-name="ce31">
            <text:p>99 250</text:p>
          </table:table-cell>
          <table:table-cell office:value-type="float" office:value="5006" table:style-name="ce31">
            <text:p>5 0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 000</text:p>
          </table:table-cell>
          <table:table-cell office:value-type="float" office:value="105256" table:style-name="ce31">
            <text:p>105 25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29 Folldal</text:p>
          </table:table-cell>
          <table:table-cell office:value-type="float" office:value="67186" table:style-name="ce31">
            <text:p>67 186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00" table:style-name="ce31">
            <text:p>1 300</text:p>
          </table:table-cell>
          <table:table-cell office:value-type="float" office:value="74743" table:style-name="ce31">
            <text:p>74 74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30 Os</text:p>
          </table:table-cell>
          <table:table-cell office:value-type="float" office:value="76605" table:style-name="ce38">
            <text:p>76 605</text:p>
          </table:table-cell>
          <table:table-cell office:value-type="float" office:value="6257" table:style-name="ce38">
            <text:p>6 2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00" table:style-name="ce38">
            <text:p>800</text:p>
          </table:table-cell>
          <table:table-cell office:value-type="float" office:value="83662" table:style-name="ce38">
            <text:p>83 662</text:p>
          </table:table-cell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30">
            <text:p>3431 Dovre</text:p>
          </table:table-cell>
          <table:table-cell office:value-type="float" office:value="96980" table:style-name="ce31">
            <text:p>96 980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00" table:style-name="ce31">
            <text:p>1 600</text:p>
          </table:table-cell>
          <table:table-cell office:value-type="float" office:value="104837" table:style-name="ce31">
            <text:p>104 837</text:p>
          </table:table-cell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30">
            <text:p>3432 Lesja</text:p>
          </table:table-cell>
          <table:table-cell office:value-type="float" office:value="88925" table:style-name="ce31">
            <text:p>88 925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5182" table:style-name="ce31">
            <text:p>95 182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office:value-type="string" table:style-name="ce37">
            <text:p>3433 Skjåk</text:p>
          </table:table-cell>
          <table:table-cell office:value-type="float" office:value="79870" table:style-name="ce38">
            <text:p>79 870</text:p>
          </table:table-cell>
          <table:table-cell office:value-type="float" office:value="6257" table:style-name="ce38">
            <text:p>6 2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6127" table:style-name="ce38">
            <text:p>86 127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2">
          <table:table-cell office:value-type="string" table:style-name="ce30">
            <text:p>3434 Lom</text:p>
          </table:table-cell>
          <table:table-cell office:value-type="float" office:value="83990" table:style-name="ce31">
            <text:p>83 990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0247" table:style-name="ce31">
            <text:p>90 24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35 Vågå</text:p>
          </table:table-cell>
          <table:table-cell office:value-type="float" office:value="132698" table:style-name="ce31">
            <text:p>132 698</text:p>
          </table:table-cell>
          <table:table-cell office:value-type="float" office:value="5761" table:style-name="ce31">
            <text:p>5 76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8459" table:style-name="ce31">
            <text:p>138 45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36 Nord-Fron</text:p>
          </table:table-cell>
          <table:table-cell office:value-type="float" office:value="200196" table:style-name="ce38">
            <text:p>200 196</text:p>
          </table:table-cell>
          <table:table-cell office:value-type="float" office:value="8261" table:style-name="ce38">
            <text:p>8 26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00" table:style-name="ce38">
            <text:p>800</text:p>
          </table:table-cell>
          <table:table-cell office:value-type="float" office:value="209257" table:style-name="ce38">
            <text:p>209 25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37 Sel</text:p>
          </table:table-cell>
          <table:table-cell office:value-type="float" office:value="204127" table:style-name="ce31">
            <text:p>204 127</text:p>
          </table:table-cell>
          <table:table-cell office:value-type="float" office:value="8142" table:style-name="ce31">
            <text:p>8 14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00" table:style-name="ce31">
            <text:p>2 000</text:p>
          </table:table-cell>
          <table:table-cell office:value-type="float" office:value="214269" table:style-name="ce31">
            <text:p>214 26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38 Sør-Fron</text:p>
          </table:table-cell>
          <table:table-cell office:value-type="float" office:value="107863" table:style-name="ce31">
            <text:p>107 863</text:p>
          </table:table-cell>
          <table:table-cell office:value-type="float" office:value="5633" table:style-name="ce31">
            <text:p>5 63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3496" table:style-name="ce31">
            <text:p>113 49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39 Ringebu</text:p>
          </table:table-cell>
          <table:table-cell office:value-type="float" office:value="147327" table:style-name="ce38">
            <text:p>147 327</text:p>
          </table:table-cell>
          <table:table-cell office:value-type="float" office:value="6735" table:style-name="ce38">
            <text:p>6 73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155062" table:style-name="ce38">
            <text:p>155 06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40 Øyer</text:p>
          </table:table-cell>
          <table:table-cell office:value-type="float" office:value="170381" table:style-name="ce31">
            <text:p>170 381</text:p>
          </table:table-cell>
          <table:table-cell office:value-type="float" office:value="1522" table:style-name="ce31">
            <text:p>1 52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1903" table:style-name="ce31">
            <text:p>171 90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41 Gausdal</text:p>
          </table:table-cell>
          <table:table-cell office:value-type="float" office:value="181572" table:style-name="ce31">
            <text:p>181 572</text:p>
          </table:table-cell>
          <table:table-cell office:value-type="float" office:value="3526" table:style-name="ce31">
            <text:p>3 52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 000</text:p>
          </table:table-cell>
          <table:table-cell office:value-type="float" office:value="186098" table:style-name="ce31">
            <text:p>186 09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42 Østre Toten</text:p>
          </table:table-cell>
          <table:table-cell office:value-type="float" office:value="433775" table:style-name="ce38">
            <text:p>433 77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434775" table:style-name="ce38">
            <text:p>434 77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43 Vestre Toten</text:p>
          </table:table-cell>
          <table:table-cell office:value-type="float" office:value="377189" table:style-name="ce31">
            <text:p>377 18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00" table:style-name="ce31">
            <text:p>2 500</text:p>
          </table:table-cell>
          <table:table-cell office:value-type="float" office:value="379689" table:style-name="ce31">
            <text:p>379 68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46 Gran</text:p>
          </table:table-cell>
          <table:table-cell office:value-type="float" office:value="417845" table:style-name="ce31">
            <text:p>417 84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 000</text:p>
          </table:table-cell>
          <table:table-cell office:value-type="float" office:value="418845" table:style-name="ce31">
            <text:p>418 84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47 Søndre Land</text:p>
          </table:table-cell>
          <table:table-cell office:value-type="float" office:value="182515" table:style-name="ce38">
            <text:p>182 515</text:p>
          </table:table-cell>
          <table:table-cell office:value-type="float" office:value="8146" table:style-name="ce38">
            <text:p>8 14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8">
            <text:p>1 500</text:p>
          </table:table-cell>
          <table:table-cell office:value-type="float" office:value="192161" table:style-name="ce38">
            <text:p>192 16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48 Nordre Land</text:p>
          </table:table-cell>
          <table:table-cell office:value-type="float" office:value="227038" table:style-name="ce31">
            <text:p>227 038</text:p>
          </table:table-cell>
          <table:table-cell office:value-type="float" office:value="5655" table:style-name="ce31">
            <text:p>5 65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700" table:style-name="ce31">
            <text:p>2 700</text:p>
          </table:table-cell>
          <table:table-cell office:value-type="float" office:value="235393" table:style-name="ce31">
            <text:p>235 39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49 Sør-Aurdal</text:p>
          </table:table-cell>
          <table:table-cell office:value-type="float" office:value="134154" table:style-name="ce31">
            <text:p>134 154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 000</text:p>
          </table:table-cell>
          <table:table-cell office:value-type="float" office:value="141411" table:style-name="ce31">
            <text:p>141 4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450 Etnedal</text:p>
          </table:table-cell>
          <table:table-cell office:value-type="float" office:value="64893" table:style-name="ce38">
            <text:p>64 893</text:p>
          </table:table-cell>
          <table:table-cell office:value-type="float" office:value="6257" table:style-name="ce38">
            <text:p>6 2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72150" table:style-name="ce38">
            <text:p>72 15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51 Nord-Aurdal</text:p>
          </table:table-cell>
          <table:table-cell office:value-type="float" office:value="203860" table:style-name="ce31">
            <text:p>203 860</text:p>
          </table:table-cell>
          <table:table-cell office:value-type="float" office:value="9151" table:style-name="ce31">
            <text:p>9 15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 000</text:p>
          </table:table-cell>
          <table:table-cell office:value-type="float" office:value="214011" table:style-name="ce31">
            <text:p>214 0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452 Vestre Slidre</text:p>
          </table:table-cell>
          <table:table-cell office:value-type="float" office:value="75820" table:style-name="ce31">
            <text:p>75 820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2077" table:style-name="ce31">
            <text:p>82 07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3453 Øystre Slidre</text:p>
          </table:table-cell>
          <table:table-cell office:value-type="float" office:value="113299" table:style-name="ce38">
            <text:p>113 299</text:p>
          </table:table-cell>
          <table:table-cell office:value-type="float" office:value="4279" table:style-name="ce38">
            <text:p>4 27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7578" table:style-name="ce38">
            <text:p>117 578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office:value-type="string" table:style-name="ce30">
            <text:p>3454 Vang</text:p>
          </table:table-cell>
          <table:table-cell office:value-type="float" office:value="75992" table:style-name="ce31">
            <text:p>75 992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2249" table:style-name="ce31">
            <text:p>82 249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34875" table:style-name="ce33">
            <text:p>34 875</text:p>
          </table:table-cell>
          <table:table-cell office:value-type="float" office:value="34875" table:style-name="ce33">
            <text:p>34 875</text:p>
          </table:table-cell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34">
            <text:p>Innlandet</text:p>
          </table:table-cell>
          <table:table-cell office:value-type="float" office:value="11654602" table:style-name="ce29">
            <text:p>11 654 602</text:p>
          </table:table-cell>
          <table:table-cell office:value-type="float" office:value="238885" table:style-name="ce29">
            <text:p>238 88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0600" table:style-name="ce29">
            <text:p>80 600</text:p>
          </table:table-cell>
          <table:table-cell office:value-type="float" office:value="11974087" table:style-name="ce29">
            <text:p>11 974 087</text:p>
          </table:table-cell>
          <table:table-cell table:number-columns-repeated="2" table:style-name="ce48"/>
          <table:table-cell table:number-columns-repeated="4" table:style-name="ce1"/>
          <table:table-cell table:number-columns-repeated="16369" table:style-name="ce6"/>
        </table:table-row>
        <table:table-row table:style-name="ro3">
          <table:table-cell table:style-name="ce41"/>
          <table:table-cell table:number-columns-repeated="8" table:style-name="ce40"/>
          <table:table-cell table:number-columns-repeated="6" table:style-name="ce1"/>
          <table:table-cell table:number-columns-repeated="16369" table:style-name="ce6"/>
        </table:table-row>
        <table:table-row table:style-name="ro3">
          <table:table-cell office:value-type="string" table:style-name="ce30">
            <text:p>3801 Horten</text:p>
          </table:table-cell>
          <table:table-cell office:value-type="float" office:value="786310" table:style-name="ce31">
            <text:p>786 3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400" table:style-name="ce31">
            <text:p>2 400</text:p>
          </table:table-cell>
          <table:table-cell office:value-type="float" office:value="788710" table:style-name="ce31">
            <text:p>788 71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02 Holmestrand</text:p>
          </table:table-cell>
          <table:table-cell office:value-type="float" office:value="738071" table:style-name="ce31">
            <text:p>738 07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343" table:style-name="ce31">
            <text:p>5 343</text:p>
          </table:table-cell>
          <table:table-cell office:value-type="float" office:value="5332" table:style-name="ce31">
            <text:p>5 332</text:p>
          </table:table-cell>
          <table:table-cell office:value-type="float" office:value="0" table:style-name="ce31">
            <text:p>0</text:p>
          </table:table-cell>
          <table:table-cell office:value-type="float" office:value="2200" table:style-name="ce31">
            <text:p>2 200</text:p>
          </table:table-cell>
          <table:table-cell office:value-type="float" office:value="750946" table:style-name="ce31">
            <text:p>750 94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803 Tønsberg</text:p>
          </table:table-cell>
          <table:table-cell office:value-type="float" office:value="1607112" table:style-name="ce38">
            <text:p>1 607 1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687" table:style-name="ce38">
            <text:p>7 68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0" table:style-name="ce38">
            <text:p>4 000</text:p>
          </table:table-cell>
          <table:table-cell office:value-type="float" office:value="1618799" table:style-name="ce38">
            <text:p>1 618 79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04 Sandefjord</text:p>
          </table:table-cell>
          <table:table-cell office:value-type="float" office:value="1879991" table:style-name="ce31">
            <text:p>1 879 99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209" table:style-name="ce31">
            <text:p>8 2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500" table:style-name="ce31">
            <text:p>4 500</text:p>
          </table:table-cell>
          <table:table-cell office:value-type="float" office:value="1892700" table:style-name="ce31">
            <text:p>1 892 7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05 Larvik</text:p>
          </table:table-cell>
          <table:table-cell office:value-type="float" office:value="1444749" table:style-name="ce31">
            <text:p>1 444 7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956" table:style-name="ce31">
            <text:p>6 95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000" table:style-name="ce31">
            <text:p>4 000</text:p>
          </table:table-cell>
          <table:table-cell office:value-type="float" office:value="1455705" table:style-name="ce31">
            <text:p>1 455 70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806 Porsgrunn</text:p>
          </table:table-cell>
          <table:table-cell office:value-type="float" office:value="1026696" table:style-name="ce38">
            <text:p>1 026 69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0" table:style-name="ce38">
            <text:p>3 000</text:p>
          </table:table-cell>
          <table:table-cell office:value-type="float" office:value="1029696" table:style-name="ce38">
            <text:p>1 029 69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07 Skien</text:p>
          </table:table-cell>
          <table:table-cell office:value-type="float" office:value="1586119" table:style-name="ce31">
            <text:p>1 586 1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000" table:style-name="ce31">
            <text:p>4 000</text:p>
          </table:table-cell>
          <table:table-cell office:value-type="float" office:value="1590119" table:style-name="ce31">
            <text:p>1 590 11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08 Notodden</text:p>
          </table:table-cell>
          <table:table-cell office:value-type="float" office:value="419379" table:style-name="ce31">
            <text:p>419 379</text:p>
          </table:table-cell>
          <table:table-cell office:value-type="float" office:value="6938" table:style-name="ce31">
            <text:p>6 93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00" table:style-name="ce31">
            <text:p>2 500</text:p>
          </table:table-cell>
          <table:table-cell office:value-type="float" office:value="428817" table:style-name="ce31">
            <text:p>428 81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811 Færder</text:p>
          </table:table-cell>
          <table:table-cell office:value-type="float" office:value="792965" table:style-name="ce38">
            <text:p>792 96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451" table:style-name="ce38">
            <text:p>5 45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800416" table:style-name="ce38">
            <text:p>800 4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12 Siljan</text:p>
          </table:table-cell>
          <table:table-cell office:value-type="float" office:value="76372" table:style-name="ce31">
            <text:p>76 372</text:p>
          </table:table-cell>
          <table:table-cell office:value-type="float" office:value="3129" table:style-name="ce31">
            <text:p>3 1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0" table:style-name="ce31">
            <text:p>500</text:p>
          </table:table-cell>
          <table:table-cell office:value-type="float" office:value="80001" table:style-name="ce31">
            <text:p>80 00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13 Bamble</text:p>
          </table:table-cell>
          <table:table-cell office:value-type="float" office:value="419369" table:style-name="ce31">
            <text:p>419 369</text:p>
          </table:table-cell>
          <table:table-cell office:value-type="float" office:value="7442" table:style-name="ce31">
            <text:p>7 44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00" table:style-name="ce31">
            <text:p>1 200</text:p>
          </table:table-cell>
          <table:table-cell office:value-type="float" office:value="428011" table:style-name="ce31">
            <text:p>428 0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814 Kragerø</text:p>
          </table:table-cell>
          <table:table-cell office:value-type="float" office:value="314970" table:style-name="ce38">
            <text:p>314 970</text:p>
          </table:table-cell>
          <table:table-cell office:value-type="float" office:value="14056" table:style-name="ce38">
            <text:p>14 05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8">
            <text:p>1 500</text:p>
          </table:table-cell>
          <table:table-cell office:value-type="float" office:value="330526" table:style-name="ce38">
            <text:p>330 52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15 Drangedal</text:p>
          </table:table-cell>
          <table:table-cell office:value-type="float" office:value="154855" table:style-name="ce31">
            <text:p>154 855</text:p>
          </table:table-cell>
          <table:table-cell office:value-type="float" office:value="5105" table:style-name="ce31">
            <text:p>5 1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00" table:style-name="ce31">
            <text:p>800</text:p>
          </table:table-cell>
          <table:table-cell office:value-type="float" office:value="160760" table:style-name="ce31">
            <text:p>160 76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16 Nome</text:p>
          </table:table-cell>
          <table:table-cell office:value-type="float" office:value="215389" table:style-name="ce31">
            <text:p>215 389</text:p>
          </table:table-cell>
          <table:table-cell office:value-type="float" office:value="7463" table:style-name="ce31">
            <text:p>7 46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00" table:style-name="ce31">
            <text:p>2 500</text:p>
          </table:table-cell>
          <table:table-cell office:value-type="float" office:value="225352" table:style-name="ce31">
            <text:p>225 35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817 Midt-Telemark</text:p>
          </table:table-cell>
          <table:table-cell office:value-type="float" office:value="343589" table:style-name="ce38">
            <text:p>343 58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237" table:style-name="ce38">
            <text:p>4 23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0" table:style-name="ce38">
            <text:p>3 000</text:p>
          </table:table-cell>
          <table:table-cell office:value-type="float" office:value="350826" table:style-name="ce38">
            <text:p>350 82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18 Tinn</text:p>
          </table:table-cell>
          <table:table-cell office:value-type="float" office:value="192905" table:style-name="ce31">
            <text:p>192 905</text:p>
          </table:table-cell>
          <table:table-cell office:value-type="float" office:value="8118" table:style-name="ce31">
            <text:p>8 11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1023" table:style-name="ce31">
            <text:p>201 023</text:p>
          </table:table-cell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30">
            <text:p>3819 Hjartdal</text:p>
          </table:table-cell>
          <table:table-cell office:value-type="float" office:value="70851" table:style-name="ce31">
            <text:p>70 851</text:p>
          </table:table-cell>
          <table:table-cell office:value-type="float" office:value="3754" table:style-name="ce31">
            <text:p>3 75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4605" table:style-name="ce31">
            <text:p>74 605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3">
          <table:table-cell office:value-type="string" table:style-name="ce37">
            <text:p>3820 Seljord</text:p>
          </table:table-cell>
          <table:table-cell office:value-type="float" office:value="108577" table:style-name="ce38">
            <text:p>108 577</text:p>
          </table:table-cell>
          <table:table-cell office:value-type="float" office:value="6257" table:style-name="ce38">
            <text:p>6 2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115834" table:style-name="ce38">
            <text:p>115 83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21 Kviteseid</text:p>
          </table:table-cell>
          <table:table-cell office:value-type="float" office:value="95608" table:style-name="ce31">
            <text:p>95 608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00" table:style-name="ce31">
            <text:p>800</text:p>
          </table:table-cell>
          <table:table-cell office:value-type="float" office:value="102665" table:style-name="ce31">
            <text:p>102 66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22 Nissedal</text:p>
          </table:table-cell>
          <table:table-cell office:value-type="float" office:value="73395" table:style-name="ce31">
            <text:p>73 395</text:p>
          </table:table-cell>
          <table:table-cell office:value-type="float" office:value="5633" table:style-name="ce31">
            <text:p>5 63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9028" table:style-name="ce31">
            <text:p>79 02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3823 Fyresdal</text:p>
          </table:table-cell>
          <table:table-cell office:value-type="float" office:value="62428" table:style-name="ce38">
            <text:p>62 428</text:p>
          </table:table-cell>
          <table:table-cell office:value-type="float" office:value="6257" table:style-name="ce38">
            <text:p>6 2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8685" table:style-name="ce38">
            <text:p>68 68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24 Tokke</text:p>
          </table:table-cell>
          <table:table-cell office:value-type="float" office:value="85969" table:style-name="ce31">
            <text:p>85 969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2226" table:style-name="ce31">
            <text:p>92 22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3825 Vinje</text:p>
          </table:table-cell>
          <table:table-cell office:value-type="float" office:value="140312" table:style-name="ce31">
            <text:p>140 3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0312" table:style-name="ce31">
            <text:p>140 31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15200" table:style-name="ce33">
            <text:p>15 200</text:p>
          </table:table-cell>
          <table:table-cell office:value-type="float" office:value="15200" table:style-name="ce33">
            <text:p>15 2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4">
            <text:p>Vestfold og Telemark</text:p>
          </table:table-cell>
          <table:table-cell office:value-type="float" office:value="12635981" table:style-name="ce29">
            <text:p>12 635 981</text:p>
          </table:table-cell>
          <table:table-cell office:value-type="float" office:value="86666" table:style-name="ce29">
            <text:p>86 666</text:p>
          </table:table-cell>
          <table:table-cell office:value-type="float" office:value="0" table:style-name="ce29">
            <text:p>0</text:p>
          </table:table-cell>
          <table:table-cell office:value-type="float" office:value="37883" table:style-name="ce29">
            <text:p>37 883</text:p>
          </table:table-cell>
          <table:table-cell office:value-type="float" office:value="5332" table:style-name="ce29">
            <text:p>5 332</text:p>
          </table:table-cell>
          <table:table-cell office:value-type="float" office:value="0" table:style-name="ce29">
            <text:p>0</text:p>
          </table:table-cell>
          <table:table-cell office:value-type="float" office:value="55100" table:style-name="ce29">
            <text:p>55 100</text:p>
          </table:table-cell>
          <table:table-cell office:value-type="float" office:value="12820962" table:style-name="ce29">
            <text:p>12 820 962</text:p>
          </table:table-cell>
          <table:table-cell table:number-columns-repeated="2" table:style-name="ce48"/>
          <table:table-cell table:number-columns-repeated="16373" table:style-name="ce1"/>
        </table:table-row>
        <table:table-row table:style-name="ro3">
          <table:table-cell table:style-name="ce41"/>
          <table:table-cell table:number-columns-repeated="8" table:style-name="ce40"/>
          <table:table-cell table:number-columns-repeated="16375" table:style-name="ce1"/>
        </table:table-row>
        <table:table-row table:style-name="ro2">
          <table:table-cell office:value-type="string" table:style-name="ce30">
            <text:p>4201 Risør</text:p>
          </table:table-cell>
          <table:table-cell office:value-type="float" office:value="220840" table:style-name="ce31">
            <text:p>220 840</text:p>
          </table:table-cell>
          <table:table-cell office:value-type="float" office:value="9619" table:style-name="ce31">
            <text:p>9 6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00" table:style-name="ce31">
            <text:p>700</text:p>
          </table:table-cell>
          <table:table-cell office:value-type="float" office:value="231159" table:style-name="ce31">
            <text:p>231 15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4202 Grimstad</text:p>
          </table:table-cell>
          <table:table-cell office:value-type="float" office:value="661711" table:style-name="ce31">
            <text:p>661 7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80" table:style-name="ce31">
            <text:p>580</text:p>
          </table:table-cell>
          <table:table-cell office:value-type="float" office:value="662291" table:style-name="ce31">
            <text:p>662 29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4203 Arendal</text:p>
          </table:table-cell>
          <table:table-cell office:value-type="float" office:value="1300180" table:style-name="ce38">
            <text:p>1 300 18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400" table:style-name="ce38">
            <text:p>4 400</text:p>
          </table:table-cell>
          <table:table-cell office:value-type="float" office:value="1304580" table:style-name="ce38">
            <text:p>1 304 58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204 Kristiansand</text:p>
          </table:table-cell>
          <table:table-cell office:value-type="float" office:value="3203293" table:style-name="ce31">
            <text:p>3 203 29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6405" table:style-name="ce31">
            <text:p>46 405</text:p>
          </table:table-cell>
          <table:table-cell office:value-type="float" office:value="6640" table:style-name="ce31">
            <text:p>6 640</text:p>
          </table:table-cell>
          <table:table-cell office:value-type="float" office:value="3256338" table:style-name="ce31">
            <text:p>3 256 33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205 Lindesnes</text:p>
          </table:table-cell>
          <table:table-cell office:value-type="float" office:value="780332" table:style-name="ce31">
            <text:p>780 33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158" table:style-name="ce31">
            <text:p>5 15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120" table:style-name="ce31">
            <text:p>2 120</text:p>
          </table:table-cell>
          <table:table-cell office:value-type="float" office:value="787610" table:style-name="ce31">
            <text:p>787 610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206 Farsund</text:p>
          </table:table-cell>
          <table:table-cell office:value-type="float" office:value="313872" table:style-name="ce38">
            <text:p>313 872</text:p>
          </table:table-cell>
          <table:table-cell office:value-type="float" office:value="2639" table:style-name="ce38">
            <text:p>2 63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10" table:style-name="ce38">
            <text:p>710</text:p>
          </table:table-cell>
          <table:table-cell office:value-type="float" office:value="317221" table:style-name="ce38">
            <text:p>317 221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07 Flekkefjord</text:p>
          </table:table-cell>
          <table:table-cell office:value-type="float" office:value="316870" table:style-name="ce31">
            <text:p>316 870</text:p>
          </table:table-cell>
          <table:table-cell office:value-type="float" office:value="7473" table:style-name="ce31">
            <text:p>7 47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10" table:style-name="ce31">
            <text:p>510</text:p>
          </table:table-cell>
          <table:table-cell office:value-type="float" office:value="324853" table:style-name="ce31">
            <text:p>324 853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11 Gjerstad</text:p>
          </table:table-cell>
          <table:table-cell office:value-type="float" office:value="90995" table:style-name="ce31">
            <text:p>90 995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60" table:style-name="ce31">
            <text:p>860</text:p>
          </table:table-cell>
          <table:table-cell office:value-type="float" office:value="98112" table:style-name="ce31">
            <text:p>98 112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212 Vegårshei</text:p>
          </table:table-cell>
          <table:table-cell office:value-type="float" office:value="82819" table:style-name="ce38">
            <text:p>82 819</text:p>
          </table:table-cell>
          <table:table-cell office:value-type="float" office:value="4381" table:style-name="ce38">
            <text:p>4 38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88200" table:style-name="ce38">
            <text:p>88 200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13 Tvedestrand</text:p>
          </table:table-cell>
          <table:table-cell office:value-type="float" office:value="205313" table:style-name="ce31">
            <text:p>205 313</text:p>
          </table:table-cell>
          <table:table-cell office:value-type="float" office:value="5315" table:style-name="ce31">
            <text:p>5 3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00" table:style-name="ce31">
            <text:p>1 100</text:p>
          </table:table-cell>
          <table:table-cell office:value-type="float" office:value="211728" table:style-name="ce31">
            <text:p>211 728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14 Froland</text:p>
          </table:table-cell>
          <table:table-cell office:value-type="float" office:value="189708" table:style-name="ce31">
            <text:p>189 7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9" table:style-name="ce31">
            <text:p>8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9797" table:style-name="ce31">
            <text:p>189 797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215 Lillesand</text:p>
          </table:table-cell>
          <table:table-cell office:value-type="float" office:value="328930" table:style-name="ce38">
            <text:p>328 9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30" table:style-name="ce38">
            <text:p>1 330</text:p>
          </table:table-cell>
          <table:table-cell office:value-type="float" office:value="330260" table:style-name="ce38">
            <text:p>330 260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16 Birkenes</text:p>
          </table:table-cell>
          <table:table-cell office:value-type="float" office:value="188430" table:style-name="ce31">
            <text:p>188 43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50" table:style-name="ce31">
            <text:p>1 250</text:p>
          </table:table-cell>
          <table:table-cell office:value-type="float" office:value="189680" table:style-name="ce31">
            <text:p>189 680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17 Åmli</text:p>
          </table:table-cell>
          <table:table-cell office:value-type="float" office:value="99194" table:style-name="ce31">
            <text:p>99 194</text:p>
          </table:table-cell>
          <table:table-cell office:value-type="float" office:value="5006" table:style-name="ce31">
            <text:p>5 0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4200" table:style-name="ce31">
            <text:p>104 200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218 Iveland</text:p>
          </table:table-cell>
          <table:table-cell office:value-type="float" office:value="64925" table:style-name="ce38">
            <text:p>64 925</text:p>
          </table:table-cell>
          <table:table-cell office:value-type="float" office:value="3129" table:style-name="ce38">
            <text:p>3 12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30" table:style-name="ce38">
            <text:p>430</text:p>
          </table:table-cell>
          <table:table-cell office:value-type="float" office:value="68484" table:style-name="ce38">
            <text:p>68 484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19 Evje og Hornnes</text:p>
          </table:table-cell>
          <table:table-cell office:value-type="float" office:value="132387" table:style-name="ce31">
            <text:p>132 38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50" table:style-name="ce31">
            <text:p>750</text:p>
          </table:table-cell>
          <table:table-cell office:value-type="float" office:value="133137" table:style-name="ce31">
            <text:p>133 137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20 Bygland</text:p>
          </table:table-cell>
          <table:table-cell office:value-type="float" office:value="56915" table:style-name="ce31">
            <text:p>56 915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10" table:style-name="ce31">
            <text:p>810</text:p>
          </table:table-cell>
          <table:table-cell office:value-type="float" office:value="63982" table:style-name="ce31">
            <text:p>63 982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221 Valle</text:p>
          </table:table-cell>
          <table:table-cell office:value-type="float" office:value="55471" table:style-name="ce38">
            <text:p>55 47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5471" table:style-name="ce38">
            <text:p>55 471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22 Bykle</text:p>
          </table:table-cell>
          <table:table-cell office:value-type="float" office:value="44815" table:style-name="ce31">
            <text:p>44 8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4815" table:style-name="ce31">
            <text:p>44 815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223 Vennesla</text:p>
          </table:table-cell>
          <table:table-cell office:value-type="float" office:value="463024" table:style-name="ce31">
            <text:p>463 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480" table:style-name="ce31">
            <text:p>2 480</text:p>
          </table:table-cell>
          <table:table-cell office:value-type="float" office:value="465504" table:style-name="ce31">
            <text:p>465 504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224 Åseral</text:p>
          </table:table-cell>
          <table:table-cell office:value-type="float" office:value="47394" table:style-name="ce38">
            <text:p>47 3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7394" table:style-name="ce38">
            <text:p>47 39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225 Lyngdal</text:p>
          </table:table-cell>
          <table:table-cell office:value-type="float" office:value="385570" table:style-name="ce31">
            <text:p>385 57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233" table:style-name="ce31">
            <text:p>4 23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00" table:style-name="ce31">
            <text:p>1 600</text:p>
          </table:table-cell>
          <table:table-cell office:value-type="float" office:value="391403" table:style-name="ce31">
            <text:p>391 403</text:p>
          </table:table-cell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30">
            <text:p>4226 Hægebostad</text:p>
          </table:table-cell>
          <table:table-cell office:value-type="float" office:value="82134" table:style-name="ce31">
            <text:p>82 134</text:p>
          </table:table-cell>
          <table:table-cell office:value-type="float" office:value="3129" table:style-name="ce31">
            <text:p>3 1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30" table:style-name="ce31">
            <text:p>1 630</text:p>
          </table:table-cell>
          <table:table-cell office:value-type="float" office:value="86893" table:style-name="ce31">
            <text:p>86 893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3">
          <table:table-cell office:value-type="string" table:style-name="ce37">
            <text:p>4227 Kvinesdal</text:p>
          </table:table-cell>
          <table:table-cell office:value-type="float" office:value="222754" table:style-name="ce38">
            <text:p>222 754</text:p>
          </table:table-cell>
          <table:table-cell office:value-type="float" office:value="6863" table:style-name="ce38">
            <text:p>6 86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9617" table:style-name="ce38">
            <text:p>229 61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228 Sirdal</text:p>
          </table:table-cell>
          <table:table-cell office:value-type="float" office:value="78307" table:style-name="ce31">
            <text:p>78 3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8307" table:style-name="ce31">
            <text:p>78 30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18200" table:style-name="ce33">
            <text:p>18 200</text:p>
          </table:table-cell>
          <table:table-cell office:value-type="float" office:value="18200" table:style-name="ce33">
            <text:p>18 2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4">
            <text:p>Agder</text:p>
          </table:table-cell>
          <table:table-cell office:value-type="float" office:value="9616183" table:style-name="ce29">
            <text:p>9 616 183</text:p>
          </table:table-cell>
          <table:table-cell office:value-type="float" office:value="60068" table:style-name="ce29">
            <text:p>60 068</text:p>
          </table:table-cell>
          <table:table-cell office:value-type="float" office:value="0" table:style-name="ce29">
            <text:p>0</text:p>
          </table:table-cell>
          <table:table-cell office:value-type="float" office:value="9391" table:style-name="ce29">
            <text:p>9 391</text:p>
          </table:table-cell>
          <table:table-cell office:value-type="float" office:value="89" table:style-name="ce29">
            <text:p>89</text:p>
          </table:table-cell>
          <table:table-cell office:value-type="float" office:value="46405" table:style-name="ce29">
            <text:p>46 405</text:p>
          </table:table-cell>
          <table:table-cell office:value-type="float" office:value="47100" table:style-name="ce29">
            <text:p>47 100</text:p>
          </table:table-cell>
          <table:table-cell office:value-type="float" office:value="9779236" table:style-name="ce29">
            <text:p>9 779 236</text:p>
          </table:table-cell>
          <table:table-cell table:number-columns-repeated="2" table:style-name="ce48"/>
          <table:table-cell table:number-columns-repeated="16373" table:style-name="ce1"/>
        </table:table-row>
        <table:table-row table:style-name="ro3">
          <table:table-cell table:style-name="ce41"/>
          <table:table-cell table:number-columns-repeated="8" table:style-name="ce40"/>
          <table:table-cell table:number-columns-repeated="16375" table:style-name="ce1"/>
        </table:table-row>
        <table:table-row table:style-name="ro3">
          <table:table-cell office:value-type="string" table:style-name="ce30">
            <text:p>4601 Bergen</text:p>
          </table:table-cell>
          <table:table-cell office:value-type="float" office:value="7322051" table:style-name="ce31">
            <text:p>7 322 05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7067" table:style-name="ce31">
            <text:p>117 067</text:p>
          </table:table-cell>
          <table:table-cell office:value-type="float" office:value="13300" table:style-name="ce31">
            <text:p>13 300</text:p>
          </table:table-cell>
          <table:table-cell office:value-type="float" office:value="7452418" table:style-name="ce31">
            <text:p>7 452 41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02 Kinn</text:p>
          </table:table-cell>
          <table:table-cell office:value-type="float" office:value="571010" table:style-name="ce31">
            <text:p>571 0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719" table:style-name="ce31">
            <text:p>4 7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400" table:style-name="ce31">
            <text:p>11 400</text:p>
          </table:table-cell>
          <table:table-cell office:value-type="float" office:value="587129" table:style-name="ce31">
            <text:p>587 12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4611 Etne</text:p>
          </table:table-cell>
          <table:table-cell office:value-type="float" office:value="152000" table:style-name="ce38">
            <text:p>152 000</text:p>
          </table:table-cell>
          <table:table-cell office:value-type="float" office:value="1267" table:style-name="ce38">
            <text:p>1 26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00" table:style-name="ce38">
            <text:p>2 100</text:p>
          </table:table-cell>
          <table:table-cell office:value-type="float" office:value="155367" table:style-name="ce38">
            <text:p>155 36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12 Sveio</text:p>
          </table:table-cell>
          <table:table-cell office:value-type="float" office:value="199494" table:style-name="ce31">
            <text:p>199 49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800" table:style-name="ce31">
            <text:p>2 800</text:p>
          </table:table-cell>
          <table:table-cell office:value-type="float" office:value="202294" table:style-name="ce31">
            <text:p>202 29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13 Bømlo</text:p>
          </table:table-cell>
          <table:table-cell office:value-type="float" office:value="393259" table:style-name="ce31">
            <text:p>393 25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00" table:style-name="ce31">
            <text:p>5 000</text:p>
          </table:table-cell>
          <table:table-cell office:value-type="float" office:value="398259" table:style-name="ce31">
            <text:p>398 25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4614 Stord</text:p>
          </table:table-cell>
          <table:table-cell office:value-type="float" office:value="573738" table:style-name="ce38">
            <text:p>573 73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600" table:style-name="ce38">
            <text:p>2 600</text:p>
          </table:table-cell>
          <table:table-cell office:value-type="float" office:value="576338" table:style-name="ce38">
            <text:p>576 33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15 Fitjar</text:p>
          </table:table-cell>
          <table:table-cell office:value-type="float" office:value="107682" table:style-name="ce31">
            <text:p>107 682</text:p>
          </table:table-cell>
          <table:table-cell office:value-type="float" office:value="3129" table:style-name="ce31">
            <text:p>3 1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900" table:style-name="ce31">
            <text:p>2 900</text:p>
          </table:table-cell>
          <table:table-cell office:value-type="float" office:value="113711" table:style-name="ce31">
            <text:p>113 7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16 Tysnes</text:p>
          </table:table-cell>
          <table:table-cell office:value-type="float" office:value="124590" table:style-name="ce31">
            <text:p>124 590</text:p>
          </table:table-cell>
          <table:table-cell office:value-type="float" office:value="3129" table:style-name="ce31">
            <text:p>3 1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00" table:style-name="ce31">
            <text:p>1 800</text:p>
          </table:table-cell>
          <table:table-cell office:value-type="float" office:value="129519" table:style-name="ce31">
            <text:p>129 51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4617 Kvinnherad</text:p>
          </table:table-cell>
          <table:table-cell office:value-type="float" office:value="420967" table:style-name="ce38">
            <text:p>420 967</text:p>
          </table:table-cell>
          <table:table-cell office:value-type="float" office:value="17327" table:style-name="ce38">
            <text:p>17 32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38294" table:style-name="ce38">
            <text:p>438 294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4618 Ullensvang</text:p>
          </table:table-cell>
          <table:table-cell office:value-type="float" office:value="422694" table:style-name="ce31">
            <text:p>422 694</text:p>
          </table:table-cell>
          <table:table-cell office:value-type="float" office:value="14706" table:style-name="ce31">
            <text:p>14 706</text:p>
          </table:table-cell>
          <table:table-cell office:value-type="float" office:value="0" table:style-name="ce31">
            <text:p>0</text:p>
          </table:table-cell>
          <table:table-cell office:value-type="float" office:value="4262" table:style-name="ce31">
            <text:p>4 26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400" table:style-name="ce31">
            <text:p>3 400</text:p>
          </table:table-cell>
          <table:table-cell office:value-type="float" office:value="445062" table:style-name="ce31">
            <text:p>445 062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4619 Eidfjord</text:p>
          </table:table-cell>
          <table:table-cell office:value-type="float" office:value="47898" table:style-name="ce31">
            <text:p>47 89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7898" table:style-name="ce31">
            <text:p>47 898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620 Ulvik</text:p>
          </table:table-cell>
          <table:table-cell office:value-type="float" office:value="57831" table:style-name="ce38">
            <text:p>57 831</text:p>
          </table:table-cell>
          <table:table-cell office:value-type="float" office:value="6257" table:style-name="ce38">
            <text:p>6 2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4088" table:style-name="ce38">
            <text:p>64 088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621 Voss</text:p>
          </table:table-cell>
          <table:table-cell office:value-type="float" office:value="561552" table:style-name="ce31">
            <text:p>561 55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627" table:style-name="ce31">
            <text:p>4 6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300" table:style-name="ce31">
            <text:p>6 300</text:p>
          </table:table-cell>
          <table:table-cell office:value-type="float" office:value="572479" table:style-name="ce31">
            <text:p>572 479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622 Kvam</text:p>
          </table:table-cell>
          <table:table-cell office:value-type="float" office:value="303822" table:style-name="ce31">
            <text:p>303 822</text:p>
          </table:table-cell>
          <table:table-cell office:value-type="float" office:value="7068" table:style-name="ce31">
            <text:p>7 06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000" table:style-name="ce31">
            <text:p>4 000</text:p>
          </table:table-cell>
          <table:table-cell office:value-type="float" office:value="314890" table:style-name="ce31">
            <text:p>314 890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623 Samnanger</text:p>
          </table:table-cell>
          <table:table-cell office:value-type="float" office:value="90922" table:style-name="ce38">
            <text:p>90 922</text:p>
          </table:table-cell>
          <table:table-cell office:value-type="float" office:value="3129" table:style-name="ce38">
            <text:p>3 12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00" table:style-name="ce38">
            <text:p>1 600</text:p>
          </table:table-cell>
          <table:table-cell office:value-type="float" office:value="95651" table:style-name="ce38">
            <text:p>95 651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624 Bjørnafjorden</text:p>
          </table:table-cell>
          <table:table-cell office:value-type="float" office:value="788887" table:style-name="ce31">
            <text:p>788 88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309" table:style-name="ce31">
            <text:p>5 3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500" table:style-name="ce31">
            <text:p>5 500</text:p>
          </table:table-cell>
          <table:table-cell office:value-type="float" office:value="799696" table:style-name="ce31">
            <text:p>799 696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625 Austevoll</text:p>
          </table:table-cell>
          <table:table-cell office:value-type="float" office:value="194738" table:style-name="ce31">
            <text:p>194 73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0" table:style-name="ce31">
            <text:p>500</text:p>
          </table:table-cell>
          <table:table-cell office:value-type="float" office:value="195238" table:style-name="ce31">
            <text:p>195 238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626 Øygarden</text:p>
          </table:table-cell>
          <table:table-cell office:value-type="float" office:value="1134779" table:style-name="ce38">
            <text:p>1 134 77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317" table:style-name="ce38">
            <text:p>6 3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500" table:style-name="ce38">
            <text:p>3 500</text:p>
          </table:table-cell>
          <table:table-cell office:value-type="float" office:value="1144596" table:style-name="ce38">
            <text:p>1 144 596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627 Askøy</text:p>
          </table:table-cell>
          <table:table-cell office:value-type="float" office:value="885378" table:style-name="ce31">
            <text:p>885 37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900" table:style-name="ce31">
            <text:p>1 900</text:p>
          </table:table-cell>
          <table:table-cell office:value-type="float" office:value="887278" table:style-name="ce31">
            <text:p>887 278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628 Vaksdal</text:p>
          </table:table-cell>
          <table:table-cell office:value-type="float" office:value="160267" table:style-name="ce31">
            <text:p>160 267</text:p>
          </table:table-cell>
          <table:table-cell office:value-type="float" office:value="4883" table:style-name="ce31">
            <text:p>4 88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0" table:style-name="ce31">
            <text:p>500</text:p>
          </table:table-cell>
          <table:table-cell office:value-type="float" office:value="165650" table:style-name="ce31">
            <text:p>165 650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629 Modalen</text:p>
          </table:table-cell>
          <table:table-cell office:value-type="float" office:value="35265" table:style-name="ce38">
            <text:p>35 26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5265" table:style-name="ce38">
            <text:p>35 265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630 Osterøy</text:p>
          </table:table-cell>
          <table:table-cell office:value-type="float" office:value="236383" table:style-name="ce31">
            <text:p>236 38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900" table:style-name="ce31">
            <text:p>3 900</text:p>
          </table:table-cell>
          <table:table-cell office:value-type="float" office:value="240283" table:style-name="ce31">
            <text:p>240 283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631 Alver</text:p>
          </table:table-cell>
          <table:table-cell office:value-type="float" office:value="995540" table:style-name="ce31">
            <text:p>995 5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628" table:style-name="ce31">
            <text:p>5 62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600" table:style-name="ce31">
            <text:p>6 600</text:p>
          </table:table-cell>
          <table:table-cell office:value-type="float" office:value="1007768" table:style-name="ce31">
            <text:p>1 007 768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4632 Austrheim</text:p>
          </table:table-cell>
          <table:table-cell office:value-type="float" office:value="103898" table:style-name="ce38">
            <text:p>103 898</text:p>
          </table:table-cell>
          <table:table-cell office:value-type="float" office:value="3129" table:style-name="ce38">
            <text:p>3 12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00" table:style-name="ce38">
            <text:p>1 800</text:p>
          </table:table-cell>
          <table:table-cell office:value-type="float" office:value="108827" table:style-name="ce38">
            <text:p>108 827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633 Fedje</text:p>
          </table:table-cell>
          <table:table-cell office:value-type="float" office:value="36425" table:style-name="ce31">
            <text:p>36 425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00" table:style-name="ce31">
            <text:p>1 100</text:p>
          </table:table-cell>
          <table:table-cell office:value-type="float" office:value="43782" table:style-name="ce31">
            <text:p>43 78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34 Masfjorden</text:p>
          </table:table-cell>
          <table:table-cell office:value-type="float" office:value="85683" table:style-name="ce31">
            <text:p>85 683</text:p>
          </table:table-cell>
          <table:table-cell office:value-type="float" office:value="3129" table:style-name="ce31">
            <text:p>3 1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8812" table:style-name="ce31">
            <text:p>88 81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4635 Gulen</text:p>
          </table:table-cell>
          <table:table-cell office:value-type="float" office:value="107322" table:style-name="ce38">
            <text:p>107 322</text:p>
          </table:table-cell>
          <table:table-cell office:value-type="float" office:value="6257" table:style-name="ce38">
            <text:p>6 2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3579" table:style-name="ce38">
            <text:p>113 57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36 Solund</text:p>
          </table:table-cell>
          <table:table-cell office:value-type="float" office:value="44060" table:style-name="ce31">
            <text:p>44 060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00" table:style-name="ce31">
            <text:p>1 300</text:p>
          </table:table-cell>
          <table:table-cell office:value-type="float" office:value="51617" table:style-name="ce31">
            <text:p>51 61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37 Hyllestad</text:p>
          </table:table-cell>
          <table:table-cell office:value-type="float" office:value="63224" table:style-name="ce31">
            <text:p>63 224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00" table:style-name="ce31">
            <text:p>1 200</text:p>
          </table:table-cell>
          <table:table-cell office:value-type="float" office:value="70681" table:style-name="ce31">
            <text:p>70 68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4638 Høyanger</text:p>
          </table:table-cell>
          <table:table-cell office:value-type="float" office:value="152219" table:style-name="ce38">
            <text:p>152 219</text:p>
          </table:table-cell>
          <table:table-cell office:value-type="float" office:value="6220" table:style-name="ce38">
            <text:p>6 2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8439" table:style-name="ce38">
            <text:p>158 43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39 Vik</text:p>
          </table:table-cell>
          <table:table-cell office:value-type="float" office:value="111364" table:style-name="ce31">
            <text:p>111 364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7621" table:style-name="ce31">
            <text:p>117 62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40 Sogndal</text:p>
          </table:table-cell>
          <table:table-cell office:value-type="float" office:value="422467" table:style-name="ce31">
            <text:p>422 46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351" table:style-name="ce31">
            <text:p>4 35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400" table:style-name="ce31">
            <text:p>5 400</text:p>
          </table:table-cell>
          <table:table-cell office:value-type="float" office:value="432218" table:style-name="ce31">
            <text:p>432 21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4641 Aurland</text:p>
          </table:table-cell>
          <table:table-cell office:value-type="float" office:value="71284" table:style-name="ce38">
            <text:p>71 28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1284" table:style-name="ce38">
            <text:p>71 284</text:p>
          </table:table-cell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30">
            <text:p>4642 Lærdal</text:p>
          </table:table-cell>
          <table:table-cell office:value-type="float" office:value="86119" table:style-name="ce31">
            <text:p>86 119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2376" table:style-name="ce31">
            <text:p>92 376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3">
          <table:table-cell office:value-type="string" table:style-name="ce30">
            <text:p>4643 Årdal</text:p>
          </table:table-cell>
          <table:table-cell office:value-type="float" office:value="193059" table:style-name="ce31">
            <text:p>193 059</text:p>
          </table:table-cell>
          <table:table-cell office:value-type="float" office:value="7740" table:style-name="ce31">
            <text:p>7 7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0799" table:style-name="ce31">
            <text:p>200 79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4644 Luster</text:p>
          </table:table-cell>
          <table:table-cell office:value-type="float" office:value="211845" table:style-name="ce38">
            <text:p>211 845</text:p>
          </table:table-cell>
          <table:table-cell office:value-type="float" office:value="3117" table:style-name="ce38">
            <text:p>3 1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4962" table:style-name="ce38">
            <text:p>214 96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45 Askvoll</text:p>
          </table:table-cell>
          <table:table-cell office:value-type="float" office:value="130680" table:style-name="ce31">
            <text:p>130 680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00" table:style-name="ce31">
            <text:p>900</text:p>
          </table:table-cell>
          <table:table-cell office:value-type="float" office:value="137837" table:style-name="ce31">
            <text:p>137 83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46 Fjaler</text:p>
          </table:table-cell>
          <table:table-cell office:value-type="float" office:value="132094" table:style-name="ce31">
            <text:p>132 094</text:p>
          </table:table-cell>
          <table:table-cell office:value-type="float" office:value="4381" table:style-name="ce31">
            <text:p>4 38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85" table:style-name="ce31">
            <text:p>285</text:p>
          </table:table-cell>
          <table:table-cell office:value-type="float" office:value="0" table:style-name="ce31">
            <text:p>0</text:p>
          </table:table-cell>
          <table:table-cell office:value-type="float" office:value="1400" table:style-name="ce31">
            <text:p>1 400</text:p>
          </table:table-cell>
          <table:table-cell office:value-type="float" office:value="138160" table:style-name="ce31">
            <text:p>138 16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4647 Sunnfjord</text:p>
          </table:table-cell>
          <table:table-cell office:value-type="float" office:value="771550" table:style-name="ce38">
            <text:p>771 55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82" table:style-name="ce38">
            <text:p>5 08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600" table:style-name="ce38">
            <text:p>11 600</text:p>
          </table:table-cell>
          <table:table-cell office:value-type="float" office:value="788232" table:style-name="ce38">
            <text:p>788 23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4648 Bremanger</text:p>
          </table:table-cell>
          <table:table-cell office:value-type="float" office:value="159818" table:style-name="ce31">
            <text:p>159 818</text:p>
          </table:table-cell>
          <table:table-cell office:value-type="float" office:value="5675" table:style-name="ce31">
            <text:p>5 67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5493" table:style-name="ce31">
            <text:p>165 49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49 Stad</text:p>
          </table:table-cell>
          <table:table-cell office:value-type="float" office:value="336542" table:style-name="ce31">
            <text:p>336 542</text:p>
          </table:table-cell>
          <table:table-cell office:value-type="float" office:value="10442" table:style-name="ce31">
            <text:p>10 442</text:p>
          </table:table-cell>
          <table:table-cell office:value-type="float" office:value="0" table:style-name="ce31">
            <text:p>0</text:p>
          </table:table-cell>
          <table:table-cell office:value-type="float" office:value="4163" table:style-name="ce31">
            <text:p>4 16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700" table:style-name="ce31">
            <text:p>2 700</text:p>
          </table:table-cell>
          <table:table-cell office:value-type="float" office:value="353847" table:style-name="ce31">
            <text:p>353 84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4650 Gloppen</text:p>
          </table:table-cell>
          <table:table-cell office:value-type="float" office:value="236854" table:style-name="ce38">
            <text:p>236 854</text:p>
          </table:table-cell>
          <table:table-cell office:value-type="float" office:value="6855" table:style-name="ce38">
            <text:p>6 85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00" table:style-name="ce38">
            <text:p>1 400</text:p>
          </table:table-cell>
          <table:table-cell office:value-type="float" office:value="245109" table:style-name="ce38">
            <text:p>245 10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4651 Stryn</text:p>
          </table:table-cell>
          <table:table-cell office:value-type="float" office:value="257793" table:style-name="ce31">
            <text:p>257 79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00" table:style-name="ce31">
            <text:p>700</text:p>
          </table:table-cell>
          <table:table-cell office:value-type="float" office:value="258493" table:style-name="ce31">
            <text:p>258 49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30000" table:style-name="ce33">
            <text:p>30 000</text:p>
          </table:table-cell>
          <table:table-cell office:value-type="float" office:value="30000" table:style-name="ce33">
            <text:p>30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4">
            <text:p>Vestland</text:p>
          </table:table-cell>
          <table:table-cell office:value-type="float" office:value="19495047" table:style-name="ce29">
            <text:p>19 495 047</text:p>
          </table:table-cell>
          <table:table-cell office:value-type="float" office:value="155382" table:style-name="ce29">
            <text:p>155 382</text:p>
          </table:table-cell>
          <table:table-cell office:value-type="float" office:value="0" table:style-name="ce29">
            <text:p>0</text:p>
          </table:table-cell>
          <table:table-cell office:value-type="float" office:value="44458" table:style-name="ce29">
            <text:p>44 458</text:p>
          </table:table-cell>
          <table:table-cell office:value-type="float" office:value="285" table:style-name="ce29">
            <text:p>285</text:p>
          </table:table-cell>
          <table:table-cell office:value-type="float" office:value="117067" table:style-name="ce29">
            <text:p>117 067</text:p>
          </table:table-cell>
          <table:table-cell office:value-type="float" office:value="139100" table:style-name="ce29">
            <text:p>139 100</text:p>
          </table:table-cell>
          <table:table-cell office:value-type="float" office:value="19951339" table:style-name="ce29">
            <text:p>19 951 339</text:p>
          </table:table-cell>
          <table:table-cell table:number-columns-repeated="2" table:style-name="ce48"/>
          <table:table-cell table:number-columns-repeated="16373"/>
        </table:table-row>
        <table:table-row table:style-name="ro3">
          <table:table-cell table:style-name="ce41"/>
          <table:table-cell table:number-columns-repeated="8" table:style-name="ce40"/>
          <table:table-cell table:number-columns-repeated="16375" table:style-name="ce1"/>
        </table:table-row>
        <table:table-row table:style-name="ro3">
          <table:table-cell office:value-type="string" table:style-name="ce30">
            <text:p>5001 Trondheim</text:p>
          </table:table-cell>
          <table:table-cell office:value-type="float" office:value="4783714" table:style-name="ce31">
            <text:p>4 783 7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5882" table:style-name="ce31">
            <text:p>85 882</text:p>
          </table:table-cell>
          <table:table-cell office:value-type="float" office:value="1290" table:style-name="ce31">
            <text:p>1 290</text:p>
          </table:table-cell>
          <table:table-cell office:value-type="float" office:value="4870886" table:style-name="ce31">
            <text:p>4 870 88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06 Steinkjer</text:p>
          </table:table-cell>
          <table:table-cell office:value-type="float" office:value="778735" table:style-name="ce31">
            <text:p>778 735</text:p>
          </table:table-cell>
          <table:table-cell office:value-type="float" office:value="18481" table:style-name="ce31">
            <text:p>18 481</text:p>
          </table:table-cell>
          <table:table-cell office:value-type="float" office:value="0" table:style-name="ce31">
            <text:p>0</text:p>
          </table:table-cell>
          <table:table-cell office:value-type="float" office:value="5220" table:style-name="ce31">
            <text:p>5 22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780" table:style-name="ce31">
            <text:p>2 780</text:p>
          </table:table-cell>
          <table:table-cell office:value-type="float" office:value="805216" table:style-name="ce31">
            <text:p>805 2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007 Namsos</text:p>
          </table:table-cell>
          <table:table-cell office:value-type="float" office:value="533821" table:style-name="ce38">
            <text:p>533 821</text:p>
          </table:table-cell>
          <table:table-cell office:value-type="float" office:value="0" table:style-name="ce38">
            <text:p>0</text:p>
          </table:table-cell>
          <table:table-cell office:value-type="float" office:value="28952" table:style-name="ce38">
            <text:p>28 952</text:p>
          </table:table-cell>
          <table:table-cell office:value-type="float" office:value="4563" table:style-name="ce38">
            <text:p>4 56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00" table:style-name="ce38">
            <text:p>900</text:p>
          </table:table-cell>
          <table:table-cell office:value-type="float" office:value="568236" table:style-name="ce38">
            <text:p>568 23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14 Frøya</text:p>
          </table:table-cell>
          <table:table-cell office:value-type="float" office:value="178660" table:style-name="ce31">
            <text:p>178 66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8660" table:style-name="ce31">
            <text:p>178 66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20 Osen</text:p>
          </table:table-cell>
          <table:table-cell office:value-type="float" office:value="51521" table:style-name="ce31">
            <text:p>51 521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7778" table:style-name="ce31">
            <text:p>57 77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021 Oppdal</text:p>
          </table:table-cell>
          <table:table-cell office:value-type="float" office:value="219966" table:style-name="ce38">
            <text:p>219 966</text:p>
          </table:table-cell>
          <table:table-cell office:value-type="float" office:value="10025" table:style-name="ce38">
            <text:p>10 0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30" table:style-name="ce38">
            <text:p>330</text:p>
          </table:table-cell>
          <table:table-cell office:value-type="float" office:value="230321" table:style-name="ce38">
            <text:p>230 32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22 Rennebu</text:p>
          </table:table-cell>
          <table:table-cell office:value-type="float" office:value="92809" table:style-name="ce31">
            <text:p>92 809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9066" table:style-name="ce31">
            <text:p>99 06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25 Røros</text:p>
          </table:table-cell>
          <table:table-cell office:value-type="float" office:value="174651" table:style-name="ce31">
            <text:p>174 651</text:p>
          </table:table-cell>
          <table:table-cell office:value-type="float" office:value="8192" table:style-name="ce31">
            <text:p>8 19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50" table:style-name="ce31">
            <text:p>750</text:p>
          </table:table-cell>
          <table:table-cell office:value-type="float" office:value="183593" table:style-name="ce31">
            <text:p>183 59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026 Holtålen</text:p>
          </table:table-cell>
          <table:table-cell office:value-type="float" office:value="78726" table:style-name="ce38">
            <text:p>78 726</text:p>
          </table:table-cell>
          <table:table-cell office:value-type="float" office:value="6257" table:style-name="ce38">
            <text:p>6 2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0" table:style-name="ce38">
            <text:p>210</text:p>
          </table:table-cell>
          <table:table-cell office:value-type="float" office:value="85193" table:style-name="ce38">
            <text:p>85 19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27 Midtre Gauldal</text:p>
          </table:table-cell>
          <table:table-cell office:value-type="float" office:value="222832" table:style-name="ce31">
            <text:p>222 83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2832" table:style-name="ce31">
            <text:p>222 83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28 Melhus</text:p>
          </table:table-cell>
          <table:table-cell office:value-type="float" office:value="512800" table:style-name="ce31">
            <text:p>512 8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350" table:style-name="ce31">
            <text:p>3 350</text:p>
          </table:table-cell>
          <table:table-cell office:value-type="float" office:value="516150" table:style-name="ce31">
            <text:p>516 15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029 Skaun</text:p>
          </table:table-cell>
          <table:table-cell office:value-type="float" office:value="270883" table:style-name="ce38">
            <text:p>270 88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80" table:style-name="ce38">
            <text:p>380</text:p>
          </table:table-cell>
          <table:table-cell office:value-type="float" office:value="271263" table:style-name="ce38">
            <text:p>271 26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31 Malvik</text:p>
          </table:table-cell>
          <table:table-cell office:value-type="float" office:value="412300" table:style-name="ce31">
            <text:p>412 3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12300" table:style-name="ce31">
            <text:p>412 3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32 Selbu</text:p>
          </table:table-cell>
          <table:table-cell office:value-type="float" office:value="151383" table:style-name="ce31">
            <text:p>151 383</text:p>
          </table:table-cell>
          <table:table-cell office:value-type="float" office:value="1278" table:style-name="ce31">
            <text:p>1 27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2661" table:style-name="ce31">
            <text:p>152 66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033 Tydal</text:p>
          </table:table-cell>
          <table:table-cell office:value-type="float" office:value="45228" table:style-name="ce38">
            <text:p>45 22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0" table:style-name="ce38">
            <text:p>120</text:p>
          </table:table-cell>
          <table:table-cell office:value-type="float" office:value="45348" table:style-name="ce38">
            <text:p>45 34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34 Meråker</text:p>
          </table:table-cell>
          <table:table-cell office:value-type="float" office:value="96268" table:style-name="ce31">
            <text:p>96 268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2525" table:style-name="ce31">
            <text:p>102 5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35 Stjørdal</text:p>
          </table:table-cell>
          <table:table-cell office:value-type="float" office:value="697813" table:style-name="ce31">
            <text:p>697 8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00" table:style-name="ce31">
            <text:p>400</text:p>
          </table:table-cell>
          <table:table-cell office:value-type="float" office:value="698213" table:style-name="ce31">
            <text:p>698 21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036 Frosta</text:p>
          </table:table-cell>
          <table:table-cell office:value-type="float" office:value="94657" table:style-name="ce38">
            <text:p>94 657</text:p>
          </table:table-cell>
          <table:table-cell office:value-type="float" office:value="5006" table:style-name="ce38">
            <text:p>5 00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" table:style-name="ce38">
            <text:p>200</text:p>
          </table:table-cell>
          <table:table-cell office:value-type="float" office:value="99863" table:style-name="ce38">
            <text:p>99 86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37 Levanger</text:p>
          </table:table-cell>
          <table:table-cell office:value-type="float" office:value="610698" table:style-name="ce31">
            <text:p>610 69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00" table:style-name="ce31">
            <text:p>2 500</text:p>
          </table:table-cell>
          <table:table-cell office:value-type="float" office:value="613198" table:style-name="ce31">
            <text:p>613 198</text:p>
          </table:table-cell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30">
            <text:p>5038 Verdal</text:p>
          </table:table-cell>
          <table:table-cell office:value-type="float" office:value="440728" table:style-name="ce31">
            <text:p>440 728</text:p>
          </table:table-cell>
          <table:table-cell office:value-type="float" office:value="7884" table:style-name="ce31">
            <text:p>7 88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48612" table:style-name="ce31">
            <text:p>448 612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3">
          <table:table-cell office:value-type="string" table:style-name="ce37">
            <text:p>5041 Snåsa</text:p>
          </table:table-cell>
          <table:table-cell office:value-type="float" office:value="89591" table:style-name="ce38">
            <text:p>89 591</text:p>
          </table:table-cell>
          <table:table-cell office:value-type="float" office:value="0" table:style-name="ce38">
            <text:p>0</text:p>
          </table:table-cell>
          <table:table-cell office:value-type="float" office:value="10181" table:style-name="ce38">
            <text:p>10 18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" table:style-name="ce38">
            <text:p>200</text:p>
          </table:table-cell>
          <table:table-cell office:value-type="float" office:value="99972" table:style-name="ce38">
            <text:p>99 97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42 Lierne</text:p>
          </table:table-cell>
          <table:table-cell office:value-type="float" office:value="79277" table:style-name="ce31">
            <text:p>79 277</text:p>
          </table:table-cell>
          <table:table-cell office:value-type="float" office:value="0" table:style-name="ce31">
            <text:p>0</text:p>
          </table:table-cell>
          <table:table-cell office:value-type="float" office:value="8783" table:style-name="ce31">
            <text:p>8 78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60" table:style-name="ce31">
            <text:p>560</text:p>
          </table:table-cell>
          <table:table-cell office:value-type="float" office:value="88620" table:style-name="ce31">
            <text:p>88 6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43 Røyrvik</text:p>
          </table:table-cell>
          <table:table-cell office:value-type="float" office:value="34466" table:style-name="ce31">
            <text:p>34 466</text:p>
          </table:table-cell>
          <table:table-cell office:value-type="float" office:value="0" table:style-name="ce31">
            <text:p>0</text:p>
          </table:table-cell>
          <table:table-cell office:value-type="float" office:value="7108" table:style-name="ce31">
            <text:p>7 1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30" table:style-name="ce31">
            <text:p>530</text:p>
          </table:table-cell>
          <table:table-cell office:value-type="float" office:value="42104" table:style-name="ce31">
            <text:p>42 10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044 Namsskogan</text:p>
          </table:table-cell>
          <table:table-cell office:value-type="float" office:value="58844" table:style-name="ce38">
            <text:p>58 844</text:p>
          </table:table-cell>
          <table:table-cell office:value-type="float" office:value="0" table:style-name="ce38">
            <text:p>0</text:p>
          </table:table-cell>
          <table:table-cell office:value-type="float" office:value="7836" table:style-name="ce38">
            <text:p>7 83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80" table:style-name="ce38">
            <text:p>280</text:p>
          </table:table-cell>
          <table:table-cell office:value-type="float" office:value="66960" table:style-name="ce38">
            <text:p>66 96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45 Grong</text:p>
          </table:table-cell>
          <table:table-cell office:value-type="float" office:value="100933" table:style-name="ce31">
            <text:p>100 933</text:p>
          </table:table-cell>
          <table:table-cell office:value-type="float" office:value="0" table:style-name="ce31">
            <text:p>0</text:p>
          </table:table-cell>
          <table:table-cell office:value-type="float" office:value="10671" table:style-name="ce31">
            <text:p>10 67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1604" table:style-name="ce31">
            <text:p>111 60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46 Høylandet</text:p>
          </table:table-cell>
          <table:table-cell office:value-type="float" office:value="71168" table:style-name="ce31">
            <text:p>71 168</text:p>
          </table:table-cell>
          <table:table-cell office:value-type="float" office:value="0" table:style-name="ce31">
            <text:p>0</text:p>
          </table:table-cell>
          <table:table-cell office:value-type="float" office:value="7935" table:style-name="ce31">
            <text:p>7 93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90" table:style-name="ce31">
            <text:p>190</text:p>
          </table:table-cell>
          <table:table-cell office:value-type="float" office:value="79293" table:style-name="ce31">
            <text:p>79 29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047 Overhalla</text:p>
          </table:table-cell>
          <table:table-cell office:value-type="float" office:value="143649" table:style-name="ce38">
            <text:p>143 649</text:p>
          </table:table-cell>
          <table:table-cell office:value-type="float" office:value="0" table:style-name="ce38">
            <text:p>0</text:p>
          </table:table-cell>
          <table:table-cell office:value-type="float" office:value="7367" table:style-name="ce38">
            <text:p>7 36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1016" table:style-name="ce38">
            <text:p>151 0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49 Flatanger</text:p>
          </table:table-cell>
          <table:table-cell office:value-type="float" office:value="55595" table:style-name="ce31">
            <text:p>55 595</text:p>
          </table:table-cell>
          <table:table-cell office:value-type="float" office:value="0" table:style-name="ce31">
            <text:p>0</text:p>
          </table:table-cell>
          <table:table-cell office:value-type="float" office:value="8382" table:style-name="ce31">
            <text:p>8 38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0" table:style-name="ce31">
            <text:p>170</text:p>
          </table:table-cell>
          <table:table-cell office:value-type="float" office:value="64147" table:style-name="ce31">
            <text:p>64 14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52 Leka</text:p>
          </table:table-cell>
          <table:table-cell office:value-type="float" office:value="40374" table:style-name="ce31">
            <text:p>40 374</text:p>
          </table:table-cell>
          <table:table-cell office:value-type="float" office:value="0" table:style-name="ce31">
            <text:p>0</text:p>
          </table:table-cell>
          <table:table-cell office:value-type="float" office:value="7357" table:style-name="ce31">
            <text:p>7 3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7731" table:style-name="ce31">
            <text:p>47 73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053 Inderøy</text:p>
          </table:table-cell>
          <table:table-cell office:value-type="float" office:value="248703" table:style-name="ce38">
            <text:p>248 703</text:p>
          </table:table-cell>
          <table:table-cell office:value-type="float" office:value="7758" table:style-name="ce38">
            <text:p>7 75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6461" table:style-name="ce38">
            <text:p>256 46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54 Indre Fosen</text:p>
          </table:table-cell>
          <table:table-cell office:value-type="float" office:value="346074" table:style-name="ce31">
            <text:p>346 074</text:p>
          </table:table-cell>
          <table:table-cell office:value-type="float" office:value="8100" table:style-name="ce31">
            <text:p>8 100</text:p>
          </table:table-cell>
          <table:table-cell office:value-type="float" office:value="0" table:style-name="ce31">
            <text:p>0</text:p>
          </table:table-cell>
          <table:table-cell office:value-type="float" office:value="4191" table:style-name="ce31">
            <text:p>4 19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50" table:style-name="ce31">
            <text:p>1 150</text:p>
          </table:table-cell>
          <table:table-cell office:value-type="float" office:value="359515" table:style-name="ce31">
            <text:p>359 5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5055 Heim</text:p>
          </table:table-cell>
          <table:table-cell office:value-type="float" office:value="241432" table:style-name="ce31">
            <text:p>241 432</text:p>
          </table:table-cell>
          <table:table-cell office:value-type="float" office:value="8575" table:style-name="ce31">
            <text:p>8 57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0007" table:style-name="ce31">
            <text:p>250 00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5056 Hitra</text:p>
          </table:table-cell>
          <table:table-cell office:value-type="float" office:value="184961" table:style-name="ce38">
            <text:p>184 961</text:p>
          </table:table-cell>
          <table:table-cell office:value-type="float" office:value="3073" table:style-name="ce38">
            <text:p>3 07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380" table:style-name="ce38">
            <text:p>3 380</text:p>
          </table:table-cell>
          <table:table-cell office:value-type="float" office:value="191414" table:style-name="ce38">
            <text:p>191 41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57 Ørland</text:p>
          </table:table-cell>
          <table:table-cell office:value-type="float" office:value="351662" table:style-name="ce31">
            <text:p>351 662</text:p>
          </table:table-cell>
          <table:table-cell office:value-type="float" office:value="14080" table:style-name="ce31">
            <text:p>14 080</text:p>
          </table:table-cell>
          <table:table-cell office:value-type="float" office:value="0" table:style-name="ce31">
            <text:p>0</text:p>
          </table:table-cell>
          <table:table-cell office:value-type="float" office:value="4225" table:style-name="ce31">
            <text:p>4 2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69967" table:style-name="ce31">
            <text:p>369 96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58 Åfjord</text:p>
          </table:table-cell>
          <table:table-cell office:value-type="float" office:value="193409" table:style-name="ce31">
            <text:p>193 409</text:p>
          </table:table-cell>
          <table:table-cell office:value-type="float" office:value="6572" table:style-name="ce31">
            <text:p>6 57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20" table:style-name="ce31">
            <text:p>820</text:p>
          </table:table-cell>
          <table:table-cell office:value-type="float" office:value="200801" table:style-name="ce31">
            <text:p>200 80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059 Orkland</text:p>
          </table:table-cell>
          <table:table-cell office:value-type="float" office:value="618321" table:style-name="ce38">
            <text:p>618 321</text:p>
          </table:table-cell>
          <table:table-cell office:value-type="float" office:value="4823" table:style-name="ce38">
            <text:p>4 823</text:p>
          </table:table-cell>
          <table:table-cell office:value-type="float" office:value="0" table:style-name="ce38">
            <text:p>0</text:p>
          </table:table-cell>
          <table:table-cell office:value-type="float" office:value="4819" table:style-name="ce38">
            <text:p>4 8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27963" table:style-name="ce38">
            <text:p>627 96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60 Nærøysund</text:p>
          </table:table-cell>
          <table:table-cell office:value-type="float" office:value="355815" table:style-name="ce31">
            <text:p>355 815</text:p>
          </table:table-cell>
          <table:table-cell office:value-type="float" office:value="0" table:style-name="ce31">
            <text:p>0</text:p>
          </table:table-cell>
          <table:table-cell office:value-type="float" office:value="18783" table:style-name="ce31">
            <text:p>18 783</text:p>
          </table:table-cell>
          <table:table-cell office:value-type="float" office:value="4178" table:style-name="ce31">
            <text:p>4 17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78776" table:style-name="ce31">
            <text:p>378 77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061 Rindal</text:p>
          </table:table-cell>
          <table:table-cell office:value-type="float" office:value="77311" table:style-name="ce31">
            <text:p>77 311</text:p>
          </table:table-cell>
          <table:table-cell office:value-type="float" office:value="6257" table:style-name="ce31">
            <text:p>6 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3568" table:style-name="ce31">
            <text:p>83 56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73110" table:style-name="ce33">
            <text:p>73 110</text:p>
          </table:table-cell>
          <table:table-cell office:value-type="float" office:value="73110" table:style-name="ce33">
            <text:p>73 11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4">
            <text:p>Trøndelag</text:p>
          </table:table-cell>
          <table:table-cell office:value-type="float" office:value="13739778" table:style-name="ce29">
            <text:p>13 739 778</text:p>
          </table:table-cell>
          <table:table-cell office:value-type="float" office:value="135132" table:style-name="ce29">
            <text:p>135 132</text:p>
          </table:table-cell>
          <table:table-cell office:value-type="float" office:value="123355" table:style-name="ce29">
            <text:p>123 355</text:p>
          </table:table-cell>
          <table:table-cell office:value-type="float" office:value="27196" table:style-name="ce29">
            <text:p>27 196</text:p>
          </table:table-cell>
          <table:table-cell office:value-type="float" office:value="0" table:style-name="ce29">
            <text:p>0</text:p>
          </table:table-cell>
          <table:table-cell office:value-type="float" office:value="85882" table:style-name="ce29">
            <text:p>85 882</text:p>
          </table:table-cell>
          <table:table-cell office:value-type="float" office:value="93600" table:style-name="ce29">
            <text:p>93 600</text:p>
          </table:table-cell>
          <table:table-cell office:value-type="float" office:value="14204943" table:style-name="ce29">
            <text:p>14 204 943</text:p>
          </table:table-cell>
          <table:table-cell table:number-columns-repeated="2" table:style-name="ce48"/>
          <table:table-cell table:number-columns-repeated="16373"/>
        </table:table-row>
        <table:table-row table:style-name="ro3">
          <table:table-cell table:style-name="ce41"/>
          <table:table-cell table:number-columns-repeated="8" table:style-name="ce40"/>
          <table:table-cell table:number-columns-repeated="16375" table:style-name="ce1"/>
        </table:table-row>
        <table:table-row table:style-name="ro3">
          <table:table-cell office:value-type="string" table:style-name="ce30">
            <text:p>5401 Tromsø</text:p>
          </table:table-cell>
          <table:table-cell office:value-type="float" office:value="1741419" table:style-name="ce31">
            <text:p>1 741 419</text:p>
          </table:table-cell>
          <table:table-cell office:value-type="float" office:value="0" table:style-name="ce31">
            <text:p>0</text:p>
          </table:table-cell>
          <table:table-cell office:value-type="float" office:value="287068" table:style-name="ce31">
            <text:p>287 06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10" table:style-name="ce31">
            <text:p>810</text:p>
          </table:table-cell>
          <table:table-cell office:value-type="float" office:value="2029297" table:style-name="ce31">
            <text:p>2 029 29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02 Harstad</text:p>
          </table:table-cell>
          <table:table-cell office:value-type="float" office:value="717174" table:style-name="ce31">
            <text:p>717 174</text:p>
          </table:table-cell>
          <table:table-cell office:value-type="float" office:value="0" table:style-name="ce31">
            <text:p>0</text:p>
          </table:table-cell>
          <table:table-cell office:value-type="float" office:value="91824" table:style-name="ce31">
            <text:p>91 8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60" table:style-name="ce31">
            <text:p>660</text:p>
          </table:table-cell>
          <table:table-cell office:value-type="float" office:value="809658" table:style-name="ce31">
            <text:p>809 658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5403 Alta</text:p>
          </table:table-cell>
          <table:table-cell office:value-type="float" office:value="657568" table:style-name="ce38">
            <text:p>657 568</text:p>
          </table:table-cell>
          <table:table-cell office:value-type="float" office:value="0" table:style-name="ce38">
            <text:p>0</text:p>
          </table:table-cell>
          <table:table-cell office:value-type="float" office:value="191099" table:style-name="ce38">
            <text:p>191 09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90" table:style-name="ce38">
            <text:p>390</text:p>
          </table:table-cell>
          <table:table-cell office:value-type="float" office:value="849057" table:style-name="ce38">
            <text:p>849 057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04 Vardø</text:p>
          </table:table-cell>
          <table:table-cell office:value-type="float" office:value="75682" table:style-name="ce31">
            <text:p>75 682</text:p>
          </table:table-cell>
          <table:table-cell office:value-type="float" office:value="0" table:style-name="ce31">
            <text:p>0</text:p>
          </table:table-cell>
          <table:table-cell office:value-type="float" office:value="30697" table:style-name="ce31">
            <text:p>30 69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40" table:style-name="ce31">
            <text:p>840</text:p>
          </table:table-cell>
          <table:table-cell office:value-type="float" office:value="107219" table:style-name="ce31">
            <text:p>107 219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05 Vadsø</text:p>
          </table:table-cell>
          <table:table-cell office:value-type="float" office:value="176992" table:style-name="ce31">
            <text:p>176 992</text:p>
          </table:table-cell>
          <table:table-cell office:value-type="float" office:value="0" table:style-name="ce31">
            <text:p>0</text:p>
          </table:table-cell>
          <table:table-cell office:value-type="float" office:value="50324" table:style-name="ce31">
            <text:p>50 3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50" table:style-name="ce31">
            <text:p>950</text:p>
          </table:table-cell>
          <table:table-cell office:value-type="float" office:value="228266" table:style-name="ce31">
            <text:p>228 266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5406 Hammerfest</text:p>
          </table:table-cell>
          <table:table-cell office:value-type="float" office:value="391950" table:style-name="ce38">
            <text:p>391 950</text:p>
          </table:table-cell>
          <table:table-cell office:value-type="float" office:value="0" table:style-name="ce38">
            <text:p>0</text:p>
          </table:table-cell>
          <table:table-cell office:value-type="float" office:value="101894" table:style-name="ce38">
            <text:p>101 894</text:p>
          </table:table-cell>
          <table:table-cell office:value-type="float" office:value="4291" table:style-name="ce38">
            <text:p>4 29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40" table:style-name="ce38">
            <text:p>940</text:p>
          </table:table-cell>
          <table:table-cell office:value-type="float" office:value="499075" table:style-name="ce38">
            <text:p>499 075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11 Kvæfjord</text:p>
          </table:table-cell>
          <table:table-cell office:value-type="float" office:value="117600" table:style-name="ce31">
            <text:p>117 600</text:p>
          </table:table-cell>
          <table:table-cell office:value-type="float" office:value="0" table:style-name="ce31">
            <text:p>0</text:p>
          </table:table-cell>
          <table:table-cell office:value-type="float" office:value="16582" table:style-name="ce31">
            <text:p>16 58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20" table:style-name="ce31">
            <text:p>620</text:p>
          </table:table-cell>
          <table:table-cell office:value-type="float" office:value="134802" table:style-name="ce31">
            <text:p>134 802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12 Tjeldsund</text:p>
          </table:table-cell>
          <table:table-cell office:value-type="float" office:value="186206" table:style-name="ce31">
            <text:p>186 206</text:p>
          </table:table-cell>
          <table:table-cell office:value-type="float" office:value="0" table:style-name="ce31">
            <text:p>0</text:p>
          </table:table-cell>
          <table:table-cell office:value-type="float" office:value="15552" table:style-name="ce31">
            <text:p>15 55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50" table:style-name="ce31">
            <text:p>650</text:p>
          </table:table-cell>
          <table:table-cell office:value-type="float" office:value="202408" table:style-name="ce31">
            <text:p>202 408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5413 Ibestad</text:p>
          </table:table-cell>
          <table:table-cell office:value-type="float" office:value="64311" table:style-name="ce38">
            <text:p>64 311</text:p>
          </table:table-cell>
          <table:table-cell office:value-type="float" office:value="0" table:style-name="ce38">
            <text:p>0</text:p>
          </table:table-cell>
          <table:table-cell office:value-type="float" office:value="11029" table:style-name="ce38">
            <text:p>11 02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50" table:style-name="ce38">
            <text:p>450</text:p>
          </table:table-cell>
          <table:table-cell office:value-type="float" office:value="75790" table:style-name="ce38">
            <text:p>75 790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14 Gratangen</text:p>
          </table:table-cell>
          <table:table-cell office:value-type="float" office:value="52342" table:style-name="ce31">
            <text:p>52 342</text:p>
          </table:table-cell>
          <table:table-cell office:value-type="float" office:value="0" table:style-name="ce31">
            <text:p>0</text:p>
          </table:table-cell>
          <table:table-cell office:value-type="float" office:value="10218" table:style-name="ce31">
            <text:p>10 21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20" table:style-name="ce31">
            <text:p>520</text:p>
          </table:table-cell>
          <table:table-cell office:value-type="float" office:value="63080" table:style-name="ce31">
            <text:p>63 080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15 Lavangen</text:p>
          </table:table-cell>
          <table:table-cell office:value-type="float" office:value="61388" table:style-name="ce31">
            <text:p>61 388</text:p>
          </table:table-cell>
          <table:table-cell office:value-type="float" office:value="0" table:style-name="ce31">
            <text:p>0</text:p>
          </table:table-cell>
          <table:table-cell office:value-type="float" office:value="9848" table:style-name="ce31">
            <text:p>9 84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50" table:style-name="ce31">
            <text:p>550</text:p>
          </table:table-cell>
          <table:table-cell office:value-type="float" office:value="71786" table:style-name="ce31">
            <text:p>71 786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5416 Bardu</text:p>
          </table:table-cell>
          <table:table-cell office:value-type="float" office:value="129846" table:style-name="ce38">
            <text:p>129 846</text:p>
          </table:table-cell>
          <table:table-cell office:value-type="float" office:value="0" table:style-name="ce38">
            <text:p>0</text:p>
          </table:table-cell>
          <table:table-cell office:value-type="float" office:value="14782" table:style-name="ce38">
            <text:p>14 78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" table:style-name="ce38">
            <text:p>400</text:p>
          </table:table-cell>
          <table:table-cell office:value-type="float" office:value="145028" table:style-name="ce38">
            <text:p>145 028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17 Salangen</text:p>
          </table:table-cell>
          <table:table-cell office:value-type="float" office:value="84442" table:style-name="ce31">
            <text:p>84 442</text:p>
          </table:table-cell>
          <table:table-cell office:value-type="float" office:value="0" table:style-name="ce31">
            <text:p>0</text:p>
          </table:table-cell>
          <table:table-cell office:value-type="float" office:value="13983" table:style-name="ce31">
            <text:p>13 98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90" table:style-name="ce31">
            <text:p>390</text:p>
          </table:table-cell>
          <table:table-cell office:value-type="float" office:value="98815" table:style-name="ce31">
            <text:p>98 815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18 Målselv</text:p>
          </table:table-cell>
          <table:table-cell office:value-type="float" office:value="220502" table:style-name="ce31">
            <text:p>220 502</text:p>
          </table:table-cell>
          <table:table-cell office:value-type="float" office:value="0" table:style-name="ce31">
            <text:p>0</text:p>
          </table:table-cell>
          <table:table-cell office:value-type="float" office:value="24429" table:style-name="ce31">
            <text:p>24 4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10" table:style-name="ce31">
            <text:p>1 010</text:p>
          </table:table-cell>
          <table:table-cell office:value-type="float" office:value="245941" table:style-name="ce31">
            <text:p>245 941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5419 Sørreisa</text:p>
          </table:table-cell>
          <table:table-cell office:value-type="float" office:value="107501" table:style-name="ce38">
            <text:p>107 501</text:p>
          </table:table-cell>
          <table:table-cell office:value-type="float" office:value="0" table:style-name="ce38">
            <text:p>0</text:p>
          </table:table-cell>
          <table:table-cell office:value-type="float" office:value="12639" table:style-name="ce38">
            <text:p>12 63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40" table:style-name="ce38">
            <text:p>440</text:p>
          </table:table-cell>
          <table:table-cell office:value-type="float" office:value="120580" table:style-name="ce38">
            <text:p>120 580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20 Dyrøy</text:p>
          </table:table-cell>
          <table:table-cell office:value-type="float" office:value="56798" table:style-name="ce31">
            <text:p>56 798</text:p>
          </table:table-cell>
          <table:table-cell office:value-type="float" office:value="0" table:style-name="ce31">
            <text:p>0</text:p>
          </table:table-cell>
          <table:table-cell office:value-type="float" office:value="10211" table:style-name="ce31">
            <text:p>10 2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20" table:style-name="ce31">
            <text:p>620</text:p>
          </table:table-cell>
          <table:table-cell office:value-type="float" office:value="67629" table:style-name="ce31">
            <text:p>67 629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421 Senja</text:p>
          </table:table-cell>
          <table:table-cell office:value-type="float" office:value="614832" table:style-name="ce31">
            <text:p>614 832</text:p>
          </table:table-cell>
          <table:table-cell office:value-type="float" office:value="0" table:style-name="ce31">
            <text:p>0</text:p>
          </table:table-cell>
          <table:table-cell office:value-type="float" office:value="54560" table:style-name="ce31">
            <text:p>54 560</text:p>
          </table:table-cell>
          <table:table-cell office:value-type="float" office:value="4544" table:style-name="ce31">
            <text:p>4 54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30" table:style-name="ce31">
            <text:p>1 730</text:p>
          </table:table-cell>
          <table:table-cell office:value-type="float" office:value="675666" table:style-name="ce31">
            <text:p>675 666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5422 Balsfjord</text:p>
          </table:table-cell>
          <table:table-cell office:value-type="float" office:value="208604" table:style-name="ce38">
            <text:p>208 604</text:p>
          </table:table-cell>
          <table:table-cell office:value-type="float" office:value="0" table:style-name="ce38">
            <text:p>0</text:p>
          </table:table-cell>
          <table:table-cell office:value-type="float" office:value="20642" table:style-name="ce38">
            <text:p>20 64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80" table:style-name="ce38">
            <text:p>580</text:p>
          </table:table-cell>
          <table:table-cell office:value-type="float" office:value="229826" table:style-name="ce38">
            <text:p>229 82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23 Karlsøy</text:p>
          </table:table-cell>
          <table:table-cell office:value-type="float" office:value="98752" table:style-name="ce31">
            <text:p>98 752</text:p>
          </table:table-cell>
          <table:table-cell office:value-type="float" office:value="0" table:style-name="ce31">
            <text:p>0</text:p>
          </table:table-cell>
          <table:table-cell office:value-type="float" office:value="23057" table:style-name="ce31">
            <text:p>23 0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10" table:style-name="ce31">
            <text:p>410</text:p>
          </table:table-cell>
          <table:table-cell office:value-type="float" office:value="122219" table:style-name="ce31">
            <text:p>122 219</text:p>
          </table:table-cell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30">
            <text:p>5424 Lyngen</text:p>
          </table:table-cell>
          <table:table-cell office:value-type="float" office:value="130583" table:style-name="ce31">
            <text:p>130 583</text:p>
          </table:table-cell>
          <table:table-cell office:value-type="float" office:value="0" table:style-name="ce31">
            <text:p>0</text:p>
          </table:table-cell>
          <table:table-cell office:value-type="float" office:value="25456" table:style-name="ce31">
            <text:p>25 45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20" table:style-name="ce31">
            <text:p>720</text:p>
          </table:table-cell>
          <table:table-cell office:value-type="float" office:value="156759" table:style-name="ce31">
            <text:p>156 759</text:p>
          </table:table-cell>
          <table:table-cell table:number-columns-repeated="6" table:style-name="ce1"/>
          <table:table-cell table:number-columns-repeated="16369" table:style-name="ce6"/>
        </table:table-row>
        <table:table-row table:style-name="ro3">
          <table:table-cell office:value-type="string" table:style-name="ce37">
            <text:p>5425 Storfjord</text:p>
          </table:table-cell>
          <table:table-cell office:value-type="float" office:value="81843" table:style-name="ce38">
            <text:p>81 843</text:p>
          </table:table-cell>
          <table:table-cell office:value-type="float" office:value="0" table:style-name="ce38">
            <text:p>0</text:p>
          </table:table-cell>
          <table:table-cell office:value-type="float" office:value="21561" table:style-name="ce38">
            <text:p>21 56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40" table:style-name="ce38">
            <text:p>440</text:p>
          </table:table-cell>
          <table:table-cell office:value-type="float" office:value="103844" table:style-name="ce38">
            <text:p>103 84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26 Kåfjord</text:p>
          </table:table-cell>
          <table:table-cell office:value-type="float" office:value="84317" table:style-name="ce31">
            <text:p>84 317</text:p>
          </table:table-cell>
          <table:table-cell office:value-type="float" office:value="0" table:style-name="ce31">
            <text:p>0</text:p>
          </table:table-cell>
          <table:table-cell office:value-type="float" office:value="22328" table:style-name="ce31">
            <text:p>22 32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50" table:style-name="ce31">
            <text:p>750</text:p>
          </table:table-cell>
          <table:table-cell office:value-type="float" office:value="107395" table:style-name="ce31">
            <text:p>107 39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27 Skjervøy</text:p>
          </table:table-cell>
          <table:table-cell office:value-type="float" office:value="114308" table:style-name="ce31">
            <text:p>114 308</text:p>
          </table:table-cell>
          <table:table-cell office:value-type="float" office:value="0" table:style-name="ce31">
            <text:p>0</text:p>
          </table:table-cell>
          <table:table-cell office:value-type="float" office:value="25783" table:style-name="ce31">
            <text:p>25 78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10" table:style-name="ce31">
            <text:p>710</text:p>
          </table:table-cell>
          <table:table-cell office:value-type="float" office:value="140801" table:style-name="ce31">
            <text:p>140 80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428 Nordreisa</text:p>
          </table:table-cell>
          <table:table-cell office:value-type="float" office:value="169113" table:style-name="ce38">
            <text:p>169 113</text:p>
          </table:table-cell>
          <table:table-cell office:value-type="float" office:value="0" table:style-name="ce38">
            <text:p>0</text:p>
          </table:table-cell>
          <table:table-cell office:value-type="float" office:value="20702" table:style-name="ce38">
            <text:p>20 70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30" table:style-name="ce38">
            <text:p>730</text:p>
          </table:table-cell>
          <table:table-cell office:value-type="float" office:value="190545" table:style-name="ce38">
            <text:p>190 54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29 Kvænangen</text:p>
          </table:table-cell>
          <table:table-cell office:value-type="float" office:value="70666" table:style-name="ce31">
            <text:p>70 666</text:p>
          </table:table-cell>
          <table:table-cell office:value-type="float" office:value="0" table:style-name="ce31">
            <text:p>0</text:p>
          </table:table-cell>
          <table:table-cell office:value-type="float" office:value="18608" table:style-name="ce31">
            <text:p>18 6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90" table:style-name="ce31">
            <text:p>490</text:p>
          </table:table-cell>
          <table:table-cell office:value-type="float" office:value="89764" table:style-name="ce31">
            <text:p>89 76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30 Kautokeino</text:p>
          </table:table-cell>
          <table:table-cell office:value-type="float" office:value="128174" table:style-name="ce31">
            <text:p>128 174</text:p>
          </table:table-cell>
          <table:table-cell office:value-type="float" office:value="0" table:style-name="ce31">
            <text:p>0</text:p>
          </table:table-cell>
          <table:table-cell office:value-type="float" office:value="39554" table:style-name="ce31">
            <text:p>39 55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50" table:style-name="ce31">
            <text:p>750</text:p>
          </table:table-cell>
          <table:table-cell office:value-type="float" office:value="168478" table:style-name="ce31">
            <text:p>168 47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432 Loppa</text:p>
          </table:table-cell>
          <table:table-cell office:value-type="float" office:value="55980" table:style-name="ce38">
            <text:p>55 980</text:p>
          </table:table-cell>
          <table:table-cell office:value-type="float" office:value="0" table:style-name="ce38">
            <text:p>0</text:p>
          </table:table-cell>
          <table:table-cell office:value-type="float" office:value="21316" table:style-name="ce38">
            <text:p>21 3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50" table:style-name="ce38">
            <text:p>550</text:p>
          </table:table-cell>
          <table:table-cell office:value-type="float" office:value="77846" table:style-name="ce38">
            <text:p>77 84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33 Hasvik</text:p>
          </table:table-cell>
          <table:table-cell office:value-type="float" office:value="53044" table:style-name="ce31">
            <text:p>53 044</text:p>
          </table:table-cell>
          <table:table-cell office:value-type="float" office:value="0" table:style-name="ce31">
            <text:p>0</text:p>
          </table:table-cell>
          <table:table-cell office:value-type="float" office:value="22265" table:style-name="ce31">
            <text:p>22 26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60" table:style-name="ce31">
            <text:p>660</text:p>
          </table:table-cell>
          <table:table-cell office:value-type="float" office:value="75969" table:style-name="ce31">
            <text:p>75 96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34 Måsøy</text:p>
          </table:table-cell>
          <table:table-cell office:value-type="float" office:value="58313" table:style-name="ce31">
            <text:p>58 313</text:p>
          </table:table-cell>
          <table:table-cell office:value-type="float" office:value="0" table:style-name="ce31">
            <text:p>0</text:p>
          </table:table-cell>
          <table:table-cell office:value-type="float" office:value="24054" table:style-name="ce31">
            <text:p>24 05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60" table:style-name="ce31">
            <text:p>560</text:p>
          </table:table-cell>
          <table:table-cell office:value-type="float" office:value="82927" table:style-name="ce31">
            <text:p>82 92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435 Nordkapp</text:p>
          </table:table-cell>
          <table:table-cell office:value-type="float" office:value="105790" table:style-name="ce38">
            <text:p>105 790</text:p>
          </table:table-cell>
          <table:table-cell office:value-type="float" office:value="0" table:style-name="ce38">
            <text:p>0</text:p>
          </table:table-cell>
          <table:table-cell office:value-type="float" office:value="40187" table:style-name="ce38">
            <text:p>40 18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30" table:style-name="ce38">
            <text:p>1 030</text:p>
          </table:table-cell>
          <table:table-cell office:value-type="float" office:value="147007" table:style-name="ce38">
            <text:p>147 00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36 Porsanger</text:p>
          </table:table-cell>
          <table:table-cell office:value-type="float" office:value="135268" table:style-name="ce31">
            <text:p>135 268</text:p>
          </table:table-cell>
          <table:table-cell office:value-type="float" office:value="0" table:style-name="ce31">
            <text:p>0</text:p>
          </table:table-cell>
          <table:table-cell office:value-type="float" office:value="35284" table:style-name="ce31">
            <text:p>35 28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80" table:style-name="ce31">
            <text:p>480</text:p>
          </table:table-cell>
          <table:table-cell office:value-type="float" office:value="171032" table:style-name="ce31">
            <text:p>171 03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37 Karasjok</text:p>
          </table:table-cell>
          <table:table-cell office:value-type="float" office:value="97421" table:style-name="ce31">
            <text:p>97 421</text:p>
          </table:table-cell>
          <table:table-cell office:value-type="float" office:value="0" table:style-name="ce31">
            <text:p>0</text:p>
          </table:table-cell>
          <table:table-cell office:value-type="float" office:value="36906" table:style-name="ce31">
            <text:p>36 9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20" table:style-name="ce31">
            <text:p>1 020</text:p>
          </table:table-cell>
          <table:table-cell office:value-type="float" office:value="135347" table:style-name="ce31">
            <text:p>135 34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438 Lebesby</text:p>
          </table:table-cell>
          <table:table-cell office:value-type="float" office:value="69236" table:style-name="ce38">
            <text:p>69 236</text:p>
          </table:table-cell>
          <table:table-cell office:value-type="float" office:value="0" table:style-name="ce38">
            <text:p>0</text:p>
          </table:table-cell>
          <table:table-cell office:value-type="float" office:value="24587" table:style-name="ce38">
            <text:p>24 58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40" table:style-name="ce38">
            <text:p>740</text:p>
          </table:table-cell>
          <table:table-cell office:value-type="float" office:value="94563" table:style-name="ce38">
            <text:p>94 56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39 Gamvik</text:p>
          </table:table-cell>
          <table:table-cell office:value-type="float" office:value="56904" table:style-name="ce31">
            <text:p>56 904</text:p>
          </table:table-cell>
          <table:table-cell office:value-type="float" office:value="0" table:style-name="ce31">
            <text:p>0</text:p>
          </table:table-cell>
          <table:table-cell office:value-type="float" office:value="23105" table:style-name="ce31">
            <text:p>23 1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90" table:style-name="ce31">
            <text:p>690</text:p>
          </table:table-cell>
          <table:table-cell office:value-type="float" office:value="80699" table:style-name="ce31">
            <text:p>80 69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40 Berlevåg</text:p>
          </table:table-cell>
          <table:table-cell office:value-type="float" office:value="42895" table:style-name="ce31">
            <text:p>42 895</text:p>
          </table:table-cell>
          <table:table-cell office:value-type="float" office:value="0" table:style-name="ce31">
            <text:p>0</text:p>
          </table:table-cell>
          <table:table-cell office:value-type="float" office:value="21740" table:style-name="ce31">
            <text:p>21 7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30" table:style-name="ce31">
            <text:p>630</text:p>
          </table:table-cell>
          <table:table-cell office:value-type="float" office:value="65265" table:style-name="ce31">
            <text:p>65 26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441 Tana</text:p>
          </table:table-cell>
          <table:table-cell office:value-type="float" office:value="119416" table:style-name="ce38">
            <text:p>119 416</text:p>
          </table:table-cell>
          <table:table-cell office:value-type="float" office:value="0" table:style-name="ce38">
            <text:p>0</text:p>
          </table:table-cell>
          <table:table-cell office:value-type="float" office:value="39048" table:style-name="ce38">
            <text:p>39 04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70" table:style-name="ce38">
            <text:p>370</text:p>
          </table:table-cell>
          <table:table-cell office:value-type="float" office:value="158834" table:style-name="ce38">
            <text:p>158 83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42 Nesseby</text:p>
          </table:table-cell>
          <table:table-cell office:value-type="float" office:value="51239" table:style-name="ce31">
            <text:p>51 239</text:p>
          </table:table-cell>
          <table:table-cell office:value-type="float" office:value="0" table:style-name="ce31">
            <text:p>0</text:p>
          </table:table-cell>
          <table:table-cell office:value-type="float" office:value="21270" table:style-name="ce31">
            <text:p>21 27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30" table:style-name="ce31">
            <text:p>330</text:p>
          </table:table-cell>
          <table:table-cell office:value-type="float" office:value="72839" table:style-name="ce31">
            <text:p>72 83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5443 Båtsfjord</text:p>
          </table:table-cell>
          <table:table-cell office:value-type="float" office:value="77571" table:style-name="ce31">
            <text:p>77 571</text:p>
          </table:table-cell>
          <table:table-cell office:value-type="float" office:value="0" table:style-name="ce31">
            <text:p>0</text:p>
          </table:table-cell>
          <table:table-cell office:value-type="float" office:value="30409" table:style-name="ce31">
            <text:p>30 4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90" table:style-name="ce31">
            <text:p>690</text:p>
          </table:table-cell>
          <table:table-cell office:value-type="float" office:value="108670" table:style-name="ce31">
            <text:p>108 67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5444 Sør-Varanger</text:p>
          </table:table-cell>
          <table:table-cell office:value-type="float" office:value="288637" table:style-name="ce38">
            <text:p>288 637</text:p>
          </table:table-cell>
          <table:table-cell office:value-type="float" office:value="0" table:style-name="ce38">
            <text:p>0</text:p>
          </table:table-cell>
          <table:table-cell office:value-type="float" office:value="89702" table:style-name="ce38">
            <text:p>89 70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50" table:style-name="ce38">
            <text:p>1 150</text:p>
          </table:table-cell>
          <table:table-cell office:value-type="float" office:value="379489" table:style-name="ce38">
            <text:p>379 48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2">
            <text:p>Fordelast gjennom året</text:p>
          </table:table-cell>
          <table:table-cell table:number-columns-repeated="6" table:style-name="ce33"/>
          <table:table-cell office:value-type="float" office:value="79350" table:style-name="ce33">
            <text:p>79 350</text:p>
          </table:table-cell>
          <table:table-cell office:value-type="float" office:value="79350" table:style-name="ce33">
            <text:p>79 350</text:p>
          </table:table-cell>
          <table:table-cell table:style-name="ce1"/>
          <table:table-cell table:number-columns-repeated="2" table:style-name="ce48"/>
          <table:table-cell table:number-columns-repeated="16372" table:style-name="ce1"/>
        </table:table-row>
        <table:table-row table:style-name="ro3">
          <table:table-cell office:value-type="string" table:style-name="ce34">
            <text:p>Troms og Finnmark</text:p>
          </table:table-cell>
          <table:table-cell office:value-type="float" office:value="7754627" table:style-name="ce29">
            <text:p>7 754 627</text:p>
          </table:table-cell>
          <table:table-cell office:value-type="float" office:value="0" table:style-name="ce29">
            <text:p>0</text:p>
          </table:table-cell>
          <table:table-cell office:value-type="float" office:value="1594303" table:style-name="ce29">
            <text:p>1 594 303</text:p>
          </table:table-cell>
          <table:table-cell office:value-type="float" office:value="8835" table:style-name="ce29">
            <text:p>8 8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5800" table:style-name="ce29">
            <text:p>105 800</text:p>
          </table:table-cell>
          <table:table-cell office:value-type="float" office:value="9463565" table:style-name="ce29">
            <text:p>9 463 565</text:p>
          </table:table-cell>
          <table:table-cell table:number-columns-repeated="4" table:style-name="ce48"/>
          <table:table-cell table:number-columns-repeated="16371"/>
        </table:table-row>
        <table:table-row table:style-name="ro3">
          <table:table-cell table:style-name="ce41"/>
          <table:table-cell table:number-columns-repeated="8" table:style-name="ce40"/>
          <table:table-cell table:number-columns-repeated="16375" table:style-name="ce1"/>
        </table:table-row>
        <table:table-row table:style-name="ro2">
          <table:table-cell office:value-type="string" table:style-name="ce43">
            <text:p>Sum ekskl. fordelt gj. året</text:p>
          </table:table-cell>
          <table:table-cell office:value-type="float" office:value="157934938" table:style-name="ce44">
            <text:p>157 934 938</text:p>
          </table:table-cell>
          <table:table-cell office:value-type="float" office:value="837275" table:style-name="ce44">
            <text:p>837 275</text:p>
          </table:table-cell>
          <table:table-cell office:value-type="float" office:value="2331395" table:style-name="ce44">
            <text:p>2 331 395</text:p>
          </table:table-cell>
          <table:table-cell office:value-type="float" office:value="212149" table:style-name="ce44">
            <text:p>212 149</text:p>
          </table:table-cell>
          <table:table-cell office:value-type="float" office:value="173901" table:style-name="ce44">
            <text:p>173 901</text:p>
          </table:table-cell>
          <table:table-cell office:value-type="float" office:value="635647" table:style-name="ce44">
            <text:p>635 647</text:p>
          </table:table-cell>
          <table:table-cell office:value-type="float" office:value="417099" table:style-name="ce44">
            <text:p>417 099</text:p>
          </table:table-cell>
          <table:table-cell office:value-type="float" office:value="162542404" table:style-name="ce44">
            <text:p>162 542 404</text:p>
          </table:table-cell>
          <table:table-cell table:style-name="ce48"/>
          <table:table-cell table:number-columns-repeated="16374" table:style-name="ce1"/>
        </table:table-row>
        <table:table-row table:style-name="ro2">
          <table:table-cell office:value-type="string" table:style-name="ce43">
            <text:p>Skjøn fordelt gj. året</text:p>
          </table:table-cell>
          <table:table-cell table:number-columns-repeated="6" table:style-name="ce44"/>
          <table:table-cell office:value-type="float" office:value="382901" table:style-name="ce44">
            <text:p>382 901</text:p>
          </table:table-cell>
          <table:table-cell office:value-type="float" office:value="382901" table:style-name="ce44">
            <text:p>382 901</text:p>
          </table:table-cell>
          <table:table-cell table:style-name="ce48"/>
          <table:table-cell table:number-columns-repeated="16374" table:style-name="ce1"/>
        </table:table-row>
        <table:table-row table:style-name="ro3">
          <table:table-cell office:value-type="string" table:style-name="ce45">
            <text:p>Prosjektskjøn, forskot m.m.</text:p>
          </table:table-cell>
          <table:table-cell table:number-columns-repeated="6" table:style-name="ce46"/>
          <table:table-cell office:value-type="float" office:value="150000" table:style-name="ce46">
            <text:p>150 000</text:p>
          </table:table-cell>
          <table:table-cell office:value-type="float" office:value="150000" table:style-name="ce46">
            <text:p>150 000</text:p>
          </table:table-cell>
          <table:table-cell table:style-name="ce48"/>
          <table:table-cell table:number-columns-repeated="16374" table:style-name="ce1"/>
        </table:table-row>
        <table:table-row table:style-name="ro3">
          <table:table-cell office:value-type="string" table:style-name="ce45">
            <text:p>Ufordelt uttrekk kons.kraft.</text:p>
          </table:table-cell>
          <table:table-cell office:value-type="float" office:value="-2200000" table:style-name="ce46">
            <text:p>-2 200 000</text:p>
          </table:table-cell>
          <table:table-cell table:number-columns-repeated="6" table:style-name="ce46"/>
          <table:table-cell office:value-type="float" office:value="-2200000" table:style-name="ce46">
            <text:p>-2 200 000</text:p>
          </table:table-cell>
          <table:table-cell table:style-name="ce48"/>
          <table:table-cell table:number-columns-repeated="16374" table:style-name="ce1"/>
        </table:table-row>
        <table:table-row table:style-name="ro3">
          <table:table-cell table:style-name="ce41"/>
          <table:table-cell table:number-columns-repeated="8" table:style-name="ce42"/>
          <table:table-cell table:style-name="ce48"/>
          <table:table-cell table:number-columns-repeated="16374" table:style-name="ce1"/>
        </table:table-row>
        <table:table-row table:style-name="ro3">
          <table:table-cell office:value-type="string" table:style-name="ce47">
            <text:p>Heile landet</text:p>
          </table:table-cell>
          <table:table-cell office:value-type="float" office:value="155734938" table:style-name="ce47">
            <text:p>155 734 938</text:p>
          </table:table-cell>
          <table:table-cell office:value-type="float" office:value="837275" table:style-name="ce47">
            <text:p>837 275</text:p>
          </table:table-cell>
          <table:table-cell office:value-type="float" office:value="2331395" table:style-name="ce47">
            <text:p>2 331 395</text:p>
          </table:table-cell>
          <table:table-cell office:value-type="float" office:value="212149" table:style-name="ce47">
            <text:p>212 149</text:p>
          </table:table-cell>
          <table:table-cell office:value-type="float" office:value="173901" table:style-name="ce47">
            <text:p>173 901</text:p>
          </table:table-cell>
          <table:table-cell office:value-type="float" office:value="635647" table:style-name="ce47">
            <text:p>635 647</text:p>
          </table:table-cell>
          <table:table-cell office:value-type="float" office:value="950000" table:style-name="ce47">
            <text:p>950 000</text:p>
          </table:table-cell>
          <table:table-cell office:value-type="float" office:value="160875305" table:style-name="ce47">
            <text:p>160 875 305</text:p>
          </table:table-cell>
          <table:table-cell table:number-columns-repeated="2" table:style-name="ce48"/>
          <table:table-cell table:number-columns-repeated="16373" table:style-name="ce1"/>
        </table:table-row>
        <table:table-row table:style-name="ro3">
          <table:table-cell table:style-name="ce24"/>
          <table:table-cell table:number-columns-repeated="5" table:style-name="ce2"/>
          <table:table-cell table:number-columns-repeated="3" table:style-name="ce19"/>
          <table:table-cell table:number-columns-repeated="16375" table:style-name="ce1"/>
        </table:table-row>
        <table:table-row table:style-name="ro3">
          <table:table-cell table:style-name="ce24"/>
          <table:table-cell table:number-columns-repeated="6" table:style-name="ce2"/>
          <table:table-cell table:number-columns-repeated="2" table:style-name="ce19"/>
          <table:table-cell table:number-columns-repeated="16375"/>
        </table:table-row>
        <table:table-row table:number-rows-repeated="4" table:style-name="ro3">
          <table:table-cell table:style-name="ce24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/>
        </table:table-row>
        <table:table-row table:number-rows-repeated="2" table:style-name="ro3">
          <table:table-cell table:style-name="ce23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/>
        </table:table-row>
        <table:table-row table:number-rows-repeated="9" table:style-name="ro3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/>
        </table:table-row>
        <table:table-row table:number-rows-repeated="7" table:style-name="ro3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6" table:style-name="ce6"/>
          <table:table-cell table:number-columns-repeated="16369"/>
        </table:table-row>
        <table:table-row table:style-name="ro3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6" table:style-name="ce1"/>
          <table:table-cell table:number-columns-repeated="16369" table:style-name="ce6"/>
        </table:table-row>
        <table:table-row table:number-rows-repeated="7" table:style-name="ro3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1"/>
        </table:table-row>
        <table:table-row table:number-rows-repeated="5" table:style-name="ro3">
          <table:table-cell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/>
        </table:table-row>
        <table:table-row table:number-rows-repeated="2" table:style-name="ro2">
          <table:table-cell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/>
        </table:table-row>
        <table:table-row table:number-rows-repeated="6" table:style-name="ro3">
          <table:table-cell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/>
        </table:table-row>
        <table:table-row table:style-name="ro3">
          <table:table-cell/>
          <table:table-cell table:number-columns-repeated="5" table:style-name="ce5"/>
          <table:table-cell table:number-columns-repeated="3" table:style-name="ce20"/>
          <table:table-cell table:number-columns-repeated="16375"/>
        </table:table-row>
        <table:table-row table:style-name="ro3">
          <table:table-cell/>
          <table:table-cell table:number-columns-repeated="5" table:style-name="ce2"/>
          <table:table-cell table:number-columns-repeated="3" table:style-name="ce19"/>
          <table:table-cell table:number-columns-repeated="16375"/>
        </table:table-row>
        <table:table-row table:style-name="ro3">
          <table:table-cell/>
          <table:table-cell table:number-columns-repeated="6" table:style-name="ce2"/>
          <table:table-cell table:number-columns-repeated="2" table:style-name="ce19"/>
          <table:table-cell table:number-columns-repeated="16375"/>
        </table:table-row>
        <table:table-row table:number-rows-repeated="16" table:style-name="ro3">
          <table:table-cell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/>
        </table:table-row>
        <table:table-row table:number-rows-repeated="2" table:style-name="ro2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1"/>
        </table:table-row>
        <table:table-row table:number-rows-repeated="6" table:style-name="ro3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5"/>
          <table:table-cell table:number-columns-repeated="3" table:style-name="ce20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2"/>
          <table:table-cell table:number-columns-repeated="3" table:style-name="ce19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6" table:style-name="ce2"/>
          <table:table-cell table:number-columns-repeated="2" table:style-name="ce19"/>
          <table:table-cell table:number-columns-repeated="6" table:style-name="ce6"/>
          <table:table-cell table:number-columns-repeated="16369"/>
        </table:table-row>
        <table:table-row table:style-name="ro3">
          <table:table-cell table:style-name="ce1"/>
          <table:table-cell table:number-columns-repeated="5" table:style-name="ce2"/>
          <table:table-cell table:number-columns-repeated="3" table:style-name="ce19"/>
          <table:table-cell table:number-columns-repeated="6" table:style-name="ce1"/>
          <table:table-cell table:number-columns-repeated="16369" table:style-name="ce6"/>
        </table:table-row>
        <table:table-row table:number-rows-repeated="10" table:style-name="ro3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6" table:style-name="ce6"/>
          <table:table-cell table:number-columns-repeated="16369"/>
        </table:table-row>
        <table:table-row table:style-name="ro2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6"/>
        </table:table-row>
        <table:table-row table:style-name="ro2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6" table:style-name="ce22"/>
          <table:table-cell table:number-columns-repeated="16369" table:style-name="ce6"/>
        </table:table-row>
        <table:table-row table:style-name="ro2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6" table:style-name="ce1"/>
          <table:table-cell table:number-columns-repeated="16369" table:style-name="ce22"/>
        </table:table-row>
        <table:table-row table:style-name="ro2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1"/>
        </table:table-row>
        <table:table-row table:style-name="ro6">
          <table:table-cell table:style-name="ce1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5"/>
          <table:table-cell table:style-name="ce20"/>
          <table:table-cell table:number-columns-repeated="2" table:style-name="ce5"/>
          <table:table-cell table:number-columns-repeated="16375" table:style-name="ce1"/>
        </table:table-row>
        <table:table-row table:style-name="ro7">
          <table:table-cell table:style-name="ce1"/>
          <table:table-cell table:number-columns-repeated="5" table:style-name="ce2"/>
          <table:table-cell table:number-columns-repeated="3" table:style-name="ce19"/>
          <table:table-cell table:number-columns-repeated="16375" table:style-name="ce1"/>
        </table:table-row>
        <table:table-row table:style-name="ro3" table:visibility="collapse">
          <table:table-cell/>
          <table:table-cell table:number-columns-repeated="2" table:style-name="ce3"/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3" table:visibility="collapse">
          <table:table-cell/>
          <table:table-cell table:number-columns-repeated="8" table:style-name="ce5"/>
          <table:table-cell table:number-columns-repeated="16375"/>
        </table:table-row>
        <table:table-row table:style-name="ro3" table:visibility="collapse">
          <table:table-cell/>
          <table:table-cell table:number-columns-repeated="6" table:style-name="ce5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/>
          <table:table-cell table:number-columns-repeated="8" table:style-name="ce5"/>
          <table:table-cell table:number-columns-repeated="16375"/>
        </table:table-row>
        <table:table-row table:style-name="ro3" table:visibility="collapse">
          <table:table-cell/>
          <table:table-cell table:number-columns-repeated="6" table:style-name="ce26"/>
          <table:table-cell table:number-columns-repeated="2" table:style-name="ce27"/>
          <table:table-cell table:number-columns-repeated="16375"/>
        </table:table-row>
        <table:table-row table:style-name="ro3" table:visibility="collapse">
          <table:table-cell/>
          <table:table-cell table:number-columns-repeated="8" table:style-name="ce19"/>
          <table:table-cell table:number-columns-repeated="16375"/>
        </table:table-row>
        <table:table-row table:style-name="ro3" table:visibility="collapse">
          <table:table-cell/>
          <table:table-cell table:number-columns-repeated="8" table:style-name="ce28"/>
          <table:table-cell table:number-columns-repeated="16375"/>
        </table:table-row>
        <table:table-row table:style-name="ro2">
          <table:table-cell/>
          <table:table-cell table:number-columns-repeated="8" table:style-name="ce25"/>
          <table:table-cell table:number-columns-repeated="16375"/>
        </table:table-row>
        <table:table-row table:number-rows-repeated="8" table:style-name="ro2">
          <table:table-cell/>
          <table:table-cell table:number-columns-repeated="8" table:style-name="ce24"/>
          <table:table-cell table:number-columns-repeated="16375"/>
        </table:table-row>
        <table:table-row table:number-rows-repeated="1048064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4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6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1-k:</text:span><text:span text:style-name="T1"> </text:span><text:span text:style-name="T1">Rammetilskot</text:span><text:span text:style-name="T1"> </text:span><text:span text:style-name="T1">til</text:span><text:span text:style-name="T1"> </text:span><text:span text:style-name="T1">kommunane</text:span><text:span text:style-name="T1"> </text:span><text:span text:style-name="T1">2023</text:span></text:p>
        <text:p/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SAS Output</dc:title>
    <meta:initial-creator>Byrhagen Karen Nystad</meta:initial-creator>
    <dc:creator>Naeem Rashid</dc:creator>
    <meta:creation-date>2008-09-30T08:11:00Z</meta:creation-date>
    <dc:date>2022-09-28T12:53:07Z</dc:date>
    <meta:print-date>2022-09-26T11:14:43Z</meta:print-date>
    <meta:user-defined meta:name="MSIP_Label_b7a0defb-d95a-4801-9cac-afdefc91cdbd_Enabled">true</meta:user-defined>
    <meta:user-defined meta:name="MSIP_Label_b7a0defb-d95a-4801-9cac-afdefc91cdbd_SetDate">2022-09-28T12:53:00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8874f840-6b47-43cd-ad82-9fc45aa10547</meta:user-defined>
    <meta:user-defined meta:name="MSIP_Label_b7a0defb-d95a-4801-9cac-afdefc91cdbd_ContentBits">0</meta:user-defined>
  </office:meta>
</office:document-meta>
</file>