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5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Default" style:data-style-name="N35">
      <style:text-properties style:font-name="DepCentury Old Style" style:font-name-asian="DepCentury Old Style" style:font-name-complex="DepCentury Old Style" style:font-family-generic="roman"/>
    </style:style>
    <style:style style:name="ce31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2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33">
            <text:p>Kommune</text:p>
          </table:table-cell>
          <table:table-cell office:value-type="string" table:style-name="ce11">
            <text:p>Innbyggjar-tilskot før omfordeling</text:p>
          </table:table-cell>
          <table:table-cell office:value-type="string" table:style-name="ce11">
            <text:p>Utgifts-</text:p>
            <text:p>utjamning m.m.</text:p>
          </table:table-cell>
          <table:table-cell office:value-type="string" table:style-name="ce11">
            <text:p>Saker med særskild fordeling</text:p>
          </table:table-cell>
          <table:table-cell office:value-type="string" table:style-name="ce11">
            <text:p>Innbyggjar-</text:p>
            <text:p>tilskot ekskl. innt. garanti-</text:p>
            <text:p>ordning</text:p>
          </table:table-cell>
          <table:table-cell office:value-type="string" table:style-name="ce11">
            <text:p>Inntekts-</text:p>
            <text:p>garanti-</text:p>
            <text:p>ordning (inkl.fin.)</text:p>
          </table:table-cell>
          <table:table-cell office:value-type="string" table:style-name="ce11">
            <text:p>Innbyggjar-</text:p>
            <text:p>tilskot inkl. innt. garanti-</text:p>
            <text:p>ordning</text:p>
          </table:table-cell>
          <table:table-cell table:number-columns-repeated="16377" table:style-name="ce7"/>
        </table:table-row>
        <table:table-row table:style-name="ro2">
          <table:table-cell table:style-name="ce8"/>
          <table:table-cell office:value-type="string" table:style-name="ce12">
            <text:p>(1 000 kr)</text:p>
          </table:table-cell>
          <table:table-cell office:value-type="string" table:style-name="ce13">
            <text:p>(1 000 kr)</text:p>
          </table:table-cell>
          <table:table-cell office:value-type="string" table:style-name="ce13">
            <text:p>(1 000 kr)</text:p>
          </table:table-cell>
          <table:table-cell office:value-type="string" table:style-name="ce14">
            <text:p>(1 000 kr)</text:p>
          </table:table-cell>
          <table:table-cell office:value-type="string" table:style-name="ce14">
            <text:p>(1 000 kr)</text:p>
          </table:table-cell>
          <table:table-cell office:value-type="string" table:style-name="ce14">
            <text:p>(1 000 kr)</text:p>
          </table:table-cell>
          <table:table-cell table:number-columns-repeated="16377" table:style-name="ce5"/>
        </table:table-row>
        <table:table-row table:style-name="ro2"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table:number-columns-repeated="16377" table:style-name="ce6"/>
        </table:table-row>
        <table:table-row table:style-name="ro3">
          <table:table-cell table:number-columns-repeated="7" table:style-name="ce3"/>
          <table:table-cell table:number-columns-repeated="16377" table:style-name="ce9"/>
        </table:table-row>
        <table:table-row table:style-name="ro4">
          <table:table-cell office:value-type="string" table:style-name="ce17">
            <text:p>0301 Oslo</text:p>
          </table:table-cell>
          <table:table-cell office:value-type="float" office:value="19766197.959805001" table:style-name="ce18">
            <text:p>19 766 198</text:p>
          </table:table-cell>
          <table:table-cell office:value-type="float" office:value="-3557385.9409909998" table:style-name="ce18">
            <text:p>-3 557 386</text:p>
          </table:table-cell>
          <table:table-cell office:value-type="float" office:value="-790" table:style-name="ce18">
            <text:p>-790</text:p>
          </table:table-cell>
          <table:table-cell office:value-type="float" office:value="16208022.018812999" table:style-name="ce18">
            <text:p>16 208 022</text:p>
          </table:table-cell>
          <table:table-cell office:value-type="float" office:value="-28891.260518229999" table:style-name="ce18">
            <text:p>-28 891</text:p>
          </table:table-cell>
          <table:table-cell office:value-type="float" office:value="16179128" table:style-name="ce18">
            <text:p>16 179 128</text:p>
          </table:table-cell>
          <table:table-cell table:style-name="ce30"/>
          <table:table-cell table:number-columns-repeated="16376"/>
        </table:table-row>
        <table:table-row table:style-name="ro2">
          <table:table-cell table:style-name="ce19"/>
          <table:table-cell table:number-columns-repeated="6" table:style-name="ce20"/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1101 Eigersund</text:p>
          </table:table-cell>
          <table:table-cell office:value-type="float" office:value="419581.28288175003" table:style-name="ce22">
            <text:p>419 581</text:p>
          </table:table-cell>
          <table:table-cell office:value-type="float" office:value="18113.795981539999" table:style-name="ce22">
            <text:p>18 114</text:p>
          </table:table-cell>
          <table:table-cell office:value-type="float" office:value="11225" table:style-name="ce22">
            <text:p>11 225</text:p>
          </table:table-cell>
          <table:table-cell office:value-type="float" office:value="448920.07886329002" table:style-name="ce22">
            <text:p>448 920</text:p>
          </table:table-cell>
          <table:table-cell office:value-type="float" office:value="-613.28092418000006" table:style-name="ce22">
            <text:p>-613</text:p>
          </table:table-cell>
          <table:table-cell office:value-type="float" office:value="448307" table:style-name="ce22">
            <text:p>448 307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1103 Stavanger</text:p>
          </table:table-cell>
          <table:table-cell office:value-type="float" office:value="4075166.3638454" table:style-name="ce22">
            <text:p>4 075 166</text:p>
          </table:table-cell>
          <table:table-cell office:value-type="float" office:value="-366183.19029419997" table:style-name="ce22">
            <text:p>-366 183</text:p>
          </table:table-cell>
          <table:table-cell office:value-type="float" office:value="117876" table:style-name="ce22">
            <text:p>117 876</text:p>
          </table:table-cell>
          <table:table-cell office:value-type="float" office:value="3826859.1735512" table:style-name="ce22">
            <text:p>3 826 859</text:p>
          </table:table-cell>
          <table:table-cell office:value-type="float" office:value="-5956.4663529299996" table:style-name="ce22">
            <text:p>-5 956</text:p>
          </table:table-cell>
          <table:table-cell office:value-type="float" office:value="3820903" table:style-name="ce22">
            <text:p>3 820 903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1106 Haugesund</text:p>
          </table:table-cell>
          <table:table-cell office:value-type="float" office:value="1058106.2785519999" table:style-name="ce24">
            <text:p>1 058 106</text:p>
          </table:table-cell>
          <table:table-cell office:value-type="float" office:value="-46153.107000720003" table:style-name="ce24">
            <text:p>-46 153</text:p>
          </table:table-cell>
          <table:table-cell office:value-type="float" office:value="22817" table:style-name="ce24">
            <text:p>22 817</text:p>
          </table:table-cell>
          <table:table-cell office:value-type="float" office:value="1034770.1715513" table:style-name="ce24">
            <text:p>1 034 770</text:p>
          </table:table-cell>
          <table:table-cell office:value-type="float" office:value="-1546.5808959200001" table:style-name="ce24">
            <text:p>-1 547</text:p>
          </table:table-cell>
          <table:table-cell office:value-type="float" office:value="1033224" table:style-name="ce24">
            <text:p>1 033 22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1108 Sandnes</text:p>
          </table:table-cell>
          <table:table-cell office:value-type="float" office:value="2309241.2856782" table:style-name="ce22">
            <text:p>2 309 241</text:p>
          </table:table-cell>
          <table:table-cell office:value-type="float" office:value="-72402.601737820005" table:style-name="ce22">
            <text:p>-72 403</text:p>
          </table:table-cell>
          <table:table-cell office:value-type="float" office:value="64179" table:style-name="ce22">
            <text:p>64 179</text:p>
          </table:table-cell>
          <table:table-cell office:value-type="float" office:value="2301017.6839403999" table:style-name="ce22">
            <text:p>2 301 018</text:p>
          </table:table-cell>
          <table:table-cell office:value-type="float" office:value="-3375.3022063100002" table:style-name="ce22">
            <text:p>-3 375</text:p>
          </table:table-cell>
          <table:table-cell office:value-type="float" office:value="2297642" table:style-name="ce22">
            <text:p>2 297 64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1111 Sokndal</text:p>
          </table:table-cell>
          <table:table-cell office:value-type="float" office:value="92204.559219999996" table:style-name="ce22">
            <text:p>92 205</text:p>
          </table:table-cell>
          <table:table-cell office:value-type="float" office:value="35290.301923799998" table:style-name="ce22">
            <text:p>35 290</text:p>
          </table:table-cell>
          <table:table-cell office:value-type="float" office:value="3125" table:style-name="ce22">
            <text:p>3 125</text:p>
          </table:table-cell>
          <table:table-cell office:value-type="float" office:value="130619.86114379999" table:style-name="ce22">
            <text:p>130 620</text:p>
          </table:table-cell>
          <table:table-cell office:value-type="float" office:value="-134.77078125" table:style-name="ce22">
            <text:p>-135</text:p>
          </table:table-cell>
          <table:table-cell office:value-type="float" office:value="130485" table:style-name="ce22">
            <text:p>130 485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1112 Lund</text:p>
          </table:table-cell>
          <table:table-cell office:value-type="float" office:value="89565.330058399995" table:style-name="ce24">
            <text:p>89 565</text:p>
          </table:table-cell>
          <table:table-cell office:value-type="float" office:value="25317.071819050001" table:style-name="ce24">
            <text:p>25 317</text:p>
          </table:table-cell>
          <table:table-cell office:value-type="float" office:value="4156" table:style-name="ce24">
            <text:p>4 156</text:p>
          </table:table-cell>
          <table:table-cell office:value-type="float" office:value="119038.40187745" table:style-name="ce24">
            <text:p>119 038</text:p>
          </table:table-cell>
          <table:table-cell office:value-type="float" office:value="-130.91315230999999" table:style-name="ce24">
            <text:p>-131</text:p>
          </table:table-cell>
          <table:table-cell office:value-type="float" office:value="118907" table:style-name="ce24">
            <text:p>118 907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1114 Bjerkreim</text:p>
          </table:table-cell>
          <table:table-cell office:value-type="float" office:value="79485.72081359" table:style-name="ce22">
            <text:p>79 486</text:p>
          </table:table-cell>
          <table:table-cell office:value-type="float" office:value="15261.751166890001" table:style-name="ce22">
            <text:p>15 262</text:p>
          </table:table-cell>
          <table:table-cell office:value-type="float" office:value="1651" table:style-name="ce22">
            <text:p>1 651</text:p>
          </table:table-cell>
          <table:table-cell office:value-type="float" office:value="96398.47198047" table:style-name="ce22">
            <text:p>96 398</text:p>
          </table:table-cell>
          <table:table-cell office:value-type="float" office:value="885.99443601999997" table:style-name="ce22">
            <text:p>886</text:p>
          </table:table-cell>
          <table:table-cell office:value-type="float" office:value="97284" table:style-name="ce22">
            <text:p>97 28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1119 Hå</text:p>
          </table:table-cell>
          <table:table-cell office:value-type="float" office:value="549717.74207319005" table:style-name="ce22">
            <text:p>549 718</text:p>
          </table:table-cell>
          <table:table-cell office:value-type="float" office:value="25486.460079560002" table:style-name="ce22">
            <text:p>25 486</text:p>
          </table:table-cell>
          <table:table-cell office:value-type="float" office:value="13142" table:style-name="ce22">
            <text:p>13 142</text:p>
          </table:table-cell>
          <table:table-cell office:value-type="float" office:value="588346.20215274999" table:style-name="ce22">
            <text:p>588 346</text:p>
          </table:table-cell>
          <table:table-cell office:value-type="float" office:value="-803.49486178999996" table:style-name="ce22">
            <text:p>-803</text:p>
          </table:table-cell>
          <table:table-cell office:value-type="float" office:value="587543" table:style-name="ce22">
            <text:p>587 543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1120 Klepp</text:p>
          </table:table-cell>
          <table:table-cell office:value-type="float" office:value="573779.65049327002" table:style-name="ce24">
            <text:p>573 780</text:p>
          </table:table-cell>
          <table:table-cell office:value-type="float" office:value="-17125.457528849998" table:style-name="ce24">
            <text:p>-17 125</text:p>
          </table:table-cell>
          <table:table-cell office:value-type="float" office:value="11009" table:style-name="ce24">
            <text:p>11 009</text:p>
          </table:table-cell>
          <table:table-cell office:value-type="float" office:value="567663.19296441996" table:style-name="ce24">
            <text:p>567 663</text:p>
          </table:table-cell>
          <table:table-cell office:value-type="float" office:value="-838.66494690000002" table:style-name="ce24">
            <text:p>-839</text:p>
          </table:table-cell>
          <table:table-cell office:value-type="float" office:value="566825" table:style-name="ce24">
            <text:p>566 825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1121 Time</text:p>
          </table:table-cell>
          <table:table-cell office:value-type="float" office:value="548735.05036409001" table:style-name="ce22">
            <text:p>548 735</text:p>
          </table:table-cell>
          <table:table-cell office:value-type="float" office:value="-1890.83853376" table:style-name="ce22">
            <text:p>-1 891</text:p>
          </table:table-cell>
          <table:table-cell office:value-type="float" office:value="13524" table:style-name="ce22">
            <text:p>13 524</text:p>
          </table:table-cell>
          <table:table-cell office:value-type="float" office:value="560368.21183032996" table:style-name="ce22">
            <text:p>560 368</text:p>
          </table:table-cell>
          <table:table-cell office:value-type="float" office:value="-802.05851057999996" table:style-name="ce22">
            <text:p>-802</text:p>
          </table:table-cell>
          <table:table-cell office:value-type="float" office:value="559566" table:style-name="ce22">
            <text:p>559 566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1122 Gjesdal</text:p>
          </table:table-cell>
          <table:table-cell office:value-type="float" office:value="344250.94415237999" table:style-name="ce22">
            <text:p>344 251</text:p>
          </table:table-cell>
          <table:table-cell office:value-type="float" office:value="27700.912064020002" table:style-name="ce22">
            <text:p>27 701</text:p>
          </table:table-cell>
          <table:table-cell office:value-type="float" office:value="8741" table:style-name="ce22">
            <text:p>8 741</text:p>
          </table:table-cell>
          <table:table-cell office:value-type="float" office:value="380692.85621639999" table:style-name="ce22">
            <text:p>380 693</text:p>
          </table:table-cell>
          <table:table-cell office:value-type="float" office:value="-503.17434498" table:style-name="ce22">
            <text:p>-503</text:p>
          </table:table-cell>
          <table:table-cell office:value-type="float" office:value="380190" table:style-name="ce22">
            <text:p>380 190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1124 Sola</text:p>
          </table:table-cell>
          <table:table-cell office:value-type="float" office:value="784861.82960896997" table:style-name="ce24">
            <text:p>784 862</text:p>
          </table:table-cell>
          <table:table-cell office:value-type="float" office:value="-21416.297603300001" table:style-name="ce24">
            <text:p>-21 416</text:p>
          </table:table-cell>
          <table:table-cell office:value-type="float" office:value="15927" table:style-name="ce24">
            <text:p>15 927</text:p>
          </table:table-cell>
          <table:table-cell office:value-type="float" office:value="779372.53200567001" table:style-name="ce24">
            <text:p>779 373</text:p>
          </table:table-cell>
          <table:table-cell office:value-type="float" office:value="-1147.19318486" table:style-name="ce24">
            <text:p>-1 147</text:p>
          </table:table-cell>
          <table:table-cell office:value-type="float" office:value="778225" table:style-name="ce24">
            <text:p>778 225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1127 Randaberg</text:p>
          </table:table-cell>
          <table:table-cell office:value-type="float" office:value="324007.49494482001" table:style-name="ce22">
            <text:p>324 007</text:p>
          </table:table-cell>
          <table:table-cell office:value-type="float" office:value="-5978.1016284799998" table:style-name="ce22">
            <text:p>-5 978</text:p>
          </table:table-cell>
          <table:table-cell office:value-type="float" office:value="6585" table:style-name="ce22">
            <text:p>6 585</text:p>
          </table:table-cell>
          <table:table-cell office:value-type="float" office:value="324614.39331633999" table:style-name="ce22">
            <text:p>324 614</text:p>
          </table:table-cell>
          <table:table-cell office:value-type="float" office:value="-473.58551024000002" table:style-name="ce22">
            <text:p>-474</text:p>
          </table:table-cell>
          <table:table-cell office:value-type="float" office:value="324141" table:style-name="ce22">
            <text:p>324 14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1130 Strand</text:p>
          </table:table-cell>
          <table:table-cell office:value-type="float" office:value="375023.23310035001" table:style-name="ce22">
            <text:p>375 023</text:p>
          </table:table-cell>
          <table:table-cell office:value-type="float" office:value="20850.872412090001" table:style-name="ce22">
            <text:p>20 851</text:p>
          </table:table-cell>
          <table:table-cell office:value-type="float" office:value="9002" table:style-name="ce22">
            <text:p>9 002</text:p>
          </table:table-cell>
          <table:table-cell office:value-type="float" office:value="404876.10551243002" table:style-name="ce22">
            <text:p>404 876</text:p>
          </table:table-cell>
          <table:table-cell office:value-type="float" office:value="-548.15265686999999" table:style-name="ce22">
            <text:p>-548</text:p>
          </table:table-cell>
          <table:table-cell office:value-type="float" office:value="404328" table:style-name="ce22">
            <text:p>404 328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1133 Hjelmeland</text:p>
          </table:table-cell>
          <table:table-cell office:value-type="float" office:value="72719.18647375" table:style-name="ce24">
            <text:p>72 719</text:p>
          </table:table-cell>
          <table:table-cell office:value-type="float" office:value="30457.520690609999" table:style-name="ce24">
            <text:p>30 458</text:p>
          </table:table-cell>
          <table:table-cell office:value-type="float" office:value="2613" table:style-name="ce24">
            <text:p>2 613</text:p>
          </table:table-cell>
          <table:table-cell office:value-type="float" office:value="105789.70716436001" table:style-name="ce24">
            <text:p>105 790</text:p>
          </table:table-cell>
          <table:table-cell office:value-type="float" office:value="1496.27483302" table:style-name="ce24">
            <text:p>1 496</text:p>
          </table:table-cell>
          <table:table-cell office:value-type="float" office:value="107286" table:style-name="ce24">
            <text:p>107 286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1134 Suldal</text:p>
          </table:table-cell>
          <table:table-cell office:value-type="float" office:value="105849.93552357001" table:style-name="ce22">
            <text:p>105 850</text:p>
          </table:table-cell>
          <table:table-cell office:value-type="float" office:value="45941.477669990003" table:style-name="ce22">
            <text:p>45 941</text:p>
          </table:table-cell>
          <table:table-cell office:value-type="float" office:value="5165" table:style-name="ce22">
            <text:p>5 165</text:p>
          </table:table-cell>
          <table:table-cell office:value-type="float" office:value="156956.41319356" table:style-name="ce22">
            <text:p>156 956</text:p>
          </table:table-cell>
          <table:table-cell office:value-type="float" office:value="-154.71554363999999" table:style-name="ce22">
            <text:p>-155</text:p>
          </table:table-cell>
          <table:table-cell office:value-type="float" office:value="156802" table:style-name="ce22">
            <text:p>156 80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1135 Sauda</text:p>
          </table:table-cell>
          <table:table-cell office:value-type="float" office:value="127076.07644023" table:style-name="ce22">
            <text:p>127 076</text:p>
          </table:table-cell>
          <table:table-cell office:value-type="float" office:value="35881.167709330002" table:style-name="ce22">
            <text:p>35 881</text:p>
          </table:table-cell>
          <table:table-cell office:value-type="float" office:value="4016" table:style-name="ce22">
            <text:p>4 016</text:p>
          </table:table-cell>
          <table:table-cell office:value-type="float" office:value="166973.24414955999" table:style-name="ce22">
            <text:p>166 973</text:p>
          </table:table-cell>
          <table:table-cell office:value-type="float" office:value="737.45868006000001" table:style-name="ce22">
            <text:p>737</text:p>
          </table:table-cell>
          <table:table-cell office:value-type="float" office:value="167711" table:style-name="ce22">
            <text:p>167 711</text:p>
          </table:table-cell>
          <table:table-cell table:style-name="ce30"/>
          <table:table-cell table:number-columns-repeated="16376" table:style-name="ce4"/>
        </table:table-row>
        <table:table-row table:style-name="ro2">
          <table:table-cell office:value-type="string" table:style-name="ce23">
            <text:p>1144 Kvitsøy</text:p>
          </table:table-cell>
          <table:table-cell office:value-type="float" office:value="14599.991106699999" table:style-name="ce24">
            <text:p>14 600</text:p>
          </table:table-cell>
          <table:table-cell office:value-type="float" office:value="19768.806566939998" table:style-name="ce24">
            <text:p>19 769</text:p>
          </table:table-cell>
          <table:table-cell office:value-type="float" office:value="1896" table:style-name="ce24">
            <text:p>1 896</text:p>
          </table:table-cell>
          <table:table-cell office:value-type="float" office:value="36264.797673640001" table:style-name="ce24">
            <text:p>36 265</text:p>
          </table:table-cell>
          <table:table-cell office:value-type="float" office:value="-21.340074980000001" table:style-name="ce24">
            <text:p>-21</text:p>
          </table:table-cell>
          <table:table-cell office:value-type="float" office:value="36243" table:style-name="ce24">
            <text:p>36 24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145 Bokn</text:p>
          </table:table-cell>
          <table:table-cell office:value-type="float" office:value="23949.600796179999" table:style-name="ce22">
            <text:p>23 950</text:p>
          </table:table-cell>
          <table:table-cell office:value-type="float" office:value="15889.489247269999" table:style-name="ce22">
            <text:p>15 889</text:p>
          </table:table-cell>
          <table:table-cell office:value-type="float" office:value="684" table:style-name="ce22">
            <text:p>684</text:p>
          </table:table-cell>
          <table:table-cell office:value-type="float" office:value="40523.09004345" table:style-name="ce22">
            <text:p>40 523</text:p>
          </table:table-cell>
          <table:table-cell office:value-type="float" office:value="1526.58286357" table:style-name="ce22">
            <text:p>1 527</text:p>
          </table:table-cell>
          <table:table-cell office:value-type="float" office:value="42050" table:style-name="ce22">
            <text:p>42 05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146 Tysvær</text:p>
          </table:table-cell>
          <table:table-cell office:value-type="float" office:value="318335.95993799" table:style-name="ce22">
            <text:p>318 336</text:p>
          </table:table-cell>
          <table:table-cell office:value-type="float" office:value="35953.128648190002" table:style-name="ce22">
            <text:p>35 953</text:p>
          </table:table-cell>
          <table:table-cell office:value-type="float" office:value="43204" table:style-name="ce22">
            <text:p>43 204</text:p>
          </table:table-cell>
          <table:table-cell office:value-type="float" office:value="397493.08858618001" table:style-name="ce22">
            <text:p>397 493</text:p>
          </table:table-cell>
          <table:table-cell office:value-type="float" office:value="-465.29571188" table:style-name="ce22">
            <text:p>-465</text:p>
          </table:table-cell>
          <table:table-cell office:value-type="float" office:value="397028" table:style-name="ce22">
            <text:p>397 02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149 Karmøy</text:p>
          </table:table-cell>
          <table:table-cell office:value-type="float" office:value="1202028.4985769" table:style-name="ce24">
            <text:p>1 202 028</text:p>
          </table:table-cell>
          <table:table-cell office:value-type="float" office:value="-19603.320684300001" table:style-name="ce24">
            <text:p>-19 603</text:p>
          </table:table-cell>
          <table:table-cell office:value-type="float" office:value="36629" table:style-name="ce24">
            <text:p>36 629</text:p>
          </table:table-cell>
          <table:table-cell office:value-type="float" office:value="1219054.1778926" table:style-name="ce24">
            <text:p>1 219 054</text:p>
          </table:table-cell>
          <table:table-cell office:value-type="float" office:value="-1756.9447889400001" table:style-name="ce24">
            <text:p>-1 757</text:p>
          </table:table-cell>
          <table:table-cell office:value-type="float" office:value="1217297" table:style-name="ce24">
            <text:p>1 217 29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151 Utsira</text:p>
          </table:table-cell>
          <table:table-cell office:value-type="float" office:value="5643.4581008599998" table:style-name="ce22">
            <text:p>5 643</text:p>
          </table:table-cell>
          <table:table-cell office:value-type="float" office:value="19145.346856790002" table:style-name="ce22">
            <text:p>19 145</text:p>
          </table:table-cell>
          <table:table-cell office:value-type="float" office:value="911" table:style-name="ce22">
            <text:p>911</text:p>
          </table:table-cell>
          <table:table-cell office:value-type="float" office:value="25699.804957650002" table:style-name="ce22">
            <text:p>25 700</text:p>
          </table:table-cell>
          <table:table-cell office:value-type="float" office:value="-8.2487597499999996" table:style-name="ce22">
            <text:p>-8</text:p>
          </table:table-cell>
          <table:table-cell office:value-type="float" office:value="25692" table:style-name="ce22">
            <text:p>25 69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160 Vindafjord</text:p>
          </table:table-cell>
          <table:table-cell office:value-type="float" office:value="248340.23334375999" table:style-name="ce22">
            <text:p>248 340</text:p>
          </table:table-cell>
          <table:table-cell office:value-type="float" office:value="30625.89781382" table:style-name="ce22">
            <text:p>30 626</text:p>
          </table:table-cell>
          <table:table-cell office:value-type="float" office:value="15986" table:style-name="ce22">
            <text:p>15 986</text:p>
          </table:table-cell>
          <table:table-cell office:value-type="float" office:value="294952.13115758001" table:style-name="ce22">
            <text:p>294 952</text:p>
          </table:table-cell>
          <table:table-cell office:value-type="float" office:value="-362.98646776999999" table:style-name="ce22">
            <text:p>-363</text:p>
          </table:table-cell>
          <table:table-cell office:value-type="float" office:value="294589" table:style-name="ce22">
            <text:p>294 58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5">
            <text:p>Rogaland</text:p>
          </table:table-cell>
          <table:table-cell office:value-type="float" office:value="13742269.706086" table:style-name="ce18">
            <text:p>13 742 270</text:p>
          </table:table-cell>
          <table:table-cell office:value-type="float" office:value="-149068.91436160001" table:style-name="ce18">
            <text:p>-149 069</text:p>
          </table:table-cell>
          <table:table-cell office:value-type="float" office:value="414063" table:style-name="ce18">
            <text:p>414 063</text:p>
          </table:table-cell>
          <table:table-cell office:value-type="float" office:value="14007263.791725" table:style-name="ce18">
            <text:p>14 007 264</text:p>
          </table:table-cell>
          <table:table-cell office:value-type="float" office:value="-14996.858863429999" table:style-name="ce18">
            <text:p>-14 997</text:p>
          </table:table-cell>
          <table:table-cell office:value-type="float" office:value="13992268" table:style-name="ce18">
            <text:p>13 992 268</text:p>
          </table:table-cell>
          <table:table-cell table:style-name="ce30"/>
          <table:table-cell table:number-columns-repeated="16376"/>
        </table:table-row>
        <table:table-row table:style-name="ro5">
          <table:table-cell table:style-name="ce26"/>
          <table:table-cell table:number-columns-repeated="6" table:style-name="ce27"/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505 Kristiansund</text:p>
          </table:table-cell>
          <table:table-cell office:value-type="float" office:value="677776.51022252999" table:style-name="ce22">
            <text:p>677 777</text:p>
          </table:table-cell>
          <table:table-cell office:value-type="float" office:value="-11504.33828874" table:style-name="ce22">
            <text:p>-11 504</text:p>
          </table:table-cell>
          <table:table-cell office:value-type="float" office:value="23860" table:style-name="ce22">
            <text:p>23 860</text:p>
          </table:table-cell>
          <table:table-cell office:value-type="float" office:value="690132.17193378997" table:style-name="ce22">
            <text:p>690 132</text:p>
          </table:table-cell>
          <table:table-cell office:value-type="float" office:value="-990.67194257000006" table:style-name="ce22">
            <text:p>-991</text:p>
          </table:table-cell>
          <table:table-cell office:value-type="float" office:value="689141" table:style-name="ce22">
            <text:p>689 14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506 Molde</text:p>
          </table:table-cell>
          <table:table-cell office:value-type="float" office:value="900061.37482201995" table:style-name="ce22">
            <text:p>900 061</text:p>
          </table:table-cell>
          <table:table-cell office:value-type="float" office:value="41693.65845879" table:style-name="ce22">
            <text:p>41 694</text:p>
          </table:table-cell>
          <table:table-cell office:value-type="float" office:value="62415" table:style-name="ce22">
            <text:p>62 415</text:p>
          </table:table-cell>
          <table:table-cell office:value-type="float" office:value="1004170.0332808" table:style-name="ce22">
            <text:p>1 004 170</text:p>
          </table:table-cell>
          <table:table-cell office:value-type="float" office:value="-1315.57458421" table:style-name="ce22">
            <text:p>-1 316</text:p>
          </table:table-cell>
          <table:table-cell office:value-type="float" office:value="1002854" table:style-name="ce22">
            <text:p>1 002 85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507 Ålesund</text:p>
          </table:table-cell>
          <table:table-cell office:value-type="float" office:value="1891878.0783685001" table:style-name="ce24">
            <text:p>1 891 878</text:p>
          </table:table-cell>
          <table:table-cell office:value-type="float" office:value="-147508.07865330001" table:style-name="ce24">
            <text:p>-147 508</text:p>
          </table:table-cell>
          <table:table-cell office:value-type="float" office:value="112917" table:style-name="ce24">
            <text:p>112 917</text:p>
          </table:table-cell>
          <table:table-cell office:value-type="float" office:value="1857286.9997151999" table:style-name="ce24">
            <text:p>1 857 287</text:p>
          </table:table-cell>
          <table:table-cell office:value-type="float" office:value="-2765.2633319800002" table:style-name="ce24">
            <text:p>-2 765</text:p>
          </table:table-cell>
          <table:table-cell office:value-type="float" office:value="1854522" table:style-name="ce24">
            <text:p>1 854 52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511 Vanylven</text:p>
          </table:table-cell>
          <table:table-cell office:value-type="float" office:value="85073.025102500003" table:style-name="ce22">
            <text:p>85 073</text:p>
          </table:table-cell>
          <table:table-cell office:value-type="float" office:value="34244.546632400001" table:style-name="ce22">
            <text:p>34 245</text:p>
          </table:table-cell>
          <table:table-cell office:value-type="float" office:value="2643" table:style-name="ce22">
            <text:p>2 643</text:p>
          </table:table-cell>
          <table:table-cell office:value-type="float" office:value="121960.57173489001" table:style-name="ce22">
            <text:p>121 961</text:p>
          </table:table-cell>
          <table:table-cell office:value-type="float" office:value="-124.34697539" table:style-name="ce22">
            <text:p>-124</text:p>
          </table:table-cell>
          <table:table-cell office:value-type="float" office:value="121836" table:style-name="ce22">
            <text:p>121 83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514 Sande</text:p>
          </table:table-cell>
          <table:table-cell office:value-type="float" office:value="67946.112458100004" table:style-name="ce22">
            <text:p>67 946</text:p>
          </table:table-cell>
          <table:table-cell office:value-type="float" office:value="25125.853379600001" table:style-name="ce22">
            <text:p>25 126</text:p>
          </table:table-cell>
          <table:table-cell office:value-type="float" office:value="2533" table:style-name="ce22">
            <text:p>2 533</text:p>
          </table:table-cell>
          <table:table-cell office:value-type="float" office:value="95604.965837700001" table:style-name="ce22">
            <text:p>95 605</text:p>
          </table:table-cell>
          <table:table-cell office:value-type="float" office:value="-99.313425890000005" table:style-name="ce22">
            <text:p>-99</text:p>
          </table:table-cell>
          <table:table-cell office:value-type="float" office:value="95506" table:style-name="ce22">
            <text:p>95 50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515 Herøy</text:p>
          </table:table-cell>
          <table:table-cell office:value-type="float" office:value="247329.46472868" table:style-name="ce24">
            <text:p>247 329</text:p>
          </table:table-cell>
          <table:table-cell office:value-type="float" office:value="4149.809792" table:style-name="ce24">
            <text:p>4 150</text:p>
          </table:table-cell>
          <table:table-cell office:value-type="float" office:value="9611" table:style-name="ce24">
            <text:p>9 611</text:p>
          </table:table-cell>
          <table:table-cell office:value-type="float" office:value="261090.27452067999" table:style-name="ce24">
            <text:p>261 090</text:p>
          </table:table-cell>
          <table:table-cell office:value-type="float" office:value="-361.50907796000001" table:style-name="ce24">
            <text:p>-362</text:p>
          </table:table-cell>
          <table:table-cell office:value-type="float" office:value="260729" table:style-name="ce24">
            <text:p>260 72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516 Ulstein</text:p>
          </table:table-cell>
          <table:table-cell office:value-type="float" office:value="245532.54274631001" table:style-name="ce22">
            <text:p>245 533</text:p>
          </table:table-cell>
          <table:table-cell office:value-type="float" office:value="12449.663636269999" table:style-name="ce22">
            <text:p>12 450</text:p>
          </table:table-cell>
          <table:table-cell office:value-type="float" office:value="4957" table:style-name="ce22">
            <text:p>4 957</text:p>
          </table:table-cell>
          <table:table-cell office:value-type="float" office:value="262939.20638257999" table:style-name="ce22">
            <text:p>262 939</text:p>
          </table:table-cell>
          <table:table-cell office:value-type="float" office:value="-358.8826072" table:style-name="ce22">
            <text:p>-359</text:p>
          </table:table-cell>
          <table:table-cell office:value-type="float" office:value="262580" table:style-name="ce22">
            <text:p>262 58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517 Hareid</text:p>
          </table:table-cell>
          <table:table-cell office:value-type="float" office:value="146084.14178491" table:style-name="ce22">
            <text:p>146 084</text:p>
          </table:table-cell>
          <table:table-cell office:value-type="float" office:value="24805.44353457" table:style-name="ce22">
            <text:p>24 805</text:p>
          </table:table-cell>
          <table:table-cell office:value-type="float" office:value="4849" table:style-name="ce22">
            <text:p>4 849</text:p>
          </table:table-cell>
          <table:table-cell office:value-type="float" office:value="175738.58531947999" table:style-name="ce22">
            <text:p>175 739</text:p>
          </table:table-cell>
          <table:table-cell office:value-type="float" office:value="-213.52386566999999" table:style-name="ce22">
            <text:p>-214</text:p>
          </table:table-cell>
          <table:table-cell office:value-type="float" office:value="175525" table:style-name="ce22">
            <text:p>175 52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520 Ørsta</text:p>
          </table:table-cell>
          <table:table-cell office:value-type="float" office:value="305841.73677937" table:style-name="ce24">
            <text:p>305 842</text:p>
          </table:table-cell>
          <table:table-cell office:value-type="float" office:value="37288.62502603" table:style-name="ce24">
            <text:p>37 289</text:p>
          </table:table-cell>
          <table:table-cell office:value-type="float" office:value="6222" table:style-name="ce24">
            <text:p>6 222</text:p>
          </table:table-cell>
          <table:table-cell office:value-type="float" office:value="349352.3618054" table:style-name="ce24">
            <text:p>349 352</text:p>
          </table:table-cell>
          <table:table-cell office:value-type="float" office:value="-447.03353233000001" table:style-name="ce24">
            <text:p>-447</text:p>
          </table:table-cell>
          <table:table-cell office:value-type="float" office:value="348905" table:style-name="ce24">
            <text:p>348 90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525 Stranda</text:p>
          </table:table-cell>
          <table:table-cell office:value-type="float" office:value="125307.23136383999" table:style-name="ce22">
            <text:p>125 307</text:p>
          </table:table-cell>
          <table:table-cell office:value-type="float" office:value="22939.644518659999" table:style-name="ce22">
            <text:p>22 940</text:p>
          </table:table-cell>
          <table:table-cell office:value-type="float" office:value="3719" table:style-name="ce22">
            <text:p>3 719</text:p>
          </table:table-cell>
          <table:table-cell office:value-type="float" office:value="151965.8758825" table:style-name="ce22">
            <text:p>151 966</text:p>
          </table:table-cell>
          <table:table-cell office:value-type="float" office:value="-183.15529742000001" table:style-name="ce22">
            <text:p>-183</text:p>
          </table:table-cell>
          <table:table-cell office:value-type="float" office:value="151783" table:style-name="ce22">
            <text:p>151 78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528 Sykkylven</text:p>
          </table:table-cell>
          <table:table-cell office:value-type="float" office:value="213356.40849962999" table:style-name="ce22">
            <text:p>213 356</text:p>
          </table:table-cell>
          <table:table-cell office:value-type="float" office:value="2089.03457222" table:style-name="ce22">
            <text:p>2 089</text:p>
          </table:table-cell>
          <table:table-cell office:value-type="float" office:value="-2224" table:style-name="ce22">
            <text:p>-2 224</text:p>
          </table:table-cell>
          <table:table-cell office:value-type="float" office:value="213221.44307184999" table:style-name="ce22">
            <text:p>213 221</text:p>
          </table:table-cell>
          <table:table-cell office:value-type="float" office:value="518.33390769000005" table:style-name="ce22">
            <text:p>518</text:p>
          </table:table-cell>
          <table:table-cell office:value-type="float" office:value="213740" table:style-name="ce22">
            <text:p>213 74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531 Sula</text:p>
          </table:table-cell>
          <table:table-cell office:value-type="float" office:value="269566.37426041998" table:style-name="ce24">
            <text:p>269 566</text:p>
          </table:table-cell>
          <table:table-cell office:value-type="float" office:value="34213.097866169999" table:style-name="ce24">
            <text:p>34 213</text:p>
          </table:table-cell>
          <table:table-cell office:value-type="float" office:value="6713" table:style-name="ce24">
            <text:p>6 713</text:p>
          </table:table-cell>
          <table:table-cell office:value-type="float" office:value="310492.47212658997" table:style-name="ce24">
            <text:p>310 492</text:p>
          </table:table-cell>
          <table:table-cell office:value-type="float" office:value="-394.01165371000002" table:style-name="ce24">
            <text:p>-394</text:p>
          </table:table-cell>
          <table:table-cell office:value-type="float" office:value="310098" table:style-name="ce24">
            <text:p>310 09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532 Giske</text:p>
          </table:table-cell>
          <table:table-cell office:value-type="float" office:value="242724.85214887001" table:style-name="ce22">
            <text:p>242 725</text:p>
          </table:table-cell>
          <table:table-cell office:value-type="float" office:value="22050.829897039999" table:style-name="ce22">
            <text:p>22 051</text:p>
          </table:table-cell>
          <table:table-cell office:value-type="float" office:value="5073" table:style-name="ce22">
            <text:p>5 073</text:p>
          </table:table-cell>
          <table:table-cell office:value-type="float" office:value="269848.68204592" table:style-name="ce22">
            <text:p>269 849</text:p>
          </table:table-cell>
          <table:table-cell office:value-type="float" office:value="-354.77874661999999" table:style-name="ce22">
            <text:p>-355</text:p>
          </table:table-cell>
          <table:table-cell office:value-type="float" office:value="269494" table:style-name="ce22">
            <text:p>269 49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535 Vestnes</text:p>
          </table:table-cell>
          <table:table-cell office:value-type="float" office:value="195920.64988951001" table:style-name="ce22">
            <text:p>195 921</text:p>
          </table:table-cell>
          <table:table-cell office:value-type="float" office:value="17263.492203260001" table:style-name="ce22">
            <text:p>17 263</text:p>
          </table:table-cell>
          <table:table-cell office:value-type="float" office:value="4311" table:style-name="ce22">
            <text:p>4 311</text:p>
          </table:table-cell>
          <table:table-cell office:value-type="float" office:value="217495.14209276999" table:style-name="ce22">
            <text:p>217 495</text:p>
          </table:table-cell>
          <table:table-cell office:value-type="float" office:value="-286.36739084999999" table:style-name="ce22">
            <text:p>-286</text:p>
          </table:table-cell>
          <table:table-cell office:value-type="float" office:value="217209" table:style-name="ce22">
            <text:p>217 20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539 Rauma</text:p>
          </table:table-cell>
          <table:table-cell office:value-type="float" office:value="199149.49407657" table:style-name="ce24">
            <text:p>199 149</text:p>
          </table:table-cell>
          <table:table-cell office:value-type="float" office:value="42747.851065679999" table:style-name="ce24">
            <text:p>42 748</text:p>
          </table:table-cell>
          <table:table-cell office:value-type="float" office:value="4358" table:style-name="ce24">
            <text:p>4 358</text:p>
          </table:table-cell>
          <table:table-cell office:value-type="float" office:value="246255.34514225001" table:style-name="ce24">
            <text:p>246 255</text:p>
          </table:table-cell>
          <table:table-cell office:value-type="float" office:value="-291.08683051000003" table:style-name="ce24">
            <text:p>-291</text:p>
          </table:table-cell>
          <table:table-cell office:value-type="float" office:value="245964" table:style-name="ce24">
            <text:p>245 96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1547 Aukra</text:p>
          </table:table-cell>
          <table:table-cell office:value-type="float" office:value="100796.09244817001" table:style-name="ce22">
            <text:p>100 796</text:p>
          </table:table-cell>
          <table:table-cell office:value-type="float" office:value="25503.2967097" table:style-name="ce22">
            <text:p>25 503</text:p>
          </table:table-cell>
          <table:table-cell office:value-type="float" office:value="5477" table:style-name="ce22">
            <text:p>5 477</text:p>
          </table:table-cell>
          <table:table-cell office:value-type="float" office:value="131776.38915787" table:style-name="ce22">
            <text:p>131 776</text:p>
          </table:table-cell>
          <table:table-cell office:value-type="float" office:value="-147.32859461000001" table:style-name="ce22">
            <text:p>-147</text:p>
          </table:table-cell>
          <table:table-cell office:value-type="float" office:value="131629" table:style-name="ce22">
            <text:p>131 629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1554 Averøy</text:p>
          </table:table-cell>
          <table:table-cell office:value-type="float" office:value="163941.05398465" table:style-name="ce22">
            <text:p>163 941</text:p>
          </table:table-cell>
          <table:table-cell office:value-type="float" office:value="12380.90272659" table:style-name="ce22">
            <text:p>12 381</text:p>
          </table:table-cell>
          <table:table-cell office:value-type="float" office:value="3419" table:style-name="ce22">
            <text:p>3 419</text:p>
          </table:table-cell>
          <table:table-cell office:value-type="float" office:value="179740.95671123001" table:style-name="ce22">
            <text:p>179 741</text:p>
          </table:table-cell>
          <table:table-cell office:value-type="float" office:value="-239.62441892000001" table:style-name="ce22">
            <text:p>-240</text:p>
          </table:table-cell>
          <table:table-cell office:value-type="float" office:value="179501" table:style-name="ce22">
            <text:p>179 501</text:p>
          </table:table-cell>
          <table:table-cell table:style-name="ce30"/>
          <table:table-cell table:number-columns-repeated="16376" table:style-name="ce4"/>
        </table:table-row>
        <table:table-row table:style-name="ro2">
          <table:table-cell office:value-type="string" table:style-name="ce23">
            <text:p>1557 Gjemnes</text:p>
          </table:table-cell>
          <table:table-cell office:value-type="float" office:value="74740.72370391" table:style-name="ce24">
            <text:p>74 741</text:p>
          </table:table-cell>
          <table:table-cell office:value-type="float" office:value="20695.427475870001" table:style-name="ce24">
            <text:p>20 695</text:p>
          </table:table-cell>
          <table:table-cell office:value-type="float" office:value="1569" table:style-name="ce24">
            <text:p>1 569</text:p>
          </table:table-cell>
          <table:table-cell office:value-type="float" office:value="97005.151179780005" table:style-name="ce24">
            <text:p>97 005</text:p>
          </table:table-cell>
          <table:table-cell office:value-type="float" office:value="873.32209608000005" table:style-name="ce24">
            <text:p>873</text:p>
          </table:table-cell>
          <table:table-cell office:value-type="float" office:value="97878" table:style-name="ce24">
            <text:p>97 878</text:p>
          </table:table-cell>
          <table:table-cell table:style-name="ce30"/>
          <table:table-cell table:number-columns-repeated="16376" table:style-name="ce4"/>
        </table:table-row>
        <table:table-row table:style-name="ro6">
          <table:table-cell office:value-type="string" table:style-name="ce21">
            <text:p>1560 Tingvoll</text:p>
          </table:table-cell>
          <table:table-cell office:value-type="float" office:value="83332.256932079996" table:style-name="ce22">
            <text:p>83 332</text:p>
          </table:table-cell>
          <table:table-cell office:value-type="float" office:value="35456.81333972" table:style-name="ce22">
            <text:p>35 457</text:p>
          </table:table-cell>
          <table:table-cell office:value-type="float" office:value="2695" table:style-name="ce22">
            <text:p>2 695</text:p>
          </table:table-cell>
          <table:table-cell office:value-type="float" office:value="121484.0702718" table:style-name="ce22">
            <text:p>121 484</text:p>
          </table:table-cell>
          <table:table-cell office:value-type="float" office:value="529.54258439" table:style-name="ce22">
            <text:p>530</text:p>
          </table:table-cell>
          <table:table-cell office:value-type="float" office:value="122014" table:style-name="ce22">
            <text:p>122 01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563 Sunndal</text:p>
          </table:table-cell>
          <table:table-cell office:value-type="float" office:value="197998.34093162001" table:style-name="ce22">
            <text:p>197 998</text:p>
          </table:table-cell>
          <table:table-cell office:value-type="float" office:value="36555.636167850003" table:style-name="ce22">
            <text:p>36 556</text:p>
          </table:table-cell>
          <table:table-cell office:value-type="float" office:value="11537" table:style-name="ce22">
            <text:p>11 537</text:p>
          </table:table-cell>
          <table:table-cell office:value-type="float" office:value="246090.97709947001" table:style-name="ce22">
            <text:p>246 091</text:p>
          </table:table-cell>
          <table:table-cell office:value-type="float" office:value="-289.40424768000003" table:style-name="ce22">
            <text:p>-289</text:p>
          </table:table-cell>
          <table:table-cell office:value-type="float" office:value="245802" table:style-name="ce22">
            <text:p>245 80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566 Surnadal</text:p>
          </table:table-cell>
          <table:table-cell office:value-type="float" office:value="164671.05353998" table:style-name="ce24">
            <text:p>164 671</text:p>
          </table:table-cell>
          <table:table-cell office:value-type="float" office:value="28530.924422339998" table:style-name="ce24">
            <text:p>28 531</text:p>
          </table:table-cell>
          <table:table-cell office:value-type="float" office:value="3987" table:style-name="ce24">
            <text:p>3 987</text:p>
          </table:table-cell>
          <table:table-cell office:value-type="float" office:value="197188.97796232" table:style-name="ce24">
            <text:p>197 189</text:p>
          </table:table-cell>
          <table:table-cell office:value-type="float" office:value="-240.69142267000001" table:style-name="ce24">
            <text:p>-241</text:p>
          </table:table-cell>
          <table:table-cell office:value-type="float" office:value="196948" table:style-name="ce24">
            <text:p>196 94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573 Smøla</text:p>
          </table:table-cell>
          <table:table-cell office:value-type="float" office:value="60000.348067339997" table:style-name="ce22">
            <text:p>60 000</text:p>
          </table:table-cell>
          <table:table-cell office:value-type="float" office:value="29612.694141790002" table:style-name="ce22">
            <text:p>29 613</text:p>
          </table:table-cell>
          <table:table-cell office:value-type="float" office:value="1918" table:style-name="ce22">
            <text:p>1 918</text:p>
          </table:table-cell>
          <table:table-cell office:value-type="float" office:value="91531.042209120002" table:style-name="ce22">
            <text:p>91 531</text:p>
          </table:table-cell>
          <table:table-cell office:value-type="float" office:value="-87.699500470000004" table:style-name="ce22">
            <text:p>-88</text:p>
          </table:table-cell>
          <table:table-cell office:value-type="float" office:value="91443" table:style-name="ce22">
            <text:p>91 44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576 Aure</text:p>
          </table:table-cell>
          <table:table-cell office:value-type="float" office:value="94563.019321850006" table:style-name="ce22">
            <text:p>94 563</text:p>
          </table:table-cell>
          <table:table-cell office:value-type="float" office:value="37697.91175526" table:style-name="ce22">
            <text:p>37 698</text:p>
          </table:table-cell>
          <table:table-cell office:value-type="float" office:value="26769" table:style-name="ce22">
            <text:p>26 769</text:p>
          </table:table-cell>
          <table:table-cell office:value-type="float" office:value="159029.93107711" table:style-name="ce22">
            <text:p>159 030</text:p>
          </table:table-cell>
          <table:table-cell office:value-type="float" office:value="975.92944236999995" table:style-name="ce22">
            <text:p>976</text:p>
          </table:table-cell>
          <table:table-cell office:value-type="float" office:value="160006" table:style-name="ce22">
            <text:p>160 00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577 Volda</text:p>
          </table:table-cell>
          <table:table-cell office:value-type="float" office:value="301602.12397722999" table:style-name="ce24">
            <text:p>301 602</text:p>
          </table:table-cell>
          <table:table-cell office:value-type="float" office:value="23296.277908799999" table:style-name="ce24">
            <text:p>23 296</text:p>
          </table:table-cell>
          <table:table-cell office:value-type="float" office:value="31207" table:style-name="ce24">
            <text:p>31 207</text:p>
          </table:table-cell>
          <table:table-cell office:value-type="float" office:value="356105.40188604" table:style-name="ce24">
            <text:p>356 105</text:p>
          </table:table-cell>
          <table:table-cell office:value-type="float" office:value="-440.83670286" table:style-name="ce24">
            <text:p>-441</text:p>
          </table:table-cell>
          <table:table-cell office:value-type="float" office:value="355665" table:style-name="ce24">
            <text:p>355 66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578 Fjord</text:p>
          </table:table-cell>
          <table:table-cell office:value-type="float" office:value="70360.726371900004" table:style-name="ce22">
            <text:p>70 361</text:p>
          </table:table-cell>
          <table:table-cell office:value-type="float" office:value="35023.051863029999" table:style-name="ce22">
            <text:p>35 023</text:p>
          </table:table-cell>
          <table:table-cell office:value-type="float" office:value="24703" table:style-name="ce22">
            <text:p>24 703</text:p>
          </table:table-cell>
          <table:table-cell office:value-type="float" office:value="130086.77823493" table:style-name="ce22">
            <text:p>130 087</text:p>
          </table:table-cell>
          <table:table-cell office:value-type="float" office:value="-102.84274598" table:style-name="ce22">
            <text:p>-103</text:p>
          </table:table-cell>
          <table:table-cell office:value-type="float" office:value="129984" table:style-name="ce22">
            <text:p>129 98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579 Hustadvika</text:p>
          </table:table-cell>
          <table:table-cell office:value-type="float" office:value="375051.31000632001" table:style-name="ce22">
            <text:p>375 051</text:p>
          </table:table-cell>
          <table:table-cell office:value-type="float" office:value="42013.940113060002" table:style-name="ce22">
            <text:p>42 014</text:p>
          </table:table-cell>
          <table:table-cell office:value-type="float" office:value="32198" table:style-name="ce22">
            <text:p>32 198</text:p>
          </table:table-cell>
          <table:table-cell office:value-type="float" office:value="449263.25011938001" table:style-name="ce22">
            <text:p>449 263</text:p>
          </table:table-cell>
          <table:table-cell office:value-type="float" office:value="-548.19369547999997" table:style-name="ce22">
            <text:p>-548</text:p>
          </table:table-cell>
          <table:table-cell office:value-type="float" office:value="448715" table:style-name="ce22">
            <text:p>448 71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5">
            <text:p>Møre og Romsdal</text:p>
          </table:table-cell>
          <table:table-cell office:value-type="float" office:value="7500605.0465368005" table:style-name="ce18">
            <text:p>7 500 605</text:p>
          </table:table-cell>
          <table:table-cell office:value-type="float" office:value="488816.01026467001" table:style-name="ce18">
            <text:p>488 816</text:p>
          </table:table-cell>
          <table:table-cell office:value-type="float" office:value="397436" table:style-name="ce18">
            <text:p>397 436</text:p>
          </table:table-cell>
          <table:table-cell office:value-type="float" office:value="8386857.0568014001" table:style-name="ce18">
            <text:p>8 386 857</text:p>
          </table:table-cell>
          <table:table-cell office:value-type="float" office:value="-7385.0125604300001" table:style-name="ce18">
            <text:p>-7 385</text:p>
          </table:table-cell>
          <table:table-cell office:value-type="float" office:value="8379471" table:style-name="ce18">
            <text:p>8 379 471</text:p>
          </table:table-cell>
          <table:table-cell table:style-name="ce30"/>
          <table:table-cell table:number-columns-repeated="16376"/>
        </table:table-row>
        <table:table-row table:style-name="ro5">
          <table:table-cell table:style-name="ce28"/>
          <table:table-cell table:number-columns-repeated="6" table:style-name="ce29"/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04 Bodø</text:p>
          </table:table-cell>
          <table:table-cell office:value-type="float" office:value="1491950.6296687999" table:style-name="ce22">
            <text:p>1 491 951</text:p>
          </table:table-cell>
          <table:table-cell office:value-type="float" office:value="-154466.90070229999" table:style-name="ce22">
            <text:p>-154 467</text:p>
          </table:table-cell>
          <table:table-cell office:value-type="float" office:value="37182" table:style-name="ce22">
            <text:p>37 182</text:p>
          </table:table-cell>
          <table:table-cell office:value-type="float" office:value="1374665.7289664999" table:style-name="ce22">
            <text:p>1 374 666</text:p>
          </table:table-cell>
          <table:table-cell office:value-type="float" office:value="-2180.7094318200002" table:style-name="ce22">
            <text:p>-2 181</text:p>
          </table:table-cell>
          <table:table-cell office:value-type="float" office:value="1372485" table:style-name="ce22">
            <text:p>1 372 48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06 Narvik</text:p>
          </table:table-cell>
          <table:table-cell office:value-type="float" office:value="605703.09258618997" table:style-name="ce22">
            <text:p>605 703</text:p>
          </table:table-cell>
          <table:table-cell office:value-type="float" office:value="29792.919303139999" table:style-name="ce22">
            <text:p>29 793</text:p>
          </table:table-cell>
          <table:table-cell office:value-type="float" office:value="59884" table:style-name="ce22">
            <text:p>59 884</text:p>
          </table:table-cell>
          <table:table-cell office:value-type="float" office:value="695380.01188933" table:style-name="ce22">
            <text:p>695 380</text:p>
          </table:table-cell>
          <table:table-cell office:value-type="float" office:value="-885.32584163000001" table:style-name="ce22">
            <text:p>-885</text:p>
          </table:table-cell>
          <table:table-cell office:value-type="float" office:value="694495" table:style-name="ce22">
            <text:p>694 49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811 Bindal</text:p>
          </table:table-cell>
          <table:table-cell office:value-type="float" office:value="38998.822398470002" table:style-name="ce24">
            <text:p>38 999</text:p>
          </table:table-cell>
          <table:table-cell office:value-type="float" office:value="31777.279293439999" table:style-name="ce24">
            <text:p>31 777</text:p>
          </table:table-cell>
          <table:table-cell office:value-type="float" office:value="956" table:style-name="ce24">
            <text:p>956</text:p>
          </table:table-cell>
          <table:table-cell office:value-type="float" office:value="71732.101691909993" table:style-name="ce24">
            <text:p>71 732</text:p>
          </table:table-cell>
          <table:table-cell office:value-type="float" office:value="-57.002623370000002" table:style-name="ce24">
            <text:p>-57</text:p>
          </table:table-cell>
          <table:table-cell office:value-type="float" office:value="71675" table:style-name="ce24">
            <text:p>71 67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12 Sømna</text:p>
          </table:table-cell>
          <table:table-cell office:value-type="float" office:value="55676.504547279997" table:style-name="ce22">
            <text:p>55 677</text:p>
          </table:table-cell>
          <table:table-cell office:value-type="float" office:value="26894.086877639998" table:style-name="ce22">
            <text:p>26 894</text:p>
          </table:table-cell>
          <table:table-cell office:value-type="float" office:value="1647" table:style-name="ce22">
            <text:p>1 647</text:p>
          </table:table-cell>
          <table:table-cell office:value-type="float" office:value="84217.59142492" table:style-name="ce22">
            <text:p>84 218</text:p>
          </table:table-cell>
          <table:table-cell office:value-type="float" office:value="662.65972497999996" table:style-name="ce22">
            <text:p>663</text:p>
          </table:table-cell>
          <table:table-cell office:value-type="float" office:value="84880" table:style-name="ce22">
            <text:p>84 88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13 Brønnøy</text:p>
          </table:table-cell>
          <table:table-cell office:value-type="float" office:value="218326.0208571" table:style-name="ce22">
            <text:p>218 326</text:p>
          </table:table-cell>
          <table:table-cell office:value-type="float" office:value="40021.378118809997" table:style-name="ce22">
            <text:p>40 021</text:p>
          </table:table-cell>
          <table:table-cell office:value-type="float" office:value="3754" table:style-name="ce22">
            <text:p>3 754</text:p>
          </table:table-cell>
          <table:table-cell office:value-type="float" office:value="262101.39897591001" table:style-name="ce22">
            <text:p>262 101</text:p>
          </table:table-cell>
          <table:table-cell office:value-type="float" office:value="340.23076653999999" table:style-name="ce22">
            <text:p>340</text:p>
          </table:table-cell>
          <table:table-cell office:value-type="float" office:value="262442" table:style-name="ce22">
            <text:p>262 44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815 Vega</text:p>
          </table:table-cell>
          <table:table-cell office:value-type="float" office:value="33299.210485659998" table:style-name="ce24">
            <text:p>33 299</text:p>
          </table:table-cell>
          <table:table-cell office:value-type="float" office:value="24196.0182503" table:style-name="ce24">
            <text:p>24 196</text:p>
          </table:table-cell>
          <table:table-cell office:value-type="float" office:value="715" table:style-name="ce24">
            <text:p>715</text:p>
          </table:table-cell>
          <table:table-cell office:value-type="float" office:value="58210.228735960001" table:style-name="ce24">
            <text:p>58 210</text:p>
          </table:table-cell>
          <table:table-cell office:value-type="float" office:value="-48.671786410000003" table:style-name="ce24">
            <text:p>-49</text:p>
          </table:table-cell>
          <table:table-cell office:value-type="float" office:value="58162" table:style-name="ce24">
            <text:p>58 16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16 Vevelstad</text:p>
          </table:table-cell>
          <table:table-cell office:value-type="float" office:value="12831.146030309999" table:style-name="ce22">
            <text:p>12 831</text:p>
          </table:table-cell>
          <table:table-cell office:value-type="float" office:value="21863.42678781" table:style-name="ce22">
            <text:p>21 863</text:p>
          </table:table-cell>
          <table:table-cell office:value-type="float" office:value="619" table:style-name="ce22">
            <text:p>619</text:p>
          </table:table-cell>
          <table:table-cell office:value-type="float" office:value="35313.572818120003" table:style-name="ce22">
            <text:p>35 314</text:p>
          </table:table-cell>
          <table:table-cell office:value-type="float" office:value="-18.754642820000001" table:style-name="ce22">
            <text:p>-19</text:p>
          </table:table-cell>
          <table:table-cell office:value-type="float" office:value="35295" table:style-name="ce22">
            <text:p>35 29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18 Herøy</text:p>
          </table:table-cell>
          <table:table-cell office:value-type="float" office:value="51071.891967470001" table:style-name="ce22">
            <text:p>51 072</text:p>
          </table:table-cell>
          <table:table-cell office:value-type="float" office:value="27803.18879484" table:style-name="ce22">
            <text:p>27 803</text:p>
          </table:table-cell>
          <table:table-cell office:value-type="float" office:value="846" table:style-name="ce22">
            <text:p>846</text:p>
          </table:table-cell>
          <table:table-cell office:value-type="float" office:value="79721.080762309997" table:style-name="ce22">
            <text:p>79 721</text:p>
          </table:table-cell>
          <table:table-cell office:value-type="float" office:value="-74.649223840000005" table:style-name="ce22">
            <text:p>-75</text:p>
          </table:table-cell>
          <table:table-cell office:value-type="float" office:value="79646" table:style-name="ce22">
            <text:p>79 64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820 Alstahaug</text:p>
          </table:table-cell>
          <table:table-cell office:value-type="float" office:value="206028.3360403" table:style-name="ce24">
            <text:p>206 028</text:p>
          </table:table-cell>
          <table:table-cell office:value-type="float" office:value="24032.339344600001" table:style-name="ce24">
            <text:p>24 032</text:p>
          </table:table-cell>
          <table:table-cell office:value-type="float" office:value="4905" table:style-name="ce24">
            <text:p>4 905</text:p>
          </table:table-cell>
          <table:table-cell office:value-type="float" office:value="234965.67538490001" table:style-name="ce24">
            <text:p>234 966</text:p>
          </table:table-cell>
          <table:table-cell office:value-type="float" office:value="-301.14128892000002" table:style-name="ce24">
            <text:p>-301</text:p>
          </table:table-cell>
          <table:table-cell office:value-type="float" office:value="234665" table:style-name="ce24">
            <text:p>234 66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22 Leirfjord</text:p>
          </table:table-cell>
          <table:table-cell office:value-type="float" office:value="63425.730596219997" table:style-name="ce22">
            <text:p>63 426</text:p>
          </table:table-cell>
          <table:table-cell office:value-type="float" office:value="38495.11476004" table:style-name="ce22">
            <text:p>38 495</text:p>
          </table:table-cell>
          <table:table-cell office:value-type="float" office:value="2291" table:style-name="ce22">
            <text:p>2 291</text:p>
          </table:table-cell>
          <table:table-cell office:value-type="float" office:value="104211.84535626" table:style-name="ce22">
            <text:p>104 212</text:p>
          </table:table-cell>
          <table:table-cell office:value-type="float" office:value="-92.706210369999994" table:style-name="ce22">
            <text:p>-93</text:p>
          </table:table-cell>
          <table:table-cell office:value-type="float" office:value="104119" table:style-name="ce22">
            <text:p>104 11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24 Vefsn</text:p>
          </table:table-cell>
          <table:table-cell office:value-type="float" office:value="373844.00304942002" table:style-name="ce22">
            <text:p>373 844</text:p>
          </table:table-cell>
          <table:table-cell office:value-type="float" office:value="29020.621743669999" table:style-name="ce22">
            <text:p>29 021</text:p>
          </table:table-cell>
          <table:table-cell office:value-type="float" office:value="15499" table:style-name="ce22">
            <text:p>15 499</text:p>
          </table:table-cell>
          <table:table-cell office:value-type="float" office:value="418363.62479308998" table:style-name="ce22">
            <text:p>418 364</text:p>
          </table:table-cell>
          <table:table-cell office:value-type="float" office:value="-546.42903543" table:style-name="ce22">
            <text:p>-546</text:p>
          </table:table-cell>
          <table:table-cell office:value-type="float" office:value="417817" table:style-name="ce22">
            <text:p>417 81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825 Grane</text:p>
          </table:table-cell>
          <table:table-cell office:value-type="float" office:value="40458.821509139998" table:style-name="ce24">
            <text:p>40 459</text:p>
          </table:table-cell>
          <table:table-cell office:value-type="float" office:value="29118.20896299" table:style-name="ce24">
            <text:p>29 118</text:p>
          </table:table-cell>
          <table:table-cell office:value-type="float" office:value="1014" table:style-name="ce24">
            <text:p>1 014</text:p>
          </table:table-cell>
          <table:table-cell office:value-type="float" office:value="70591.030472130005" table:style-name="ce24">
            <text:p>70 591</text:p>
          </table:table-cell>
          <table:table-cell office:value-type="float" office:value="-59.136630869999998" table:style-name="ce24">
            <text:p>-59</text:p>
          </table:table-cell>
          <table:table-cell office:value-type="float" office:value="70532" table:style-name="ce24">
            <text:p>70 53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26 Hattfjelldal</text:p>
          </table:table-cell>
          <table:table-cell office:value-type="float" office:value="35966.516553230002" table:style-name="ce22">
            <text:p>35 967</text:p>
          </table:table-cell>
          <table:table-cell office:value-type="float" office:value="31315.246160309998" table:style-name="ce22">
            <text:p>31 315</text:p>
          </table:table-cell>
          <table:table-cell office:value-type="float" office:value="1756" table:style-name="ce22">
            <text:p>1 756</text:p>
          </table:table-cell>
          <table:table-cell office:value-type="float" office:value="69037.762713539996" table:style-name="ce22">
            <text:p>69 038</text:p>
          </table:table-cell>
          <table:table-cell office:value-type="float" office:value="-52.570453950000001" table:style-name="ce22">
            <text:p>-53</text:p>
          </table:table-cell>
          <table:table-cell office:value-type="float" office:value="68985" table:style-name="ce22">
            <text:p>68 985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1827 Dønna</text:p>
          </table:table-cell>
          <table:table-cell office:value-type="float" office:value="38998.822398470002" table:style-name="ce22">
            <text:p>38 999</text:p>
          </table:table-cell>
          <table:table-cell office:value-type="float" office:value="29545.53339122" table:style-name="ce22">
            <text:p>29 546</text:p>
          </table:table-cell>
          <table:table-cell office:value-type="float" office:value="1844" table:style-name="ce22">
            <text:p>1 844</text:p>
          </table:table-cell>
          <table:table-cell office:value-type="float" office:value="70388.355789699999" table:style-name="ce22">
            <text:p>70 388</text:p>
          </table:table-cell>
          <table:table-cell office:value-type="float" office:value="-57.002623370000002" table:style-name="ce22">
            <text:p>-57</text:p>
          </table:table-cell>
          <table:table-cell office:value-type="float" office:value="70331" table:style-name="ce22">
            <text:p>70 33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1828 Nesna</text:p>
          </table:table-cell>
          <table:table-cell office:value-type="float" office:value="48488.816617830002" table:style-name="ce24">
            <text:p>48 489</text:p>
          </table:table-cell>
          <table:table-cell office:value-type="float" office:value="18600.491145889999" table:style-name="ce24">
            <text:p>18 600</text:p>
          </table:table-cell>
          <table:table-cell office:value-type="float" office:value="1422" table:style-name="ce24">
            <text:p>1 422</text:p>
          </table:table-cell>
          <table:table-cell office:value-type="float" office:value="68511.307763720004" table:style-name="ce24">
            <text:p>68 511</text:p>
          </table:table-cell>
          <table:table-cell office:value-type="float" office:value="2552.7495267999998" table:style-name="ce24">
            <text:p>2 553</text:p>
          </table:table-cell>
          <table:table-cell office:value-type="float" office:value="71064" table:style-name="ce24">
            <text:p>71 06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32 Hemnes</text:p>
          </table:table-cell>
          <table:table-cell office:value-type="float" office:value="124577.23180851" table:style-name="ce22">
            <text:p>124 577</text:p>
          </table:table-cell>
          <table:table-cell office:value-type="float" office:value="48305.236509779999" table:style-name="ce22">
            <text:p>48 305</text:p>
          </table:table-cell>
          <table:table-cell office:value-type="float" office:value="3509" table:style-name="ce22">
            <text:p>3 509</text:p>
          </table:table-cell>
          <table:table-cell office:value-type="float" office:value="176391.46831828999" table:style-name="ce22">
            <text:p>176 391</text:p>
          </table:table-cell>
          <table:table-cell office:value-type="float" office:value="-182.08829367000001" table:style-name="ce22">
            <text:p>-182</text:p>
          </table:table-cell>
          <table:table-cell office:value-type="float" office:value="176209" table:style-name="ce22">
            <text:p>176 20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33 Rana</text:p>
          </table:table-cell>
          <table:table-cell office:value-type="float" office:value="733228.39952201" table:style-name="ce22">
            <text:p>733 228</text:p>
          </table:table-cell>
          <table:table-cell office:value-type="float" office:value="472.10868606000003" table:style-name="ce22">
            <text:p>472</text:p>
          </table:table-cell>
          <table:table-cell office:value-type="float" office:value="14236" table:style-name="ce22">
            <text:p>14 236</text:p>
          </table:table-cell>
          <table:table-cell office:value-type="float" office:value="747936.50820806995" table:style-name="ce22">
            <text:p>747 937</text:p>
          </table:table-cell>
          <table:table-cell office:value-type="float" office:value="-1071.7231889" table:style-name="ce22">
            <text:p>-1 072</text:p>
          </table:table-cell>
          <table:table-cell office:value-type="float" office:value="746865" table:style-name="ce22">
            <text:p>746 86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834 Lurøy</text:p>
          </table:table-cell>
          <table:table-cell office:value-type="float" office:value="52503.814172170001" table:style-name="ce24">
            <text:p>52 504</text:p>
          </table:table-cell>
          <table:table-cell office:value-type="float" office:value="78260.430052340002" table:style-name="ce24">
            <text:p>78 260</text:p>
          </table:table-cell>
          <table:table-cell office:value-type="float" office:value="3457" table:style-name="ce24">
            <text:p>3 457</text:p>
          </table:table-cell>
          <table:table-cell office:value-type="float" office:value="134221.2442245" table:style-name="ce24">
            <text:p>134 221</text:p>
          </table:table-cell>
          <table:table-cell office:value-type="float" office:value="-76.742192729999999" table:style-name="ce24">
            <text:p>-77</text:p>
          </table:table-cell>
          <table:table-cell office:value-type="float" office:value="134145" table:style-name="ce24">
            <text:p>134 14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35 Træna</text:p>
          </table:table-cell>
          <table:table-cell office:value-type="float" office:value="12718.838406409999" table:style-name="ce22">
            <text:p>12 719</text:p>
          </table:table-cell>
          <table:table-cell office:value-type="float" office:value="18813.450853549999" table:style-name="ce22">
            <text:p>18 813</text:p>
          </table:table-cell>
          <table:table-cell office:value-type="float" office:value="983" table:style-name="ce22">
            <text:p>983</text:p>
          </table:table-cell>
          <table:table-cell office:value-type="float" office:value="32515.289259960002" table:style-name="ce22">
            <text:p>32 515</text:p>
          </table:table-cell>
          <table:table-cell office:value-type="float" office:value="-18.590488400000002" table:style-name="ce22">
            <text:p>-19</text:p>
          </table:table-cell>
          <table:table-cell office:value-type="float" office:value="32497" table:style-name="ce22">
            <text:p>32 497</text:p>
          </table:table-cell>
          <table:table-cell table:style-name="ce30"/>
          <table:table-cell table:number-columns-repeated="16376" table:style-name="ce4"/>
        </table:table-row>
        <table:table-row table:style-name="ro5">
          <table:table-cell office:value-type="string" table:style-name="ce21">
            <text:p>1836 Rødøy</text:p>
          </table:table-cell>
          <table:table-cell office:value-type="float" office:value="31895.365186939998" table:style-name="ce22">
            <text:p>31 895</text:p>
          </table:table-cell>
          <table:table-cell office:value-type="float" office:value="32912.775107419999" table:style-name="ce22">
            <text:p>32 913</text:p>
          </table:table-cell>
          <table:table-cell office:value-type="float" office:value="3673" table:style-name="ce22">
            <text:p>3 673</text:p>
          </table:table-cell>
          <table:table-cell office:value-type="float" office:value="68481.140294369994" table:style-name="ce22">
            <text:p>68 481</text:p>
          </table:table-cell>
          <table:table-cell office:value-type="float" office:value="4427.7328687400004" table:style-name="ce22">
            <text:p>4 428</text:p>
          </table:table-cell>
          <table:table-cell office:value-type="float" office:value="72909" table:style-name="ce22">
            <text:p>72 90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837 Meløy</text:p>
          </table:table-cell>
          <table:table-cell office:value-type="float" office:value="174385.66300713" table:style-name="ce24">
            <text:p>174 386</text:p>
          </table:table-cell>
          <table:table-cell office:value-type="float" office:value="53065.703726480002" table:style-name="ce24">
            <text:p>53 066</text:p>
          </table:table-cell>
          <table:table-cell office:value-type="float" office:value="8288" table:style-name="ce24">
            <text:p>8 288</text:p>
          </table:table-cell>
          <table:table-cell office:value-type="float" office:value="235739.36673362" table:style-name="ce24">
            <text:p>235 739</text:p>
          </table:table-cell>
          <table:table-cell office:value-type="float" office:value="3807.8130401399999" table:style-name="ce24">
            <text:p>3 808</text:p>
          </table:table-cell>
          <table:table-cell office:value-type="float" office:value="239547" table:style-name="ce24">
            <text:p>239 54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38 Gildeskål</text:p>
          </table:table-cell>
          <table:table-cell office:value-type="float" office:value="52531.891078139997" table:style-name="ce22">
            <text:p>52 532</text:p>
          </table:table-cell>
          <table:table-cell office:value-type="float" office:value="31855.085440409999" table:style-name="ce22">
            <text:p>31 855</text:p>
          </table:table-cell>
          <table:table-cell office:value-type="float" office:value="3655" table:style-name="ce22">
            <text:p>3 655</text:p>
          </table:table-cell>
          <table:table-cell office:value-type="float" office:value="88041.97651855" table:style-name="ce22">
            <text:p>88 042</text:p>
          </table:table-cell>
          <table:table-cell office:value-type="float" office:value="2744.5765699399999" table:style-name="ce22">
            <text:p>2 745</text:p>
          </table:table-cell>
          <table:table-cell office:value-type="float" office:value="90787" table:style-name="ce22">
            <text:p>90 78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39 Beiarn</text:p>
          </table:table-cell>
          <table:table-cell office:value-type="float" office:value="28133.059786369999" table:style-name="ce22">
            <text:p>28 133</text:p>
          </table:table-cell>
          <table:table-cell office:value-type="float" office:value="29359.99395892" table:style-name="ce22">
            <text:p>29 360</text:p>
          </table:table-cell>
          <table:table-cell office:value-type="float" office:value="1044" table:style-name="ce22">
            <text:p>1 044</text:p>
          </table:table-cell>
          <table:table-cell office:value-type="float" office:value="58537.053745290003" table:style-name="ce22">
            <text:p>58 537</text:p>
          </table:table-cell>
          <table:table-cell office:value-type="float" office:value="-41.120682950000003" table:style-name="ce22">
            <text:p>-41</text:p>
          </table:table-cell>
          <table:table-cell office:value-type="float" office:value="58496" table:style-name="ce22">
            <text:p>58 49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840 Saltdal</text:p>
          </table:table-cell>
          <table:table-cell office:value-type="float" office:value="130361.07443923999" table:style-name="ce24">
            <text:p>130 361</text:p>
          </table:table-cell>
          <table:table-cell office:value-type="float" office:value="46999.250550980003" table:style-name="ce24">
            <text:p>46 999</text:p>
          </table:table-cell>
          <table:table-cell office:value-type="float" office:value="2402" table:style-name="ce24">
            <text:p>2 402</text:p>
          </table:table-cell>
          <table:table-cell office:value-type="float" office:value="179762.32499021999" table:style-name="ce24">
            <text:p>179 762</text:p>
          </table:table-cell>
          <table:table-cell office:value-type="float" office:value="-190.54224644999999" table:style-name="ce24">
            <text:p>-191</text:p>
          </table:table-cell>
          <table:table-cell office:value-type="float" office:value="179572" table:style-name="ce24">
            <text:p>179 57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41 Fauske</text:p>
          </table:table-cell>
          <table:table-cell office:value-type="float" office:value="270240.22000381001" table:style-name="ce22">
            <text:p>270 240</text:p>
          </table:table-cell>
          <table:table-cell office:value-type="float" office:value="1463.2456345200001" table:style-name="ce22">
            <text:p>1 463</text:p>
          </table:table-cell>
          <table:table-cell office:value-type="float" office:value="5985" table:style-name="ce22">
            <text:p>5 985</text:p>
          </table:table-cell>
          <table:table-cell office:value-type="float" office:value="277688.46563832997" table:style-name="ce22">
            <text:p>277 688</text:p>
          </table:table-cell>
          <table:table-cell office:value-type="float" office:value="-394.99658025000002" table:style-name="ce22">
            <text:p>-395</text:p>
          </table:table-cell>
          <table:table-cell office:value-type="float" office:value="277293" table:style-name="ce22">
            <text:p>277 29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45 Sørfold</text:p>
          </table:table-cell>
          <table:table-cell office:value-type="float" office:value="51886.122240730001" table:style-name="ce22">
            <text:p>51 886</text:p>
          </table:table-cell>
          <table:table-cell office:value-type="float" office:value="27444.763597919999" table:style-name="ce22">
            <text:p>27 445</text:p>
          </table:table-cell>
          <table:table-cell office:value-type="float" office:value="6143" table:style-name="ce22">
            <text:p>6 143</text:p>
          </table:table-cell>
          <table:table-cell office:value-type="float" office:value="85473.885838650007" table:style-name="ce22">
            <text:p>85 474</text:p>
          </table:table-cell>
          <table:table-cell office:value-type="float" office:value="2753.6515394899998" table:style-name="ce22">
            <text:p>2 754</text:p>
          </table:table-cell>
          <table:table-cell office:value-type="float" office:value="88228" table:style-name="ce22">
            <text:p>88 22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848 Steigen</text:p>
          </table:table-cell>
          <table:table-cell office:value-type="float" office:value="73421.10912311" table:style-name="ce24">
            <text:p>73 421</text:p>
          </table:table-cell>
          <table:table-cell office:value-type="float" office:value="35933.268139710002" table:style-name="ce24">
            <text:p>35 933</text:p>
          </table:table-cell>
          <table:table-cell office:value-type="float" office:value="3889" table:style-name="ce24">
            <text:p>3 889</text:p>
          </table:table-cell>
          <table:table-cell office:value-type="float" office:value="113243.37726281999" table:style-name="ce24">
            <text:p>113 243</text:p>
          </table:table-cell>
          <table:table-cell office:value-type="float" office:value="-107.31595401" table:style-name="ce24">
            <text:p>-107</text:p>
          </table:table-cell>
          <table:table-cell office:value-type="float" office:value="113136" table:style-name="ce24">
            <text:p>113 13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51 Lødingen</text:p>
          </table:table-cell>
          <table:table-cell office:value-type="float" office:value="55367.658581559997" table:style-name="ce22">
            <text:p>55 368</text:p>
          </table:table-cell>
          <table:table-cell office:value-type="float" office:value="39023.301724680001" table:style-name="ce22">
            <text:p>39 023</text:p>
          </table:table-cell>
          <table:table-cell office:value-type="float" office:value="1862" table:style-name="ce22">
            <text:p>1 862</text:p>
          </table:table-cell>
          <table:table-cell office:value-type="float" office:value="96252.960306239998" table:style-name="ce22">
            <text:p>96 253</text:p>
          </table:table-cell>
          <table:table-cell office:value-type="float" office:value="-80.928130519999996" table:style-name="ce22">
            <text:p>-81</text:p>
          </table:table-cell>
          <table:table-cell office:value-type="float" office:value="96172" table:style-name="ce22">
            <text:p>96 17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53 Evenes</text:p>
          </table:table-cell>
          <table:table-cell office:value-type="float" office:value="37089.592792210002" table:style-name="ce22">
            <text:p>37 090</text:p>
          </table:table-cell>
          <table:table-cell office:value-type="float" office:value="24258.529616889999" table:style-name="ce22">
            <text:p>24 259</text:p>
          </table:table-cell>
          <table:table-cell office:value-type="float" office:value="1373" table:style-name="ce22">
            <text:p>1 373</text:p>
          </table:table-cell>
          <table:table-cell office:value-type="float" office:value="62721.122409099997" table:style-name="ce22">
            <text:p>62 721</text:p>
          </table:table-cell>
          <table:table-cell office:value-type="float" office:value="146.98438053999999" table:style-name="ce22">
            <text:p>147</text:p>
          </table:table-cell>
          <table:table-cell office:value-type="float" office:value="62868" table:style-name="ce22">
            <text:p>62 86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856 Røst</text:p>
          </table:table-cell>
          <table:table-cell office:value-type="float" office:value="13111.915090050001" table:style-name="ce24">
            <text:p>13 112</text:p>
          </table:table-cell>
          <table:table-cell office:value-type="float" office:value="17701.906184470001" table:style-name="ce24">
            <text:p>17 702</text:p>
          </table:table-cell>
          <table:table-cell office:value-type="float" office:value="619" table:style-name="ce24">
            <text:p>619</text:p>
          </table:table-cell>
          <table:table-cell office:value-type="float" office:value="31432.82127452" table:style-name="ce24">
            <text:p>31 433</text:p>
          </table:table-cell>
          <table:table-cell office:value-type="float" office:value="-19.165028880000001" table:style-name="ce24">
            <text:p>-19</text:p>
          </table:table-cell>
          <table:table-cell office:value-type="float" office:value="31414" table:style-name="ce24">
            <text:p>31 41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57 Værøy</text:p>
          </table:table-cell>
          <table:table-cell office:value-type="float" office:value="18979.988438709999" table:style-name="ce22">
            <text:p>18 980</text:p>
          </table:table-cell>
          <table:table-cell office:value-type="float" office:value="24750.65107765" table:style-name="ce22">
            <text:p>24 751</text:p>
          </table:table-cell>
          <table:table-cell office:value-type="float" office:value="713" table:style-name="ce22">
            <text:p>713</text:p>
          </table:table-cell>
          <table:table-cell office:value-type="float" office:value="44443.639516360003" table:style-name="ce22">
            <text:p>44 444</text:p>
          </table:table-cell>
          <table:table-cell office:value-type="float" office:value="-27.742097480000002" table:style-name="ce22">
            <text:p>-28</text:p>
          </table:table-cell>
          <table:table-cell office:value-type="float" office:value="44416" table:style-name="ce22">
            <text:p>44 41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59 Flakstad</text:p>
          </table:table-cell>
          <table:table-cell office:value-type="float" office:value="34001.133135019998" table:style-name="ce22">
            <text:p>34 001</text:p>
          </table:table-cell>
          <table:table-cell office:value-type="float" office:value="17310.390812320002" table:style-name="ce22">
            <text:p>17 310</text:p>
          </table:table-cell>
          <table:table-cell office:value-type="float" office:value="836" table:style-name="ce22">
            <text:p>836</text:p>
          </table:table-cell>
          <table:table-cell office:value-type="float" office:value="52147.523947349997" table:style-name="ce22">
            <text:p>52 148</text:p>
          </table:table-cell>
          <table:table-cell office:value-type="float" office:value="3565.7182996900001" table:style-name="ce22">
            <text:p>3 566</text:p>
          </table:table-cell>
          <table:table-cell office:value-type="float" office:value="55713" table:style-name="ce22">
            <text:p>55 71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860 Vestvågøy</text:p>
          </table:table-cell>
          <table:table-cell office:value-type="float" office:value="323614.41826117999" table:style-name="ce24">
            <text:p>323 614</text:p>
          </table:table-cell>
          <table:table-cell office:value-type="float" office:value="29865.133230439998" table:style-name="ce24">
            <text:p>29 865</text:p>
          </table:table-cell>
          <table:table-cell office:value-type="float" office:value="7709" table:style-name="ce24">
            <text:p>7 709</text:p>
          </table:table-cell>
          <table:table-cell office:value-type="float" office:value="361188.55149162002" table:style-name="ce24">
            <text:p>361 189</text:p>
          </table:table-cell>
          <table:table-cell office:value-type="float" office:value="3018.5430899600001" table:style-name="ce24">
            <text:p>3 019</text:p>
          </table:table-cell>
          <table:table-cell office:value-type="float" office:value="364207" table:style-name="ce24">
            <text:p>364 20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65 Vågan</text:p>
          </table:table-cell>
          <table:table-cell office:value-type="float" office:value="273777.91015657998" table:style-name="ce22">
            <text:p>273 778</text:p>
          </table:table-cell>
          <table:table-cell office:value-type="float" office:value="23506.88181363" table:style-name="ce22">
            <text:p>23 507</text:p>
          </table:table-cell>
          <table:table-cell office:value-type="float" office:value="7563" table:style-name="ce22">
            <text:p>7 563</text:p>
          </table:table-cell>
          <table:table-cell office:value-type="float" office:value="304847.79197020998" table:style-name="ce22">
            <text:p>304 848</text:p>
          </table:table-cell>
          <table:table-cell office:value-type="float" office:value="-400.16744456999999" table:style-name="ce22">
            <text:p>-400</text:p>
          </table:table-cell>
          <table:table-cell office:value-type="float" office:value="304448" table:style-name="ce22">
            <text:p>304 44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66 Hadsel</text:p>
          </table:table-cell>
          <table:table-cell office:value-type="float" office:value="228321.39938399001" table:style-name="ce22">
            <text:p>228 321</text:p>
          </table:table-cell>
          <table:table-cell office:value-type="float" office:value="42361.083241870001" table:style-name="ce22">
            <text:p>42 361</text:p>
          </table:table-cell>
          <table:table-cell office:value-type="float" office:value="4851" table:style-name="ce22">
            <text:p>4 851</text:p>
          </table:table-cell>
          <table:table-cell office:value-type="float" office:value="275533.48262586002" table:style-name="ce22">
            <text:p>275 533</text:p>
          </table:table-cell>
          <table:table-cell office:value-type="float" office:value="-333.72594187999999" table:style-name="ce22">
            <text:p>-334</text:p>
          </table:table-cell>
          <table:table-cell office:value-type="float" office:value="275200" table:style-name="ce22">
            <text:p>275 20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867 Bø</text:p>
          </table:table-cell>
          <table:table-cell office:value-type="float" office:value="71090.72592723" table:style-name="ce24">
            <text:p>71 091</text:p>
          </table:table-cell>
          <table:table-cell office:value-type="float" office:value="40104.494508019998" table:style-name="ce24">
            <text:p>40 104</text:p>
          </table:table-cell>
          <table:table-cell office:value-type="float" office:value="3151" table:style-name="ce24">
            <text:p>3 151</text:p>
          </table:table-cell>
          <table:table-cell office:value-type="float" office:value="114346.22043525" table:style-name="ce24">
            <text:p>114 346</text:p>
          </table:table-cell>
          <table:table-cell office:value-type="float" office:value="-103.90974973" table:style-name="ce24">
            <text:p>-104</text:p>
          </table:table-cell>
          <table:table-cell office:value-type="float" office:value="114242" table:style-name="ce24">
            <text:p>114 24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68 Øksnes</text:p>
          </table:table-cell>
          <table:table-cell office:value-type="float" office:value="126430.30760282" table:style-name="ce22">
            <text:p>126 430</text:p>
          </table:table-cell>
          <table:table-cell office:value-type="float" office:value="32041.58918821" table:style-name="ce22">
            <text:p>32 042</text:p>
          </table:table-cell>
          <table:table-cell office:value-type="float" office:value="1759" table:style-name="ce22">
            <text:p>1 759</text:p>
          </table:table-cell>
          <table:table-cell office:value-type="float" office:value="160230.89679103001" table:style-name="ce22">
            <text:p>160 231</text:p>
          </table:table-cell>
          <table:table-cell office:value-type="float" office:value="-184.79684165" table:style-name="ce22">
            <text:p>-185</text:p>
          </table:table-cell>
          <table:table-cell office:value-type="float" office:value="160046" table:style-name="ce22">
            <text:p>160 04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70 Sortland</text:p>
          </table:table-cell>
          <table:table-cell office:value-type="float" office:value="294947.89726130001" table:style-name="ce22">
            <text:p>294 948</text:p>
          </table:table-cell>
          <table:table-cell office:value-type="float" office:value="25346.535474429998" table:style-name="ce22">
            <text:p>25 347</text:p>
          </table:table-cell>
          <table:table-cell office:value-type="float" office:value="7105" table:style-name="ce22">
            <text:p>7 105</text:p>
          </table:table-cell>
          <table:table-cell office:value-type="float" office:value="327399.43273573002" table:style-name="ce22">
            <text:p>327 399</text:p>
          </table:table-cell>
          <table:table-cell office:value-type="float" office:value="-431.11055329999999" table:style-name="ce22">
            <text:p>-431</text:p>
          </table:table-cell>
          <table:table-cell office:value-type="float" office:value="326968" table:style-name="ce22">
            <text:p>326 96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871 Andøy</text:p>
          </table:table-cell>
          <table:table-cell office:value-type="float" office:value="127412.99931191999" table:style-name="ce24">
            <text:p>127 413</text:p>
          </table:table-cell>
          <table:table-cell office:value-type="float" office:value="31862.367364869999" table:style-name="ce24">
            <text:p>31 862</text:p>
          </table:table-cell>
          <table:table-cell office:value-type="float" office:value="2377" table:style-name="ce24">
            <text:p>2 377</text:p>
          </table:table-cell>
          <table:table-cell office:value-type="float" office:value="161652.36667680001" table:style-name="ce24">
            <text:p>161 652</text:p>
          </table:table-cell>
          <table:table-cell office:value-type="float" office:value="6511.7690315199998" table:style-name="ce24">
            <text:p>6 512</text:p>
          </table:table-cell>
          <table:table-cell office:value-type="float" office:value="168164" table:style-name="ce24">
            <text:p>168 16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74 Moskenes</text:p>
          </table:table-cell>
          <table:table-cell office:value-type="float" office:value="27852.290726629999" table:style-name="ce22">
            <text:p>27 852</text:p>
          </table:table-cell>
          <table:table-cell office:value-type="float" office:value="15151.457639480001" table:style-name="ce22">
            <text:p>15 151</text:p>
          </table:table-cell>
          <table:table-cell office:value-type="float" office:value="667" table:style-name="ce22">
            <text:p>667</text:p>
          </table:table-cell>
          <table:table-cell office:value-type="float" office:value="43670.748366109998" table:style-name="ce22">
            <text:p>43 671</text:p>
          </table:table-cell>
          <table:table-cell office:value-type="float" office:value="2121.9783745200002" table:style-name="ce22">
            <text:p>2 122</text:p>
          </table:table-cell>
          <table:table-cell office:value-type="float" office:value="45793" table:style-name="ce22">
            <text:p>45 79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75 Hamarøy</text:p>
          </table:table-cell>
          <table:table-cell office:value-type="float" office:value="75554.953977169993" table:style-name="ce22">
            <text:p>75 555</text:p>
          </table:table-cell>
          <table:table-cell office:value-type="float" office:value="45844.623458130001" table:style-name="ce22">
            <text:p>45 845</text:p>
          </table:table-cell>
          <table:table-cell office:value-type="float" office:value="15280" table:style-name="ce22">
            <text:p>15 280</text:p>
          </table:table-cell>
          <table:table-cell office:value-type="float" office:value="136679.57743529999" table:style-name="ce22">
            <text:p>136 680</text:p>
          </table:table-cell>
          <table:table-cell office:value-type="float" office:value="-110.43488805" table:style-name="ce22">
            <text:p>-110</text:p>
          </table:table-cell>
          <table:table-cell office:value-type="float" office:value="136569" table:style-name="ce22">
            <text:p>136 569</text:p>
          </table:table-cell>
          <table:table-cell table:style-name="ce30"/>
          <table:table-cell table:number-columns-repeated="16376"/>
        </table:table-row>
        <table:table-row table:style-name="ro4">
          <table:table-cell office:value-type="string" table:style-name="ce25">
            <text:p>Nordland</text:p>
          </table:table-cell>
          <table:table-cell office:value-type="float" office:value="6758504.3447268996" table:style-name="ce18">
            <text:p>6 758 504</text:p>
          </table:table-cell>
          <table:table-cell office:value-type="float" office:value="1062023.2098256" table:style-name="ce18">
            <text:p>1 062 023</text:p>
          </table:table-cell>
          <table:table-cell office:value-type="float" office:value="247463" table:style-name="ce18">
            <text:p>247 463</text:p>
          </table:table-cell>
          <table:table-cell office:value-type="float" office:value="8067990.5545525001" table:style-name="ce18">
            <text:p>8 067 991</text:p>
          </table:table-cell>
          <table:table-cell office:value-type="float" office:value="24505.20711662" table:style-name="ce18">
            <text:p>24 505</text:p>
          </table:table-cell>
          <table:table-cell office:value-type="float" office:value="8092497" table:style-name="ce18">
            <text:p>8 092 497</text:p>
          </table:table-cell>
          <table:table-cell table:style-name="ce30"/>
          <table:table-cell table:number-columns-repeated="16376"/>
        </table:table-row>
        <table:table-row table:style-name="ro2">
          <table:table-cell table:style-name="ce28"/>
          <table:table-cell table:number-columns-repeated="6" table:style-name="ce29"/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001 Halden</text:p>
          </table:table-cell>
          <table:table-cell office:value-type="float" office:value="888156.76668887003" table:style-name="ce22">
            <text:p>888 157</text:p>
          </table:table-cell>
          <table:table-cell office:value-type="float" office:value="37447.127818389999" table:style-name="ce22">
            <text:p>37 447</text:p>
          </table:table-cell>
          <table:table-cell office:value-type="float" office:value="20688" table:style-name="ce22">
            <text:p>20 688</text:p>
          </table:table-cell>
          <table:table-cell office:value-type="float" office:value="946291.89450725995" table:style-name="ce22">
            <text:p>946 292</text:p>
          </table:table-cell>
          <table:table-cell office:value-type="float" office:value="-1298.1742153800001" table:style-name="ce22">
            <text:p>-1 298</text:p>
          </table:table-cell>
          <table:table-cell office:value-type="float" office:value="944994" table:style-name="ce22">
            <text:p>944 99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002 Moss</text:p>
          </table:table-cell>
          <table:table-cell office:value-type="float" office:value="1426727.9770901999" table:style-name="ce22">
            <text:p>1 426 728</text:p>
          </table:table-cell>
          <table:table-cell office:value-type="float" office:value="-64270.163907740003" table:style-name="ce22">
            <text:p>-64 270</text:p>
          </table:table-cell>
          <table:table-cell office:value-type="float" office:value="44626" table:style-name="ce22">
            <text:p>44 626</text:p>
          </table:table-cell>
          <table:table-cell office:value-type="float" office:value="1407083.8131825" table:style-name="ce22">
            <text:p>1 407 084</text:p>
          </table:table-cell>
          <table:table-cell office:value-type="float" office:value="-2085.37675068" table:style-name="ce22">
            <text:p>-2 085</text:p>
          </table:table-cell>
          <table:table-cell office:value-type="float" office:value="1404998" table:style-name="ce22">
            <text:p>1 404 99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003 Sarpsborg</text:p>
          </table:table-cell>
          <table:table-cell office:value-type="float" office:value="1645559.3822548999" table:style-name="ce24">
            <text:p>1 645 559</text:p>
          </table:table-cell>
          <table:table-cell office:value-type="float" office:value="74341.972503729994" table:style-name="ce24">
            <text:p>74 342</text:p>
          </table:table-cell>
          <table:table-cell office:value-type="float" office:value="48190" table:style-name="ce24">
            <text:p>48 190</text:p>
          </table:table-cell>
          <table:table-cell office:value-type="float" office:value="1768091.3547586" table:style-name="ce24">
            <text:p>1 768 091</text:p>
          </table:table-cell>
          <table:table-cell office:value-type="float" office:value="-2405.23164382" table:style-name="ce24">
            <text:p>-2 405</text:p>
          </table:table-cell>
          <table:table-cell office:value-type="float" office:value="1765686" table:style-name="ce24">
            <text:p>1 765 68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004 Fredrikstad</text:p>
          </table:table-cell>
          <table:table-cell office:value-type="float" office:value="2364552.7904478" table:style-name="ce22">
            <text:p>2 364 553</text:p>
          </table:table-cell>
          <table:table-cell office:value-type="float" office:value="-108655.9033313" table:style-name="ce22">
            <text:p>-108 656</text:p>
          </table:table-cell>
          <table:table-cell office:value-type="float" office:value="46478" table:style-name="ce22">
            <text:p>46 478</text:p>
          </table:table-cell>
          <table:table-cell office:value-type="float" office:value="2302374.8871165002" table:style-name="ce22">
            <text:p>2 302 375</text:p>
          </table:table-cell>
          <table:table-cell office:value-type="float" office:value="-2905.8558685100002" table:style-name="ce22">
            <text:p>-2 906</text:p>
          </table:table-cell>
          <table:table-cell office:value-type="float" office:value="2299469" table:style-name="ce22">
            <text:p>2 299 46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005 Drammen</text:p>
          </table:table-cell>
          <table:table-cell office:value-type="float" office:value="2883891.3202566998" table:style-name="ce22">
            <text:p>2 883 891</text:p>
          </table:table-cell>
          <table:table-cell office:value-type="float" office:value="-23693.211899710001" table:style-name="ce22">
            <text:p>-23 693</text:p>
          </table:table-cell>
          <table:table-cell office:value-type="float" office:value="86628" table:style-name="ce22">
            <text:p>86 628</text:p>
          </table:table-cell>
          <table:table-cell office:value-type="float" office:value="2946826.1083570002" table:style-name="ce22">
            <text:p>2 946 826</text:p>
          </table:table-cell>
          <table:table-cell office:value-type="float" office:value="-4215.2393499899999" table:style-name="ce22">
            <text:p>-4 215</text:p>
          </table:table-cell>
          <table:table-cell office:value-type="float" office:value="2942611" table:style-name="ce22">
            <text:p>2 942 61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006 Kongsberg</text:p>
          </table:table-cell>
          <table:table-cell office:value-type="float" office:value="793144.51687142998" table:style-name="ce24">
            <text:p>793 145</text:p>
          </table:table-cell>
          <table:table-cell office:value-type="float" office:value="-24284.774608790001" table:style-name="ce24">
            <text:p>-24 285</text:p>
          </table:table-cell>
          <table:table-cell office:value-type="float" office:value="14674" table:style-name="ce24">
            <text:p>14 674</text:p>
          </table:table-cell>
          <table:table-cell office:value-type="float" office:value="783533.74226264004" table:style-name="ce24">
            <text:p>783 534</text:p>
          </table:table-cell>
          <table:table-cell office:value-type="float" office:value="-1159.2995735500001" table:style-name="ce24">
            <text:p>-1 159</text:p>
          </table:table-cell>
          <table:table-cell office:value-type="float" office:value="782374" table:style-name="ce24">
            <text:p>782 374</text:p>
          </table:table-cell>
          <table:table-cell table:style-name="ce30"/>
          <table:table-cell table:number-columns-repeated="16376" table:style-name="ce4"/>
        </table:table-row>
        <table:table-row table:style-name="ro5">
          <table:table-cell office:value-type="string" table:style-name="ce21">
            <text:p>3007 Ringerike</text:p>
          </table:table-cell>
          <table:table-cell office:value-type="float" office:value="877150.61954690004" table:style-name="ce22">
            <text:p>877 151</text:p>
          </table:table-cell>
          <table:table-cell office:value-type="float" office:value="-38325.414510429997" table:style-name="ce22">
            <text:p>-38 325</text:p>
          </table:table-cell>
          <table:table-cell office:value-type="float" office:value="16986" table:style-name="ce22">
            <text:p>16 986</text:p>
          </table:table-cell>
          <table:table-cell office:value-type="float" office:value="855811.20503645996" table:style-name="ce22">
            <text:p>855 811</text:p>
          </table:table-cell>
          <table:table-cell office:value-type="float" office:value="-1282.0870819300001" table:style-name="ce22">
            <text:p>-1 282</text:p>
          </table:table-cell>
          <table:table-cell office:value-type="float" office:value="854529" table:style-name="ce22">
            <text:p>854 52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011 Hvaler</text:p>
          </table:table-cell>
          <table:table-cell office:value-type="float" office:value="134235.68746371" table:style-name="ce22">
            <text:p>134 236</text:p>
          </table:table-cell>
          <table:table-cell office:value-type="float" office:value="-7551.4571404600001" table:style-name="ce22">
            <text:p>-7 551</text:p>
          </table:table-cell>
          <table:table-cell office:value-type="float" office:value="2080" table:style-name="ce22">
            <text:p>2 080</text:p>
          </table:table-cell>
          <table:table-cell office:value-type="float" office:value="128764.23032325" table:style-name="ce22">
            <text:p>128 764</text:p>
          </table:table-cell>
          <table:table-cell office:value-type="float" office:value="734.03849676000004" table:style-name="ce22">
            <text:p>734</text:p>
          </table:table-cell>
          <table:table-cell office:value-type="float" office:value="129498" table:style-name="ce22">
            <text:p>129 49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012 Aremark</text:p>
          </table:table-cell>
          <table:table-cell office:value-type="float" office:value="37005.362074290002" table:style-name="ce24">
            <text:p>37 005</text:p>
          </table:table-cell>
          <table:table-cell office:value-type="float" office:value="20246.609584409998" table:style-name="ce24">
            <text:p>20 247</text:p>
          </table:table-cell>
          <table:table-cell office:value-type="float" office:value="887" table:style-name="ce24">
            <text:p>887</text:p>
          </table:table-cell>
          <table:table-cell office:value-type="float" office:value="58138.971658690003" table:style-name="ce24">
            <text:p>58 139</text:p>
          </table:table-cell>
          <table:table-cell office:value-type="float" office:value="-54.08888237" table:style-name="ce24">
            <text:p>-54</text:p>
          </table:table-cell>
          <table:table-cell office:value-type="float" office:value="58085" table:style-name="ce24">
            <text:p>58 08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013 Marker</text:p>
          </table:table-cell>
          <table:table-cell office:value-type="float" office:value="101694.55343935" table:style-name="ce22">
            <text:p>101 695</text:p>
          </table:table-cell>
          <table:table-cell office:value-type="float" office:value="19963.963631369999" table:style-name="ce22">
            <text:p>19 964</text:p>
          </table:table-cell>
          <table:table-cell office:value-type="float" office:value="2051" table:style-name="ce22">
            <text:p>2 051</text:p>
          </table:table-cell>
          <table:table-cell office:value-type="float" office:value="123709.51707072" table:style-name="ce22">
            <text:p>123 710</text:p>
          </table:table-cell>
          <table:table-cell office:value-type="float" office:value="-148.64182998999999" table:style-name="ce22">
            <text:p>-149</text:p>
          </table:table-cell>
          <table:table-cell office:value-type="float" office:value="123561" table:style-name="ce22">
            <text:p>123 56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014 Indre Østfold</text:p>
          </table:table-cell>
          <table:table-cell office:value-type="float" office:value="1294176.903985" table:style-name="ce22">
            <text:p>1 294 177</text:p>
          </table:table-cell>
          <table:table-cell office:value-type="float" office:value="15978.09440174" table:style-name="ce22">
            <text:p>15 978</text:p>
          </table:table-cell>
          <table:table-cell office:value-type="float" office:value="98719" table:style-name="ce22">
            <text:p>98 719</text:p>
          </table:table-cell>
          <table:table-cell office:value-type="float" office:value="1408873.9983866999" table:style-name="ce22">
            <text:p>1 408 874</text:p>
          </table:table-cell>
          <table:table-cell office:value-type="float" office:value="-1891.63349298" table:style-name="ce22">
            <text:p>-1 892</text:p>
          </table:table-cell>
          <table:table-cell office:value-type="float" office:value="1406982" table:style-name="ce22">
            <text:p>1 406 98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015 Skiptvet</text:p>
          </table:table-cell>
          <table:table-cell office:value-type="float" office:value="108208.39562542" table:style-name="ce24">
            <text:p>108 208</text:p>
          </table:table-cell>
          <table:table-cell office:value-type="float" office:value="10226.283217079999" table:style-name="ce24">
            <text:p>10 226</text:p>
          </table:table-cell>
          <table:table-cell office:value-type="float" office:value="2348" table:style-name="ce24">
            <text:p>2 348</text:p>
          </table:table-cell>
          <table:table-cell office:value-type="float" office:value="120782.6788425" table:style-name="ce24">
            <text:p>120 783</text:p>
          </table:table-cell>
          <table:table-cell office:value-type="float" office:value="-158.16278652" table:style-name="ce24">
            <text:p>-158</text:p>
          </table:table-cell>
          <table:table-cell office:value-type="float" office:value="120625" table:style-name="ce24">
            <text:p>120 62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016 Rakkestad</text:p>
          </table:table-cell>
          <table:table-cell office:value-type="float" office:value="234133.3189207" table:style-name="ce22">
            <text:p>234 133</text:p>
          </table:table-cell>
          <table:table-cell office:value-type="float" office:value="29221.239770420001" table:style-name="ce22">
            <text:p>29 221</text:p>
          </table:table-cell>
          <table:table-cell office:value-type="float" office:value="5026" table:style-name="ce22">
            <text:p>5 026</text:p>
          </table:table-cell>
          <table:table-cell office:value-type="float" office:value="268380.55869112001" table:style-name="ce22">
            <text:p>268 381</text:p>
          </table:table-cell>
          <table:table-cell office:value-type="float" office:value="6500.8276791099997" table:style-name="ce22">
            <text:p>6 501</text:p>
          </table:table-cell>
          <table:table-cell office:value-type="float" office:value="274881" table:style-name="ce22">
            <text:p>274 88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017 Råde</text:p>
          </table:table-cell>
          <table:table-cell office:value-type="float" office:value="232954.08886977" table:style-name="ce22">
            <text:p>232 954</text:p>
          </table:table-cell>
          <table:table-cell office:value-type="float" office:value="10435.96239291" table:style-name="ce22">
            <text:p>10 436</text:p>
          </table:table-cell>
          <table:table-cell office:value-type="float" office:value="-10507" table:style-name="ce22">
            <text:p>-10 507</text:p>
          </table:table-cell>
          <table:table-cell office:value-type="float" office:value="232883.05126268" table:style-name="ce22">
            <text:p>232 883</text:p>
          </table:table-cell>
          <table:table-cell office:value-type="float" office:value="-340.49731183" table:style-name="ce22">
            <text:p>-340</text:p>
          </table:table-cell>
          <table:table-cell office:value-type="float" office:value="232543" table:style-name="ce22">
            <text:p>232 54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018 Våler</text:p>
          </table:table-cell>
          <table:table-cell office:value-type="float" office:value="168292.97441068001" table:style-name="ce24">
            <text:p>168 293</text:p>
          </table:table-cell>
          <table:table-cell office:value-type="float" office:value="10810.3829276" table:style-name="ce24">
            <text:p>10 810</text:p>
          </table:table-cell>
          <table:table-cell office:value-type="float" office:value="4505" table:style-name="ce24">
            <text:p>4 505</text:p>
          </table:table-cell>
          <table:table-cell office:value-type="float" office:value="183608.35733828001" table:style-name="ce24">
            <text:p>183 608</text:p>
          </table:table-cell>
          <table:table-cell office:value-type="float" office:value="-245.98540281000001" table:style-name="ce24">
            <text:p>-246</text:p>
          </table:table-cell>
          <table:table-cell office:value-type="float" office:value="183362" table:style-name="ce24">
            <text:p>183 36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019 Vestby</text:p>
          </table:table-cell>
          <table:table-cell office:value-type="float" office:value="529193.52380589" table:style-name="ce22">
            <text:p>529 194</text:p>
          </table:table-cell>
          <table:table-cell office:value-type="float" office:value="-17407.54186845" table:style-name="ce22">
            <text:p>-17 408</text:p>
          </table:table-cell>
          <table:table-cell office:value-type="float" office:value="8973" table:style-name="ce22">
            <text:p>8 973</text:p>
          </table:table-cell>
          <table:table-cell office:value-type="float" office:value="520758.98193744" table:style-name="ce22">
            <text:p>520 759</text:p>
          </table:table-cell>
          <table:table-cell office:value-type="float" office:value="-773.49564098999997" table:style-name="ce22">
            <text:p>-773</text:p>
          </table:table-cell>
          <table:table-cell office:value-type="float" office:value="519985" table:style-name="ce22">
            <text:p>519 98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020 Nordre Follo</text:p>
          </table:table-cell>
          <table:table-cell office:value-type="float" office:value="1729509.3311184" table:style-name="ce22">
            <text:p>1 729 509</text:p>
          </table:table-cell>
          <table:table-cell office:value-type="float" office:value="4861.4513567699996" table:style-name="ce22">
            <text:p>4 861</text:p>
          </table:table-cell>
          <table:table-cell office:value-type="float" office:value="52938" table:style-name="ce22">
            <text:p>52 938</text:p>
          </table:table-cell>
          <table:table-cell office:value-type="float" office:value="1787308.7824750999" table:style-name="ce22">
            <text:p>1 787 309</text:p>
          </table:table-cell>
          <table:table-cell office:value-type="float" office:value="-2527.93707498" table:style-name="ce22">
            <text:p>-2 528</text:p>
          </table:table-cell>
          <table:table-cell office:value-type="float" office:value="1784781" table:style-name="ce22">
            <text:p>1 784 78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021 Ås</text:p>
          </table:table-cell>
          <table:table-cell office:value-type="float" office:value="585628.10481447994" table:style-name="ce24">
            <text:p>585 628</text:p>
          </table:table-cell>
          <table:table-cell office:value-type="float" office:value="-52425.035333009997" table:style-name="ce24">
            <text:p>-52 425</text:p>
          </table:table-cell>
          <table:table-cell office:value-type="float" office:value="11100" table:style-name="ce24">
            <text:p>11 100</text:p>
          </table:table-cell>
          <table:table-cell office:value-type="float" office:value="544303.06948147004" table:style-name="ce24">
            <text:p>544 303</text:p>
          </table:table-cell>
          <table:table-cell office:value-type="float" office:value="-855.98323852999999" table:style-name="ce24">
            <text:p>-856</text:p>
          </table:table-cell>
          <table:table-cell office:value-type="float" office:value="543447" table:style-name="ce24">
            <text:p>543 44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022 Frogn</text:p>
          </table:table-cell>
          <table:table-cell office:value-type="float" office:value="452094.34000013" table:style-name="ce22">
            <text:p>452 094</text:p>
          </table:table-cell>
          <table:table-cell office:value-type="float" office:value="-46592.069610190003" table:style-name="ce22">
            <text:p>-46 592</text:p>
          </table:table-cell>
          <table:table-cell office:value-type="float" office:value="11600" table:style-name="ce22">
            <text:p>11 600</text:p>
          </table:table-cell>
          <table:table-cell office:value-type="float" office:value="417102.27038994001" table:style-name="ce22">
            <text:p>417 102</text:p>
          </table:table-cell>
          <table:table-cell office:value-type="float" office:value="-660.80362963000005" table:style-name="ce22">
            <text:p>-661</text:p>
          </table:table-cell>
          <table:table-cell office:value-type="float" office:value="416441" table:style-name="ce22">
            <text:p>416 44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023 Nesodden</text:p>
          </table:table-cell>
          <table:table-cell office:value-type="float" office:value="563615.81053053006" table:style-name="ce22">
            <text:p>563 616</text:p>
          </table:table-cell>
          <table:table-cell office:value-type="float" office:value="-32673.307166319999" table:style-name="ce22">
            <text:p>-32 673</text:p>
          </table:table-cell>
          <table:table-cell office:value-type="float" office:value="13736" table:style-name="ce22">
            <text:p>13 736</text:p>
          </table:table-cell>
          <table:table-cell office:value-type="float" office:value="544678.50336421002" table:style-name="ce22">
            <text:p>544 679</text:p>
          </table:table-cell>
          <table:table-cell office:value-type="float" office:value="-823.80897162999997" table:style-name="ce22">
            <text:p>-824</text:p>
          </table:table-cell>
          <table:table-cell office:value-type="float" office:value="543855" table:style-name="ce22">
            <text:p>543 85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024 Bærum</text:p>
          </table:table-cell>
          <table:table-cell office:value-type="float" office:value="3634302.7862351001" table:style-name="ce24">
            <text:p>3 634 303</text:p>
          </table:table-cell>
          <table:table-cell office:value-type="float" office:value="72255.847937379993" table:style-name="ce24">
            <text:p>72 256</text:p>
          </table:table-cell>
          <table:table-cell office:value-type="float" office:value="59899" table:style-name="ce24">
            <text:p>59 899</text:p>
          </table:table-cell>
          <table:table-cell office:value-type="float" office:value="3766457.6341725001" table:style-name="ce24">
            <text:p>3 766 458</text:p>
          </table:table-cell>
          <table:table-cell office:value-type="float" office:value="-5312.0781655999999" table:style-name="ce24">
            <text:p>-5 312</text:p>
          </table:table-cell>
          <table:table-cell office:value-type="float" office:value="3761146" table:style-name="ce24">
            <text:p>3 761 146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25 Asker</text:p>
          </table:table-cell>
          <table:table-cell office:value-type="float" office:value="2727306.4156374" table:style-name="ce22">
            <text:p>2 727 306</text:p>
          </table:table-cell>
          <table:table-cell office:value-type="float" office:value="-64254.077386960002" table:style-name="ce22">
            <text:p>-64 254</text:p>
          </table:table-cell>
          <table:table-cell office:value-type="float" office:value="90808" table:style-name="ce22">
            <text:p>90 808</text:p>
          </table:table-cell>
          <table:table-cell office:value-type="float" office:value="2753860.3382504" table:style-name="ce22">
            <text:p>2 753 860</text:p>
          </table:table-cell>
          <table:table-cell office:value-type="float" office:value="-3986.3670457799999" table:style-name="ce22">
            <text:p>-3 986</text:p>
          </table:table-cell>
          <table:table-cell office:value-type="float" office:value="2749874" table:style-name="ce22">
            <text:p>2 749 87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26 Aurskog-Høland</text:p>
          </table:table-cell>
          <table:table-cell office:value-type="float" office:value="501004.31020756997" table:style-name="ce22">
            <text:p>501 004</text:p>
          </table:table-cell>
          <table:table-cell office:value-type="float" office:value="-1265.4404301500001" table:style-name="ce22">
            <text:p>-1 265</text:p>
          </table:table-cell>
          <table:table-cell office:value-type="float" office:value="33803" table:style-name="ce22">
            <text:p>33 803</text:p>
          </table:table-cell>
          <table:table-cell office:value-type="float" office:value="533541.86977742997" table:style-name="ce22">
            <text:p>533 542</text:p>
          </table:table-cell>
          <table:table-cell office:value-type="float" office:value="-732.29288082999994" table:style-name="ce22">
            <text:p>-732</text:p>
          </table:table-cell>
          <table:table-cell office:value-type="float" office:value="532810" table:style-name="ce22">
            <text:p>532 810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3027 Rælingen</text:p>
          </table:table-cell>
          <table:table-cell office:value-type="float" office:value="542193.13127204997" table:style-name="ce24">
            <text:p>542 193</text:p>
          </table:table-cell>
          <table:table-cell office:value-type="float" office:value="-29108.80642664" table:style-name="ce24">
            <text:p>-29 109</text:p>
          </table:table-cell>
          <table:table-cell office:value-type="float" office:value="10565" table:style-name="ce24">
            <text:p>10 565</text:p>
          </table:table-cell>
          <table:table-cell office:value-type="float" office:value="523649.32484541001" table:style-name="ce24">
            <text:p>523 649</text:p>
          </table:table-cell>
          <table:table-cell office:value-type="float" office:value="-792.49651544999995" table:style-name="ce24">
            <text:p>-792</text:p>
          </table:table-cell>
          <table:table-cell office:value-type="float" office:value="522857" table:style-name="ce24">
            <text:p>522 857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28 Enebakk</text:p>
          </table:table-cell>
          <table:table-cell office:value-type="float" office:value="316398.65342574997" table:style-name="ce22">
            <text:p>316 399</text:p>
          </table:table-cell>
          <table:table-cell office:value-type="float" office:value="-11788.9418042" table:style-name="ce22">
            <text:p>-11 789</text:p>
          </table:table-cell>
          <table:table-cell office:value-type="float" office:value="6823" table:style-name="ce22">
            <text:p>6 823</text:p>
          </table:table-cell>
          <table:table-cell office:value-type="float" office:value="311432.71162155998" table:style-name="ce22">
            <text:p>311 433</text:p>
          </table:table-cell>
          <table:table-cell office:value-type="float" office:value="-462.46404809000001" table:style-name="ce22">
            <text:p>-462</text:p>
          </table:table-cell>
          <table:table-cell office:value-type="float" office:value="310970" table:style-name="ce22">
            <text:p>310 970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29 Lørenskog</text:p>
          </table:table-cell>
          <table:table-cell office:value-type="float" office:value="1290218.0602426" table:style-name="ce22">
            <text:p>1 290 218</text:p>
          </table:table-cell>
          <table:table-cell office:value-type="float" office:value="-176013.69199689999" table:style-name="ce22">
            <text:p>-176 014</text:p>
          </table:table-cell>
          <table:table-cell office:value-type="float" office:value="20730" table:style-name="ce22">
            <text:p>20 730</text:p>
          </table:table-cell>
          <table:table-cell office:value-type="float" office:value="1134934.3682456999" table:style-name="ce22">
            <text:p>1 134 934</text:p>
          </table:table-cell>
          <table:table-cell office:value-type="float" office:value="-1885.8470495700001" table:style-name="ce22">
            <text:p>-1 886</text:p>
          </table:table-cell>
          <table:table-cell office:value-type="float" office:value="1133049" table:style-name="ce22">
            <text:p>1 133 049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3030 Lillestrøm</text:p>
          </table:table-cell>
          <table:table-cell office:value-type="float" office:value="2535906.1476097" table:style-name="ce24">
            <text:p>2 535 906</text:p>
          </table:table-cell>
          <table:table-cell office:value-type="float" office:value="-172391.8694428" table:style-name="ce24">
            <text:p>-172 392</text:p>
          </table:table-cell>
          <table:table-cell office:value-type="float" office:value="80243" table:style-name="ce24">
            <text:p>80 243</text:p>
          </table:table-cell>
          <table:table-cell office:value-type="float" office:value="2443757.278167" table:style-name="ce24">
            <text:p>2 443 757</text:p>
          </table:table-cell>
          <table:table-cell office:value-type="float" office:value="-3706.60687044" table:style-name="ce24">
            <text:p>-3 707</text:p>
          </table:table-cell>
          <table:table-cell office:value-type="float" office:value="2440051" table:style-name="ce24">
            <text:p>2 440 05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31 Nittedal</text:p>
          </table:table-cell>
          <table:table-cell office:value-type="float" office:value="704589.95542809996" table:style-name="ce22">
            <text:p>704 590</text:p>
          </table:table-cell>
          <table:table-cell office:value-type="float" office:value="-25476.914307790001" table:style-name="ce22">
            <text:p>-25 477</text:p>
          </table:table-cell>
          <table:table-cell office:value-type="float" office:value="13727" table:style-name="ce22">
            <text:p>13 727</text:p>
          </table:table-cell>
          <table:table-cell office:value-type="float" office:value="692840.04112030996" table:style-name="ce22">
            <text:p>692 840</text:p>
          </table:table-cell>
          <table:table-cell office:value-type="float" office:value="-1029.8638110500001" table:style-name="ce22">
            <text:p>-1 030</text:p>
          </table:table-cell>
          <table:table-cell office:value-type="float" office:value="691810" table:style-name="ce22">
            <text:p>691 810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32 Gjerdrum</text:p>
          </table:table-cell>
          <table:table-cell office:value-type="float" office:value="200356.80103346999" table:style-name="ce22">
            <text:p>200 357</text:p>
          </table:table-cell>
          <table:table-cell office:value-type="float" office:value="-20549.481256229999" table:style-name="ce22">
            <text:p>-20 549</text:p>
          </table:table-cell>
          <table:table-cell office:value-type="float" office:value="4021" table:style-name="ce22">
            <text:p>4 021</text:p>
          </table:table-cell>
          <table:table-cell office:value-type="float" office:value="183828.31977723999" table:style-name="ce22">
            <text:p>183 828</text:p>
          </table:table-cell>
          <table:table-cell office:value-type="float" office:value="2100.9362101000002" table:style-name="ce22">
            <text:p>2 101</text:p>
          </table:table-cell>
          <table:table-cell office:value-type="float" office:value="185929" table:style-name="ce22">
            <text:p>185 929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3033 Ullensaker</text:p>
          </table:table-cell>
          <table:table-cell office:value-type="float" office:value="1182908.1256083001" table:style-name="ce24">
            <text:p>1 182 908</text:p>
          </table:table-cell>
          <table:table-cell office:value-type="float" office:value="-58028.097574389998" table:style-name="ce24">
            <text:p>-58 028</text:p>
          </table:table-cell>
          <table:table-cell office:value-type="float" office:value="11078" table:style-name="ce24">
            <text:p>11 078</text:p>
          </table:table-cell>
          <table:table-cell office:value-type="float" office:value="1135958.028034" table:style-name="ce24">
            <text:p>1 135 958</text:p>
          </table:table-cell>
          <table:table-cell office:value-type="float" office:value="-1728.9974984400001" table:style-name="ce24">
            <text:p>-1 729</text:p>
          </table:table-cell>
          <table:table-cell office:value-type="float" office:value="1134229" table:style-name="ce24">
            <text:p>1 134 229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34 Nes</text:p>
          </table:table-cell>
          <table:table-cell office:value-type="float" office:value="676288.43420589005" table:style-name="ce22">
            <text:p>676 288</text:p>
          </table:table-cell>
          <table:table-cell office:value-type="float" office:value="-47575.364600170004" table:style-name="ce22">
            <text:p>-47 575</text:p>
          </table:table-cell>
          <table:table-cell office:value-type="float" office:value="11770" table:style-name="ce22">
            <text:p>11 770</text:p>
          </table:table-cell>
          <table:table-cell office:value-type="float" office:value="640483.06960572" table:style-name="ce22">
            <text:p>640 483</text:p>
          </table:table-cell>
          <table:table-cell office:value-type="float" office:value="-988.49689646000002" table:style-name="ce22">
            <text:p>-988</text:p>
          </table:table-cell>
          <table:table-cell office:value-type="float" office:value="639495" table:style-name="ce22">
            <text:p>639 495</text:p>
          </table:table-cell>
          <table:table-cell table:style-name="ce30"/>
          <table:table-cell table:number-columns-repeated="16376" table:style-name="ce4"/>
        </table:table-row>
        <table:table-row table:style-name="ro2">
          <table:table-cell office:value-type="string" table:style-name="ce21">
            <text:p>3035 Eidsvoll</text:p>
          </table:table-cell>
          <table:table-cell office:value-type="float" office:value="756588.38529272994" table:style-name="ce22">
            <text:p>756 588</text:p>
          </table:table-cell>
          <table:table-cell office:value-type="float" office:value="-13335.400330410001" table:style-name="ce22">
            <text:p>-13 335</text:p>
          </table:table-cell>
          <table:table-cell office:value-type="float" office:value="18870" table:style-name="ce22">
            <text:p>18 870</text:p>
          </table:table-cell>
          <table:table-cell office:value-type="float" office:value="762122.98496231996" table:style-name="ce22">
            <text:p>762 123</text:p>
          </table:table-cell>
          <table:table-cell office:value-type="float" office:value="-1105.8673088800001" table:style-name="ce22">
            <text:p>-1 106</text:p>
          </table:table-cell>
          <table:table-cell office:value-type="float" office:value="761017" table:style-name="ce22">
            <text:p>761 017</text:p>
          </table:table-cell>
          <table:table-cell table:style-name="ce30"/>
          <table:table-cell table:number-columns-repeated="16376" table:style-name="ce4"/>
        </table:table-row>
        <table:table-row table:style-name="ro2">
          <table:table-cell office:value-type="string" table:style-name="ce23">
            <text:p>3036 Nannestad</text:p>
          </table:table-cell>
          <table:table-cell office:value-type="float" office:value="431205.12195515999" table:style-name="ce24">
            <text:p>431 205</text:p>
          </table:table-cell>
          <table:table-cell office:value-type="float" office:value="-26830.3135587" table:style-name="ce24">
            <text:p>-26 830</text:p>
          </table:table-cell>
          <table:table-cell office:value-type="float" office:value="2855" table:style-name="ce24">
            <text:p>2 855</text:p>
          </table:table-cell>
          <table:table-cell office:value-type="float" office:value="407229.80839646002" table:style-name="ce24">
            <text:p>407 230</text:p>
          </table:table-cell>
          <table:table-cell office:value-type="float" office:value="-630.27090696000005" table:style-name="ce24">
            <text:p>-630</text:p>
          </table:table-cell>
          <table:table-cell office:value-type="float" office:value="406600" table:style-name="ce24">
            <text:p>406 600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21">
            <text:p>3037 Hurdal</text:p>
          </table:table-cell>
          <table:table-cell office:value-type="float" office:value="82349.565222980003" table:style-name="ce22">
            <text:p>82 350</text:p>
          </table:table-cell>
          <table:table-cell office:value-type="float" office:value="18116.369796449999" table:style-name="ce22">
            <text:p>18 116</text:p>
          </table:table-cell>
          <table:table-cell office:value-type="float" office:value="1124" table:style-name="ce22">
            <text:p>1 124</text:p>
          </table:table-cell>
          <table:table-cell office:value-type="float" office:value="101589.93501943001" table:style-name="ce22">
            <text:p>101 590</text:p>
          </table:table-cell>
          <table:table-cell office:value-type="float" office:value="-120.36623064" table:style-name="ce22">
            <text:p>-120</text:p>
          </table:table-cell>
          <table:table-cell office:value-type="float" office:value="101470" table:style-name="ce22">
            <text:p>101 470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38 Hole</text:p>
          </table:table-cell>
          <table:table-cell office:value-type="float" office:value="192411.03664271001" table:style-name="ce22">
            <text:p>192 411</text:p>
          </table:table-cell>
          <table:table-cell office:value-type="float" office:value="16359.11403714" table:style-name="ce22">
            <text:p>16 359</text:p>
          </table:table-cell>
          <table:table-cell office:value-type="float" office:value="3687" table:style-name="ce22">
            <text:p>3 687</text:p>
          </table:table-cell>
          <table:table-cell office:value-type="float" office:value="212457.15067984999" table:style-name="ce22">
            <text:p>212 457</text:p>
          </table:table-cell>
          <table:table-cell office:value-type="float" office:value="-281.23756514000002" table:style-name="ce22">
            <text:p>-281</text:p>
          </table:table-cell>
          <table:table-cell office:value-type="float" office:value="212176" table:style-name="ce22">
            <text:p>212 176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3039 Flå</text:p>
          </table:table-cell>
          <table:table-cell office:value-type="float" office:value="30659.981324069999" table:style-name="ce24">
            <text:p>30 660</text:p>
          </table:table-cell>
          <table:table-cell office:value-type="float" office:value="23018.6869056" table:style-name="ce24">
            <text:p>23 019</text:p>
          </table:table-cell>
          <table:table-cell office:value-type="float" office:value="1385" table:style-name="ce24">
            <text:p>1 385</text:p>
          </table:table-cell>
          <table:table-cell office:value-type="float" office:value="55063.668229670002" table:style-name="ce24">
            <text:p>55 064</text:p>
          </table:table-cell>
          <table:table-cell office:value-type="float" office:value="-44.814157469999998" table:style-name="ce24">
            <text:p>-45</text:p>
          </table:table-cell>
          <table:table-cell office:value-type="float" office:value="55019" table:style-name="ce24">
            <text:p>55 019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40 Nesbyen</text:p>
          </table:table-cell>
          <table:table-cell office:value-type="float" office:value="92513.405185719996" table:style-name="ce22">
            <text:p>92 513</text:p>
          </table:table-cell>
          <table:table-cell office:value-type="float" office:value="19202.467669509999" table:style-name="ce22">
            <text:p>19 202</text:p>
          </table:table-cell>
          <table:table-cell office:value-type="float" office:value="2072" table:style-name="ce22">
            <text:p>2 072</text:p>
          </table:table-cell>
          <table:table-cell office:value-type="float" office:value="113787.87285523" table:style-name="ce22">
            <text:p>113 788</text:p>
          </table:table-cell>
          <table:table-cell office:value-type="float" office:value="2371.6853992699998" table:style-name="ce22">
            <text:p>2 372</text:p>
          </table:table-cell>
          <table:table-cell office:value-type="float" office:value="116160" table:style-name="ce22">
            <text:p>116 160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41 Gol</text:p>
          </table:table-cell>
          <table:table-cell office:value-type="float" office:value="132944.14978887999" table:style-name="ce22">
            <text:p>132 944</text:p>
          </table:table-cell>
          <table:table-cell office:value-type="float" office:value="25618.773173789999" table:style-name="ce22">
            <text:p>25 619</text:p>
          </table:table-cell>
          <table:table-cell office:value-type="float" office:value="2405" table:style-name="ce22">
            <text:p>2 405</text:p>
          </table:table-cell>
          <table:table-cell office:value-type="float" office:value="160967.92296267999" table:style-name="ce22">
            <text:p>160 968</text:p>
          </table:table-cell>
          <table:table-cell office:value-type="float" office:value="-194.31779818000001" table:style-name="ce22">
            <text:p>-194</text:p>
          </table:table-cell>
          <table:table-cell office:value-type="float" office:value="160774" table:style-name="ce22">
            <text:p>160 77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3042 Hemsedal</text:p>
          </table:table-cell>
          <table:table-cell office:value-type="float" office:value="73280.724593239996" table:style-name="ce24">
            <text:p>73 281</text:p>
          </table:table-cell>
          <table:table-cell office:value-type="float" office:value="14706.35789388" table:style-name="ce24">
            <text:p>14 706</text:p>
          </table:table-cell>
          <table:table-cell office:value-type="float" office:value="4780" table:style-name="ce24">
            <text:p>4 780</text:p>
          </table:table-cell>
          <table:table-cell office:value-type="float" office:value="92767.082487120002" table:style-name="ce24">
            <text:p>92 767</text:p>
          </table:table-cell>
          <table:table-cell office:value-type="float" office:value="-107.11076097999999" table:style-name="ce24">
            <text:p>-107</text:p>
          </table:table-cell>
          <table:table-cell office:value-type="float" office:value="92660" table:style-name="ce24">
            <text:p>92 660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43 Ål</text:p>
          </table:table-cell>
          <table:table-cell office:value-type="float" office:value="132214.15023355" table:style-name="ce22">
            <text:p>132 214</text:p>
          </table:table-cell>
          <table:table-cell office:value-type="float" office:value="24929.379295219998" table:style-name="ce22">
            <text:p>24 929</text:p>
          </table:table-cell>
          <table:table-cell office:value-type="float" office:value="3957" table:style-name="ce22">
            <text:p>3 957</text:p>
          </table:table-cell>
          <table:table-cell office:value-type="float" office:value="161100.52952877001" table:style-name="ce22">
            <text:p>161 101</text:p>
          </table:table-cell>
          <table:table-cell office:value-type="float" office:value="1153.9413341899999" table:style-name="ce22">
            <text:p>1 154</text:p>
          </table:table-cell>
          <table:table-cell office:value-type="float" office:value="162254" table:style-name="ce22">
            <text:p>162 25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44 Hol</text:p>
          </table:table-cell>
          <table:table-cell office:value-type="float" office:value="125644.15423554" table:style-name="ce22">
            <text:p>125 644</text:p>
          </table:table-cell>
          <table:table-cell office:value-type="float" office:value="-987.30406366" table:style-name="ce22">
            <text:p>-987</text:p>
          </table:table-cell>
          <table:table-cell office:value-type="float" office:value="3149" table:style-name="ce22">
            <text:p>3 149</text:p>
          </table:table-cell>
          <table:table-cell office:value-type="float" office:value="127805.85017187" table:style-name="ce22">
            <text:p>127 806</text:p>
          </table:table-cell>
          <table:table-cell office:value-type="float" office:value="3761.4376046500001" table:style-name="ce22">
            <text:p>3 761</text:p>
          </table:table-cell>
          <table:table-cell office:value-type="float" office:value="131567" table:style-name="ce22">
            <text:p>131 567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3045 Sigdal</text:p>
          </table:table-cell>
          <table:table-cell office:value-type="float" office:value="97595.325167090006" table:style-name="ce24">
            <text:p>97 595</text:p>
          </table:table-cell>
          <table:table-cell office:value-type="float" office:value="27776.688204580001" table:style-name="ce24">
            <text:p>27 777</text:p>
          </table:table-cell>
          <table:table-cell office:value-type="float" office:value="2805" table:style-name="ce24">
            <text:p>2 805</text:p>
          </table:table-cell>
          <table:table-cell office:value-type="float" office:value="128177.01337166999" table:style-name="ce24">
            <text:p>128 177</text:p>
          </table:table-cell>
          <table:table-cell office:value-type="float" office:value="1452.0522743399999" table:style-name="ce24">
            <text:p>1 452</text:p>
          </table:table-cell>
          <table:table-cell office:value-type="float" office:value="129629" table:style-name="ce24">
            <text:p>129 629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46 Krødsherad</text:p>
          </table:table-cell>
          <table:table-cell office:value-type="float" office:value="61769.193143730001" table:style-name="ce22">
            <text:p>61 769</text:p>
          </table:table-cell>
          <table:table-cell office:value-type="float" office:value="28369.496428120001" table:style-name="ce22">
            <text:p>28 369</text:p>
          </table:table-cell>
          <table:table-cell office:value-type="float" office:value="1404" table:style-name="ce22">
            <text:p>1 404</text:p>
          </table:table-cell>
          <table:table-cell office:value-type="float" office:value="91542.689571850002" table:style-name="ce22">
            <text:p>91 543</text:p>
          </table:table-cell>
          <table:table-cell office:value-type="float" office:value="2470.0701502000002" table:style-name="ce22">
            <text:p>2 470</text:p>
          </table:table-cell>
          <table:table-cell office:value-type="float" office:value="94013" table:style-name="ce22">
            <text:p>94 013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47 Modum</text:p>
          </table:table-cell>
          <table:table-cell office:value-type="float" office:value="402847.44692100002" table:style-name="ce22">
            <text:p>402 847</text:p>
          </table:table-cell>
          <table:table-cell office:value-type="float" office:value="10816.948806509999" table:style-name="ce22">
            <text:p>10 817</text:p>
          </table:table-cell>
          <table:table-cell office:value-type="float" office:value="10616" table:style-name="ce22">
            <text:p>10 616</text:p>
          </table:table-cell>
          <table:table-cell office:value-type="float" office:value="424280.39572750003" table:style-name="ce22">
            <text:p>424 280</text:p>
          </table:table-cell>
          <table:table-cell office:value-type="float" office:value="-588.82191516" table:style-name="ce22">
            <text:p>-589</text:p>
          </table:table-cell>
          <table:table-cell office:value-type="float" office:value="423692" table:style-name="ce22">
            <text:p>423 69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3048 Øvre Eiker</text:p>
          </table:table-cell>
          <table:table-cell office:value-type="float" office:value="568781.96122983005" table:style-name="ce24">
            <text:p>568 782</text:p>
          </table:table-cell>
          <table:table-cell office:value-type="float" office:value="-10900.874372660001" table:style-name="ce24">
            <text:p>-10 901</text:p>
          </table:table-cell>
          <table:table-cell office:value-type="float" office:value="19310" table:style-name="ce24">
            <text:p>19 310</text:p>
          </table:table-cell>
          <table:table-cell office:value-type="float" office:value="577191.08685716998" table:style-name="ce24">
            <text:p>577 191</text:p>
          </table:table-cell>
          <table:table-cell office:value-type="float" office:value="-831.36007508" table:style-name="ce24">
            <text:p>-831</text:p>
          </table:table-cell>
          <table:table-cell office:value-type="float" office:value="576360" table:style-name="ce24">
            <text:p>576 360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49 Lier</text:p>
          </table:table-cell>
          <table:table-cell office:value-type="float" office:value="783907.21480584005" table:style-name="ce22">
            <text:p>783 907</text:p>
          </table:table-cell>
          <table:table-cell office:value-type="float" office:value="-816.64511109" table:style-name="ce22">
            <text:p>-817</text:p>
          </table:table-cell>
          <table:table-cell office:value-type="float" office:value="15844" table:style-name="ce22">
            <text:p>15 844</text:p>
          </table:table-cell>
          <table:table-cell office:value-type="float" office:value="798934.56969476002" table:style-name="ce22">
            <text:p>798 935</text:p>
          </table:table-cell>
          <table:table-cell office:value-type="float" office:value="-1145.7978722600001" table:style-name="ce22">
            <text:p>-1 146</text:p>
          </table:table-cell>
          <table:table-cell office:value-type="float" office:value="797789" table:style-name="ce22">
            <text:p>797 789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50 Flesberg</text:p>
          </table:table-cell>
          <table:table-cell office:value-type="float" office:value="76032.261378730007" table:style-name="ce22">
            <text:p>76 032</text:p>
          </table:table-cell>
          <table:table-cell office:value-type="float" office:value="23552.073098540001" table:style-name="ce22">
            <text:p>23 552</text:p>
          </table:table-cell>
          <table:table-cell office:value-type="float" office:value="1131" table:style-name="ce22">
            <text:p>1 131</text:p>
          </table:table-cell>
          <table:table-cell office:value-type="float" office:value="100715.33447728" table:style-name="ce22">
            <text:p>100 715</text:p>
          </table:table-cell>
          <table:table-cell office:value-type="float" office:value="-111.13254434" table:style-name="ce22">
            <text:p>-111</text:p>
          </table:table-cell>
          <table:table-cell office:value-type="float" office:value="100604" table:style-name="ce22">
            <text:p>100 604</text:p>
          </table:table-cell>
          <table:table-cell table:style-name="ce30"/>
          <table:table-cell table:number-columns-repeated="16376" table:style-name="ce4"/>
        </table:table-row>
        <table:table-row table:style-name="ro2">
          <table:table-cell office:value-type="string" table:style-name="ce23">
            <text:p>3051 Rollag</text:p>
          </table:table-cell>
          <table:table-cell office:value-type="float" office:value="38240.745937159998" table:style-name="ce24">
            <text:p>38 241</text:p>
          </table:table-cell>
          <table:table-cell office:value-type="float" office:value="32668.905587779998" table:style-name="ce24">
            <text:p>32 669</text:p>
          </table:table-cell>
          <table:table-cell office:value-type="float" office:value="1264" table:style-name="ce24">
            <text:p>1 264</text:p>
          </table:table-cell>
          <table:table-cell office:value-type="float" office:value="72173.651524949993" table:style-name="ce24">
            <text:p>72 174</text:p>
          </table:table-cell>
          <table:table-cell office:value-type="float" office:value="-55.894581019999997" table:style-name="ce24">
            <text:p>-56</text:p>
          </table:table-cell>
          <table:table-cell office:value-type="float" office:value="72118" table:style-name="ce24">
            <text:p>72 118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52 Nore og Uvdal</text:p>
          </table:table-cell>
          <table:table-cell office:value-type="float" office:value="68591.88129551" table:style-name="ce22">
            <text:p>68 592</text:p>
          </table:table-cell>
          <table:table-cell office:value-type="float" office:value="31452.940352879999" table:style-name="ce22">
            <text:p>31 453</text:p>
          </table:table-cell>
          <table:table-cell office:value-type="float" office:value="1525" table:style-name="ce22">
            <text:p>1 525</text:p>
          </table:table-cell>
          <table:table-cell office:value-type="float" office:value="101569.82164839" table:style-name="ce22">
            <text:p>101 570</text:p>
          </table:table-cell>
          <table:table-cell office:value-type="float" office:value="-100.25731381999999" table:style-name="ce22">
            <text:p>-100</text:p>
          </table:table-cell>
          <table:table-cell office:value-type="float" office:value="101470" table:style-name="ce22">
            <text:p>101 470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53 Jevnaker</text:p>
          </table:table-cell>
          <table:table-cell office:value-type="float" office:value="195106.41961625" table:style-name="ce22">
            <text:p>195 106</text:p>
          </table:table-cell>
          <table:table-cell office:value-type="float" office:value="-2151.9551595200001" table:style-name="ce22">
            <text:p>-2 152</text:p>
          </table:table-cell>
          <table:table-cell office:value-type="float" office:value="2919" table:style-name="ce22">
            <text:p>2 919</text:p>
          </table:table-cell>
          <table:table-cell office:value-type="float" office:value="195873.46445673" table:style-name="ce22">
            <text:p>195 873</text:p>
          </table:table-cell>
          <table:table-cell office:value-type="float" office:value="-285.17727129000002" table:style-name="ce22">
            <text:p>-285</text:p>
          </table:table-cell>
          <table:table-cell office:value-type="float" office:value="195588" table:style-name="ce22">
            <text:p>195 588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3054 Lunner</text:p>
          </table:table-cell>
          <table:table-cell office:value-type="float" office:value="258869.07308415999" table:style-name="ce24">
            <text:p>258 869</text:p>
          </table:table-cell>
          <table:table-cell office:value-type="float" office:value="6800.8343870199997" table:style-name="ce24">
            <text:p>6 801</text:p>
          </table:table-cell>
          <table:table-cell office:value-type="float" office:value="4177" table:style-name="ce24">
            <text:p>4 177</text:p>
          </table:table-cell>
          <table:table-cell office:value-type="float" office:value="269846.90747118002" table:style-name="ce24">
            <text:p>269 847</text:p>
          </table:table-cell>
          <table:table-cell office:value-type="float" office:value="-378.37594491999999" table:style-name="ce24">
            <text:p>-378</text:p>
          </table:table-cell>
          <table:table-cell office:value-type="float" office:value="269469" table:style-name="ce24">
            <text:p>269 469</text:p>
          </table:table-cell>
          <table:table-cell table:style-name="ce30"/>
          <table:table-cell table:number-columns-repeated="16376"/>
        </table:table-row>
        <table:table-row table:style-name="ro4">
          <table:table-cell office:value-type="string" table:style-name="ce25">
            <text:p>Viken</text:p>
          </table:table-cell>
          <table:table-cell office:value-type="float" office:value="35962950.786174998" table:style-name="ce18">
            <text:p>35 962 951</text:p>
          </table:table-cell>
          <table:table-cell office:value-type="float" office:value="-468176.08601979999" table:style-name="ce18">
            <text:p>-468 176</text:p>
          </table:table-cell>
          <table:table-cell office:value-type="float" office:value="930472" table:style-name="ce18">
            <text:p>930 472</text:p>
          </table:table-cell>
          <table:table-cell office:value-type="float" office:value="36425246.700154997" table:style-name="ce18">
            <text:p>36 425 247</text:p>
          </table:table-cell>
          <table:table-cell office:value-type="float" office:value="-29893.62662531" table:style-name="ce18">
            <text:p>-29 894</text:p>
          </table:table-cell>
          <table:table-cell office:value-type="float" office:value="36395356" table:style-name="ce18">
            <text:p>36 395 356</text:p>
          </table:table-cell>
          <table:table-cell table:style-name="ce30"/>
          <table:table-cell table:number-columns-repeated="16376"/>
        </table:table-row>
        <table:table-row table:style-name="ro2">
          <table:table-cell table:style-name="ce28"/>
          <table:table-cell table:number-columns-repeated="6" table:style-name="ce29"/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401 Kongsvinger</text:p>
          </table:table-cell>
          <table:table-cell office:value-type="float" office:value="504373.5389245" table:style-name="ce22">
            <text:p>504 374</text:p>
          </table:table-cell>
          <table:table-cell office:value-type="float" office:value="35699.55318481" table:style-name="ce22">
            <text:p>35 700</text:p>
          </table:table-cell>
          <table:table-cell office:value-type="float" office:value="8987" table:style-name="ce22">
            <text:p>8 987</text:p>
          </table:table-cell>
          <table:table-cell office:value-type="float" office:value="549060.09210930998" table:style-name="ce22">
            <text:p>549 060</text:p>
          </table:table-cell>
          <table:table-cell office:value-type="float" office:value="-737.21751351" table:style-name="ce22">
            <text:p>-737</text:p>
          </table:table-cell>
          <table:table-cell office:value-type="float" office:value="548323" table:style-name="ce22">
            <text:p>548 32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03 Hamar</text:p>
          </table:table-cell>
          <table:table-cell office:value-type="float" office:value="904834.44883768004" table:style-name="ce22">
            <text:p>904 834</text:p>
          </table:table-cell>
          <table:table-cell office:value-type="float" office:value="-16936.459583259999" table:style-name="ce22">
            <text:p>-16 936</text:p>
          </table:table-cell>
          <table:table-cell office:value-type="float" office:value="18861" table:style-name="ce22">
            <text:p>18 861</text:p>
          </table:table-cell>
          <table:table-cell office:value-type="float" office:value="906758.98925442004" table:style-name="ce22">
            <text:p>906 759</text:p>
          </table:table-cell>
          <table:table-cell office:value-type="float" office:value="-1322.5511471899999" table:style-name="ce22">
            <text:p>-1 323</text:p>
          </table:table-cell>
          <table:table-cell office:value-type="float" office:value="905436" table:style-name="ce22">
            <text:p>905 43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405 Lillehammer</text:p>
          </table:table-cell>
          <table:table-cell office:value-type="float" office:value="796401.43796446" table:style-name="ce24">
            <text:p>796 401</text:p>
          </table:table-cell>
          <table:table-cell office:value-type="float" office:value="-20460.619050329999" table:style-name="ce24">
            <text:p>-20 461</text:p>
          </table:table-cell>
          <table:table-cell office:value-type="float" office:value="14727" table:style-name="ce24">
            <text:p>14 727</text:p>
          </table:table-cell>
          <table:table-cell office:value-type="float" office:value="790667.81891412998" table:style-name="ce24">
            <text:p>790 668</text:p>
          </table:table-cell>
          <table:table-cell office:value-type="float" office:value="-1164.0600518199999" table:style-name="ce24">
            <text:p>-1 164</text:p>
          </table:table-cell>
          <table:table-cell office:value-type="float" office:value="789504" table:style-name="ce24">
            <text:p>789 50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07 Gjøvik</text:p>
          </table:table-cell>
          <table:table-cell office:value-type="float" office:value="850786.40483690996" table:style-name="ce22">
            <text:p>850 786</text:p>
          </table:table-cell>
          <table:table-cell office:value-type="float" office:value="-22240.83133338" table:style-name="ce22">
            <text:p>-22 241</text:p>
          </table:table-cell>
          <table:table-cell office:value-type="float" office:value="19922" table:style-name="ce22">
            <text:p>19 922</text:p>
          </table:table-cell>
          <table:table-cell office:value-type="float" office:value="848467.57350353" table:style-name="ce22">
            <text:p>848 468</text:p>
          </table:table-cell>
          <table:table-cell office:value-type="float" office:value="-1243.5518311400001" table:style-name="ce22">
            <text:p>-1 244</text:p>
          </table:table-cell>
          <table:table-cell office:value-type="float" office:value="847224" table:style-name="ce22">
            <text:p>847 22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11 Ringsaker</text:p>
          </table:table-cell>
          <table:table-cell office:value-type="float" office:value="991957.08807631" table:style-name="ce22">
            <text:p>991 957</text:p>
          </table:table-cell>
          <table:table-cell office:value-type="float" office:value="-17670.117473859998" table:style-name="ce22">
            <text:p>-17 670</text:p>
          </table:table-cell>
          <table:table-cell office:value-type="float" office:value="22142" table:style-name="ce22">
            <text:p>22 142</text:p>
          </table:table-cell>
          <table:table-cell office:value-type="float" office:value="996428.97060243995" table:style-name="ce22">
            <text:p>996 429</text:p>
          </table:table-cell>
          <table:table-cell office:value-type="float" office:value="-1449.8939408000001" table:style-name="ce22">
            <text:p>-1 450</text:p>
          </table:table-cell>
          <table:table-cell office:value-type="float" office:value="994979" table:style-name="ce22">
            <text:p>994 97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412 Løten</text:p>
          </table:table-cell>
          <table:table-cell office:value-type="float" office:value="219084.09731841" table:style-name="ce24">
            <text:p>219 084</text:p>
          </table:table-cell>
          <table:table-cell office:value-type="float" office:value="4457.3605818200003" table:style-name="ce24">
            <text:p>4 457</text:p>
          </table:table-cell>
          <table:table-cell office:value-type="float" office:value="4406" table:style-name="ce24">
            <text:p>4 406</text:p>
          </table:table-cell>
          <table:table-cell office:value-type="float" office:value="227947.45790022999" table:style-name="ce24">
            <text:p>227 947</text:p>
          </table:table-cell>
          <table:table-cell office:value-type="float" office:value="-320.22424059000002" table:style-name="ce24">
            <text:p>-320</text:p>
          </table:table-cell>
          <table:table-cell office:value-type="float" office:value="227627" table:style-name="ce24">
            <text:p>227 62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13 Stange</text:p>
          </table:table-cell>
          <table:table-cell office:value-type="float" office:value="597953.86653725" table:style-name="ce22">
            <text:p>597 954</text:p>
          </table:table-cell>
          <table:table-cell office:value-type="float" office:value="16719.751451820001" table:style-name="ce22">
            <text:p>16 720</text:p>
          </table:table-cell>
          <table:table-cell office:value-type="float" office:value="12676" table:style-name="ce22">
            <text:p>12 676</text:p>
          </table:table-cell>
          <table:table-cell office:value-type="float" office:value="627349.61798907002" table:style-name="ce22">
            <text:p>627 350</text:p>
          </table:table-cell>
          <table:table-cell office:value-type="float" office:value="-873.99918645000002" table:style-name="ce22">
            <text:p>-874</text:p>
          </table:table-cell>
          <table:table-cell office:value-type="float" office:value="626476" table:style-name="ce22">
            <text:p>626 47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14 Nord-Odal</text:p>
          </table:table-cell>
          <table:table-cell office:value-type="float" office:value="140917.99108561999" table:style-name="ce22">
            <text:p>140 918</text:p>
          </table:table-cell>
          <table:table-cell office:value-type="float" office:value="15284.947007160001" table:style-name="ce22">
            <text:p>15 285</text:p>
          </table:table-cell>
          <table:table-cell office:value-type="float" office:value="2389" table:style-name="ce22">
            <text:p>2 389</text:p>
          </table:table-cell>
          <table:table-cell office:value-type="float" office:value="158591.93809278001" table:style-name="ce22">
            <text:p>158 592</text:p>
          </table:table-cell>
          <table:table-cell office:value-type="float" office:value="7627.0017039000004" table:style-name="ce22">
            <text:p>7 627</text:p>
          </table:table-cell>
          <table:table-cell office:value-type="float" office:value="166219" table:style-name="ce22">
            <text:p>166 21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415 Sør-Odal</text:p>
          </table:table-cell>
          <table:table-cell office:value-type="float" office:value="224896.01685511001" table:style-name="ce24">
            <text:p>224 896</text:p>
          </table:table-cell>
          <table:table-cell office:value-type="float" office:value="-8832.3103005699995" table:style-name="ce24">
            <text:p>-8 832</text:p>
          </table:table-cell>
          <table:table-cell office:value-type="float" office:value="2647" table:style-name="ce24">
            <text:p>2 647</text:p>
          </table:table-cell>
          <table:table-cell office:value-type="float" office:value="218710.70655454" table:style-name="ce24">
            <text:p>218 711</text:p>
          </table:table-cell>
          <table:table-cell office:value-type="float" office:value="1914.54732835" table:style-name="ce24">
            <text:p>1 915</text:p>
          </table:table-cell>
          <table:table-cell office:value-type="float" office:value="220625" table:style-name="ce24">
            <text:p>220 62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16 Eidskog</text:p>
          </table:table-cell>
          <table:table-cell office:value-type="float" office:value="169191.43540186001" table:style-name="ce22">
            <text:p>169 191</text:p>
          </table:table-cell>
          <table:table-cell office:value-type="float" office:value="29367.865349809999" table:style-name="ce22">
            <text:p>29 368</text:p>
          </table:table-cell>
          <table:table-cell office:value-type="float" office:value="3072" table:style-name="ce22">
            <text:p>3 072</text:p>
          </table:table-cell>
          <table:table-cell office:value-type="float" office:value="201631.30075167" table:style-name="ce22">
            <text:p>201 631</text:p>
          </table:table-cell>
          <table:table-cell office:value-type="float" office:value="7910.49535363" table:style-name="ce22">
            <text:p>7 910</text:p>
          </table:table-cell>
          <table:table-cell office:value-type="float" office:value="209542" table:style-name="ce22">
            <text:p>209 54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17 Grue</text:p>
          </table:table-cell>
          <table:table-cell office:value-type="float" office:value="127749.92218362" table:style-name="ce22">
            <text:p>127 750</text:p>
          </table:table-cell>
          <table:table-cell office:value-type="float" office:value="19967.661567880001" table:style-name="ce22">
            <text:p>19 968</text:p>
          </table:table-cell>
          <table:table-cell office:value-type="float" office:value="1227" table:style-name="ce22">
            <text:p>1 227</text:p>
          </table:table-cell>
          <table:table-cell office:value-type="float" office:value="148944.5837515" table:style-name="ce22">
            <text:p>148 945</text:p>
          </table:table-cell>
          <table:table-cell office:value-type="float" office:value="10558.239372530001" table:style-name="ce22">
            <text:p>10 558</text:p>
          </table:table-cell>
          <table:table-cell office:value-type="float" office:value="159503" table:style-name="ce22">
            <text:p>159 50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418 Åsnes</text:p>
          </table:table-cell>
          <table:table-cell office:value-type="float" office:value="202125.64610986001" table:style-name="ce24">
            <text:p>202 126</text:p>
          </table:table-cell>
          <table:table-cell office:value-type="float" office:value="33190.468054589997" table:style-name="ce24">
            <text:p>33 190</text:p>
          </table:table-cell>
          <table:table-cell office:value-type="float" office:value="3430" table:style-name="ce24">
            <text:p>3 430</text:p>
          </table:table-cell>
          <table:table-cell office:value-type="float" office:value="238746.11416443999" table:style-name="ce24">
            <text:p>238 746</text:p>
          </table:table-cell>
          <table:table-cell office:value-type="float" office:value="9106.5213123100002" table:style-name="ce24">
            <text:p>9 107</text:p>
          </table:table-cell>
          <table:table-cell office:value-type="float" office:value="247853" table:style-name="ce24">
            <text:p>247 85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19 Våler</text:p>
          </table:table-cell>
          <table:table-cell office:value-type="float" office:value="105737.62789967" table:style-name="ce22">
            <text:p>105 738</text:p>
          </table:table-cell>
          <table:table-cell office:value-type="float" office:value="22102.03010647" table:style-name="ce22">
            <text:p>22 102</text:p>
          </table:table-cell>
          <table:table-cell office:value-type="float" office:value="2149" table:style-name="ce22">
            <text:p>2 149</text:p>
          </table:table-cell>
          <table:table-cell office:value-type="float" office:value="129988.65800614" table:style-name="ce22">
            <text:p>129 989</text:p>
          </table:table-cell>
          <table:table-cell office:value-type="float" office:value="-154.55138922" table:style-name="ce22">
            <text:p>-155</text:p>
          </table:table-cell>
          <table:table-cell office:value-type="float" office:value="129834" table:style-name="ce22">
            <text:p>129 83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20 Elverum</text:p>
          </table:table-cell>
          <table:table-cell office:value-type="float" office:value="603204.24795446999" table:style-name="ce22">
            <text:p>603 204</text:p>
          </table:table-cell>
          <table:table-cell office:value-type="float" office:value="9639.64669297" table:style-name="ce22">
            <text:p>9 640</text:p>
          </table:table-cell>
          <table:table-cell office:value-type="float" office:value="11502" table:style-name="ce22">
            <text:p>11 502</text:p>
          </table:table-cell>
          <table:table-cell office:value-type="float" office:value="624345.89464744006" table:style-name="ce22">
            <text:p>624 346</text:p>
          </table:table-cell>
          <table:table-cell office:value-type="float" office:value="729.58584940000003" table:style-name="ce22">
            <text:p>730</text:p>
          </table:table-cell>
          <table:table-cell office:value-type="float" office:value="625075" table:style-name="ce22">
            <text:p>625 07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421 Trysil</text:p>
          </table:table-cell>
          <table:table-cell office:value-type="float" office:value="184493.34915791999" table:style-name="ce24">
            <text:p>184 493</text:p>
          </table:table-cell>
          <table:table-cell office:value-type="float" office:value="38903.840753900004" table:style-name="ce24">
            <text:p>38 904</text:p>
          </table:table-cell>
          <table:table-cell office:value-type="float" office:value="3908" table:style-name="ce24">
            <text:p>3 908</text:p>
          </table:table-cell>
          <table:table-cell office:value-type="float" office:value="227305.18991181999" table:style-name="ce24">
            <text:p>227 305</text:p>
          </table:table-cell>
          <table:table-cell office:value-type="float" office:value="4158.4340117700003" table:style-name="ce24">
            <text:p>4 158</text:p>
          </table:table-cell>
          <table:table-cell office:value-type="float" office:value="231464" table:style-name="ce24">
            <text:p>231 46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22 Åmot</text:p>
          </table:table-cell>
          <table:table-cell office:value-type="float" office:value="116912.23647749001" table:style-name="ce22">
            <text:p>116 912</text:p>
          </table:table-cell>
          <table:table-cell office:value-type="float" office:value="14316.32232917" table:style-name="ce22">
            <text:p>14 316</text:p>
          </table:table-cell>
          <table:table-cell office:value-type="float" office:value="4004" table:style-name="ce22">
            <text:p>4 004</text:p>
          </table:table-cell>
          <table:table-cell office:value-type="float" office:value="135232.55880666" table:style-name="ce22">
            <text:p>135 233</text:p>
          </table:table-cell>
          <table:table-cell office:value-type="float" office:value="19291.078222970002" table:style-name="ce22">
            <text:p>19 291</text:p>
          </table:table-cell>
          <table:table-cell office:value-type="float" office:value="154524" table:style-name="ce22">
            <text:p>154 52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423 Stor-Elvdal</text:p>
          </table:table-cell>
          <table:table-cell office:value-type="float" office:value="64857.65280091" table:style-name="ce22">
            <text:p>64 858</text:p>
          </table:table-cell>
          <table:table-cell office:value-type="float" office:value="32834.522922529999" table:style-name="ce22">
            <text:p>32 835</text:p>
          </table:table-cell>
          <table:table-cell office:value-type="float" office:value="2293" table:style-name="ce22">
            <text:p>2 293</text:p>
          </table:table-cell>
          <table:table-cell office:value-type="float" office:value="99985.175723439999" table:style-name="ce22">
            <text:p>99 985</text:p>
          </table:table-cell>
          <table:table-cell office:value-type="float" office:value="1448.6473382900001" table:style-name="ce22">
            <text:p>1 449</text:p>
          </table:table-cell>
          <table:table-cell office:value-type="float" office:value="101434" table:style-name="ce22">
            <text:p>101 434</text:p>
          </table:table-cell>
          <table:table-cell table:style-name="ce30"/>
          <table:table-cell table:number-columns-repeated="16376" table:style-name="ce4"/>
        </table:table-row>
        <table:table-row table:style-name="ro2">
          <table:table-cell office:value-type="string" table:style-name="ce23">
            <text:p>3424 Rendalen</text:p>
          </table:table-cell>
          <table:table-cell office:value-type="float" office:value="48825.739489519998" table:style-name="ce24">
            <text:p>48 826</text:p>
          </table:table-cell>
          <table:table-cell office:value-type="float" office:value="28724.810452000002" table:style-name="ce24">
            <text:p>28 725</text:p>
          </table:table-cell>
          <table:table-cell office:value-type="float" office:value="1290" table:style-name="ce24">
            <text:p>1 290</text:p>
          </table:table-cell>
          <table:table-cell office:value-type="float" office:value="78840.549941520003" table:style-name="ce24">
            <text:p>78 841</text:p>
          </table:table-cell>
          <table:table-cell office:value-type="float" office:value="3216.4327632200002" table:style-name="ce24">
            <text:p>3 216</text:p>
          </table:table-cell>
          <table:table-cell office:value-type="float" office:value="82057" table:style-name="ce24">
            <text:p>82 05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25 Engerdal</text:p>
          </table:table-cell>
          <table:table-cell office:value-type="float" office:value="37061.515886239999" table:style-name="ce22">
            <text:p>37 062</text:p>
          </table:table-cell>
          <table:table-cell office:value-type="float" office:value="27034.344438939999" table:style-name="ce22">
            <text:p>27 034</text:p>
          </table:table-cell>
          <table:table-cell office:value-type="float" office:value="1416" table:style-name="ce22">
            <text:p>1 416</text:p>
          </table:table-cell>
          <table:table-cell office:value-type="float" office:value="65511.860325180001" table:style-name="ce22">
            <text:p>65 512</text:p>
          </table:table-cell>
          <table:table-cell office:value-type="float" office:value="346.74474667999999" table:style-name="ce22">
            <text:p>347</text:p>
          </table:table-cell>
          <table:table-cell office:value-type="float" office:value="65859" table:style-name="ce22">
            <text:p>65 85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26 Tolga</text:p>
          </table:table-cell>
          <table:table-cell office:value-type="float" office:value="42957.666140859998" table:style-name="ce22">
            <text:p>42 958</text:p>
          </table:table-cell>
          <table:table-cell office:value-type="float" office:value="26456.97226142" table:style-name="ce22">
            <text:p>26 457</text:p>
          </table:table-cell>
          <table:table-cell office:value-type="float" office:value="1414" table:style-name="ce22">
            <text:p>1 414</text:p>
          </table:table-cell>
          <table:table-cell office:value-type="float" office:value="70828.638402290002" table:style-name="ce22">
            <text:p>70 829</text:p>
          </table:table-cell>
          <table:table-cell office:value-type="float" office:value="-62.789066779999999" table:style-name="ce22">
            <text:p>-63</text:p>
          </table:table-cell>
          <table:table-cell office:value-type="float" office:value="70766" table:style-name="ce22">
            <text:p>70 76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427 Tynset</text:p>
          </table:table-cell>
          <table:table-cell office:value-type="float" office:value="157539.51942247999" table:style-name="ce24">
            <text:p>157 540</text:p>
          </table:table-cell>
          <table:table-cell office:value-type="float" office:value="44853.886135840003" table:style-name="ce24">
            <text:p>44 854</text:p>
          </table:table-cell>
          <table:table-cell office:value-type="float" office:value="4765" table:style-name="ce24">
            <text:p>4 765</text:p>
          </table:table-cell>
          <table:table-cell office:value-type="float" office:value="207158.40555832" table:style-name="ce24">
            <text:p>207 158</text:p>
          </table:table-cell>
          <table:table-cell office:value-type="float" office:value="-230.26761680999999" table:style-name="ce24">
            <text:p>-230</text:p>
          </table:table-cell>
          <table:table-cell office:value-type="float" office:value="206928" table:style-name="ce24">
            <text:p>206 92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28 Alvdal</text:p>
          </table:table-cell>
          <table:table-cell office:value-type="float" office:value="68816.496543310001" table:style-name="ce22">
            <text:p>68 816</text:p>
          </table:table-cell>
          <table:table-cell office:value-type="float" office:value="27669.082513789999" table:style-name="ce22">
            <text:p>27 669</text:p>
          </table:table-cell>
          <table:table-cell office:value-type="float" office:value="1521" table:style-name="ce22">
            <text:p>1 521</text:p>
          </table:table-cell>
          <table:table-cell office:value-type="float" office:value="98006.579057099996" table:style-name="ce22">
            <text:p>98 007</text:p>
          </table:table-cell>
          <table:table-cell office:value-type="float" office:value="1243.2450045800001" table:style-name="ce22">
            <text:p>1 243</text:p>
          </table:table-cell>
          <table:table-cell office:value-type="float" office:value="99250" table:style-name="ce22">
            <text:p>99 25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29 Folldal</text:p>
          </table:table-cell>
          <table:table-cell office:value-type="float" office:value="42283.820397479998" table:style-name="ce22">
            <text:p>42 284</text:p>
          </table:table-cell>
          <table:table-cell office:value-type="float" office:value="23207.05941677" table:style-name="ce22">
            <text:p>23 207</text:p>
          </table:table-cell>
          <table:table-cell office:value-type="float" office:value="833" table:style-name="ce22">
            <text:p>833</text:p>
          </table:table-cell>
          <table:table-cell office:value-type="float" office:value="66323.879814250002" table:style-name="ce22">
            <text:p>66 324</text:p>
          </table:table-cell>
          <table:table-cell office:value-type="float" office:value="862.18171940000002" table:style-name="ce22">
            <text:p>862</text:p>
          </table:table-cell>
          <table:table-cell office:value-type="float" office:value="67186" table:style-name="ce22">
            <text:p>67 18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430 Os</text:p>
          </table:table-cell>
          <table:table-cell office:value-type="float" office:value="52279.198924370001" table:style-name="ce24">
            <text:p>52 279</text:p>
          </table:table-cell>
          <table:table-cell office:value-type="float" office:value="20750.853401690001" table:style-name="ce24">
            <text:p>20 751</text:p>
          </table:table-cell>
          <table:table-cell office:value-type="float" office:value="2885" table:style-name="ce24">
            <text:p>2 885</text:p>
          </table:table-cell>
          <table:table-cell office:value-type="float" office:value="75915.052326060002" table:style-name="ce24">
            <text:p>75 915</text:p>
          </table:table-cell>
          <table:table-cell office:value-type="float" office:value="689.80424467" table:style-name="ce24">
            <text:p>690</text:p>
          </table:table-cell>
          <table:table-cell office:value-type="float" office:value="76605" table:style-name="ce24">
            <text:p>76 60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31 Dovre</text:p>
          </table:table-cell>
          <table:table-cell office:value-type="float" office:value="69378.034662799997" table:style-name="ce22">
            <text:p>69 378</text:p>
          </table:table-cell>
          <table:table-cell office:value-type="float" office:value="26192.411140439999" table:style-name="ce22">
            <text:p>26 192</text:p>
          </table:table-cell>
          <table:table-cell office:value-type="float" office:value="1394" table:style-name="ce22">
            <text:p>1 394</text:p>
          </table:table-cell>
          <table:table-cell office:value-type="float" office:value="96964.445803230003" table:style-name="ce22">
            <text:p>96 964</text:p>
          </table:table-cell>
          <table:table-cell office:value-type="float" office:value="15.25594568" table:style-name="ce22">
            <text:p>15</text:p>
          </table:table-cell>
          <table:table-cell office:value-type="float" office:value="96980" table:style-name="ce22">
            <text:p>96 98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32 Lesja</text:p>
          </table:table-cell>
          <table:table-cell office:value-type="float" office:value="55704.581453250001" table:style-name="ce22">
            <text:p>55 705</text:p>
          </table:table-cell>
          <table:table-cell office:value-type="float" office:value="31332.40474093" table:style-name="ce22">
            <text:p>31 332</text:p>
          </table:table-cell>
          <table:table-cell office:value-type="float" office:value="1969" table:style-name="ce22">
            <text:p>1 969</text:p>
          </table:table-cell>
          <table:table-cell office:value-type="float" office:value="89005.986194180005" table:style-name="ce22">
            <text:p>89 006</text:p>
          </table:table-cell>
          <table:table-cell office:value-type="float" office:value="-81.420593789999998" table:style-name="ce22">
            <text:p>-81</text:p>
          </table:table-cell>
          <table:table-cell office:value-type="float" office:value="88925" table:style-name="ce22">
            <text:p>88 92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433 Skjåk</text:p>
          </table:table-cell>
          <table:table-cell office:value-type="float" office:value="60421.50165695" table:style-name="ce24">
            <text:p>60 422</text:p>
          </table:table-cell>
          <table:table-cell office:value-type="float" office:value="18660.682137619999" table:style-name="ce24">
            <text:p>18 661</text:p>
          </table:table-cell>
          <table:table-cell office:value-type="float" office:value="876" table:style-name="ce24">
            <text:p>876</text:p>
          </table:table-cell>
          <table:table-cell office:value-type="float" office:value="79958.183794569995" table:style-name="ce24">
            <text:p>79 958</text:p>
          </table:table-cell>
          <table:table-cell office:value-type="float" office:value="-88.315079549999993" table:style-name="ce24">
            <text:p>-88</text:p>
          </table:table-cell>
          <table:table-cell office:value-type="float" office:value="79870" table:style-name="ce24">
            <text:p>79 87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34 Lom</text:p>
          </table:table-cell>
          <table:table-cell office:value-type="float" office:value="62162.269827370001" table:style-name="ce22">
            <text:p>62 162</text:p>
          </table:table-cell>
          <table:table-cell office:value-type="float" office:value="16771.633537289999" table:style-name="ce22">
            <text:p>16 772</text:p>
          </table:table-cell>
          <table:table-cell office:value-type="float" office:value="1387" table:style-name="ce22">
            <text:p>1 387</text:p>
          </table:table-cell>
          <table:table-cell office:value-type="float" office:value="80320.90336466" table:style-name="ce22">
            <text:p>80 321</text:p>
          </table:table-cell>
          <table:table-cell office:value-type="float" office:value="3669.3227366800002" table:style-name="ce22">
            <text:p>3 669</text:p>
          </table:table-cell>
          <table:table-cell office:value-type="float" office:value="83990" table:style-name="ce22">
            <text:p>83 99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35 Vågå</text:p>
          </table:table-cell>
          <table:table-cell office:value-type="float" office:value="100459.16957648" table:style-name="ce22">
            <text:p>100 459</text:p>
          </table:table-cell>
          <table:table-cell office:value-type="float" office:value="30155.021087280002" table:style-name="ce22">
            <text:p>30 155</text:p>
          </table:table-cell>
          <table:table-cell office:value-type="float" office:value="2231" table:style-name="ce22">
            <text:p>2 231</text:p>
          </table:table-cell>
          <table:table-cell office:value-type="float" office:value="132845.19066376" table:style-name="ce22">
            <text:p>132 845</text:p>
          </table:table-cell>
          <table:table-cell office:value-type="float" office:value="-146.83613134000001" table:style-name="ce22">
            <text:p>-147</text:p>
          </table:table-cell>
          <table:table-cell office:value-type="float" office:value="132698" table:style-name="ce22">
            <text:p>132 69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436 Nord-Fron</text:p>
          </table:table-cell>
          <table:table-cell office:value-type="float" office:value="157314.90417468001" table:style-name="ce24">
            <text:p>157 315</text:p>
          </table:table-cell>
          <table:table-cell office:value-type="float" office:value="39332.207268320002" table:style-name="ce24">
            <text:p>39 332</text:p>
          </table:table-cell>
          <table:table-cell office:value-type="float" office:value="3779" table:style-name="ce24">
            <text:p>3 779</text:p>
          </table:table-cell>
          <table:table-cell office:value-type="float" office:value="200426.11144301001" table:style-name="ce24">
            <text:p>200 426</text:p>
          </table:table-cell>
          <table:table-cell office:value-type="float" office:value="-229.93930796000001" table:style-name="ce24">
            <text:p>-230</text:p>
          </table:table-cell>
          <table:table-cell office:value-type="float" office:value="200196" table:style-name="ce24">
            <text:p>200 19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37 Sel</text:p>
          </table:table-cell>
          <table:table-cell office:value-type="float" office:value="155489.90528635" table:style-name="ce22">
            <text:p>155 490</text:p>
          </table:table-cell>
          <table:table-cell office:value-type="float" office:value="45881.743736620003" table:style-name="ce22">
            <text:p>45 882</text:p>
          </table:table-cell>
          <table:table-cell office:value-type="float" office:value="2983" table:style-name="ce22">
            <text:p>2 983</text:p>
          </table:table-cell>
          <table:table-cell office:value-type="float" office:value="204354.64902295999" table:style-name="ce22">
            <text:p>204 355</text:p>
          </table:table-cell>
          <table:table-cell office:value-type="float" office:value="-227.27179859" table:style-name="ce22">
            <text:p>-227</text:p>
          </table:table-cell>
          <table:table-cell office:value-type="float" office:value="204127" table:style-name="ce22">
            <text:p>204 12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38 Sør-Fron</text:p>
          </table:table-cell>
          <table:table-cell office:value-type="float" office:value="88329.946195530007" table:style-name="ce22">
            <text:p>88 330</text:p>
          </table:table-cell>
          <table:table-cell office:value-type="float" office:value="17382.9116407" table:style-name="ce22">
            <text:p>17 383</text:p>
          </table:table-cell>
          <table:table-cell office:value-type="float" office:value="2279" table:style-name="ce22">
            <text:p>2 279</text:p>
          </table:table-cell>
          <table:table-cell office:value-type="float" office:value="107991.85783623" table:style-name="ce22">
            <text:p>107 992</text:p>
          </table:table-cell>
          <table:table-cell office:value-type="float" office:value="-129.10745366" table:style-name="ce22">
            <text:p>-129</text:p>
          </table:table-cell>
          <table:table-cell office:value-type="float" office:value="107863" table:style-name="ce22">
            <text:p>107 86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439 Ringebu</text:p>
          </table:table-cell>
          <table:table-cell office:value-type="float" office:value="123426.07866355999" table:style-name="ce24">
            <text:p>123 426</text:p>
          </table:table-cell>
          <table:table-cell office:value-type="float" office:value="18036.320638230001" table:style-name="ce24">
            <text:p>18 036</text:p>
          </table:table-cell>
          <table:table-cell office:value-type="float" office:value="4568" table:style-name="ce24">
            <text:p>4 568</text:p>
          </table:table-cell>
          <table:table-cell office:value-type="float" office:value="146030.39930178999" table:style-name="ce24">
            <text:p>146 030</text:p>
          </table:table-cell>
          <table:table-cell office:value-type="float" office:value="1296.3326917500001" table:style-name="ce24">
            <text:p>1 296</text:p>
          </table:table-cell>
          <table:table-cell office:value-type="float" office:value="147327" table:style-name="ce24">
            <text:p>147 327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440 Øyer</text:p>
          </table:table-cell>
          <table:table-cell office:value-type="float" office:value="144567.9888623" table:style-name="ce22">
            <text:p>144 568</text:p>
          </table:table-cell>
          <table:table-cell office:value-type="float" office:value="21791.058424999999" table:style-name="ce22">
            <text:p>21 791</text:p>
          </table:table-cell>
          <table:table-cell office:value-type="float" office:value="3530" table:style-name="ce22">
            <text:p>3 530</text:p>
          </table:table-cell>
          <table:table-cell office:value-type="float" office:value="169889.0472873" table:style-name="ce22">
            <text:p>169 889</text:p>
          </table:table-cell>
          <table:table-cell office:value-type="float" office:value="491.50384980000001" table:style-name="ce22">
            <text:p>492</text:p>
          </table:table-cell>
          <table:table-cell office:value-type="float" office:value="170381" table:style-name="ce22">
            <text:p>170 38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441 Gausdal</text:p>
          </table:table-cell>
          <table:table-cell office:value-type="float" office:value="171016.43429020001" table:style-name="ce22">
            <text:p>171 016</text:p>
          </table:table-cell>
          <table:table-cell office:value-type="float" office:value="6281.5384397600001" table:style-name="ce22">
            <text:p>6 282</text:p>
          </table:table-cell>
          <table:table-cell office:value-type="float" office:value="3425" table:style-name="ce22">
            <text:p>3 425</text:p>
          </table:table-cell>
          <table:table-cell office:value-type="float" office:value="180722.97272995999" table:style-name="ce22">
            <text:p>180 723</text:p>
          </table:table-cell>
          <table:table-cell office:value-type="float" office:value="849.45696041999997" table:style-name="ce22">
            <text:p>849</text:p>
          </table:table-cell>
          <table:table-cell office:value-type="float" office:value="181572" table:style-name="ce22">
            <text:p>181 57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442 Østre Toten</text:p>
          </table:table-cell>
          <table:table-cell office:value-type="float" office:value="417447.4380277" table:style-name="ce24">
            <text:p>417 447</text:p>
          </table:table-cell>
          <table:table-cell office:value-type="float" office:value="5161.1985962199997" table:style-name="ce24">
            <text:p>5 161</text:p>
          </table:table-cell>
          <table:table-cell office:value-type="float" office:value="11777" table:style-name="ce24">
            <text:p>11 777</text:p>
          </table:table-cell>
          <table:table-cell office:value-type="float" office:value="434385.63662392" table:style-name="ce24">
            <text:p>434 386</text:p>
          </table:table-cell>
          <table:table-cell office:value-type="float" office:value="-610.16199013999994" table:style-name="ce24">
            <text:p>-610</text:p>
          </table:table-cell>
          <table:table-cell office:value-type="float" office:value="433775" table:style-name="ce24">
            <text:p>433 775</text:p>
          </table:table-cell>
          <table:table-cell table:style-name="ce30"/>
          <table:table-cell table:number-columns-repeated="16376" table:style-name="ce4"/>
        </table:table-row>
        <table:table-row table:style-name="ro5">
          <table:table-cell office:value-type="string" table:style-name="ce21">
            <text:p>3443 Vestre Toten</text:p>
          </table:table-cell>
          <table:table-cell office:value-type="float" office:value="382688.22843135998" table:style-name="ce22">
            <text:p>382 688</text:p>
          </table:table-cell>
          <table:table-cell office:value-type="float" office:value="-15447.245757729999" table:style-name="ce22">
            <text:p>-15 447</text:p>
          </table:table-cell>
          <table:table-cell office:value-type="float" office:value="10507" table:style-name="ce22">
            <text:p>10 507</text:p>
          </table:table-cell>
          <table:table-cell office:value-type="float" office:value="377747.98267363" table:style-name="ce22">
            <text:p>377 748</text:p>
          </table:table-cell>
          <table:table-cell office:value-type="float" office:value="-559.35619624000003" table:style-name="ce22">
            <text:p>-559</text:p>
          </table:table-cell>
          <table:table-cell office:value-type="float" office:value="377189" table:style-name="ce22">
            <text:p>377 189</text:p>
          </table:table-cell>
          <table:table-cell table:style-name="ce30"/>
          <table:table-cell table:number-columns-repeated="16376" table:style-name="ce4"/>
        </table:table-row>
        <table:table-row table:style-name="ro5">
          <table:table-cell office:value-type="string" table:style-name="ce21">
            <text:p>3446 Gran</text:p>
          </table:table-cell>
          <table:table-cell office:value-type="float" office:value="380975.53716692002" table:style-name="ce22">
            <text:p>380 976</text:p>
          </table:table-cell>
          <table:table-cell office:value-type="float" office:value="22636.417154949999" table:style-name="ce22">
            <text:p>22 636</text:p>
          </table:table-cell>
          <table:table-cell office:value-type="float" office:value="9293" table:style-name="ce22">
            <text:p>9 293</text:p>
          </table:table-cell>
          <table:table-cell office:value-type="float" office:value="412904.95432187" table:style-name="ce22">
            <text:p>412 905</text:p>
          </table:table-cell>
          <table:table-cell office:value-type="float" office:value="4939.8501810500002" table:style-name="ce22">
            <text:p>4 940</text:p>
          </table:table-cell>
          <table:table-cell office:value-type="float" office:value="417845" table:style-name="ce22">
            <text:p>417 84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447 Søndre Land</text:p>
          </table:table-cell>
          <table:table-cell office:value-type="float" office:value="155489.90528635" table:style-name="ce24">
            <text:p>155 490</text:p>
          </table:table-cell>
          <table:table-cell office:value-type="float" office:value="22464.096645080001" table:style-name="ce24">
            <text:p>22 464</text:p>
          </table:table-cell>
          <table:table-cell office:value-type="float" office:value="3669" table:style-name="ce24">
            <text:p>3 669</text:p>
          </table:table-cell>
          <table:table-cell office:value-type="float" office:value="181623.00193142999" table:style-name="ce24">
            <text:p>181 623</text:p>
          </table:table-cell>
          <table:table-cell office:value-type="float" office:value="891.64218165" table:style-name="ce24">
            <text:p>892</text:p>
          </table:table-cell>
          <table:table-cell office:value-type="float" office:value="182515" table:style-name="ce24">
            <text:p>182 51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48 Nordre Land</text:p>
          </table:table-cell>
          <table:table-cell office:value-type="float" office:value="183735.27269660999" table:style-name="ce22">
            <text:p>183 735</text:p>
          </table:table-cell>
          <table:table-cell office:value-type="float" office:value="40054.27927549" table:style-name="ce22">
            <text:p>40 054</text:p>
          </table:table-cell>
          <table:table-cell office:value-type="float" office:value="3517" table:style-name="ce22">
            <text:p>3 517</text:p>
          </table:table-cell>
          <table:table-cell office:value-type="float" office:value="227306.55197209999" table:style-name="ce22">
            <text:p>227 307</text:p>
          </table:table-cell>
          <table:table-cell office:value-type="float" office:value="-268.55663595999999" table:style-name="ce22">
            <text:p>-269</text:p>
          </table:table-cell>
          <table:table-cell office:value-type="float" office:value="227038" table:style-name="ce22">
            <text:p>227 03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49 Sør-Aurdal</text:p>
          </table:table-cell>
          <table:table-cell office:value-type="float" office:value="80749.181582439996" table:style-name="ce22">
            <text:p>80 749</text:p>
          </table:table-cell>
          <table:table-cell office:value-type="float" office:value="44742.861537320001" table:style-name="ce22">
            <text:p>44 743</text:p>
          </table:table-cell>
          <table:table-cell office:value-type="float" office:value="4235" table:style-name="ce22">
            <text:p>4 235</text:p>
          </table:table-cell>
          <table:table-cell office:value-type="float" office:value="129727.04311976" table:style-name="ce22">
            <text:p>129 727</text:p>
          </table:table-cell>
          <table:table-cell office:value-type="float" office:value="4426.5504256599997" table:style-name="ce22">
            <text:p>4 427</text:p>
          </table:table-cell>
          <table:table-cell office:value-type="float" office:value="134154" table:style-name="ce22">
            <text:p>134 15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450 Etnedal</text:p>
          </table:table-cell>
          <table:table-cell office:value-type="float" office:value="34590.748160490002" table:style-name="ce24">
            <text:p>34 591</text:p>
          </table:table-cell>
          <table:table-cell office:value-type="float" office:value="24526.782688060001" table:style-name="ce24">
            <text:p>24 527</text:p>
          </table:table-cell>
          <table:table-cell office:value-type="float" office:value="1272" table:style-name="ce24">
            <text:p>1 272</text:p>
          </table:table-cell>
          <table:table-cell office:value-type="float" office:value="60389.530848549999" table:style-name="ce24">
            <text:p>60 390</text:p>
          </table:table-cell>
          <table:table-cell office:value-type="float" office:value="4503.1837743100004" table:style-name="ce24">
            <text:p>4 503</text:p>
          </table:table-cell>
          <table:table-cell office:value-type="float" office:value="64893" table:style-name="ce24">
            <text:p>64 89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51 Nord-Aurdal</text:p>
          </table:table-cell>
          <table:table-cell office:value-type="float" office:value="180169.50563786001" table:style-name="ce22">
            <text:p>180 170</text:p>
          </table:table-cell>
          <table:table-cell office:value-type="float" office:value="20711.41317657" table:style-name="ce22">
            <text:p>20 711</text:p>
          </table:table-cell>
          <table:table-cell office:value-type="float" office:value="2725" table:style-name="ce22">
            <text:p>2 725</text:p>
          </table:table-cell>
          <table:table-cell office:value-type="float" office:value="203605.91881443001" table:style-name="ce22">
            <text:p>203 606</text:p>
          </table:table-cell>
          <table:table-cell office:value-type="float" office:value="254.32568577000001" table:style-name="ce22">
            <text:p>254</text:p>
          </table:table-cell>
          <table:table-cell office:value-type="float" office:value="203860" table:style-name="ce22">
            <text:p>203 86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52 Vestre Slidre</text:p>
          </table:table-cell>
          <table:table-cell office:value-type="float" office:value="59466.886853819997" table:style-name="ce22">
            <text:p>59 467</text:p>
          </table:table-cell>
          <table:table-cell office:value-type="float" office:value="13933.51572096" table:style-name="ce22">
            <text:p>13 934</text:p>
          </table:table-cell>
          <table:table-cell office:value-type="float" office:value="1465" table:style-name="ce22">
            <text:p>1 465</text:p>
          </table:table-cell>
          <table:table-cell office:value-type="float" office:value="74865.402574780004" table:style-name="ce22">
            <text:p>74 865</text:p>
          </table:table-cell>
          <table:table-cell office:value-type="float" office:value="955.06801063" table:style-name="ce22">
            <text:p>955</text:p>
          </table:table-cell>
          <table:table-cell office:value-type="float" office:value="75820" table:style-name="ce22">
            <text:p>75 82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453 Øystre Slidre</text:p>
          </table:table-cell>
          <table:table-cell office:value-type="float" office:value="91109.559886999996" table:style-name="ce24">
            <text:p>91 110</text:p>
          </table:table-cell>
          <table:table-cell office:value-type="float" office:value="20249.959948470001" table:style-name="ce24">
            <text:p>20 250</text:p>
          </table:table-cell>
          <table:table-cell office:value-type="float" office:value="2073" table:style-name="ce24">
            <text:p>2 073</text:p>
          </table:table-cell>
          <table:table-cell office:value-type="float" office:value="113432.51983547" table:style-name="ce24">
            <text:p>113 433</text:p>
          </table:table-cell>
          <table:table-cell office:value-type="float" office:value="-133.17027562999999" table:style-name="ce24">
            <text:p>-133</text:p>
          </table:table-cell>
          <table:table-cell office:value-type="float" office:value="113299" table:style-name="ce24">
            <text:p>113 29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54 Vang</text:p>
          </table:table-cell>
          <table:table-cell office:value-type="float" office:value="46383.048669739997" table:style-name="ce22">
            <text:p>46 383</text:p>
          </table:table-cell>
          <table:table-cell office:value-type="float" office:value="28860.728491829999" table:style-name="ce22">
            <text:p>28 861</text:p>
          </table:table-cell>
          <table:table-cell office:value-type="float" office:value="816" table:style-name="ce22">
            <text:p>816</text:p>
          </table:table-cell>
          <table:table-cell office:value-type="float" office:value="76059.777161570004" table:style-name="ce22">
            <text:p>76 060</text:p>
          </table:table-cell>
          <table:table-cell office:value-type="float" office:value="-67.795776680000003" table:style-name="ce22">
            <text:p>-68</text:p>
          </table:table-cell>
          <table:table-cell office:value-type="float" office:value="75992" table:style-name="ce22">
            <text:p>75 99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5">
            <text:p>Innlandet</text:p>
          </table:table-cell>
          <table:table-cell office:value-type="float" office:value="10456317.092275999" table:style-name="ce18">
            <text:p>10 456 317</text:p>
          </table:table-cell>
          <table:table-cell office:value-type="float" office:value="884752.58115138998" table:style-name="ce18">
            <text:p>884 753</text:p>
          </table:table-cell>
          <table:table-cell office:value-type="float" office:value="232236" table:style-name="ce18">
            <text:p>232 236</text:p>
          </table:table-cell>
          <table:table-cell office:value-type="float" office:value="11573305.673427001" table:style-name="ce18">
            <text:p>11 573 306</text:p>
          </table:table-cell>
          <table:table-cell office:value-type="float" office:value="81294.414191250005" table:style-name="ce18">
            <text:p>81 294</text:p>
          </table:table-cell>
          <table:table-cell office:value-type="float" office:value="11654602" table:style-name="ce18">
            <text:p>11 654 602</text:p>
          </table:table-cell>
          <table:table-cell table:style-name="ce30"/>
          <table:table-cell table:number-columns-repeated="16376"/>
        </table:table-row>
        <table:table-row table:style-name="ro5">
          <table:table-cell table:style-name="ce28"/>
          <table:table-cell table:number-columns-repeated="6" table:style-name="ce29"/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801 Horten</text:p>
          </table:table-cell>
          <table:table-cell office:value-type="float" office:value="775091.06632987002" table:style-name="ce22">
            <text:p>775 091</text:p>
          </table:table-cell>
          <table:table-cell office:value-type="float" office:value="-5090.6865762999996" table:style-name="ce22">
            <text:p>-5 091</text:p>
          </table:table-cell>
          <table:table-cell office:value-type="float" office:value="17443" table:style-name="ce22">
            <text:p>17 443</text:p>
          </table:table-cell>
          <table:table-cell office:value-type="float" office:value="787443.37975357997" table:style-name="ce22">
            <text:p>787 443</text:p>
          </table:table-cell>
          <table:table-cell office:value-type="float" office:value="-1132.91175006" table:style-name="ce22">
            <text:p>-1 133</text:p>
          </table:table-cell>
          <table:table-cell office:value-type="float" office:value="786310" table:style-name="ce22">
            <text:p>786 31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802 Holmestrand</text:p>
          </table:table-cell>
          <table:table-cell office:value-type="float" office:value="728708.01766013005" table:style-name="ce22">
            <text:p>728 708</text:p>
          </table:table-cell>
          <table:table-cell office:value-type="float" office:value="-40026.965360069997" table:style-name="ce22">
            <text:p>-40 027</text:p>
          </table:table-cell>
          <table:table-cell office:value-type="float" office:value="50455" table:style-name="ce22">
            <text:p>50 455</text:p>
          </table:table-cell>
          <table:table-cell office:value-type="float" office:value="739136.05230006005" table:style-name="ce22">
            <text:p>739 136</text:p>
          </table:table-cell>
          <table:table-cell office:value-type="float" office:value="-1065.11597338" table:style-name="ce22">
            <text:p>-1 065</text:p>
          </table:table-cell>
          <table:table-cell office:value-type="float" office:value="738071" table:style-name="ce22">
            <text:p>738 07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803 Tønsberg</text:p>
          </table:table-cell>
          <table:table-cell office:value-type="float" office:value="1632166.6981051001" table:style-name="ce24">
            <text:p>1 632 167</text:p>
          </table:table-cell>
          <table:table-cell office:value-type="float" office:value="-74004.987218399998" table:style-name="ce24">
            <text:p>-74 005</text:p>
          </table:table-cell>
          <table:table-cell office:value-type="float" office:value="51336" table:style-name="ce24">
            <text:p>51 336</text:p>
          </table:table-cell>
          <table:table-cell office:value-type="float" office:value="1609497.7108867001" table:style-name="ce24">
            <text:p>1 609 498</text:p>
          </table:table-cell>
          <table:table-cell office:value-type="float" office:value="-2385.6562288800001" table:style-name="ce24">
            <text:p>-2 386</text:p>
          </table:table-cell>
          <table:table-cell office:value-type="float" office:value="1607112" table:style-name="ce24">
            <text:p>1 607 11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804 Sandefjord</text:p>
          </table:table-cell>
          <table:table-cell office:value-type="float" office:value="1836510.4197869" table:style-name="ce22">
            <text:p>1 836 510</text:p>
          </table:table-cell>
          <table:table-cell office:value-type="float" office:value="-21617.258298500001" table:style-name="ce22">
            <text:p>-21 617</text:p>
          </table:table-cell>
          <table:table-cell office:value-type="float" office:value="67782" table:style-name="ce22">
            <text:p>67 782</text:p>
          </table:table-cell>
          <table:table-cell office:value-type="float" office:value="1882675.1614884001" table:style-name="ce22">
            <text:p>1 882 675</text:p>
          </table:table-cell>
          <table:table-cell office:value-type="float" office:value="-2684.33520146" table:style-name="ce22">
            <text:p>-2 684</text:p>
          </table:table-cell>
          <table:table-cell office:value-type="float" office:value="1879991" table:style-name="ce22">
            <text:p>1 879 99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805 Larvik</text:p>
          </table:table-cell>
          <table:table-cell office:value-type="float" office:value="1348253.0248916999" table:style-name="ce22">
            <text:p>1 348 253</text:p>
          </table:table-cell>
          <table:table-cell office:value-type="float" office:value="52055.713353719999" table:style-name="ce22">
            <text:p>52 056</text:p>
          </table:table-cell>
          <table:table-cell office:value-type="float" office:value="46411" table:style-name="ce22">
            <text:p>46 411</text:p>
          </table:table-cell>
          <table:table-cell office:value-type="float" office:value="1446719.7382453999" table:style-name="ce22">
            <text:p>1 446 720</text:p>
          </table:table-cell>
          <table:table-cell office:value-type="float" office:value="-1970.6738476400001" table:style-name="ce22">
            <text:p>-1 971</text:p>
          </table:table-cell>
          <table:table-cell office:value-type="float" office:value="1444749" table:style-name="ce22">
            <text:p>1 444 74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806 Porsgrunn</text:p>
          </table:table-cell>
          <table:table-cell office:value-type="float" office:value="1030338.2185433001" table:style-name="ce24">
            <text:p>1 030 338</text:p>
          </table:table-cell>
          <table:table-cell office:value-type="float" office:value="-29729.634842340001" table:style-name="ce24">
            <text:p>-29 730</text:p>
          </table:table-cell>
          <table:table-cell office:value-type="float" office:value="27593" table:style-name="ce24">
            <text:p>27 593</text:p>
          </table:table-cell>
          <table:table-cell office:value-type="float" office:value="1028201.583701" table:style-name="ce24">
            <text:p>1 028 202</text:p>
          </table:table-cell>
          <table:table-cell office:value-type="float" office:value="-1505.9937148399999" table:style-name="ce24">
            <text:p>-1 506</text:p>
          </table:table-cell>
          <table:table-cell office:value-type="float" office:value="1026696" table:style-name="ce24">
            <text:p>1 026 696</text:p>
          </table:table-cell>
          <table:table-cell table:style-name="ce30"/>
          <table:table-cell table:number-columns-repeated="16376" table:style-name="ce4"/>
        </table:table-row>
        <table:table-row table:style-name="ro5">
          <table:table-cell office:value-type="string" table:style-name="ce21">
            <text:p>3807 Skien</text:p>
          </table:table-cell>
          <table:table-cell office:value-type="float" office:value="1565147.1235441" table:style-name="ce22">
            <text:p>1 565 147</text:p>
          </table:table-cell>
          <table:table-cell office:value-type="float" office:value="-10881.529921539999" table:style-name="ce22">
            <text:p>-10 882</text:p>
          </table:table-cell>
          <table:table-cell office:value-type="float" office:value="34141" table:style-name="ce22">
            <text:p>34 141</text:p>
          </table:table-cell>
          <table:table-cell office:value-type="float" office:value="1588406.5936226" table:style-name="ce22">
            <text:p>1 588 407</text:p>
          </table:table-cell>
          <table:table-cell office:value-type="float" office:value="-2287.69707698" table:style-name="ce22">
            <text:p>-2 288</text:p>
          </table:table-cell>
          <table:table-cell office:value-type="float" office:value="1586119" table:style-name="ce22">
            <text:p>1 586 11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808 Notodden</text:p>
          </table:table-cell>
          <table:table-cell office:value-type="float" office:value="365673.62341086002" table:style-name="ce22">
            <text:p>365 674</text:p>
          </table:table-cell>
          <table:table-cell office:value-type="float" office:value="45504.288317650004" table:style-name="ce22">
            <text:p>45 504</text:p>
          </table:table-cell>
          <table:table-cell office:value-type="float" office:value="8736" table:style-name="ce22">
            <text:p>8 736</text:p>
          </table:table-cell>
          <table:table-cell office:value-type="float" office:value="419913.91172850999" table:style-name="ce22">
            <text:p>419 914</text:p>
          </table:table-cell>
          <table:table-cell office:value-type="float" office:value="-534.48680116000003" table:style-name="ce22">
            <text:p>-534</text:p>
          </table:table-cell>
          <table:table-cell office:value-type="float" office:value="419379" table:style-name="ce22">
            <text:p>419 37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811 Færder</text:p>
          </table:table-cell>
          <table:table-cell office:value-type="float" office:value="762849.53532502998" table:style-name="ce24">
            <text:p>762 850</text:p>
          </table:table-cell>
          <table:table-cell office:value-type="float" office:value="982.58344233000003" table:style-name="ce24">
            <text:p>983</text:p>
          </table:table-cell>
          <table:table-cell office:value-type="float" office:value="30248" table:style-name="ce24">
            <text:p>30 248</text:p>
          </table:table-cell>
          <table:table-cell office:value-type="float" office:value="794080.11876735999" table:style-name="ce24">
            <text:p>794 080</text:p>
          </table:table-cell>
          <table:table-cell office:value-type="float" office:value="-1115.01891796" table:style-name="ce24">
            <text:p>-1 115</text:p>
          </table:table-cell>
          <table:table-cell office:value-type="float" office:value="792965" table:style-name="ce24">
            <text:p>792 96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812 Siljan</text:p>
          </table:table-cell>
          <table:table-cell office:value-type="float" office:value="66458.036441460004" table:style-name="ce22">
            <text:p>66 458</text:p>
          </table:table-cell>
          <table:table-cell office:value-type="float" office:value="8088.7935852700002" table:style-name="ce22">
            <text:p>8 089</text:p>
          </table:table-cell>
          <table:table-cell office:value-type="float" office:value="1922" table:style-name="ce22">
            <text:p>1 922</text:p>
          </table:table-cell>
          <table:table-cell office:value-type="float" office:value="76468.830026729993" table:style-name="ce22">
            <text:p>76 469</text:p>
          </table:table-cell>
          <table:table-cell office:value-type="float" office:value="-97.138379790000002" table:style-name="ce22">
            <text:p>-97</text:p>
          </table:table-cell>
          <table:table-cell office:value-type="float" office:value="76372" table:style-name="ce22">
            <text:p>76 37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813 Bamble</text:p>
          </table:table-cell>
          <table:table-cell office:value-type="float" office:value="396137.06639311003" table:style-name="ce22">
            <text:p>396 137</text:p>
          </table:table-cell>
          <table:table-cell office:value-type="float" office:value="31.269321779999999" table:style-name="ce22">
            <text:p>31</text:p>
          </table:table-cell>
          <table:table-cell office:value-type="float" office:value="23780" table:style-name="ce22">
            <text:p>23 780</text:p>
          </table:table-cell>
          <table:table-cell office:value-type="float" office:value="419948.33571488998" table:style-name="ce22">
            <text:p>419 948</text:p>
          </table:table-cell>
          <table:table-cell office:value-type="float" office:value="-579.01368838999997" table:style-name="ce22">
            <text:p>-579</text:p>
          </table:table-cell>
          <table:table-cell office:value-type="float" office:value="419369" table:style-name="ce22">
            <text:p>419 36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814 Kragerø</text:p>
          </table:table-cell>
          <table:table-cell office:value-type="float" office:value="292055.97594593" table:style-name="ce24">
            <text:p>292 056</text:p>
          </table:table-cell>
          <table:table-cell office:value-type="float" office:value="16846.22021304" table:style-name="ce24">
            <text:p>16 846</text:p>
          </table:table-cell>
          <table:table-cell office:value-type="float" office:value="6495" table:style-name="ce24">
            <text:p>6 495</text:p>
          </table:table-cell>
          <table:table-cell office:value-type="float" office:value="315397.19615897001" table:style-name="ce24">
            <text:p>315 397</text:p>
          </table:table-cell>
          <table:table-cell office:value-type="float" office:value="-426.88357690999999" table:style-name="ce24">
            <text:p>-427</text:p>
          </table:table-cell>
          <table:table-cell office:value-type="float" office:value="314970" table:style-name="ce24">
            <text:p>314 97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815 Drangedal</text:p>
          </table:table-cell>
          <table:table-cell office:value-type="float" office:value="114974.92996526" table:style-name="ce22">
            <text:p>114 975</text:p>
          </table:table-cell>
          <table:table-cell office:value-type="float" office:value="36045.816054269999" table:style-name="ce22">
            <text:p>36 046</text:p>
          </table:table-cell>
          <table:table-cell office:value-type="float" office:value="4002" table:style-name="ce22">
            <text:p>4 002</text:p>
          </table:table-cell>
          <table:table-cell office:value-type="float" office:value="155022.74601952999" table:style-name="ce22">
            <text:p>155 023</text:p>
          </table:table-cell>
          <table:table-cell office:value-type="float" office:value="-168.05309051" table:style-name="ce22">
            <text:p>-168</text:p>
          </table:table-cell>
          <table:table-cell office:value-type="float" office:value="154855" table:style-name="ce22">
            <text:p>154 855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816 Nome</text:p>
          </table:table-cell>
          <table:table-cell office:value-type="float" office:value="183286.04220102" table:style-name="ce22">
            <text:p>183 286</text:p>
          </table:table-cell>
          <table:table-cell office:value-type="float" office:value="28126.970054360001" table:style-name="ce22">
            <text:p>28 127</text:p>
          </table:table-cell>
          <table:table-cell office:value-type="float" office:value="4244" table:style-name="ce22">
            <text:p>4 244</text:p>
          </table:table-cell>
          <table:table-cell office:value-type="float" office:value="215657.01225539" table:style-name="ce22">
            <text:p>215 657</text:p>
          </table:table-cell>
          <table:table-cell office:value-type="float" office:value="-267.90001826999998" table:style-name="ce22">
            <text:p>-268</text:p>
          </table:table-cell>
          <table:table-cell office:value-type="float" office:value="215389" table:style-name="ce22">
            <text:p>215 389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3817 Midt-Telemark</text:p>
          </table:table-cell>
          <table:table-cell office:value-type="float" office:value="295790.20444052998" table:style-name="ce24">
            <text:p>295 790</text:p>
          </table:table-cell>
          <table:table-cell office:value-type="float" office:value="20244.19201142" table:style-name="ce24">
            <text:p>20 244</text:p>
          </table:table-cell>
          <table:table-cell office:value-type="float" office:value="27987" table:style-name="ce24">
            <text:p>27 987</text:p>
          </table:table-cell>
          <table:table-cell office:value-type="float" office:value="344021.39645195002" table:style-name="ce24">
            <text:p>344 021</text:p>
          </table:table-cell>
          <table:table-cell office:value-type="float" office:value="-432.34171147000001" table:style-name="ce24">
            <text:p>-432</text:p>
          </table:table-cell>
          <table:table-cell office:value-type="float" office:value="343589" table:style-name="ce24">
            <text:p>343 58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818 Tinn</text:p>
          </table:table-cell>
          <table:table-cell office:value-type="float" office:value="155265.29003855001" table:style-name="ce22">
            <text:p>155 265</text:p>
          </table:table-cell>
          <table:table-cell office:value-type="float" office:value="21376.80685316" table:style-name="ce22">
            <text:p>21 377</text:p>
          </table:table-cell>
          <table:table-cell office:value-type="float" office:value="4068" table:style-name="ce22">
            <text:p>4 068</text:p>
          </table:table-cell>
          <table:table-cell office:value-type="float" office:value="180710.09689171001" table:style-name="ce22">
            <text:p>180 710</text:p>
          </table:table-cell>
          <table:table-cell office:value-type="float" office:value="12195.087238440001" table:style-name="ce22">
            <text:p>12 195</text:p>
          </table:table-cell>
          <table:table-cell office:value-type="float" office:value="192905" table:style-name="ce22">
            <text:p>192 90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819 Hjartdal</text:p>
          </table:table-cell>
          <table:table-cell office:value-type="float" office:value="43912.280943990001" table:style-name="ce22">
            <text:p>43 912</text:p>
          </table:table-cell>
          <table:table-cell office:value-type="float" office:value="17457.485721000001" table:style-name="ce22">
            <text:p>17 457</text:p>
          </table:table-cell>
          <table:table-cell office:value-type="float" office:value="1163" table:style-name="ce22">
            <text:p>1 163</text:p>
          </table:table-cell>
          <table:table-cell office:value-type="float" office:value="62532.766664989998" table:style-name="ce22">
            <text:p>62 533</text:p>
          </table:table-cell>
          <table:table-cell office:value-type="float" office:value="8317.8847830199993" table:style-name="ce22">
            <text:p>8 318</text:p>
          </table:table-cell>
          <table:table-cell office:value-type="float" office:value="70851" table:style-name="ce22">
            <text:p>70 85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820 Seljord</text:p>
          </table:table-cell>
          <table:table-cell office:value-type="float" office:value="81563.411855690007" table:style-name="ce24">
            <text:p>81 563</text:p>
          </table:table-cell>
          <table:table-cell office:value-type="float" office:value="24517.695661860002" table:style-name="ce24">
            <text:p>24 518</text:p>
          </table:table-cell>
          <table:table-cell office:value-type="float" office:value="1837" table:style-name="ce24">
            <text:p>1 837</text:p>
          </table:table-cell>
          <table:table-cell office:value-type="float" office:value="107918.10751755" table:style-name="ce24">
            <text:p>107 918</text:p>
          </table:table-cell>
          <table:table-cell office:value-type="float" office:value="658.72586134999995" table:style-name="ce24">
            <text:p>659</text:p>
          </table:table-cell>
          <table:table-cell office:value-type="float" office:value="108577" table:style-name="ce24">
            <text:p>108 57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821 Kviteseid</text:p>
          </table:table-cell>
          <table:table-cell office:value-type="float" office:value="67805.727928230001" table:style-name="ce22">
            <text:p>67 806</text:p>
          </table:table-cell>
          <table:table-cell office:value-type="float" office:value="26518.454781259999" table:style-name="ce22">
            <text:p>26 518</text:p>
          </table:table-cell>
          <table:table-cell office:value-type="float" office:value="1383" table:style-name="ce22">
            <text:p>1 383</text:p>
          </table:table-cell>
          <table:table-cell office:value-type="float" office:value="95707.182709490007" table:style-name="ce22">
            <text:p>95 707</text:p>
          </table:table-cell>
          <table:table-cell office:value-type="float" office:value="-99.108232860000001" table:style-name="ce22">
            <text:p>-99</text:p>
          </table:table-cell>
          <table:table-cell office:value-type="float" office:value="95608" table:style-name="ce22">
            <text:p>95 60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822 Nissedal</text:p>
          </table:table-cell>
          <table:table-cell office:value-type="float" office:value="39953.437201599998" table:style-name="ce22">
            <text:p>39 953</text:p>
          </table:table-cell>
          <table:table-cell office:value-type="float" office:value="31880.120683059999" table:style-name="ce22">
            <text:p>31 880</text:p>
          </table:table-cell>
          <table:table-cell office:value-type="float" office:value="1620" table:style-name="ce22">
            <text:p>1 620</text:p>
          </table:table-cell>
          <table:table-cell office:value-type="float" office:value="73453.557884659996" table:style-name="ce22">
            <text:p>73 454</text:p>
          </table:table-cell>
          <table:table-cell office:value-type="float" office:value="-58.397935969999999" table:style-name="ce22">
            <text:p>-58</text:p>
          </table:table-cell>
          <table:table-cell office:value-type="float" office:value="73395" table:style-name="ce22">
            <text:p>73 39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823 Fyresdal</text:p>
          </table:table-cell>
          <table:table-cell office:value-type="float" office:value="33692.287169310002" table:style-name="ce24">
            <text:p>33 692</text:p>
          </table:table-cell>
          <table:table-cell office:value-type="float" office:value="27786.92871049" table:style-name="ce24">
            <text:p>27 787</text:p>
          </table:table-cell>
          <table:table-cell office:value-type="float" office:value="998" table:style-name="ce24">
            <text:p>998</text:p>
          </table:table-cell>
          <table:table-cell office:value-type="float" office:value="62477.215879789997" table:style-name="ce24">
            <text:p>62 477</text:p>
          </table:table-cell>
          <table:table-cell office:value-type="float" office:value="-49.246326889999999" table:style-name="ce24">
            <text:p>-49</text:p>
          </table:table-cell>
          <table:table-cell office:value-type="float" office:value="62428" table:style-name="ce24">
            <text:p>62 42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824 Tokke</text:p>
          </table:table-cell>
          <table:table-cell office:value-type="float" office:value="59859.963537470001" table:style-name="ce22">
            <text:p>59 860</text:p>
          </table:table-cell>
          <table:table-cell office:value-type="float" office:value="24709.946203610001" table:style-name="ce22">
            <text:p>24 710</text:p>
          </table:table-cell>
          <table:table-cell office:value-type="float" office:value="1487" table:style-name="ce22">
            <text:p>1 487</text:p>
          </table:table-cell>
          <table:table-cell office:value-type="float" office:value="86056.909741070005" table:style-name="ce22">
            <text:p>86 057</text:p>
          </table:table-cell>
          <table:table-cell office:value-type="float" office:value="-87.49430744" table:style-name="ce22">
            <text:p>-87</text:p>
          </table:table-cell>
          <table:table-cell office:value-type="float" office:value="85969" table:style-name="ce22">
            <text:p>85 96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825 Vinje</text:p>
          </table:table-cell>
          <table:table-cell office:value-type="float" office:value="106186.85839526" table:style-name="ce22">
            <text:p>106 187</text:p>
          </table:table-cell>
          <table:table-cell office:value-type="float" office:value="31054.023660819999" table:style-name="ce22">
            <text:p>31 054</text:p>
          </table:table-cell>
          <table:table-cell office:value-type="float" office:value="3226" table:style-name="ce22">
            <text:p>3 226</text:p>
          </table:table-cell>
          <table:table-cell office:value-type="float" office:value="140466.88205608999" table:style-name="ce22">
            <text:p>140 467</text:p>
          </table:table-cell>
          <table:table-cell office:value-type="float" office:value="-155.20800690999999" table:style-name="ce22">
            <text:p>-155</text:p>
          </table:table-cell>
          <table:table-cell office:value-type="float" office:value="140312" table:style-name="ce22">
            <text:p>140 31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5">
            <text:p>Vestfold og Telemark</text:p>
          </table:table-cell>
          <table:table-cell office:value-type="float" office:value="11981679.240054" table:style-name="ce18">
            <text:p>11 981 679</text:p>
          </table:table-cell>
          <table:table-cell office:value-type="float" office:value="231876.24641194" table:style-name="ce18">
            <text:p>231 876</text:p>
          </table:table-cell>
          <table:table-cell office:value-type="float" office:value="418357" table:style-name="ce18">
            <text:p>418 357</text:p>
          </table:table-cell>
          <table:table-cell office:value-type="float" office:value="12631912.486466" table:style-name="ce18">
            <text:p>12 631 912</text:p>
          </table:table-cell>
          <table:table-cell office:value-type="float" office:value="4069.02309504" table:style-name="ce18">
            <text:p>4 069</text:p>
          </table:table-cell>
          <table:table-cell office:value-type="float" office:value="12635981" table:style-name="ce18">
            <text:p>12 635 981</text:p>
          </table:table-cell>
          <table:table-cell table:style-name="ce30"/>
          <table:table-cell table:number-columns-repeated="16376"/>
        </table:table-row>
        <table:table-row table:style-name="ro5">
          <table:table-cell table:style-name="ce28"/>
          <table:table-cell table:number-columns-repeated="6" table:style-name="ce29"/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4201 Risør</text:p>
          </table:table-cell>
          <table:table-cell office:value-type="float" office:value="191035.26824996001" table:style-name="ce22">
            <text:p>191 035</text:p>
          </table:table-cell>
          <table:table-cell office:value-type="float" office:value="26657.74679492" table:style-name="ce22">
            <text:p>26 658</text:p>
          </table:table-cell>
          <table:table-cell office:value-type="float" office:value="3426" table:style-name="ce22">
            <text:p>3 426</text:p>
          </table:table-cell>
          <table:table-cell office:value-type="float" office:value="221119.01504488001" table:style-name="ce22">
            <text:p>221 119</text:p>
          </table:table-cell>
          <table:table-cell office:value-type="float" office:value="-279.22667345999997" table:style-name="ce22">
            <text:p>-279</text:p>
          </table:table-cell>
          <table:table-cell office:value-type="float" office:value="220840" table:style-name="ce22">
            <text:p>220 84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4202 Grimstad</text:p>
          </table:table-cell>
          <table:table-cell office:value-type="float" office:value="680836.89297374" table:style-name="ce22">
            <text:p>680 837</text:p>
          </table:table-cell>
          <table:table-cell office:value-type="float" office:value="-29959.234672269999" table:style-name="ce22">
            <text:p>-29 959</text:p>
          </table:table-cell>
          <table:table-cell office:value-type="float" office:value="11828" table:style-name="ce22">
            <text:p>11 828</text:p>
          </table:table-cell>
          <table:table-cell office:value-type="float" office:value="662705.65830146999" table:style-name="ce22">
            <text:p>662 706</text:p>
          </table:table-cell>
          <table:table-cell office:value-type="float" office:value="-995.14515058999996" table:style-name="ce22">
            <text:p>-995</text:p>
          </table:table-cell>
          <table:table-cell office:value-type="float" office:value="661711" table:style-name="ce22">
            <text:p>661 71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4203 Arendal</text:p>
          </table:table-cell>
          <table:table-cell office:value-type="float" office:value="1285613.4476628001" table:style-name="ce24">
            <text:p>1 285 613</text:p>
          </table:table-cell>
          <table:table-cell office:value-type="float" office:value="-13633.13489972" table:style-name="ce24">
            <text:p>-13 633</text:p>
          </table:table-cell>
          <table:table-cell office:value-type="float" office:value="30079" table:style-name="ce24">
            <text:p>30 079</text:p>
          </table:table-cell>
          <table:table-cell office:value-type="float" office:value="1302059.3127631" table:style-name="ce24">
            <text:p>1 302 059</text:p>
          </table:table-cell>
          <table:table-cell office:value-type="float" office:value="-1879.1167182300001" table:style-name="ce24">
            <text:p>-1 879</text:p>
          </table:table-cell>
          <table:table-cell office:value-type="float" office:value="1300180" table:style-name="ce24">
            <text:p>1 300 18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4204 Kristiansand</text:p>
          </table:table-cell>
          <table:table-cell office:value-type="float" office:value="3210538.0443631001" table:style-name="ce22">
            <text:p>3 210 538</text:p>
          </table:table-cell>
          <table:table-cell office:value-type="float" office:value="-97554.621509980003" table:style-name="ce22">
            <text:p>-97 555</text:p>
          </table:table-cell>
          <table:table-cell office:value-type="float" office:value="95002" table:style-name="ce22">
            <text:p>95 002</text:p>
          </table:table-cell>
          <table:table-cell office:value-type="float" office:value="3207985.4228531001" table:style-name="ce22">
            <text:p>3 207 985</text:p>
          </table:table-cell>
          <table:table-cell office:value-type="float" office:value="-4692.6824891699998" table:style-name="ce22">
            <text:p>-4 693</text:p>
          </table:table-cell>
          <table:table-cell office:value-type="float" office:value="3203293" table:style-name="ce22">
            <text:p>3 203 29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4205 Lindesnes</text:p>
          </table:table-cell>
          <table:table-cell office:value-type="float" office:value="656746.90764769004" table:style-name="ce22">
            <text:p>656 747</text:p>
          </table:table-cell>
          <table:table-cell office:value-type="float" office:value="62346.660503940002" table:style-name="ce22">
            <text:p>62 347</text:p>
          </table:table-cell>
          <table:table-cell office:value-type="float" office:value="62198" table:style-name="ce22">
            <text:p>62 198</text:p>
          </table:table-cell>
          <table:table-cell office:value-type="float" office:value="781291.56815163" table:style-name="ce22">
            <text:p>781 292</text:p>
          </table:table-cell>
          <table:table-cell office:value-type="float" office:value="-959.93402687000003" table:style-name="ce22">
            <text:p>-960</text:p>
          </table:table-cell>
          <table:table-cell office:value-type="float" office:value="780332" table:style-name="ce22">
            <text:p>780 33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4206 Farsund</text:p>
          </table:table-cell>
          <table:table-cell office:value-type="float" office:value="273581.37181475997" table:style-name="ce24">
            <text:p>273 581</text:p>
          </table:table-cell>
          <table:table-cell office:value-type="float" office:value="34163.861459209998" table:style-name="ce24">
            <text:p>34 164</text:p>
          </table:table-cell>
          <table:table-cell office:value-type="float" office:value="6527" table:style-name="ce24">
            <text:p>6 527</text:p>
          </table:table-cell>
          <table:table-cell office:value-type="float" office:value="314272.23327397002" table:style-name="ce24">
            <text:p>314 272</text:p>
          </table:table-cell>
          <table:table-cell office:value-type="float" office:value="-399.88017432999999" table:style-name="ce24">
            <text:p>-400</text:p>
          </table:table-cell>
          <table:table-cell office:value-type="float" office:value="313872" table:style-name="ce24">
            <text:p>313 87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4207 Flekkefjord</text:p>
          </table:table-cell>
          <table:table-cell office:value-type="float" office:value="255696.38270905" table:style-name="ce22">
            <text:p>255 696</text:p>
          </table:table-cell>
          <table:table-cell office:value-type="float" office:value="56346.817675040002" table:style-name="ce22">
            <text:p>56 347</text:p>
          </table:table-cell>
          <table:table-cell office:value-type="float" office:value="5201" table:style-name="ce22">
            <text:p>5 201</text:p>
          </table:table-cell>
          <table:table-cell office:value-type="float" office:value="317244.20038410003" table:style-name="ce22">
            <text:p>317 244</text:p>
          </table:table-cell>
          <table:table-cell office:value-type="float" office:value="-373.73858246999998" table:style-name="ce22">
            <text:p>-374</text:p>
          </table:table-cell>
          <table:table-cell office:value-type="float" office:value="316870" table:style-name="ce22">
            <text:p>316 87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4211 Gjerstad</text:p>
          </table:table-cell>
          <table:table-cell office:value-type="float" office:value="68226.881517839996" table:style-name="ce22">
            <text:p>68 227</text:p>
          </table:table-cell>
          <table:table-cell office:value-type="float" office:value="21018.213662319999" table:style-name="ce22">
            <text:p>21 018</text:p>
          </table:table-cell>
          <table:table-cell office:value-type="float" office:value="1361" table:style-name="ce22">
            <text:p>1 361</text:p>
          </table:table-cell>
          <table:table-cell office:value-type="float" office:value="90606.095180160002" table:style-name="ce22">
            <text:p>90 606</text:p>
          </table:table-cell>
          <table:table-cell office:value-type="float" office:value="389.30650272000003" table:style-name="ce22">
            <text:p>389</text:p>
          </table:table-cell>
          <table:table-cell office:value-type="float" office:value="90995" table:style-name="ce22">
            <text:p>90 99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4212 Vegårshei</text:p>
          </table:table-cell>
          <table:table-cell office:value-type="float" office:value="59579.194477719997" table:style-name="ce24">
            <text:p>59 579</text:p>
          </table:table-cell>
          <table:table-cell office:value-type="float" office:value="21078.2385675" table:style-name="ce24">
            <text:p>21 078</text:p>
          </table:table-cell>
          <table:table-cell office:value-type="float" office:value="2249" table:style-name="ce24">
            <text:p>2 249</text:p>
          </table:table-cell>
          <table:table-cell office:value-type="float" office:value="82906.433045219994" table:style-name="ce24">
            <text:p>82 906</text:p>
          </table:table-cell>
          <table:table-cell office:value-type="float" office:value="-87.083921380000007" table:style-name="ce24">
            <text:p>-87</text:p>
          </table:table-cell>
          <table:table-cell office:value-type="float" office:value="82819" table:style-name="ce24">
            <text:p>82 81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4213 Tvedestrand</text:p>
          </table:table-cell>
          <table:table-cell office:value-type="float" office:value="172307.97196502" table:style-name="ce22">
            <text:p>172 308</text:p>
          </table:table-cell>
          <table:table-cell office:value-type="float" office:value="28899.207920839999" table:style-name="ce22">
            <text:p>28 899</text:p>
          </table:table-cell>
          <table:table-cell office:value-type="float" office:value="4358" table:style-name="ce22">
            <text:p>4 358</text:p>
          </table:table-cell>
          <table:table-cell office:value-type="float" office:value="205565.17988586999" table:style-name="ce22">
            <text:p>205 565</text:p>
          </table:table-cell>
          <table:table-cell office:value-type="float" office:value="-251.85392343000001" table:style-name="ce22">
            <text:p>-252</text:p>
          </table:table-cell>
          <table:table-cell office:value-type="float" office:value="205313" table:style-name="ce22">
            <text:p>205 31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4214 Froland</text:p>
          </table:table-cell>
          <table:table-cell office:value-type="float" office:value="172195.66434113" table:style-name="ce22">
            <text:p>172 196</text:p>
          </table:table-cell>
          <table:table-cell office:value-type="float" office:value="13863.817355720001" table:style-name="ce22">
            <text:p>13 864</text:p>
          </table:table-cell>
          <table:table-cell office:value-type="float" office:value="3900" table:style-name="ce22">
            <text:p>3 900</text:p>
          </table:table-cell>
          <table:table-cell office:value-type="float" office:value="189959.48169684" table:style-name="ce22">
            <text:p>189 959</text:p>
          </table:table-cell>
          <table:table-cell office:value-type="float" office:value="-251.68976900000001" table:style-name="ce22">
            <text:p>-252</text:p>
          </table:table-cell>
          <table:table-cell office:value-type="float" office:value="189708" table:style-name="ce22">
            <text:p>189 708</text:p>
          </table:table-cell>
          <table:table-cell table:style-name="ce30"/>
          <table:table-cell table:number-columns-repeated="16376" table:style-name="ce4"/>
        </table:table-row>
        <table:table-row table:style-name="ro5">
          <table:table-cell office:value-type="string" table:style-name="ce23">
            <text:p>4215 Lillesand</text:p>
          </table:table-cell>
          <table:table-cell office:value-type="float" office:value="318111.34469018999" table:style-name="ce24">
            <text:p>318 111</text:p>
          </table:table-cell>
          <table:table-cell office:value-type="float" office:value="3166.3333869200001" table:style-name="ce24">
            <text:p>3 166</text:p>
          </table:table-cell>
          <table:table-cell office:value-type="float" office:value="6331" table:style-name="ce24">
            <text:p>6 331</text:p>
          </table:table-cell>
          <table:table-cell office:value-type="float" office:value="327608.67807710997" table:style-name="ce24">
            <text:p>327 609</text:p>
          </table:table-cell>
          <table:table-cell office:value-type="float" office:value="1320.8507189300001" table:style-name="ce24">
            <text:p>1 321</text:p>
          </table:table-cell>
          <table:table-cell office:value-type="float" office:value="328930" table:style-name="ce24">
            <text:p>328 93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4216 Birkenes</text:p>
          </table:table-cell>
          <table:table-cell office:value-type="float" office:value="150379.90839900001" table:style-name="ce22">
            <text:p>150 380</text:p>
          </table:table-cell>
          <table:table-cell office:value-type="float" office:value="34772.28200721" table:style-name="ce22">
            <text:p>34 772</text:p>
          </table:table-cell>
          <table:table-cell office:value-type="float" office:value="3498" table:style-name="ce22">
            <text:p>3 498</text:p>
          </table:table-cell>
          <table:table-cell office:value-type="float" office:value="188650.19040620999" table:style-name="ce22">
            <text:p>188 650</text:p>
          </table:table-cell>
          <table:table-cell office:value-type="float" office:value="-219.80277233999999" table:style-name="ce22">
            <text:p>-220</text:p>
          </table:table-cell>
          <table:table-cell office:value-type="float" office:value="188430" table:style-name="ce22">
            <text:p>188 43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4217 Åmli</text:p>
          </table:table-cell>
          <table:table-cell office:value-type="float" office:value="50650.738377859998" table:style-name="ce22">
            <text:p>50 651</text:p>
          </table:table-cell>
          <table:table-cell office:value-type="float" office:value="46926.429880399999" table:style-name="ce22">
            <text:p>46 926</text:p>
          </table:table-cell>
          <table:table-cell office:value-type="float" office:value="1691" table:style-name="ce22">
            <text:p>1 691</text:p>
          </table:table-cell>
          <table:table-cell office:value-type="float" office:value="99268.168258260004" table:style-name="ce22">
            <text:p>99 268</text:p>
          </table:table-cell>
          <table:table-cell office:value-type="float" office:value="-74.033644760000001" table:style-name="ce22">
            <text:p>-74</text:p>
          </table:table-cell>
          <table:table-cell office:value-type="float" office:value="99194" table:style-name="ce22">
            <text:p>99 19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4218 Iveland</text:p>
          </table:table-cell>
          <table:table-cell office:value-type="float" office:value="37510.746381830002" table:style-name="ce24">
            <text:p>37 511</text:p>
          </table:table-cell>
          <table:table-cell office:value-type="float" office:value="25909.851777069998" table:style-name="ce24">
            <text:p>25 910</text:p>
          </table:table-cell>
          <table:table-cell office:value-type="float" office:value="1559" table:style-name="ce24">
            <text:p>1 559</text:p>
          </table:table-cell>
          <table:table-cell office:value-type="float" office:value="64979.598158890003" table:style-name="ce24">
            <text:p>64 980</text:p>
          </table:table-cell>
          <table:table-cell office:value-type="float" office:value="-54.827577269999999" table:style-name="ce24">
            <text:p>-55</text:p>
          </table:table-cell>
          <table:table-cell office:value-type="float" office:value="64925" table:style-name="ce24">
            <text:p>64 92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4219 Evje og Hornnes</text:p>
          </table:table-cell>
          <table:table-cell office:value-type="float" office:value="103688.01376354" table:style-name="ce22">
            <text:p>103 688</text:p>
          </table:table-cell>
          <table:table-cell office:value-type="float" office:value="25852.256009180001" table:style-name="ce22">
            <text:p>25 852</text:p>
          </table:table-cell>
          <table:table-cell office:value-type="float" office:value="2998" table:style-name="ce22">
            <text:p>2 998</text:p>
          </table:table-cell>
          <table:table-cell office:value-type="float" office:value="132538.26977270999" table:style-name="ce22">
            <text:p>132 538</text:p>
          </table:table-cell>
          <table:table-cell office:value-type="float" office:value="-151.55557099999999" table:style-name="ce22">
            <text:p>-152</text:p>
          </table:table-cell>
          <table:table-cell office:value-type="float" office:value="132387" table:style-name="ce22">
            <text:p>132 38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4220 Bygland</text:p>
          </table:table-cell>
          <table:table-cell office:value-type="float" office:value="31670.749939149999" table:style-name="ce22">
            <text:p>31 671</text:p>
          </table:table-cell>
          <table:table-cell office:value-type="float" office:value="23717.06300373" table:style-name="ce22">
            <text:p>23 717</text:p>
          </table:table-cell>
          <table:table-cell office:value-type="float" office:value="1282" table:style-name="ce22">
            <text:p>1 282</text:p>
          </table:table-cell>
          <table:table-cell office:value-type="float" office:value="56669.812942869998" table:style-name="ce22">
            <text:p>56 670</text:p>
          </table:table-cell>
          <table:table-cell office:value-type="float" office:value="245.15869900000001" table:style-name="ce22">
            <text:p>245</text:p>
          </table:table-cell>
          <table:table-cell office:value-type="float" office:value="56915" table:style-name="ce22">
            <text:p>56 91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4221 Valle</text:p>
          </table:table-cell>
          <table:table-cell office:value-type="float" office:value="33130.749049819999" table:style-name="ce24">
            <text:p>33 131</text:p>
          </table:table-cell>
          <table:table-cell office:value-type="float" office:value="21680.409093220002" table:style-name="ce24">
            <text:p>21 680</text:p>
          </table:table-cell>
          <table:table-cell office:value-type="float" office:value="708" table:style-name="ce24">
            <text:p>708</text:p>
          </table:table-cell>
          <table:table-cell office:value-type="float" office:value="55519.158143039997" table:style-name="ce24">
            <text:p>55 519</text:p>
          </table:table-cell>
          <table:table-cell office:value-type="float" office:value="-48.425554769999998" table:style-name="ce24">
            <text:p>-48</text:p>
          </table:table-cell>
          <table:table-cell office:value-type="float" office:value="55471" table:style-name="ce24">
            <text:p>55 47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4222 Bykle</text:p>
          </table:table-cell>
          <table:table-cell office:value-type="float" office:value="26392.291615959999" table:style-name="ce22">
            <text:p>26 392</text:p>
          </table:table-cell>
          <table:table-cell office:value-type="float" office:value="17280.752792970001" table:style-name="ce22">
            <text:p>17 281</text:p>
          </table:table-cell>
          <table:table-cell office:value-type="float" office:value="1181" table:style-name="ce22">
            <text:p>1 181</text:p>
          </table:table-cell>
          <table:table-cell office:value-type="float" office:value="44854.044408920003" table:style-name="ce22">
            <text:p>44 854</text:p>
          </table:table-cell>
          <table:table-cell office:value-type="float" office:value="-38.5762894" table:style-name="ce22">
            <text:p>-39</text:p>
          </table:table-cell>
          <table:table-cell office:value-type="float" office:value="44815" table:style-name="ce22">
            <text:p>44 81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4223 Vennesla</text:p>
          </table:table-cell>
          <table:table-cell office:value-type="float" office:value="427133.97058887" table:style-name="ce22">
            <text:p>427 134</text:p>
          </table:table-cell>
          <table:table-cell office:value-type="float" office:value="27584.461378600001" table:style-name="ce22">
            <text:p>27 584</text:p>
          </table:table-cell>
          <table:table-cell office:value-type="float" office:value="8930" table:style-name="ce22">
            <text:p>8 930</text:p>
          </table:table-cell>
          <table:table-cell office:value-type="float" office:value="463648.43196746998" table:style-name="ce22">
            <text:p>463 648</text:p>
          </table:table-cell>
          <table:table-cell office:value-type="float" office:value="-624.32030912000005" table:style-name="ce22">
            <text:p>-624</text:p>
          </table:table-cell>
          <table:table-cell office:value-type="float" office:value="463024" table:style-name="ce22">
            <text:p>463 02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4224 Åseral</text:p>
          </table:table-cell>
          <table:table-cell office:value-type="float" office:value="25325.369188929999" table:style-name="ce24">
            <text:p>25 325</text:p>
          </table:table-cell>
          <table:table-cell office:value-type="float" office:value="21455.23071154" table:style-name="ce24">
            <text:p>21 455</text:p>
          </table:table-cell>
          <table:table-cell office:value-type="float" office:value="-941" table:style-name="ce24">
            <text:p>-941</text:p>
          </table:table-cell>
          <table:table-cell office:value-type="float" office:value="45839.599900469999" table:style-name="ce24">
            <text:p>45 840</text:p>
          </table:table-cell>
          <table:table-cell office:value-type="float" office:value="1554.2659926399999" table:style-name="ce24">
            <text:p>1 554</text:p>
          </table:table-cell>
          <table:table-cell office:value-type="float" office:value="47394" table:style-name="ce24">
            <text:p>47 39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4225 Lyngdal</text:p>
          </table:table-cell>
          <table:table-cell office:value-type="float" office:value="301433.66254138999" table:style-name="ce22">
            <text:p>301 434</text:p>
          </table:table-cell>
          <table:table-cell office:value-type="float" office:value="53679.72318447" table:style-name="ce22">
            <text:p>53 680</text:p>
          </table:table-cell>
          <table:table-cell office:value-type="float" office:value="30897" table:style-name="ce22">
            <text:p>30 897</text:p>
          </table:table-cell>
          <table:table-cell office:value-type="float" office:value="386010.38572586002" table:style-name="ce22">
            <text:p>386 010</text:p>
          </table:table-cell>
          <table:table-cell office:value-type="float" office:value="-440.59047122999999" table:style-name="ce22">
            <text:p>-441</text:p>
          </table:table-cell>
          <table:table-cell office:value-type="float" office:value="385570" table:style-name="ce22">
            <text:p>385 57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4226 Hægebostad</text:p>
          </table:table-cell>
          <table:table-cell office:value-type="float" office:value="48208.047558079998" table:style-name="ce22">
            <text:p>48 208</text:p>
          </table:table-cell>
          <table:table-cell office:value-type="float" office:value="32609.336395869999" table:style-name="ce22">
            <text:p>32 609</text:p>
          </table:table-cell>
          <table:table-cell office:value-type="float" office:value="1387" table:style-name="ce22">
            <text:p>1 387</text:p>
          </table:table-cell>
          <table:table-cell office:value-type="float" office:value="82204.383953950004" table:style-name="ce22">
            <text:p>82 204</text:p>
          </table:table-cell>
          <table:table-cell office:value-type="float" office:value="-70.463286060000001" table:style-name="ce22">
            <text:p>-70</text:p>
          </table:table-cell>
          <table:table-cell office:value-type="float" office:value="82134" table:style-name="ce22">
            <text:p>82 13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4227 Kvinesdal</text:p>
          </table:table-cell>
          <table:table-cell office:value-type="float" office:value="169247.58921380999" table:style-name="ce24">
            <text:p>169 248</text:p>
          </table:table-cell>
          <table:table-cell office:value-type="float" office:value="48668.381862989998" table:style-name="ce24">
            <text:p>48 668</text:p>
          </table:table-cell>
          <table:table-cell office:value-type="float" office:value="5085" table:style-name="ce24">
            <text:p>5 085</text:p>
          </table:table-cell>
          <table:table-cell office:value-type="float" office:value="223000.97107679999" table:style-name="ce24">
            <text:p>223 001</text:p>
          </table:table-cell>
          <table:table-cell office:value-type="float" office:value="-247.38071540000001" table:style-name="ce24">
            <text:p>-247</text:p>
          </table:table-cell>
          <table:table-cell office:value-type="float" office:value="222754" table:style-name="ce24">
            <text:p>222 75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228 Sirdal</text:p>
          </table:table-cell>
          <table:table-cell office:value-type="float" office:value="51071.891967470001" table:style-name="ce22">
            <text:p>51 072</text:p>
          </table:table-cell>
          <table:table-cell office:value-type="float" office:value="25654.12933439" table:style-name="ce22">
            <text:p>25 654</text:p>
          </table:table-cell>
          <table:table-cell office:value-type="float" office:value="1656" table:style-name="ce22">
            <text:p>1 656</text:p>
          </table:table-cell>
          <table:table-cell office:value-type="float" office:value="78382.021301860004" table:style-name="ce22">
            <text:p>78 382</text:p>
          </table:table-cell>
          <table:table-cell office:value-type="float" office:value="-74.649223840000005" table:style-name="ce22">
            <text:p>-75</text:p>
          </table:table-cell>
          <table:table-cell office:value-type="float" office:value="78307" table:style-name="ce22">
            <text:p>78 307</text:p>
          </table:table-cell>
          <table:table-cell table:style-name="ce30"/>
          <table:table-cell table:number-columns-repeated="16376"/>
        </table:table-row>
        <table:table-row table:style-name="ro4">
          <table:table-cell office:value-type="string" table:style-name="ce25">
            <text:p>Agder</text:p>
          </table:table-cell>
          <table:table-cell office:value-type="float" office:value="8800313.1009986997" table:style-name="ce18">
            <text:p>8 800 313</text:p>
          </table:table-cell>
          <table:table-cell office:value-type="float" office:value="532184.21367605997" table:style-name="ce18">
            <text:p>532 184</text:p>
          </table:table-cell>
          <table:table-cell office:value-type="float" office:value="292391" table:style-name="ce18">
            <text:p>292 391</text:p>
          </table:table-cell>
          <table:table-cell office:value-type="float" office:value="9624888.3146748003" table:style-name="ce18">
            <text:p>9 624 888</text:p>
          </table:table-cell>
          <table:table-cell office:value-type="float" office:value="-8705.3949308299998" table:style-name="ce18">
            <text:p>-8 705</text:p>
          </table:table-cell>
          <table:table-cell office:value-type="float" office:value="9616183" table:style-name="ce18">
            <text:p>9 616 183</text:p>
          </table:table-cell>
          <table:table-cell table:style-name="ce30"/>
          <table:table-cell table:number-columns-repeated="16376"/>
        </table:table-row>
        <table:table-row table:style-name="ro2">
          <table:table-cell table:style-name="ce28"/>
          <table:table-cell table:number-columns-repeated="6" table:style-name="ce29"/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01 Bergen</text:p>
          </table:table-cell>
          <table:table-cell office:value-type="float" office:value="8090079.6874698" table:style-name="ce22">
            <text:p>8 090 080</text:p>
          </table:table-cell>
          <table:table-cell office:value-type="float" office:value="-925105.14618639997" table:style-name="ce22">
            <text:p>-925 105</text:p>
          </table:table-cell>
          <table:table-cell office:value-type="float" office:value="168901" table:style-name="ce22">
            <text:p>168 901</text:p>
          </table:table-cell>
          <table:table-cell office:value-type="float" office:value="7333875.5412833998" table:style-name="ce22">
            <text:p>7 333 876</text:p>
          </table:table-cell>
          <table:table-cell office:value-type="float" office:value="-11824.86385795" table:style-name="ce22">
            <text:p>-11 825</text:p>
          </table:table-cell>
          <table:table-cell office:value-type="float" office:value="7322051" table:style-name="ce22">
            <text:p>7 322 05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02 Kinn</text:p>
          </table:table-cell>
          <table:table-cell office:value-type="float" office:value="484102.01281097002" table:style-name="ce22">
            <text:p>484 102</text:p>
          </table:table-cell>
          <table:table-cell office:value-type="float" office:value="55790.497868639999" table:style-name="ce22">
            <text:p>55 790</text:p>
          </table:table-cell>
          <table:table-cell office:value-type="float" office:value="31825" table:style-name="ce22">
            <text:p>31 825</text:p>
          </table:table-cell>
          <table:table-cell office:value-type="float" office:value="571717.51067961997" table:style-name="ce22">
            <text:p>571 718</text:p>
          </table:table-cell>
          <table:table-cell office:value-type="float" office:value="-707.58764016999999" table:style-name="ce22">
            <text:p>-708</text:p>
          </table:table-cell>
          <table:table-cell office:value-type="float" office:value="571010" table:style-name="ce22">
            <text:p>571 010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4611 Etne</text:p>
          </table:table-cell>
          <table:table-cell office:value-type="float" office:value="113290.31560679" table:style-name="ce24">
            <text:p>113 290</text:p>
          </table:table-cell>
          <table:table-cell office:value-type="float" office:value="36527.606465719997" table:style-name="ce24">
            <text:p>36 528</text:p>
          </table:table-cell>
          <table:table-cell office:value-type="float" office:value="2348" table:style-name="ce24">
            <text:p>2 348</text:p>
          </table:table-cell>
          <table:table-cell office:value-type="float" office:value="152165.92207251" table:style-name="ce24">
            <text:p>152 166</text:p>
          </table:table-cell>
          <table:table-cell office:value-type="float" office:value="-165.59077416" table:style-name="ce24">
            <text:p>-166</text:p>
          </table:table-cell>
          <table:table-cell office:value-type="float" office:value="152000" table:style-name="ce24">
            <text:p>152 000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12 Sveio</text:p>
          </table:table-cell>
          <table:table-cell office:value-type="float" office:value="161329.90172902" table:style-name="ce22">
            <text:p>161 330</text:p>
          </table:table-cell>
          <table:table-cell office:value-type="float" office:value="33237.609475229998" table:style-name="ce22">
            <text:p>33 238</text:p>
          </table:table-cell>
          <table:table-cell office:value-type="float" office:value="5162" table:style-name="ce22">
            <text:p>5 162</text:p>
          </table:table-cell>
          <table:table-cell office:value-type="float" office:value="199729.51120425001" table:style-name="ce22">
            <text:p>199 730</text:p>
          </table:table-cell>
          <table:table-cell office:value-type="float" office:value="-235.80782858000001" table:style-name="ce22">
            <text:p>-236</text:p>
          </table:table-cell>
          <table:table-cell office:value-type="float" office:value="199494" table:style-name="ce22">
            <text:p>199 49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13 Bømlo</text:p>
          </table:table-cell>
          <table:table-cell office:value-type="float" office:value="340179.79278608999" table:style-name="ce22">
            <text:p>340 180</text:p>
          </table:table-cell>
          <table:table-cell office:value-type="float" office:value="42902.390243779999" table:style-name="ce22">
            <text:p>42 902</text:p>
          </table:table-cell>
          <table:table-cell office:value-type="float" office:value="10674" table:style-name="ce22">
            <text:p>10 674</text:p>
          </table:table-cell>
          <table:table-cell office:value-type="float" office:value="393756.18302986998" table:style-name="ce22">
            <text:p>393 756</text:p>
          </table:table-cell>
          <table:table-cell office:value-type="float" office:value="-497.22374715000001" table:style-name="ce22">
            <text:p>-497</text:p>
          </table:table-cell>
          <table:table-cell office:value-type="float" office:value="393259" table:style-name="ce22">
            <text:p>393 259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4614 Stord</text:p>
          </table:table-cell>
          <table:table-cell office:value-type="float" office:value="533545.44423192996" table:style-name="ce24">
            <text:p>533 545</text:p>
          </table:table-cell>
          <table:table-cell office:value-type="float" office:value="27119.345458610002" table:style-name="ce24">
            <text:p>27 119</text:p>
          </table:table-cell>
          <table:table-cell office:value-type="float" office:value="13853" table:style-name="ce24">
            <text:p>13 853</text:p>
          </table:table-cell>
          <table:table-cell office:value-type="float" office:value="574517.78969054006" table:style-name="ce24">
            <text:p>574 518</text:p>
          </table:table-cell>
          <table:table-cell office:value-type="float" office:value="-779.85662488000003" table:style-name="ce24">
            <text:p>-780</text:p>
          </table:table-cell>
          <table:table-cell office:value-type="float" office:value="573738" table:style-name="ce24">
            <text:p>573 738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15 Fitjar</text:p>
          </table:table-cell>
          <table:table-cell office:value-type="float" office:value="88666.869067220003" table:style-name="ce22">
            <text:p>88 667</text:p>
          </table:table-cell>
          <table:table-cell office:value-type="float" office:value="13780.3336339" table:style-name="ce22">
            <text:p>13 780</text:p>
          </table:table-cell>
          <table:table-cell office:value-type="float" office:value="3174" table:style-name="ce22">
            <text:p>3 174</text:p>
          </table:table-cell>
          <table:table-cell office:value-type="float" office:value="105621.20270112" table:style-name="ce22">
            <text:p>105 621</text:p>
          </table:table-cell>
          <table:table-cell office:value-type="float" office:value="2061.20679075" table:style-name="ce22">
            <text:p>2 061</text:p>
          </table:table-cell>
          <table:table-cell office:value-type="float" office:value="107682" table:style-name="ce22">
            <text:p>107 68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16 Tysnes</text:p>
          </table:table-cell>
          <table:table-cell office:value-type="float" office:value="81788.027103490007" table:style-name="ce22">
            <text:p>81 788</text:p>
          </table:table-cell>
          <table:table-cell office:value-type="float" office:value="40857.311556820001" table:style-name="ce22">
            <text:p>40 857</text:p>
          </table:table-cell>
          <table:table-cell office:value-type="float" office:value="2064" table:style-name="ce22">
            <text:p>2 064</text:p>
          </table:table-cell>
          <table:table-cell office:value-type="float" office:value="124709.33866030999" table:style-name="ce22">
            <text:p>124 709</text:p>
          </table:table-cell>
          <table:table-cell office:value-type="float" office:value="-119.54545852" table:style-name="ce22">
            <text:p>-120</text:p>
          </table:table-cell>
          <table:table-cell office:value-type="float" office:value="124590" table:style-name="ce22">
            <text:p>124 590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4617 Kvinnherad</text:p>
          </table:table-cell>
          <table:table-cell office:value-type="float" office:value="365842.08484670997" table:style-name="ce24">
            <text:p>365 842</text:p>
          </table:table-cell>
          <table:table-cell office:value-type="float" office:value="38398.442680280001" table:style-name="ce24">
            <text:p>38 398</text:p>
          </table:table-cell>
          <table:table-cell office:value-type="float" office:value="12431" table:style-name="ce24">
            <text:p>12 431</text:p>
          </table:table-cell>
          <table:table-cell office:value-type="float" office:value="416671.52752698999" table:style-name="ce24">
            <text:p>416 672</text:p>
          </table:table-cell>
          <table:table-cell office:value-type="float" office:value="4295.3243098299999" table:style-name="ce24">
            <text:p>4 295</text:p>
          </table:table-cell>
          <table:table-cell office:value-type="float" office:value="420967" table:style-name="ce24">
            <text:p>420 967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18 Ullensvang</text:p>
          </table:table-cell>
          <table:table-cell office:value-type="float" office:value="307414.04351394001" table:style-name="ce22">
            <text:p>307 414</text:p>
          </table:table-cell>
          <table:table-cell office:value-type="float" office:value="65914.296080479995" table:style-name="ce22">
            <text:p>65 914</text:p>
          </table:table-cell>
          <table:table-cell office:value-type="float" office:value="49815" table:style-name="ce22">
            <text:p>49 815</text:p>
          </table:table-cell>
          <table:table-cell office:value-type="float" office:value="423143.33959441999" table:style-name="ce22">
            <text:p>423 143</text:p>
          </table:table-cell>
          <table:table-cell office:value-type="float" office:value="-449.33169425" table:style-name="ce22">
            <text:p>-449</text:p>
          </table:table-cell>
          <table:table-cell office:value-type="float" office:value="422694" table:style-name="ce22">
            <text:p>422 69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19 Eidfjord</text:p>
          </table:table-cell>
          <table:table-cell office:value-type="float" office:value="26841.522111549999" table:style-name="ce22">
            <text:p>26 842</text:p>
          </table:table-cell>
          <table:table-cell office:value-type="float" office:value="20409.327893969999" table:style-name="ce22">
            <text:p>20 409</text:p>
          </table:table-cell>
          <table:table-cell office:value-type="float" office:value="686" table:style-name="ce22">
            <text:p>686</text:p>
          </table:table-cell>
          <table:table-cell office:value-type="float" office:value="47936.850005519998" table:style-name="ce22">
            <text:p>47 937</text:p>
          </table:table-cell>
          <table:table-cell office:value-type="float" office:value="-39.232907089999998" table:style-name="ce22">
            <text:p>-39</text:p>
          </table:table-cell>
          <table:table-cell office:value-type="float" office:value="47898" table:style-name="ce22">
            <text:p>47 898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4620 Ulvik</text:p>
          </table:table-cell>
          <table:table-cell office:value-type="float" office:value="29536.905085089998" table:style-name="ce24">
            <text:p>29 537</text:p>
          </table:table-cell>
          <table:table-cell office:value-type="float" office:value="27627.76603372" table:style-name="ce24">
            <text:p>27 628</text:p>
          </table:table-cell>
          <table:table-cell office:value-type="float" office:value="710" table:style-name="ce24">
            <text:p>710</text:p>
          </table:table-cell>
          <table:table-cell office:value-type="float" office:value="57874.671118819999" table:style-name="ce24">
            <text:p>57 875</text:p>
          </table:table-cell>
          <table:table-cell office:value-type="float" office:value="-43.172613239999997" table:style-name="ce24">
            <text:p>-43</text:p>
          </table:table-cell>
          <table:table-cell office:value-type="float" office:value="57831" table:style-name="ce24">
            <text:p>57 83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21 Voss</text:p>
          </table:table-cell>
          <table:table-cell office:value-type="float" office:value="447349.34289044997" table:style-name="ce22">
            <text:p>447 349</text:p>
          </table:table-cell>
          <table:table-cell office:value-type="float" office:value="83071.366142280007" table:style-name="ce22">
            <text:p>83 071</text:p>
          </table:table-cell>
          <table:table-cell office:value-type="float" office:value="31785" table:style-name="ce22">
            <text:p>31 785</text:p>
          </table:table-cell>
          <table:table-cell office:value-type="float" office:value="562205.70903272997" table:style-name="ce22">
            <text:p>562 206</text:p>
          </table:table-cell>
          <table:table-cell office:value-type="float" office:value="-653.86810525999999" table:style-name="ce22">
            <text:p>-654</text:p>
          </table:table-cell>
          <table:table-cell office:value-type="float" office:value="561552" table:style-name="ce22">
            <text:p>561 55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22 Kvam</text:p>
          </table:table-cell>
          <table:table-cell office:value-type="float" office:value="238653.70078258001" table:style-name="ce22">
            <text:p>238 654</text:p>
          </table:table-cell>
          <table:table-cell office:value-type="float" office:value="59972.489570860002" table:style-name="ce22">
            <text:p>59 972</text:p>
          </table:table-cell>
          <table:table-cell office:value-type="float" office:value="5545" table:style-name="ce22">
            <text:p>5 545</text:p>
          </table:table-cell>
          <table:table-cell office:value-type="float" office:value="304171.19035344" table:style-name="ce22">
            <text:p>304 171</text:p>
          </table:table-cell>
          <table:table-cell office:value-type="float" office:value="-348.82814879" table:style-name="ce22">
            <text:p>-349</text:p>
          </table:table-cell>
          <table:table-cell office:value-type="float" office:value="303822" table:style-name="ce22">
            <text:p>303 82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4623 Samnanger</text:p>
          </table:table-cell>
          <table:table-cell office:value-type="float" office:value="70360.726371900004" table:style-name="ce24">
            <text:p>70 361</text:p>
          </table:table-cell>
          <table:table-cell office:value-type="float" office:value="17813.797071360001" table:style-name="ce24">
            <text:p>17 814</text:p>
          </table:table-cell>
          <table:table-cell office:value-type="float" office:value="2850" table:style-name="ce24">
            <text:p>2 850</text:p>
          </table:table-cell>
          <table:table-cell office:value-type="float" office:value="91024.523443259997" table:style-name="ce24">
            <text:p>91 025</text:p>
          </table:table-cell>
          <table:table-cell office:value-type="float" office:value="-102.84274598" table:style-name="ce24">
            <text:p>-103</text:p>
          </table:table-cell>
          <table:table-cell office:value-type="float" office:value="90922" table:style-name="ce24">
            <text:p>90 92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24 Bjørnafjorden</text:p>
          </table:table-cell>
          <table:table-cell office:value-type="float" office:value="713630.71915187" table:style-name="ce22">
            <text:p>713 631</text:p>
          </table:table-cell>
          <table:table-cell office:value-type="float" office:value="41073.468119149999" table:style-name="ce22">
            <text:p>41 073</text:p>
          </table:table-cell>
          <table:table-cell office:value-type="float" office:value="35226" table:style-name="ce22">
            <text:p>35 226</text:p>
          </table:table-cell>
          <table:table-cell office:value-type="float" office:value="789930.18727102003" table:style-name="ce22">
            <text:p>789 930</text:p>
          </table:table-cell>
          <table:table-cell office:value-type="float" office:value="-1043.0782420999999" table:style-name="ce22">
            <text:p>-1 043</text:p>
          </table:table-cell>
          <table:table-cell office:value-type="float" office:value="788887" table:style-name="ce22">
            <text:p>788 887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25 Austevoll</text:p>
          </table:table-cell>
          <table:table-cell office:value-type="float" office:value="148863.75547638" table:style-name="ce22">
            <text:p>148 864</text:p>
          </table:table-cell>
          <table:table-cell office:value-type="float" office:value="43105.91218159" table:style-name="ce22">
            <text:p>43 106</text:p>
          </table:table-cell>
          <table:table-cell office:value-type="float" office:value="2986" table:style-name="ce22">
            <text:p>2 986</text:p>
          </table:table-cell>
          <table:table-cell office:value-type="float" office:value="194955.66765797001" table:style-name="ce22">
            <text:p>194 956</text:p>
          </table:table-cell>
          <table:table-cell office:value-type="float" office:value="-217.58668763" table:style-name="ce22">
            <text:p>-218</text:p>
          </table:table-cell>
          <table:table-cell office:value-type="float" office:value="194738" table:style-name="ce22">
            <text:p>194 738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4626 Øygarden</text:p>
          </table:table-cell>
          <table:table-cell office:value-type="float" office:value="1102748.5590514001" table:style-name="ce24">
            <text:p>1 102 749</text:p>
          </table:table-cell>
          <table:table-cell office:value-type="float" office:value="-32430.50194908" table:style-name="ce24">
            <text:p>-32 431</text:p>
          </table:table-cell>
          <table:table-cell office:value-type="float" office:value="66073" table:style-name="ce24">
            <text:p>66 073</text:p>
          </table:table-cell>
          <table:table-cell office:value-type="float" office:value="1136391.0571023" table:style-name="ce24">
            <text:p>1 136 391</text:p>
          </table:table-cell>
          <table:table-cell office:value-type="float" office:value="-1611.8322790499999" table:style-name="ce24">
            <text:p>-1 612</text:p>
          </table:table-cell>
          <table:table-cell office:value-type="float" office:value="1134779" table:style-name="ce24">
            <text:p>1 134 779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27 Askøy</text:p>
          </table:table-cell>
          <table:table-cell office:value-type="float" office:value="840257.56509650999" table:style-name="ce22">
            <text:p>840 258</text:p>
          </table:table-cell>
          <table:table-cell office:value-type="float" office:value="22724.069981590001" table:style-name="ce22">
            <text:p>22 724</text:p>
          </table:table-cell>
          <table:table-cell office:value-type="float" office:value="23625" table:style-name="ce22">
            <text:p>23 625</text:p>
          </table:table-cell>
          <table:table-cell office:value-type="float" office:value="886606.63507810002" table:style-name="ce22">
            <text:p>886 607</text:p>
          </table:table-cell>
          <table:table-cell office:value-type="float" office:value="-1228.16235398" table:style-name="ce22">
            <text:p>-1 228</text:p>
          </table:table-cell>
          <table:table-cell office:value-type="float" office:value="885378" table:style-name="ce22">
            <text:p>885 378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28 Vaksdal</text:p>
          </table:table-cell>
          <table:table-cell office:value-type="float" office:value="108741.85683893001" table:style-name="ce22">
            <text:p>108 742</text:p>
          </table:table-cell>
          <table:table-cell office:value-type="float" office:value="42888.140455189998" table:style-name="ce22">
            <text:p>42 888</text:p>
          </table:table-cell>
          <table:table-cell office:value-type="float" office:value="3643" table:style-name="ce22">
            <text:p>3 643</text:p>
          </table:table-cell>
          <table:table-cell office:value-type="float" office:value="155272.99729412" table:style-name="ce22">
            <text:p>155 273</text:p>
          </table:table-cell>
          <table:table-cell office:value-type="float" office:value="4993.7277808899998" table:style-name="ce22">
            <text:p>4 994</text:p>
          </table:table-cell>
          <table:table-cell office:value-type="float" office:value="160267" table:style-name="ce22">
            <text:p>160 267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4629 Modalen</text:p>
          </table:table-cell>
          <table:table-cell office:value-type="float" office:value="10528.83974041" table:style-name="ce24">
            <text:p>10 529</text:p>
          </table:table-cell>
          <table:table-cell office:value-type="float" office:value="24795.586384350001" table:style-name="ce24">
            <text:p>24 796</text:p>
          </table:table-cell>
          <table:table-cell office:value-type="float" office:value="-44" table:style-name="ce24">
            <text:p>-44</text:p>
          </table:table-cell>
          <table:table-cell office:value-type="float" office:value="35280.426124750004" table:style-name="ce24">
            <text:p>35 280</text:p>
          </table:table-cell>
          <table:table-cell office:value-type="float" office:value="-15.389477149999999" table:style-name="ce24">
            <text:p>-15</text:p>
          </table:table-cell>
          <table:table-cell office:value-type="float" office:value="35265" table:style-name="ce24">
            <text:p>35 265</text:p>
          </table:table-cell>
          <table:table-cell table:style-name="ce30"/>
          <table:table-cell table:number-columns-repeated="16376" table:style-name="ce4"/>
        </table:table-row>
        <table:table-row table:style-name="ro2">
          <table:table-cell office:value-type="string" table:style-name="ce21">
            <text:p>4630 Osterøy</text:p>
          </table:table-cell>
          <table:table-cell office:value-type="float" office:value="229191.78346919999" table:style-name="ce22">
            <text:p>229 192</text:p>
          </table:table-cell>
          <table:table-cell office:value-type="float" office:value="1036.93898124" table:style-name="ce22">
            <text:p>1 037</text:p>
          </table:table-cell>
          <table:table-cell office:value-type="float" office:value="6489" table:style-name="ce22">
            <text:p>6 489</text:p>
          </table:table-cell>
          <table:table-cell office:value-type="float" office:value="236717.72245043999" table:style-name="ce22">
            <text:p>236 718</text:p>
          </table:table-cell>
          <table:table-cell office:value-type="float" office:value="-334.99813866" table:style-name="ce22">
            <text:p>-335</text:p>
          </table:table-cell>
          <table:table-cell office:value-type="float" office:value="236383" table:style-name="ce22">
            <text:p>236 383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31 Alver</text:p>
          </table:table-cell>
          <table:table-cell office:value-type="float" office:value="836439.10588398995" table:style-name="ce22">
            <text:p>836 439</text:p>
          </table:table-cell>
          <table:table-cell office:value-type="float" office:value="12919.326560670001" table:style-name="ce22">
            <text:p>12 919</text:p>
          </table:table-cell>
          <table:table-cell office:value-type="float" office:value="147404" table:style-name="ce22">
            <text:p>147 404</text:p>
          </table:table-cell>
          <table:table-cell office:value-type="float" office:value="996762.43244464998" table:style-name="ce22">
            <text:p>996 762</text:p>
          </table:table-cell>
          <table:table-cell office:value-type="float" office:value="-1222.5811036" table:style-name="ce22">
            <text:p>-1 223</text:p>
          </table:table-cell>
          <table:table-cell office:value-type="float" office:value="995540" table:style-name="ce22">
            <text:p>995 540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4632 Austrheim</text:p>
          </table:table-cell>
          <table:table-cell office:value-type="float" office:value="80749.181582439996" table:style-name="ce24">
            <text:p>80 749</text:p>
          </table:table-cell>
          <table:table-cell office:value-type="float" office:value="16412.65580344" table:style-name="ce24">
            <text:p>16 413</text:p>
          </table:table-cell>
          <table:table-cell office:value-type="float" office:value="6286" table:style-name="ce24">
            <text:p>6 286</text:p>
          </table:table-cell>
          <table:table-cell office:value-type="float" office:value="103447.83738587001" table:style-name="ce24">
            <text:p>103 448</text:p>
          </table:table-cell>
          <table:table-cell office:value-type="float" office:value="449.97064122" table:style-name="ce24">
            <text:p>450</text:p>
          </table:table-cell>
          <table:table-cell office:value-type="float" office:value="103898" table:style-name="ce24">
            <text:p>103 898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33 Fedje</text:p>
          </table:table-cell>
          <table:table-cell office:value-type="float" office:value="13926.145363310001" table:style-name="ce22">
            <text:p>13 926</text:p>
          </table:table-cell>
          <table:table-cell office:value-type="float" office:value="21353.294407770001" table:style-name="ce22">
            <text:p>21 353</text:p>
          </table:table-cell>
          <table:table-cell office:value-type="float" office:value="619" table:style-name="ce22">
            <text:p>619</text:p>
          </table:table-cell>
          <table:table-cell office:value-type="float" office:value="35898.439771079997" table:style-name="ce22">
            <text:p>35 898</text:p>
          </table:table-cell>
          <table:table-cell office:value-type="float" office:value="526.77570964999995" table:style-name="ce22">
            <text:p>527</text:p>
          </table:table-cell>
          <table:table-cell office:value-type="float" office:value="36425" table:style-name="ce22">
            <text:p>36 425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34 Masfjorden</text:p>
          </table:table-cell>
          <table:table-cell office:value-type="float" office:value="46046.125798050001" table:style-name="ce22">
            <text:p>46 046</text:p>
          </table:table-cell>
          <table:table-cell office:value-type="float" office:value="37163.747664980001" table:style-name="ce22">
            <text:p>37 164</text:p>
          </table:table-cell>
          <table:table-cell office:value-type="float" office:value="1880" table:style-name="ce22">
            <text:p>1 880</text:p>
          </table:table-cell>
          <table:table-cell office:value-type="float" office:value="85089.873463030002" table:style-name="ce22">
            <text:p>85 090</text:p>
          </table:table-cell>
          <table:table-cell office:value-type="float" office:value="593.29511485" table:style-name="ce22">
            <text:p>593</text:p>
          </table:table-cell>
          <table:table-cell office:value-type="float" office:value="85683" table:style-name="ce22">
            <text:p>85 683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4635 Gulen</text:p>
          </table:table-cell>
          <table:table-cell office:value-type="float" office:value="62751.88485283" table:style-name="ce24">
            <text:p>62 752</text:p>
          </table:table-cell>
          <table:table-cell office:value-type="float" office:value="40996.233461080003" table:style-name="ce24">
            <text:p>40 996</text:p>
          </table:table-cell>
          <table:table-cell office:value-type="float" office:value="3666" table:style-name="ce24">
            <text:p>3 666</text:p>
          </table:table-cell>
          <table:table-cell office:value-type="float" office:value="107414.11831391" table:style-name="ce24">
            <text:p>107 414</text:p>
          </table:table-cell>
          <table:table-cell office:value-type="float" office:value="-91.721283830000004" table:style-name="ce24">
            <text:p>-92</text:p>
          </table:table-cell>
          <table:table-cell office:value-type="float" office:value="107322" table:style-name="ce24">
            <text:p>107 32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36 Solund</text:p>
          </table:table-cell>
          <table:table-cell office:value-type="float" office:value="21282.294728609999" table:style-name="ce22">
            <text:p>21 282</text:p>
          </table:table-cell>
          <table:table-cell office:value-type="float" office:value="21966.76224389" table:style-name="ce22">
            <text:p>21 967</text:p>
          </table:table-cell>
          <table:table-cell office:value-type="float" office:value="636" table:style-name="ce22">
            <text:p>636</text:p>
          </table:table-cell>
          <table:table-cell office:value-type="float" office:value="43885.056972500002" table:style-name="ce22">
            <text:p>43 885</text:p>
          </table:table-cell>
          <table:table-cell office:value-type="float" office:value="174.77822631000001" table:style-name="ce22">
            <text:p>175</text:p>
          </table:table-cell>
          <table:table-cell office:value-type="float" office:value="44060" table:style-name="ce22">
            <text:p>44 060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37 Hyllestad</text:p>
          </table:table-cell>
          <table:table-cell office:value-type="float" office:value="35657.670587519999" table:style-name="ce22">
            <text:p>35 658</text:p>
          </table:table-cell>
          <table:table-cell office:value-type="float" office:value="26921.259180410001" table:style-name="ce22">
            <text:p>26 921</text:p>
          </table:table-cell>
          <table:table-cell office:value-type="float" office:value="697" table:style-name="ce22">
            <text:p>697</text:p>
          </table:table-cell>
          <table:table-cell office:value-type="float" office:value="63275.92976793" table:style-name="ce22">
            <text:p>63 276</text:p>
          </table:table-cell>
          <table:table-cell office:value-type="float" office:value="-52.11902929" table:style-name="ce22">
            <text:p>-52</text:p>
          </table:table-cell>
          <table:table-cell office:value-type="float" office:value="63224" table:style-name="ce22">
            <text:p>63 22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4638 Høyanger</text:p>
          </table:table-cell>
          <table:table-cell office:value-type="float" office:value="110819.54788103999" table:style-name="ce24">
            <text:p>110 820</text:p>
          </table:table-cell>
          <table:table-cell office:value-type="float" office:value="35480.455937500003" table:style-name="ce24">
            <text:p>35 480</text:p>
          </table:table-cell>
          <table:table-cell office:value-type="float" office:value="6081" table:style-name="ce24">
            <text:p>6 081</text:p>
          </table:table-cell>
          <table:table-cell office:value-type="float" office:value="152381.00381853999" table:style-name="ce24">
            <text:p>152 381</text:p>
          </table:table-cell>
          <table:table-cell office:value-type="float" office:value="-161.97937686" table:style-name="ce24">
            <text:p>-162</text:p>
          </table:table-cell>
          <table:table-cell office:value-type="float" office:value="152219" table:style-name="ce24">
            <text:p>152 219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39 Vik</text:p>
          </table:table-cell>
          <table:table-cell office:value-type="float" office:value="72213.802166210007" table:style-name="ce22">
            <text:p>72 214</text:p>
          </table:table-cell>
          <table:table-cell office:value-type="float" office:value="37585.29254024" table:style-name="ce22">
            <text:p>37 585</text:p>
          </table:table-cell>
          <table:table-cell office:value-type="float" office:value="1670" table:style-name="ce22">
            <text:p>1 670</text:p>
          </table:table-cell>
          <table:table-cell office:value-type="float" office:value="111469.09470645001" table:style-name="ce22">
            <text:p>111 469</text:p>
          </table:table-cell>
          <table:table-cell office:value-type="float" office:value="-105.55129396" table:style-name="ce22">
            <text:p>-106</text:p>
          </table:table-cell>
          <table:table-cell office:value-type="float" office:value="111364" table:style-name="ce22">
            <text:p>111 36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40 Sogndal</text:p>
          </table:table-cell>
          <table:table-cell office:value-type="float" office:value="338860.17820528999" table:style-name="ce22">
            <text:p>338 860</text:p>
          </table:table-cell>
          <table:table-cell office:value-type="float" office:value="30696.253940250001" table:style-name="ce22">
            <text:p>30 696</text:p>
          </table:table-cell>
          <table:table-cell office:value-type="float" office:value="53406" table:style-name="ce22">
            <text:p>53 406</text:p>
          </table:table-cell>
          <table:table-cell office:value-type="float" office:value="422962.43214554002" table:style-name="ce22">
            <text:p>422 962</text:p>
          </table:table-cell>
          <table:table-cell office:value-type="float" office:value="-495.29493267999999" table:style-name="ce22">
            <text:p>-495</text:p>
          </table:table-cell>
          <table:table-cell office:value-type="float" office:value="422467" table:style-name="ce22">
            <text:p>422 467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4641 Aurland</text:p>
          </table:table-cell>
          <table:table-cell office:value-type="float" office:value="49246.893079130001" table:style-name="ce24">
            <text:p>49 247</text:p>
          </table:table-cell>
          <table:table-cell office:value-type="float" office:value="20806.23505069" table:style-name="ce24">
            <text:p>20 806</text:p>
          </table:table-cell>
          <table:table-cell office:value-type="float" office:value="1303" table:style-name="ce24">
            <text:p>1 303</text:p>
          </table:table-cell>
          <table:table-cell office:value-type="float" office:value="71356.128129830002" table:style-name="ce24">
            <text:p>71 356</text:p>
          </table:table-cell>
          <table:table-cell office:value-type="float" office:value="-71.98171447" table:style-name="ce24">
            <text:p>-72</text:p>
          </table:table-cell>
          <table:table-cell office:value-type="float" office:value="71284" table:style-name="ce24">
            <text:p>71 28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42 Lærdal</text:p>
          </table:table-cell>
          <table:table-cell office:value-type="float" office:value="59859.963537470001" table:style-name="ce22">
            <text:p>59 860</text:p>
          </table:table-cell>
          <table:table-cell office:value-type="float" office:value="24517.205082410001" table:style-name="ce22">
            <text:p>24 517</text:p>
          </table:table-cell>
          <table:table-cell office:value-type="float" office:value="1829" table:style-name="ce22">
            <text:p>1 829</text:p>
          </table:table-cell>
          <table:table-cell office:value-type="float" office:value="86206.168619880002" table:style-name="ce22">
            <text:p>86 206</text:p>
          </table:table-cell>
          <table:table-cell office:value-type="float" office:value="-87.49430744" table:style-name="ce22">
            <text:p>-87</text:p>
          </table:table-cell>
          <table:table-cell office:value-type="float" office:value="86119" table:style-name="ce22">
            <text:p>86 119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43 Årdal</text:p>
          </table:table-cell>
          <table:table-cell office:value-type="float" office:value="145326.06532359999" table:style-name="ce22">
            <text:p>145 326</text:p>
          </table:table-cell>
          <table:table-cell office:value-type="float" office:value="33717.483147059997" table:style-name="ce22">
            <text:p>33 717</text:p>
          </table:table-cell>
          <table:table-cell office:value-type="float" office:value="14228" table:style-name="ce22">
            <text:p>14 228</text:p>
          </table:table-cell>
          <table:table-cell office:value-type="float" office:value="193271.54847067001" table:style-name="ce22">
            <text:p>193 272</text:p>
          </table:table-cell>
          <table:table-cell office:value-type="float" office:value="-212.41582331000001" table:style-name="ce22">
            <text:p>-212</text:p>
          </table:table-cell>
          <table:table-cell office:value-type="float" office:value="193059" table:style-name="ce22">
            <text:p>193 059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4644 Luster</text:p>
          </table:table-cell>
          <table:table-cell office:value-type="float" office:value="147347.60255375999" table:style-name="ce24">
            <text:p>147 348</text:p>
          </table:table-cell>
          <table:table-cell office:value-type="float" office:value="58485.773229370003" table:style-name="ce24">
            <text:p>58 486</text:p>
          </table:table-cell>
          <table:table-cell office:value-type="float" office:value="6227" table:style-name="ce24">
            <text:p>6 227</text:p>
          </table:table-cell>
          <table:table-cell office:value-type="float" office:value="212060.37578314001" table:style-name="ce24">
            <text:p>212 060</text:p>
          </table:table-cell>
          <table:table-cell office:value-type="float" office:value="-215.37060292000001" table:style-name="ce24">
            <text:p>-215</text:p>
          </table:table-cell>
          <table:table-cell office:value-type="float" office:value="211845" table:style-name="ce24">
            <text:p>211 845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45 Askvoll</text:p>
          </table:table-cell>
          <table:table-cell office:value-type="float" office:value="82854.949530519996" table:style-name="ce22">
            <text:p>82 855</text:p>
          </table:table-cell>
          <table:table-cell office:value-type="float" office:value="44553.130785130001" table:style-name="ce22">
            <text:p>44 553</text:p>
          </table:table-cell>
          <table:table-cell office:value-type="float" office:value="3393" table:style-name="ce22">
            <text:p>3 393</text:p>
          </table:table-cell>
          <table:table-cell office:value-type="float" office:value="130801.08031565" table:style-name="ce22">
            <text:p>130 801</text:p>
          </table:table-cell>
          <table:table-cell office:value-type="float" office:value="-121.10492554" table:style-name="ce22">
            <text:p>-121</text:p>
          </table:table-cell>
          <table:table-cell office:value-type="float" office:value="130680" table:style-name="ce22">
            <text:p>130 680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46 Fjaler</text:p>
          </table:table-cell>
          <table:table-cell office:value-type="float" office:value="79906.874403199996" table:style-name="ce22">
            <text:p>79 907</text:p>
          </table:table-cell>
          <table:table-cell office:value-type="float" office:value="49165.565879410002" table:style-name="ce22">
            <text:p>49 166</text:p>
          </table:table-cell>
          <table:table-cell office:value-type="float" office:value="3138" table:style-name="ce22">
            <text:p>3 138</text:p>
          </table:table-cell>
          <table:table-cell office:value-type="float" office:value="132210.44028261001" table:style-name="ce22">
            <text:p>132 210</text:p>
          </table:table-cell>
          <table:table-cell office:value-type="float" office:value="-116.79587194" table:style-name="ce22">
            <text:p>-117</text:p>
          </table:table-cell>
          <table:table-cell office:value-type="float" office:value="132094" table:style-name="ce22">
            <text:p>132 09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4647 Sunnfjord</text:p>
          </table:table-cell>
          <table:table-cell office:value-type="float" office:value="622212.31329914997" table:style-name="ce24">
            <text:p>622 212</text:p>
          </table:table-cell>
          <table:table-cell office:value-type="float" office:value="64321.604875969999" table:style-name="ce24">
            <text:p>64 322</text:p>
          </table:table-cell>
          <table:table-cell office:value-type="float" office:value="85926" table:style-name="ce24">
            <text:p>85 926</text:p>
          </table:table-cell>
          <table:table-cell office:value-type="float" office:value="772459.91817512002" table:style-name="ce24">
            <text:p>772 460</text:p>
          </table:table-cell>
          <table:table-cell office:value-type="float" office:value="-909.45654180999998" table:style-name="ce24">
            <text:p>-909</text:p>
          </table:table-cell>
          <table:table-cell office:value-type="float" office:value="771550" table:style-name="ce24">
            <text:p>771 550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48 Bremanger</text:p>
          </table:table-cell>
          <table:table-cell office:value-type="float" office:value="97960.324944759996" table:style-name="ce22">
            <text:p>97 960</text:p>
          </table:table-cell>
          <table:table-cell office:value-type="float" office:value="57854.493598319998" table:style-name="ce22">
            <text:p>57 854</text:p>
          </table:table-cell>
          <table:table-cell office:value-type="float" office:value="4146" table:style-name="ce22">
            <text:p>4 146</text:p>
          </table:table-cell>
          <table:table-cell office:value-type="float" office:value="159960.81854308001" table:style-name="ce22">
            <text:p>159 961</text:p>
          </table:table-cell>
          <table:table-cell office:value-type="float" office:value="-143.18369543" table:style-name="ce22">
            <text:p>-143</text:p>
          </table:table-cell>
          <table:table-cell office:value-type="float" office:value="159818" table:style-name="ce22">
            <text:p>159 818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49 Stad</text:p>
          </table:table-cell>
          <table:table-cell office:value-type="float" office:value="267825.60609000002" table:style-name="ce22">
            <text:p>267 826</text:p>
          </table:table-cell>
          <table:table-cell office:value-type="float" office:value="45250.936166829997" table:style-name="ce22">
            <text:p>45 251</text:p>
          </table:table-cell>
          <table:table-cell office:value-type="float" office:value="23857" table:style-name="ce22">
            <text:p>23 857</text:p>
          </table:table-cell>
          <table:table-cell office:value-type="float" office:value="336933.54225683998" table:style-name="ce22">
            <text:p>336 934</text:p>
          </table:table-cell>
          <table:table-cell office:value-type="float" office:value="-391.46726015000002" table:style-name="ce22">
            <text:p>-391</text:p>
          </table:table-cell>
          <table:table-cell office:value-type="float" office:value="336542" table:style-name="ce22">
            <text:p>336 54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4650 Gloppen</text:p>
          </table:table-cell>
          <table:table-cell office:value-type="float" office:value="165625.66834311001" table:style-name="ce24">
            <text:p>165 626</text:p>
          </table:table-cell>
          <table:table-cell office:value-type="float" office:value="67110.000468049999" table:style-name="ce24">
            <text:p>67 110</text:p>
          </table:table-cell>
          <table:table-cell office:value-type="float" office:value="4360" table:style-name="ce24">
            <text:p>4 360</text:p>
          </table:table-cell>
          <table:table-cell office:value-type="float" office:value="237095.66881115999" table:style-name="ce24">
            <text:p>237 096</text:p>
          </table:table-cell>
          <table:table-cell office:value-type="float" office:value="-242.08673526000001" table:style-name="ce24">
            <text:p>-242</text:p>
          </table:table-cell>
          <table:table-cell office:value-type="float" office:value="236854" table:style-name="ce24">
            <text:p>236 85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51 Stryn</text:p>
          </table:table-cell>
          <table:table-cell office:value-type="float" office:value="203585.64522052999" table:style-name="ce22">
            <text:p>203 586</text:p>
          </table:table-cell>
          <table:table-cell office:value-type="float" office:value="48598.729273849996" table:style-name="ce22">
            <text:p>48 599</text:p>
          </table:table-cell>
          <table:table-cell office:value-type="float" office:value="5906" table:style-name="ce22">
            <text:p>5 906</text:p>
          </table:table-cell>
          <table:table-cell office:value-type="float" office:value="258090.37449438" table:style-name="ce22">
            <text:p>258 090</text:p>
          </table:table-cell>
          <table:table-cell office:value-type="float" office:value="-297.57093021999998" table:style-name="ce22">
            <text:p>-298</text:p>
          </table:table-cell>
          <table:table-cell office:value-type="float" office:value="257793" table:style-name="ce22">
            <text:p>257 793</text:p>
          </table:table-cell>
          <table:table-cell table:style-name="ce30"/>
          <table:table-cell table:number-columns-repeated="16376"/>
        </table:table-row>
        <table:table-row table:style-name="ro4">
          <table:table-cell office:value-type="string" table:style-name="ce25">
            <text:p>Vestland</text:p>
          </table:table-cell>
          <table:table-cell office:value-type="float" office:value="18073441.298606999" table:style-name="ce18">
            <text:p>18 073 441</text:p>
          </table:table-cell>
          <table:table-cell office:value-type="float" office:value="577387.48744066001" table:style-name="ce18">
            <text:p>577 387</text:p>
          </table:table-cell>
          <table:table-cell office:value-type="float" office:value="856479" table:style-name="ce18">
            <text:p>856 479</text:p>
          </table:table-cell>
          <table:table-cell office:value-type="float" office:value="19507307.786047" table:style-name="ce18">
            <text:p>19 507 308</text:p>
          </table:table-cell>
          <table:table-cell office:value-type="float" office:value="-12261.8961798" table:style-name="ce18">
            <text:p>-12 262</text:p>
          </table:table-cell>
          <table:table-cell office:value-type="float" office:value="19495047" table:style-name="ce18">
            <text:p>19 495 047</text:p>
          </table:table-cell>
          <table:table-cell table:style-name="ce30"/>
          <table:table-cell table:number-columns-repeated="16376"/>
        </table:table-row>
        <table:table-row table:style-name="ro2">
          <table:table-cell table:style-name="ce28"/>
          <table:table-cell table:number-columns-repeated="6" table:style-name="ce29"/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001 Trondheim</text:p>
          </table:table-cell>
          <table:table-cell office:value-type="float" office:value="5927456.0047899997" table:style-name="ce22">
            <text:p>5 927 456</text:p>
          </table:table-cell>
          <table:table-cell office:value-type="float" office:value="-1244718.3190319999" table:style-name="ce22">
            <text:p>-1 244 718</text:p>
          </table:table-cell>
          <table:table-cell office:value-type="float" office:value="109640" table:style-name="ce22">
            <text:p>109 640</text:p>
          </table:table-cell>
          <table:table-cell office:value-type="float" office:value="4792377.6857575998" table:style-name="ce22">
            <text:p>4 792 378</text:p>
          </table:table-cell>
          <table:table-cell office:value-type="float" office:value="-8663.8652508199993" table:style-name="ce22">
            <text:p>-8 664</text:p>
          </table:table-cell>
          <table:table-cell office:value-type="float" office:value="4783714" table:style-name="ce22">
            <text:p>4 783 71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006 Steinkjer</text:p>
          </table:table-cell>
          <table:table-cell office:value-type="float" office:value="671571.51400217996" table:style-name="ce22">
            <text:p>671 572</text:p>
          </table:table-cell>
          <table:table-cell office:value-type="float" office:value="72611.899854090007" table:style-name="ce22">
            <text:p>72 612</text:p>
          </table:table-cell>
          <table:table-cell office:value-type="float" office:value="35533" table:style-name="ce22">
            <text:p>35 533</text:p>
          </table:table-cell>
          <table:table-cell office:value-type="float" office:value="779716.41385627002" table:style-name="ce22">
            <text:p>779 716</text:p>
          </table:table-cell>
          <table:table-cell office:value-type="float" office:value="-981.60241069999995" table:style-name="ce22">
            <text:p>-982</text:p>
          </table:table-cell>
          <table:table-cell office:value-type="float" office:value="778735" table:style-name="ce22">
            <text:p>778 735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5007 Namsos</text:p>
          </table:table-cell>
          <table:table-cell office:value-type="float" office:value="419356.66763396002" table:style-name="ce24">
            <text:p>419 357</text:p>
          </table:table-cell>
          <table:table-cell office:value-type="float" office:value="58058.816228399999" table:style-name="ce24">
            <text:p>58 059</text:p>
          </table:table-cell>
          <table:table-cell office:value-type="float" office:value="57018" table:style-name="ce24">
            <text:p>57 018</text:p>
          </table:table-cell>
          <table:table-cell office:value-type="float" office:value="534433.48386235" table:style-name="ce24">
            <text:p>534 433</text:p>
          </table:table-cell>
          <table:table-cell office:value-type="float" office:value="-612.95261532999996" table:style-name="ce24">
            <text:p>-613</text:p>
          </table:table-cell>
          <table:table-cell office:value-type="float" office:value="533821" table:style-name="ce24">
            <text:p>533 82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014 Frøya</text:p>
          </table:table-cell>
          <table:table-cell office:value-type="float" office:value="149649.90884367001" table:style-name="ce22">
            <text:p>149 650</text:p>
          </table:table-cell>
          <table:table-cell office:value-type="float" office:value="17868.16417996" table:style-name="ce22">
            <text:p>17 868</text:p>
          </table:table-cell>
          <table:table-cell office:value-type="float" office:value="11361" table:style-name="ce22">
            <text:p>11 361</text:p>
          </table:table-cell>
          <table:table-cell office:value-type="float" office:value="178879.07302362999" table:style-name="ce22">
            <text:p>178 879</text:p>
          </table:table-cell>
          <table:table-cell office:value-type="float" office:value="-218.73576858999999" table:style-name="ce22">
            <text:p>-219</text:p>
          </table:table-cell>
          <table:table-cell office:value-type="float" office:value="178660" table:style-name="ce22">
            <text:p>178 660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020 Osen</text:p>
          </table:table-cell>
          <table:table-cell office:value-type="float" office:value="25156.907753079999" table:style-name="ce22">
            <text:p>25 157</text:p>
          </table:table-cell>
          <table:table-cell office:value-type="float" office:value="25706.584374270002" table:style-name="ce22">
            <text:p>25 707</text:p>
          </table:table-cell>
          <table:table-cell office:value-type="float" office:value="694" table:style-name="ce22">
            <text:p>694</text:p>
          </table:table-cell>
          <table:table-cell office:value-type="float" office:value="51557.49212735" table:style-name="ce22">
            <text:p>51 557</text:p>
          </table:table-cell>
          <table:table-cell office:value-type="float" office:value="-36.770590740000003" table:style-name="ce22">
            <text:p>-37</text:p>
          </table:table-cell>
          <table:table-cell office:value-type="float" office:value="51521" table:style-name="ce22">
            <text:p>51 52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5021 Oppdal</text:p>
          </table:table-cell>
          <table:table-cell office:value-type="float" office:value="200132.18578567999" table:style-name="ce24">
            <text:p>200 132</text:p>
          </table:table-cell>
          <table:table-cell office:value-type="float" office:value="16763.738384119999" table:style-name="ce24">
            <text:p>16 764</text:p>
          </table:table-cell>
          <table:table-cell office:value-type="float" office:value="3363" table:style-name="ce24">
            <text:p>3 363</text:p>
          </table:table-cell>
          <table:table-cell office:value-type="float" office:value="220258.92416980001" table:style-name="ce24">
            <text:p>220 259</text:p>
          </table:table-cell>
          <table:table-cell office:value-type="float" office:value="-292.52318172000003" table:style-name="ce24">
            <text:p>-293</text:p>
          </table:table-cell>
          <table:table-cell office:value-type="float" office:value="219966" table:style-name="ce24">
            <text:p>219 966</text:p>
          </table:table-cell>
          <table:table-cell table:style-name="ce30"/>
          <table:table-cell table:number-columns-repeated="16376" table:style-name="ce4"/>
        </table:table-row>
        <table:table-row table:style-name="ro2">
          <table:table-cell office:value-type="string" table:style-name="ce21">
            <text:p>5022 Rennebu</text:p>
          </table:table-cell>
          <table:table-cell office:value-type="float" office:value="68283.03532979" table:style-name="ce22">
            <text:p>68 283</text:p>
          </table:table-cell>
          <table:table-cell office:value-type="float" office:value="23551.712348100002" table:style-name="ce22">
            <text:p>23 552</text:p>
          </table:table-cell>
          <table:table-cell office:value-type="float" office:value="923" table:style-name="ce22">
            <text:p>923</text:p>
          </table:table-cell>
          <table:table-cell office:value-type="float" office:value="92757.747677890002" table:style-name="ce22">
            <text:p>92 758</text:p>
          </table:table-cell>
          <table:table-cell office:value-type="float" office:value="51.515863320000001" table:style-name="ce22">
            <text:p>52</text:p>
          </table:table-cell>
          <table:table-cell office:value-type="float" office:value="92809" table:style-name="ce22">
            <text:p>92 809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025 Røros</text:p>
          </table:table-cell>
          <table:table-cell office:value-type="float" office:value="156472.59699545" table:style-name="ce22">
            <text:p>156 473</text:p>
          </table:table-cell>
          <table:table-cell office:value-type="float" office:value="15031.33316722" table:style-name="ce22">
            <text:p>15 031</text:p>
          </table:table-cell>
          <table:table-cell office:value-type="float" office:value="3376" table:style-name="ce22">
            <text:p>3 376</text:p>
          </table:table-cell>
          <table:table-cell office:value-type="float" office:value="174879.93016267" table:style-name="ce22">
            <text:p>174 880</text:p>
          </table:table-cell>
          <table:table-cell office:value-type="float" office:value="-228.70814978999999" table:style-name="ce22">
            <text:p>-229</text:p>
          </table:table-cell>
          <table:table-cell office:value-type="float" office:value="174651" table:style-name="ce22">
            <text:p>174 65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5026 Holtålen</text:p>
          </table:table-cell>
          <table:table-cell office:value-type="float" office:value="55283.427863639998" table:style-name="ce24">
            <text:p>55 283</text:p>
          </table:table-cell>
          <table:table-cell office:value-type="float" office:value="21670.156899990001" table:style-name="ce24">
            <text:p>21 670</text:p>
          </table:table-cell>
          <table:table-cell office:value-type="float" office:value="1339" table:style-name="ce24">
            <text:p>1 339</text:p>
          </table:table-cell>
          <table:table-cell office:value-type="float" office:value="78292.584763630002" table:style-name="ce24">
            <text:p>78 293</text:p>
          </table:table-cell>
          <table:table-cell office:value-type="float" office:value="433.13588035999999" table:style-name="ce24">
            <text:p>433</text:p>
          </table:table-cell>
          <table:table-cell office:value-type="float" office:value="78726" table:style-name="ce24">
            <text:p>78 726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027 Midtre Gauldal</text:p>
          </table:table-cell>
          <table:table-cell office:value-type="float" office:value="170539.12688863999" table:style-name="ce22">
            <text:p>170 539</text:p>
          </table:table-cell>
          <table:table-cell office:value-type="float" office:value="47602.098008649999" table:style-name="ce22">
            <text:p>47 602</text:p>
          </table:table-cell>
          <table:table-cell office:value-type="float" office:value="4940" table:style-name="ce22">
            <text:p>4 940</text:p>
          </table:table-cell>
          <table:table-cell office:value-type="float" office:value="223081.22489727999" table:style-name="ce22">
            <text:p>223 081</text:p>
          </table:table-cell>
          <table:table-cell office:value-type="float" office:value="-249.26849127" table:style-name="ce22">
            <text:p>-249</text:p>
          </table:table-cell>
          <table:table-cell office:value-type="float" office:value="222832" table:style-name="ce22">
            <text:p>222 83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028 Melhus</text:p>
          </table:table-cell>
          <table:table-cell office:value-type="float" office:value="483737.0130333" table:style-name="ce22">
            <text:p>483 737</text:p>
          </table:table-cell>
          <table:table-cell office:value-type="float" office:value="15936.2917877" table:style-name="ce22">
            <text:p>15 936</text:p>
          </table:table-cell>
          <table:table-cell office:value-type="float" office:value="13834" table:style-name="ce22">
            <text:p>13 834</text:p>
          </table:table-cell>
          <table:table-cell office:value-type="float" office:value="513507.30482100003" table:style-name="ce22">
            <text:p>513 507</text:p>
          </table:table-cell>
          <table:table-cell office:value-type="float" office:value="-707.05413829999998" table:style-name="ce22">
            <text:p>-707</text:p>
          </table:table-cell>
          <table:table-cell office:value-type="float" office:value="512800" table:style-name="ce22">
            <text:p>512 800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5029 Skaun</text:p>
          </table:table-cell>
          <table:table-cell office:value-type="float" office:value="234975.62609993" table:style-name="ce24">
            <text:p>234 976</text:p>
          </table:table-cell>
          <table:table-cell office:value-type="float" office:value="29816.186366419999" table:style-name="ce24">
            <text:p>29 816</text:p>
          </table:table-cell>
          <table:table-cell office:value-type="float" office:value="5090" table:style-name="ce24">
            <text:p>5 090</text:p>
          </table:table-cell>
          <table:table-cell office:value-type="float" office:value="269881.81246634998" table:style-name="ce24">
            <text:p>269 882</text:p>
          </table:table-cell>
          <table:table-cell office:value-type="float" office:value="1000.85098111" table:style-name="ce24">
            <text:p>1 001</text:p>
          </table:table-cell>
          <table:table-cell office:value-type="float" office:value="270883" table:style-name="ce24">
            <text:p>270 883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031 Malvik</text:p>
          </table:table-cell>
          <table:table-cell office:value-type="float" office:value="406750.13685144001" table:style-name="ce22">
            <text:p>406 750</text:p>
          </table:table-cell>
          <table:table-cell office:value-type="float" office:value="-2197.5254225499998" table:style-name="ce22">
            <text:p>-2 198</text:p>
          </table:table-cell>
          <table:table-cell office:value-type="float" office:value="8342" table:style-name="ce22">
            <text:p>8 342</text:p>
          </table:table-cell>
          <table:table-cell office:value-type="float" office:value="412894.61142889003" table:style-name="ce22">
            <text:p>412 895</text:p>
          </table:table-cell>
          <table:table-cell office:value-type="float" office:value="-594.52628135999998" table:style-name="ce22">
            <text:p>-595</text:p>
          </table:table-cell>
          <table:table-cell office:value-type="float" office:value="412300" table:style-name="ce22">
            <text:p>412 300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032 Selbu</text:p>
          </table:table-cell>
          <table:table-cell office:value-type="float" office:value="114946.85305927999" table:style-name="ce22">
            <text:p>114 947</text:p>
          </table:table-cell>
          <table:table-cell office:value-type="float" office:value="34141.809239419999" table:style-name="ce22">
            <text:p>34 142</text:p>
          </table:table-cell>
          <table:table-cell office:value-type="float" office:value="2462" table:style-name="ce22">
            <text:p>2 462</text:p>
          </table:table-cell>
          <table:table-cell office:value-type="float" office:value="151550.66229871" table:style-name="ce22">
            <text:p>151 551</text:p>
          </table:table-cell>
          <table:table-cell office:value-type="float" office:value="-168.01205189999999" table:style-name="ce22">
            <text:p>-168</text:p>
          </table:table-cell>
          <table:table-cell office:value-type="float" office:value="151383" table:style-name="ce22">
            <text:p>151 383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5033 Tydal</text:p>
          </table:table-cell>
          <table:table-cell office:value-type="float" office:value="21310.371634589999" table:style-name="ce24">
            <text:p>21 310</text:p>
          </table:table-cell>
          <table:table-cell office:value-type="float" office:value="23322.348827500002" table:style-name="ce24">
            <text:p>23 322</text:p>
          </table:table-cell>
          <table:table-cell office:value-type="float" office:value="626" table:style-name="ce24">
            <text:p>626</text:p>
          </table:table-cell>
          <table:table-cell office:value-type="float" office:value="45258.720462090001" table:style-name="ce24">
            <text:p>45 259</text:p>
          </table:table-cell>
          <table:table-cell office:value-type="float" office:value="-31.148301759999999" table:style-name="ce24">
            <text:p>-31</text:p>
          </table:table-cell>
          <table:table-cell office:value-type="float" office:value="45228" table:style-name="ce24">
            <text:p>45 228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034 Meråker</text:p>
          </table:table-cell>
          <table:table-cell office:value-type="float" office:value="67272.26671471" table:style-name="ce22">
            <text:p>67 272</text:p>
          </table:table-cell>
          <table:table-cell office:value-type="float" office:value="27638.25942993" table:style-name="ce22">
            <text:p>27 638</text:p>
          </table:table-cell>
          <table:table-cell office:value-type="float" office:value="1456" table:style-name="ce22">
            <text:p>1 456</text:p>
          </table:table-cell>
          <table:table-cell office:value-type="float" office:value="96366.526144639996" table:style-name="ce22">
            <text:p>96 367</text:p>
          </table:table-cell>
          <table:table-cell office:value-type="float" office:value="-98.328499350000001" table:style-name="ce22">
            <text:p>-98</text:p>
          </table:table-cell>
          <table:table-cell office:value-type="float" office:value="96268" table:style-name="ce22">
            <text:p>96 268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035 Stjørdal</text:p>
          </table:table-cell>
          <table:table-cell office:value-type="float" office:value="685694.19770731998" table:style-name="ce22">
            <text:p>685 694</text:p>
          </table:table-cell>
          <table:table-cell office:value-type="float" office:value="-5303.8626385999996" table:style-name="ce22">
            <text:p>-5 304</text:p>
          </table:table-cell>
          <table:table-cell office:value-type="float" office:value="18425" table:style-name="ce22">
            <text:p>18 425</text:p>
          </table:table-cell>
          <table:table-cell office:value-type="float" office:value="698815.33506871003" table:style-name="ce22">
            <text:p>698 815</text:p>
          </table:table-cell>
          <table:table-cell office:value-type="float" office:value="-1002.2448293800001" table:style-name="ce22">
            <text:p>-1 002</text:p>
          </table:table-cell>
          <table:table-cell office:value-type="float" office:value="697813" table:style-name="ce22">
            <text:p>697 813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5036 Frosta</text:p>
          </table:table-cell>
          <table:table-cell office:value-type="float" office:value="73786.108900780004" table:style-name="ce24">
            <text:p>73 786</text:p>
          </table:table-cell>
          <table:table-cell office:value-type="float" office:value="16262.4021964" table:style-name="ce24">
            <text:p>16 262</text:p>
          </table:table-cell>
          <table:table-cell office:value-type="float" office:value="989" table:style-name="ce24">
            <text:p>989</text:p>
          </table:table-cell>
          <table:table-cell office:value-type="float" office:value="91037.511097180002" table:style-name="ce24">
            <text:p>91 038</text:p>
          </table:table-cell>
          <table:table-cell office:value-type="float" office:value="3619.1654715599998" table:style-name="ce24">
            <text:p>3 619</text:p>
          </table:table-cell>
          <table:table-cell office:value-type="float" office:value="94657" table:style-name="ce24">
            <text:p>94 65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037 Levanger</text:p>
          </table:table-cell>
          <table:table-cell office:value-type="float" office:value="569259.26863138995" table:style-name="ce22">
            <text:p>569 259</text:p>
          </table:table-cell>
          <table:table-cell office:value-type="float" office:value="29256.265363049999" table:style-name="ce22">
            <text:p>29 256</text:p>
          </table:table-cell>
          <table:table-cell office:value-type="float" office:value="13015" table:style-name="ce22">
            <text:p>13 015</text:p>
          </table:table-cell>
          <table:table-cell office:value-type="float" office:value="611530.53399443999" table:style-name="ce22">
            <text:p>611 531</text:p>
          </table:table-cell>
          <table:table-cell office:value-type="float" office:value="-832.05773137999995" table:style-name="ce22">
            <text:p>-832</text:p>
          </table:table-cell>
          <table:table-cell office:value-type="float" office:value="610698" table:style-name="ce22">
            <text:p>610 69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038 Verdal</text:p>
          </table:table-cell>
          <table:table-cell office:value-type="float" office:value="421125.51271034998" table:style-name="ce22">
            <text:p>421 126</text:p>
          </table:table-cell>
          <table:table-cell office:value-type="float" office:value="8525.7118645400005" table:style-name="ce22">
            <text:p>8 526</text:p>
          </table:table-cell>
          <table:table-cell office:value-type="float" office:value="11692" table:style-name="ce22">
            <text:p>11 692</text:p>
          </table:table-cell>
          <table:table-cell office:value-type="float" office:value="441343.22457487998" table:style-name="ce22">
            <text:p>441 343</text:p>
          </table:table-cell>
          <table:table-cell office:value-type="float" office:value="-615.53804749999995" table:style-name="ce22">
            <text:p>-616</text:p>
          </table:table-cell>
          <table:table-cell office:value-type="float" office:value="440728" table:style-name="ce22">
            <text:p>440 72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5041 Snåsa</text:p>
          </table:table-cell>
          <table:table-cell office:value-type="float" office:value="56715.350068330001" table:style-name="ce24">
            <text:p>56 715</text:p>
          </table:table-cell>
          <table:table-cell office:value-type="float" office:value="31591.989986119999" table:style-name="ce24">
            <text:p>31 592</text:p>
          </table:table-cell>
          <table:table-cell office:value-type="float" office:value="1367" table:style-name="ce24">
            <text:p>1 367</text:p>
          </table:table-cell>
          <table:table-cell office:value-type="float" office:value="89674.340054450004" table:style-name="ce24">
            <text:p>89 674</text:p>
          </table:table-cell>
          <table:table-cell office:value-type="float" office:value="-82.897983589999996" table:style-name="ce24">
            <text:p>-83</text:p>
          </table:table-cell>
          <table:table-cell office:value-type="float" office:value="89591" table:style-name="ce24">
            <text:p>89 59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042 Lierne</text:p>
          </table:table-cell>
          <table:table-cell office:value-type="float" office:value="36556.131578699998" table:style-name="ce22">
            <text:p>36 556</text:p>
          </table:table-cell>
          <table:table-cell office:value-type="float" office:value="41325.810160610003" table:style-name="ce22">
            <text:p>41 326</text:p>
          </table:table-cell>
          <table:table-cell office:value-type="float" office:value="1448" table:style-name="ce22">
            <text:p>1 448</text:p>
          </table:table-cell>
          <table:table-cell office:value-type="float" office:value="79329.941739300004" table:style-name="ce22">
            <text:p>79 330</text:p>
          </table:table-cell>
          <table:table-cell office:value-type="float" office:value="-53.432264670000002" table:style-name="ce22">
            <text:p>-53</text:p>
          </table:table-cell>
          <table:table-cell office:value-type="float" office:value="79277" table:style-name="ce22">
            <text:p>79 27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043 Røyrvik</text:p>
          </table:table-cell>
          <table:table-cell office:value-type="float" office:value="12213.454098869999" table:style-name="ce22">
            <text:p>12 213</text:p>
          </table:table-cell>
          <table:table-cell office:value-type="float" office:value="21651.14604363" table:style-name="ce22">
            <text:p>21 651</text:p>
          </table:table-cell>
          <table:table-cell office:value-type="float" office:value="619" table:style-name="ce22">
            <text:p>619</text:p>
          </table:table-cell>
          <table:table-cell office:value-type="float" office:value="34483.600142509997" table:style-name="ce22">
            <text:p>34 484</text:p>
          </table:table-cell>
          <table:table-cell office:value-type="float" office:value="-17.851793499999999" table:style-name="ce22">
            <text:p>-18</text:p>
          </table:table-cell>
          <table:table-cell office:value-type="float" office:value="34466" table:style-name="ce22">
            <text:p>34 46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5044 Namsskogan</text:p>
          </table:table-cell>
          <table:table-cell office:value-type="float" office:value="22658.063121359999" table:style-name="ce24">
            <text:p>22 658</text:p>
          </table:table-cell>
          <table:table-cell office:value-type="float" office:value="34795.120269710002" table:style-name="ce24">
            <text:p>34 795</text:p>
          </table:table-cell>
          <table:table-cell office:value-type="float" office:value="1424" table:style-name="ce24">
            <text:p>1 424</text:p>
          </table:table-cell>
          <table:table-cell office:value-type="float" office:value="58877.183391070001" table:style-name="ce24">
            <text:p>58 877</text:p>
          </table:table-cell>
          <table:table-cell office:value-type="float" office:value="-33.118154830000002" table:style-name="ce24">
            <text:p>-33</text:p>
          </table:table-cell>
          <table:table-cell office:value-type="float" office:value="58844" table:style-name="ce24">
            <text:p>58 84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045 Grong</text:p>
          </table:table-cell>
          <table:table-cell office:value-type="float" office:value="64183.807057530001" table:style-name="ce22">
            <text:p>64 184</text:p>
          </table:table-cell>
          <table:table-cell office:value-type="float" office:value="32771.454179630004" table:style-name="ce22">
            <text:p>32 771</text:p>
          </table:table-cell>
          <table:table-cell office:value-type="float" office:value="4072" table:style-name="ce22">
            <text:p>4 072</text:p>
          </table:table-cell>
          <table:table-cell office:value-type="float" office:value="101027.26123716" table:style-name="ce22">
            <text:p>101 027</text:p>
          </table:table-cell>
          <table:table-cell office:value-type="float" office:value="-93.814252719999999" table:style-name="ce22">
            <text:p>-94</text:p>
          </table:table-cell>
          <table:table-cell office:value-type="float" office:value="100933" table:style-name="ce22">
            <text:p>100 93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046 Høylandet</text:p>
          </table:table-cell>
          <table:table-cell office:value-type="float" office:value="33523.825733459998" table:style-name="ce22">
            <text:p>33 524</text:p>
          </table:table-cell>
          <table:table-cell office:value-type="float" office:value="36367.871446149999" table:style-name="ce22">
            <text:p>36 368</text:p>
          </table:table-cell>
          <table:table-cell office:value-type="float" office:value="749" table:style-name="ce22">
            <text:p>749</text:p>
          </table:table-cell>
          <table:table-cell office:value-type="float" office:value="70640.697179609997" table:style-name="ce22">
            <text:p>70 641</text:p>
          </table:table-cell>
          <table:table-cell office:value-type="float" office:value="527.29395661000001" table:style-name="ce22">
            <text:p>527</text:p>
          </table:table-cell>
          <table:table-cell office:value-type="float" office:value="71168" table:style-name="ce22">
            <text:p>71 16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5047 Overhalla</text:p>
          </table:table-cell>
          <table:table-cell office:value-type="float" office:value="107394.16535215999" table:style-name="ce24">
            <text:p>107 394</text:p>
          </table:table-cell>
          <table:table-cell office:value-type="float" office:value="32631.722060839998" table:style-name="ce24">
            <text:p>32 632</text:p>
          </table:table-cell>
          <table:table-cell office:value-type="float" office:value="3754" table:style-name="ce24">
            <text:p>3 754</text:p>
          </table:table-cell>
          <table:table-cell office:value-type="float" office:value="143779.88741299999" table:style-name="ce24">
            <text:p>143 780</text:p>
          </table:table-cell>
          <table:table-cell office:value-type="float" office:value="-130.85653739" table:style-name="ce24">
            <text:p>-131</text:p>
          </table:table-cell>
          <table:table-cell office:value-type="float" office:value="143649" table:style-name="ce24">
            <text:p>143 64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049 Flatanger</text:p>
          </table:table-cell>
          <table:table-cell office:value-type="float" office:value="30884.596571859998" table:style-name="ce22">
            <text:p>30 885</text:p>
          </table:table-cell>
          <table:table-cell office:value-type="float" office:value="23400.223485899998" table:style-name="ce22">
            <text:p>23 400</text:p>
          </table:table-cell>
          <table:table-cell office:value-type="float" office:value="1355" table:style-name="ce22">
            <text:p>1 355</text:p>
          </table:table-cell>
          <table:table-cell office:value-type="float" office:value="55639.820057769997" table:style-name="ce22">
            <text:p>55 640</text:p>
          </table:table-cell>
          <table:table-cell office:value-type="float" office:value="-45.142466310000003" table:style-name="ce22">
            <text:p>-45</text:p>
          </table:table-cell>
          <table:table-cell office:value-type="float" office:value="55595" table:style-name="ce22">
            <text:p>55 59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052 Leka</text:p>
          </table:table-cell>
          <table:table-cell office:value-type="float" office:value="16088.067123340001" table:style-name="ce22">
            <text:p>16 088</text:p>
          </table:table-cell>
          <table:table-cell office:value-type="float" office:value="23690.141260119999" table:style-name="ce22">
            <text:p>23 690</text:p>
          </table:table-cell>
          <table:table-cell office:value-type="float" office:value="619" table:style-name="ce22">
            <text:p>619</text:p>
          </table:table-cell>
          <table:table-cell office:value-type="float" office:value="40397.208383470002" table:style-name="ce22">
            <text:p>40 397</text:p>
          </table:table-cell>
          <table:table-cell office:value-type="float" office:value="-23.515121090000001" table:style-name="ce22">
            <text:p>-24</text:p>
          </table:table-cell>
          <table:table-cell office:value-type="float" office:value="40374" table:style-name="ce22">
            <text:p>40 37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5053 Inderøy</text:p>
          </table:table-cell>
          <table:table-cell office:value-type="float" office:value="191793.34471127001" table:style-name="ce24">
            <text:p>191 793</text:p>
          </table:table-cell>
          <table:table-cell office:value-type="float" office:value="29316.284242720001" table:style-name="ce24">
            <text:p>29 316</text:p>
          </table:table-cell>
          <table:table-cell office:value-type="float" office:value="27874" table:style-name="ce24">
            <text:p>27 874</text:p>
          </table:table-cell>
          <table:table-cell office:value-type="float" office:value="248983.62895399" table:style-name="ce24">
            <text:p>248 984</text:p>
          </table:table-cell>
          <table:table-cell office:value-type="float" office:value="-280.33471580999998" table:style-name="ce24">
            <text:p>-280</text:p>
          </table:table-cell>
          <table:table-cell office:value-type="float" office:value="248703" table:style-name="ce24">
            <text:p>248 70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054 Indre Fosen</text:p>
          </table:table-cell>
          <table:table-cell office:value-type="float" office:value="277371.75412131002" table:style-name="ce22">
            <text:p>277 372</text:p>
          </table:table-cell>
          <table:table-cell office:value-type="float" office:value="56132.914507670001" table:style-name="ce22">
            <text:p>56 133</text:p>
          </table:table-cell>
          <table:table-cell office:value-type="float" office:value="12975" table:style-name="ce22">
            <text:p>12 975</text:p>
          </table:table-cell>
          <table:table-cell office:value-type="float" office:value="346479.66862898" table:style-name="ce22">
            <text:p>346 480</text:p>
          </table:table-cell>
          <table:table-cell office:value-type="float" office:value="-405.42038610999998" table:style-name="ce22">
            <text:p>-405</text:p>
          </table:table-cell>
          <table:table-cell office:value-type="float" office:value="346074" table:style-name="ce22">
            <text:p>346 07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055 Heim</text:p>
          </table:table-cell>
          <table:table-cell office:value-type="float" office:value="165232.59165947" table:style-name="ce22">
            <text:p>165 233</text:p>
          </table:table-cell>
          <table:table-cell office:value-type="float" office:value="44901.176536289997" table:style-name="ce22">
            <text:p>44 901</text:p>
          </table:table-cell>
          <table:table-cell office:value-type="float" office:value="31540" table:style-name="ce22">
            <text:p>31 540</text:p>
          </table:table-cell>
          <table:table-cell office:value-type="float" office:value="241673.76819574999" table:style-name="ce22">
            <text:p>241 674</text:p>
          </table:table-cell>
          <table:table-cell office:value-type="float" office:value="-241.51219477999999" table:style-name="ce22">
            <text:p>-242</text:p>
          </table:table-cell>
          <table:table-cell office:value-type="float" office:value="241432" table:style-name="ce22">
            <text:p>241 43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5056 Hitra</text:p>
          </table:table-cell>
          <table:table-cell office:value-type="float" office:value="147459.91017766" table:style-name="ce24">
            <text:p>147 460</text:p>
          </table:table-cell>
          <table:table-cell office:value-type="float" office:value="20852.477234180002" table:style-name="ce24">
            <text:p>20 852</text:p>
          </table:table-cell>
          <table:table-cell office:value-type="float" office:value="16864" table:style-name="ce24">
            <text:p>16 864</text:p>
          </table:table-cell>
          <table:table-cell office:value-type="float" office:value="185176.38741184" table:style-name="ce24">
            <text:p>185 176</text:p>
          </table:table-cell>
          <table:table-cell office:value-type="float" office:value="-215.53475735000001" table:style-name="ce24">
            <text:p>-216</text:p>
          </table:table-cell>
          <table:table-cell office:value-type="float" office:value="184961" table:style-name="ce24">
            <text:p>184 96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057 Ørland</text:p>
          </table:table-cell>
          <table:table-cell office:value-type="float" office:value="293515.9750566" table:style-name="ce22">
            <text:p>293 516</text:p>
          </table:table-cell>
          <table:table-cell office:value-type="float" office:value="30176.194645309999" table:style-name="ce22">
            <text:p>30 176</text:p>
          </table:table-cell>
          <table:table-cell office:value-type="float" office:value="28399" table:style-name="ce22">
            <text:p>28 399</text:p>
          </table:table-cell>
          <table:table-cell office:value-type="float" office:value="352091.16970192001" table:style-name="ce22">
            <text:p>352 091</text:p>
          </table:table-cell>
          <table:table-cell office:value-type="float" office:value="-429.01758440999998" table:style-name="ce22">
            <text:p>-429</text:p>
          </table:table-cell>
          <table:table-cell office:value-type="float" office:value="351662" table:style-name="ce22">
            <text:p>351 66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058 Åfjord</text:p>
          </table:table-cell>
          <table:table-cell office:value-type="float" office:value="119804.15779286" table:style-name="ce22">
            <text:p>119 804</text:p>
          </table:table-cell>
          <table:table-cell office:value-type="float" office:value="48404.574345089997" table:style-name="ce22">
            <text:p>48 405</text:p>
          </table:table-cell>
          <table:table-cell office:value-type="float" office:value="25375" table:style-name="ce22">
            <text:p>25 375</text:p>
          </table:table-cell>
          <table:table-cell office:value-type="float" office:value="193583.73213794001" table:style-name="ce22">
            <text:p>193 584</text:p>
          </table:table-cell>
          <table:table-cell office:value-type="float" office:value="-175.11173069" table:style-name="ce22">
            <text:p>-175</text:p>
          </table:table-cell>
          <table:table-cell office:value-type="float" office:value="193409" table:style-name="ce22">
            <text:p>193 40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5059 Orkland</text:p>
          </table:table-cell>
          <table:table-cell office:value-type="float" office:value="522286.60493619001" table:style-name="ce24">
            <text:p>522 287</text:p>
          </table:table-cell>
          <table:table-cell office:value-type="float" office:value="33745.994397169998" table:style-name="ce24">
            <text:p>33 746</text:p>
          </table:table-cell>
          <table:table-cell office:value-type="float" office:value="63052" table:style-name="ce24">
            <text:p>63 052</text:p>
          </table:table-cell>
          <table:table-cell office:value-type="float" office:value="619084.59933335998" table:style-name="ce24">
            <text:p>619 085</text:p>
          </table:table-cell>
          <table:table-cell office:value-type="float" office:value="-763.40014398000005" table:style-name="ce24">
            <text:p>-763</text:p>
          </table:table-cell>
          <table:table-cell office:value-type="float" office:value="618321" table:style-name="ce24">
            <text:p>618 32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060 Nærøysund</text:p>
          </table:table-cell>
          <table:table-cell office:value-type="float" office:value="275265.98617322999" table:style-name="ce22">
            <text:p>275 266</text:p>
          </table:table-cell>
          <table:table-cell office:value-type="float" office:value="56354.368892450002" table:style-name="ce22">
            <text:p>56 354</text:p>
          </table:table-cell>
          <table:table-cell office:value-type="float" office:value="24597" table:style-name="ce22">
            <text:p>24 597</text:p>
          </table:table-cell>
          <table:table-cell office:value-type="float" office:value="356217.35506567999" table:style-name="ce22">
            <text:p>356 217</text:p>
          </table:table-cell>
          <table:table-cell office:value-type="float" office:value="-402.34249068000003" table:style-name="ce22">
            <text:p>-402</text:p>
          </table:table-cell>
          <table:table-cell office:value-type="float" office:value="355815" table:style-name="ce22">
            <text:p>355 81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061 Rindal</text:p>
          </table:table-cell>
          <table:table-cell office:value-type="float" office:value="55423.812393510001" table:style-name="ce22">
            <text:p>55 424</text:p>
          </table:table-cell>
          <table:table-cell office:value-type="float" office:value="21108.795214959999" table:style-name="ce22">
            <text:p>21 109</text:p>
          </table:table-cell>
          <table:table-cell office:value-type="float" office:value="859" table:style-name="ce22">
            <text:p>859</text:p>
          </table:table-cell>
          <table:table-cell office:value-type="float" office:value="77391.607608470003" table:style-name="ce22">
            <text:p>77 392</text:p>
          </table:table-cell>
          <table:table-cell office:value-type="float" office:value="-81.010207730000005" table:style-name="ce22">
            <text:p>-81</text:p>
          </table:table-cell>
          <table:table-cell office:value-type="float" office:value="77311" table:style-name="ce22">
            <text:p>77 31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5">
            <text:p>Trøndelag</text:p>
          </table:table-cell>
          <table:table-cell office:value-type="float" office:value="13351130.328957001" table:style-name="ce18">
            <text:p>13 351 130</text:p>
          </table:table-cell>
          <table:table-cell office:value-type="float" office:value="-149237.6696652" table:style-name="ce18">
            <text:p>-149 238</text:p>
          </table:table-cell>
          <table:table-cell office:value-type="float" office:value="551060" table:style-name="ce18">
            <text:p>551 060</text:p>
          </table:table-cell>
          <table:table-cell office:value-type="float" office:value="13752952.659291999" table:style-name="ce18">
            <text:p>13 752 953</text:p>
          </table:table-cell>
          <table:table-cell office:value-type="float" office:value="-13175.68697255" table:style-name="ce18">
            <text:p>-13 176</text:p>
          </table:table-cell>
          <table:table-cell office:value-type="float" office:value="13739778" table:style-name="ce18">
            <text:p>13 739 778</text:p>
          </table:table-cell>
          <table:table-cell table:style-name="ce30"/>
          <table:table-cell table:number-columns-repeated="16376"/>
        </table:table-row>
        <table:table-row table:style-name="ro5">
          <table:table-cell table:style-name="ce28"/>
          <table:table-cell table:number-columns-repeated="6" table:style-name="ce29"/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01 Tromsø</text:p>
          </table:table-cell>
          <table:table-cell office:value-type="float" office:value="2182530.2090157" table:style-name="ce22">
            <text:p>2 182 530</text:p>
          </table:table-cell>
          <table:table-cell office:value-type="float" office:value="-486047.96718009998" table:style-name="ce22">
            <text:p>-486 048</text:p>
          </table:table-cell>
          <table:table-cell office:value-type="float" office:value="48127" table:style-name="ce22">
            <text:p>48 127</text:p>
          </table:table-cell>
          <table:table-cell office:value-type="float" office:value="1744609.2418356" table:style-name="ce22">
            <text:p>1 744 609</text:p>
          </table:table-cell>
          <table:table-cell office:value-type="float" office:value="-3190.0949786000001" table:style-name="ce22">
            <text:p>-3 190</text:p>
          </table:table-cell>
          <table:table-cell office:value-type="float" office:value="1741419" table:style-name="ce22">
            <text:p>1 741 41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02 Harstad</text:p>
          </table:table-cell>
          <table:table-cell office:value-type="float" office:value="697289.95987475" table:style-name="ce22">
            <text:p>697 290</text:p>
          </table:table-cell>
          <table:table-cell office:value-type="float" office:value="-17761.41746054" table:style-name="ce22">
            <text:p>-17 761</text:p>
          </table:table-cell>
          <table:table-cell office:value-type="float" office:value="38665" table:style-name="ce22">
            <text:p>38 665</text:p>
          </table:table-cell>
          <table:table-cell office:value-type="float" office:value="718193.54241421004" table:style-name="ce22">
            <text:p>718 194</text:p>
          </table:table-cell>
          <table:table-cell office:value-type="float" office:value="-1019.19377356" table:style-name="ce22">
            <text:p>-1 019</text:p>
          </table:table-cell>
          <table:table-cell office:value-type="float" office:value="717174" table:style-name="ce22">
            <text:p>717 17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5403 Alta</text:p>
          </table:table-cell>
          <table:table-cell office:value-type="float" office:value="593236.94633355003" table:style-name="ce24">
            <text:p>593 237</text:p>
          </table:table-cell>
          <table:table-cell office:value-type="float" office:value="27800.536329440001" table:style-name="ce24">
            <text:p>27 801</text:p>
          </table:table-cell>
          <table:table-cell office:value-type="float" office:value="37398" table:style-name="ce24">
            <text:p>37 398</text:p>
          </table:table-cell>
          <table:table-cell office:value-type="float" office:value="658435.48266298999" table:style-name="ce24">
            <text:p>658 435</text:p>
          </table:table-cell>
          <table:table-cell office:value-type="float" office:value="-867.10470067999995" table:style-name="ce24">
            <text:p>-867</text:p>
          </table:table-cell>
          <table:table-cell office:value-type="float" office:value="657568" table:style-name="ce24">
            <text:p>657 56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04 Vardø</text:p>
          </table:table-cell>
          <table:table-cell office:value-type="float" office:value="53149.583009579997" table:style-name="ce22">
            <text:p>53 150</text:p>
          </table:table-cell>
          <table:table-cell office:value-type="float" office:value="20705.450299659999" table:style-name="ce22">
            <text:p>20 705</text:p>
          </table:table-cell>
          <table:table-cell office:value-type="float" office:value="1905" table:style-name="ce22">
            <text:p>1 905</text:p>
          </table:table-cell>
          <table:table-cell office:value-type="float" office:value="75760.033309239996" table:style-name="ce22">
            <text:p>75 760</text:p>
          </table:table-cell>
          <table:table-cell office:value-type="float" office:value="-77.686080669999996" table:style-name="ce22">
            <text:p>-78</text:p>
          </table:table-cell>
          <table:table-cell office:value-type="float" office:value="75682" table:style-name="ce22">
            <text:p>75 68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05 Vadsø</text:p>
          </table:table-cell>
          <table:table-cell office:value-type="float" office:value="156444.52008948001" table:style-name="ce22">
            <text:p>156 445</text:p>
          </table:table-cell>
          <table:table-cell office:value-type="float" office:value="5304.2748103200001" table:style-name="ce22">
            <text:p>5 304</text:p>
          </table:table-cell>
          <table:table-cell office:value-type="float" office:value="10531" table:style-name="ce22">
            <text:p>10 531</text:p>
          </table:table-cell>
          <table:table-cell office:value-type="float" office:value="172279.79489980001" table:style-name="ce22">
            <text:p>172 280</text:p>
          </table:table-cell>
          <table:table-cell office:value-type="float" office:value="4711.7606419800004" table:style-name="ce22">
            <text:p>4 712</text:p>
          </table:table-cell>
          <table:table-cell office:value-type="float" office:value="176992" table:style-name="ce22">
            <text:p>176 992</text:p>
          </table:table-cell>
          <table:table-cell table:style-name="ce30"/>
          <table:table-cell table:number-columns-repeated="16376" table:style-name="ce4"/>
        </table:table-row>
        <table:table-row table:style-name="ro5">
          <table:table-cell office:value-type="string" table:style-name="ce23">
            <text:p>5406 Hammerfest</text:p>
          </table:table-cell>
          <table:table-cell office:value-type="float" office:value="315809.03840029001" table:style-name="ce24">
            <text:p>315 809</text:p>
          </table:table-cell>
          <table:table-cell office:value-type="float" office:value="23245.946698579999" table:style-name="ce24">
            <text:p>23 246</text:p>
          </table:table-cell>
          <table:table-cell office:value-type="float" office:value="53357" table:style-name="ce24">
            <text:p>53 357</text:p>
          </table:table-cell>
          <table:table-cell office:value-type="float" office:value="392411.98509887001" table:style-name="ce24">
            <text:p>392 412</text:p>
          </table:table-cell>
          <table:table-cell office:value-type="float" office:value="-461.60223736" table:style-name="ce24">
            <text:p>-462</text:p>
          </table:table-cell>
          <table:table-cell office:value-type="float" office:value="391950" table:style-name="ce24">
            <text:p>391 95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11 Kvæfjord</text:p>
          </table:table-cell>
          <table:table-cell office:value-type="float" office:value="80328.027992820003" table:style-name="ce22">
            <text:p>80 328</text:p>
          </table:table-cell>
          <table:table-cell office:value-type="float" office:value="35365.843631930002" table:style-name="ce22">
            <text:p>35 366</text:p>
          </table:table-cell>
          <table:table-cell office:value-type="float" office:value="2024" table:style-name="ce22">
            <text:p>2 024</text:p>
          </table:table-cell>
          <table:table-cell office:value-type="float" office:value="117717.87162475" table:style-name="ce22">
            <text:p>117 718</text:p>
          </table:table-cell>
          <table:table-cell office:value-type="float" office:value="-117.41145102" table:style-name="ce22">
            <text:p>-117</text:p>
          </table:table-cell>
          <table:table-cell office:value-type="float" office:value="117600" table:style-name="ce22">
            <text:p>117 60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12 Tjeldsund</text:p>
          </table:table-cell>
          <table:table-cell office:value-type="float" office:value="117333.39006711" table:style-name="ce22">
            <text:p>117 333</text:p>
          </table:table-cell>
          <table:table-cell office:value-type="float" office:value="38429.907163149997" table:style-name="ce22">
            <text:p>38 430</text:p>
          </table:table-cell>
          <table:table-cell office:value-type="float" office:value="30614" table:style-name="ce22">
            <text:p>30 614</text:p>
          </table:table-cell>
          <table:table-cell office:value-type="float" office:value="186377.29723026001" table:style-name="ce22">
            <text:p>186 377</text:p>
          </table:table-cell>
          <table:table-cell office:value-type="float" office:value="-171.50033339000001" table:style-name="ce22">
            <text:p>-172</text:p>
          </table:table-cell>
          <table:table-cell office:value-type="float" office:value="186206" table:style-name="ce22">
            <text:p>186 20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5413 Ibestad</text:p>
          </table:table-cell>
          <table:table-cell office:value-type="float" office:value="35629.593681539998" table:style-name="ce24">
            <text:p>35 630</text:p>
          </table:table-cell>
          <table:table-cell office:value-type="float" office:value="27467.554303870002" table:style-name="ce24">
            <text:p>27 468</text:p>
          </table:table-cell>
          <table:table-cell office:value-type="float" office:value="1266" table:style-name="ce24">
            <text:p>1 266</text:p>
          </table:table-cell>
          <table:table-cell office:value-type="float" office:value="64363.147985410003" table:style-name="ce24">
            <text:p>64 363</text:p>
          </table:table-cell>
          <table:table-cell office:value-type="float" office:value="-52.077990679999999" table:style-name="ce24">
            <text:p>-52</text:p>
          </table:table-cell>
          <table:table-cell office:value-type="float" office:value="64311" table:style-name="ce24">
            <text:p>64 31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14 Gratangen</text:p>
          </table:table-cell>
          <table:table-cell office:value-type="float" office:value="30070.366298609999" table:style-name="ce22">
            <text:p>30 070</text:p>
          </table:table-cell>
          <table:table-cell office:value-type="float" office:value="21633.862955740002" table:style-name="ce22">
            <text:p>21 634</text:p>
          </table:table-cell>
          <table:table-cell office:value-type="float" office:value="682" table:style-name="ce22">
            <text:p>682</text:p>
          </table:table-cell>
          <table:table-cell office:value-type="float" office:value="52386.229254350001" table:style-name="ce22">
            <text:p>52 386</text:p>
          </table:table-cell>
          <table:table-cell office:value-type="float" office:value="-43.952346749999997" table:style-name="ce22">
            <text:p>-44</text:p>
          </table:table-cell>
          <table:table-cell office:value-type="float" office:value="52342" table:style-name="ce22">
            <text:p>52 34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15 Lavangen</text:p>
          </table:table-cell>
          <table:table-cell office:value-type="float" office:value="27374.983325059999" table:style-name="ce22">
            <text:p>27 375</text:p>
          </table:table-cell>
          <table:table-cell office:value-type="float" office:value="32577.332820449999" table:style-name="ce22">
            <text:p>32 577</text:p>
          </table:table-cell>
          <table:table-cell office:value-type="float" office:value="1476" table:style-name="ce22">
            <text:p>1 476</text:p>
          </table:table-cell>
          <table:table-cell office:value-type="float" office:value="61428.316145509998" table:style-name="ce22">
            <text:p>61 428</text:p>
          </table:table-cell>
          <table:table-cell office:value-type="float" office:value="-40.012640599999997" table:style-name="ce22">
            <text:p>-40</text:p>
          </table:table-cell>
          <table:table-cell office:value-type="float" office:value="61388" table:style-name="ce22">
            <text:p>61 38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5416 Bardu</text:p>
          </table:table-cell>
          <table:table-cell office:value-type="float" office:value="111774.16268417001" table:style-name="ce24">
            <text:p>111 774</text:p>
          </table:table-cell>
          <table:table-cell office:value-type="float" office:value="15036.45779973" table:style-name="ce24">
            <text:p>15 036</text:p>
          </table:table-cell>
          <table:table-cell office:value-type="float" office:value="3199" table:style-name="ce24">
            <text:p>3 199</text:p>
          </table:table-cell>
          <table:table-cell office:value-type="float" office:value="130009.62048391" table:style-name="ce24">
            <text:p>130 010</text:p>
          </table:table-cell>
          <table:table-cell office:value-type="float" office:value="-163.37468945000001" table:style-name="ce24">
            <text:p>-163</text:p>
          </table:table-cell>
          <table:table-cell office:value-type="float" office:value="129846" table:style-name="ce24">
            <text:p>129 84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17 Salangen</text:p>
          </table:table-cell>
          <table:table-cell office:value-type="float" office:value="58540.348956670001" table:style-name="ce22">
            <text:p>58 540</text:p>
          </table:table-cell>
          <table:table-cell office:value-type="float" office:value="24252.644269799999" table:style-name="ce22">
            <text:p>24 253</text:p>
          </table:table-cell>
          <table:table-cell office:value-type="float" office:value="1735" table:style-name="ce22">
            <text:p>1 735</text:p>
          </table:table-cell>
          <table:table-cell office:value-type="float" office:value="84527.993226470004" table:style-name="ce22">
            <text:p>84 528</text:p>
          </table:table-cell>
          <table:table-cell office:value-type="float" office:value="-85.565492969999994" table:style-name="ce22">
            <text:p>-86</text:p>
          </table:table-cell>
          <table:table-cell office:value-type="float" office:value="84442" table:style-name="ce22">
            <text:p>84 44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18 Målselv</text:p>
          </table:table-cell>
          <table:table-cell office:value-type="float" office:value="189434.88460942" table:style-name="ce22">
            <text:p>189 435</text:p>
          </table:table-cell>
          <table:table-cell office:value-type="float" office:value="24812.045061640001" table:style-name="ce22">
            <text:p>24 812</text:p>
          </table:table-cell>
          <table:table-cell office:value-type="float" office:value="6532" table:style-name="ce22">
            <text:p>6 532</text:p>
          </table:table-cell>
          <table:table-cell office:value-type="float" office:value="220778.92967106" table:style-name="ce22">
            <text:p>220 779</text:p>
          </table:table-cell>
          <table:table-cell office:value-type="float" office:value="-276.88747293" table:style-name="ce22">
            <text:p>-277</text:p>
          </table:table-cell>
          <table:table-cell office:value-type="float" office:value="220502" table:style-name="ce22">
            <text:p>220 50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5419 Sørreisa</text:p>
          </table:table-cell>
          <table:table-cell office:value-type="float" office:value="95208.788159260002" table:style-name="ce24">
            <text:p>95 209</text:p>
          </table:table-cell>
          <table:table-cell office:value-type="float" office:value="10114.037195020001" table:style-name="ce24">
            <text:p>10 114</text:p>
          </table:table-cell>
          <table:table-cell office:value-type="float" office:value="2317" table:style-name="ce24">
            <text:p>2 317</text:p>
          </table:table-cell>
          <table:table-cell office:value-type="float" office:value="107639.82535427999" table:style-name="ce24">
            <text:p>107 640</text:p>
          </table:table-cell>
          <table:table-cell office:value-type="float" office:value="-139.16191205999999" table:style-name="ce24">
            <text:p>-139</text:p>
          </table:table-cell>
          <table:table-cell office:value-type="float" office:value="107501" table:style-name="ce24">
            <text:p>107 50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20 Dyrøy</text:p>
          </table:table-cell>
          <table:table-cell office:value-type="float" office:value="29733.443426909998" table:style-name="ce22">
            <text:p>29 733</text:p>
          </table:table-cell>
          <table:table-cell office:value-type="float" office:value="23436.817487249999" table:style-name="ce22">
            <text:p>23 437</text:p>
          </table:table-cell>
          <table:table-cell office:value-type="float" office:value="664" table:style-name="ce22">
            <text:p>664</text:p>
          </table:table-cell>
          <table:table-cell office:value-type="float" office:value="53834.260914159997" table:style-name="ce22">
            <text:p>53 834</text:p>
          </table:table-cell>
          <table:table-cell office:value-type="float" office:value="2963.7547057500001" table:style-name="ce22">
            <text:p>2 964</text:p>
          </table:table-cell>
          <table:table-cell office:value-type="float" office:value="56798" table:style-name="ce22">
            <text:p>56 79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21 Senja</text:p>
          </table:table-cell>
          <table:table-cell office:value-type="float" office:value="415510.13151545997" table:style-name="ce22">
            <text:p>415 510</text:p>
          </table:table-cell>
          <table:table-cell office:value-type="float" office:value="114649.91680736" table:style-name="ce22">
            <text:p>114 650</text:p>
          </table:table-cell>
          <table:table-cell office:value-type="float" office:value="85279" table:style-name="ce22">
            <text:p>85 279</text:p>
          </table:table-cell>
          <table:table-cell office:value-type="float" office:value="615439.04832281999" table:style-name="ce22">
            <text:p>615 439</text:p>
          </table:table-cell>
          <table:table-cell office:value-type="float" office:value="-607.33032634999995" table:style-name="ce22">
            <text:p>-607</text:p>
          </table:table-cell>
          <table:table-cell office:value-type="float" office:value="614832" table:style-name="ce22">
            <text:p>614 83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5422 Balsfjord</text:p>
          </table:table-cell>
          <table:table-cell office:value-type="float" office:value="154872.21335491" table:style-name="ce24">
            <text:p>154 872</text:p>
          </table:table-cell>
          <table:table-cell office:value-type="float" office:value="50282.214621550003" table:style-name="ce24">
            <text:p>50 282</text:p>
          </table:table-cell>
          <table:table-cell office:value-type="float" office:value="3676" table:style-name="ce24">
            <text:p>3 676</text:p>
          </table:table-cell>
          <table:table-cell office:value-type="float" office:value="208830.42797645999" table:style-name="ce24">
            <text:p>208 830</text:p>
          </table:table-cell>
          <table:table-cell office:value-type="float" office:value="-226.36894925999999" table:style-name="ce24">
            <text:p>-226</text:p>
          </table:table-cell>
          <table:table-cell office:value-type="float" office:value="208604" table:style-name="ce24">
            <text:p>208 60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23 Karlsøy</text:p>
          </table:table-cell>
          <table:table-cell office:value-type="float" office:value="60786.501434619997" table:style-name="ce22">
            <text:p>60 787</text:p>
          </table:table-cell>
          <table:table-cell office:value-type="float" office:value="35355.259601389997" table:style-name="ce22">
            <text:p>35 355</text:p>
          </table:table-cell>
          <table:table-cell office:value-type="float" office:value="2699" table:style-name="ce22">
            <text:p>2 699</text:p>
          </table:table-cell>
          <table:table-cell office:value-type="float" office:value="98840.761036009993" table:style-name="ce22">
            <text:p>98 841</text:p>
          </table:table-cell>
          <table:table-cell office:value-type="float" office:value="-88.848581429999996" table:style-name="ce22">
            <text:p>-89</text:p>
          </table:table-cell>
          <table:table-cell office:value-type="float" office:value="98752" table:style-name="ce22">
            <text:p>98 75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24 Lyngen</text:p>
          </table:table-cell>
          <table:table-cell office:value-type="float" office:value="76004.184472759996" table:style-name="ce22">
            <text:p>76 004</text:p>
          </table:table-cell>
          <table:table-cell office:value-type="float" office:value="50984.124375730004" table:style-name="ce22">
            <text:p>50 984</text:p>
          </table:table-cell>
          <table:table-cell office:value-type="float" office:value="3706" table:style-name="ce22">
            <text:p>3 706</text:p>
          </table:table-cell>
          <table:table-cell office:value-type="float" office:value="130694.30884849001" table:style-name="ce22">
            <text:p>130 694</text:p>
          </table:table-cell>
          <table:table-cell office:value-type="float" office:value="-111.09150574" table:style-name="ce22">
            <text:p>-111</text:p>
          </table:table-cell>
          <table:table-cell office:value-type="float" office:value="130583" table:style-name="ce22">
            <text:p>130 58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5425 Storfjord</text:p>
          </table:table-cell>
          <table:table-cell office:value-type="float" office:value="51773.814616830001" table:style-name="ce24">
            <text:p>51 774</text:p>
          </table:table-cell>
          <table:table-cell office:value-type="float" office:value="27243.359480229999" table:style-name="ce24">
            <text:p>27 243</text:p>
          </table:table-cell>
          <table:table-cell office:value-type="float" office:value="2902" table:style-name="ce24">
            <text:p>2 902</text:p>
          </table:table-cell>
          <table:table-cell office:value-type="float" office:value="81919.174097059993" table:style-name="ce24">
            <text:p>81 919</text:p>
          </table:table-cell>
          <table:table-cell office:value-type="float" office:value="-75.675188980000001" table:style-name="ce24">
            <text:p>-76</text:p>
          </table:table-cell>
          <table:table-cell office:value-type="float" office:value="81843" table:style-name="ce24">
            <text:p>81 84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26 Kåfjord</text:p>
          </table:table-cell>
          <table:table-cell office:value-type="float" office:value="55929.196701050001" table:style-name="ce22">
            <text:p>55 929</text:p>
          </table:table-cell>
          <table:table-cell office:value-type="float" office:value="25871.78579944" table:style-name="ce22">
            <text:p>25 872</text:p>
          </table:table-cell>
          <table:table-cell office:value-type="float" office:value="2598" table:style-name="ce22">
            <text:p>2 598</text:p>
          </table:table-cell>
          <table:table-cell office:value-type="float" office:value="84398.982500490005" table:style-name="ce22">
            <text:p>84 399</text:p>
          </table:table-cell>
          <table:table-cell office:value-type="float" office:value="-81.748902630000003" table:style-name="ce22">
            <text:p>-82</text:p>
          </table:table-cell>
          <table:table-cell office:value-type="float" office:value="84317" table:style-name="ce22">
            <text:p>84 31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27 Skjervøy</text:p>
          </table:table-cell>
          <table:table-cell office:value-type="float" office:value="78278.413856689993" table:style-name="ce22">
            <text:p>78 278</text:p>
          </table:table-cell>
          <table:table-cell office:value-type="float" office:value="30792.023509440001" table:style-name="ce22">
            <text:p>30 792</text:p>
          </table:table-cell>
          <table:table-cell office:value-type="float" office:value="5352" table:style-name="ce22">
            <text:p>5 352</text:p>
          </table:table-cell>
          <table:table-cell office:value-type="float" office:value="114422.43736611999" table:style-name="ce22">
            <text:p>114 422</text:p>
          </table:table-cell>
          <table:table-cell office:value-type="float" office:value="-114.4156328" table:style-name="ce22">
            <text:p>-114</text:p>
          </table:table-cell>
          <table:table-cell office:value-type="float" office:value="114308" table:style-name="ce22">
            <text:p>114 30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5428 Nordreisa</text:p>
          </table:table-cell>
          <table:table-cell office:value-type="float" office:value="133674.14934422" table:style-name="ce24">
            <text:p>133 674</text:p>
          </table:table-cell>
          <table:table-cell office:value-type="float" office:value="24948.443420799998" table:style-name="ce24">
            <text:p>24 948</text:p>
          </table:table-cell>
          <table:table-cell office:value-type="float" office:value="7469" table:style-name="ce24">
            <text:p>7 469</text:p>
          </table:table-cell>
          <table:table-cell office:value-type="float" office:value="166091.59276502" table:style-name="ce24">
            <text:p>166 092</text:p>
          </table:table-cell>
          <table:table-cell office:value-type="float" office:value="3021.60594429" table:style-name="ce24">
            <text:p>3 022</text:p>
          </table:table-cell>
          <table:table-cell office:value-type="float" office:value="169113" table:style-name="ce24">
            <text:p>169 11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29 Kvænangen</text:p>
          </table:table-cell>
          <table:table-cell office:value-type="float" office:value="32119.980434739999" table:style-name="ce22">
            <text:p>32 120</text:p>
          </table:table-cell>
          <table:table-cell office:value-type="float" office:value="37253.107843589998" table:style-name="ce22">
            <text:p>37 253</text:p>
          </table:table-cell>
          <table:table-cell office:value-type="float" office:value="1340" table:style-name="ce22">
            <text:p>1 340</text:p>
          </table:table-cell>
          <table:table-cell office:value-type="float" office:value="70713.088278330004" table:style-name="ce22">
            <text:p>70 713</text:p>
          </table:table-cell>
          <table:table-cell office:value-type="float" office:value="-46.948164970000001" table:style-name="ce22">
            <text:p>-47</text:p>
          </table:table-cell>
          <table:table-cell office:value-type="float" office:value="70666" table:style-name="ce22">
            <text:p>70 66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30 Kautokeino</text:p>
          </table:table-cell>
          <table:table-cell office:value-type="float" office:value="80973.79683023" table:style-name="ce22">
            <text:p>80 974</text:p>
          </table:table-cell>
          <table:table-cell office:value-type="float" office:value="42602.839138540003" table:style-name="ce22">
            <text:p>42 603</text:p>
          </table:table-cell>
          <table:table-cell office:value-type="float" office:value="4716" table:style-name="ce22">
            <text:p>4 716</text:p>
          </table:table-cell>
          <table:table-cell office:value-type="float" office:value="128292.63596877" table:style-name="ce22">
            <text:p>128 293</text:p>
          </table:table-cell>
          <table:table-cell office:value-type="float" office:value="-118.35533895" table:style-name="ce22">
            <text:p>-118</text:p>
          </table:table-cell>
          <table:table-cell office:value-type="float" office:value="128174" table:style-name="ce22">
            <text:p>128 17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5432 Loppa</text:p>
          </table:table-cell>
          <table:table-cell office:value-type="float" office:value="23724.985548389999" table:style-name="ce24">
            <text:p>23 725</text:p>
          </table:table-cell>
          <table:table-cell office:value-type="float" office:value="30121.94200427" table:style-name="ce24">
            <text:p>30 122</text:p>
          </table:table-cell>
          <table:table-cell office:value-type="float" office:value="2168" table:style-name="ce24">
            <text:p>2 168</text:p>
          </table:table-cell>
          <table:table-cell office:value-type="float" office:value="56014.927552649999" table:style-name="ce24">
            <text:p>56 015</text:p>
          </table:table-cell>
          <table:table-cell office:value-type="float" office:value="-34.677621850000001" table:style-name="ce24">
            <text:p>-35</text:p>
          </table:table-cell>
          <table:table-cell office:value-type="float" office:value="55980" table:style-name="ce24">
            <text:p>55 980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433 Hasvik</text:p>
          </table:table-cell>
          <table:table-cell office:value-type="float" office:value="27009.983547389998" table:style-name="ce22">
            <text:p>27 010</text:p>
          </table:table-cell>
          <table:table-cell office:value-type="float" office:value="23197.139508960001" table:style-name="ce22">
            <text:p>23 197</text:p>
          </table:table-cell>
          <table:table-cell office:value-type="float" office:value="2876" table:style-name="ce22">
            <text:p>2 876</text:p>
          </table:table-cell>
          <table:table-cell office:value-type="float" office:value="53083.123056349999" table:style-name="ce22">
            <text:p>53 083</text:p>
          </table:table-cell>
          <table:table-cell office:value-type="float" office:value="-39.479138720000002" table:style-name="ce22">
            <text:p>-39</text:p>
          </table:table-cell>
          <table:table-cell office:value-type="float" office:value="53044" table:style-name="ce22">
            <text:p>53 04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434 Måsøy</text:p>
          </table:table-cell>
          <table:table-cell office:value-type="float" office:value="31754.980657069998" table:style-name="ce22">
            <text:p>31 755</text:p>
          </table:table-cell>
          <table:table-cell office:value-type="float" office:value="24467.151629839998" table:style-name="ce22">
            <text:p>24 467</text:p>
          </table:table-cell>
          <table:table-cell office:value-type="float" office:value="2137" table:style-name="ce22">
            <text:p>2 137</text:p>
          </table:table-cell>
          <table:table-cell office:value-type="float" office:value="58359.132286909997" table:style-name="ce22">
            <text:p>58 359</text:p>
          </table:table-cell>
          <table:table-cell office:value-type="float" office:value="-46.414663089999998" table:style-name="ce22">
            <text:p>-46</text:p>
          </table:table-cell>
          <table:table-cell office:value-type="float" office:value="58313" table:style-name="ce22">
            <text:p>58 313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5435 Nordkapp</text:p>
          </table:table-cell>
          <table:table-cell office:value-type="float" office:value="81591.48876167" table:style-name="ce24">
            <text:p>81 591</text:p>
          </table:table-cell>
          <table:table-cell office:value-type="float" office:value="20618.069684329999" table:style-name="ce24">
            <text:p>20 618</text:p>
          </table:table-cell>
          <table:table-cell office:value-type="float" office:value="3182" table:style-name="ce24">
            <text:p>3 182</text:p>
          </table:table-cell>
          <table:table-cell office:value-type="float" office:value="105391.558446" table:style-name="ce24">
            <text:p>105 392</text:p>
          </table:table-cell>
          <table:table-cell office:value-type="float" office:value="398.03735813999998" table:style-name="ce24">
            <text:p>398</text:p>
          </table:table-cell>
          <table:table-cell office:value-type="float" office:value="105790" table:style-name="ce24">
            <text:p>105 790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436 Porsanger</text:p>
          </table:table-cell>
          <table:table-cell office:value-type="float" office:value="108657.62612101001" table:style-name="ce22">
            <text:p>108 658</text:p>
          </table:table-cell>
          <table:table-cell office:value-type="float" office:value="20259.173169490001" table:style-name="ce22">
            <text:p>20 259</text:p>
          </table:table-cell>
          <table:table-cell office:value-type="float" office:value="6510" table:style-name="ce22">
            <text:p>6 510</text:p>
          </table:table-cell>
          <table:table-cell office:value-type="float" office:value="135426.7992905" table:style-name="ce22">
            <text:p>135 427</text:p>
          </table:table-cell>
          <table:table-cell office:value-type="float" office:value="-158.81940420999999" table:style-name="ce22">
            <text:p>-159</text:p>
          </table:table-cell>
          <table:table-cell office:value-type="float" office:value="135268" table:style-name="ce22">
            <text:p>135 268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437 Karasjok</text:p>
          </table:table-cell>
          <table:table-cell office:value-type="float" office:value="71511.879516849993" table:style-name="ce22">
            <text:p>71 512</text:p>
          </table:table-cell>
          <table:table-cell office:value-type="float" office:value="19796.10908875" table:style-name="ce22">
            <text:p>19 796</text:p>
          </table:table-cell>
          <table:table-cell office:value-type="float" office:value="3902" table:style-name="ce22">
            <text:p>3 902</text:p>
          </table:table-cell>
          <table:table-cell office:value-type="float" office:value="95209.988605599996" table:style-name="ce22">
            <text:p>95 210</text:p>
          </table:table-cell>
          <table:table-cell office:value-type="float" office:value="2211.3019017800002" table:style-name="ce22">
            <text:p>2 211</text:p>
          </table:table-cell>
          <table:table-cell office:value-type="float" office:value="97421" table:style-name="ce22">
            <text:p>97 42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5438 Lebesby</text:p>
          </table:table-cell>
          <table:table-cell office:value-type="float" office:value="34338.056006719999" table:style-name="ce24">
            <text:p>34 338</text:p>
          </table:table-cell>
          <table:table-cell office:value-type="float" office:value="31769.256786220001" table:style-name="ce24">
            <text:p>31 769</text:p>
          </table:table-cell>
          <table:table-cell office:value-type="float" office:value="2558" table:style-name="ce24">
            <text:p>2 558</text:p>
          </table:table-cell>
          <table:table-cell office:value-type="float" office:value="68665.312792940007" table:style-name="ce24">
            <text:p>68 665</text:p>
          </table:table-cell>
          <table:table-cell office:value-type="float" office:value="570.53674045000002" table:style-name="ce24">
            <text:p>571</text:p>
          </table:table-cell>
          <table:table-cell office:value-type="float" office:value="69236" table:style-name="ce24">
            <text:p>69 236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439 Gamvik</text:p>
          </table:table-cell>
          <table:table-cell office:value-type="float" office:value="29508.828179119999" table:style-name="ce22">
            <text:p>29 509</text:p>
          </table:table-cell>
          <table:table-cell office:value-type="float" office:value="24632.540153099999" table:style-name="ce22">
            <text:p>24 633</text:p>
          </table:table-cell>
          <table:table-cell office:value-type="float" office:value="2806" table:style-name="ce22">
            <text:p>2 806</text:p>
          </table:table-cell>
          <table:table-cell office:value-type="float" office:value="56947.368332220001" table:style-name="ce22">
            <text:p>56 947</text:p>
          </table:table-cell>
          <table:table-cell office:value-type="float" office:value="-43.131574630000003" table:style-name="ce22">
            <text:p>-43</text:p>
          </table:table-cell>
          <table:table-cell office:value-type="float" office:value="56904" table:style-name="ce22">
            <text:p>56 90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440 Berlevåg</text:p>
          </table:table-cell>
          <table:table-cell office:value-type="float" office:value="25072.677035159999" table:style-name="ce22">
            <text:p>25 073</text:p>
          </table:table-cell>
          <table:table-cell office:value-type="float" office:value="15882.61960082" table:style-name="ce22">
            <text:p>15 883</text:p>
          </table:table-cell>
          <table:table-cell office:value-type="float" office:value="1232" table:style-name="ce22">
            <text:p>1 232</text:p>
          </table:table-cell>
          <table:table-cell office:value-type="float" office:value="42187.296635979998" table:style-name="ce22">
            <text:p>42 187</text:p>
          </table:table-cell>
          <table:table-cell office:value-type="float" office:value="708.15293186999997" table:style-name="ce22">
            <text:p>708</text:p>
          </table:table-cell>
          <table:table-cell office:value-type="float" office:value="42895" table:style-name="ce22">
            <text:p>42 895</text:p>
          </table:table-cell>
          <table:table-cell table:style-name="ce30"/>
          <table:table-cell table:number-columns-repeated="16376" table:style-name="ce4"/>
        </table:table-row>
        <table:table-row table:style-name="ro2">
          <table:table-cell office:value-type="string" table:style-name="ce23">
            <text:p>5441 Tana</text:p>
          </table:table-cell>
          <table:table-cell office:value-type="float" office:value="79064.567223970007" table:style-name="ce24">
            <text:p>79 065</text:p>
          </table:table-cell>
          <table:table-cell office:value-type="float" office:value="34786.49366783" table:style-name="ce24">
            <text:p>34 786</text:p>
          </table:table-cell>
          <table:table-cell office:value-type="float" office:value="5681" table:style-name="ce24">
            <text:p>5 681</text:p>
          </table:table-cell>
          <table:table-cell office:value-type="float" office:value="119532.06089180001" table:style-name="ce24">
            <text:p>119 532</text:p>
          </table:table-cell>
          <table:table-cell office:value-type="float" office:value="-115.56471376" table:style-name="ce24">
            <text:p>-116</text:p>
          </table:table-cell>
          <table:table-cell office:value-type="float" office:value="119416" table:style-name="ce24">
            <text:p>119 416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442 Nesseby</text:p>
          </table:table-cell>
          <table:table-cell office:value-type="float" office:value="24061.908420079999" table:style-name="ce22">
            <text:p>24 062</text:p>
          </table:table-cell>
          <table:table-cell office:value-type="float" office:value="26107.68580626" table:style-name="ce22">
            <text:p>26 108</text:p>
          </table:table-cell>
          <table:table-cell office:value-type="float" office:value="1105" table:style-name="ce22">
            <text:p>1 105</text:p>
          </table:table-cell>
          <table:table-cell office:value-type="float" office:value="51274.594226339999" table:style-name="ce22">
            <text:p>51 275</text:p>
          </table:table-cell>
          <table:table-cell office:value-type="float" office:value="-35.170085120000003" table:style-name="ce22">
            <text:p>-35</text:p>
          </table:table-cell>
          <table:table-cell office:value-type="float" office:value="51239" table:style-name="ce22">
            <text:p>51 239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443 Båtsfjord</text:p>
          </table:table-cell>
          <table:table-cell office:value-type="float" office:value="60393.424750979997" table:style-name="ce22">
            <text:p>60 393</text:p>
          </table:table-cell>
          <table:table-cell office:value-type="float" office:value="13680.84156723" table:style-name="ce22">
            <text:p>13 681</text:p>
          </table:table-cell>
          <table:table-cell office:value-type="float" office:value="3585" table:style-name="ce22">
            <text:p>3 585</text:p>
          </table:table-cell>
          <table:table-cell office:value-type="float" office:value="77659.266318209993" table:style-name="ce22">
            <text:p>77 659</text:p>
          </table:table-cell>
          <table:table-cell office:value-type="float" office:value="-88.27404095" table:style-name="ce22">
            <text:p>-88</text:p>
          </table:table-cell>
          <table:table-cell office:value-type="float" office:value="77571" table:style-name="ce22">
            <text:p>77 57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5444 Sør-Varanger</text:p>
          </table:table-cell>
          <table:table-cell office:value-type="float" office:value="277849.06152286998" table:style-name="ce24">
            <text:p>277 849</text:p>
          </table:table-cell>
          <table:table-cell office:value-type="float" office:value="-4846.5611835399995" table:style-name="ce24">
            <text:p>-4 847</text:p>
          </table:table-cell>
          <table:table-cell office:value-type="float" office:value="16041" table:style-name="ce24">
            <text:p>16 041</text:p>
          </table:table-cell>
          <table:table-cell office:value-type="float" office:value="289043.50033933" table:style-name="ce24">
            <text:p>289 044</text:p>
          </table:table-cell>
          <table:table-cell office:value-type="float" office:value="-406.11804239999998" table:style-name="ce24">
            <text:p>-406</text:p>
          </table:table-cell>
          <table:table-cell office:value-type="float" office:value="288637" table:style-name="ce24">
            <text:p>288 637</text:p>
          </table:table-cell>
          <table:table-cell table:style-name="ce30"/>
          <table:table-cell table:number-columns-repeated="16376"/>
        </table:table-row>
        <table:table-row table:style-name="ro4">
          <table:table-cell office:value-type="string" table:style-name="ce25">
            <text:p>Troms og Finnmark</text:p>
          </table:table-cell>
          <table:table-cell office:value-type="float" office:value="6788350.0957776997" table:style-name="ce18">
            <text:p>6 788 350</text:p>
          </table:table-cell>
          <table:table-cell office:value-type="float" office:value="546828.86226760002" table:style-name="ce18">
            <text:p>546 829</text:p>
          </table:table-cell>
          <table:table-cell office:value-type="float" office:value="414012" table:style-name="ce18">
            <text:p>414 012</text:p>
          </table:table-cell>
          <table:table-cell office:value-type="float" office:value="7749190.9580453001" table:style-name="ce18">
            <text:p>7 749 191</text:p>
          </table:table-cell>
          <table:table-cell office:value-type="float" office:value="5441.0922476799997" table:style-name="ce18">
            <text:p>5 441</text:p>
          </table:table-cell>
          <table:table-cell office:value-type="float" office:value="7754627" table:style-name="ce18">
            <text:p>7 754 627</text:p>
          </table:table-cell>
          <table:table-cell table:style-name="ce30"/>
          <table:table-cell table:number-columns-repeated="16376"/>
        </table:table-row>
        <table:table-row table:style-name="ro2">
          <table:table-cell table:style-name="ce28"/>
          <table:table-cell table:number-columns-repeated="6" table:style-name="ce29"/>
          <table:table-cell table:style-name="ce30"/>
          <table:table-cell table:number-columns-repeated="16376"/>
        </table:table-row>
        <table:table-row table:style-name="ro2">
          <table:table-cell office:value-type="string" table:style-name="ce31">
            <text:p>Sum ekskl. ufordelt</text:p>
          </table:table-cell>
          <table:table-cell office:value-type="float" office:value="153181759" table:style-name="ce32">
            <text:p>153 181 759</text:p>
          </table:table-cell>
          <table:table-cell office:value-type="float" office:value="1E-8" table:style-name="ce32">
            <text:p>0</text:p>
          </table:table-cell>
          <table:table-cell office:value-type="float" office:value="4753179" table:style-name="ce32">
            <text:p>4 753 179</text:p>
          </table:table-cell>
          <table:table-cell office:value-type="float" office:value="157934938" table:style-name="ce32">
            <text:p>157 934 938</text:p>
          </table:table-cell>
          <table:table-cell office:value-type="float" office:value="0" table:style-name="ce32">
            <text:p>0</text:p>
          </table:table-cell>
          <table:table-cell office:value-type="float" office:value="157934938" table:style-name="ce32">
            <text:p>157 934 938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31">
            <text:p>Ufordelt uttrekk kons.kraft</text:p>
          </table:table-cell>
          <table:table-cell table:number-columns-repeated="2" table:style-name="ce32"/>
          <table:table-cell office:value-type="float" office:value="-2200000" table:style-name="ce32">
            <text:p>-2 200 000</text:p>
          </table:table-cell>
          <table:table-cell office:value-type="float" office:value="-2200000" table:style-name="ce32">
            <text:p>-2 200 000</text:p>
          </table:table-cell>
          <table:table-cell table:style-name="ce32"/>
          <table:table-cell office:value-type="float" office:value="-2200000" table:style-name="ce32">
            <text:p>-2 200 000</text:p>
          </table:table-cell>
          <table:table-cell table:style-name="ce30"/>
          <table:table-cell table:number-columns-repeated="16376"/>
        </table:table-row>
        <table:table-row table:style-name="ro4">
          <table:table-cell office:value-type="string" table:style-name="ce25">
            <text:p>Heile landet</text:p>
          </table:table-cell>
          <table:table-cell office:value-type="float" office:value="153181759" table:formula="of:=[.B382]+[.B383]" table:style-name="ce18">
            <text:p>153 181 759</text:p>
          </table:table-cell>
          <table:table-cell office:value-type="float" office:value="1E-8" table:formula="of:=[.C382]+[.C383]" table:style-name="ce18">
            <text:p>0</text:p>
          </table:table-cell>
          <table:table-cell office:value-type="float" office:value="2553179" table:formula="of:=[.D382]+[.D383]" table:style-name="ce18">
            <text:p>2 553 179</text:p>
          </table:table-cell>
          <table:table-cell office:value-type="float" office:value="155734938" table:formula="of:=[.E382]+[.E383]" table:style-name="ce18">
            <text:p>155 734 938</text:p>
          </table:table-cell>
          <table:table-cell office:value-type="float" office:value="0" table:formula="of:=[.F382]+[.F383]" table:style-name="ce18">
            <text:p>0</text:p>
          </table:table-cell>
          <table:table-cell office:value-type="float" office:value="155734938" table:formula="of:=[.G382]+[.G383]" table:style-name="ce18">
            <text:p>155 734 938</text:p>
          </table:table-cell>
          <table:table-cell table:style-name="ce30"/>
          <table:table-cell table:number-columns-repeated="16376"/>
        </table:table-row>
        <table:table-row table:style-name="ro2">
          <table:table-cell table:style-name="ce16"/>
          <table:table-cell table:number-columns-repeated="5" table:style-name="ce2"/>
          <table:table-cell table:style-name="ce15"/>
          <table:table-cell table:number-columns-repeated="16377"/>
        </table:table-row>
        <table:table-row table:number-rows-repeated="9" table:style-name="ro2">
          <table:table-cell table:style-name="ce1"/>
          <table:table-cell table:number-columns-repeated="5" table:style-name="ce2"/>
          <table:table-cell table:style-name="ce15"/>
          <table:table-cell table:number-columns-repeated="16377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number-columns-repeated="16377" table:style-name="ce4"/>
        </table:table-row>
        <table:table-row table:number-rows-repeated="48"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number-columns-repeated="16377" table:style-name="ce4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number-columns-repeated="16377" table:style-name="ce4"/>
        </table:table-row>
        <table:table-row table:number-rows-repeated="1048113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range table:name="Print_Titles" table:cell-range-address="Ark_1.$A$1:Ark_1.$XFD$3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2__37__32__8211__32_uthevingsfarge_32_1" style:display-name="20 % –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2" style:display-name="20 % –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3" style:display-name="20 % –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4" style:display-name="20 % –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5" style:display-name="20 % –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6" style:display-name="20 % –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1_32_2" style:display-name="20% - uthevingsfarge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_32_2" style:display-name="20% - uthevingsfarge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_32_2" style:display-name="20% - uthevingsfarge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_32_2" style:display-name="20% - uthevingsfarge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_32_2" style:display-name="20% - uthevingsfarge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1" style:display-name="40 % –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2" style:display-name="40 % –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3" style:display-name="40 % –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4" style:display-name="40 % –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5" style:display-name="40 % –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6" style:display-name="40 % –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_32_2" style:display-name="40% - uthevingsfarge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_32_2" style:display-name="40% - uthevingsfarge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_32_2" style:display-name="40% - uthevingsfarge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1" style:display-name="60 % –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2" style:display-name="60 % –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3" style:display-name="60 % –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4" style:display-name="60 % –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5" style:display-name="60 % –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6" style:display-name="60 % –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2-k:</text:span><text:span text:style-name="T1"> </text:span><text:span text:style-name="T1">Innbyggjartilskot</text:span><text:span text:style-name="T1"> </text:span><text:span text:style-name="T1">til</text:span><text:span text:style-name="T1"> </text:span><text:span text:style-name="T1">kommunane</text:span><text:span text:style-name="T1"> </text:span><text:span text:style-name="T1">2023</text:span></text:p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SAS Output</dc:title>
    <meta:initial-creator>Byrhagen Karen Nystad</meta:initial-creator>
    <dc:creator>Naeem Rashid</dc:creator>
    <meta:creation-date>2008-09-30T08:11:00Z</meta:creation-date>
    <dc:date>2022-09-28T12:53:38Z</dc:date>
    <meta:print-date>2022-09-27T11:52:29Z</meta:print-date>
    <meta:user-defined meta:name="MSIP_Label_b7a0defb-d95a-4801-9cac-afdefc91cdbd_Enabled">true</meta:user-defined>
    <meta:user-defined meta:name="MSIP_Label_b7a0defb-d95a-4801-9cac-afdefc91cdbd_SetDate">2022-09-28T12:53:31Z</meta:user-defined>
    <meta:user-defined meta:name="MSIP_Label_b7a0defb-d95a-4801-9cac-afdefc91cdbd_Method">Standard</meta:user-defined>
    <meta:user-defined meta:name="MSIP_Label_b7a0defb-d95a-4801-9cac-afdefc91cdbd_Name">Intern (KDD)</meta:user-defined>
    <meta:user-defined meta:name="MSIP_Label_b7a0defb-d95a-4801-9cac-afdefc91cdbd_SiteId">f696e186-1c3b-44cd-bf76-5ace0e7007bd</meta:user-defined>
    <meta:user-defined meta:name="MSIP_Label_b7a0defb-d95a-4801-9cac-afdefc91cdbd_ActionId">ac49d904-b8d0-4c78-84e8-6c047a89f776</meta:user-defined>
    <meta:user-defined meta:name="MSIP_Label_b7a0defb-d95a-4801-9cac-afdefc91cdbd_ContentBits">0</meta:user-defined>
  </office:meta>
</office:document-meta>
</file>