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6" style:family="table-cell" style:parent-style-name="Default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7" style:family="table-cell" style:parent-style-name="Default" style:data-style-name="N36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8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9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0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4">
            <text:p>Kommune</text:p>
          </table:table-cell>
          <table:table-cell office:value-type="string" table:style-name="ce10">
            <text:p>Anslag på frie inntekter 2022</text:p>
          </table:table-cell>
          <table:table-cell office:value-type="string" table:style-name="ce10">
            <text:p>Anslag på oppgåve-korrigerte frie inntekter 2022</text:p>
          </table:table-cell>
          <table:table-cell office:value-type="string" table:style-name="ce10">
            <text:p>Anslag på frie inntekter 2023</text:p>
          </table:table-cell>
          <table:table-cell office:value-type="string" table:style-name="ce10">
            <text:p>Anslag på oppgåve-korrigert vekst 2022-2023</text:p>
          </table:table-cell>
          <table:table-cell office:value-type="string" table:style-name="ce10">
            <text:p>Anslag vekst rekneskap 2022-2023</text:p>
          </table:table-cell>
          <table:table-cell table:number-columns-repeated="16378" table:style-name="ce6"/>
        </table:table-row>
        <table:table-row table:style-name="ro2">
          <table:table-cell table:style-name="ce7"/>
          <table:table-cell office:value-type="string" table:style-name="ce11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3">
            <text:p>(prosent)</text:p>
          </table:table-cell>
          <table:table-cell table:number-columns-repeated="16378" table:style-name="ce4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8" table:style-name="ce5"/>
        </table:table-row>
        <table:table-row table:style-name="ro3">
          <table:table-cell table:number-columns-repeated="6" table:style-name="ce2"/>
          <table:table-cell table:number-columns-repeated="16378" table:style-name="ce8"/>
        </table:table-row>
        <table:table-row table:style-name="ro4">
          <table:table-cell office:value-type="string" table:style-name="ce16">
            <text:p>0301 Oslo</text:p>
          </table:table-cell>
          <table:table-cell office:value-type="float" office:value="44801505.997302197" table:style-name="ce17">
            <text:p>44 801 506</text:p>
          </table:table-cell>
          <table:table-cell office:value-type="float" office:value="44677426.806837901" table:style-name="ce17">
            <text:p>44 677 427</text:p>
          </table:table-cell>
          <table:table-cell office:value-type="float" office:value="45960444.8082323" table:style-name="ce17">
            <text:p>45 960 445</text:p>
          </table:table-cell>
          <table:table-cell office:value-type="float" office:value="1283018.00139432" table:style-name="ce17">
            <text:p>1 283 018</text:p>
          </table:table-cell>
          <table:table-cell office:value-type="float" office:value="2.8717365638388901" table:style-name="ce18">
            <text:p>2,9</text:p>
          </table:table-cell>
          <table:table-cell table:number-columns-repeated="16378"/>
        </table:table-row>
        <table:table-row table:style-name="ro4">
          <table:table-cell table:style-name="ce19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22">
            <text:p>1101 Eigersund</text:p>
          </table:table-cell>
          <table:table-cell office:value-type="float" office:value="951181.90991813096" table:style-name="ce23">
            <text:p>951 182</text:p>
          </table:table-cell>
          <table:table-cell office:value-type="float" office:value="951177.00290002499" table:style-name="ce23">
            <text:p>951 177</text:p>
          </table:table-cell>
          <table:table-cell office:value-type="float" office:value="993569.51442512195" table:style-name="ce23">
            <text:p>993 570</text:p>
          </table:table-cell>
          <table:table-cell office:value-type="float" office:value="42392.511525096299" table:style-name="ce23">
            <text:p>42 393</text:p>
          </table:table-cell>
          <table:table-cell office:value-type="float" office:value="4.4568478207364697" table:style-name="ce24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03 Stavanger</text:p>
          </table:table-cell>
          <table:table-cell office:value-type="float" office:value="9277218.0581404604" table:style-name="ce23">
            <text:p>9 277 218</text:p>
          </table:table-cell>
          <table:table-cell office:value-type="float" office:value="9270466.9849445" table:style-name="ce23">
            <text:p>9 270 467</text:p>
          </table:table-cell>
          <table:table-cell office:value-type="float" office:value="9606994.3052896298" table:style-name="ce23">
            <text:p>9 606 994</text:p>
          </table:table-cell>
          <table:table-cell office:value-type="float" office:value="336527.32034512999" table:style-name="ce23">
            <text:p>336 527</text:p>
          </table:table-cell>
          <table:table-cell office:value-type="float" office:value="3.6301010606225099" table:style-name="ce24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06 Haugesund</text:p>
          </table:table-cell>
          <table:table-cell office:value-type="float" office:value="2286323.1484766798" table:style-name="ce26">
            <text:p>2 286 323</text:p>
          </table:table-cell>
          <table:table-cell office:value-type="float" office:value="2285171.2390669901" table:style-name="ce26">
            <text:p>2 285 171</text:p>
          </table:table-cell>
          <table:table-cell office:value-type="float" office:value="2373393.2032126701" table:style-name="ce26">
            <text:p>2 373 393</text:p>
          </table:table-cell>
          <table:table-cell office:value-type="float" office:value="88221.964145673395" table:style-name="ce26">
            <text:p>88 222</text:p>
          </table:table-cell>
          <table:table-cell office:value-type="float" office:value="3.8606281506366802" table:style-name="ce27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08 Sandnes</text:p>
          </table:table-cell>
          <table:table-cell office:value-type="float" office:value="5030870.3155621598" table:style-name="ce23">
            <text:p>5 030 870</text:p>
          </table:table-cell>
          <table:table-cell office:value-type="float" office:value="5027714.1829902399" table:style-name="ce23">
            <text:p>5 027 714</text:p>
          </table:table-cell>
          <table:table-cell office:value-type="float" office:value="5251777.11268216" table:style-name="ce23">
            <text:p>5 251 777</text:p>
          </table:table-cell>
          <table:table-cell office:value-type="float" office:value="224062.92969191799" table:style-name="ce23">
            <text:p>224 063</text:p>
          </table:table-cell>
          <table:table-cell office:value-type="float" office:value="4.4565566286557798" table:style-name="ce24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11 Sokndal</text:p>
          </table:table-cell>
          <table:table-cell office:value-type="float" office:value="240745.41198598701" table:style-name="ce23">
            <text:p>240 745</text:p>
          </table:table-cell>
          <table:table-cell office:value-type="float" office:value="241077.422923051" table:style-name="ce23">
            <text:p>241 077</text:p>
          </table:table-cell>
          <table:table-cell office:value-type="float" office:value="248792.260894373" table:style-name="ce23">
            <text:p>248 792</text:p>
          </table:table-cell>
          <table:table-cell office:value-type="float" office:value="7714.8379713212498" table:style-name="ce23">
            <text:p>7 715</text:p>
          </table:table-cell>
          <table:table-cell office:value-type="float" office:value="3.2001495112147902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12 Lund</text:p>
          </table:table-cell>
          <table:table-cell office:value-type="float" office:value="223862.500398206" table:style-name="ce26">
            <text:p>223 863</text:p>
          </table:table-cell>
          <table:table-cell office:value-type="float" office:value="224032.893886587" table:style-name="ce26">
            <text:p>224 033</text:p>
          </table:table-cell>
          <table:table-cell office:value-type="float" office:value="236233.19243353" table:style-name="ce26">
            <text:p>236 233</text:p>
          </table:table-cell>
          <table:table-cell office:value-type="float" office:value="12200.298546943601" table:style-name="ce26">
            <text:p>12 200</text:p>
          </table:table-cell>
          <table:table-cell office:value-type="float" office:value="5.4457621536236402" table:style-name="ce27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14 Bjerkreim</text:p>
          </table:table-cell>
          <table:table-cell office:value-type="float" office:value="192845.52205196" table:style-name="ce23">
            <text:p>192 846</text:p>
          </table:table-cell>
          <table:table-cell office:value-type="float" office:value="192700.74365313799" table:style-name="ce23">
            <text:p>192 701</text:p>
          </table:table-cell>
          <table:table-cell office:value-type="float" office:value="198228.864440295" table:style-name="ce23">
            <text:p>198 229</text:p>
          </table:table-cell>
          <table:table-cell office:value-type="float" office:value="5528.1207871571496" table:style-name="ce23">
            <text:p>5 528</text:p>
          </table:table-cell>
          <table:table-cell office:value-type="float" office:value="2.8687594465684998" table:style-name="ce2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19 Hå</text:p>
          </table:table-cell>
          <table:table-cell office:value-type="float" office:value="1205984.4658629301" table:style-name="ce23">
            <text:p>1 205 984</text:p>
          </table:table-cell>
          <table:table-cell office:value-type="float" office:value="1205727.23273052" table:style-name="ce23">
            <text:p>1 205 727</text:p>
          </table:table-cell>
          <table:table-cell office:value-type="float" office:value="1261530.3793065599" table:style-name="ce23">
            <text:p>1 261 530</text:p>
          </table:table-cell>
          <table:table-cell office:value-type="float" office:value="55803.146576038998" table:style-name="ce23">
            <text:p>55 803</text:p>
          </table:table-cell>
          <table:table-cell office:value-type="float" office:value="4.6281733597130303" table:style-name="ce24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20 Klepp</text:p>
          </table:table-cell>
          <table:table-cell office:value-type="float" office:value="1224694.10140972" table:style-name="ce26">
            <text:p>1 224 694</text:p>
          </table:table-cell>
          <table:table-cell office:value-type="float" office:value="1223678.8897972801" table:style-name="ce26">
            <text:p>1 223 679</text:p>
          </table:table-cell>
          <table:table-cell office:value-type="float" office:value="1280937.7282099801" table:style-name="ce26">
            <text:p>1 280 938</text:p>
          </table:table-cell>
          <table:table-cell office:value-type="float" office:value="57258.838412699297" table:style-name="ce26">
            <text:p>57 259</text:p>
          </table:table-cell>
          <table:table-cell office:value-type="float" office:value="4.6792372484406402" table:style-name="ce27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21 Time</text:p>
          </table:table-cell>
          <table:table-cell office:value-type="float" office:value="1213482.01200392" table:style-name="ce23">
            <text:p>1 213 482</text:p>
          </table:table-cell>
          <table:table-cell office:value-type="float" office:value="1213071.7560785699" table:style-name="ce23">
            <text:p>1 213 072</text:p>
          </table:table-cell>
          <table:table-cell office:value-type="float" office:value="1267498.1752317101" table:style-name="ce23">
            <text:p>1 267 498</text:p>
          </table:table-cell>
          <table:table-cell office:value-type="float" office:value="54426.419153141098" table:style-name="ce23">
            <text:p>54 426</text:p>
          </table:table-cell>
          <table:table-cell office:value-type="float" office:value="4.4866611460052903" table:style-name="ce24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22 Gjesdal</text:p>
          </table:table-cell>
          <table:table-cell office:value-type="float" office:value="770617.53573777305" table:style-name="ce23">
            <text:p>770 618</text:p>
          </table:table-cell>
          <table:table-cell office:value-type="float" office:value="770509.89396591496" table:style-name="ce23">
            <text:p>770 510</text:p>
          </table:table-cell>
          <table:table-cell office:value-type="float" office:value="807598.39532291505" table:style-name="ce23">
            <text:p>807 598</text:p>
          </table:table-cell>
          <table:table-cell office:value-type="float" office:value="37088.501356999703" table:style-name="ce23">
            <text:p>37 089</text:p>
          </table:table-cell>
          <table:table-cell office:value-type="float" office:value="4.8135009877810102" table:style-name="ce24">
            <text:p>4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124 Sola</text:p>
          </table:table-cell>
          <table:table-cell office:value-type="float" office:value="1807039.3589091499" table:style-name="ce26">
            <text:p>1 807 039</text:p>
          </table:table-cell>
          <table:table-cell office:value-type="float" office:value="1805939.76982157" table:style-name="ce26">
            <text:p>1 805 940</text:p>
          </table:table-cell>
          <table:table-cell office:value-type="float" office:value="1872088.29449374" table:style-name="ce26">
            <text:p>1 872 088</text:p>
          </table:table-cell>
          <table:table-cell office:value-type="float" office:value="66148.524672175306" table:style-name="ce26">
            <text:p>66 149</text:p>
          </table:table-cell>
          <table:table-cell office:value-type="float" office:value="3.6628311628970298" table:style-name="ce27">
            <text:p>3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27 Randaberg</text:p>
          </table:table-cell>
          <table:table-cell office:value-type="float" office:value="732334.63585456705" table:style-name="ce23">
            <text:p>732 335</text:p>
          </table:table-cell>
          <table:table-cell office:value-type="float" office:value="732170.92676039401" table:style-name="ce23">
            <text:p>732 171</text:p>
          </table:table-cell>
          <table:table-cell office:value-type="float" office:value="759491.73223551596" table:style-name="ce23">
            <text:p>759 492</text:p>
          </table:table-cell>
          <table:table-cell office:value-type="float" office:value="27320.805475122299" table:style-name="ce23">
            <text:p>27 321</text:p>
          </table:table-cell>
          <table:table-cell office:value-type="float" office:value="3.7314791500951201" table:style-name="ce24">
            <text:p>3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30 Strand</text:p>
          </table:table-cell>
          <table:table-cell office:value-type="float" office:value="836752.86612440902" table:style-name="ce23">
            <text:p>836 753</text:p>
          </table:table-cell>
          <table:table-cell office:value-type="float" office:value="836635.28211944702" table:style-name="ce23">
            <text:p>836 635</text:p>
          </table:table-cell>
          <table:table-cell office:value-type="float" office:value="873184.04055658297" table:style-name="ce23">
            <text:p>873 184</text:p>
          </table:table-cell>
          <table:table-cell office:value-type="float" office:value="36548.758437135999" table:style-name="ce23">
            <text:p>36 549</text:p>
          </table:table-cell>
          <table:table-cell office:value-type="float" office:value="4.3685413725975097" table:style-name="ce24">
            <text:p>4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133 Hjelmeland</text:p>
          </table:table-cell>
          <table:table-cell office:value-type="float" office:value="207037.00055865" table:style-name="ce26">
            <text:p>207 037</text:p>
          </table:table-cell>
          <table:table-cell office:value-type="float" office:value="207066.285873852" table:style-name="ce26">
            <text:p>207 066</text:p>
          </table:table-cell>
          <table:table-cell office:value-type="float" office:value="212948.568572816" table:style-name="ce26">
            <text:p>212 949</text:p>
          </table:table-cell>
          <table:table-cell office:value-type="float" office:value="5882.2826989639698" table:style-name="ce26">
            <text:p>5 882</text:p>
          </table:table-cell>
          <table:table-cell office:value-type="float" office:value="2.84077278642433" table:style-name="ce27">
            <text:p>2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34 Suldal</text:p>
          </table:table-cell>
          <table:table-cell office:value-type="float" office:value="295646.25592433399" table:style-name="ce23">
            <text:p>295 646</text:p>
          </table:table-cell>
          <table:table-cell office:value-type="float" office:value="295493.500066815" table:style-name="ce23">
            <text:p>295 494</text:p>
          </table:table-cell>
          <table:table-cell office:value-type="float" office:value="304189.89118206798" table:style-name="ce23">
            <text:p>304 190</text:p>
          </table:table-cell>
          <table:table-cell office:value-type="float" office:value="8696.3911152536202" table:style-name="ce23">
            <text:p>8 696</text:p>
          </table:table-cell>
          <table:table-cell office:value-type="float" office:value="2.9430058912589501" table:style-name="ce24">
            <text:p>2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35 Sauda</text:p>
          </table:table-cell>
          <table:table-cell office:value-type="float" office:value="328183.070519945" table:style-name="ce23">
            <text:p>328 183</text:p>
          </table:table-cell>
          <table:table-cell office:value-type="float" office:value="328216.15012952802" table:style-name="ce23">
            <text:p>328 216</text:p>
          </table:table-cell>
          <table:table-cell office:value-type="float" office:value="337537.10447000101" table:style-name="ce23">
            <text:p>337 537</text:p>
          </table:table-cell>
          <table:table-cell office:value-type="float" office:value="9320.9543404721808" table:style-name="ce23">
            <text:p>9 321</text:p>
          </table:table-cell>
          <table:table-cell office:value-type="float" office:value="2.8398829054553598" table:style-name="ce24">
            <text:p>2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144 Kvitsøy</text:p>
          </table:table-cell>
          <table:table-cell office:value-type="float" office:value="55285.5086373581" table:style-name="ce26">
            <text:p>55 286</text:p>
          </table:table-cell>
          <table:table-cell office:value-type="float" office:value="55444.907351982001" table:style-name="ce26">
            <text:p>55 445</text:p>
          </table:table-cell>
          <table:table-cell office:value-type="float" office:value="58463.353789933703" table:style-name="ce26">
            <text:p>58 463</text:p>
          </table:table-cell>
          <table:table-cell office:value-type="float" office:value="3018.4464379517499" table:style-name="ce26">
            <text:p>3 018</text:p>
          </table:table-cell>
          <table:table-cell office:value-type="float" office:value="5.4440463193304396" table:style-name="ce27">
            <text:p>5,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145 Bokn</text:p>
          </table:table-cell>
          <table:table-cell office:value-type="float" office:value="74682.205182733494" table:style-name="ce23">
            <text:p>74 682</text:p>
          </table:table-cell>
          <table:table-cell office:value-type="float" office:value="74658.968625573601" table:style-name="ce23">
            <text:p>74 659</text:p>
          </table:table-cell>
          <table:table-cell office:value-type="float" office:value="76163.813589757207" table:style-name="ce23">
            <text:p>76 164</text:p>
          </table:table-cell>
          <table:table-cell office:value-type="float" office:value="1504.84496418359" table:style-name="ce23">
            <text:p>1 505</text:p>
          </table:table-cell>
          <table:table-cell office:value-type="float" office:value="2.0156251712110098" table:style-name="ce24">
            <text:p>2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46 Tysvær</text:p>
          </table:table-cell>
          <table:table-cell office:value-type="float" office:value="755333.50141610904" table:style-name="ce23">
            <text:p>755 334</text:p>
          </table:table-cell>
          <table:table-cell office:value-type="float" office:value="754966.19809281605" table:style-name="ce23">
            <text:p>754 966</text:p>
          </table:table-cell>
          <table:table-cell office:value-type="float" office:value="793785.77814650303" table:style-name="ce23">
            <text:p>793 786</text:p>
          </table:table-cell>
          <table:table-cell office:value-type="float" office:value="38819.580053687001" table:style-name="ce23">
            <text:p>38 820</text:p>
          </table:table-cell>
          <table:table-cell office:value-type="float" office:value="5.1418964387746602" table:style-name="ce24">
            <text:p>5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149 Karmøy</text:p>
          </table:table-cell>
          <table:table-cell office:value-type="float" office:value="2611908.52233828" table:style-name="ce26">
            <text:p>2 611 909</text:p>
          </table:table-cell>
          <table:table-cell office:value-type="float" office:value="2611228.6269386401" table:style-name="ce26">
            <text:p>2 611 229</text:p>
          </table:table-cell>
          <table:table-cell office:value-type="float" office:value="2706742.3367236699" table:style-name="ce26">
            <text:p>2 706 742</text:p>
          </table:table-cell>
          <table:table-cell office:value-type="float" office:value="95513.709785024199" table:style-name="ce26">
            <text:p>95 514</text:p>
          </table:table-cell>
          <table:table-cell office:value-type="float" office:value="3.6578072406092899" table:style-name="ce27">
            <text:p>3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51 Utsira</text:p>
          </table:table-cell>
          <table:table-cell office:value-type="float" office:value="37282.930521246803" table:style-name="ce23">
            <text:p>37 283</text:p>
          </table:table-cell>
          <table:table-cell office:value-type="float" office:value="37313.187265427201" table:style-name="ce23">
            <text:p>37 313</text:p>
          </table:table-cell>
          <table:table-cell office:value-type="float" office:value="38662.030195528503" table:style-name="ce23">
            <text:p>38 662</text:p>
          </table:table-cell>
          <table:table-cell office:value-type="float" office:value="1348.84293010131" table:style-name="ce23">
            <text:p>1 349</text:p>
          </table:table-cell>
          <table:table-cell office:value-type="float" office:value="3.6149228435146101" table:style-name="ce24">
            <text:p>3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60 Vindafjord</text:p>
          </table:table-cell>
          <table:table-cell office:value-type="float" office:value="603521.00941920199" table:style-name="ce23">
            <text:p>603 521</text:p>
          </table:table-cell>
          <table:table-cell office:value-type="float" office:value="603335.77335862105" table:style-name="ce23">
            <text:p>603 336</text:p>
          </table:table-cell>
          <table:table-cell office:value-type="float" office:value="625449.39606186899" table:style-name="ce23">
            <text:p>625 449</text:p>
          </table:table-cell>
          <table:table-cell office:value-type="float" office:value="22113.6227032481" table:style-name="ce23">
            <text:p>22 114</text:p>
          </table:table-cell>
          <table:table-cell office:value-type="float" office:value="3.66522650897145" table:style-name="ce24">
            <text:p>3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8">
            <text:p>Rogaland</text:p>
          </table:table-cell>
          <table:table-cell office:value-type="float" office:value="30980131.846953899" table:style-name="ce17">
            <text:p>30 980 132</text:p>
          </table:table-cell>
          <table:table-cell office:value-type="float" office:value="30965097.819341499" table:style-name="ce17">
            <text:p>30 965 098</text:p>
          </table:table-cell>
          <table:table-cell office:value-type="float" office:value="32200259.471466899" table:style-name="ce17">
            <text:p>32 200 259</text:p>
          </table:table-cell>
          <table:table-cell office:value-type="float" office:value="1235161.6521254301" table:style-name="ce17">
            <text:p>1 235 162</text:p>
          </table:table-cell>
          <table:table-cell office:value-type="float" office:value="3.9888834174905301" table:style-name="ce18">
            <text:p>4,0</text:p>
          </table:table-cell>
          <table:table-cell table:number-columns-repeated="5" table:style-name="ce40"/>
          <table:table-cell table:number-columns-repeated="16373"/>
        </table:table-row>
        <table:table-row table:style-name="ro4">
          <table:table-cell table:style-name="ce29"/>
          <table:table-cell table:number-columns-repeated="4" table:style-name="ce30"/>
          <table:table-cell table:style-name="ce31"/>
          <table:table-cell table:number-columns-repeated="16378" table:style-name="ce1"/>
        </table:table-row>
        <table:table-row table:style-name="ro4">
          <table:table-cell office:value-type="string" table:style-name="ce22">
            <text:p>1505 Kristiansund</text:p>
          </table:table-cell>
          <table:table-cell office:value-type="float" office:value="1486728.20517039" table:style-name="ce23">
            <text:p>1 486 728</text:p>
          </table:table-cell>
          <table:table-cell office:value-type="float" office:value="1485639.94336725" table:style-name="ce23">
            <text:p>1 485 640</text:p>
          </table:table-cell>
          <table:table-cell office:value-type="float" office:value="1533881.03413196" table:style-name="ce23">
            <text:p>1 533 881</text:p>
          </table:table-cell>
          <table:table-cell office:value-type="float" office:value="48241.090764711902" table:style-name="ce23">
            <text:p>48 241</text:p>
          </table:table-cell>
          <table:table-cell office:value-type="float" office:value="3.2471589755033001" table:style-name="ce24">
            <text:p>3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506 Molde</text:p>
          </table:table-cell>
          <table:table-cell office:value-type="float" office:value="2058263.84626571" table:style-name="ce23">
            <text:p>2 058 264</text:p>
          </table:table-cell>
          <table:table-cell office:value-type="float" office:value="2057311.59303928" table:style-name="ce23">
            <text:p>2 057 312</text:p>
          </table:table-cell>
          <table:table-cell office:value-type="float" office:value="2142900.09609986" table:style-name="ce23">
            <text:p>2 142 900</text:p>
          </table:table-cell>
          <table:table-cell office:value-type="float" office:value="85588.503060579795" table:style-name="ce23">
            <text:p>85 589</text:p>
          </table:table-cell>
          <table:table-cell office:value-type="float" office:value="4.1602109933254896" table:style-name="ce2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07 Ålesund</text:p>
          </table:table-cell>
          <table:table-cell office:value-type="float" office:value="4147204.86922302" table:style-name="ce26">
            <text:p>4 147 205</text:p>
          </table:table-cell>
          <table:table-cell office:value-type="float" office:value="4143659.67925074" table:style-name="ce26">
            <text:p>4 143 660</text:p>
          </table:table-cell>
          <table:table-cell office:value-type="float" office:value="4275139.4425184" table:style-name="ce26">
            <text:p>4 275 139</text:p>
          </table:table-cell>
          <table:table-cell office:value-type="float" office:value="131479.76326765501" table:style-name="ce26">
            <text:p>131 480</text:p>
          </table:table-cell>
          <table:table-cell office:value-type="float" office:value="3.1730347915886101" table:style-name="ce27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11 Vanylven</text:p>
          </table:table-cell>
          <table:table-cell office:value-type="float" office:value="227975.435182335" table:style-name="ce23">
            <text:p>227 975</text:p>
          </table:table-cell>
          <table:table-cell office:value-type="float" office:value="228012.752115329" table:style-name="ce23">
            <text:p>228 013</text:p>
          </table:table-cell>
          <table:table-cell office:value-type="float" office:value="235254.76997886799" table:style-name="ce23">
            <text:p>235 255</text:p>
          </table:table-cell>
          <table:table-cell office:value-type="float" office:value="7242.0178635388202" table:style-name="ce23">
            <text:p>7 242</text:p>
          </table:table-cell>
          <table:table-cell office:value-type="float" office:value="3.1761459814650199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14 Sande</text:p>
          </table:table-cell>
          <table:table-cell office:value-type="float" office:value="181594.49603914301" table:style-name="ce23">
            <text:p>181 594</text:p>
          </table:table-cell>
          <table:table-cell office:value-type="float" office:value="181622.440620451" table:style-name="ce23">
            <text:p>181 622</text:p>
          </table:table-cell>
          <table:table-cell office:value-type="float" office:value="187639.172008205" table:style-name="ce23">
            <text:p>187 639</text:p>
          </table:table-cell>
          <table:table-cell office:value-type="float" office:value="6016.7313877543502" table:style-name="ce23">
            <text:p>6 017</text:p>
          </table:table-cell>
          <table:table-cell office:value-type="float" office:value="3.31276871250064" table:style-name="ce2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15 Herøy</text:p>
          </table:table-cell>
          <table:table-cell office:value-type="float" office:value="557363.57731386297" table:style-name="ce26">
            <text:p>557 364</text:p>
          </table:table-cell>
          <table:table-cell office:value-type="float" office:value="556996.83491659595" table:style-name="ce26">
            <text:p>556 997</text:p>
          </table:table-cell>
          <table:table-cell office:value-type="float" office:value="578078.52274406399" table:style-name="ce26">
            <text:p>578 079</text:p>
          </table:table-cell>
          <table:table-cell office:value-type="float" office:value="21081.687827467598" table:style-name="ce26">
            <text:p>21 082</text:p>
          </table:table-cell>
          <table:table-cell office:value-type="float" office:value="3.7848846718535301" table:style-name="ce27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16 Ulstein</text:p>
          </table:table-cell>
          <table:table-cell office:value-type="float" office:value="549691.13014949695" table:style-name="ce23">
            <text:p>549 691</text:p>
          </table:table-cell>
          <table:table-cell office:value-type="float" office:value="549251.36645118205" table:style-name="ce23">
            <text:p>549 251</text:p>
          </table:table-cell>
          <table:table-cell office:value-type="float" office:value="578650.42409624299" table:style-name="ce23">
            <text:p>578 650</text:p>
          </table:table-cell>
          <table:table-cell office:value-type="float" office:value="29399.057645061301" table:style-name="ce23">
            <text:p>29 399</text:p>
          </table:table-cell>
          <table:table-cell office:value-type="float" office:value="5.3525688675140204" table:style-name="ce24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17 Hareid</text:p>
          </table:table-cell>
          <table:table-cell office:value-type="float" office:value="339232.20024589897" table:style-name="ce23">
            <text:p>339 232</text:p>
          </table:table-cell>
          <table:table-cell office:value-type="float" office:value="339341.587783219" table:style-name="ce23">
            <text:p>339 342</text:p>
          </table:table-cell>
          <table:table-cell office:value-type="float" office:value="355593.53553743998" table:style-name="ce23">
            <text:p>355 594</text:p>
          </table:table-cell>
          <table:table-cell office:value-type="float" office:value="16251.947754220901" table:style-name="ce23">
            <text:p>16 252</text:p>
          </table:table-cell>
          <table:table-cell office:value-type="float" office:value="4.78925906499944" table:style-name="ce24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20 Ørsta</text:p>
          </table:table-cell>
          <table:table-cell office:value-type="float" office:value="697535.87871540803" table:style-name="ce26">
            <text:p>697 536</text:p>
          </table:table-cell>
          <table:table-cell office:value-type="float" office:value="696979.16556423495" table:style-name="ce26">
            <text:p>696 979</text:p>
          </table:table-cell>
          <table:table-cell office:value-type="float" office:value="728159.49083340005" table:style-name="ce26">
            <text:p>728 159</text:p>
          </table:table-cell>
          <table:table-cell office:value-type="float" office:value="31180.325269164801" table:style-name="ce26">
            <text:p>31 180</text:p>
          </table:table-cell>
          <table:table-cell office:value-type="float" office:value="4.4736380669173901" table:style-name="ce27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25 Stranda</text:p>
          </table:table-cell>
          <table:table-cell office:value-type="float" office:value="302724.25391440798" table:style-name="ce23">
            <text:p>302 724</text:p>
          </table:table-cell>
          <table:table-cell office:value-type="float" office:value="302704.48197466601" table:style-name="ce23">
            <text:p>302 704</text:p>
          </table:table-cell>
          <table:table-cell office:value-type="float" office:value="312872.28346817603" table:style-name="ce23">
            <text:p>312 872</text:p>
          </table:table-cell>
          <table:table-cell office:value-type="float" office:value="10167.8014935103" table:style-name="ce23">
            <text:p>10 168</text:p>
          </table:table-cell>
          <table:table-cell office:value-type="float" office:value="3.35898610657547" table:style-name="ce2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28 Sykkylven</text:p>
          </table:table-cell>
          <table:table-cell office:value-type="float" office:value="463865.38499853201" table:style-name="ce23">
            <text:p>463 865</text:p>
          </table:table-cell>
          <table:table-cell office:value-type="float" office:value="463644.69584641" table:style-name="ce23">
            <text:p>463 645</text:p>
          </table:table-cell>
          <table:table-cell office:value-type="float" office:value="480104.36079625698" table:style-name="ce23">
            <text:p>480 104</text:p>
          </table:table-cell>
          <table:table-cell office:value-type="float" office:value="16459.664949846901" table:style-name="ce23">
            <text:p>16 460</text:p>
          </table:table-cell>
          <table:table-cell office:value-type="float" office:value="3.5500600130448698" table:style-name="ce24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31 Sula</text:p>
          </table:table-cell>
          <table:table-cell office:value-type="float" office:value="622321.55725121102" table:style-name="ce26">
            <text:p>622 322</text:p>
          </table:table-cell>
          <table:table-cell office:value-type="float" office:value="622315.57793288003" table:style-name="ce26">
            <text:p>622 316</text:p>
          </table:table-cell>
          <table:table-cell office:value-type="float" office:value="644469.04222212604" table:style-name="ce26">
            <text:p>644 469</text:p>
          </table:table-cell>
          <table:table-cell office:value-type="float" office:value="22153.4642892466" table:style-name="ce26">
            <text:p>22 153</text:p>
          </table:table-cell>
          <table:table-cell office:value-type="float" office:value="3.5598440847058401" table:style-name="ce27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32 Giske</text:p>
          </table:table-cell>
          <table:table-cell office:value-type="float" office:value="551346.61692775099" table:style-name="ce23">
            <text:p>551 347</text:p>
          </table:table-cell>
          <table:table-cell office:value-type="float" office:value="551000.13531658705" table:style-name="ce23">
            <text:p>551 000</text:p>
          </table:table-cell>
          <table:table-cell office:value-type="float" office:value="574736.36721651605" table:style-name="ce23">
            <text:p>574 736</text:p>
          </table:table-cell>
          <table:table-cell office:value-type="float" office:value="23736.231899929" table:style-name="ce23">
            <text:p>23 736</text:p>
          </table:table-cell>
          <table:table-cell office:value-type="float" office:value="4.3078450219056599" table:style-name="ce24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35 Vestnes</text:p>
          </table:table-cell>
          <table:table-cell office:value-type="float" office:value="451315.349881556" table:style-name="ce23">
            <text:p>451 315</text:p>
          </table:table-cell>
          <table:table-cell office:value-type="float" office:value="451117.33826533298" table:style-name="ce23">
            <text:p>451 117</text:p>
          </table:table-cell>
          <table:table-cell office:value-type="float" office:value="467565.58815405302" table:style-name="ce23">
            <text:p>467 566</text:p>
          </table:table-cell>
          <table:table-cell office:value-type="float" office:value="16448.249888720198" table:style-name="ce23">
            <text:p>16 448</text:p>
          </table:table-cell>
          <table:table-cell office:value-type="float" office:value="3.64611343735272" table:style-name="ce24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39 Rauma</text:p>
          </table:table-cell>
          <table:table-cell office:value-type="float" office:value="482607.01209421398" table:style-name="ce26">
            <text:p>482 607</text:p>
          </table:table-cell>
          <table:table-cell office:value-type="float" office:value="482343.29740732699" table:style-name="ce26">
            <text:p>482 343</text:p>
          </table:table-cell>
          <table:table-cell office:value-type="float" office:value="499062.48647501098" table:style-name="ce26">
            <text:p>499 062</text:p>
          </table:table-cell>
          <table:table-cell office:value-type="float" office:value="16719.189067683499" table:style-name="ce26">
            <text:p>16 719</text:p>
          </table:table-cell>
          <table:table-cell office:value-type="float" office:value="3.4662426445131098" table:style-name="ce27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47 Aukra</text:p>
          </table:table-cell>
          <table:table-cell office:value-type="float" office:value="241857.52599998299" table:style-name="ce23">
            <text:p>241 858</text:p>
          </table:table-cell>
          <table:table-cell office:value-type="float" office:value="241672.011844811" table:style-name="ce23">
            <text:p>241 672</text:p>
          </table:table-cell>
          <table:table-cell office:value-type="float" office:value="254671.82851837901" table:style-name="ce23">
            <text:p>254 672</text:p>
          </table:table-cell>
          <table:table-cell office:value-type="float" office:value="12999.816673568001" table:style-name="ce23">
            <text:p>13 000</text:p>
          </table:table-cell>
          <table:table-cell office:value-type="float" office:value="5.3791155104530004" table:style-name="ce24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54 Averøy</text:p>
          </table:table-cell>
          <table:table-cell office:value-type="float" office:value="370045.793631026" table:style-name="ce23">
            <text:p>370 046</text:p>
          </table:table-cell>
          <table:table-cell office:value-type="float" office:value="369893.45435691701" table:style-name="ce23">
            <text:p>369 893</text:p>
          </table:table-cell>
          <table:table-cell office:value-type="float" office:value="384422.267231695" table:style-name="ce23">
            <text:p>384 422</text:p>
          </table:table-cell>
          <table:table-cell office:value-type="float" office:value="14528.812874778299" table:style-name="ce23">
            <text:p>14 529</text:p>
          </table:table-cell>
          <table:table-cell office:value-type="float" office:value="3.9278372470898599" table:style-name="ce24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57 Gjemnes</text:p>
          </table:table-cell>
          <table:table-cell office:value-type="float" office:value="190350.58532630801" table:style-name="ce26">
            <text:p>190 351</text:p>
          </table:table-cell>
          <table:table-cell office:value-type="float" office:value="190230.97286448799" table:style-name="ce26">
            <text:p>190 231</text:p>
          </table:table-cell>
          <table:table-cell office:value-type="float" office:value="195827.984129869" table:style-name="ce26">
            <text:p>195 828</text:p>
          </table:table-cell>
          <table:table-cell office:value-type="float" office:value="5597.0112653812403" table:style-name="ce26">
            <text:p>5 597</text:p>
          </table:table-cell>
          <table:table-cell office:value-type="float" office:value="2.9422187045052302" table:style-name="ce27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60 Tingvoll</text:p>
          </table:table-cell>
          <table:table-cell office:value-type="float" office:value="225357.83804357101" table:style-name="ce23">
            <text:p>225 358</text:p>
          </table:table-cell>
          <table:table-cell office:value-type="float" office:value="225382.03894323" table:style-name="ce23">
            <text:p>225 382</text:p>
          </table:table-cell>
          <table:table-cell office:value-type="float" office:value="231596.815413676" table:style-name="ce23">
            <text:p>231 597</text:p>
          </table:table-cell>
          <table:table-cell office:value-type="float" office:value="6214.7764704451902" table:style-name="ce23">
            <text:p>6 215</text:p>
          </table:table-cell>
          <table:table-cell office:value-type="float" office:value="2.7574408766488201" table:style-name="ce24">
            <text:p>2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563 Sunndal</text:p>
          </table:table-cell>
          <table:table-cell office:value-type="float" office:value="476350.981242607" table:style-name="ce23">
            <text:p>476 351</text:p>
          </table:table-cell>
          <table:table-cell office:value-type="float" office:value="476253.10122771602" table:style-name="ce23">
            <text:p>476 253</text:p>
          </table:table-cell>
          <table:table-cell office:value-type="float" office:value="501456.49735701201" table:style-name="ce23">
            <text:p>501 456</text:p>
          </table:table-cell>
          <table:table-cell office:value-type="float" office:value="25203.396129296001" table:style-name="ce23">
            <text:p>25 203</text:p>
          </table:table-cell>
          <table:table-cell office:value-type="float" office:value="5.2920172203236202" table:style-name="ce24">
            <text:p>5,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1566 Surnadal</text:p>
          </table:table-cell>
          <table:table-cell office:value-type="float" office:value="398454.96584743698" table:style-name="ce26">
            <text:p>398 455</text:p>
          </table:table-cell>
          <table:table-cell office:value-type="float" office:value="398344.60445933702" table:style-name="ce26">
            <text:p>398 345</text:p>
          </table:table-cell>
          <table:table-cell office:value-type="float" office:value="410510.04492581601" table:style-name="ce26">
            <text:p>410 510</text:p>
          </table:table-cell>
          <table:table-cell office:value-type="float" office:value="12165.4404664797" table:style-name="ce26">
            <text:p>12 165</text:p>
          </table:table-cell>
          <table:table-cell office:value-type="float" office:value="3.0539990576730802" table:style-name="ce27">
            <text:p>3,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573 Smøla</text:p>
          </table:table-cell>
          <table:table-cell office:value-type="float" office:value="165112.310308627" table:style-name="ce23">
            <text:p>165 112</text:p>
          </table:table-cell>
          <table:table-cell office:value-type="float" office:value="165163.45695763701" table:style-name="ce23">
            <text:p>165 163</text:p>
          </table:table-cell>
          <table:table-cell office:value-type="float" office:value="173216.75676204599" table:style-name="ce23">
            <text:p>173 217</text:p>
          </table:table-cell>
          <table:table-cell office:value-type="float" office:value="8053.2998044098204" table:style-name="ce23">
            <text:p>8 053</text:p>
          </table:table-cell>
          <table:table-cell office:value-type="float" office:value="4.8759574016881002" table:style-name="ce24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76 Aure</text:p>
          </table:table-cell>
          <table:table-cell office:value-type="float" office:value="280304.69860563398" table:style-name="ce23">
            <text:p>280 305</text:p>
          </table:table-cell>
          <table:table-cell office:value-type="float" office:value="280155.17358561099" table:style-name="ce23">
            <text:p>280 155</text:p>
          </table:table-cell>
          <table:table-cell office:value-type="float" office:value="284585.163855177" table:style-name="ce23">
            <text:p>284 585</text:p>
          </table:table-cell>
          <table:table-cell office:value-type="float" office:value="4429.99026956537" table:style-name="ce23">
            <text:p>4 430</text:p>
          </table:table-cell>
          <table:table-cell office:value-type="float" office:value="1.58126305963493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77 Volda</text:p>
          </table:table-cell>
          <table:table-cell office:value-type="float" office:value="709906.65545926301" table:style-name="ce26">
            <text:p>709 907</text:p>
          </table:table-cell>
          <table:table-cell office:value-type="float" office:value="709939.20938876702" table:style-name="ce26">
            <text:p>709 939</text:p>
          </table:table-cell>
          <table:table-cell office:value-type="float" office:value="737579.21226299496" table:style-name="ce26">
            <text:p>737 579</text:p>
          </table:table-cell>
          <table:table-cell office:value-type="float" office:value="27640.002874228201" table:style-name="ce26">
            <text:p>27 640</text:p>
          </table:table-cell>
          <table:table-cell office:value-type="float" office:value="3.8932914971727302" table:style-name="ce27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78 Fjord</text:p>
          </table:table-cell>
          <table:table-cell office:value-type="float" office:value="215940.98561393301" table:style-name="ce23">
            <text:p>215 941</text:p>
          </table:table-cell>
          <table:table-cell office:value-type="float" office:value="215846.06779365201" table:style-name="ce23">
            <text:p>215 846</text:p>
          </table:table-cell>
          <table:table-cell office:value-type="float" office:value="224977.218436097" table:style-name="ce23">
            <text:p>224 977</text:p>
          </table:table-cell>
          <table:table-cell office:value-type="float" office:value="9131.1506424458094" table:style-name="ce23">
            <text:p>9 131</text:p>
          </table:table-cell>
          <table:table-cell office:value-type="float" office:value="4.2303993469898096" table:style-name="ce2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79 Hustadvika</text:p>
          </table:table-cell>
          <table:table-cell office:value-type="float" office:value="883649.442771203" table:style-name="ce23">
            <text:p>883 649</text:p>
          </table:table-cell>
          <table:table-cell office:value-type="float" office:value="883435.45088517002" table:style-name="ce23">
            <text:p>883 435</text:p>
          </table:table-cell>
          <table:table-cell office:value-type="float" office:value="918239.27358212206" table:style-name="ce23">
            <text:p>918 239</text:p>
          </table:table-cell>
          <table:table-cell office:value-type="float" office:value="34803.822696953001" table:style-name="ce23">
            <text:p>34 804</text:p>
          </table:table-cell>
          <table:table-cell office:value-type="float" office:value="3.9395999630851199" table:style-name="ce24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Møre og Romsdal</text:p>
          </table:table-cell>
          <table:table-cell office:value-type="float" office:value="17311451.596222501" table:style-name="ce17">
            <text:p>17 311 452</text:p>
          </table:table-cell>
          <table:table-cell office:value-type="float" office:value="17302606.432158802" table:style-name="ce17">
            <text:p>17 302 606</text:p>
          </table:table-cell>
          <table:table-cell office:value-type="float" office:value="17926755.678755499" table:style-name="ce17">
            <text:p>17 926 756</text:p>
          </table:table-cell>
          <table:table-cell office:value-type="float" office:value="624149.24659664603" table:style-name="ce17">
            <text:p>624 149</text:p>
          </table:table-cell>
          <table:table-cell office:value-type="float" office:value="3.6072556411882299" table:style-name="ce18">
            <text:p>3,6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22">
            <text:p>1804 Bodø</text:p>
          </table:table-cell>
          <table:table-cell office:value-type="float" office:value="3242821.7216513399" table:style-name="ce23">
            <text:p>3 242 822</text:p>
          </table:table-cell>
          <table:table-cell office:value-type="float" office:value="3241703.6752228802" table:style-name="ce23">
            <text:p>3 241 704</text:p>
          </table:table-cell>
          <table:table-cell office:value-type="float" office:value="3376614.5507077398" table:style-name="ce23">
            <text:p>3 376 615</text:p>
          </table:table-cell>
          <table:table-cell office:value-type="float" office:value="134910.87548485101" table:style-name="ce23">
            <text:p>134 911</text:p>
          </table:table-cell>
          <table:table-cell office:value-type="float" office:value="4.1617275667732203" table:style-name="ce2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06 Narvik</text:p>
          </table:table-cell>
          <table:table-cell office:value-type="float" office:value="1448544.38367429" table:style-name="ce23">
            <text:p>1 448 544</text:p>
          </table:table-cell>
          <table:table-cell office:value-type="float" office:value="1447870.7763499001" table:style-name="ce23">
            <text:p>1 447 871</text:p>
          </table:table-cell>
          <table:table-cell office:value-type="float" office:value="1494923.37647078" table:style-name="ce23">
            <text:p>1 494 923</text:p>
          </table:table-cell>
          <table:table-cell office:value-type="float" office:value="47052.600120878596" table:style-name="ce23">
            <text:p>47 053</text:p>
          </table:table-cell>
          <table:table-cell office:value-type="float" office:value="3.2497789781695001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11 Bindal</text:p>
          </table:table-cell>
          <table:table-cell office:value-type="float" office:value="124643.623594169" table:style-name="ce26">
            <text:p>124 644</text:p>
          </table:table-cell>
          <table:table-cell office:value-type="float" office:value="124686.100599294" table:style-name="ce26">
            <text:p>124 686</text:p>
          </table:table-cell>
          <table:table-cell office:value-type="float" office:value="129956.094761135" table:style-name="ce26">
            <text:p>129 956</text:p>
          </table:table-cell>
          <table:table-cell office:value-type="float" office:value="5269.9941618405301" table:style-name="ce26">
            <text:p>5 270</text:p>
          </table:table-cell>
          <table:table-cell office:value-type="float" office:value="4.2266091701566699" table:style-name="ce27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12 Sømna</text:p>
          </table:table-cell>
          <table:table-cell office:value-type="float" office:value="159880.19375546899" table:style-name="ce23">
            <text:p>159 880</text:p>
          </table:table-cell>
          <table:table-cell office:value-type="float" office:value="159851.46391440899" table:style-name="ce23">
            <text:p>159 851</text:p>
          </table:table-cell>
          <table:table-cell office:value-type="float" office:value="163867.370500966" table:style-name="ce23">
            <text:p>163 867</text:p>
          </table:table-cell>
          <table:table-cell office:value-type="float" office:value="4015.9065865570701" table:style-name="ce23">
            <text:p>4 016</text:p>
          </table:table-cell>
          <table:table-cell office:value-type="float" office:value="2.51227388740547" table:style-name="ce24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13 Brønnøy</text:p>
          </table:table-cell>
          <table:table-cell office:value-type="float" office:value="534859.19043691305" table:style-name="ce23">
            <text:p>534 859</text:p>
          </table:table-cell>
          <table:table-cell office:value-type="float" office:value="534384.97255945497" table:style-name="ce23">
            <text:p>534 385</text:p>
          </table:table-cell>
          <table:table-cell office:value-type="float" office:value="549526.07235223695" table:style-name="ce23">
            <text:p>549 526</text:p>
          </table:table-cell>
          <table:table-cell office:value-type="float" office:value="15141.099792781601" table:style-name="ce23">
            <text:p>15 141</text:p>
          </table:table-cell>
          <table:table-cell office:value-type="float" office:value="2.8333693068244101" table:style-name="ce24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15 Vega</text:p>
          </table:table-cell>
          <table:table-cell office:value-type="float" office:value="104938.529257213" table:style-name="ce26">
            <text:p>104 939</text:p>
          </table:table-cell>
          <table:table-cell office:value-type="float" office:value="104907.93636845" table:style-name="ce26">
            <text:p>104 908</text:p>
          </table:table-cell>
          <table:table-cell office:value-type="float" office:value="107602.899118983" table:style-name="ce26">
            <text:p>107 603</text:p>
          </table:table-cell>
          <table:table-cell office:value-type="float" office:value="2694.96275053315" table:style-name="ce26">
            <text:p>2 695</text:p>
          </table:table-cell>
          <table:table-cell office:value-type="float" office:value="2.5688835790917599" table:style-name="ce27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16 Vevelstad</text:p>
          </table:table-cell>
          <table:table-cell office:value-type="float" office:value="56192.856788602403" table:style-name="ce23">
            <text:p>56 193</text:p>
          </table:table-cell>
          <table:table-cell office:value-type="float" office:value="56203.716335209101" table:style-name="ce23">
            <text:p>56 204</text:p>
          </table:table-cell>
          <table:table-cell office:value-type="float" office:value="58445.554066565703" table:style-name="ce23">
            <text:p>58 446</text:p>
          </table:table-cell>
          <table:table-cell office:value-type="float" office:value="2241.8377313565402" table:style-name="ce23">
            <text:p>2 242</text:p>
          </table:table-cell>
          <table:table-cell office:value-type="float" office:value="3.9887713438481902" table:style-name="ce24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18 Herøy</text:p>
          </table:table-cell>
          <table:table-cell office:value-type="float" office:value="145506.917208208" table:style-name="ce23">
            <text:p>145 507</text:p>
          </table:table-cell>
          <table:table-cell office:value-type="float" office:value="145421.39308016899" table:style-name="ce23">
            <text:p>145 421</text:p>
          </table:table-cell>
          <table:table-cell office:value-type="float" office:value="153591.34743653599" table:style-name="ce23">
            <text:p>153 591</text:p>
          </table:table-cell>
          <table:table-cell office:value-type="float" office:value="8169.9543563669404" table:style-name="ce23">
            <text:p>8 170</text:p>
          </table:table-cell>
          <table:table-cell office:value-type="float" office:value="5.6181241173112202" table:style-name="ce24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20 Alstahaug</text:p>
          </table:table-cell>
          <table:table-cell office:value-type="float" office:value="484727.55346517602" table:style-name="ce26">
            <text:p>484 728</text:p>
          </table:table-cell>
          <table:table-cell office:value-type="float" office:value="484301.09748709999" table:style-name="ce26">
            <text:p>484 301</text:p>
          </table:table-cell>
          <table:table-cell office:value-type="float" office:value="504906.57722673501" table:style-name="ce26">
            <text:p>504 907</text:p>
          </table:table-cell>
          <table:table-cell office:value-type="float" office:value="20605.479739635" table:style-name="ce26">
            <text:p>20 605</text:p>
          </table:table-cell>
          <table:table-cell office:value-type="float" office:value="4.2546836764465201" table:style-name="ce27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22 Leirfjord</text:p>
          </table:table-cell>
          <table:table-cell office:value-type="float" office:value="186123.67892525799" table:style-name="ce23">
            <text:p>186 124</text:p>
          </table:table-cell>
          <table:table-cell office:value-type="float" office:value="186103.35394161299" table:style-name="ce23">
            <text:p>186 103</text:p>
          </table:table-cell>
          <table:table-cell office:value-type="float" office:value="193000.20916596401" table:style-name="ce23">
            <text:p>193 000</text:p>
          </table:table-cell>
          <table:table-cell office:value-type="float" office:value="6896.8552243513104" table:style-name="ce23">
            <text:p>6 897</text:p>
          </table:table-cell>
          <table:table-cell office:value-type="float" office:value="3.70592742058539" table:style-name="ce24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24 Vefsn</text:p>
          </table:table-cell>
          <table:table-cell office:value-type="float" office:value="878717.43112604995" table:style-name="ce23">
            <text:p>878 717</text:p>
          </table:table-cell>
          <table:table-cell office:value-type="float" office:value="878142.99741303001" table:style-name="ce23">
            <text:p>878 143</text:p>
          </table:table-cell>
          <table:table-cell office:value-type="float" office:value="905683.39140735997" table:style-name="ce23">
            <text:p>905 683</text:p>
          </table:table-cell>
          <table:table-cell office:value-type="float" office:value="27540.393994329999" table:style-name="ce23">
            <text:p>27 540</text:p>
          </table:table-cell>
          <table:table-cell office:value-type="float" office:value="3.1362083482374401" table:style-name="ce24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25 Grane</text:p>
          </table:table-cell>
          <table:table-cell office:value-type="float" office:value="124347.32174504299" table:style-name="ce26">
            <text:p>124 347</text:p>
          </table:table-cell>
          <table:table-cell office:value-type="float" office:value="124371.246187264" table:style-name="ce26">
            <text:p>124 371</text:p>
          </table:table-cell>
          <table:table-cell office:value-type="float" office:value="130424.834161762" table:style-name="ce26">
            <text:p>130 425</text:p>
          </table:table-cell>
          <table:table-cell office:value-type="float" office:value="6053.5879744983804" table:style-name="ce26">
            <text:p>6 054</text:p>
          </table:table-cell>
          <table:table-cell office:value-type="float" office:value="4.8673533152378399" table:style-name="ce27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26 Hattfjelldal</text:p>
          </table:table-cell>
          <table:table-cell office:value-type="float" office:value="117022.67672074201" table:style-name="ce23">
            <text:p>117 023</text:p>
          </table:table-cell>
          <table:table-cell office:value-type="float" office:value="117003.90216352799" table:style-name="ce23">
            <text:p>117 004</text:p>
          </table:table-cell>
          <table:table-cell office:value-type="float" office:value="121862.267523435" table:style-name="ce23">
            <text:p>121 862</text:p>
          </table:table-cell>
          <table:table-cell office:value-type="float" office:value="4858.3653599073295" table:style-name="ce23">
            <text:p>4 858</text:p>
          </table:table-cell>
          <table:table-cell office:value-type="float" office:value="4.1523105384273" table:style-name="ce2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27 Dønna</text:p>
          </table:table-cell>
          <table:table-cell office:value-type="float" office:value="122832.338879573" table:style-name="ce23">
            <text:p>122 832</text:p>
          </table:table-cell>
          <table:table-cell office:value-type="float" office:value="122954.856325423" table:style-name="ce23">
            <text:p>122 955</text:p>
          </table:table-cell>
          <table:table-cell office:value-type="float" office:value="127024.895094775" table:style-name="ce23">
            <text:p>127 025</text:p>
          </table:table-cell>
          <table:table-cell office:value-type="float" office:value="4070.0387693525099" table:style-name="ce23">
            <text:p>4 070</text:p>
          </table:table-cell>
          <table:table-cell office:value-type="float" office:value="3.3101895207623202" table:style-name="ce2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28 Nesna</text:p>
          </table:table-cell>
          <table:table-cell office:value-type="float" office:value="136358.47516033301" table:style-name="ce26">
            <text:p>136 358</text:p>
          </table:table-cell>
          <table:table-cell office:value-type="float" office:value="136414.553498917" table:style-name="ce26">
            <text:p>136 415</text:p>
          </table:table-cell>
          <table:table-cell office:value-type="float" office:value="139870.86857526001" table:style-name="ce26">
            <text:p>139 871</text:p>
          </table:table-cell>
          <table:table-cell office:value-type="float" office:value="3456.3150763431299" table:style-name="ce26">
            <text:p>3 456</text:p>
          </table:table-cell>
          <table:table-cell office:value-type="float" office:value="2.53368499745197" table:style-name="ce27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32 Hemnes</text:p>
          </table:table-cell>
          <table:table-cell office:value-type="float" office:value="327781.742883784" table:style-name="ce23">
            <text:p>327 782</text:p>
          </table:table-cell>
          <table:table-cell office:value-type="float" office:value="327606.579964498" table:style-name="ce23">
            <text:p>327 607</text:p>
          </table:table-cell>
          <table:table-cell office:value-type="float" office:value="339771.93697168701" table:style-name="ce23">
            <text:p>339 772</text:p>
          </table:table-cell>
          <table:table-cell office:value-type="float" office:value="12165.3570071883" table:style-name="ce23">
            <text:p>12 165</text:p>
          </table:table-cell>
          <table:table-cell office:value-type="float" office:value="3.7134043548535098" table:style-name="ce24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33 Rana</text:p>
          </table:table-cell>
          <table:table-cell office:value-type="float" office:value="1650560.7079280801" table:style-name="ce23">
            <text:p>1 650 561</text:p>
          </table:table-cell>
          <table:table-cell office:value-type="float" office:value="1649719.3401695599" table:style-name="ce23">
            <text:p>1 649 719</text:p>
          </table:table-cell>
          <table:table-cell office:value-type="float" office:value="1710573.2866344801" table:style-name="ce23">
            <text:p>1 710 573</text:p>
          </table:table-cell>
          <table:table-cell office:value-type="float" office:value="60853.946464924396" table:style-name="ce23">
            <text:p>60 854</text:p>
          </table:table-cell>
          <table:table-cell office:value-type="float" office:value="3.6887454116086098" table:style-name="ce24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34 Lurøy</text:p>
          </table:table-cell>
          <table:table-cell office:value-type="float" office:value="211537.465823481" table:style-name="ce26">
            <text:p>211 537</text:p>
          </table:table-cell>
          <table:table-cell office:value-type="float" office:value="211586.98422108201" table:style-name="ce26">
            <text:p>211 587</text:p>
          </table:table-cell>
          <table:table-cell office:value-type="float" office:value="215698.528959338" table:style-name="ce26">
            <text:p>215 699</text:p>
          </table:table-cell>
          <table:table-cell office:value-type="float" office:value="4111.5447382557904" table:style-name="ce26">
            <text:p>4 112</text:p>
          </table:table-cell>
          <table:table-cell office:value-type="float" office:value="1.9431936011525801" table:style-name="ce27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35 Træna</text:p>
          </table:table-cell>
          <table:table-cell office:value-type="float" office:value="53298.315069451302" table:style-name="ce23">
            <text:p>53 298</text:p>
          </table:table-cell>
          <table:table-cell office:value-type="float" office:value="53397.680957026903" table:style-name="ce23">
            <text:p>53 398</text:p>
          </table:table-cell>
          <table:table-cell office:value-type="float" office:value="55694.810406149198" table:style-name="ce23">
            <text:p>55 695</text:p>
          </table:table-cell>
          <table:table-cell office:value-type="float" office:value="2297.1294491223298" table:style-name="ce23">
            <text:p>2 297</text:p>
          </table:table-cell>
          <table:table-cell office:value-type="float" office:value="4.30192736454417" table:style-name="ce24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36 Rødøy</text:p>
          </table:table-cell>
          <table:table-cell office:value-type="float" office:value="119114.382763605" table:style-name="ce23">
            <text:p>119 114</text:p>
          </table:table-cell>
          <table:table-cell office:value-type="float" office:value="119102.37658334299" table:style-name="ce23">
            <text:p>119 102</text:p>
          </table:table-cell>
          <table:table-cell office:value-type="float" office:value="121635.17725907599" table:style-name="ce23">
            <text:p>121 635</text:p>
          </table:table-cell>
          <table:table-cell office:value-type="float" office:value="2532.8006757334701" table:style-name="ce23">
            <text:p>2 533</text:p>
          </table:table-cell>
          <table:table-cell office:value-type="float" office:value="2.1265744214273701" table:style-name="ce2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37 Meløy</text:p>
          </table:table-cell>
          <table:table-cell office:value-type="float" office:value="456986.67145220097" table:style-name="ce26">
            <text:p>456 987</text:p>
          </table:table-cell>
          <table:table-cell office:value-type="float" office:value="456694.30563956499" table:style-name="ce26">
            <text:p>456 694</text:p>
          </table:table-cell>
          <table:table-cell office:value-type="float" office:value="469410.67774977803" table:style-name="ce26">
            <text:p>469 411</text:p>
          </table:table-cell>
          <table:table-cell office:value-type="float" office:value="12716.372110213601" table:style-name="ce26">
            <text:p>12 716</text:p>
          </table:table-cell>
          <table:table-cell office:value-type="float" office:value="2.7844385080311702" table:style-name="ce27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38 Gildeskål</text:p>
          </table:table-cell>
          <table:table-cell office:value-type="float" office:value="163151.515209862" table:style-name="ce23">
            <text:p>163 152</text:p>
          </table:table-cell>
          <table:table-cell office:value-type="float" office:value="163301.570557859" table:style-name="ce23">
            <text:p>163 302</text:p>
          </table:table-cell>
          <table:table-cell office:value-type="float" office:value="167201.69844689299" table:style-name="ce23">
            <text:p>167 202</text:p>
          </table:table-cell>
          <table:table-cell office:value-type="float" office:value="3900.1278890339599" table:style-name="ce23">
            <text:p>3 900</text:p>
          </table:table-cell>
          <table:table-cell office:value-type="float" office:value="2.3882978441117402" table:style-name="ce24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39 Beiarn</text:p>
          </table:table-cell>
          <table:table-cell office:value-type="float" office:value="95906.504057843194" table:style-name="ce23">
            <text:p>95 907</text:p>
          </table:table-cell>
          <table:table-cell office:value-type="float" office:value="95992.197148379695" table:style-name="ce23">
            <text:p>95 992</text:p>
          </table:table-cell>
          <table:table-cell office:value-type="float" office:value="102045.95952849" table:style-name="ce23">
            <text:p>102 046</text:p>
          </table:table-cell>
          <table:table-cell office:value-type="float" office:value="6053.7623801100599" table:style-name="ce23">
            <text:p>6 054</text:p>
          </table:table-cell>
          <table:table-cell office:value-type="float" office:value="6.3065150709619404" table:style-name="ce24">
            <text:p>6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40 Saltdal</text:p>
          </table:table-cell>
          <table:table-cell office:value-type="float" office:value="337199.49381996703" table:style-name="ce26">
            <text:p>337 199</text:p>
          </table:table-cell>
          <table:table-cell office:value-type="float" office:value="336946.71703468199" table:style-name="ce26">
            <text:p>336 947</text:p>
          </table:table-cell>
          <table:table-cell office:value-type="float" office:value="349251.78512296599" table:style-name="ce26">
            <text:p>349 252</text:p>
          </table:table-cell>
          <table:table-cell office:value-type="float" office:value="12305.0680882836" table:style-name="ce26">
            <text:p>12 305</text:p>
          </table:table-cell>
          <table:table-cell office:value-type="float" office:value="3.6519329217910399" table:style-name="ce27">
            <text:p>3,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841 Fauske</text:p>
          </table:table-cell>
          <table:table-cell office:value-type="float" office:value="609690.91361318005" table:style-name="ce23">
            <text:p>609 691</text:p>
          </table:table-cell>
          <table:table-cell office:value-type="float" office:value="609520.87322833296" table:style-name="ce23">
            <text:p>609 521</text:p>
          </table:table-cell>
          <table:table-cell office:value-type="float" office:value="631789.13480687595" table:style-name="ce23">
            <text:p>631 789</text:p>
          </table:table-cell>
          <table:table-cell office:value-type="float" office:value="22268.261578542501" table:style-name="ce23">
            <text:p>22 268</text:p>
          </table:table-cell>
          <table:table-cell office:value-type="float" office:value="3.6534042649923499" table:style-name="ce24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45 Sørfold</text:p>
          </table:table-cell>
          <table:table-cell office:value-type="float" office:value="160102.870759721" table:style-name="ce23">
            <text:p>160 103</text:p>
          </table:table-cell>
          <table:table-cell office:value-type="float" office:value="160166.339981806" table:style-name="ce23">
            <text:p>160 166</text:p>
          </table:table-cell>
          <table:table-cell office:value-type="float" office:value="164980.25567398299" table:style-name="ce23">
            <text:p>164 980</text:p>
          </table:table-cell>
          <table:table-cell office:value-type="float" office:value="4813.9156921764097" table:style-name="ce23">
            <text:p>4 814</text:p>
          </table:table-cell>
          <table:table-cell office:value-type="float" office:value="3.0055726394966902" table:style-name="ce24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48 Steigen</text:p>
          </table:table-cell>
          <table:table-cell office:value-type="float" office:value="206504.61964767901" table:style-name="ce26">
            <text:p>206 505</text:p>
          </table:table-cell>
          <table:table-cell office:value-type="float" office:value="206744.266696668" table:style-name="ce26">
            <text:p>206 744</text:p>
          </table:table-cell>
          <table:table-cell office:value-type="float" office:value="214940.64378114601" table:style-name="ce26">
            <text:p>214 941</text:p>
          </table:table-cell>
          <table:table-cell office:value-type="float" office:value="8196.3770844789397" table:style-name="ce26">
            <text:p>8 196</text:p>
          </table:table-cell>
          <table:table-cell office:value-type="float" office:value="3.9645003053480399" table:style-name="ce27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51 Lødingen</text:p>
          </table:table-cell>
          <table:table-cell office:value-type="float" office:value="170188.940240166" table:style-name="ce23">
            <text:p>170 189</text:p>
          </table:table-cell>
          <table:table-cell office:value-type="float" office:value="170241.77872204801" table:style-name="ce23">
            <text:p>170 242</text:p>
          </table:table-cell>
          <table:table-cell office:value-type="float" office:value="175308.594858809" table:style-name="ce23">
            <text:p>175 309</text:p>
          </table:table-cell>
          <table:table-cell office:value-type="float" office:value="5066.8161367606999" table:style-name="ce23">
            <text:p>5 067</text:p>
          </table:table-cell>
          <table:table-cell office:value-type="float" office:value="2.97624717903896" table:style-name="ce24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53 Evenes</text:p>
          </table:table-cell>
          <table:table-cell office:value-type="float" office:value="115172.49413327299" table:style-name="ce23">
            <text:p>115 172</text:p>
          </table:table-cell>
          <table:table-cell office:value-type="float" office:value="115295.536811837" table:style-name="ce23">
            <text:p>115 296</text:p>
          </table:table-cell>
          <table:table-cell office:value-type="float" office:value="117999.294947396" table:style-name="ce23">
            <text:p>117 999</text:p>
          </table:table-cell>
          <table:table-cell office:value-type="float" office:value="2703.7581355584698" table:style-name="ce23">
            <text:p>2 704</text:p>
          </table:table-cell>
          <table:table-cell office:value-type="float" office:value="2.3450674764375399" table:style-name="ce2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56 Røst</text:p>
          </table:table-cell>
          <table:table-cell office:value-type="float" office:value="55224.063110790303" table:style-name="ce26">
            <text:p>55 224</text:p>
          </table:table-cell>
          <table:table-cell office:value-type="float" office:value="55220.113866023501" table:style-name="ce26">
            <text:p>55 220</text:p>
          </table:table-cell>
          <table:table-cell office:value-type="float" office:value="56498.336879413597" table:style-name="ce26">
            <text:p>56 498</text:p>
          </table:table-cell>
          <table:table-cell office:value-type="float" office:value="1278.2230133901" table:style-name="ce26">
            <text:p>1 278</text:p>
          </table:table-cell>
          <table:table-cell office:value-type="float" office:value="2.3147779385087" table:style-name="ce27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57 Værøy</text:p>
          </table:table-cell>
          <table:table-cell office:value-type="float" office:value="75357.497752282507" table:style-name="ce23">
            <text:p>75 357</text:p>
          </table:table-cell>
          <table:table-cell office:value-type="float" office:value="75378.024641866301" table:style-name="ce23">
            <text:p>75 378</text:p>
          </table:table-cell>
          <table:table-cell office:value-type="float" office:value="77266.4505640719" table:style-name="ce23">
            <text:p>77 266</text:p>
          </table:table-cell>
          <table:table-cell office:value-type="float" office:value="1888.42592220554" table:style-name="ce23">
            <text:p>1 888</text:p>
          </table:table-cell>
          <table:table-cell office:value-type="float" office:value="2.5052738263940602" table:style-name="ce24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59 Flakstad</text:p>
          </table:table-cell>
          <table:table-cell office:value-type="float" office:value="104448.608063294" table:style-name="ce23">
            <text:p>104 449</text:p>
          </table:table-cell>
          <table:table-cell office:value-type="float" office:value="104440.16517911101" table:style-name="ce23">
            <text:p>104 440</text:p>
          </table:table-cell>
          <table:table-cell office:value-type="float" office:value="106937.10359463" table:style-name="ce23">
            <text:p>106 937</text:p>
          </table:table-cell>
          <table:table-cell office:value-type="float" office:value="2496.93841551895" table:style-name="ce23">
            <text:p>2 497</text:p>
          </table:table-cell>
          <table:table-cell office:value-type="float" office:value="2.3907836714321502" table:style-name="ce24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60 Vestvågøy</text:p>
          </table:table-cell>
          <table:table-cell office:value-type="float" office:value="767897.58139556204" table:style-name="ce26">
            <text:p>767 898</text:p>
          </table:table-cell>
          <table:table-cell office:value-type="float" office:value="767674.22645755904" table:style-name="ce26">
            <text:p>767 674</text:p>
          </table:table-cell>
          <table:table-cell office:value-type="float" office:value="790103.27488538902" table:style-name="ce26">
            <text:p>790 103</text:p>
          </table:table-cell>
          <table:table-cell office:value-type="float" office:value="22429.048427829599" table:style-name="ce26">
            <text:p>22 429</text:p>
          </table:table-cell>
          <table:table-cell office:value-type="float" office:value="2.9216883483673399" table:style-name="ce27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65 Vågan</text:p>
          </table:table-cell>
          <table:table-cell office:value-type="float" office:value="637509.39086826402" table:style-name="ce23">
            <text:p>637 509</text:p>
          </table:table-cell>
          <table:table-cell office:value-type="float" office:value="637072.05661134096" table:style-name="ce23">
            <text:p>637 072</text:p>
          </table:table-cell>
          <table:table-cell office:value-type="float" office:value="663876.91136939998" table:style-name="ce23">
            <text:p>663 877</text:p>
          </table:table-cell>
          <table:table-cell office:value-type="float" office:value="26804.8547580593" table:style-name="ce23">
            <text:p>26 805</text:p>
          </table:table-cell>
          <table:table-cell office:value-type="float" office:value="4.2075075307238201" table:style-name="ce2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66 Hadsel</text:p>
          </table:table-cell>
          <table:table-cell office:value-type="float" office:value="553510.79832639603" table:style-name="ce23">
            <text:p>553 511</text:p>
          </table:table-cell>
          <table:table-cell office:value-type="float" office:value="553137.22414485796" table:style-name="ce23">
            <text:p>553 137</text:p>
          </table:table-cell>
          <table:table-cell office:value-type="float" office:value="575298.33330632898" table:style-name="ce23">
            <text:p>575 298</text:p>
          </table:table-cell>
          <table:table-cell office:value-type="float" office:value="22161.109161470398" table:style-name="ce23">
            <text:p>22 161</text:p>
          </table:table-cell>
          <table:table-cell office:value-type="float" office:value="4.0064396670701701" table:style-name="ce24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67 Bø</text:p>
          </table:table-cell>
          <table:table-cell office:value-type="float" office:value="219487.163527542" table:style-name="ce26">
            <text:p>219 487</text:p>
          </table:table-cell>
          <table:table-cell office:value-type="float" office:value="219536.38676306099" table:style-name="ce26">
            <text:p>219 536</text:p>
          </table:table-cell>
          <table:table-cell office:value-type="float" office:value="226399.608994168" table:style-name="ce26">
            <text:p>226 400</text:p>
          </table:table-cell>
          <table:table-cell office:value-type="float" office:value="6863.2222311067499" table:style-name="ce26">
            <text:p>6 863</text:p>
          </table:table-cell>
          <table:table-cell office:value-type="float" office:value="3.1262344854541202" table:style-name="ce27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68 Øksnes</text:p>
          </table:table-cell>
          <table:table-cell office:value-type="float" office:value="307894.03686436301" table:style-name="ce23">
            <text:p>307 894</text:p>
          </table:table-cell>
          <table:table-cell office:value-type="float" office:value="307593.07624562201" table:style-name="ce23">
            <text:p>307 593</text:p>
          </table:table-cell>
          <table:table-cell office:value-type="float" office:value="324600.41740763502" table:style-name="ce23">
            <text:p>324 600</text:p>
          </table:table-cell>
          <table:table-cell office:value-type="float" office:value="17007.341162012301" table:style-name="ce23">
            <text:p>17 007</text:p>
          </table:table-cell>
          <table:table-cell office:value-type="float" office:value="5.5291690468453103" table:style-name="ce24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70 Sortland</text:p>
          </table:table-cell>
          <table:table-cell office:value-type="float" office:value="682001.03029908799" table:style-name="ce23">
            <text:p>682 001</text:p>
          </table:table-cell>
          <table:table-cell office:value-type="float" office:value="681631.173054963" table:style-name="ce23">
            <text:p>681 631</text:p>
          </table:table-cell>
          <table:table-cell office:value-type="float" office:value="713708.83419506205" table:style-name="ce23">
            <text:p>713 709</text:p>
          </table:table-cell>
          <table:table-cell office:value-type="float" office:value="32077.661140099801" table:style-name="ce23">
            <text:p>32 078</text:p>
          </table:table-cell>
          <table:table-cell office:value-type="float" office:value="4.7060143972484099" table:style-name="ce24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71 Andøy</text:p>
          </table:table-cell>
          <table:table-cell office:value-type="float" office:value="328112.477216859" table:style-name="ce26">
            <text:p>328 112</text:p>
          </table:table-cell>
          <table:table-cell office:value-type="float" office:value="328011.80183222599" table:style-name="ce26">
            <text:p>328 012</text:p>
          </table:table-cell>
          <table:table-cell office:value-type="float" office:value="337047.38113146398" table:style-name="ce26">
            <text:p>337 047</text:p>
          </table:table-cell>
          <table:table-cell office:value-type="float" office:value="9035.5792992379902" table:style-name="ce26">
            <text:p>9 036</text:p>
          </table:table-cell>
          <table:table-cell office:value-type="float" office:value="2.75465067072787" table:style-name="ce27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74 Moskenes</text:p>
          </table:table-cell>
          <table:table-cell office:value-type="float" office:value="87296.264492217" table:style-name="ce23">
            <text:p>87 296</text:p>
          </table:table-cell>
          <table:table-cell office:value-type="float" office:value="87250.762285471996" table:style-name="ce23">
            <text:p>87 251</text:p>
          </table:table-cell>
          <table:table-cell office:value-type="float" office:value="89219.551586874004" table:style-name="ce23">
            <text:p>89 220</text:p>
          </table:table-cell>
          <table:table-cell office:value-type="float" office:value="1968.7893014019401" table:style-name="ce23">
            <text:p>1 969</text:p>
          </table:table-cell>
          <table:table-cell office:value-type="float" office:value="2.2564723216518598" table:style-name="ce2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75 Hamarøy</text:p>
          </table:table-cell>
          <table:table-cell office:value-type="float" office:value="234464.60825507299" table:style-name="ce23">
            <text:p>234 465</text:p>
          </table:table-cell>
          <table:table-cell office:value-type="float" office:value="234464.093669211" table:style-name="ce23">
            <text:p>234 464</text:p>
          </table:table-cell>
          <table:table-cell office:value-type="float" office:value="242567.09986650001" table:style-name="ce23">
            <text:p>242 567</text:p>
          </table:table-cell>
          <table:table-cell office:value-type="float" office:value="8103.00619728945" table:style-name="ce23">
            <text:p>8 103</text:p>
          </table:table-cell>
          <table:table-cell office:value-type="float" office:value="3.4559689163840299" table:style-name="ce24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Nordland</text:p>
          </table:table-cell>
          <table:table-cell office:value-type="float" office:value="16670917.0499624" table:style-name="ce17">
            <text:p>16 670 917</text:p>
          </table:table-cell>
          <table:table-cell office:value-type="float" office:value="16665047.6939146" table:style-name="ce17">
            <text:p>16 665 048</text:p>
          </table:table-cell>
          <table:table-cell office:value-type="float" office:value="17267925.397498202" table:style-name="ce17">
            <text:p>17 267 925</text:p>
          </table:table-cell>
          <table:table-cell office:value-type="float" office:value="602877.70358358102" table:style-name="ce17">
            <text:p>602 878</text:p>
          </table:table-cell>
          <table:table-cell office:value-type="float" office:value="3.6176176309638" table:style-name="ce18">
            <text:p>3,6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22">
            <text:p>3001 Halden</text:p>
          </table:table-cell>
          <table:table-cell office:value-type="float" office:value="1954472.8918135101" table:style-name="ce23">
            <text:p>1 954 473</text:p>
          </table:table-cell>
          <table:table-cell office:value-type="float" office:value="1953958.197156" table:style-name="ce23">
            <text:p>1 953 958</text:p>
          </table:table-cell>
          <table:table-cell office:value-type="float" office:value="2042971.8465293699" table:style-name="ce23">
            <text:p>2 042 972</text:p>
          </table:table-cell>
          <table:table-cell office:value-type="float" office:value="89013.649373363703" table:style-name="ce23">
            <text:p>89 014</text:p>
          </table:table-cell>
          <table:table-cell office:value-type="float" office:value="4.5555554618785399" table:style-name="ce24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02 Moss</text:p>
          </table:table-cell>
          <table:table-cell office:value-type="float" office:value="3074125.2944604699" table:style-name="ce23">
            <text:p>3 074 125</text:p>
          </table:table-cell>
          <table:table-cell office:value-type="float" office:value="3072139.17588459" table:style-name="ce23">
            <text:p>3 072 139</text:p>
          </table:table-cell>
          <table:table-cell office:value-type="float" office:value="3180731.7794672302" table:style-name="ce23">
            <text:p>3 180 732</text:p>
          </table:table-cell>
          <table:table-cell office:value-type="float" office:value="108592.603582643" table:style-name="ce23">
            <text:p>108 593</text:p>
          </table:table-cell>
          <table:table-cell office:value-type="float" office:value="3.53475534035254" table:style-name="ce24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03 Sarpsborg</text:p>
          </table:table-cell>
          <table:table-cell office:value-type="float" office:value="3660173.67704617" table:style-name="ce26">
            <text:p>3 660 174</text:p>
          </table:table-cell>
          <table:table-cell office:value-type="float" office:value="3661203.2340507498" table:style-name="ce26">
            <text:p>3 661 203</text:p>
          </table:table-cell>
          <table:table-cell office:value-type="float" office:value="3798781.9186698101" table:style-name="ce26">
            <text:p>3 798 782</text:p>
          </table:table-cell>
          <table:table-cell office:value-type="float" office:value="137578.68461905999" table:style-name="ce26">
            <text:p>137 579</text:p>
          </table:table-cell>
          <table:table-cell office:value-type="float" office:value="3.75774508608318" table:style-name="ce27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04 Fredrikstad</text:p>
          </table:table-cell>
          <table:table-cell office:value-type="float" office:value="5081835.2575761499" table:style-name="ce23">
            <text:p>5 081 835</text:p>
          </table:table-cell>
          <table:table-cell office:value-type="float" office:value="5077244.9525845796" table:style-name="ce23">
            <text:p>5 077 245</text:p>
          </table:table-cell>
          <table:table-cell office:value-type="float" office:value="5238101.1423439803" table:style-name="ce23">
            <text:p>5 238 101</text:p>
          </table:table-cell>
          <table:table-cell office:value-type="float" office:value="160856.18975939599" table:style-name="ce23">
            <text:p>160 856</text:p>
          </table:table-cell>
          <table:table-cell office:value-type="float" office:value="3.16817863352273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05 Drammen</text:p>
          </table:table-cell>
          <table:table-cell office:value-type="float" office:value="6414545.4491818398" table:style-name="ce23">
            <text:p>6 414 545</text:p>
          </table:table-cell>
          <table:table-cell office:value-type="float" office:value="6408885.9242262002" table:style-name="ce23">
            <text:p>6 408 886</text:p>
          </table:table-cell>
          <table:table-cell office:value-type="float" office:value="6618315.1336142896" table:style-name="ce23">
            <text:p>6 618 315</text:p>
          </table:table-cell>
          <table:table-cell office:value-type="float" office:value="209429.20938809699" table:style-name="ce23">
            <text:p>209 429</text:p>
          </table:table-cell>
          <table:table-cell office:value-type="float" office:value="3.2677943072201501" table:style-name="ce2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06 Kongsberg</text:p>
          </table:table-cell>
          <table:table-cell office:value-type="float" office:value="1738190.4857646299" table:style-name="ce26">
            <text:p>1 738 190</text:p>
          </table:table-cell>
          <table:table-cell office:value-type="float" office:value="1736582.229264" table:style-name="ce26">
            <text:p>1 736 582</text:p>
          </table:table-cell>
          <table:table-cell office:value-type="float" office:value="1805813.37368462" table:style-name="ce26">
            <text:p>1 805 813</text:p>
          </table:table-cell>
          <table:table-cell office:value-type="float" office:value="69231.144420618701" table:style-name="ce26">
            <text:p>69 231</text:p>
          </table:table-cell>
          <table:table-cell office:value-type="float" office:value="3.9866320899736598" table:style-name="ce27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07 Ringerike</text:p>
          </table:table-cell>
          <table:table-cell office:value-type="float" office:value="1871672.8283816399" table:style-name="ce23">
            <text:p>1 871 673</text:p>
          </table:table-cell>
          <table:table-cell office:value-type="float" office:value="1870317.68668694" table:style-name="ce23">
            <text:p>1 870 318</text:p>
          </table:table-cell>
          <table:table-cell office:value-type="float" office:value="1944172.51932437" table:style-name="ce23">
            <text:p>1 944 173</text:p>
          </table:table-cell>
          <table:table-cell office:value-type="float" office:value="73854.832637424595" table:style-name="ce23">
            <text:p>73 855</text:p>
          </table:table-cell>
          <table:table-cell office:value-type="float" office:value="3.94878544768777" table:style-name="ce24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11 Hvaler</text:p>
          </table:table-cell>
          <table:table-cell office:value-type="float" office:value="303365.43750399997" table:style-name="ce23">
            <text:p>303 365</text:p>
          </table:table-cell>
          <table:table-cell office:value-type="float" office:value="303236.75519491598" table:style-name="ce23">
            <text:p>303 237</text:p>
          </table:table-cell>
          <table:table-cell office:value-type="float" office:value="311811.52390919998" table:style-name="ce23">
            <text:p>311 812</text:p>
          </table:table-cell>
          <table:table-cell office:value-type="float" office:value="8574.7687142834802" table:style-name="ce23">
            <text:p>8 575</text:p>
          </table:table-cell>
          <table:table-cell office:value-type="float" office:value="2.8277471537946499" table:style-name="ce24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12 Aremark</text:p>
          </table:table-cell>
          <table:table-cell office:value-type="float" office:value="105530.82899566399" table:style-name="ce26">
            <text:p>105 531</text:p>
          </table:table-cell>
          <table:table-cell office:value-type="float" office:value="105521.154240566" table:style-name="ce26">
            <text:p>105 521</text:p>
          </table:table-cell>
          <table:table-cell office:value-type="float" office:value="110669.371268756" table:style-name="ce26">
            <text:p>110 669</text:p>
          </table:table-cell>
          <table:table-cell office:value-type="float" office:value="5148.2170281895196" table:style-name="ce26">
            <text:p>5 148</text:p>
          </table:table-cell>
          <table:table-cell office:value-type="float" office:value="4.8788482889911098" table:style-name="ce27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13 Marker</text:p>
          </table:table-cell>
          <table:table-cell office:value-type="float" office:value="241912.16533404999" table:style-name="ce23">
            <text:p>241 912</text:p>
          </table:table-cell>
          <table:table-cell office:value-type="float" office:value="241917.541686212" table:style-name="ce23">
            <text:p>241 918</text:p>
          </table:table-cell>
          <table:table-cell office:value-type="float" office:value="254807.019269474" table:style-name="ce23">
            <text:p>254 807</text:p>
          </table:table-cell>
          <table:table-cell office:value-type="float" office:value="12889.4775832623" table:style-name="ce23">
            <text:p>12 889</text:p>
          </table:table-cell>
          <table:table-cell office:value-type="float" office:value="5.3280458677862503" table:style-name="ce24">
            <text:p>5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14 Indre Østfold</text:p>
          </table:table-cell>
          <table:table-cell office:value-type="float" office:value="2889763.5669460399" table:style-name="ce23">
            <text:p>2 889 764</text:p>
          </table:table-cell>
          <table:table-cell office:value-type="float" office:value="2889373.1499719201" table:style-name="ce23">
            <text:p>2 889 373</text:p>
          </table:table-cell>
          <table:table-cell office:value-type="float" office:value="3010693.9370646798" table:style-name="ce23">
            <text:p>3 010 694</text:p>
          </table:table-cell>
          <table:table-cell office:value-type="float" office:value="121320.78709275099" table:style-name="ce23">
            <text:p>121 321</text:p>
          </table:table-cell>
          <table:table-cell office:value-type="float" office:value="4.1988618567293701" table:style-name="ce2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15 Skiptvet</text:p>
          </table:table-cell>
          <table:table-cell office:value-type="float" office:value="247708.54712322701" table:style-name="ce26">
            <text:p>247 709</text:p>
          </table:table-cell>
          <table:table-cell office:value-type="float" office:value="247603.980337944" table:style-name="ce26">
            <text:p>247 604</text:p>
          </table:table-cell>
          <table:table-cell office:value-type="float" office:value="255504.782950591" table:style-name="ce26">
            <text:p>255 505</text:p>
          </table:table-cell>
          <table:table-cell office:value-type="float" office:value="7900.8026126467803" table:style-name="ce26">
            <text:p>7 901</text:p>
          </table:table-cell>
          <table:table-cell office:value-type="float" office:value="3.1909029095022201" table:style-name="ce27">
            <text:p>3,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3016 Rakkestad</text:p>
          </table:table-cell>
          <table:table-cell office:value-type="float" office:value="549443.36710079305" table:style-name="ce23">
            <text:p>549 443</text:p>
          </table:table-cell>
          <table:table-cell office:value-type="float" office:value="549169.38762384094" table:style-name="ce23">
            <text:p>549 169</text:p>
          </table:table-cell>
          <table:table-cell office:value-type="float" office:value="565528.19752187096" table:style-name="ce23">
            <text:p>565 528</text:p>
          </table:table-cell>
          <table:table-cell office:value-type="float" office:value="16358.8098980304" table:style-name="ce23">
            <text:p>16 359</text:p>
          </table:table-cell>
          <table:table-cell office:value-type="float" office:value="2.9788277108474799" table:style-name="ce24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17 Råde</text:p>
          </table:table-cell>
          <table:table-cell office:value-type="float" office:value="481624.14414384501" table:style-name="ce23">
            <text:p>481 624</text:p>
          </table:table-cell>
          <table:table-cell office:value-type="float" office:value="482049.00093345501" table:style-name="ce23">
            <text:p>482 049</text:p>
          </table:table-cell>
          <table:table-cell office:value-type="float" office:value="500691.11691387999" table:style-name="ce23">
            <text:p>500 691</text:p>
          </table:table-cell>
          <table:table-cell office:value-type="float" office:value="18642.1159804243" table:style-name="ce23">
            <text:p>18 642</text:p>
          </table:table-cell>
          <table:table-cell office:value-type="float" office:value="3.8672657643362198" table:style-name="ce24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18 Våler</text:p>
          </table:table-cell>
          <table:table-cell office:value-type="float" office:value="375862.04727783601" table:style-name="ce26">
            <text:p>375 862</text:p>
          </table:table-cell>
          <table:table-cell office:value-type="float" office:value="376301.68130359298" table:style-name="ce26">
            <text:p>376 302</text:p>
          </table:table-cell>
          <table:table-cell office:value-type="float" office:value="392686.19731099298" table:style-name="ce26">
            <text:p>392 686</text:p>
          </table:table-cell>
          <table:table-cell office:value-type="float" office:value="16384.516007400402" table:style-name="ce26">
            <text:p>16 385</text:p>
          </table:table-cell>
          <table:table-cell office:value-type="float" office:value="4.3540905665477796" table:style-name="ce27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19 Vestby</text:p>
          </table:table-cell>
          <table:table-cell office:value-type="float" office:value="1143801.7594690199" table:style-name="ce23">
            <text:p>1 143 802</text:p>
          </table:table-cell>
          <table:table-cell office:value-type="float" office:value="1142704.84135446" table:style-name="ce23">
            <text:p>1 142 705</text:p>
          </table:table-cell>
          <table:table-cell office:value-type="float" office:value="1200836.33144609" table:style-name="ce23">
            <text:p>1 200 836</text:p>
          </table:table-cell>
          <table:table-cell office:value-type="float" office:value="58131.490091628897" table:style-name="ce23">
            <text:p>58 131</text:p>
          </table:table-cell>
          <table:table-cell office:value-type="float" office:value="5.0871833204736499" table:style-name="ce24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20 Nordre Follo</text:p>
          </table:table-cell>
          <table:table-cell office:value-type="float" office:value="3961073.1315154801" table:style-name="ce23">
            <text:p>3 961 073</text:p>
          </table:table-cell>
          <table:table-cell office:value-type="float" office:value="3959646.4939633901" table:style-name="ce23">
            <text:p>3 959 646</text:p>
          </table:table-cell>
          <table:table-cell office:value-type="float" office:value="4135990.96215872" table:style-name="ce23">
            <text:p>4 135 991</text:p>
          </table:table-cell>
          <table:table-cell office:value-type="float" office:value="176344.46819533" table:style-name="ce23">
            <text:p>176 344</text:p>
          </table:table-cell>
          <table:table-cell office:value-type="float" office:value="4.4535407002663803" table:style-name="ce24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21 Ås</text:p>
          </table:table-cell>
          <table:table-cell office:value-type="float" office:value="1228219.74618433" table:style-name="ce26">
            <text:p>1 228 220</text:p>
          </table:table-cell>
          <table:table-cell office:value-type="float" office:value="1227164.0800684199" table:style-name="ce26">
            <text:p>1 227 164</text:p>
          </table:table-cell>
          <table:table-cell office:value-type="float" office:value="1282697.1939743501" table:style-name="ce26">
            <text:p>1 282 697</text:p>
          </table:table-cell>
          <table:table-cell office:value-type="float" office:value="55533.113905926301" table:style-name="ce26">
            <text:p>55 533</text:p>
          </table:table-cell>
          <table:table-cell office:value-type="float" office:value="4.5253210070188699" table:style-name="ce27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22 Frogn</text:p>
          </table:table-cell>
          <table:table-cell office:value-type="float" office:value="1020212.47628071" table:style-name="ce23">
            <text:p>1 020 212</text:p>
          </table:table-cell>
          <table:table-cell office:value-type="float" office:value="1020408.882204" table:style-name="ce23">
            <text:p>1 020 409</text:p>
          </table:table-cell>
          <table:table-cell office:value-type="float" office:value="1053459.2138951099" table:style-name="ce23">
            <text:p>1 053 459</text:p>
          </table:table-cell>
          <table:table-cell office:value-type="float" office:value="33050.331691113999" table:style-name="ce23">
            <text:p>33 050</text:p>
          </table:table-cell>
          <table:table-cell office:value-type="float" office:value="3.23893022370877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23 Nesodden</text:p>
          </table:table-cell>
          <table:table-cell office:value-type="float" office:value="1254207.83709633" table:style-name="ce23">
            <text:p>1 254 208</text:p>
          </table:table-cell>
          <table:table-cell office:value-type="float" office:value="1254002.94338904" table:style-name="ce23">
            <text:p>1 254 003</text:p>
          </table:table-cell>
          <table:table-cell office:value-type="float" office:value="1299023.18200159" table:style-name="ce23">
            <text:p>1 299 023</text:p>
          </table:table-cell>
          <table:table-cell office:value-type="float" office:value="45020.2386125466" table:style-name="ce23">
            <text:p>45 020</text:p>
          </table:table-cell>
          <table:table-cell office:value-type="float" office:value="3.5901222441213601" table:style-name="ce24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24 Bærum</text:p>
          </table:table-cell>
          <table:table-cell office:value-type="float" office:value="9534445.1973462105" table:style-name="ce26">
            <text:p>9 534 445</text:p>
          </table:table-cell>
          <table:table-cell office:value-type="float" office:value="9527598.9978036098" table:style-name="ce26">
            <text:p>9 527 599</text:p>
          </table:table-cell>
          <table:table-cell office:value-type="float" office:value="9756846.5137744397" table:style-name="ce26">
            <text:p>9 756 847</text:p>
          </table:table-cell>
          <table:table-cell office:value-type="float" office:value="229247.51597082801" table:style-name="ce26">
            <text:p>229 248</text:p>
          </table:table-cell>
          <table:table-cell office:value-type="float" office:value="2.4061415265658899" table:style-name="ce27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25 Asker</text:p>
          </table:table-cell>
          <table:table-cell office:value-type="float" office:value="6580063.6529348399" table:style-name="ce23">
            <text:p>6 580 064</text:p>
          </table:table-cell>
          <table:table-cell office:value-type="float" office:value="6577370.9734348003" table:style-name="ce23">
            <text:p>6 577 371</text:p>
          </table:table-cell>
          <table:table-cell office:value-type="float" office:value="6809068.9141474999" table:style-name="ce23">
            <text:p>6 809 069</text:p>
          </table:table-cell>
          <table:table-cell office:value-type="float" office:value="231697.940712696" table:style-name="ce23">
            <text:p>231 698</text:p>
          </table:table-cell>
          <table:table-cell office:value-type="float" office:value="3.5226527688417701" table:style-name="ce24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26 Aurskog-Høland</text:p>
          </table:table-cell>
          <table:table-cell office:value-type="float" office:value="1116243.91979025" table:style-name="ce23">
            <text:p>1 116 244</text:p>
          </table:table-cell>
          <table:table-cell office:value-type="float" office:value="1115892.9909313" table:style-name="ce23">
            <text:p>1 115 893</text:p>
          </table:table-cell>
          <table:table-cell office:value-type="float" office:value="1158917.5165440701" table:style-name="ce23">
            <text:p>1 158 918</text:p>
          </table:table-cell>
          <table:table-cell office:value-type="float" office:value="43024.5256127701" table:style-name="ce23">
            <text:p>43 025</text:p>
          </table:table-cell>
          <table:table-cell office:value-type="float" office:value="3.8556139309435702" table:style-name="ce24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27 Rælingen</text:p>
          </table:table-cell>
          <table:table-cell office:value-type="float" office:value="1170888.38266763" table:style-name="ce26">
            <text:p>1 170 888</text:p>
          </table:table-cell>
          <table:table-cell office:value-type="float" office:value="1169887.6102383099" table:style-name="ce26">
            <text:p>1 169 888</text:p>
          </table:table-cell>
          <table:table-cell office:value-type="float" office:value="1222040.7542866" table:style-name="ce26">
            <text:p>1 222 041</text:p>
          </table:table-cell>
          <table:table-cell office:value-type="float" office:value="52153.144048289898" table:style-name="ce26">
            <text:p>52 153</text:p>
          </table:table-cell>
          <table:table-cell office:value-type="float" office:value="4.4579619094919902" table:style-name="ce27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28 Enebakk</text:p>
          </table:table-cell>
          <table:table-cell office:value-type="float" office:value="678767.12627547304" table:style-name="ce23">
            <text:p>678 767</text:p>
          </table:table-cell>
          <table:table-cell office:value-type="float" office:value="678370.32183018897" table:style-name="ce23">
            <text:p>678 370</text:p>
          </table:table-cell>
          <table:table-cell office:value-type="float" office:value="706082.40185122902" table:style-name="ce23">
            <text:p>706 082</text:p>
          </table:table-cell>
          <table:table-cell office:value-type="float" office:value="27712.080021040099" table:style-name="ce23">
            <text:p>27 712</text:p>
          </table:table-cell>
          <table:table-cell office:value-type="float" office:value="4.0850961678681799" table:style-name="ce24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29 Lørenskog</text:p>
          </table:table-cell>
          <table:table-cell office:value-type="float" office:value="2674273.01851269" table:style-name="ce23">
            <text:p>2 674 273</text:p>
          </table:table-cell>
          <table:table-cell office:value-type="float" office:value="2671749.0540893502" table:style-name="ce23">
            <text:p>2 671 749</text:p>
          </table:table-cell>
          <table:table-cell office:value-type="float" office:value="2843153.4406555002" table:style-name="ce23">
            <text:p>2 843 153</text:p>
          </table:table-cell>
          <table:table-cell office:value-type="float" office:value="171404.38656614401" table:style-name="ce23">
            <text:p>171 404</text:p>
          </table:table-cell>
          <table:table-cell office:value-type="float" office:value="6.4154373444539896" table:style-name="ce24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30 Lillestrøm</text:p>
          </table:table-cell>
          <table:table-cell office:value-type="float" office:value="5498332.6754715201" table:style-name="ce26">
            <text:p>5 498 333</text:p>
          </table:table-cell>
          <table:table-cell office:value-type="float" office:value="5494580.6412663301" table:style-name="ce26">
            <text:p>5 494 581</text:p>
          </table:table-cell>
          <table:table-cell office:value-type="float" office:value="5731792.4547702298" table:style-name="ce26">
            <text:p>5 731 792</text:p>
          </table:table-cell>
          <table:table-cell office:value-type="float" office:value="237211.813503893" table:style-name="ce26">
            <text:p>237 212</text:p>
          </table:table-cell>
          <table:table-cell office:value-type="float" office:value="4.3171959607316497" table:style-name="ce27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31 Nittedal</text:p>
          </table:table-cell>
          <table:table-cell office:value-type="float" office:value="1565232.3332358501" table:style-name="ce23">
            <text:p>1 565 232</text:p>
          </table:table-cell>
          <table:table-cell office:value-type="float" office:value="1564374.6055715401" table:style-name="ce23">
            <text:p>1 564 375</text:p>
          </table:table-cell>
          <table:table-cell office:value-type="float" office:value="1629678.7528973699" table:style-name="ce23">
            <text:p>1 629 679</text:p>
          </table:table-cell>
          <table:table-cell office:value-type="float" office:value="65304.1473258326" table:style-name="ce23">
            <text:p>65 304</text:p>
          </table:table-cell>
          <table:table-cell office:value-type="float" office:value="4.1744571340682102" table:style-name="ce2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32 Gjerdrum</text:p>
          </table:table-cell>
          <table:table-cell office:value-type="float" office:value="437598.55617679999" table:style-name="ce23">
            <text:p>437 599</text:p>
          </table:table-cell>
          <table:table-cell office:value-type="float" office:value="437347.98430122901" table:style-name="ce23">
            <text:p>437 348</text:p>
          </table:table-cell>
          <table:table-cell office:value-type="float" office:value="449744.86469807598" table:style-name="ce23">
            <text:p>449 745</text:p>
          </table:table-cell>
          <table:table-cell office:value-type="float" office:value="12396.8803968473" table:style-name="ce23">
            <text:p>12 397</text:p>
          </table:table-cell>
          <table:table-cell office:value-type="float" office:value="2.8345575701359" table:style-name="ce24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33 Ullensaker</text:p>
          </table:table-cell>
          <table:table-cell office:value-type="float" office:value="2524014.88349604" table:style-name="ce26">
            <text:p>2 524 015</text:p>
          </table:table-cell>
          <table:table-cell office:value-type="float" office:value="2521836.4290414201" table:style-name="ce26">
            <text:p>2 521 836</text:p>
          </table:table-cell>
          <table:table-cell office:value-type="float" office:value="2640842.1761332201" table:style-name="ce26">
            <text:p>2 640 842</text:p>
          </table:table-cell>
          <table:table-cell office:value-type="float" office:value="119005.7470918" table:style-name="ce26">
            <text:p>119 006</text:p>
          </table:table-cell>
          <table:table-cell office:value-type="float" office:value="4.7190113411532897" table:style-name="ce27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34 Nes</text:p>
          </table:table-cell>
          <table:table-cell office:value-type="float" office:value="1423951.86249098" table:style-name="ce23">
            <text:p>1 423 952</text:p>
          </table:table-cell>
          <table:table-cell office:value-type="float" office:value="1422598.4997334401" table:style-name="ce23">
            <text:p>1 422 598</text:p>
          </table:table-cell>
          <table:table-cell office:value-type="float" office:value="1486148.0948178801" table:style-name="ce23">
            <text:p>1 486 148</text:p>
          </table:table-cell>
          <table:table-cell office:value-type="float" office:value="63549.595084431399" table:style-name="ce23">
            <text:p>63 550</text:p>
          </table:table-cell>
          <table:table-cell office:value-type="float" office:value="4.4671490301964196" table:style-name="ce24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35 Eidsvoll</text:p>
          </table:table-cell>
          <table:table-cell office:value-type="float" office:value="1634262.54690179" table:style-name="ce23">
            <text:p>1 634 263</text:p>
          </table:table-cell>
          <table:table-cell office:value-type="float" office:value="1634237.5694839701" table:style-name="ce23">
            <text:p>1 634 238</text:p>
          </table:table-cell>
          <table:table-cell office:value-type="float" office:value="1712207.5809424401" table:style-name="ce23">
            <text:p>1 712 208</text:p>
          </table:table-cell>
          <table:table-cell office:value-type="float" office:value="77970.011458469293" table:style-name="ce23">
            <text:p>77 970</text:p>
          </table:table-cell>
          <table:table-cell office:value-type="float" office:value="4.7710328604848602" table:style-name="ce24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36 Nannestad</text:p>
          </table:table-cell>
          <table:table-cell office:value-type="float" office:value="896738.91639780498" table:style-name="ce26">
            <text:p>896 739</text:p>
          </table:table-cell>
          <table:table-cell office:value-type="float" office:value="896762.874651814" table:style-name="ce26">
            <text:p>896 763</text:p>
          </table:table-cell>
          <table:table-cell office:value-type="float" office:value="953954.67052821396" table:style-name="ce26">
            <text:p>953 955</text:p>
          </table:table-cell>
          <table:table-cell office:value-type="float" office:value="57191.795876399898" table:style-name="ce26">
            <text:p>57 192</text:p>
          </table:table-cell>
          <table:table-cell office:value-type="float" office:value="6.3775829143914704" table:style-name="ce27">
            <text:p>6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37 Hurdal</text:p>
          </table:table-cell>
          <table:table-cell office:value-type="float" office:value="199697.70427207401" table:style-name="ce23">
            <text:p>199 698</text:p>
          </table:table-cell>
          <table:table-cell office:value-type="float" office:value="199543.383619095" table:style-name="ce23">
            <text:p>199 543</text:p>
          </table:table-cell>
          <table:table-cell office:value-type="float" office:value="206357.83237225399" table:style-name="ce23">
            <text:p>206 358</text:p>
          </table:table-cell>
          <table:table-cell office:value-type="float" office:value="6814.4487531589702" table:style-name="ce23">
            <text:p>6 814</text:p>
          </table:table-cell>
          <table:table-cell office:value-type="float" office:value="3.4150211495696299" table:style-name="ce2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38 Hole</text:p>
          </table:table-cell>
          <table:table-cell office:value-type="float" office:value="453598.32400054397" table:style-name="ce23">
            <text:p>453 598</text:p>
          </table:table-cell>
          <table:table-cell office:value-type="float" office:value="453214.61747551098" table:style-name="ce23">
            <text:p>453 215</text:p>
          </table:table-cell>
          <table:table-cell office:value-type="float" office:value="472677.76218385698" table:style-name="ce23">
            <text:p>472 678</text:p>
          </table:table-cell>
          <table:table-cell office:value-type="float" office:value="19463.144708345601" table:style-name="ce23">
            <text:p>19 463</text:p>
          </table:table-cell>
          <table:table-cell office:value-type="float" office:value="4.2944653499392604" table:style-name="ce24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39 Flå</text:p>
          </table:table-cell>
          <table:table-cell office:value-type="float" office:value="93690.077220037594" table:style-name="ce26">
            <text:p>93 690</text:p>
          </table:table-cell>
          <table:table-cell office:value-type="float" office:value="93837.839269683405" table:style-name="ce26">
            <text:p>93 838</text:p>
          </table:table-cell>
          <table:table-cell office:value-type="float" office:value="98481.045954120898" table:style-name="ce26">
            <text:p>98 481</text:p>
          </table:table-cell>
          <table:table-cell office:value-type="float" office:value="4643.2066844375504" table:style-name="ce26">
            <text:p>4 643</text:p>
          </table:table-cell>
          <table:table-cell office:value-type="float" office:value="4.9481176469689396" table:style-name="ce27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40 Nesbyen</text:p>
          </table:table-cell>
          <table:table-cell office:value-type="float" office:value="237609.41913915801" table:style-name="ce23">
            <text:p>237 609</text:p>
          </table:table-cell>
          <table:table-cell office:value-type="float" office:value="237529.47354621001" table:style-name="ce23">
            <text:p>237 529</text:p>
          </table:table-cell>
          <table:table-cell office:value-type="float" office:value="243264.64941808401" table:style-name="ce23">
            <text:p>243 265</text:p>
          </table:table-cell>
          <table:table-cell office:value-type="float" office:value="5735.1758718737701" table:style-name="ce23">
            <text:p>5 735</text:p>
          </table:table-cell>
          <table:table-cell office:value-type="float" office:value="2.41451125464563" table:style-name="ce24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41 Gol</text:p>
          </table:table-cell>
          <table:table-cell office:value-type="float" office:value="324686.06498085603" table:style-name="ce23">
            <text:p>324 686</text:p>
          </table:table-cell>
          <table:table-cell office:value-type="float" office:value="324645.05796356301" table:style-name="ce23">
            <text:p>324 645</text:p>
          </table:table-cell>
          <table:table-cell office:value-type="float" office:value="333866.42977194401" table:style-name="ce23">
            <text:p>333 866</text:p>
          </table:table-cell>
          <table:table-cell office:value-type="float" office:value="9221.3718083811109" table:style-name="ce23">
            <text:p>9 221</text:p>
          </table:table-cell>
          <table:table-cell office:value-type="float" office:value="2.8404473076611798" table:style-name="ce24">
            <text:p>2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3042 Hemsedal</text:p>
          </table:table-cell>
          <table:table-cell office:value-type="float" office:value="190354.55575068801" table:style-name="ce26">
            <text:p>190 355</text:p>
          </table:table-cell>
          <table:table-cell office:value-type="float" office:value="190888.882358409" table:style-name="ce26">
            <text:p>190 889</text:p>
          </table:table-cell>
          <table:table-cell office:value-type="float" office:value="198830.85680664799" table:style-name="ce26">
            <text:p>198 831</text:p>
          </table:table-cell>
          <table:table-cell office:value-type="float" office:value="7941.9744482386996" table:style-name="ce26">
            <text:p>7 942</text:p>
          </table:table-cell>
          <table:table-cell office:value-type="float" office:value="4.1605222630655998" table:style-name="ce27">
            <text:p>4,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3043 Ål</text:p>
          </table:table-cell>
          <table:table-cell office:value-type="float" office:value="325087.61151024298" table:style-name="ce23">
            <text:p>325 088</text:p>
          </table:table-cell>
          <table:table-cell office:value-type="float" office:value="324949.44159917702" table:style-name="ce23">
            <text:p>324 949</text:p>
          </table:table-cell>
          <table:table-cell office:value-type="float" office:value="334269.031125726" table:style-name="ce23">
            <text:p>334 269</text:p>
          </table:table-cell>
          <table:table-cell office:value-type="float" office:value="9319.5895265483396" table:style-name="ce23">
            <text:p>9 320</text:p>
          </table:table-cell>
          <table:table-cell office:value-type="float" office:value="2.8680121685034301" table:style-name="ce24">
            <text:p>2,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3044 Hol</text:p>
          </table:table-cell>
          <table:table-cell office:value-type="float" office:value="311221.40094681003" table:style-name="ce23">
            <text:p>311 221</text:p>
          </table:table-cell>
          <table:table-cell office:value-type="float" office:value="311118.70319190598" table:style-name="ce23">
            <text:p>311 119</text:p>
          </table:table-cell>
          <table:table-cell office:value-type="float" office:value="319761.14632528101" table:style-name="ce23">
            <text:p>319 761</text:p>
          </table:table-cell>
          <table:table-cell office:value-type="float" office:value="8642.4431333747398" table:style-name="ce23">
            <text:p>8 642</text:p>
          </table:table-cell>
          <table:table-cell office:value-type="float" office:value="2.7778603615623401" table:style-name="ce24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45 Sigdal</text:p>
          </table:table-cell>
          <table:table-cell office:value-type="float" office:value="247129.23092544801" table:style-name="ce26">
            <text:p>247 129</text:p>
          </table:table-cell>
          <table:table-cell office:value-type="float" office:value="246976.44218658999" table:style-name="ce26">
            <text:p>246 976</text:p>
          </table:table-cell>
          <table:table-cell office:value-type="float" office:value="253929.48533345401" table:style-name="ce26">
            <text:p>253 929</text:p>
          </table:table-cell>
          <table:table-cell office:value-type="float" office:value="6953.0431468644501" table:style-name="ce26">
            <text:p>6 953</text:p>
          </table:table-cell>
          <table:table-cell office:value-type="float" office:value="2.8152657335679998" table:style-name="ce27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46 Krødsherad</text:p>
          </table:table-cell>
          <table:table-cell office:value-type="float" office:value="178256.52402320199" table:style-name="ce23">
            <text:p>178 257</text:p>
          </table:table-cell>
          <table:table-cell office:value-type="float" office:value="178138.368739406" table:style-name="ce23">
            <text:p>178 138</text:p>
          </table:table-cell>
          <table:table-cell office:value-type="float" office:value="180927.63960037299" table:style-name="ce23">
            <text:p>180 928</text:p>
          </table:table-cell>
          <table:table-cell office:value-type="float" office:value="2789.2708609671699" table:style-name="ce23">
            <text:p>2 789</text:p>
          </table:table-cell>
          <table:table-cell office:value-type="float" office:value="1.56578893177557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47 Modum</text:p>
          </table:table-cell>
          <table:table-cell office:value-type="float" office:value="890929.82360498095" table:style-name="ce23">
            <text:p>890 930</text:p>
          </table:table-cell>
          <table:table-cell office:value-type="float" office:value="890873.91818772198" table:style-name="ce23">
            <text:p>890 874</text:p>
          </table:table-cell>
          <table:table-cell office:value-type="float" office:value="923563.13514228305" table:style-name="ce23">
            <text:p>923 563</text:p>
          </table:table-cell>
          <table:table-cell office:value-type="float" office:value="32689.2169545613" table:style-name="ce23">
            <text:p>32 689</text:p>
          </table:table-cell>
          <table:table-cell office:value-type="float" office:value="3.6693426855575701" table:style-name="ce24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48 Øvre Eiker</text:p>
          </table:table-cell>
          <table:table-cell office:value-type="float" office:value="1241773.2777050501" table:style-name="ce26">
            <text:p>1 241 773</text:p>
          </table:table-cell>
          <table:table-cell office:value-type="float" office:value="1243127.7724615" table:style-name="ce26">
            <text:p>1 243 128</text:p>
          </table:table-cell>
          <table:table-cell office:value-type="float" office:value="1287856.63501627" table:style-name="ce26">
            <text:p>1 287 857</text:p>
          </table:table-cell>
          <table:table-cell office:value-type="float" office:value="44728.862554763" table:style-name="ce26">
            <text:p>44 729</text:p>
          </table:table-cell>
          <table:table-cell office:value-type="float" office:value="3.5980905217969599" table:style-name="ce27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49 Lier</text:p>
          </table:table-cell>
          <table:table-cell office:value-type="float" office:value="1766012.1665348201" table:style-name="ce23">
            <text:p>1 766 012</text:p>
          </table:table-cell>
          <table:table-cell office:value-type="float" office:value="1764940.4026603799" table:style-name="ce23">
            <text:p>1 764 940</text:p>
          </table:table-cell>
          <table:table-cell office:value-type="float" office:value="1853612.2670638801" table:style-name="ce23">
            <text:p>1 853 612</text:p>
          </table:table-cell>
          <table:table-cell office:value-type="float" office:value="88671.864403501895" table:style-name="ce23">
            <text:p>88 672</text:p>
          </table:table-cell>
          <table:table-cell office:value-type="float" office:value="5.0240713097078196" table:style-name="ce24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50 Flesberg</text:p>
          </table:table-cell>
          <table:table-cell office:value-type="float" office:value="194532.70835982999" table:style-name="ce23">
            <text:p>194 533</text:p>
          </table:table-cell>
          <table:table-cell office:value-type="float" office:value="194420.61376311301" table:style-name="ce23">
            <text:p>194 421</text:p>
          </table:table-cell>
          <table:table-cell office:value-type="float" office:value="202037.802380774" table:style-name="ce23">
            <text:p>202 038</text:p>
          </table:table-cell>
          <table:table-cell office:value-type="float" office:value="7617.1886176614798" table:style-name="ce23">
            <text:p>7 617</text:p>
          </table:table-cell>
          <table:table-cell office:value-type="float" office:value="3.91789145720035" table:style-name="ce24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51 Rollag</text:p>
          </table:table-cell>
          <table:table-cell office:value-type="float" office:value="120599.566207685" table:style-name="ce26">
            <text:p>120 600</text:p>
          </table:table-cell>
          <table:table-cell office:value-type="float" office:value="120701.56444946901" table:style-name="ce26">
            <text:p>120 702</text:p>
          </table:table-cell>
          <table:table-cell office:value-type="float" office:value="125407.047898447" table:style-name="ce26">
            <text:p>125 407</text:p>
          </table:table-cell>
          <table:table-cell office:value-type="float" office:value="4705.4834489782997" table:style-name="ce26">
            <text:p>4 705</text:p>
          </table:table-cell>
          <table:table-cell office:value-type="float" office:value="3.8984444571538401" table:style-name="ce27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52 Nore og Uvdal</text:p>
          </table:table-cell>
          <table:table-cell office:value-type="float" office:value="196301.075799894" table:style-name="ce23">
            <text:p>196 301</text:p>
          </table:table-cell>
          <table:table-cell office:value-type="float" office:value="196222.90835892799" table:style-name="ce23">
            <text:p>196 223</text:p>
          </table:table-cell>
          <table:table-cell office:value-type="float" office:value="202987.263876913" table:style-name="ce23">
            <text:p>202 987</text:p>
          </table:table-cell>
          <table:table-cell office:value-type="float" office:value="6764.3555179851601" table:style-name="ce23">
            <text:p>6 764</text:p>
          </table:table-cell>
          <table:table-cell office:value-type="float" office:value="3.4472812448646" table:style-name="ce2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53 Jevnaker</text:p>
          </table:table-cell>
          <table:table-cell office:value-type="float" office:value="424477.60141764599" table:style-name="ce23">
            <text:p>424 478</text:p>
          </table:table-cell>
          <table:table-cell office:value-type="float" office:value="423965.29830243398" table:style-name="ce23">
            <text:p>423 965</text:p>
          </table:table-cell>
          <table:table-cell office:value-type="float" office:value="437874.34177711402" table:style-name="ce23">
            <text:p>437 874</text:p>
          </table:table-cell>
          <table:table-cell office:value-type="float" office:value="13909.0434746805" table:style-name="ce23">
            <text:p>13 909</text:p>
          </table:table-cell>
          <table:table-cell office:value-type="float" office:value="3.2807032864181598" table:style-name="ce2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54 Lunner</text:p>
          </table:table-cell>
          <table:table-cell office:value-type="float" office:value="565879.378993063" table:style-name="ce26">
            <text:p>565 879</text:p>
          </table:table-cell>
          <table:table-cell office:value-type="float" office:value="565279.41375671397" table:style-name="ce26">
            <text:p>565 279</text:p>
          </table:table-cell>
          <table:table-cell office:value-type="float" office:value="590559.62836170197" table:style-name="ce26">
            <text:p>590 560</text:p>
          </table:table-cell>
          <table:table-cell office:value-type="float" office:value="25280.214604987701" table:style-name="ce26">
            <text:p>25 280</text:p>
          </table:table-cell>
          <table:table-cell office:value-type="float" office:value="4.4721626137030697" table:style-name="ce27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Viken</text:p>
          </table:table-cell>
          <table:table-cell office:value-type="float" office:value="81340390.522285596" table:style-name="ce17">
            <text:p>81 340 391</text:p>
          </table:table-cell>
          <table:table-cell office:value-type="float" office:value="81298413.946392" table:style-name="ce17">
            <text:p>81 298 414</text:p>
          </table:table-cell>
          <table:table-cell office:value-type="float" office:value="84400828.879774898" table:style-name="ce17">
            <text:p>84 400 829</text:p>
          </table:table-cell>
          <table:table-cell office:value-type="float" office:value="3102414.9333828799" table:style-name="ce17">
            <text:p>3 102 415</text:p>
          </table:table-cell>
          <table:table-cell office:value-type="float" office:value="3.8160829747904002" table:style-name="ce18">
            <text:p>3,8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22">
            <text:p>3401 Kongsvinger</text:p>
          </table:table-cell>
          <table:table-cell office:value-type="float" office:value="1152208.47888552" table:style-name="ce23">
            <text:p>1 152 208</text:p>
          </table:table-cell>
          <table:table-cell office:value-type="float" office:value="1151316.58686403" table:style-name="ce23">
            <text:p>1 151 317</text:p>
          </table:table-cell>
          <table:table-cell office:value-type="float" office:value="1197396.46117415" table:style-name="ce23">
            <text:p>1 197 396</text:p>
          </table:table-cell>
          <table:table-cell office:value-type="float" office:value="46079.874310124898" table:style-name="ce23">
            <text:p>46 080</text:p>
          </table:table-cell>
          <table:table-cell office:value-type="float" office:value="4.0023634537949304" table:style-name="ce24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03 Hamar</text:p>
          </table:table-cell>
          <table:table-cell office:value-type="float" office:value="1972318.6182403299" table:style-name="ce23">
            <text:p>1 972 319</text:p>
          </table:table-cell>
          <table:table-cell office:value-type="float" office:value="1971428.2738201499" table:style-name="ce23">
            <text:p>1 971 428</text:p>
          </table:table-cell>
          <table:table-cell office:value-type="float" office:value="2043352.62033273" table:style-name="ce23">
            <text:p>2 043 353</text:p>
          </table:table-cell>
          <table:table-cell office:value-type="float" office:value="71924.346512572098" table:style-name="ce23">
            <text:p>71 924</text:p>
          </table:table-cell>
          <table:table-cell office:value-type="float" office:value="3.64833696806022" table:style-name="ce24">
            <text:p>3,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3405 Lillehammer</text:p>
          </table:table-cell>
          <table:table-cell office:value-type="float" office:value="1732350.8703733" table:style-name="ce26">
            <text:p>1 732 351</text:p>
          </table:table-cell>
          <table:table-cell office:value-type="float" office:value="1731304.28249033" table:style-name="ce26">
            <text:p>1 731 304</text:p>
          </table:table-cell>
          <table:table-cell office:value-type="float" office:value="1793488.6707107599" table:style-name="ce26">
            <text:p>1 793 489</text:p>
          </table:table-cell>
          <table:table-cell office:value-type="float" office:value="62184.388220437599" table:style-name="ce26">
            <text:p>62 184</text:p>
          </table:table-cell>
          <table:table-cell office:value-type="float" office:value="3.5917654019194698" table:style-name="ce27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07 Gjøvik</text:p>
          </table:table-cell>
          <table:table-cell office:value-type="float" office:value="1841079.5504849299" table:style-name="ce23">
            <text:p>1 841 080</text:p>
          </table:table-cell>
          <table:table-cell office:value-type="float" office:value="1840289.8853766499" table:style-name="ce23">
            <text:p>1 840 290</text:p>
          </table:table-cell>
          <table:table-cell office:value-type="float" office:value="1906548.53457363" table:style-name="ce23">
            <text:p>1 906 549</text:p>
          </table:table-cell>
          <table:table-cell office:value-type="float" office:value="66258.649196980303" table:style-name="ce23">
            <text:p>66 259</text:p>
          </table:table-cell>
          <table:table-cell office:value-type="float" office:value="3.60044630595899" table:style-name="ce24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11 Ringsaker</text:p>
          </table:table-cell>
          <table:table-cell office:value-type="float" office:value="2138027.7343565798" table:style-name="ce23">
            <text:p>2 138 028</text:p>
          </table:table-cell>
          <table:table-cell office:value-type="float" office:value="2136692.9544901699" table:style-name="ce23">
            <text:p>2 136 693</text:p>
          </table:table-cell>
          <table:table-cell office:value-type="float" office:value="2218877.2775999201" table:style-name="ce23">
            <text:p>2 218 877</text:p>
          </table:table-cell>
          <table:table-cell office:value-type="float" office:value="82184.323109755802" table:style-name="ce23">
            <text:p>82 184</text:p>
          </table:table-cell>
          <table:table-cell office:value-type="float" office:value="3.8463328545661701" table:style-name="ce24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12 Løten</text:p>
          </table:table-cell>
          <table:table-cell office:value-type="float" office:value="469494.111852617" table:style-name="ce26">
            <text:p>469 494</text:p>
          </table:table-cell>
          <table:table-cell office:value-type="float" office:value="469021.02832902101" table:style-name="ce26">
            <text:p>469 021</text:p>
          </table:table-cell>
          <table:table-cell office:value-type="float" office:value="495977.37419487" table:style-name="ce26">
            <text:p>495 977</text:p>
          </table:table-cell>
          <table:table-cell office:value-type="float" office:value="26956.345865848602" table:style-name="ce26">
            <text:p>26 956</text:p>
          </table:table-cell>
          <table:table-cell office:value-type="float" office:value="5.7473640279809697" table:style-name="ce27">
            <text:p>5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13 Stange</text:p>
          </table:table-cell>
          <table:table-cell office:value-type="float" office:value="1311722.4983047999" table:style-name="ce23">
            <text:p>1 311 722</text:p>
          </table:table-cell>
          <table:table-cell office:value-type="float" office:value="1310611.8878514699" table:style-name="ce23">
            <text:p>1 310 612</text:p>
          </table:table-cell>
          <table:table-cell office:value-type="float" office:value="1364312.82197936" table:style-name="ce23">
            <text:p>1 364 313</text:p>
          </table:table-cell>
          <table:table-cell office:value-type="float" office:value="53700.934127886598" table:style-name="ce23">
            <text:p>53 701</text:p>
          </table:table-cell>
          <table:table-cell office:value-type="float" office:value="4.0973940970366396" table:style-name="ce24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14 Nord-Odal</text:p>
          </table:table-cell>
          <table:table-cell office:value-type="float" office:value="338768.39805212599" table:style-name="ce23">
            <text:p>338 768</text:p>
          </table:table-cell>
          <table:table-cell office:value-type="float" office:value="338430.31600211299" table:style-name="ce23">
            <text:p>338 430</text:p>
          </table:table-cell>
          <table:table-cell office:value-type="float" office:value="348297.94953217602" table:style-name="ce23">
            <text:p>348 298</text:p>
          </table:table-cell>
          <table:table-cell office:value-type="float" office:value="9867.6335300626306" table:style-name="ce23">
            <text:p>9 868</text:p>
          </table:table-cell>
          <table:table-cell office:value-type="float" office:value="2.91570614790934" table:style-name="ce2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15 Sør-Odal</text:p>
          </table:table-cell>
          <table:table-cell office:value-type="float" office:value="488533.93402864801" table:style-name="ce26">
            <text:p>488 534</text:p>
          </table:table-cell>
          <table:table-cell office:value-type="float" office:value="488119.70155120699" table:style-name="ce26">
            <text:p>488 120</text:p>
          </table:table-cell>
          <table:table-cell office:value-type="float" office:value="504451.84909239202" table:style-name="ce26">
            <text:p>504 452</text:p>
          </table:table-cell>
          <table:table-cell office:value-type="float" office:value="16332.147541185301" table:style-name="ce26">
            <text:p>16 332</text:p>
          </table:table-cell>
          <table:table-cell office:value-type="float" office:value="3.34593082173962" table:style-name="ce27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16 Eidskog</text:p>
          </table:table-cell>
          <table:table-cell office:value-type="float" office:value="417528.31668733503" table:style-name="ce23">
            <text:p>417 528</text:p>
          </table:table-cell>
          <table:table-cell office:value-type="float" office:value="417222.94467395701" table:style-name="ce23">
            <text:p>417 223</text:p>
          </table:table-cell>
          <table:table-cell office:value-type="float" office:value="429652.14037195098" table:style-name="ce23">
            <text:p>429 652</text:p>
          </table:table-cell>
          <table:table-cell office:value-type="float" office:value="12429.1956979936" table:style-name="ce23">
            <text:p>12 429</text:p>
          </table:table-cell>
          <table:table-cell office:value-type="float" office:value="2.9790297625425501" table:style-name="ce24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17 Grue</text:p>
          </table:table-cell>
          <table:table-cell office:value-type="float" office:value="321503.03852408601" table:style-name="ce23">
            <text:p>321 503</text:p>
          </table:table-cell>
          <table:table-cell office:value-type="float" office:value="321177.43400402903" table:style-name="ce23">
            <text:p>321 177</text:p>
          </table:table-cell>
          <table:table-cell office:value-type="float" office:value="328541.79730325402" table:style-name="ce23">
            <text:p>328 542</text:p>
          </table:table-cell>
          <table:table-cell office:value-type="float" office:value="7364.3632992246403" table:style-name="ce23">
            <text:p>7 364</text:p>
          </table:table-cell>
          <table:table-cell office:value-type="float" office:value="2.2929267499946002" table:style-name="ce2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18 Åsnes</text:p>
          </table:table-cell>
          <table:table-cell office:value-type="float" office:value="495799.97874855698" table:style-name="ce26">
            <text:p>495 800</text:p>
          </table:table-cell>
          <table:table-cell office:value-type="float" office:value="495328.171643476" table:style-name="ce26">
            <text:p>495 328</text:p>
          </table:table-cell>
          <table:table-cell office:value-type="float" office:value="510038.422198746" table:style-name="ce26">
            <text:p>510 038</text:p>
          </table:table-cell>
          <table:table-cell office:value-type="float" office:value="14710.2505552698" table:style-name="ce26">
            <text:p>14 710</text:p>
          </table:table-cell>
          <table:table-cell office:value-type="float" office:value="2.96979889241145" table:style-name="ce27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19 Våler</text:p>
          </table:table-cell>
          <table:table-cell office:value-type="float" office:value="251624.327506887" table:style-name="ce23">
            <text:p>251 624</text:p>
          </table:table-cell>
          <table:table-cell office:value-type="float" office:value="251662.62694873501" table:style-name="ce23">
            <text:p>251 663</text:p>
          </table:table-cell>
          <table:table-cell office:value-type="float" office:value="261608.96604303701" table:style-name="ce23">
            <text:p>261 609</text:p>
          </table:table-cell>
          <table:table-cell office:value-type="float" office:value="9946.3390943013401" table:style-name="ce23">
            <text:p>9 946</text:p>
          </table:table-cell>
          <table:table-cell office:value-type="float" office:value="3.9522511605695998" table:style-name="ce24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0 Elverum</text:p>
          </table:table-cell>
          <table:table-cell office:value-type="float" office:value="1334156.3294651101" table:style-name="ce23">
            <text:p>1 334 156</text:p>
          </table:table-cell>
          <table:table-cell office:value-type="float" office:value="1333132.60241556" table:style-name="ce23">
            <text:p>1 333 133</text:p>
          </table:table-cell>
          <table:table-cell office:value-type="float" office:value="1374561.6787754099" table:style-name="ce23">
            <text:p>1 374 562</text:p>
          </table:table-cell>
          <table:table-cell office:value-type="float" office:value="41429.076359852203" table:style-name="ce23">
            <text:p>41 429</text:p>
          </table:table-cell>
          <table:table-cell office:value-type="float" office:value="3.10764857785228" table:style-name="ce24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21 Trysil</text:p>
          </table:table-cell>
          <table:table-cell office:value-type="float" office:value="460061.74376741302" table:style-name="ce26">
            <text:p>460 062</text:p>
          </table:table-cell>
          <table:table-cell office:value-type="float" office:value="459825.05934705801" table:style-name="ce26">
            <text:p>459 825</text:p>
          </table:table-cell>
          <table:table-cell office:value-type="float" office:value="472553.46621410898" table:style-name="ce26">
            <text:p>472 553</text:p>
          </table:table-cell>
          <table:table-cell office:value-type="float" office:value="12728.4068670509" table:style-name="ce26">
            <text:p>12 728</text:p>
          </table:table-cell>
          <table:table-cell office:value-type="float" office:value="2.7680976946156299" table:style-name="ce27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2 Åmot</text:p>
          </table:table-cell>
          <table:table-cell office:value-type="float" office:value="295658.94947230897" table:style-name="ce23">
            <text:p>295 659</text:p>
          </table:table-cell>
          <table:table-cell office:value-type="float" office:value="295819.16449303302" table:style-name="ce23">
            <text:p>295 819</text:p>
          </table:table-cell>
          <table:table-cell office:value-type="float" office:value="305281.22843615903" table:style-name="ce23">
            <text:p>305 281</text:p>
          </table:table-cell>
          <table:table-cell office:value-type="float" office:value="9462.0639431256604" table:style-name="ce23">
            <text:p>9 462</text:p>
          </table:table-cell>
          <table:table-cell office:value-type="float" office:value="3.19859734555788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3 Stor-Elvdal</text:p>
          </table:table-cell>
          <table:table-cell office:value-type="float" office:value="184219.414489647" table:style-name="ce23">
            <text:p>184 219</text:p>
          </table:table-cell>
          <table:table-cell office:value-type="float" office:value="184183.90201135899" table:style-name="ce23">
            <text:p>184 184</text:p>
          </table:table-cell>
          <table:table-cell office:value-type="float" office:value="190624.773227117" table:style-name="ce23">
            <text:p>190 625</text:p>
          </table:table-cell>
          <table:table-cell office:value-type="float" office:value="6440.8712157584396" table:style-name="ce23">
            <text:p>6 441</text:p>
          </table:table-cell>
          <table:table-cell office:value-type="float" office:value="3.49697837075969" table:style-name="ce24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24 Rendalen</text:p>
          </table:table-cell>
          <table:table-cell office:value-type="float" office:value="144742.77519081201" table:style-name="ce26">
            <text:p>144 743</text:p>
          </table:table-cell>
          <table:table-cell office:value-type="float" office:value="144666.66078281001" table:style-name="ce26">
            <text:p>144 667</text:p>
          </table:table-cell>
          <table:table-cell office:value-type="float" office:value="148233.91673224699" table:style-name="ce26">
            <text:p>148 234</text:p>
          </table:table-cell>
          <table:table-cell office:value-type="float" office:value="3567.2559494364" table:style-name="ce26">
            <text:p>3 567</text:p>
          </table:table-cell>
          <table:table-cell office:value-type="float" office:value="2.4658452266289301" table:style-name="ce27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5 Engerdal</text:p>
          </table:table-cell>
          <table:table-cell office:value-type="float" office:value="115187.82673140601" table:style-name="ce23">
            <text:p>115 188</text:p>
          </table:table-cell>
          <table:table-cell office:value-type="float" office:value="115345.56210369999" table:style-name="ce23">
            <text:p>115 346</text:p>
          </table:table-cell>
          <table:table-cell office:value-type="float" office:value="117071.995906237" table:style-name="ce23">
            <text:p>117 072</text:p>
          </table:table-cell>
          <table:table-cell office:value-type="float" office:value="1726.4338025366201" table:style-name="ce23">
            <text:p>1 726</text:p>
          </table:table-cell>
          <table:table-cell office:value-type="float" office:value="1.4967492212526401" table:style-name="ce24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6 Tolga</text:p>
          </table:table-cell>
          <table:table-cell office:value-type="float" office:value="126834.293801919" table:style-name="ce23">
            <text:p>126 834</text:p>
          </table:table-cell>
          <table:table-cell office:value-type="float" office:value="126790.21070892" table:style-name="ce23">
            <text:p>126 790</text:p>
          </table:table-cell>
          <table:table-cell office:value-type="float" office:value="132304.33847719399" table:style-name="ce23">
            <text:p>132 304</text:p>
          </table:table-cell>
          <table:table-cell office:value-type="float" office:value="5514.1277682738901" table:style-name="ce23">
            <text:p>5 514</text:p>
          </table:table-cell>
          <table:table-cell office:value-type="float" office:value="4.3490169607281501" table:style-name="ce24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27 Tynset</text:p>
          </table:table-cell>
          <table:table-cell office:value-type="float" office:value="388594.26519254502" table:style-name="ce26">
            <text:p>388 594</text:p>
          </table:table-cell>
          <table:table-cell office:value-type="float" office:value="388574.38950828399" table:style-name="ce26">
            <text:p>388 574</text:p>
          </table:table-cell>
          <table:table-cell office:value-type="float" office:value="408051.12748777401" table:style-name="ce26">
            <text:p>408 051</text:p>
          </table:table-cell>
          <table:table-cell office:value-type="float" office:value="19476.737979489601" table:style-name="ce26">
            <text:p>19 477</text:p>
          </table:table-cell>
          <table:table-cell office:value-type="float" office:value="5.0123576090890101" table:style-name="ce27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8 Alvdal</text:p>
          </table:table-cell>
          <table:table-cell office:value-type="float" office:value="185808.33395601701" table:style-name="ce23">
            <text:p>185 808</text:p>
          </table:table-cell>
          <table:table-cell office:value-type="float" office:value="185704.70065464801" table:style-name="ce23">
            <text:p>185 705</text:p>
          </table:table-cell>
          <table:table-cell office:value-type="float" office:value="190549.095595547" table:style-name="ce23">
            <text:p>190 549</text:p>
          </table:table-cell>
          <table:table-cell office:value-type="float" office:value="4844.3949408993103" table:style-name="ce23">
            <text:p>4 844</text:p>
          </table:table-cell>
          <table:table-cell office:value-type="float" office:value="2.6086549903270102" table:style-name="ce24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9 Folldal</text:p>
          </table:table-cell>
          <table:table-cell office:value-type="float" office:value="124380.300558858" table:style-name="ce23">
            <text:p>124 380</text:p>
          </table:table-cell>
          <table:table-cell office:value-type="float" office:value="124346.74048374601" table:style-name="ce23">
            <text:p>124 347</text:p>
          </table:table-cell>
          <table:table-cell office:value-type="float" office:value="127848.73690596801" table:style-name="ce23">
            <text:p>127 849</text:p>
          </table:table-cell>
          <table:table-cell office:value-type="float" office:value="3501.99642222178" table:style-name="ce23">
            <text:p>3 502</text:p>
          </table:table-cell>
          <table:table-cell office:value-type="float" office:value="2.8163154165505002" table:style-name="ce24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30 Os</text:p>
          </table:table-cell>
          <table:table-cell office:value-type="float" office:value="144266.545693761" table:style-name="ce26">
            <text:p>144 267</text:p>
          </table:table-cell>
          <table:table-cell office:value-type="float" office:value="144578.101442185" table:style-name="ce26">
            <text:p>144 578</text:p>
          </table:table-cell>
          <table:table-cell office:value-type="float" office:value="148586.90306939901" table:style-name="ce26">
            <text:p>148 587</text:p>
          </table:table-cell>
          <table:table-cell office:value-type="float" office:value="4008.80162721427" table:style-name="ce26">
            <text:p>4 009</text:p>
          </table:table-cell>
          <table:table-cell office:value-type="float" office:value="2.77275852098344" table:style-name="ce27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31 Dovre</text:p>
          </table:table-cell>
          <table:table-cell office:value-type="float" office:value="186207.981388513" table:style-name="ce23">
            <text:p>186 208</text:p>
          </table:table-cell>
          <table:table-cell office:value-type="float" office:value="186073.049323549" table:style-name="ce23">
            <text:p>186 073</text:p>
          </table:table-cell>
          <table:table-cell office:value-type="float" office:value="191630.634707388" table:style-name="ce23">
            <text:p>191 631</text:p>
          </table:table-cell>
          <table:table-cell office:value-type="float" office:value="5557.58538383828" table:style-name="ce23">
            <text:p>5 558</text:p>
          </table:table-cell>
          <table:table-cell office:value-type="float" office:value="2.9867761097280598" table:style-name="ce24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32 Lesja</text:p>
          </table:table-cell>
          <table:table-cell office:value-type="float" office:value="159289.669381246" table:style-name="ce23">
            <text:p>159 290</text:p>
          </table:table-cell>
          <table:table-cell office:value-type="float" office:value="159383.06623972199" table:style-name="ce23">
            <text:p>159 383</text:p>
          </table:table-cell>
          <table:table-cell office:value-type="float" office:value="164237.062483613" table:style-name="ce23">
            <text:p>164 237</text:p>
          </table:table-cell>
          <table:table-cell office:value-type="float" office:value="4853.9962438904604" table:style-name="ce23">
            <text:p>4 854</text:p>
          </table:table-cell>
          <table:table-cell office:value-type="float" office:value="3.04549056459344" table:style-name="ce24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33 Skjåk</text:p>
          </table:table-cell>
          <table:table-cell office:value-type="float" office:value="155414.64447847899" table:style-name="ce26">
            <text:p>155 415</text:p>
          </table:table-cell>
          <table:table-cell office:value-type="float" office:value="155303.32117854699" table:style-name="ce26">
            <text:p>155 303</text:p>
          </table:table-cell>
          <table:table-cell office:value-type="float" office:value="161387.627278745" table:style-name="ce26">
            <text:p>161 388</text:p>
          </table:table-cell>
          <table:table-cell office:value-type="float" office:value="6084.3061001980104" table:style-name="ce26">
            <text:p>6 084</text:p>
          </table:table-cell>
          <table:table-cell office:value-type="float" office:value="3.9176922000290602" table:style-name="ce27">
            <text:p>3,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3434 Lom</text:p>
          </table:table-cell>
          <table:table-cell office:value-type="float" office:value="162889.87590827799" table:style-name="ce23">
            <text:p>162 890</text:p>
          </table:table-cell>
          <table:table-cell office:value-type="float" office:value="162771.28602753699" table:style-name="ce23">
            <text:p>162 771</text:p>
          </table:table-cell>
          <table:table-cell office:value-type="float" office:value="167177.68942367201" table:style-name="ce23">
            <text:p>167 178</text:p>
          </table:table-cell>
          <table:table-cell office:value-type="float" office:value="4406.4033961344703" table:style-name="ce23">
            <text:p>4 406</text:p>
          </table:table-cell>
          <table:table-cell office:value-type="float" office:value="2.7071134618847901" table:style-name="ce24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35 Vågå</text:p>
          </table:table-cell>
          <table:table-cell office:value-type="float" office:value="255877.82464341799" table:style-name="ce23">
            <text:p>255 878</text:p>
          </table:table-cell>
          <table:table-cell office:value-type="float" office:value="255708.000161795" table:style-name="ce23">
            <text:p>255 708</text:p>
          </table:table-cell>
          <table:table-cell office:value-type="float" office:value="263311.44242426101" table:style-name="ce23">
            <text:p>263 311</text:p>
          </table:table-cell>
          <table:table-cell office:value-type="float" office:value="7603.4422624655099" table:style-name="ce23">
            <text:p>7 603</text:p>
          </table:table-cell>
          <table:table-cell office:value-type="float" office:value="2.9734862646669402" table:style-name="ce24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36 Nord-Fron</text:p>
          </table:table-cell>
          <table:table-cell office:value-type="float" office:value="391445.08173836698" table:style-name="ce26">
            <text:p>391 445</text:p>
          </table:table-cell>
          <table:table-cell office:value-type="float" office:value="391148.31345847697" table:style-name="ce26">
            <text:p>391 148</text:p>
          </table:table-cell>
          <table:table-cell office:value-type="float" office:value="406174.90024339699" table:style-name="ce26">
            <text:p>406 175</text:p>
          </table:table-cell>
          <table:table-cell office:value-type="float" office:value="15026.586784920501" table:style-name="ce26">
            <text:p>15 027</text:p>
          </table:table-cell>
          <table:table-cell office:value-type="float" office:value="3.84165961296307" table:style-name="ce27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37 Sel</text:p>
          </table:table-cell>
          <table:table-cell office:value-type="float" office:value="388731.04247509298" table:style-name="ce23">
            <text:p>388 731</text:p>
          </table:table-cell>
          <table:table-cell office:value-type="float" office:value="388533.32002593903" table:style-name="ce23">
            <text:p>388 533</text:p>
          </table:table-cell>
          <table:table-cell office:value-type="float" office:value="406065.55309873499" table:style-name="ce23">
            <text:p>406 066</text:p>
          </table:table-cell>
          <table:table-cell office:value-type="float" office:value="17532.233072796502" table:style-name="ce23">
            <text:p>17 532</text:p>
          </table:table-cell>
          <table:table-cell office:value-type="float" office:value="4.5124142947703998" table:style-name="ce24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38 Sør-Fron</text:p>
          </table:table-cell>
          <table:table-cell office:value-type="float" office:value="210798.77459558399" table:style-name="ce23">
            <text:p>210 799</text:p>
          </table:table-cell>
          <table:table-cell office:value-type="float" office:value="210663.373076449" table:style-name="ce23">
            <text:p>210 663</text:p>
          </table:table-cell>
          <table:table-cell office:value-type="float" office:value="220538.124579494" table:style-name="ce23">
            <text:p>220 538</text:p>
          </table:table-cell>
          <table:table-cell office:value-type="float" office:value="9874.7515030446793" table:style-name="ce23">
            <text:p>9 875</text:p>
          </table:table-cell>
          <table:table-cell office:value-type="float" office:value="4.6874553268741099" table:style-name="ce24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39 Ringebu</text:p>
          </table:table-cell>
          <table:table-cell office:value-type="float" office:value="299137.17874084599" table:style-name="ce26">
            <text:p>299 137</text:p>
          </table:table-cell>
          <table:table-cell office:value-type="float" office:value="299450.075929282" table:style-name="ce26">
            <text:p>299 450</text:p>
          </table:table-cell>
          <table:table-cell office:value-type="float" office:value="308203.44393561402" table:style-name="ce26">
            <text:p>308 203</text:p>
          </table:table-cell>
          <table:table-cell office:value-type="float" office:value="8753.36800633243" table:style-name="ce26">
            <text:p>8 753</text:p>
          </table:table-cell>
          <table:table-cell office:value-type="float" office:value="2.9231476997186099" table:style-name="ce27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40 Øyer</text:p>
          </table:table-cell>
          <table:table-cell office:value-type="float" office:value="341480.51117431303" table:style-name="ce23">
            <text:p>341 481</text:p>
          </table:table-cell>
          <table:table-cell office:value-type="float" office:value="341392.177027856" table:style-name="ce23">
            <text:p>341 392</text:p>
          </table:table-cell>
          <table:table-cell office:value-type="float" office:value="352279.07139158301" table:style-name="ce23">
            <text:p>352 279</text:p>
          </table:table-cell>
          <table:table-cell office:value-type="float" office:value="10886.8943637271" table:style-name="ce23">
            <text:p>10 887</text:p>
          </table:table-cell>
          <table:table-cell office:value-type="float" office:value="3.18897007497592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41 Gausdal</text:p>
          </table:table-cell>
          <table:table-cell office:value-type="float" office:value="387682.39234729297" table:style-name="ce23">
            <text:p>387 682</text:p>
          </table:table-cell>
          <table:table-cell office:value-type="float" office:value="387368.39006928302" table:style-name="ce23">
            <text:p>387 368</text:p>
          </table:table-cell>
          <table:table-cell office:value-type="float" office:value="398661.40298747498" table:style-name="ce23">
            <text:p>398 661</text:p>
          </table:table-cell>
          <table:table-cell office:value-type="float" office:value="11293.0129181923" table:style-name="ce23">
            <text:p>11 293</text:p>
          </table:table-cell>
          <table:table-cell office:value-type="float" office:value="2.9153160680385999" table:style-name="ce2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42 Østre Toten</text:p>
          </table:table-cell>
          <table:table-cell office:value-type="float" office:value="921716.68661614298" table:style-name="ce26">
            <text:p>921 717</text:p>
          </table:table-cell>
          <table:table-cell office:value-type="float" office:value="921763.41792192403" table:style-name="ce26">
            <text:p>921 763</text:p>
          </table:table-cell>
          <table:table-cell office:value-type="float" office:value="952574.65526304499" table:style-name="ce26">
            <text:p>952 575</text:p>
          </table:table-cell>
          <table:table-cell office:value-type="float" office:value="30811.237341120999" table:style-name="ce26">
            <text:p>30 811</text:p>
          </table:table-cell>
          <table:table-cell office:value-type="float" office:value="3.34264050211317" table:style-name="ce27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43 Vestre Toten</text:p>
          </table:table-cell>
          <table:table-cell office:value-type="float" office:value="824603.562714356" table:style-name="ce23">
            <text:p>824 604</text:p>
          </table:table-cell>
          <table:table-cell office:value-type="float" office:value="824769.09152698098" table:style-name="ce23">
            <text:p>824 769</text:p>
          </table:table-cell>
          <table:table-cell office:value-type="float" office:value="852332.89614849805" table:style-name="ce23">
            <text:p>852 333</text:p>
          </table:table-cell>
          <table:table-cell office:value-type="float" office:value="27563.804621517302" table:style-name="ce23">
            <text:p>27 564</text:p>
          </table:table-cell>
          <table:table-cell office:value-type="float" office:value="3.3420026168155199" table:style-name="ce2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46 Gran</text:p>
          </table:table-cell>
          <table:table-cell office:value-type="float" office:value="869515.09229614097" table:style-name="ce23">
            <text:p>869 515</text:p>
          </table:table-cell>
          <table:table-cell office:value-type="float" office:value="868861.31657633395" table:style-name="ce23">
            <text:p>868 861</text:p>
          </table:table-cell>
          <table:table-cell office:value-type="float" office:value="896245.42490089196" table:style-name="ce23">
            <text:p>896 245</text:p>
          </table:table-cell>
          <table:table-cell office:value-type="float" office:value="27384.108324558099" table:style-name="ce23">
            <text:p>27 384</text:p>
          </table:table-cell>
          <table:table-cell office:value-type="float" office:value="3.1517237333643302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47 Søndre Land</text:p>
          </table:table-cell>
          <table:table-cell office:value-type="float" office:value="372854.49765688" table:style-name="ce26">
            <text:p>372 854</text:p>
          </table:table-cell>
          <table:table-cell office:value-type="float" office:value="372750.13064642699" table:style-name="ce26">
            <text:p>372 750</text:p>
          </table:table-cell>
          <table:table-cell office:value-type="float" office:value="384180.59568988398" table:style-name="ce26">
            <text:p>384 181</text:p>
          </table:table-cell>
          <table:table-cell office:value-type="float" office:value="11430.4650434574" table:style-name="ce26">
            <text:p>11 430</text:p>
          </table:table-cell>
          <table:table-cell office:value-type="float" office:value="3.0665220756957399" table:style-name="ce27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48 Nordre Land</text:p>
          </table:table-cell>
          <table:table-cell office:value-type="float" office:value="444190.14031990099" table:style-name="ce23">
            <text:p>444 190</text:p>
          </table:table-cell>
          <table:table-cell office:value-type="float" office:value="443968.635046929" table:style-name="ce23">
            <text:p>443 969</text:p>
          </table:table-cell>
          <table:table-cell office:value-type="float" office:value="463426.98577821202" table:style-name="ce23">
            <text:p>463 427</text:p>
          </table:table-cell>
          <table:table-cell office:value-type="float" office:value="19458.350731283299" table:style-name="ce23">
            <text:p>19 458</text:p>
          </table:table-cell>
          <table:table-cell office:value-type="float" office:value="4.3828210362712801" table:style-name="ce24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49 Sør-Aurdal</text:p>
          </table:table-cell>
          <table:table-cell office:value-type="float" office:value="236429.842740041" table:style-name="ce23">
            <text:p>236 430</text:p>
          </table:table-cell>
          <table:table-cell office:value-type="float" office:value="236724.81174637499" table:style-name="ce23">
            <text:p>236 725</text:p>
          </table:table-cell>
          <table:table-cell office:value-type="float" office:value="242624.63859312001" table:style-name="ce23">
            <text:p>242 625</text:p>
          </table:table-cell>
          <table:table-cell office:value-type="float" office:value="5899.8268467448397" table:style-name="ce23">
            <text:p>5 900</text:p>
          </table:table-cell>
          <table:table-cell office:value-type="float" office:value="2.4922722731176399" table:style-name="ce24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50 Etnedal</text:p>
          </table:table-cell>
          <table:table-cell office:value-type="float" office:value="113255.15753135399" table:style-name="ce26">
            <text:p>113 255</text:p>
          </table:table-cell>
          <table:table-cell office:value-type="float" office:value="113344.950576414" table:style-name="ce26">
            <text:p>113 345</text:p>
          </table:table-cell>
          <table:table-cell office:value-type="float" office:value="115863.884694812" table:style-name="ce26">
            <text:p>115 864</text:p>
          </table:table-cell>
          <table:table-cell office:value-type="float" office:value="2518.93411839791" table:style-name="ce26">
            <text:p>2 519</text:p>
          </table:table-cell>
          <table:table-cell office:value-type="float" office:value="2.2223611246799302" table:style-name="ce27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51 Nord-Aurdal</text:p>
          </table:table-cell>
          <table:table-cell office:value-type="float" office:value="424205.35135095898" table:style-name="ce23">
            <text:p>424 205</text:p>
          </table:table-cell>
          <table:table-cell office:value-type="float" office:value="423915.804675113" table:style-name="ce23">
            <text:p>423 916</text:p>
          </table:table-cell>
          <table:table-cell office:value-type="float" office:value="436472.09995198401" table:style-name="ce23">
            <text:p>436 472</text:p>
          </table:table-cell>
          <table:table-cell office:value-type="float" office:value="12556.2952768708" table:style-name="ce23">
            <text:p>12 556</text:p>
          </table:table-cell>
          <table:table-cell office:value-type="float" office:value="2.9619785670633001" table:style-name="ce24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52 Vestre Slidre</text:p>
          </table:table-cell>
          <table:table-cell office:value-type="float" office:value="154646.619165532" table:style-name="ce23">
            <text:p>154 647</text:p>
          </table:table-cell>
          <table:table-cell office:value-type="float" office:value="154667.41397792401" table:style-name="ce23">
            <text:p>154 667</text:p>
          </table:table-cell>
          <table:table-cell office:value-type="float" office:value="158808.585937797" table:style-name="ce23">
            <text:p>158 809</text:p>
          </table:table-cell>
          <table:table-cell office:value-type="float" office:value="4141.1719598729096" table:style-name="ce23">
            <text:p>4 141</text:p>
          </table:table-cell>
          <table:table-cell office:value-type="float" office:value="2.6774689337367499" table:style-name="ce24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53 Øystre Slidre</text:p>
          </table:table-cell>
          <table:table-cell office:value-type="float" office:value="226609.86903457" table:style-name="ce26">
            <text:p>226 610</text:p>
          </table:table-cell>
          <table:table-cell office:value-type="float" office:value="226418.07126186899" table:style-name="ce26">
            <text:p>226 418</text:p>
          </table:table-cell>
          <table:table-cell office:value-type="float" office:value="234075.66720319001" table:style-name="ce26">
            <text:p>234 076</text:p>
          </table:table-cell>
          <table:table-cell office:value-type="float" office:value="7657.5959413212904" table:style-name="ce26">
            <text:p>7 658</text:p>
          </table:table-cell>
          <table:table-cell office:value-type="float" office:value="3.3820604065055901" table:style-name="ce27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54 Vang</text:p>
          </table:table-cell>
          <table:table-cell office:value-type="float" office:value="132100.44792136399" table:style-name="ce23">
            <text:p>132 100</text:p>
          </table:table-cell>
          <table:table-cell office:value-type="float" office:value="132049.074872533" table:style-name="ce23">
            <text:p>132 049</text:p>
          </table:table-cell>
          <table:table-cell office:value-type="float" office:value="137830.44528697399" table:style-name="ce23">
            <text:p>137 830</text:p>
          </table:table-cell>
          <table:table-cell office:value-type="float" office:value="5781.3704144404601" table:style-name="ce23">
            <text:p>5 781</text:p>
          </table:table-cell>
          <table:table-cell office:value-type="float" office:value="4.3781983478651503" table:style-name="ce24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Innlandet</text:p>
          </table:table-cell>
          <table:table-cell office:value-type="float" office:value="24140052.878584199" table:style-name="ce17">
            <text:p>24 140 053</text:p>
          </table:table-cell>
          <table:table-cell office:value-type="float" office:value="24128700.279343899" table:style-name="ce17">
            <text:p>24 128 700</text:p>
          </table:table-cell>
          <table:table-cell office:value-type="float" office:value="24967189.977936499" table:style-name="ce17">
            <text:p>24 967 190</text:p>
          </table:table-cell>
          <table:table-cell office:value-type="float" office:value="838489.69859262602" table:style-name="ce17">
            <text:p>838 490</text:p>
          </table:table-cell>
          <table:table-cell office:value-type="float" office:value="3.4750719636168701" table:style-name="ce18">
            <text:p>3,5</text:p>
          </table:table-cell>
          <table:table-cell table:number-columns-repeated="16378" table:style-name="ce3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 table:style-name="ce3"/>
        </table:table-row>
        <table:table-row table:style-name="ro4">
          <table:table-cell office:value-type="string" table:style-name="ce22">
            <text:p>3801 Horten</text:p>
          </table:table-cell>
          <table:table-cell office:value-type="float" office:value="1691431.62892833" table:style-name="ce23">
            <text:p>1 691 432</text:p>
          </table:table-cell>
          <table:table-cell office:value-type="float" office:value="1690511.6418888399" table:style-name="ce23">
            <text:p>1 690 512</text:p>
          </table:table-cell>
          <table:table-cell office:value-type="float" office:value="1748905.48825367" table:style-name="ce23">
            <text:p>1 748 905</text:p>
          </table:table-cell>
          <table:table-cell office:value-type="float" office:value="58393.846364825702" table:style-name="ce23">
            <text:p>58 394</text:p>
          </table:table-cell>
          <table:table-cell office:value-type="float" office:value="3.4542114303088201" table:style-name="ce24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02 Holmestrand</text:p>
          </table:table-cell>
          <table:table-cell office:value-type="float" office:value="1581662.4051498601" table:style-name="ce23">
            <text:p>1 581 662</text:p>
          </table:table-cell>
          <table:table-cell office:value-type="float" office:value="1580063.4433844101" table:style-name="ce23">
            <text:p>1 580 063</text:p>
          </table:table-cell>
          <table:table-cell office:value-type="float" office:value="1651715.4489110401" table:style-name="ce23">
            <text:p>1 651 715</text:p>
          </table:table-cell>
          <table:table-cell office:value-type="float" office:value="71652.005526627705" table:style-name="ce23">
            <text:p>71 652</text:p>
          </table:table-cell>
          <table:table-cell office:value-type="float" office:value="4.5347549699113996" table:style-name="ce24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803 Tønsberg</text:p>
          </table:table-cell>
          <table:table-cell office:value-type="float" office:value="3580674.3753505899" table:style-name="ce26">
            <text:p>3 580 674</text:p>
          </table:table-cell>
          <table:table-cell office:value-type="float" office:value="3579356.9006781001" table:style-name="ce26">
            <text:p>3 579 357</text:p>
          </table:table-cell>
          <table:table-cell office:value-type="float" office:value="3702520.4596854998" table:style-name="ce26">
            <text:p>3 702 520</text:p>
          </table:table-cell>
          <table:table-cell office:value-type="float" office:value="123163.559007401" table:style-name="ce26">
            <text:p>123 164</text:p>
          </table:table-cell>
          <table:table-cell office:value-type="float" office:value="3.4409409965256001" table:style-name="ce27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04 Sandefjord</text:p>
          </table:table-cell>
          <table:table-cell office:value-type="float" office:value="4003184.3526559202" table:style-name="ce23">
            <text:p>4 003 184</text:p>
          </table:table-cell>
          <table:table-cell office:value-type="float" office:value="3999881.42329507" table:style-name="ce23">
            <text:p>3 999 881</text:p>
          </table:table-cell>
          <table:table-cell office:value-type="float" office:value="4169952.3505498301" table:style-name="ce23">
            <text:p>4 169 952</text:p>
          </table:table-cell>
          <table:table-cell office:value-type="float" office:value="170070.92725476701" table:style-name="ce23">
            <text:p>170 071</text:p>
          </table:table-cell>
          <table:table-cell office:value-type="float" office:value="4.2518992254191303" table:style-name="ce24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05 Larvik</text:p>
          </table:table-cell>
          <table:table-cell office:value-type="float" office:value="3022786.6849316298" table:style-name="ce23">
            <text:p>3 022 787</text:p>
          </table:table-cell>
          <table:table-cell office:value-type="float" office:value="3020262.2379103298" table:style-name="ce23">
            <text:p>3 020 262</text:p>
          </table:table-cell>
          <table:table-cell office:value-type="float" office:value="3129250.8095862698" table:style-name="ce23">
            <text:p>3 129 251</text:p>
          </table:table-cell>
          <table:table-cell office:value-type="float" office:value="108988.571675933" table:style-name="ce23">
            <text:p>108 989</text:p>
          </table:table-cell>
          <table:table-cell office:value-type="float" office:value="3.60857975535728" table:style-name="ce24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806 Porsgrunn</text:p>
          </table:table-cell>
          <table:table-cell office:value-type="float" office:value="2231412.1365747601" table:style-name="ce26">
            <text:p>2 231 412</text:p>
          </table:table-cell>
          <table:table-cell office:value-type="float" office:value="2230589.2688616998" table:style-name="ce26">
            <text:p>2 230 589</text:p>
          </table:table-cell>
          <table:table-cell office:value-type="float" office:value="2313015.3924748902" table:style-name="ce26">
            <text:p>2 313 015</text:p>
          </table:table-cell>
          <table:table-cell office:value-type="float" office:value="82426.123613183896" table:style-name="ce26">
            <text:p>82 426</text:p>
          </table:table-cell>
          <table:table-cell office:value-type="float" office:value="3.6952622683084502" table:style-name="ce27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07 Skien</text:p>
          </table:table-cell>
          <table:table-cell office:value-type="float" office:value="3414402.6198600898" table:style-name="ce23">
            <text:p>3 414 403</text:p>
          </table:table-cell>
          <table:table-cell office:value-type="float" office:value="3412210.0549094598" table:style-name="ce23">
            <text:p>3 412 210</text:p>
          </table:table-cell>
          <table:table-cell office:value-type="float" office:value="3529705.2386572501" table:style-name="ce23">
            <text:p>3 529 705</text:p>
          </table:table-cell>
          <table:table-cell office:value-type="float" office:value="117495.183747791" table:style-name="ce23">
            <text:p>117 495</text:p>
          </table:table-cell>
          <table:table-cell office:value-type="float" office:value="3.4433748760202998" table:style-name="ce2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08 Notodden</text:p>
          </table:table-cell>
          <table:table-cell office:value-type="float" office:value="858191.267075032" table:style-name="ce23">
            <text:p>858 191</text:p>
          </table:table-cell>
          <table:table-cell office:value-type="float" office:value="857717.98437647498" table:style-name="ce23">
            <text:p>857 718</text:p>
          </table:table-cell>
          <table:table-cell office:value-type="float" office:value="883920.73093159602" table:style-name="ce23">
            <text:p>883 921</text:p>
          </table:table-cell>
          <table:table-cell office:value-type="float" office:value="26202.746555121001" table:style-name="ce23">
            <text:p>26 203</text:p>
          </table:table-cell>
          <table:table-cell office:value-type="float" office:value="3.05493729085899" table:style-name="ce24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811 Færder</text:p>
          </table:table-cell>
          <table:table-cell office:value-type="float" office:value="1750907.05814229" table:style-name="ce26">
            <text:p>1 750 907</text:p>
          </table:table-cell>
          <table:table-cell office:value-type="float" office:value="1738967.9545354899" table:style-name="ce26">
            <text:p>1 738 968</text:p>
          </table:table-cell>
          <table:table-cell office:value-type="float" office:value="1801729.28831422" table:style-name="ce26">
            <text:p>1 801 729</text:p>
          </table:table-cell>
          <table:table-cell office:value-type="float" office:value="62761.333778734101" table:style-name="ce26">
            <text:p>62 761</text:p>
          </table:table-cell>
          <table:table-cell office:value-type="float" office:value="3.6091138778632001" table:style-name="ce27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12 Siljan</text:p>
          </table:table-cell>
          <table:table-cell office:value-type="float" office:value="156098.24193904101" table:style-name="ce23">
            <text:p>156 098</text:p>
          </table:table-cell>
          <table:table-cell office:value-type="float" office:value="156066.231720493" table:style-name="ce23">
            <text:p>156 066</text:p>
          </table:table-cell>
          <table:table-cell office:value-type="float" office:value="161879.75917532199" table:style-name="ce23">
            <text:p>161 880</text:p>
          </table:table-cell>
          <table:table-cell office:value-type="float" office:value="5813.5274548293701" table:style-name="ce23">
            <text:p>5 814</text:p>
          </table:table-cell>
          <table:table-cell office:value-type="float" office:value="3.7250386523339101" table:style-name="ce24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13 Bamble</text:p>
          </table:table-cell>
          <table:table-cell office:value-type="float" office:value="891385.40981790097" table:style-name="ce23">
            <text:p>891 385</text:p>
          </table:table-cell>
          <table:table-cell office:value-type="float" office:value="890610.75880451" table:style-name="ce23">
            <text:p>890 611</text:p>
          </table:table-cell>
          <table:table-cell office:value-type="float" office:value="923640.33444342099" table:style-name="ce23">
            <text:p>923 640</text:p>
          </table:table-cell>
          <table:table-cell office:value-type="float" office:value="33029.575638910901" table:style-name="ce23">
            <text:p>33 030</text:p>
          </table:table-cell>
          <table:table-cell office:value-type="float" office:value="3.7086432330154402" table:style-name="ce24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814 Kragerø</text:p>
          </table:table-cell>
          <table:table-cell office:value-type="float" office:value="672366.73537685501" table:style-name="ce26">
            <text:p>672 367</text:p>
          </table:table-cell>
          <table:table-cell office:value-type="float" office:value="672077.03406076203" table:style-name="ce26">
            <text:p>672 077</text:p>
          </table:table-cell>
          <table:table-cell office:value-type="float" office:value="692083.93507598003" table:style-name="ce26">
            <text:p>692 084</text:p>
          </table:table-cell>
          <table:table-cell office:value-type="float" office:value="20006.901015218002" table:style-name="ce26">
            <text:p>20 007</text:p>
          </table:table-cell>
          <table:table-cell office:value-type="float" office:value="2.9768761617004098" table:style-name="ce27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15 Drangedal</text:p>
          </table:table-cell>
          <table:table-cell office:value-type="float" office:value="292542.04482605099" table:style-name="ce23">
            <text:p>292 542</text:p>
          </table:table-cell>
          <table:table-cell office:value-type="float" office:value="292734.47256366903" table:style-name="ce23">
            <text:p>292 734</text:p>
          </table:table-cell>
          <table:table-cell office:value-type="float" office:value="302991.93253566802" table:style-name="ce23">
            <text:p>302 992</text:p>
          </table:table-cell>
          <table:table-cell office:value-type="float" office:value="10257.4599719985" table:style-name="ce23">
            <text:p>10 257</text:p>
          </table:table-cell>
          <table:table-cell office:value-type="float" office:value="3.5040150489169202" table:style-name="ce24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16 Nome</text:p>
          </table:table-cell>
          <table:table-cell office:value-type="float" office:value="437877.76604782703" table:style-name="ce23">
            <text:p>437 878</text:p>
          </table:table-cell>
          <table:table-cell office:value-type="float" office:value="437911.42522460298" table:style-name="ce23">
            <text:p>437 911</text:p>
          </table:table-cell>
          <table:table-cell office:value-type="float" office:value="451328.25714371499" table:style-name="ce23">
            <text:p>451 328</text:p>
          </table:table-cell>
          <table:table-cell office:value-type="float" office:value="13416.831919111601" table:style-name="ce23">
            <text:p>13 417</text:p>
          </table:table-cell>
          <table:table-cell office:value-type="float" office:value="3.0638232177272302" table:style-name="ce24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817 Midt-Telemark</text:p>
          </table:table-cell>
          <table:table-cell office:value-type="float" office:value="692016.844193061" table:style-name="ce26">
            <text:p>692 017</text:p>
          </table:table-cell>
          <table:table-cell office:value-type="float" office:value="692106.06968326704" table:style-name="ce26">
            <text:p>692 106</text:p>
          </table:table-cell>
          <table:table-cell office:value-type="float" office:value="717465.46071626095" table:style-name="ce26">
            <text:p>717 465</text:p>
          </table:table-cell>
          <table:table-cell office:value-type="float" office:value="25359.391032994401" table:style-name="ce26">
            <text:p>25 359</text:p>
          </table:table-cell>
          <table:table-cell office:value-type="float" office:value="3.66409025203316" table:style-name="ce27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18 Tinn</text:p>
          </table:table-cell>
          <table:table-cell office:value-type="float" office:value="398692.13872960402" table:style-name="ce23">
            <text:p>398 692</text:p>
          </table:table-cell>
          <table:table-cell office:value-type="float" office:value="398572.83677286399" table:style-name="ce23">
            <text:p>398 573</text:p>
          </table:table-cell>
          <table:table-cell office:value-type="float" office:value="410403.60190413398" table:style-name="ce23">
            <text:p>410 404</text:p>
          </table:table-cell>
          <table:table-cell office:value-type="float" office:value="11830.7651312702" table:style-name="ce23">
            <text:p>11 831</text:p>
          </table:table-cell>
          <table:table-cell office:value-type="float" office:value="2.96828183954046" table:style-name="ce24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19 Hjartdal</text:p>
          </table:table-cell>
          <table:table-cell office:value-type="float" office:value="127671.02251325799" table:style-name="ce23">
            <text:p>127 671</text:p>
          </table:table-cell>
          <table:table-cell office:value-type="float" office:value="127709.365990124" table:style-name="ce23">
            <text:p>127 709</text:p>
          </table:table-cell>
          <table:table-cell office:value-type="float" office:value="130825.32641393501" table:style-name="ce23">
            <text:p>130 825</text:p>
          </table:table-cell>
          <table:table-cell office:value-type="float" office:value="3115.9604238109901" table:style-name="ce23">
            <text:p>3 116</text:p>
          </table:table-cell>
          <table:table-cell office:value-type="float" office:value="2.4398840285934398" table:style-name="ce24">
            <text:p>2,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3820 Seljord</text:p>
          </table:table-cell>
          <table:table-cell office:value-type="float" office:value="211567.67774532401" table:style-name="ce26">
            <text:p>211 568</text:p>
          </table:table-cell>
          <table:table-cell office:value-type="float" office:value="211474.75263565901" table:style-name="ce26">
            <text:p>211 475</text:p>
          </table:table-cell>
          <table:table-cell office:value-type="float" office:value="217017.222296258" table:style-name="ce26">
            <text:p>217 017</text:p>
          </table:table-cell>
          <table:table-cell office:value-type="float" office:value="5542.4696605991303" table:style-name="ce26">
            <text:p>5 542</text:p>
          </table:table-cell>
          <table:table-cell office:value-type="float" office:value="2.6208658913284202" table:style-name="ce27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21 Kviteseid</text:p>
          </table:table-cell>
          <table:table-cell office:value-type="float" office:value="179319.698754824" table:style-name="ce23">
            <text:p>179 320</text:p>
          </table:table-cell>
          <table:table-cell office:value-type="float" office:value="179184.41916792601" table:style-name="ce23">
            <text:p>179 184</text:p>
          </table:table-cell>
          <table:table-cell office:value-type="float" office:value="188504.368843467" table:style-name="ce23">
            <text:p>188 504</text:p>
          </table:table-cell>
          <table:table-cell office:value-type="float" office:value="9319.9496755410491" table:style-name="ce23">
            <text:p>9 320</text:p>
          </table:table-cell>
          <table:table-cell office:value-type="float" office:value="5.2013170111664202" table:style-name="ce24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22 Nissedal</text:p>
          </table:table-cell>
          <table:table-cell office:value-type="float" office:value="124111.480116027" table:style-name="ce23">
            <text:p>124 111</text:p>
          </table:table-cell>
          <table:table-cell office:value-type="float" office:value="124156.62382298701" table:style-name="ce23">
            <text:p>124 157</text:p>
          </table:table-cell>
          <table:table-cell office:value-type="float" office:value="129011.77943719699" table:style-name="ce23">
            <text:p>129 012</text:p>
          </table:table-cell>
          <table:table-cell office:value-type="float" office:value="4855.1556142101899" table:style-name="ce23">
            <text:p>4 855</text:p>
          </table:table-cell>
          <table:table-cell office:value-type="float" office:value="3.9105087305952302" table:style-name="ce24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823 Fyresdal</text:p>
          </table:table-cell>
          <table:table-cell office:value-type="float" office:value="105580.826014131" table:style-name="ce26">
            <text:p>105 581</text:p>
          </table:table-cell>
          <table:table-cell office:value-type="float" office:value="105611.318659362" table:style-name="ce26">
            <text:p>105 611</text:p>
          </table:table-cell>
          <table:table-cell office:value-type="float" office:value="110706.438107989" table:style-name="ce26">
            <text:p>110 706</text:p>
          </table:table-cell>
          <table:table-cell office:value-type="float" office:value="5095.1194486264603" table:style-name="ce26">
            <text:p>5 095</text:p>
          </table:table-cell>
          <table:table-cell office:value-type="float" office:value="4.8244066197679301" table:style-name="ce27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24 Tokke</text:p>
          </table:table-cell>
          <table:table-cell office:value-type="float" office:value="171852.99373133399" table:style-name="ce23">
            <text:p>171 853</text:p>
          </table:table-cell>
          <table:table-cell office:value-type="float" office:value="171769.03929328299" table:style-name="ce23">
            <text:p>171 769</text:p>
          </table:table-cell>
          <table:table-cell office:value-type="float" office:value="176798.43873544701" table:style-name="ce23">
            <text:p>176 798</text:p>
          </table:table-cell>
          <table:table-cell office:value-type="float" office:value="5029.39944216408" table:style-name="ce23">
            <text:p>5 029</text:p>
          </table:table-cell>
          <table:table-cell office:value-type="float" office:value="2.9280011478533998" table:style-name="ce2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825 Vinje</text:p>
          </table:table-cell>
          <table:table-cell office:value-type="float" office:value="281790.763364251" table:style-name="ce23">
            <text:p>281 791</text:p>
          </table:table-cell>
          <table:table-cell office:value-type="float" office:value="281712.61660485301" table:style-name="ce23">
            <text:p>281 713</text:p>
          </table:table-cell>
          <table:table-cell office:value-type="float" office:value="291994.62410255399" table:style-name="ce23">
            <text:p>291 995</text:p>
          </table:table-cell>
          <table:table-cell office:value-type="float" office:value="10282.007497701399" table:style-name="ce23">
            <text:p>10 282</text:p>
          </table:table-cell>
          <table:table-cell office:value-type="float" office:value="3.6498214462732501" table:style-name="ce24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Vestfold og Telemark</text:p>
          </table:table-cell>
          <table:table-cell office:value-type="float" office:value="26894926.171838" table:style-name="ce17">
            <text:p>26 894 926</text:p>
          </table:table-cell>
          <table:table-cell office:value-type="float" office:value="26868657.874844201" table:style-name="ce17">
            <text:p>26 868 658</text:p>
          </table:table-cell>
          <table:table-cell office:value-type="float" office:value="27850566.686295599" table:style-name="ce17">
            <text:p>27 850 567</text:p>
          </table:table-cell>
          <table:table-cell office:value-type="float" office:value="981908.81145137199" table:style-name="ce17">
            <text:p>981 909</text:p>
          </table:table-cell>
          <table:table-cell office:value-type="float" office:value="3.6544765876478098" table:style-name="ce18">
            <text:p>3,7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22">
            <text:p>4201 Risør</text:p>
          </table:table-cell>
          <table:table-cell office:value-type="float" office:value="452561.25298120099" table:style-name="ce23">
            <text:p>452 561</text:p>
          </table:table-cell>
          <table:table-cell office:value-type="float" office:value="452085.68196206499" table:style-name="ce23">
            <text:p>452 086</text:p>
          </table:table-cell>
          <table:table-cell office:value-type="float" office:value="466327.30584549101" table:style-name="ce23">
            <text:p>466 327</text:p>
          </table:table-cell>
          <table:table-cell office:value-type="float" office:value="14241.6238834265" table:style-name="ce23">
            <text:p>14 242</text:p>
          </table:table-cell>
          <table:table-cell office:value-type="float" office:value="3.15020458547093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02 Grimstad</text:p>
          </table:table-cell>
          <table:table-cell office:value-type="float" office:value="1455292.8887646899" table:style-name="ce23">
            <text:p>1 455 293</text:p>
          </table:table-cell>
          <table:table-cell office:value-type="float" office:value="1453752.6711027001" table:style-name="ce23">
            <text:p>1 453 753</text:p>
          </table:table-cell>
          <table:table-cell office:value-type="float" office:value="1502388.25028928" table:style-name="ce23">
            <text:p>1 502 388</text:p>
          </table:table-cell>
          <table:table-cell office:value-type="float" office:value="48635.579186574803" table:style-name="ce23">
            <text:p>48 636</text:p>
          </table:table-cell>
          <table:table-cell office:value-type="float" office:value="3.3455195064015699" table:style-name="ce2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203 Arendal</text:p>
          </table:table-cell>
          <table:table-cell office:value-type="float" office:value="2797014.3874804201" table:style-name="ce26">
            <text:p>2 797 014</text:p>
          </table:table-cell>
          <table:table-cell office:value-type="float" office:value="2796399.0157158598" table:style-name="ce26">
            <text:p>2 796 399</text:p>
          </table:table-cell>
          <table:table-cell office:value-type="float" office:value="2895483.1514232801" table:style-name="ce26">
            <text:p>2 895 483</text:p>
          </table:table-cell>
          <table:table-cell office:value-type="float" office:value="99084.1357074236" table:style-name="ce26">
            <text:p>99 084</text:p>
          </table:table-cell>
          <table:table-cell office:value-type="float" office:value="3.5432760185712899" table:style-name="ce27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04 Kristiansand</text:p>
          </table:table-cell>
          <table:table-cell office:value-type="float" office:value="6982304.6776813697" table:style-name="ce23">
            <text:p>6 982 305</text:p>
          </table:table-cell>
          <table:table-cell office:value-type="float" office:value="6975995.3103331598" table:style-name="ce23">
            <text:p>6 975 995</text:p>
          </table:table-cell>
          <table:table-cell office:value-type="float" office:value="7238270.8721380197" table:style-name="ce23">
            <text:p>7 238 271</text:p>
          </table:table-cell>
          <table:table-cell office:value-type="float" office:value="262275.56180485297" table:style-name="ce23">
            <text:p>262 276</text:p>
          </table:table-cell>
          <table:table-cell office:value-type="float" office:value="3.7596866129820601" table:style-name="ce24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05 Lindesnes</text:p>
          </table:table-cell>
          <table:table-cell office:value-type="float" office:value="1540063.0808691999" table:style-name="ce23">
            <text:p>1 540 063</text:p>
          </table:table-cell>
          <table:table-cell office:value-type="float" office:value="1540722.63562367" table:style-name="ce23">
            <text:p>1 540 723</text:p>
          </table:table-cell>
          <table:table-cell office:value-type="float" office:value="1594990.1579046501" table:style-name="ce23">
            <text:p>1 594 990</text:p>
          </table:table-cell>
          <table:table-cell office:value-type="float" office:value="54267.522280986697" table:style-name="ce23">
            <text:p>54 268</text:p>
          </table:table-cell>
          <table:table-cell office:value-type="float" office:value="3.5222123065012201" table:style-name="ce24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206 Farsund</text:p>
          </table:table-cell>
          <table:table-cell office:value-type="float" office:value="623594.45669937995" table:style-name="ce26">
            <text:p>623 594</text:p>
          </table:table-cell>
          <table:table-cell office:value-type="float" office:value="623258.10773337795" table:style-name="ce26">
            <text:p>623 258</text:p>
          </table:table-cell>
          <table:table-cell office:value-type="float" office:value="653121.56798247097" table:style-name="ce26">
            <text:p>653 122</text:p>
          </table:table-cell>
          <table:table-cell office:value-type="float" office:value="29863.460249092899" table:style-name="ce26">
            <text:p>29 863</text:p>
          </table:table-cell>
          <table:table-cell office:value-type="float" office:value="4.7915077041995104" table:style-name="ce27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07 Flekkefjord</text:p>
          </table:table-cell>
          <table:table-cell office:value-type="float" office:value="619858.78484076099" table:style-name="ce23">
            <text:p>619 859</text:p>
          </table:table-cell>
          <table:table-cell office:value-type="float" office:value="619353.12866731104" table:style-name="ce23">
            <text:p>619 353</text:p>
          </table:table-cell>
          <table:table-cell office:value-type="float" office:value="641202.13208999101" table:style-name="ce23">
            <text:p>641 202</text:p>
          </table:table-cell>
          <table:table-cell office:value-type="float" office:value="21849.0034226801" table:style-name="ce23">
            <text:p>21 849</text:p>
          </table:table-cell>
          <table:table-cell office:value-type="float" office:value="3.5277134176578002" table:style-name="ce24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11 Gjerstad</text:p>
          </table:table-cell>
          <table:table-cell office:value-type="float" office:value="177768.370895172" table:style-name="ce23">
            <text:p>177 768</text:p>
          </table:table-cell>
          <table:table-cell office:value-type="float" office:value="177719.88813597101" table:style-name="ce23">
            <text:p>177 720</text:p>
          </table:table-cell>
          <table:table-cell office:value-type="float" office:value="182274.25738367101" table:style-name="ce23">
            <text:p>182 274</text:p>
          </table:table-cell>
          <table:table-cell office:value-type="float" office:value="4554.3692476999404" table:style-name="ce23">
            <text:p>4 554</text:p>
          </table:table-cell>
          <table:table-cell office:value-type="float" office:value="2.5626671811853998" table:style-name="ce24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212 Vegårshei</text:p>
          </table:table-cell>
          <table:table-cell office:value-type="float" office:value="157670.039708406" table:style-name="ce26">
            <text:p>157 670</text:p>
          </table:table-cell>
          <table:table-cell office:value-type="float" office:value="157569.28644245901" table:style-name="ce26">
            <text:p>157 569</text:p>
          </table:table-cell>
          <table:table-cell office:value-type="float" office:value="162158.351826506" table:style-name="ce26">
            <text:p>162 158</text:p>
          </table:table-cell>
          <table:table-cell office:value-type="float" office:value="4589.0653840469604" table:style-name="ce26">
            <text:p>4 589</text:p>
          </table:table-cell>
          <table:table-cell office:value-type="float" office:value="2.91241109714792" table:style-name="ce27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13 Tvedestrand</text:p>
          </table:table-cell>
          <table:table-cell office:value-type="float" office:value="406114.24579362501" table:style-name="ce23">
            <text:p>406 114</text:p>
          </table:table-cell>
          <table:table-cell office:value-type="float" office:value="405680.73442476097" table:style-name="ce23">
            <text:p>405 681</text:p>
          </table:table-cell>
          <table:table-cell office:value-type="float" office:value="425280.97617026902" table:style-name="ce23">
            <text:p>425 281</text:p>
          </table:table-cell>
          <table:table-cell office:value-type="float" office:value="19600.2417455082" table:style-name="ce23">
            <text:p>19 600</text:p>
          </table:table-cell>
          <table:table-cell office:value-type="float" office:value="4.8314450458931901" table:style-name="ce24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14 Froland</text:p>
          </table:table-cell>
          <table:table-cell office:value-type="float" office:value="389259.49738169601" table:style-name="ce23">
            <text:p>389 259</text:p>
          </table:table-cell>
          <table:table-cell office:value-type="float" office:value="388925.79334803601" table:style-name="ce23">
            <text:p>388 926</text:p>
          </table:table-cell>
          <table:table-cell office:value-type="float" office:value="402077.91928840399" table:style-name="ce23">
            <text:p>402 078</text:p>
          </table:table-cell>
          <table:table-cell office:value-type="float" office:value="13152.1259403682" table:style-name="ce23">
            <text:p>13 152</text:p>
          </table:table-cell>
          <table:table-cell office:value-type="float" office:value="3.38165433234684" table:style-name="ce2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215 Lillesand</text:p>
          </table:table-cell>
          <table:table-cell office:value-type="float" office:value="704613.95292564004" table:style-name="ce26">
            <text:p>704 614</text:p>
          </table:table-cell>
          <table:table-cell office:value-type="float" office:value="704149.18364023103" table:style-name="ce26">
            <text:p>704 149</text:p>
          </table:table-cell>
          <table:table-cell office:value-type="float" office:value="725863.64546251798" table:style-name="ce26">
            <text:p>725 864</text:p>
          </table:table-cell>
          <table:table-cell office:value-type="float" office:value="21714.461822286801" table:style-name="ce26">
            <text:p>21 714</text:p>
          </table:table-cell>
          <table:table-cell office:value-type="float" office:value="3.08378711880767" table:style-name="ce27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16 Birkenes</text:p>
          </table:table-cell>
          <table:table-cell office:value-type="float" office:value="361366.39375913399" table:style-name="ce23">
            <text:p>361 366</text:p>
          </table:table-cell>
          <table:table-cell office:value-type="float" office:value="361099.90094469802" table:style-name="ce23">
            <text:p>361 100</text:p>
          </table:table-cell>
          <table:table-cell office:value-type="float" office:value="375116.11616722599" table:style-name="ce23">
            <text:p>375 116</text:p>
          </table:table-cell>
          <table:table-cell office:value-type="float" office:value="14016.215222528101" table:style-name="ce23">
            <text:p>14 016</text:p>
          </table:table-cell>
          <table:table-cell office:value-type="float" office:value="3.8815339427840798" table:style-name="ce24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17 Åmli</text:p>
          </table:table-cell>
          <table:table-cell office:value-type="float" office:value="163716.55246221201" table:style-name="ce23">
            <text:p>163 717</text:p>
          </table:table-cell>
          <table:table-cell office:value-type="float" office:value="163729.08183581399" table:style-name="ce23">
            <text:p>163 729</text:p>
          </table:table-cell>
          <table:table-cell office:value-type="float" office:value="166988.638038918" table:style-name="ce23">
            <text:p>166 989</text:p>
          </table:table-cell>
          <table:table-cell office:value-type="float" office:value="3259.55620310424" table:style-name="ce23">
            <text:p>3 260</text:p>
          </table:table-cell>
          <table:table-cell office:value-type="float" office:value="1.99082299036704" table:style-name="ce2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218 Iveland</text:p>
          </table:table-cell>
          <table:table-cell office:value-type="float" office:value="109684.785391675" table:style-name="ce26">
            <text:p>109 685</text:p>
          </table:table-cell>
          <table:table-cell office:value-type="float" office:value="109622.820549975" table:style-name="ce26">
            <text:p>109 623</text:p>
          </table:table-cell>
          <table:table-cell office:value-type="float" office:value="114489.20944738299" table:style-name="ce26">
            <text:p>114 489</text:p>
          </table:table-cell>
          <table:table-cell office:value-type="float" office:value="4866.3888974076699" table:style-name="ce26">
            <text:p>4 866</text:p>
          </table:table-cell>
          <table:table-cell office:value-type="float" office:value="4.4392115373360301" table:style-name="ce27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19 Evje og Hornnes</text:p>
          </table:table-cell>
          <table:table-cell office:value-type="float" office:value="252221.62799462699" table:style-name="ce23">
            <text:p>252 222</text:p>
          </table:table-cell>
          <table:table-cell office:value-type="float" office:value="252135.78617661499" table:style-name="ce23">
            <text:p>252 136</text:p>
          </table:table-cell>
          <table:table-cell office:value-type="float" office:value="260158.69230593299" table:style-name="ce23">
            <text:p>260 159</text:p>
          </table:table-cell>
          <table:table-cell office:value-type="float" office:value="8022.9061293187597" table:style-name="ce23">
            <text:p>8 023</text:p>
          </table:table-cell>
          <table:table-cell office:value-type="float" office:value="3.1819783502286798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20 Bygland</text:p>
          </table:table-cell>
          <table:table-cell office:value-type="float" office:value="101279.575776482" table:style-name="ce23">
            <text:p>101 280</text:p>
          </table:table-cell>
          <table:table-cell office:value-type="float" office:value="101254.368537084" table:style-name="ce23">
            <text:p>101 254</text:p>
          </table:table-cell>
          <table:table-cell office:value-type="float" office:value="103635.041204183" table:style-name="ce23">
            <text:p>103 635</text:p>
          </table:table-cell>
          <table:table-cell office:value-type="float" office:value="2380.6726670988601" table:style-name="ce23">
            <text:p>2 381</text:p>
          </table:table-cell>
          <table:table-cell office:value-type="float" office:value="2.35118020238993" table:style-name="ce24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221 Valle</text:p>
          </table:table-cell>
          <table:table-cell office:value-type="float" office:value="97949.276193521699" table:style-name="ce26">
            <text:p>97 949</text:p>
          </table:table-cell>
          <table:table-cell office:value-type="float" office:value="97902.745871684601" table:style-name="ce26">
            <text:p>97 903</text:p>
          </table:table-cell>
          <table:table-cell office:value-type="float" office:value="102131.91296750501" table:style-name="ce26">
            <text:p>102 132</text:p>
          </table:table-cell>
          <table:table-cell office:value-type="float" office:value="4229.1670958204804" table:style-name="ce26">
            <text:p>4 229</text:p>
          </table:table-cell>
          <table:table-cell office:value-type="float" office:value="4.3197635144609698" table:style-name="ce27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22 Bykle</text:p>
          </table:table-cell>
          <table:table-cell office:value-type="float" office:value="96342.936486982406" table:style-name="ce23">
            <text:p>96 343</text:p>
          </table:table-cell>
          <table:table-cell office:value-type="float" office:value="96300.883459719305" table:style-name="ce23">
            <text:p>96 301</text:p>
          </table:table-cell>
          <table:table-cell office:value-type="float" office:value="99331.427254653594" table:style-name="ce23">
            <text:p>99 331</text:p>
          </table:table-cell>
          <table:table-cell office:value-type="float" office:value="3030.5437949341999" table:style-name="ce23">
            <text:p>3 031</text:p>
          </table:table-cell>
          <table:table-cell office:value-type="float" office:value="3.1469532636238098" table:style-name="ce24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23 Vennesla</text:p>
          </table:table-cell>
          <table:table-cell office:value-type="float" office:value="951784.85582320602" table:style-name="ce23">
            <text:p>951 785</text:p>
          </table:table-cell>
          <table:table-cell office:value-type="float" office:value="951022.54891356104" table:style-name="ce23">
            <text:p>951 023</text:p>
          </table:table-cell>
          <table:table-cell office:value-type="float" office:value="991157.66267137404" table:style-name="ce23">
            <text:p>991 158</text:p>
          </table:table-cell>
          <table:table-cell office:value-type="float" office:value="40135.113757813" table:style-name="ce23">
            <text:p>40 135</text:p>
          </table:table-cell>
          <table:table-cell office:value-type="float" office:value="4.2202063246200598" table:style-name="ce2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224 Åseral</text:p>
          </table:table-cell>
          <table:table-cell office:value-type="float" office:value="82430.507989678401" table:style-name="ce26">
            <text:p>82 431</text:p>
          </table:table-cell>
          <table:table-cell office:value-type="float" office:value="82405.885735087795" table:style-name="ce26">
            <text:p>82 406</text:p>
          </table:table-cell>
          <table:table-cell office:value-type="float" office:value="84661.859802385705" table:style-name="ce26">
            <text:p>84 662</text:p>
          </table:table-cell>
          <table:table-cell office:value-type="float" office:value="2255.9740672978701" table:style-name="ce26">
            <text:p>2 256</text:p>
          </table:table-cell>
          <table:table-cell office:value-type="float" office:value="2.7376370597486201" table:style-name="ce27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25 Lyngdal</text:p>
          </table:table-cell>
          <table:table-cell office:value-type="float" office:value="722261.85537459503" table:style-name="ce23">
            <text:p>722 262</text:p>
          </table:table-cell>
          <table:table-cell office:value-type="float" office:value="722024.47736231401" table:style-name="ce23">
            <text:p>722 024</text:p>
          </table:table-cell>
          <table:table-cell office:value-type="float" office:value="755830.77256965102" table:style-name="ce23">
            <text:p>755 831</text:p>
          </table:table-cell>
          <table:table-cell office:value-type="float" office:value="33806.295207337404" table:style-name="ce23">
            <text:p>33 806</text:p>
          </table:table-cell>
          <table:table-cell office:value-type="float" office:value="4.6821536204475898" table:style-name="ce24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26 Hægebostad</text:p>
          </table:table-cell>
          <table:table-cell office:value-type="float" office:value="139202.09495544501" table:style-name="ce23">
            <text:p>139 202</text:p>
          </table:table-cell>
          <table:table-cell office:value-type="float" office:value="139155.38560284901" table:style-name="ce23">
            <text:p>139 155</text:p>
          </table:table-cell>
          <table:table-cell office:value-type="float" office:value="146210.785875184" table:style-name="ce23">
            <text:p>146 211</text:p>
          </table:table-cell>
          <table:table-cell office:value-type="float" office:value="7055.4002723353597" table:style-name="ce23">
            <text:p>7 055</text:p>
          </table:table-cell>
          <table:table-cell office:value-type="float" office:value="5.0701596936187299" table:style-name="ce24">
            <text:p>5,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4227 Kvinesdal</text:p>
          </table:table-cell>
          <table:table-cell office:value-type="float" office:value="413403.56127951102" table:style-name="ce26">
            <text:p>413 404</text:p>
          </table:table-cell>
          <table:table-cell office:value-type="float" office:value="413022.55578341801" table:style-name="ce26">
            <text:p>413 023</text:p>
          </table:table-cell>
          <table:table-cell office:value-type="float" office:value="435704.076571477" table:style-name="ce26">
            <text:p>435 704</text:p>
          </table:table-cell>
          <table:table-cell office:value-type="float" office:value="22681.520788059301" table:style-name="ce26">
            <text:p>22 682</text:p>
          </table:table-cell>
          <table:table-cell office:value-type="float" office:value="5.4915937327047804" table:style-name="ce27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228 Sirdal</text:p>
          </table:table-cell>
          <table:table-cell office:value-type="float" office:value="157973.03482961899" table:style-name="ce23">
            <text:p>157 973</text:p>
          </table:table-cell>
          <table:table-cell office:value-type="float" office:value="157975.585546068" table:style-name="ce23">
            <text:p>157 976</text:p>
          </table:table-cell>
          <table:table-cell office:value-type="float" office:value="162460.73919804601" table:style-name="ce23">
            <text:p>162 461</text:p>
          </table:table-cell>
          <table:table-cell office:value-type="float" office:value="4485.1536519786196" table:style-name="ce23">
            <text:p>4 485</text:p>
          </table:table-cell>
          <table:table-cell office:value-type="float" office:value="2.83914355276797" table:style-name="ce24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Agder</text:p>
          </table:table-cell>
          <table:table-cell office:value-type="float" office:value="19974082.694338199" table:style-name="ce17">
            <text:p>19 974 083</text:p>
          </table:table-cell>
          <table:table-cell office:value-type="float" office:value="19961613.463448498" table:style-name="ce17">
            <text:p>19 961 613</text:p>
          </table:table-cell>
          <table:table-cell office:value-type="float" office:value="20705515.5218785" table:style-name="ce17">
            <text:p>20 705 516</text:p>
          </table:table-cell>
          <table:table-cell office:value-type="float" office:value="743902.05842998601" table:style-name="ce17">
            <text:p>743 902</text:p>
          </table:table-cell>
          <table:table-cell office:value-type="float" office:value="3.7266629763778298" table:style-name="ce18">
            <text:p>3,7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22">
            <text:p>4601 Bergen</text:p>
          </table:table-cell>
          <table:table-cell office:value-type="float" office:value="17561934.859350301" table:style-name="ce23">
            <text:p>17 561 935</text:p>
          </table:table-cell>
          <table:table-cell office:value-type="float" office:value="17555127.9870038" table:style-name="ce23">
            <text:p>17 555 128</text:p>
          </table:table-cell>
          <table:table-cell office:value-type="float" office:value="18117772.809686501" table:style-name="ce23">
            <text:p>18 117 773</text:p>
          </table:table-cell>
          <table:table-cell office:value-type="float" office:value="562644.82268267905" table:style-name="ce23">
            <text:p>562 645</text:p>
          </table:table-cell>
          <table:table-cell office:value-type="float" office:value="3.2050169221164801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02 Kinn</text:p>
          </table:table-cell>
          <table:table-cell office:value-type="float" office:value="1151296.66579911" table:style-name="ce23">
            <text:p>1 151 297</text:p>
          </table:table-cell>
          <table:table-cell office:value-type="float" office:value="1151234.8144086199" table:style-name="ce23">
            <text:p>1 151 235</text:p>
          </table:table-cell>
          <table:table-cell office:value-type="float" office:value="1200836.7849562699" table:style-name="ce23">
            <text:p>1 200 837</text:p>
          </table:table-cell>
          <table:table-cell office:value-type="float" office:value="49601.970547646997" table:style-name="ce23">
            <text:p>49 602</text:p>
          </table:table-cell>
          <table:table-cell office:value-type="float" office:value="4.3085884762030098" table:style-name="ce24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11 Etne</text:p>
          </table:table-cell>
          <table:table-cell office:value-type="float" office:value="287609.38734940201" table:style-name="ce26">
            <text:p>287 609</text:p>
          </table:table-cell>
          <table:table-cell office:value-type="float" office:value="287538.33732066199" table:style-name="ce26">
            <text:p>287 538</text:p>
          </table:table-cell>
          <table:table-cell office:value-type="float" office:value="298103.83954946703" table:style-name="ce26">
            <text:p>298 104</text:p>
          </table:table-cell>
          <table:table-cell office:value-type="float" office:value="10565.502228805601" table:style-name="ce26">
            <text:p>10 566</text:p>
          </table:table-cell>
          <table:table-cell office:value-type="float" office:value="3.6744673170391802" table:style-name="ce27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12 Sveio</text:p>
          </table:table-cell>
          <table:table-cell office:value-type="float" office:value="390326.49514800898" table:style-name="ce23">
            <text:p>390 326</text:p>
          </table:table-cell>
          <table:table-cell office:value-type="float" office:value="390328.357657013" table:style-name="ce23">
            <text:p>390 328</text:p>
          </table:table-cell>
          <table:table-cell office:value-type="float" office:value="405831.18353187799" table:style-name="ce23">
            <text:p>405 831</text:p>
          </table:table-cell>
          <table:table-cell office:value-type="float" office:value="15502.825874865101" table:style-name="ce23">
            <text:p>15 503</text:p>
          </table:table-cell>
          <table:table-cell office:value-type="float" office:value="3.97173958047077" table:style-name="ce24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13 Bømlo</text:p>
          </table:table-cell>
          <table:table-cell office:value-type="float" office:value="796124.04491327598" table:style-name="ce23">
            <text:p>796 124</text:p>
          </table:table-cell>
          <table:table-cell office:value-type="float" office:value="796269.69028423796" table:style-name="ce23">
            <text:p>796 270</text:p>
          </table:table-cell>
          <table:table-cell office:value-type="float" office:value="823348.78753730305" table:style-name="ce23">
            <text:p>823 349</text:p>
          </table:table-cell>
          <table:table-cell office:value-type="float" office:value="27079.097253065102" table:style-name="ce23">
            <text:p>27 079</text:p>
          </table:table-cell>
          <table:table-cell office:value-type="float" office:value="3.40074444418434" table:style-name="ce2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14 Stord</text:p>
          </table:table-cell>
          <table:table-cell office:value-type="float" office:value="1178563.3268235601" table:style-name="ce26">
            <text:p>1 178 563</text:p>
          </table:table-cell>
          <table:table-cell office:value-type="float" office:value="1178473.9686197201" table:style-name="ce26">
            <text:p>1 178 474</text:p>
          </table:table-cell>
          <table:table-cell office:value-type="float" office:value="1243016.2289003199" table:style-name="ce26">
            <text:p>1 243 016</text:p>
          </table:table-cell>
          <table:table-cell office:value-type="float" office:value="64542.2602805961" table:style-name="ce26">
            <text:p>64 542</text:p>
          </table:table-cell>
          <table:table-cell office:value-type="float" office:value="5.4767658853076497" table:style-name="ce27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15 Fitjar</text:p>
          </table:table-cell>
          <table:table-cell office:value-type="float" office:value="216678.680514615" table:style-name="ce23">
            <text:p>216 679</text:p>
          </table:table-cell>
          <table:table-cell office:value-type="float" office:value="216744.63307741299" table:style-name="ce23">
            <text:p>216 745</text:p>
          </table:table-cell>
          <table:table-cell office:value-type="float" office:value="222902.81302652601" table:style-name="ce23">
            <text:p>222 903</text:p>
          </table:table-cell>
          <table:table-cell office:value-type="float" office:value="6158.1799491127604" table:style-name="ce23">
            <text:p>6 158</text:p>
          </table:table-cell>
          <table:table-cell office:value-type="float" office:value="2.8412145028353701" table:style-name="ce24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16 Tysnes</text:p>
          </table:table-cell>
          <table:table-cell office:value-type="float" office:value="237319.29765947399" table:style-name="ce23">
            <text:p>237 319</text:p>
          </table:table-cell>
          <table:table-cell office:value-type="float" office:value="237209.14360333601" table:style-name="ce23">
            <text:p>237 209</text:p>
          </table:table-cell>
          <table:table-cell office:value-type="float" office:value="242573.48723352901" table:style-name="ce23">
            <text:p>242 573</text:p>
          </table:table-cell>
          <table:table-cell office:value-type="float" office:value="5364.3436301928296" table:style-name="ce23">
            <text:p>5 364</text:p>
          </table:table-cell>
          <table:table-cell office:value-type="float" office:value="2.2614404945380802" table:style-name="ce2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17 Kvinnherad</text:p>
          </table:table-cell>
          <table:table-cell office:value-type="float" office:value="873582.86038607801" table:style-name="ce26">
            <text:p>873 583</text:p>
          </table:table-cell>
          <table:table-cell office:value-type="float" office:value="873320.72963277798" table:style-name="ce26">
            <text:p>873 321</text:p>
          </table:table-cell>
          <table:table-cell office:value-type="float" office:value="897448.14469939296" table:style-name="ce26">
            <text:p>897 448</text:p>
          </table:table-cell>
          <table:table-cell office:value-type="float" office:value="24127.415066614602" table:style-name="ce26">
            <text:p>24 127</text:p>
          </table:table-cell>
          <table:table-cell office:value-type="float" office:value="2.7627209853085701" table:style-name="ce27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18 Ullensvang</text:p>
          </table:table-cell>
          <table:table-cell office:value-type="float" office:value="812824.92362761998" table:style-name="ce23">
            <text:p>812 825</text:p>
          </table:table-cell>
          <table:table-cell office:value-type="float" office:value="812346.58234466205" table:style-name="ce23">
            <text:p>812 347</text:p>
          </table:table-cell>
          <table:table-cell office:value-type="float" office:value="840058.38722993003" table:style-name="ce23">
            <text:p>840 058</text:p>
          </table:table-cell>
          <table:table-cell office:value-type="float" office:value="27711.804885267498" table:style-name="ce23">
            <text:p>27 712</text:p>
          </table:table-cell>
          <table:table-cell office:value-type="float" office:value="3.41132781100444" table:style-name="ce2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19 Eidfjord</text:p>
          </table:table-cell>
          <table:table-cell office:value-type="float" office:value="88802.476111453594" table:style-name="ce23">
            <text:p>88 802</text:p>
          </table:table-cell>
          <table:table-cell office:value-type="float" office:value="88790.050436559293" table:style-name="ce23">
            <text:p>88 790</text:p>
          </table:table-cell>
          <table:table-cell office:value-type="float" office:value="92219.379696654796" table:style-name="ce23">
            <text:p>92 219</text:p>
          </table:table-cell>
          <table:table-cell office:value-type="float" office:value="3429.3292600955201" table:style-name="ce23">
            <text:p>3 429</text:p>
          </table:table-cell>
          <table:table-cell office:value-type="float" office:value="3.86229002375191" table:style-name="ce24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20 Ulvik</text:p>
          </table:table-cell>
          <table:table-cell office:value-type="float" office:value="98298.714053932301" table:style-name="ce26">
            <text:p>98 299</text:p>
          </table:table-cell>
          <table:table-cell office:value-type="float" office:value="98284.327308012798" table:style-name="ce26">
            <text:p>98 284</text:p>
          </table:table-cell>
          <table:table-cell office:value-type="float" office:value="102303.011537575" table:style-name="ce26">
            <text:p>102 303</text:p>
          </table:table-cell>
          <table:table-cell office:value-type="float" office:value="4018.6842295618599" table:style-name="ce26">
            <text:p>4 019</text:p>
          </table:table-cell>
          <table:table-cell office:value-type="float" office:value="4.0888352595299597" table:style-name="ce27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21 Voss</text:p>
          </table:table-cell>
          <table:table-cell office:value-type="float" office:value="1083877.63011073" table:style-name="ce23">
            <text:p>1 083 878</text:p>
          </table:table-cell>
          <table:table-cell office:value-type="float" office:value="1083919.0685286799" table:style-name="ce23">
            <text:p>1 083 919</text:p>
          </table:table-cell>
          <table:table-cell office:value-type="float" office:value="1128018.4427569299" table:style-name="ce23">
            <text:p>1 128 018</text:p>
          </table:table-cell>
          <table:table-cell office:value-type="float" office:value="44099.374228249297" table:style-name="ce23">
            <text:p>44 099</text:p>
          </table:table-cell>
          <table:table-cell office:value-type="float" office:value="4.0685117098373498" table:style-name="ce24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22 Kvam</text:p>
          </table:table-cell>
          <table:table-cell office:value-type="float" office:value="591938.42322608898" table:style-name="ce23">
            <text:p>591 938</text:p>
          </table:table-cell>
          <table:table-cell office:value-type="float" office:value="591687.30477732699" table:style-name="ce23">
            <text:p>591 687</text:p>
          </table:table-cell>
          <table:table-cell office:value-type="float" office:value="612497.68920356699" table:style-name="ce23">
            <text:p>612 498</text:p>
          </table:table-cell>
          <table:table-cell office:value-type="float" office:value="20810.3844262401" table:style-name="ce23">
            <text:p>20 810</text:p>
          </table:table-cell>
          <table:table-cell office:value-type="float" office:value="3.5171253900862101" table:style-name="ce24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23 Samnanger</text:p>
          </table:table-cell>
          <table:table-cell office:value-type="float" office:value="177707.205063042" table:style-name="ce26">
            <text:p>177 707</text:p>
          </table:table-cell>
          <table:table-cell office:value-type="float" office:value="177919.01696808101" table:style-name="ce26">
            <text:p>177 919</text:p>
          </table:table-cell>
          <table:table-cell office:value-type="float" office:value="183126.31837701501" table:style-name="ce26">
            <text:p>183 126</text:p>
          </table:table-cell>
          <table:table-cell office:value-type="float" office:value="5207.3014089344397" table:style-name="ce26">
            <text:p>5 207</text:p>
          </table:table-cell>
          <table:table-cell office:value-type="float" office:value="2.9267818008845299" table:style-name="ce27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24 Bjørnafjorden</text:p>
          </table:table-cell>
          <table:table-cell office:value-type="float" office:value="1621560.2406289901" table:style-name="ce23">
            <text:p>1 621 560</text:p>
          </table:table-cell>
          <table:table-cell office:value-type="float" office:value="1621180.2623032399" table:style-name="ce23">
            <text:p>1 621 180</text:p>
          </table:table-cell>
          <table:table-cell office:value-type="float" office:value="1683739.0509017799" table:style-name="ce23">
            <text:p>1 683 739</text:p>
          </table:table-cell>
          <table:table-cell office:value-type="float" office:value="62558.788598540501" table:style-name="ce23">
            <text:p>62 559</text:p>
          </table:table-cell>
          <table:table-cell office:value-type="float" office:value="3.8588422307623" table:style-name="ce24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25 Austevoll</text:p>
          </table:table-cell>
          <table:table-cell office:value-type="float" office:value="416297.59232308099" table:style-name="ce23">
            <text:p>416 298</text:p>
          </table:table-cell>
          <table:table-cell office:value-type="float" office:value="416140.743855084" table:style-name="ce23">
            <text:p>416 141</text:p>
          </table:table-cell>
          <table:table-cell office:value-type="float" office:value="426857.11514302302" table:style-name="ce23">
            <text:p>426 857</text:p>
          </table:table-cell>
          <table:table-cell office:value-type="float" office:value="10716.371287939501" table:style-name="ce23">
            <text:p>10 716</text:p>
          </table:table-cell>
          <table:table-cell office:value-type="float" office:value="2.5751795386974501" table:style-name="ce24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26 Øygarden</text:p>
          </table:table-cell>
          <table:table-cell office:value-type="float" office:value="2415976.1597227901" table:style-name="ce26">
            <text:p>2 415 976</text:p>
          </table:table-cell>
          <table:table-cell office:value-type="float" office:value="2415284.8876304799" table:style-name="ce26">
            <text:p>2 415 285</text:p>
          </table:table-cell>
          <table:table-cell office:value-type="float" office:value="2512379.9795188298" table:style-name="ce26">
            <text:p>2 512 380</text:p>
          </table:table-cell>
          <table:table-cell office:value-type="float" office:value="97095.091888342096" table:style-name="ce26">
            <text:p>97 095</text:p>
          </table:table-cell>
          <table:table-cell office:value-type="float" office:value="4.0200264732992803" table:style-name="ce27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27 Askøy</text:p>
          </table:table-cell>
          <table:table-cell office:value-type="float" office:value="1868322.8004129799" table:style-name="ce23">
            <text:p>1 868 323</text:p>
          </table:table-cell>
          <table:table-cell office:value-type="float" office:value="1868451.6409321299" table:style-name="ce23">
            <text:p>1 868 452</text:p>
          </table:table-cell>
          <table:table-cell office:value-type="float" office:value="1929369.82935836" table:style-name="ce23">
            <text:p>1 929 370</text:p>
          </table:table-cell>
          <table:table-cell office:value-type="float" office:value="60918.188426228502" table:style-name="ce23">
            <text:p>60 918</text:p>
          </table:table-cell>
          <table:table-cell office:value-type="float" office:value="3.2603567088221701" table:style-name="ce2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28 Vaksdal</text:p>
          </table:table-cell>
          <table:table-cell office:value-type="float" office:value="293003.57865301298" table:style-name="ce23">
            <text:p>293 004</text:p>
          </table:table-cell>
          <table:table-cell office:value-type="float" office:value="293028.09461909998" table:style-name="ce23">
            <text:p>293 028</text:p>
          </table:table-cell>
          <table:table-cell office:value-type="float" office:value="300820.25826612202" table:style-name="ce23">
            <text:p>300 820</text:p>
          </table:table-cell>
          <table:table-cell office:value-type="float" office:value="7792.1636470213398" table:style-name="ce23">
            <text:p>7 792</text:p>
          </table:table-cell>
          <table:table-cell office:value-type="float" office:value="2.6591865388027598" table:style-name="ce24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29 Modalen</text:p>
          </table:table-cell>
          <table:table-cell office:value-type="float" office:value="53621.965190251802" table:style-name="ce26">
            <text:p>53 622</text:p>
          </table:table-cell>
          <table:table-cell office:value-type="float" office:value="53644.7999479727" table:style-name="ce26">
            <text:p>53 645</text:p>
          </table:table-cell>
          <table:table-cell office:value-type="float" office:value="55582.974970874202" table:style-name="ce26">
            <text:p>55 583</text:p>
          </table:table-cell>
          <table:table-cell office:value-type="float" office:value="1938.1750229015599" table:style-name="ce26">
            <text:p>1 938</text:p>
          </table:table-cell>
          <table:table-cell office:value-type="float" office:value="3.6129783777389402" table:style-name="ce27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30 Osterøy</text:p>
          </table:table-cell>
          <table:table-cell office:value-type="float" office:value="506074.33428959502" table:style-name="ce23">
            <text:p>506 074</text:p>
          </table:table-cell>
          <table:table-cell office:value-type="float" office:value="506148.2340082" table:style-name="ce23">
            <text:p>506 148</text:p>
          </table:table-cell>
          <table:table-cell office:value-type="float" office:value="523716.54350057099" table:style-name="ce23">
            <text:p>523 717</text:p>
          </table:table-cell>
          <table:table-cell office:value-type="float" office:value="17568.309492370699" table:style-name="ce23">
            <text:p>17 568</text:p>
          </table:table-cell>
          <table:table-cell office:value-type="float" office:value="3.4709810905091598" table:style-name="ce24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31 Alver</text:p>
          </table:table-cell>
          <table:table-cell office:value-type="float" office:value="1960267.30021733" table:style-name="ce23">
            <text:p>1 960 267</text:p>
          </table:table-cell>
          <table:table-cell office:value-type="float" office:value="1961076.22637375" table:style-name="ce23">
            <text:p>1 961 076</text:p>
          </table:table-cell>
          <table:table-cell office:value-type="float" office:value="2042455.3387626901" table:style-name="ce23">
            <text:p>2 042 455</text:p>
          </table:table-cell>
          <table:table-cell office:value-type="float" office:value="81379.112388936599" table:style-name="ce23">
            <text:p>81 379</text:p>
          </table:table-cell>
          <table:table-cell office:value-type="float" office:value="4.1497169408562797" table:style-name="ce24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32 Austrheim</text:p>
          </table:table-cell>
          <table:table-cell office:value-type="float" office:value="209731.06978587099" table:style-name="ce26">
            <text:p>209 731</text:p>
          </table:table-cell>
          <table:table-cell office:value-type="float" office:value="210363.93904147" table:style-name="ce26">
            <text:p>210 364</text:p>
          </table:table-cell>
          <table:table-cell office:value-type="float" office:value="216511.825674497" table:style-name="ce26">
            <text:p>216 512</text:p>
          </table:table-cell>
          <table:table-cell office:value-type="float" office:value="6147.8866330266201" table:style-name="ce26">
            <text:p>6 148</text:p>
          </table:table-cell>
          <table:table-cell office:value-type="float" office:value="2.9225002445949801" table:style-name="ce27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33 Fedje</text:p>
          </table:table-cell>
          <table:table-cell office:value-type="float" office:value="60349.292058017498" table:style-name="ce23">
            <text:p>60 349</text:p>
          </table:table-cell>
          <table:table-cell office:value-type="float" office:value="60355.794052300698" table:style-name="ce23">
            <text:p>60 356</text:p>
          </table:table-cell>
          <table:table-cell office:value-type="float" office:value="61359.432369523201" table:style-name="ce23">
            <text:p>61 359</text:p>
          </table:table-cell>
          <table:table-cell office:value-type="float" office:value="1003.63831722259" table:style-name="ce23">
            <text:p>1 004</text:p>
          </table:table-cell>
          <table:table-cell office:value-type="float" office:value="1.6628698751819899" table:style-name="ce24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34 Masfjorden</text:p>
          </table:table-cell>
          <table:table-cell office:value-type="float" office:value="146306.41824389601" table:style-name="ce23">
            <text:p>146 306</text:p>
          </table:table-cell>
          <table:table-cell office:value-type="float" office:value="146285.31999811501" table:style-name="ce23">
            <text:p>146 285</text:p>
          </table:table-cell>
          <table:table-cell office:value-type="float" office:value="149561.74346920699" table:style-name="ce23">
            <text:p>149 562</text:p>
          </table:table-cell>
          <table:table-cell office:value-type="float" office:value="3276.42347109193" table:style-name="ce23">
            <text:p>3 276</text:p>
          </table:table-cell>
          <table:table-cell office:value-type="float" office:value="2.23974864404313" table:style-name="ce24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35 Gulen</text:p>
          </table:table-cell>
          <table:table-cell office:value-type="float" office:value="191984.38332623799" table:style-name="ce26">
            <text:p>191 984</text:p>
          </table:table-cell>
          <table:table-cell office:value-type="float" office:value="192020.40927866299" table:style-name="ce26">
            <text:p>192 020</text:p>
          </table:table-cell>
          <table:table-cell office:value-type="float" office:value="197267.69949050099" table:style-name="ce26">
            <text:p>197 268</text:p>
          </table:table-cell>
          <table:table-cell office:value-type="float" office:value="5247.2902118375396" table:style-name="ce26">
            <text:p>5 247</text:p>
          </table:table-cell>
          <table:table-cell office:value-type="float" office:value="2.7326731734138598" table:style-name="ce27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36 Solund</text:p>
          </table:table-cell>
          <table:table-cell office:value-type="float" office:value="77019.219885871207" table:style-name="ce23">
            <text:p>77 019</text:p>
          </table:table-cell>
          <table:table-cell office:value-type="float" office:value="77018.973380552605" table:style-name="ce23">
            <text:p>77 019</text:p>
          </table:table-cell>
          <table:table-cell office:value-type="float" office:value="78531.0084831688" table:style-name="ce23">
            <text:p>78 531</text:p>
          </table:table-cell>
          <table:table-cell office:value-type="float" office:value="1512.03510261618" table:style-name="ce23">
            <text:p>1 512</text:p>
          </table:table-cell>
          <table:table-cell office:value-type="float" office:value="1.9631982046101599" table:style-name="ce2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37 Hyllestad</text:p>
          </table:table-cell>
          <table:table-cell office:value-type="float" office:value="113980.565855383" table:style-name="ce23">
            <text:p>113 981</text:p>
          </table:table-cell>
          <table:table-cell office:value-type="float" office:value="113940.48457973301" table:style-name="ce23">
            <text:p>113 940</text:p>
          </table:table-cell>
          <table:table-cell office:value-type="float" office:value="118043.76525429499" table:style-name="ce23">
            <text:p>118 044</text:p>
          </table:table-cell>
          <table:table-cell office:value-type="float" office:value="4103.2806745616999" table:style-name="ce23">
            <text:p>4 103</text:p>
          </table:table-cell>
          <table:table-cell office:value-type="float" office:value="3.6012490992087298" table:style-name="ce24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38 Høyanger</text:p>
          </table:table-cell>
          <table:table-cell office:value-type="float" office:value="292373.935628562" table:style-name="ce26">
            <text:p>292 374</text:p>
          </table:table-cell>
          <table:table-cell office:value-type="float" office:value="292161.08489435201" table:style-name="ce26">
            <text:p>292 161</text:p>
          </table:table-cell>
          <table:table-cell office:value-type="float" office:value="300983.20203885197" table:style-name="ce26">
            <text:p>300 983</text:p>
          </table:table-cell>
          <table:table-cell office:value-type="float" office:value="8822.1171444999709" table:style-name="ce26">
            <text:p>8 822</text:p>
          </table:table-cell>
          <table:table-cell office:value-type="float" office:value="3.0196071963828199" table:style-name="ce27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39 Vik</text:p>
          </table:table-cell>
          <table:table-cell office:value-type="float" office:value="204532.13339852399" table:style-name="ce23">
            <text:p>204 532</text:p>
          </table:table-cell>
          <table:table-cell office:value-type="float" office:value="204489.657150393" table:style-name="ce23">
            <text:p>204 490</text:p>
          </table:table-cell>
          <table:table-cell office:value-type="float" office:value="209890.29543819599" table:style-name="ce23">
            <text:p>209 890</text:p>
          </table:table-cell>
          <table:table-cell office:value-type="float" office:value="5400.6382878028699" table:style-name="ce23">
            <text:p>5 401</text:p>
          </table:table-cell>
          <table:table-cell office:value-type="float" office:value="2.6410324918442898" table:style-name="ce24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40 Sogndal</text:p>
          </table:table-cell>
          <table:table-cell office:value-type="float" office:value="818084.36225992604" table:style-name="ce23">
            <text:p>818 084</text:p>
          </table:table-cell>
          <table:table-cell office:value-type="float" office:value="817582.75694666104" table:style-name="ce23">
            <text:p>817 583</text:p>
          </table:table-cell>
          <table:table-cell office:value-type="float" office:value="855254.73838006495" table:style-name="ce23">
            <text:p>855 255</text:p>
          </table:table-cell>
          <table:table-cell office:value-type="float" office:value="37671.981433404202" table:style-name="ce23">
            <text:p>37 672</text:p>
          </table:table-cell>
          <table:table-cell office:value-type="float" office:value="4.6077269992940799" table:style-name="ce24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41 Aurland</text:p>
          </table:table-cell>
          <table:table-cell office:value-type="float" office:value="138324.170072946" table:style-name="ce26">
            <text:p>138 324</text:p>
          </table:table-cell>
          <table:table-cell office:value-type="float" office:value="138240.56081831301" table:style-name="ce26">
            <text:p>138 241</text:p>
          </table:table-cell>
          <table:table-cell office:value-type="float" office:value="145107.19125609699" table:style-name="ce26">
            <text:p>145 107</text:p>
          </table:table-cell>
          <table:table-cell office:value-type="float" office:value="6866.6304377833203" table:style-name="ce26">
            <text:p>6 867</text:p>
          </table:table-cell>
          <table:table-cell office:value-type="float" office:value="4.9671604318850999" table:style-name="ce27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42 Lærdal</text:p>
          </table:table-cell>
          <table:table-cell office:value-type="float" office:value="160718.739195078" table:style-name="ce23">
            <text:p>160 719</text:p>
          </table:table-cell>
          <table:table-cell office:value-type="float" office:value="160732.522410748" table:style-name="ce23">
            <text:p>160 733</text:p>
          </table:table-cell>
          <table:table-cell office:value-type="float" office:value="171194.40913589901" table:style-name="ce23">
            <text:p>171 194</text:p>
          </table:table-cell>
          <table:table-cell office:value-type="float" office:value="10461.8867251506" table:style-name="ce23">
            <text:p>10 462</text:p>
          </table:table-cell>
          <table:table-cell office:value-type="float" office:value="6.5088798260849199" table:style-name="ce24">
            <text:p>6,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4643 Årdal</text:p>
          </table:table-cell>
          <table:table-cell office:value-type="float" office:value="374272.94850877702" table:style-name="ce23">
            <text:p>374 273</text:p>
          </table:table-cell>
          <table:table-cell office:value-type="float" office:value="374236.69648342102" table:style-name="ce23">
            <text:p>374 237</text:p>
          </table:table-cell>
          <table:table-cell office:value-type="float" office:value="395834.99613306503" table:style-name="ce23">
            <text:p>395 835</text:p>
          </table:table-cell>
          <table:table-cell office:value-type="float" office:value="21598.299649643501" table:style-name="ce23">
            <text:p>21 598</text:p>
          </table:table-cell>
          <table:table-cell office:value-type="float" office:value="5.7712939037234099" table:style-name="ce24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44 Luster</text:p>
          </table:table-cell>
          <table:table-cell office:value-type="float" office:value="381546.73218577798" table:style-name="ce26">
            <text:p>381 547</text:p>
          </table:table-cell>
          <table:table-cell office:value-type="float" office:value="381461.35335122398" table:style-name="ce26">
            <text:p>381 461</text:p>
          </table:table-cell>
          <table:table-cell office:value-type="float" office:value="401234.60868940299" table:style-name="ce26">
            <text:p>401 235</text:p>
          </table:table-cell>
          <table:table-cell office:value-type="float" office:value="19773.255338178998" table:style-name="ce26">
            <text:p>19 773</text:p>
          </table:table-cell>
          <table:table-cell office:value-type="float" office:value="5.1835540257136197" table:style-name="ce27">
            <text:p>5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45 Askvoll</text:p>
          </table:table-cell>
          <table:table-cell office:value-type="float" office:value="232610.463697814" table:style-name="ce23">
            <text:p>232 610</text:p>
          </table:table-cell>
          <table:table-cell office:value-type="float" office:value="232733.282285908" table:style-name="ce23">
            <text:p>232 733</text:p>
          </table:table-cell>
          <table:table-cell office:value-type="float" office:value="241145.20699783799" table:style-name="ce23">
            <text:p>241 145</text:p>
          </table:table-cell>
          <table:table-cell office:value-type="float" office:value="8411.9247119306001" table:style-name="ce23">
            <text:p>8 412</text:p>
          </table:table-cell>
          <table:table-cell office:value-type="float" office:value="3.6144055673123399" table:style-name="ce24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46 Fjaler</text:p>
          </table:table-cell>
          <table:table-cell office:value-type="float" office:value="233858.239063627" table:style-name="ce23">
            <text:p>233 858</text:p>
          </table:table-cell>
          <table:table-cell office:value-type="float" office:value="233884.661184734" table:style-name="ce23">
            <text:p>233 885</text:p>
          </table:table-cell>
          <table:table-cell office:value-type="float" office:value="239320.858990026" table:style-name="ce23">
            <text:p>239 321</text:p>
          </table:table-cell>
          <table:table-cell office:value-type="float" office:value="5436.1978052927298" table:style-name="ce23">
            <text:p>5 436</text:p>
          </table:table-cell>
          <table:table-cell office:value-type="float" office:value="2.3243071083652498" table:style-name="ce2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47 Sunnfjord</text:p>
          </table:table-cell>
          <table:table-cell office:value-type="float" office:value="1519977.1826936" table:style-name="ce26">
            <text:p>1 519 977</text:p>
          </table:table-cell>
          <table:table-cell office:value-type="float" office:value="1519921.80857927" table:style-name="ce26">
            <text:p>1 519 922</text:p>
          </table:table-cell>
          <table:table-cell office:value-type="float" office:value="1568146.30216343" table:style-name="ce26">
            <text:p>1 568 146</text:p>
          </table:table-cell>
          <table:table-cell office:value-type="float" office:value="48224.493584157899" table:style-name="ce26">
            <text:p>48 224</text:p>
          </table:table-cell>
          <table:table-cell office:value-type="float" office:value="3.1728272672944402" table:style-name="ce27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48 Bremanger</text:p>
          </table:table-cell>
          <table:table-cell office:value-type="float" office:value="281905.21432855399" table:style-name="ce23">
            <text:p>281 905</text:p>
          </table:table-cell>
          <table:table-cell office:value-type="float" office:value="281964.47774839902" table:style-name="ce23">
            <text:p>281 964</text:p>
          </table:table-cell>
          <table:table-cell office:value-type="float" office:value="290709.13886616798" table:style-name="ce23">
            <text:p>290 709</text:p>
          </table:table-cell>
          <table:table-cell office:value-type="float" office:value="8744.6611177690193" table:style-name="ce23">
            <text:p>8 745</text:p>
          </table:table-cell>
          <table:table-cell office:value-type="float" office:value="3.1013343196982399" table:style-name="ce24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49 Stad</text:p>
          </table:table-cell>
          <table:table-cell office:value-type="float" office:value="667629.20930625801" table:style-name="ce23">
            <text:p>667 629</text:p>
          </table:table-cell>
          <table:table-cell office:value-type="float" office:value="667082.56253621599" table:style-name="ce23">
            <text:p>667 083</text:p>
          </table:table-cell>
          <table:table-cell office:value-type="float" office:value="686089.18426343903" table:style-name="ce23">
            <text:p>686 089</text:p>
          </table:table-cell>
          <table:table-cell office:value-type="float" office:value="19006.621727222901" table:style-name="ce23">
            <text:p>19 007</text:p>
          </table:table-cell>
          <table:table-cell office:value-type="float" office:value="2.8492157934635101" table:style-name="ce24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50 Gloppen</text:p>
          </table:table-cell>
          <table:table-cell office:value-type="float" office:value="431044.91966104199" table:style-name="ce26">
            <text:p>431 045</text:p>
          </table:table-cell>
          <table:table-cell office:value-type="float" office:value="430939.97853222699" table:style-name="ce26">
            <text:p>430 940</text:p>
          </table:table-cell>
          <table:table-cell office:value-type="float" office:value="450069.97533614602" table:style-name="ce26">
            <text:p>450 070</text:p>
          </table:table-cell>
          <table:table-cell office:value-type="float" office:value="19129.996803918599" table:style-name="ce26">
            <text:p>19 130</text:p>
          </table:table-cell>
          <table:table-cell office:value-type="float" office:value="4.4391325374533697" table:style-name="ce27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51 Stryn</text:p>
          </table:table-cell>
          <table:table-cell office:value-type="float" office:value="490316.04806894099" table:style-name="ce23">
            <text:p>490 316</text:p>
          </table:table-cell>
          <table:table-cell office:value-type="float" office:value="490020.58656882402" table:style-name="ce23">
            <text:p>490 021</text:p>
          </table:table-cell>
          <table:table-cell office:value-type="float" office:value="510439.87662663899" table:style-name="ce23">
            <text:p>510 440</text:p>
          </table:table-cell>
          <table:table-cell office:value-type="float" office:value="20419.290057814302" table:style-name="ce23">
            <text:p>20 419</text:p>
          </table:table-cell>
          <table:table-cell office:value-type="float" office:value="4.1670269816197498" table:style-name="ce2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Vestland</text:p>
          </table:table-cell>
          <table:table-cell office:value-type="float" office:value="41738574.208799399" table:style-name="ce17">
            <text:p>41 738 574</text:p>
          </table:table-cell>
          <table:table-cell office:value-type="float" office:value="41729585.811462402" table:style-name="ce17">
            <text:p>41 729 586</text:p>
          </table:table-cell>
          <table:table-cell office:value-type="float" office:value="43201673.857401602" table:style-name="ce17">
            <text:p>43 201 674</text:p>
          </table:table-cell>
          <table:table-cell office:value-type="float" office:value="1472088.04593914" table:style-name="ce17">
            <text:p>1 472 088</text:p>
          </table:table-cell>
          <table:table-cell office:value-type="float" office:value="3.5276842971558602" table:style-name="ce18">
            <text:p>3,5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22">
            <text:p>5001 Trondheim</text:p>
          </table:table-cell>
          <table:table-cell office:value-type="float" office:value="12139091.512208199" table:style-name="ce23">
            <text:p>12 139 092</text:p>
          </table:table-cell>
          <table:table-cell office:value-type="float" office:value="12126929.549947301" table:style-name="ce23">
            <text:p>12 126 930</text:p>
          </table:table-cell>
          <table:table-cell office:value-type="float" office:value="12523374.825676899" table:style-name="ce23">
            <text:p>12 523 375</text:p>
          </table:table-cell>
          <table:table-cell office:value-type="float" office:value="396445.27572965302" table:style-name="ce23">
            <text:p>396 445</text:p>
          </table:table-cell>
          <table:table-cell office:value-type="float" office:value="3.2691315150864102" table:style-name="ce2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06 Steinkjer</text:p>
          </table:table-cell>
          <table:table-cell office:value-type="float" office:value="1576087.8810522601" table:style-name="ce23">
            <text:p>1 576 088</text:p>
          </table:table-cell>
          <table:table-cell office:value-type="float" office:value="1576221.6615198699" table:style-name="ce23">
            <text:p>1 576 222</text:p>
          </table:table-cell>
          <table:table-cell office:value-type="float" office:value="1640776.3381348599" table:style-name="ce23">
            <text:p>1 640 776</text:p>
          </table:table-cell>
          <table:table-cell office:value-type="float" office:value="64554.676614993499" table:style-name="ce23">
            <text:p>64 555</text:p>
          </table:table-cell>
          <table:table-cell office:value-type="float" office:value="4.0955328930543198" table:style-name="ce24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07 Namsos</text:p>
          </table:table-cell>
          <table:table-cell office:value-type="float" office:value="1057237.6928892499" table:style-name="ce26">
            <text:p>1 057 238</text:p>
          </table:table-cell>
          <table:table-cell office:value-type="float" office:value="1056992.08959001" table:style-name="ce26">
            <text:p>1 056 992</text:p>
          </table:table-cell>
          <table:table-cell office:value-type="float" office:value="1090789.2902821801" table:style-name="ce26">
            <text:p>1 090 789</text:p>
          </table:table-cell>
          <table:table-cell office:value-type="float" office:value="33797.200692165898" table:style-name="ce26">
            <text:p>33 797</text:p>
          </table:table-cell>
          <table:table-cell office:value-type="float" office:value="3.1974885171823" table:style-name="ce27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14 Frøya</text:p>
          </table:table-cell>
          <table:table-cell office:value-type="float" office:value="487915.53089697601" table:style-name="ce23">
            <text:p>487 916</text:p>
          </table:table-cell>
          <table:table-cell office:value-type="float" office:value="487901.88194661197" table:style-name="ce23">
            <text:p>487 902</text:p>
          </table:table-cell>
          <table:table-cell office:value-type="float" office:value="486724.56424851803" table:style-name="ce23">
            <text:p>486 725</text:p>
          </table:table-cell>
          <table:table-cell office:value-type="float" office:value="-1177.3176980935" table:style-name="ce23">
            <text:p>-1 177</text:p>
          </table:table-cell>
          <table:table-cell office:value-type="float" office:value="-0.24130214324989999" table:style-name="ce24">
            <text:p>-0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20 Osen</text:p>
          </table:table-cell>
          <table:table-cell office:value-type="float" office:value="86373.703834161701" table:style-name="ce23">
            <text:p>86 374</text:p>
          </table:table-cell>
          <table:table-cell office:value-type="float" office:value="86374.354882151994" table:style-name="ce23">
            <text:p>86 374</text:p>
          </table:table-cell>
          <table:table-cell office:value-type="float" office:value="89191.1001992784" table:style-name="ce23">
            <text:p>89 191</text:p>
          </table:table-cell>
          <table:table-cell office:value-type="float" office:value="2816.7453171264101" table:style-name="ce23">
            <text:p>2 817</text:p>
          </table:table-cell>
          <table:table-cell office:value-type="float" office:value="3.26108984659803" table:style-name="ce2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21 Oppdal</text:p>
          </table:table-cell>
          <table:table-cell office:value-type="float" office:value="454462.81602799799" table:style-name="ce26">
            <text:p>454 463</text:p>
          </table:table-cell>
          <table:table-cell office:value-type="float" office:value="454001.113343623" table:style-name="ce26">
            <text:p>454 001</text:p>
          </table:table-cell>
          <table:table-cell office:value-type="float" office:value="477306.96931111102" table:style-name="ce26">
            <text:p>477 307</text:p>
          </table:table-cell>
          <table:table-cell office:value-type="float" office:value="23305.855967487299" table:style-name="ce26">
            <text:p>23 306</text:p>
          </table:table-cell>
          <table:table-cell office:value-type="float" office:value="5.1334358622701597" table:style-name="ce27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22 Rennebu</text:p>
          </table:table-cell>
          <table:table-cell office:value-type="float" office:value="179379.053094873" table:style-name="ce23">
            <text:p>179 379</text:p>
          </table:table-cell>
          <table:table-cell office:value-type="float" office:value="179256.265051055" table:style-name="ce23">
            <text:p>179 256</text:p>
          </table:table-cell>
          <table:table-cell office:value-type="float" office:value="184137.56226664101" table:style-name="ce23">
            <text:p>184 138</text:p>
          </table:table-cell>
          <table:table-cell office:value-type="float" office:value="4881.2972155859998" table:style-name="ce23">
            <text:p>4 881</text:p>
          </table:table-cell>
          <table:table-cell office:value-type="float" office:value="2.7230831871877599" table:style-name="ce24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25 Røros</text:p>
          </table:table-cell>
          <table:table-cell office:value-type="float" office:value="367257.06978813" table:style-name="ce23">
            <text:p>367 257</text:p>
          </table:table-cell>
          <table:table-cell office:value-type="float" office:value="367115.35039966402" table:style-name="ce23">
            <text:p>367 115</text:p>
          </table:table-cell>
          <table:table-cell office:value-type="float" office:value="378511.91118152498" table:style-name="ce23">
            <text:p>378 512</text:p>
          </table:table-cell>
          <table:table-cell office:value-type="float" office:value="11396.560781861201" table:style-name="ce23">
            <text:p>11 397</text:p>
          </table:table-cell>
          <table:table-cell office:value-type="float" office:value="3.1043541953378599" table:style-name="ce24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26 Holtålen</text:p>
          </table:table-cell>
          <table:table-cell office:value-type="float" office:value="148903.88889116101" table:style-name="ce26">
            <text:p>148 904</text:p>
          </table:table-cell>
          <table:table-cell office:value-type="float" office:value="148818.850759533" table:style-name="ce26">
            <text:p>148 819</text:p>
          </table:table-cell>
          <table:table-cell office:value-type="float" office:value="152999.66621640499" table:style-name="ce26">
            <text:p>153 000</text:p>
          </table:table-cell>
          <table:table-cell office:value-type="float" office:value="4180.8154568725404" table:style-name="ce26">
            <text:p>4 181</text:p>
          </table:table-cell>
          <table:table-cell office:value-type="float" office:value="2.8093319062301201" table:style-name="ce27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27 Midtre Gauldal</text:p>
          </table:table-cell>
          <table:table-cell office:value-type="float" office:value="418818.43903645902" table:style-name="ce23">
            <text:p>418 818</text:p>
          </table:table-cell>
          <table:table-cell office:value-type="float" office:value="418796.91790581198" table:style-name="ce23">
            <text:p>418 797</text:p>
          </table:table-cell>
          <table:table-cell office:value-type="float" office:value="435613.81552130601" table:style-name="ce23">
            <text:p>435 614</text:p>
          </table:table-cell>
          <table:table-cell office:value-type="float" office:value="16816.897615493701" table:style-name="ce23">
            <text:p>16 817</text:p>
          </table:table-cell>
          <table:table-cell office:value-type="float" office:value="4.0155256393925702" table:style-name="ce24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28 Melhus</text:p>
          </table:table-cell>
          <table:table-cell office:value-type="float" office:value="1078448.6952055299" table:style-name="ce23">
            <text:p>1 078 449</text:p>
          </table:table-cell>
          <table:table-cell office:value-type="float" office:value="1078486.32789309" table:style-name="ce23">
            <text:p>1 078 486</text:p>
          </table:table-cell>
          <table:table-cell office:value-type="float" office:value="1113322.8824255101" table:style-name="ce23">
            <text:p>1 113 323</text:p>
          </table:table-cell>
          <table:table-cell office:value-type="float" office:value="34836.554532419897" table:style-name="ce23">
            <text:p>34 837</text:p>
          </table:table-cell>
          <table:table-cell office:value-type="float" office:value="3.2301340899217399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29 Skaun</text:p>
          </table:table-cell>
          <table:table-cell office:value-type="float" office:value="546259.38598702999" table:style-name="ce26">
            <text:p>546 259</text:p>
          </table:table-cell>
          <table:table-cell office:value-type="float" office:value="545783.86287174502" table:style-name="ce26">
            <text:p>545 784</text:p>
          </table:table-cell>
          <table:table-cell office:value-type="float" office:value="562627.92641399696" table:style-name="ce26">
            <text:p>562 628</text:p>
          </table:table-cell>
          <table:table-cell office:value-type="float" office:value="16844.063542252301" table:style-name="ce26">
            <text:p>16 844</text:p>
          </table:table-cell>
          <table:table-cell office:value-type="float" office:value="3.08621501808868" table:style-name="ce27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31 Malvik</text:p>
          </table:table-cell>
          <table:table-cell office:value-type="float" office:value="876313.87903414597" table:style-name="ce23">
            <text:p>876 314</text:p>
          </table:table-cell>
          <table:table-cell office:value-type="float" office:value="875717.45803417906" table:style-name="ce23">
            <text:p>875 717</text:p>
          </table:table-cell>
          <table:table-cell office:value-type="float" office:value="918227.80077831994" table:style-name="ce23">
            <text:p>918 228</text:p>
          </table:table-cell>
          <table:table-cell office:value-type="float" office:value="42510.3427441409" table:style-name="ce23">
            <text:p>42 510</text:p>
          </table:table-cell>
          <table:table-cell office:value-type="float" office:value="4.8543445553282201" table:style-name="ce24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32 Selbu</text:p>
          </table:table-cell>
          <table:table-cell office:value-type="float" office:value="283301.23120301799" table:style-name="ce23">
            <text:p>283 301</text:p>
          </table:table-cell>
          <table:table-cell office:value-type="float" office:value="283137.98177522101" table:style-name="ce23">
            <text:p>283 138</text:p>
          </table:table-cell>
          <table:table-cell office:value-type="float" office:value="295174.94418504002" table:style-name="ce23">
            <text:p>295 175</text:p>
          </table:table-cell>
          <table:table-cell office:value-type="float" office:value="12036.9624098194" table:style-name="ce23">
            <text:p>12 037</text:p>
          </table:table-cell>
          <table:table-cell office:value-type="float" office:value="4.2512708236280901" table:style-name="ce24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33 Tydal</text:p>
          </table:table-cell>
          <table:table-cell office:value-type="float" office:value="71987.736563615297" table:style-name="ce26">
            <text:p>71 988</text:p>
          </table:table-cell>
          <table:table-cell office:value-type="float" office:value="71987.420750898804" table:style-name="ce26">
            <text:p>71 987</text:p>
          </table:table-cell>
          <table:table-cell office:value-type="float" office:value="75871.8640816064" table:style-name="ce26">
            <text:p>75 872</text:p>
          </table:table-cell>
          <table:table-cell office:value-type="float" office:value="3884.4433307075801" table:style-name="ce26">
            <text:p>3 884</text:p>
          </table:table-cell>
          <table:table-cell office:value-type="float" office:value="5.3960029268850898" table:style-name="ce27">
            <text:p>5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34 Meråker</text:p>
          </table:table-cell>
          <table:table-cell office:value-type="float" office:value="178770.01060656999" table:style-name="ce23">
            <text:p>178 770</text:p>
          </table:table-cell>
          <table:table-cell office:value-type="float" office:value="178771.62959934899" table:style-name="ce23">
            <text:p>178 772</text:p>
          </table:table-cell>
          <table:table-cell office:value-type="float" office:value="185911.20256535601" table:style-name="ce23">
            <text:p>185 911</text:p>
          </table:table-cell>
          <table:table-cell office:value-type="float" office:value="7139.5729660071102" table:style-name="ce23">
            <text:p>7 140</text:p>
          </table:table-cell>
          <table:table-cell office:value-type="float" office:value="3.9936834395971301" table:style-name="ce24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35 Stjørdal</text:p>
          </table:table-cell>
          <table:table-cell office:value-type="float" office:value="1491586.6089912499" table:style-name="ce23">
            <text:p>1 491 587</text:p>
          </table:table-cell>
          <table:table-cell office:value-type="float" office:value="1491550.36703089" table:style-name="ce23">
            <text:p>1 491 550</text:p>
          </table:table-cell>
          <table:table-cell office:value-type="float" office:value="1545173.8241731301" table:style-name="ce23">
            <text:p>1 545 174</text:p>
          </table:table-cell>
          <table:table-cell office:value-type="float" office:value="53623.457142241299" table:style-name="ce23">
            <text:p>53 623</text:p>
          </table:table-cell>
          <table:table-cell office:value-type="float" office:value="3.59514893546541" table:style-name="ce24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36 Frosta</text:p>
          </table:table-cell>
          <table:table-cell office:value-type="float" office:value="185572.92606604801" table:style-name="ce26">
            <text:p>185 573</text:p>
          </table:table-cell>
          <table:table-cell office:value-type="float" office:value="185425.67976106901" table:style-name="ce26">
            <text:p>185 426</text:p>
          </table:table-cell>
          <table:table-cell office:value-type="float" office:value="190601.880945779" table:style-name="ce26">
            <text:p>190 602</text:p>
          </table:table-cell>
          <table:table-cell office:value-type="float" office:value="5176.2011847107797" table:style-name="ce26">
            <text:p>5 176</text:p>
          </table:table-cell>
          <table:table-cell office:value-type="float" office:value="2.79152337010742" table:style-name="ce27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37 Levanger</text:p>
          </table:table-cell>
          <table:table-cell office:value-type="float" office:value="1275453.8971970601" table:style-name="ce23">
            <text:p>1 275 454</text:p>
          </table:table-cell>
          <table:table-cell office:value-type="float" office:value="1275348.19259249" table:style-name="ce23">
            <text:p>1 275 348</text:p>
          </table:table-cell>
          <table:table-cell office:value-type="float" office:value="1316925.2726632" table:style-name="ce23">
            <text:p>1 316 925</text:p>
          </table:table-cell>
          <table:table-cell office:value-type="float" office:value="41577.080070713302" table:style-name="ce23">
            <text:p>41 577</text:p>
          </table:table-cell>
          <table:table-cell office:value-type="float" office:value="3.2600571602486701" table:style-name="ce2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38 Verdal</text:p>
          </table:table-cell>
          <table:table-cell office:value-type="float" office:value="931042.953316233" table:style-name="ce23">
            <text:p>931 043</text:p>
          </table:table-cell>
          <table:table-cell office:value-type="float" office:value="931132.165296008" table:style-name="ce23">
            <text:p>931 132</text:p>
          </table:table-cell>
          <table:table-cell office:value-type="float" office:value="968710.99656182795" table:style-name="ce23">
            <text:p>968 711</text:p>
          </table:table-cell>
          <table:table-cell office:value-type="float" office:value="37578.831265819797" table:style-name="ce23">
            <text:p>37 579</text:p>
          </table:table-cell>
          <table:table-cell office:value-type="float" office:value="4.03582140821797" table:style-name="ce24">
            <text:p>4,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5">
            <text:p>5041 Snåsa</text:p>
          </table:table-cell>
          <table:table-cell office:value-type="float" office:value="162231.30466920201" table:style-name="ce26">
            <text:p>162 231</text:p>
          </table:table-cell>
          <table:table-cell office:value-type="float" office:value="162302.44012307801" table:style-name="ce26">
            <text:p>162 302</text:p>
          </table:table-cell>
          <table:table-cell office:value-type="float" office:value="170504.24135343501" table:style-name="ce26">
            <text:p>170 504</text:p>
          </table:table-cell>
          <table:table-cell office:value-type="float" office:value="8201.8012303579308" table:style-name="ce26">
            <text:p>8 202</text:p>
          </table:table-cell>
          <table:table-cell office:value-type="float" office:value="5.0534059895454" table:style-name="ce27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42 Lierne</text:p>
          </table:table-cell>
          <table:table-cell office:value-type="float" office:value="129788.888536568" table:style-name="ce23">
            <text:p>129 789</text:p>
          </table:table-cell>
          <table:table-cell office:value-type="float" office:value="129838.53642875201" table:style-name="ce23">
            <text:p>129 839</text:p>
          </table:table-cell>
          <table:table-cell office:value-type="float" office:value="134159.86533163799" table:style-name="ce23">
            <text:p>134 160</text:p>
          </table:table-cell>
          <table:table-cell office:value-type="float" office:value="4321.32890288606" table:style-name="ce23">
            <text:p>4 321</text:p>
          </table:table-cell>
          <table:table-cell office:value-type="float" office:value="3.3282329127742201" table:style-name="ce2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43 Røyrvik</text:p>
          </table:table-cell>
          <table:table-cell office:value-type="float" office:value="55618.570587580303" table:style-name="ce23">
            <text:p>55 619</text:p>
          </table:table-cell>
          <table:table-cell office:value-type="float" office:value="55639.258891268699" table:style-name="ce23">
            <text:p>55 639</text:p>
          </table:table-cell>
          <table:table-cell office:value-type="float" office:value="57501.93255777" table:style-name="ce23">
            <text:p>57 502</text:p>
          </table:table-cell>
          <table:table-cell office:value-type="float" office:value="1862.67366650128" table:style-name="ce23">
            <text:p>1 863</text:p>
          </table:table-cell>
          <table:table-cell office:value-type="float" office:value="3.3477686504440198" table:style-name="ce2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44 Namsskogan</text:p>
          </table:table-cell>
          <table:table-cell office:value-type="float" office:value="93362.974493545495" table:style-name="ce26">
            <text:p>93 363</text:p>
          </table:table-cell>
          <table:table-cell office:value-type="float" office:value="93443.381485076694" table:style-name="ce26">
            <text:p>93 443</text:p>
          </table:table-cell>
          <table:table-cell office:value-type="float" office:value="97680.879395674594" table:style-name="ce26">
            <text:p>97 681</text:p>
          </table:table-cell>
          <table:table-cell office:value-type="float" office:value="4237.49791059789" table:style-name="ce26">
            <text:p>4 237</text:p>
          </table:table-cell>
          <table:table-cell office:value-type="float" office:value="4.5348293728803402" table:style-name="ce27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45 Grong</text:p>
          </table:table-cell>
          <table:table-cell office:value-type="float" office:value="184976.80881819699" table:style-name="ce23">
            <text:p>184 977</text:p>
          </table:table-cell>
          <table:table-cell office:value-type="float" office:value="185540.07992421501" table:style-name="ce23">
            <text:p>185 540</text:p>
          </table:table-cell>
          <table:table-cell office:value-type="float" office:value="191389.35344565901" table:style-name="ce23">
            <text:p>191 389</text:p>
          </table:table-cell>
          <table:table-cell office:value-type="float" office:value="5849.2735214445001" table:style-name="ce23">
            <text:p>5 849</text:p>
          </table:table-cell>
          <table:table-cell office:value-type="float" office:value="3.1525660244588001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46 Høylandet</text:p>
          </table:table-cell>
          <table:table-cell office:value-type="float" office:value="118058.084694449" table:style-name="ce23">
            <text:p>118 058</text:p>
          </table:table-cell>
          <table:table-cell office:value-type="float" office:value="118057.743788345" table:style-name="ce23">
            <text:p>118 058</text:p>
          </table:table-cell>
          <table:table-cell office:value-type="float" office:value="120626.777862206" table:style-name="ce23">
            <text:p>120 627</text:p>
          </table:table-cell>
          <table:table-cell office:value-type="float" office:value="2569.0340738608102" table:style-name="ce23">
            <text:p>2 569</text:p>
          </table:table-cell>
          <table:table-cell office:value-type="float" office:value="2.1760826451728499" table:style-name="ce24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47 Overhalla</text:p>
          </table:table-cell>
          <table:table-cell office:value-type="float" office:value="275749.46963813802" table:style-name="ce26">
            <text:p>275 749</text:p>
          </table:table-cell>
          <table:table-cell office:value-type="float" office:value="276067.30120290699" table:style-name="ce26">
            <text:p>276 067</text:p>
          </table:table-cell>
          <table:table-cell office:value-type="float" office:value="283802.98565187701" table:style-name="ce26">
            <text:p>283 803</text:p>
          </table:table-cell>
          <table:table-cell office:value-type="float" office:value="7735.6844489701298" table:style-name="ce26">
            <text:p>7 736</text:p>
          </table:table-cell>
          <table:table-cell office:value-type="float" office:value="2.8021009425105601" table:style-name="ce27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49 Flatanger</text:p>
          </table:table-cell>
          <table:table-cell office:value-type="float" office:value="100393.60665812901" table:style-name="ce23">
            <text:p>100 394</text:p>
          </table:table-cell>
          <table:table-cell office:value-type="float" office:value="100408.572502714" table:style-name="ce23">
            <text:p>100 409</text:p>
          </table:table-cell>
          <table:table-cell office:value-type="float" office:value="105417.826957406" table:style-name="ce23">
            <text:p>105 418</text:p>
          </table:table-cell>
          <table:table-cell office:value-type="float" office:value="5009.2544546920399" table:style-name="ce23">
            <text:p>5 009</text:p>
          </table:table-cell>
          <table:table-cell office:value-type="float" office:value="4.9888712983710999" table:style-name="ce24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52 Leka</text:p>
          </table:table-cell>
          <table:table-cell office:value-type="float" office:value="64546.566624617699" table:style-name="ce23">
            <text:p>64 547</text:p>
          </table:table-cell>
          <table:table-cell office:value-type="float" office:value="64559.837430163599" table:style-name="ce23">
            <text:p>64 560</text:p>
          </table:table-cell>
          <table:table-cell office:value-type="float" office:value="67638.168973779393" table:style-name="ce23">
            <text:p>67 638</text:p>
          </table:table-cell>
          <table:table-cell office:value-type="float" office:value="3078.33154361582" table:style-name="ce23">
            <text:p>3 078</text:p>
          </table:table-cell>
          <table:table-cell office:value-type="float" office:value="4.7681835428191004" table:style-name="ce24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53 Inderøy</text:p>
          </table:table-cell>
          <table:table-cell office:value-type="float" office:value="479959.41486678401" table:style-name="ce26">
            <text:p>479 959</text:p>
          </table:table-cell>
          <table:table-cell office:value-type="float" office:value="479763.38730289601" table:style-name="ce26">
            <text:p>479 763</text:p>
          </table:table-cell>
          <table:table-cell office:value-type="float" office:value="493404.11744708999" table:style-name="ce26">
            <text:p>493 404</text:p>
          </table:table-cell>
          <table:table-cell office:value-type="float" office:value="13640.730144194" table:style-name="ce26">
            <text:p>13 641</text:p>
          </table:table-cell>
          <table:table-cell office:value-type="float" office:value="2.84322032593579" table:style-name="ce27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54 Indre Fosen</text:p>
          </table:table-cell>
          <table:table-cell office:value-type="float" office:value="679941.29065200104" table:style-name="ce23">
            <text:p>679 941</text:p>
          </table:table-cell>
          <table:table-cell office:value-type="float" office:value="679973.00920819503" table:style-name="ce23">
            <text:p>679 973</text:p>
          </table:table-cell>
          <table:table-cell office:value-type="float" office:value="703301.02742961596" table:style-name="ce23">
            <text:p>703 301</text:p>
          </table:table-cell>
          <table:table-cell office:value-type="float" office:value="23328.0182214206" table:style-name="ce23">
            <text:p>23 328</text:p>
          </table:table-cell>
          <table:table-cell office:value-type="float" office:value="3.4307270885038901" table:style-name="ce2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55 Heim</text:p>
          </table:table-cell>
          <table:table-cell office:value-type="float" office:value="440903.02418999502" table:style-name="ce23">
            <text:p>440 903</text:p>
          </table:table-cell>
          <table:table-cell office:value-type="float" office:value="440789.65607283002" table:style-name="ce23">
            <text:p>440 790</text:p>
          </table:table-cell>
          <table:table-cell office:value-type="float" office:value="455549.83696906897" table:style-name="ce23">
            <text:p>455 550</text:p>
          </table:table-cell>
          <table:table-cell office:value-type="float" office:value="14760.1808962386" table:style-name="ce23">
            <text:p>14 760</text:p>
          </table:table-cell>
          <table:table-cell office:value-type="float" office:value="3.3485769670148202" table:style-name="ce2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56 Hitra</text:p>
          </table:table-cell>
          <table:table-cell office:value-type="float" office:value="354718.473885182" table:style-name="ce26">
            <text:p>354 718</text:p>
          </table:table-cell>
          <table:table-cell office:value-type="float" office:value="354477.21337019402" table:style-name="ce26">
            <text:p>354 477</text:p>
          </table:table-cell>
          <table:table-cell office:value-type="float" office:value="371960.85107333999" table:style-name="ce26">
            <text:p>371 961</text:p>
          </table:table-cell>
          <table:table-cell office:value-type="float" office:value="17483.637703145901" table:style-name="ce26">
            <text:p>17 484</text:p>
          </table:table-cell>
          <table:table-cell office:value-type="float" office:value="4.9322317609417201" table:style-name="ce27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57 Ørland</text:p>
          </table:table-cell>
          <table:table-cell office:value-type="float" office:value="698183.75343627203" table:style-name="ce23">
            <text:p>698 184</text:p>
          </table:table-cell>
          <table:table-cell office:value-type="float" office:value="698205.02982890897" table:style-name="ce23">
            <text:p>698 205</text:p>
          </table:table-cell>
          <table:table-cell office:value-type="float" office:value="731921.28034125001" table:style-name="ce23">
            <text:p>731 921</text:p>
          </table:table-cell>
          <table:table-cell office:value-type="float" office:value="33716.250512340703" table:style-name="ce23">
            <text:p>33 716</text:p>
          </table:table-cell>
          <table:table-cell office:value-type="float" office:value="4.8289899201388797" table:style-name="ce24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58 Åfjord</text:p>
          </table:table-cell>
          <table:table-cell office:value-type="float" office:value="333912.48452280101" table:style-name="ce23">
            <text:p>333 912</text:p>
          </table:table-cell>
          <table:table-cell office:value-type="float" office:value="333908.450341249" table:style-name="ce23">
            <text:p>333 908</text:p>
          </table:table-cell>
          <table:table-cell office:value-type="float" office:value="349467.30552279798" table:style-name="ce23">
            <text:p>349 467</text:p>
          </table:table-cell>
          <table:table-cell office:value-type="float" office:value="15558.855181548601" table:style-name="ce23">
            <text:p>15 559</text:p>
          </table:table-cell>
          <table:table-cell office:value-type="float" office:value="4.65961707936642" table:style-name="ce24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059 Orkland</text:p>
          </table:table-cell>
          <table:table-cell office:value-type="float" office:value="1229548.58364374" table:style-name="ce26">
            <text:p>1 229 549</text:p>
          </table:table-cell>
          <table:table-cell office:value-type="float" office:value="1228750.5431266499" table:style-name="ce26">
            <text:p>1 228 751</text:p>
          </table:table-cell>
          <table:table-cell office:value-type="float" office:value="1272431.8351580501" table:style-name="ce26">
            <text:p>1 272 432</text:p>
          </table:table-cell>
          <table:table-cell office:value-type="float" office:value="43681.292031396697" table:style-name="ce26">
            <text:p>43 681</text:p>
          </table:table-cell>
          <table:table-cell office:value-type="float" office:value="3.55493572521614" table:style-name="ce27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60 Nærøysund</text:p>
          </table:table-cell>
          <table:table-cell office:value-type="float" office:value="703573.81508615694" table:style-name="ce23">
            <text:p>703 574</text:p>
          </table:table-cell>
          <table:table-cell office:value-type="float" office:value="703909.34148116503" table:style-name="ce23">
            <text:p>703 909</text:p>
          </table:table-cell>
          <table:table-cell office:value-type="float" office:value="727570.39551028505" table:style-name="ce23">
            <text:p>727 570</text:p>
          </table:table-cell>
          <table:table-cell office:value-type="float" office:value="23661.0540291201" table:style-name="ce23">
            <text:p>23 661</text:p>
          </table:table-cell>
          <table:table-cell office:value-type="float" office:value="3.3613780404352398" table:style-name="ce2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61 Rindal</text:p>
          </table:table-cell>
          <table:table-cell office:value-type="float" office:value="146279.94867895701" table:style-name="ce23">
            <text:p>146 280</text:p>
          </table:table-cell>
          <table:table-cell office:value-type="float" office:value="146196.574255071" table:style-name="ce23">
            <text:p>146 197</text:p>
          </table:table-cell>
          <table:table-cell office:value-type="float" office:value="152456.13988311699" table:style-name="ce23">
            <text:p>152 456</text:p>
          </table:table-cell>
          <table:table-cell office:value-type="float" office:value="6259.5656280455596" table:style-name="ce23">
            <text:p>6 260</text:p>
          </table:table-cell>
          <table:table-cell office:value-type="float" office:value="4.2816089637807799" table:style-name="ce24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Trøndelag</text:p>
          </table:table-cell>
          <table:table-cell office:value-type="float" office:value="30157771.975572299" table:style-name="ce17">
            <text:p>30 157 772</text:p>
          </table:table-cell>
          <table:table-cell office:value-type="float" office:value="30143339.4777142" table:style-name="ce17">
            <text:p>30 143 339</text:p>
          </table:table-cell>
          <table:table-cell office:value-type="float" office:value="31191869.4586966" table:style-name="ce17">
            <text:p>31 191 869</text:p>
          </table:table-cell>
          <table:table-cell office:value-type="float" office:value="1048529.98098236" table:style-name="ce17">
            <text:p>1 048 530</text:p>
          </table:table-cell>
          <table:table-cell office:value-type="float" office:value="3.4784798205838001" table:style-name="ce18">
            <text:p>3,5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22">
            <text:p>5401 Tromsø</text:p>
          </table:table-cell>
          <table:table-cell office:value-type="float" office:value="4686822.7660999298" table:style-name="ce23">
            <text:p>4 686 823</text:p>
          </table:table-cell>
          <table:table-cell office:value-type="float" office:value="4683579.5644933097" table:style-name="ce23">
            <text:p>4 683 580</text:p>
          </table:table-cell>
          <table:table-cell office:value-type="float" office:value="4831348.8043212304" table:style-name="ce23">
            <text:p>4 831 349</text:p>
          </table:table-cell>
          <table:table-cell office:value-type="float" office:value="147769.23982791801" table:style-name="ce23">
            <text:p>147 769</text:p>
          </table:table-cell>
          <table:table-cell office:value-type="float" office:value="3.1550492052739201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02 Harstad</text:p>
          </table:table-cell>
          <table:table-cell office:value-type="float" office:value="1622461.9532345601" table:style-name="ce23">
            <text:p>1 622 462</text:p>
          </table:table-cell>
          <table:table-cell office:value-type="float" office:value="1621965.0210875899" table:style-name="ce23">
            <text:p>1 621 965</text:p>
          </table:table-cell>
          <table:table-cell office:value-type="float" office:value="1677636.83547232" table:style-name="ce23">
            <text:p>1 677 637</text:p>
          </table:table-cell>
          <table:table-cell office:value-type="float" office:value="55671.814384724297" table:style-name="ce23">
            <text:p>55 672</text:p>
          </table:table-cell>
          <table:table-cell office:value-type="float" office:value="3.4323683717540399" table:style-name="ce2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03 Alta</text:p>
          </table:table-cell>
          <table:table-cell office:value-type="float" office:value="1512298.87662936" table:style-name="ce26">
            <text:p>1 512 299</text:p>
          </table:table-cell>
          <table:table-cell office:value-type="float" office:value="1523481.3174014499" table:style-name="ce26">
            <text:p>1 523 481</text:p>
          </table:table-cell>
          <table:table-cell office:value-type="float" office:value="1588749.7246441001" table:style-name="ce26">
            <text:p>1 588 750</text:p>
          </table:table-cell>
          <table:table-cell office:value-type="float" office:value="65268.407242647598" table:style-name="ce26">
            <text:p>65 268</text:p>
          </table:table-cell>
          <table:table-cell office:value-type="float" office:value="4.2841619714755499" table:style-name="ce27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04 Vardø</text:p>
          </table:table-cell>
          <table:table-cell office:value-type="float" office:value="167401.070354814" table:style-name="ce23">
            <text:p>167 401</text:p>
          </table:table-cell>
          <table:table-cell office:value-type="float" office:value="168248.82319364499" table:style-name="ce23">
            <text:p>168 249</text:p>
          </table:table-cell>
          <table:table-cell office:value-type="float" office:value="173096.29204035801" table:style-name="ce23">
            <text:p>173 096</text:p>
          </table:table-cell>
          <table:table-cell office:value-type="float" office:value="4847.4688467129599" table:style-name="ce23">
            <text:p>4 847</text:p>
          </table:table-cell>
          <table:table-cell office:value-type="float" office:value="2.8811309076045002" table:style-name="ce2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05 Vadsø</text:p>
          </table:table-cell>
          <table:table-cell office:value-type="float" office:value="408141.45454910898" table:style-name="ce23">
            <text:p>408 141</text:p>
          </table:table-cell>
          <table:table-cell office:value-type="float" office:value="412996.99898209301" table:style-name="ce23">
            <text:p>412 997</text:p>
          </table:table-cell>
          <table:table-cell office:value-type="float" office:value="422965.82010539901" table:style-name="ce23">
            <text:p>422 966</text:p>
          </table:table-cell>
          <table:table-cell office:value-type="float" office:value="9968.8211233061793" table:style-name="ce23">
            <text:p>9 969</text:p>
          </table:table-cell>
          <table:table-cell office:value-type="float" office:value="2.4137756806650299" table:style-name="ce24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06 Hammerfest</text:p>
          </table:table-cell>
          <table:table-cell office:value-type="float" office:value="859580.01830802404" table:style-name="ce26">
            <text:p>859 580</text:p>
          </table:table-cell>
          <table:table-cell office:value-type="float" office:value="869937.52761357301" table:style-name="ce26">
            <text:p>869 938</text:p>
          </table:table-cell>
          <table:table-cell office:value-type="float" office:value="895549.77543103998" table:style-name="ce26">
            <text:p>895 550</text:p>
          </table:table-cell>
          <table:table-cell office:value-type="float" office:value="25612.247817466901" table:style-name="ce26">
            <text:p>25 612</text:p>
          </table:table-cell>
          <table:table-cell office:value-type="float" office:value="2.9441479421777301" table:style-name="ce27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1 Kvæfjord</text:p>
          </table:table-cell>
          <table:table-cell office:value-type="float" office:value="224792.66049492001" table:style-name="ce23">
            <text:p>224 793</text:p>
          </table:table-cell>
          <table:table-cell office:value-type="float" office:value="224623.197979063" table:style-name="ce23">
            <text:p>224 623</text:p>
          </table:table-cell>
          <table:table-cell office:value-type="float" office:value="231704.34590810601" table:style-name="ce23">
            <text:p>231 704</text:p>
          </table:table-cell>
          <table:table-cell office:value-type="float" office:value="7081.14792904363" table:style-name="ce23">
            <text:p>7 081</text:p>
          </table:table-cell>
          <table:table-cell office:value-type="float" office:value="3.15245619898247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2 Tjeldsund</text:p>
          </table:table-cell>
          <table:table-cell office:value-type="float" office:value="336885.24621492502" table:style-name="ce23">
            <text:p>336 885</text:p>
          </table:table-cell>
          <table:table-cell office:value-type="float" office:value="336766.10598335002" table:style-name="ce23">
            <text:p>336 766</text:p>
          </table:table-cell>
          <table:table-cell office:value-type="float" office:value="348503.16073596402" table:style-name="ce23">
            <text:p>348 503</text:p>
          </table:table-cell>
          <table:table-cell office:value-type="float" office:value="11737.0547526142" table:style-name="ce23">
            <text:p>11 737</text:p>
          </table:table-cell>
          <table:table-cell office:value-type="float" office:value="3.4852244760030802" table:style-name="ce24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13 Ibestad</text:p>
          </table:table-cell>
          <table:table-cell office:value-type="float" office:value="117338.12844656" table:style-name="ce26">
            <text:p>117 338</text:p>
          </table:table-cell>
          <table:table-cell office:value-type="float" office:value="117446.62754436499" table:style-name="ce26">
            <text:p>117 447</text:p>
          </table:table-cell>
          <table:table-cell office:value-type="float" office:value="120750.48647891" table:style-name="ce26">
            <text:p>120 750</text:p>
          </table:table-cell>
          <table:table-cell office:value-type="float" office:value="3303.8589345455098" table:style-name="ce26">
            <text:p>3 304</text:p>
          </table:table-cell>
          <table:table-cell office:value-type="float" office:value="2.8130726302017499" table:style-name="ce27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4 Gratangen</text:p>
          </table:table-cell>
          <table:table-cell office:value-type="float" office:value="97833.610804515396" table:style-name="ce23">
            <text:p>97 834</text:p>
          </table:table-cell>
          <table:table-cell office:value-type="float" office:value="97794.304432163597" table:style-name="ce23">
            <text:p>97 794</text:p>
          </table:table-cell>
          <table:table-cell office:value-type="float" office:value="100409.123137184" table:style-name="ce23">
            <text:p>100 409</text:p>
          </table:table-cell>
          <table:table-cell office:value-type="float" office:value="2614.8187050204301" table:style-name="ce23">
            <text:p>2 615</text:p>
          </table:table-cell>
          <table:table-cell office:value-type="float" office:value="2.6737944711639501" table:style-name="ce24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5 Lavangen</text:p>
          </table:table-cell>
          <table:table-cell office:value-type="float" office:value="100477.67281531201" table:style-name="ce23">
            <text:p>100 478</text:p>
          </table:table-cell>
          <table:table-cell office:value-type="float" office:value="100661.58884339601" table:style-name="ce23">
            <text:p>100 662</text:p>
          </table:table-cell>
          <table:table-cell office:value-type="float" office:value="105302.573725183" table:style-name="ce23">
            <text:p>105 303</text:p>
          </table:table-cell>
          <table:table-cell office:value-type="float" office:value="4640.9848817871198" table:style-name="ce23">
            <text:p>4 641</text:p>
          </table:table-cell>
          <table:table-cell office:value-type="float" office:value="4.6104824443088699" table:style-name="ce24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16 Bardu</text:p>
          </table:table-cell>
          <table:table-cell office:value-type="float" office:value="277848.782288861" table:style-name="ce26">
            <text:p>277 849</text:p>
          </table:table-cell>
          <table:table-cell office:value-type="float" office:value="277725.859758423" table:style-name="ce26">
            <text:p>277 726</text:p>
          </table:table-cell>
          <table:table-cell office:value-type="float" office:value="286295.37331287301" table:style-name="ce26">
            <text:p>286 295</text:p>
          </table:table-cell>
          <table:table-cell office:value-type="float" office:value="8569.5135544500099" table:style-name="ce26">
            <text:p>8 570</text:p>
          </table:table-cell>
          <table:table-cell office:value-type="float" office:value="3.0856015935657202" table:style-name="ce27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7 Salangen</text:p>
          </table:table-cell>
          <table:table-cell office:value-type="float" office:value="163897.59123357499" table:style-name="ce23">
            <text:p>163 898</text:p>
          </table:table-cell>
          <table:table-cell office:value-type="float" office:value="163999.99306823401" table:style-name="ce23">
            <text:p>164 000</text:p>
          </table:table-cell>
          <table:table-cell office:value-type="float" office:value="171374.14133111099" table:style-name="ce23">
            <text:p>171 374</text:p>
          </table:table-cell>
          <table:table-cell office:value-type="float" office:value="7374.1482628768399" table:style-name="ce23">
            <text:p>7 374</text:p>
          </table:table-cell>
          <table:table-cell office:value-type="float" office:value="4.4964320576579304" table:style-name="ce24">
            <text:p>4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8 Målselv</text:p>
          </table:table-cell>
          <table:table-cell office:value-type="float" office:value="457574.36333631002" table:style-name="ce23">
            <text:p>457 574</text:p>
          </table:table-cell>
          <table:table-cell office:value-type="float" office:value="457625.94029065699" table:style-name="ce23">
            <text:p>457 626</text:p>
          </table:table-cell>
          <table:table-cell office:value-type="float" office:value="477002.61740978801" table:style-name="ce23">
            <text:p>477 003</text:p>
          </table:table-cell>
          <table:table-cell office:value-type="float" office:value="19376.677119131" table:style-name="ce23">
            <text:p>19 377</text:p>
          </table:table-cell>
          <table:table-cell office:value-type="float" office:value="4.2341736805444299" table:style-name="ce2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19 Sørreisa</text:p>
          </table:table-cell>
          <table:table-cell office:value-type="float" office:value="232997.44480014301" table:style-name="ce26">
            <text:p>232 997</text:p>
          </table:table-cell>
          <table:table-cell office:value-type="float" office:value="232802.88040114299" table:style-name="ce26">
            <text:p>232 803</text:p>
          </table:table-cell>
          <table:table-cell office:value-type="float" office:value="239750.17994674799" table:style-name="ce26">
            <text:p>239 750</text:p>
          </table:table-cell>
          <table:table-cell office:value-type="float" office:value="6947.2995456050903" table:style-name="ce26">
            <text:p>6 947</text:p>
          </table:table-cell>
          <table:table-cell office:value-type="float" office:value="2.9841982769432098" table:style-name="ce27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0 Dyrøy</text:p>
          </table:table-cell>
          <table:table-cell office:value-type="float" office:value="103074.31133373" table:style-name="ce23">
            <text:p>103 074</text:p>
          </table:table-cell>
          <table:table-cell office:value-type="float" office:value="103041.81906373901" table:style-name="ce23">
            <text:p>103 042</text:p>
          </table:table-cell>
          <table:table-cell office:value-type="float" office:value="104757.80684612" table:style-name="ce23">
            <text:p>104 758</text:p>
          </table:table-cell>
          <table:table-cell office:value-type="float" office:value="1715.9877823813599" table:style-name="ce23">
            <text:p>1 716</text:p>
          </table:table-cell>
          <table:table-cell office:value-type="float" office:value="1.66533141395718" table:style-name="ce24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1 Senja</text:p>
          </table:table-cell>
          <table:table-cell office:value-type="float" office:value="1150819.81374124" table:style-name="ce23">
            <text:p>1 150 820</text:p>
          </table:table-cell>
          <table:table-cell office:value-type="float" office:value="1151709.51437202" table:style-name="ce23">
            <text:p>1 151 710</text:p>
          </table:table-cell>
          <table:table-cell office:value-type="float" office:value="1191084.8291094601" table:style-name="ce23">
            <text:p>1 191 085</text:p>
          </table:table-cell>
          <table:table-cell office:value-type="float" office:value="39375.314737438901" table:style-name="ce23">
            <text:p>39 375</text:p>
          </table:table-cell>
          <table:table-cell office:value-type="float" office:value="3.41885816224316" table:style-name="ce2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22 Balsfjord</text:p>
          </table:table-cell>
          <table:table-cell office:value-type="float" office:value="410591.01672598202" table:style-name="ce26">
            <text:p>410 591</text:p>
          </table:table-cell>
          <table:table-cell office:value-type="float" office:value="410468.09349004301" table:style-name="ce26">
            <text:p>410 468</text:p>
          </table:table-cell>
          <table:table-cell office:value-type="float" office:value="423734.44673548202" table:style-name="ce26">
            <text:p>423 734</text:p>
          </table:table-cell>
          <table:table-cell office:value-type="float" office:value="13266.353245438801" table:style-name="ce26">
            <text:p>13 266</text:p>
          </table:table-cell>
          <table:table-cell office:value-type="float" office:value="3.2320059599859401" table:style-name="ce27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3 Karlsøy</text:p>
          </table:table-cell>
          <table:table-cell office:value-type="float" office:value="189773.81617718301" table:style-name="ce23">
            <text:p>189 774</text:p>
          </table:table-cell>
          <table:table-cell office:value-type="float" office:value="191028.72161851401" table:style-name="ce23">
            <text:p>191 029</text:p>
          </table:table-cell>
          <table:table-cell office:value-type="float" office:value="198263.92163102399" table:style-name="ce23">
            <text:p>198 264</text:p>
          </table:table-cell>
          <table:table-cell office:value-type="float" office:value="7235.2000125094801" table:style-name="ce23">
            <text:p>7 235</text:p>
          </table:table-cell>
          <table:table-cell office:value-type="float" office:value="3.7874932895997899" table:style-name="ce24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4 Lyngen</text:p>
          </table:table-cell>
          <table:table-cell office:value-type="float" office:value="241131.94540413201" table:style-name="ce23">
            <text:p>241 132</text:p>
          </table:table-cell>
          <table:table-cell office:value-type="float" office:value="242731.33197827401" table:style-name="ce23">
            <text:p>242 731</text:p>
          </table:table-cell>
          <table:table-cell office:value-type="float" office:value="251653.273614473" table:style-name="ce23">
            <text:p>251 653</text:p>
          </table:table-cell>
          <table:table-cell office:value-type="float" office:value="8921.9416361988096" table:style-name="ce23">
            <text:p>8 922</text:p>
          </table:table-cell>
          <table:table-cell office:value-type="float" office:value="3.6756448223986902" table:style-name="ce24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25 Storfjord</text:p>
          </table:table-cell>
          <table:table-cell office:value-type="float" office:value="160417.13163054199" table:style-name="ce26">
            <text:p>160 417</text:p>
          </table:table-cell>
          <table:table-cell office:value-type="float" office:value="161703.959406059" table:style-name="ce26">
            <text:p>161 704</text:p>
          </table:table-cell>
          <table:table-cell office:value-type="float" office:value="167939.61871033799" table:style-name="ce26">
            <text:p>167 940</text:p>
          </table:table-cell>
          <table:table-cell office:value-type="float" office:value="6235.6593042794302" table:style-name="ce26">
            <text:p>6 236</text:p>
          </table:table-cell>
          <table:table-cell office:value-type="float" office:value="3.85621930791498" table:style-name="ce27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6 Kåfjord</text:p>
          </table:table-cell>
          <table:table-cell office:value-type="float" office:value="170781.87041295099" table:style-name="ce23">
            <text:p>170 782</text:p>
          </table:table-cell>
          <table:table-cell office:value-type="float" office:value="171911.23940899401" table:style-name="ce23">
            <text:p>171 911</text:p>
          </table:table-cell>
          <table:table-cell office:value-type="float" office:value="177122.706921673" table:style-name="ce23">
            <text:p>177 123</text:p>
          </table:table-cell>
          <table:table-cell office:value-type="float" office:value="5211.4675126795501" table:style-name="ce23">
            <text:p>5 211</text:p>
          </table:table-cell>
          <table:table-cell office:value-type="float" office:value="3.0314873713876" table:style-name="ce24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7 Skjervøy</text:p>
          </table:table-cell>
          <table:table-cell office:value-type="float" office:value="227485.868930261" table:style-name="ce23">
            <text:p>227 486</text:p>
          </table:table-cell>
          <table:table-cell office:value-type="float" office:value="229765.00445697" table:style-name="ce23">
            <text:p>229 765</text:p>
          </table:table-cell>
          <table:table-cell office:value-type="float" office:value="238479.69213631799" table:style-name="ce23">
            <text:p>238 480</text:p>
          </table:table-cell>
          <table:table-cell office:value-type="float" office:value="8714.6876793480806" table:style-name="ce23">
            <text:p>8 715</text:p>
          </table:table-cell>
          <table:table-cell office:value-type="float" office:value="3.7928698932827101" table:style-name="ce24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28 Nordreisa</text:p>
          </table:table-cell>
          <table:table-cell office:value-type="float" office:value="342981.86661227001" table:style-name="ce26">
            <text:p>342 982</text:p>
          </table:table-cell>
          <table:table-cell office:value-type="float" office:value="346496.77283002599" table:style-name="ce26">
            <text:p>346 497</text:p>
          </table:table-cell>
          <table:table-cell office:value-type="float" office:value="356080.547005278" table:style-name="ce26">
            <text:p>356 081</text:p>
          </table:table-cell>
          <table:table-cell office:value-type="float" office:value="9583.7741752521306" table:style-name="ce26">
            <text:p>9 584</text:p>
          </table:table-cell>
          <table:table-cell office:value-type="float" office:value="2.76590575345804" table:style-name="ce27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9 Kvænangen</text:p>
          </table:table-cell>
          <table:table-cell office:value-type="float" office:value="125955.60062481499" table:style-name="ce23">
            <text:p>125 956</text:p>
          </table:table-cell>
          <table:table-cell office:value-type="float" office:value="126570.709348665" table:style-name="ce23">
            <text:p>126 571</text:p>
          </table:table-cell>
          <table:table-cell office:value-type="float" office:value="130208.202481905" table:style-name="ce23">
            <text:p>130 208</text:p>
          </table:table-cell>
          <table:table-cell office:value-type="float" office:value="3637.4931332400602" table:style-name="ce23">
            <text:p>3 637</text:p>
          </table:table-cell>
          <table:table-cell office:value-type="float" office:value="2.8738822370188699" table:style-name="ce2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30 Kautokeino</text:p>
          </table:table-cell>
          <table:table-cell office:value-type="float" office:value="256301.369153028" table:style-name="ce23">
            <text:p>256 301</text:p>
          </table:table-cell>
          <table:table-cell office:value-type="float" office:value="258843.70090569701" table:style-name="ce23">
            <text:p>258 844</text:p>
          </table:table-cell>
          <table:table-cell office:value-type="float" office:value="267855.135612668" table:style-name="ce23">
            <text:p>267 855</text:p>
          </table:table-cell>
          <table:table-cell office:value-type="float" office:value="9011.4347069707001" table:style-name="ce23">
            <text:p>9 011</text:p>
          </table:table-cell>
          <table:table-cell office:value-type="float" office:value="3.4814193567158802" table:style-name="ce24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32 Loppa</text:p>
          </table:table-cell>
          <table:table-cell office:value-type="float" office:value="103958.81887837801" table:style-name="ce26">
            <text:p>103 959</text:p>
          </table:table-cell>
          <table:table-cell office:value-type="float" office:value="104440.848218789" table:style-name="ce26">
            <text:p>104 441</text:p>
          </table:table-cell>
          <table:table-cell office:value-type="float" office:value="107790.49363598" table:style-name="ce26">
            <text:p>107 790</text:p>
          </table:table-cell>
          <table:table-cell office:value-type="float" office:value="3349.6454171905202" table:style-name="ce26">
            <text:p>3 350</text:p>
          </table:table-cell>
          <table:table-cell office:value-type="float" office:value="3.20721774508521" table:style-name="ce27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33 Hasvik</text:p>
          </table:table-cell>
          <table:table-cell office:value-type="float" office:value="106897.781489902" table:style-name="ce23">
            <text:p>106 898</text:p>
          </table:table-cell>
          <table:table-cell office:value-type="float" office:value="107583.935690083" table:style-name="ce23">
            <text:p>107 584</text:p>
          </table:table-cell>
          <table:table-cell office:value-type="float" office:value="109442.172158859" table:style-name="ce23">
            <text:p>109 442</text:p>
          </table:table-cell>
          <table:table-cell office:value-type="float" office:value="1858.2364687766201" table:style-name="ce23">
            <text:p>1 858</text:p>
          </table:table-cell>
          <table:table-cell office:value-type="float" office:value="1.72724343728199" table:style-name="ce24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34 Måsøy</text:p>
          </table:table-cell>
          <table:table-cell office:value-type="float" office:value="120381.658460248" table:style-name="ce23">
            <text:p>120 382</text:p>
          </table:table-cell>
          <table:table-cell office:value-type="float" office:value="121043.859051726" table:style-name="ce23">
            <text:p>121 044</text:p>
          </table:table-cell>
          <table:table-cell office:value-type="float" office:value="123581.125870448" table:style-name="ce23">
            <text:p>123 581</text:p>
          </table:table-cell>
          <table:table-cell office:value-type="float" office:value="2537.2668187220402" table:style-name="ce23">
            <text:p>2 537</text:p>
          </table:table-cell>
          <table:table-cell office:value-type="float" office:value="2.0961549297910098" table:style-name="ce24">
            <text:p>2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5435 Nordkapp</text:p>
          </table:table-cell>
          <table:table-cell office:value-type="float" office:value="242654.91023676601" table:style-name="ce26">
            <text:p>242 655</text:p>
          </table:table-cell>
          <table:table-cell office:value-type="float" office:value="244200.025555336" table:style-name="ce26">
            <text:p>244 200</text:p>
          </table:table-cell>
          <table:table-cell office:value-type="float" office:value="250046.69263717701" table:style-name="ce26">
            <text:p>250 047</text:p>
          </table:table-cell>
          <table:table-cell office:value-type="float" office:value="5846.6670818406001" table:style-name="ce26">
            <text:p>5 847</text:p>
          </table:table-cell>
          <table:table-cell office:value-type="float" office:value="2.39421231367387" table:style-name="ce27">
            <text:p>2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436 Porsanger</text:p>
          </table:table-cell>
          <table:table-cell office:value-type="float" office:value="292100.54605734302" table:style-name="ce23">
            <text:p>292 101</text:p>
          </table:table-cell>
          <table:table-cell office:value-type="float" office:value="294925.58917986602" table:style-name="ce23">
            <text:p>294 926</text:p>
          </table:table-cell>
          <table:table-cell office:value-type="float" office:value="307103.04793009802" table:style-name="ce23">
            <text:p>307 103</text:p>
          </table:table-cell>
          <table:table-cell office:value-type="float" office:value="12177.458750231999" table:style-name="ce23">
            <text:p>12 177</text:p>
          </table:table-cell>
          <table:table-cell office:value-type="float" office:value="4.1289936163543199" table:style-name="ce24">
            <text:p>4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437 Karasjok</text:p>
          </table:table-cell>
          <table:table-cell office:value-type="float" office:value="218135.127839375" table:style-name="ce23">
            <text:p>218 135</text:p>
          </table:table-cell>
          <table:table-cell office:value-type="float" office:value="220143.70371862999" table:style-name="ce23">
            <text:p>220 144</text:p>
          </table:table-cell>
          <table:table-cell office:value-type="float" office:value="225271.961972761" table:style-name="ce23">
            <text:p>225 272</text:p>
          </table:table-cell>
          <table:table-cell office:value-type="float" office:value="5128.2582541312204" table:style-name="ce23">
            <text:p>5 128</text:p>
          </table:table-cell>
          <table:table-cell office:value-type="float" office:value="2.32950484956215" table:style-name="ce24">
            <text:p>2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5438 Lebesby</text:p>
          </table:table-cell>
          <table:table-cell office:value-type="float" office:value="133961.08302231901" table:style-name="ce26">
            <text:p>133 961</text:p>
          </table:table-cell>
          <table:table-cell office:value-type="float" office:value="134742.45484396201" table:style-name="ce26">
            <text:p>134 742</text:p>
          </table:table-cell>
          <table:table-cell office:value-type="float" office:value="137318.50699217001" table:style-name="ce26">
            <text:p>137 319</text:p>
          </table:table-cell>
          <table:table-cell office:value-type="float" office:value="2576.05214820732" table:style-name="ce26">
            <text:p>2 576</text:p>
          </table:table-cell>
          <table:table-cell office:value-type="float" office:value="1.9118340623899901" table:style-name="ce27">
            <text:p>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439 Gamvik</text:p>
          </table:table-cell>
          <table:table-cell office:value-type="float" office:value="109866.711410159" table:style-name="ce23">
            <text:p>109 867</text:p>
          </table:table-cell>
          <table:table-cell office:value-type="float" office:value="110628.439928869" table:style-name="ce23">
            <text:p>110 628</text:p>
          </table:table-cell>
          <table:table-cell office:value-type="float" office:value="117480.882211748" table:style-name="ce23">
            <text:p>117 481</text:p>
          </table:table-cell>
          <table:table-cell office:value-type="float" office:value="6852.4422828797797" table:style-name="ce23">
            <text:p>6 852</text:p>
          </table:table-cell>
          <table:table-cell office:value-type="float" office:value="6.1941055006160699" table:style-name="ce24">
            <text:p>6,2</text:p>
          </table:table-cell>
          <table:table-cell table:number-columns-repeated="3" table:style-name="ce1"/>
          <table:table-cell table:style-name="ce40"/>
          <table:table-cell table:number-columns-repeated="16374" table:style-name="ce1"/>
        </table:table-row>
        <table:table-row table:style-name="ro4">
          <table:table-cell office:value-type="string" table:style-name="ce22">
            <text:p>5440 Berlevåg</text:p>
          </table:table-cell>
          <table:table-cell office:value-type="float" office:value="95036.726109887095" table:style-name="ce23">
            <text:p>95 037</text:p>
          </table:table-cell>
          <table:table-cell office:value-type="float" office:value="95578.877013545207" table:style-name="ce23">
            <text:p>95 579</text:p>
          </table:table-cell>
          <table:table-cell office:value-type="float" office:value="97019.800690286196" table:style-name="ce23">
            <text:p>97 020</text:p>
          </table:table-cell>
          <table:table-cell office:value-type="float" office:value="1440.92367674105" table:style-name="ce23">
            <text:p>1 441</text:p>
          </table:table-cell>
          <table:table-cell office:value-type="float" office:value="1.5075754411059299" table:style-name="ce24">
            <text:p>1,5</text:p>
          </table:table-cell>
          <table:table-cell table:number-columns-repeated="2" table:style-name="ce1"/>
          <table:table-cell table:style-name="ce40"/>
          <table:table-cell table:number-columns-repeated="16375" table:style-name="ce1"/>
        </table:table-row>
        <table:table-row table:style-name="ro4">
          <table:table-cell office:value-type="string" table:style-name="ce25">
            <text:p>5441 Tana</text:p>
          </table:table-cell>
          <table:table-cell office:value-type="float" office:value="245152.02909923001" table:style-name="ce26">
            <text:p>245 152</text:p>
          </table:table-cell>
          <table:table-cell office:value-type="float" office:value="247385.404193444" table:style-name="ce26">
            <text:p>247 385</text:p>
          </table:table-cell>
          <table:table-cell office:value-type="float" office:value="257200.315723087" table:style-name="ce26">
            <text:p>257 200</text:p>
          </table:table-cell>
          <table:table-cell office:value-type="float" office:value="9814.9115296430591" table:style-name="ce26">
            <text:p>9 815</text:p>
          </table:table-cell>
          <table:table-cell office:value-type="float" office:value="3.9674578060265202" table:style-name="ce27">
            <text:p>4,0</text:p>
          </table:table-cell>
          <table:table-cell table:number-columns-repeated="4" table:style-name="ce1"/>
          <table:table-cell table:style-name="ce40"/>
          <table:table-cell table:number-columns-repeated="16373"/>
        </table:table-row>
        <table:table-row table:style-name="ro4">
          <table:table-cell office:value-type="string" table:style-name="ce22">
            <text:p>5442 Nesseby</text:p>
          </table:table-cell>
          <table:table-cell office:value-type="float" office:value="98956.0378474686" table:style-name="ce23">
            <text:p>98 956</text:p>
          </table:table-cell>
          <table:table-cell office:value-type="float" office:value="99394.164194535595" table:style-name="ce23">
            <text:p>99 394</text:p>
          </table:table-cell>
          <table:table-cell office:value-type="float" office:value="102576.363274855" table:style-name="ce23">
            <text:p>102 576</text:p>
          </table:table-cell>
          <table:table-cell office:value-type="float" office:value="3182.19908031974" table:style-name="ce23">
            <text:p>3 182</text:p>
          </table:table-cell>
          <table:table-cell office:value-type="float" office:value="3.2015954921573599" table:style-name="ce24">
            <text:p>3,2</text:p>
          </table:table-cell>
          <table:table-cell table:number-columns-repeated="2" table:style-name="ce1"/>
          <table:table-cell table:style-name="ce40"/>
          <table:table-cell table:number-columns-repeated="16375" table:style-name="ce1"/>
        </table:table-row>
        <table:table-row table:style-name="ro4">
          <table:table-cell office:value-type="string" table:style-name="ce22">
            <text:p>5443 Båtsfjord</text:p>
          </table:table-cell>
          <table:table-cell office:value-type="float" office:value="177608.24413497999" table:style-name="ce23">
            <text:p>177 608</text:p>
          </table:table-cell>
          <table:table-cell office:value-type="float" office:value="179450.111536282" table:style-name="ce23">
            <text:p>179 450</text:p>
          </table:table-cell>
          <table:table-cell office:value-type="float" office:value="184057.62584503699" table:style-name="ce23">
            <text:p>184 058</text:p>
          </table:table-cell>
          <table:table-cell office:value-type="float" office:value="4607.5143087550196" table:style-name="ce23">
            <text:p>4 608</text:p>
          </table:table-cell>
          <table:table-cell office:value-type="float" office:value="2.5675739453767199" table:style-name="ce24">
            <text:p>2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5444 Sør-Varanger</text:p>
          </table:table-cell>
          <table:table-cell office:value-type="float" office:value="696738.13319819502" table:style-name="ce26">
            <text:p>696 738</text:p>
          </table:table-cell>
          <table:table-cell office:value-type="float" office:value="704665.87937671796" table:style-name="ce26">
            <text:p>704 666</text:p>
          </table:table-cell>
          <table:table-cell office:value-type="float" office:value="726416.83831605699" table:style-name="ce26">
            <text:p>726 417</text:p>
          </table:table-cell>
          <table:table-cell office:value-type="float" office:value="21750.958939339202" table:style-name="ce26">
            <text:p>21 751</text:p>
          </table:table-cell>
          <table:table-cell office:value-type="float" office:value="3.0867052848618202" table:style-name="ce27">
            <text:p>3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8">
            <text:p>Troms og Finnmark</text:p>
          </table:table-cell>
          <table:table-cell office:value-type="float" office:value="17343114.058141299" table:style-name="ce17">
            <text:p>17 343 114</text:p>
          </table:table-cell>
          <table:table-cell office:value-type="float" office:value="17404109.9104532" table:style-name="ce17">
            <text:p>17 404 110</text:p>
          </table:table-cell>
          <table:table-cell office:value-type="float" office:value="18002275.2620636" table:style-name="ce17">
            <text:p>18 002 275</text:p>
          </table:table-cell>
          <table:table-cell office:value-type="float" office:value="598165.35161035496" table:style-name="ce17">
            <text:p>598 165</text:p>
          </table:table-cell>
          <table:table-cell office:value-type="float" office:value="3.4369200992639399" table:style-name="ce18">
            <text:p>3,4</text:p>
          </table:table-cell>
          <table:table-cell table:number-columns-repeated="16378" table:style-name="ce1"/>
        </table:table-row>
        <table:table-row table:style-name="ro5">
          <table:table-cell table:style-name="ce32"/>
          <table:table-cell table:number-columns-repeated="4" table:style-name="ce33"/>
          <table:table-cell table:style-name="ce34"/>
          <table:table-cell table:number-columns-repeated="16378" table:style-name="ce1"/>
        </table:table-row>
        <table:table-row table:style-name="ro4">
          <table:table-cell office:value-type="string" table:style-name="ce35">
            <text:p>Sum ekskl. fordelt gj. året</text:p>
          </table:table-cell>
          <table:table-cell office:value-type="float" office:value="350942659" table:style-name="ce36">
            <text:p>350 942 659</text:p>
          </table:table-cell>
          <table:table-cell office:value-type="float" office:value="350734339.515912" table:style-name="ce36">
            <text:p>350 734 340</text:p>
          </table:table-cell>
          <table:table-cell office:value-type="float" office:value="363292404" table:style-name="ce36">
            <text:p>363 292 404</text:p>
          </table:table-cell>
          <table:table-cell office:value-type="string" table:style-name="ce36">
            <text:p/>
          </table:table-cell>
          <table:table-cell office:value-type="string" table:style-name="ce37"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35">
            <text:p>Eigedomsskatt m.m.</text:p>
          </table:table-cell>
          <table:table-cell office:value-type="float" office:value="16281871" table:style-name="ce36">
            <text:p>16 281 871</text:p>
          </table:table-cell>
          <table:table-cell office:value-type="float" office:value="16281871" table:style-name="ce36">
            <text:p>16 281 871</text:p>
          </table:table-cell>
          <table:table-cell office:value-type="float" office:value="16777389" table:style-name="ce36">
            <text:p>16 777 389</text:p>
          </table:table-cell>
          <table:table-cell table:style-name="ce36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style-name="ce35">
            <text:p>Skjønstilskot fordelt gjennom året</text:p>
          </table:table-cell>
          <table:table-cell office:value-type="float" office:value="410260" table:style-name="ce36">
            <text:p>410 260</text:p>
          </table:table-cell>
          <table:table-cell office:value-type="float" office:value="410260" table:style-name="ce36">
            <text:p>410 260</text:p>
          </table:table-cell>
          <table:table-cell office:value-type="float" office:value="382901" table:style-name="ce36">
            <text:p>382 901</text:p>
          </table:table-cell>
          <table:table-cell table:style-name="ce36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style-name="ce41">
            <text:p>Prosjektskjøn, forskot m.m.</text:p>
          </table:table-cell>
          <table:table-cell office:value-type="float" office:value="140000" table:style-name="ce36">
            <text:p>140 000</text:p>
          </table:table-cell>
          <table:table-cell office:value-type="float" office:value="140000" table:style-name="ce36">
            <text:p>140 000</text:p>
          </table:table-cell>
          <table:table-cell office:value-type="float" office:value="150000" table:style-name="ce36">
            <text:p>150 000</text:p>
          </table:table-cell>
          <table:table-cell table:style-name="ce36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style-name="ce35">
            <text:p>Ekstraordinært skjøn flyktningar</text:p>
          </table:table-cell>
          <table:table-cell office:value-type="float" office:value="170000" table:style-name="ce36">
            <text:p>170 000</text:p>
          </table:table-cell>
          <table:table-cell table:number-columns-repeated="3" table:style-name="ce36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style-name="ce35">
            <text:p>Inndragning ekstraord.innt. kons.kraft</text:p>
          </table:table-cell>
          <table:table-cell table:style-name="ce36"/>
          <table:table-cell office:value-type="float" office:value="-2121504.3394406945" table:style-name="ce36">
            <text:p>-2 121 504</text:p>
          </table:table-cell>
          <table:table-cell office:value-type="float" office:value="-2200000" table:style-name="ce36">
            <text:p>-2 200 000</text:p>
          </table:table-cell>
          <table:table-cell table:style-name="ce36"/>
          <table:table-cell table:style-name="ce37"/>
          <table:table-cell table:number-columns-repeated="16378" table:style-name="ce1"/>
        </table:table-row>
        <table:table-row table:style-name="ro2">
          <table:table-cell office:value-type="string" table:style-name="ce41">
            <text:p>Avrundingar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style-name="ce28">
            <text:p>Heile landet</text:p>
          </table:table-cell>
          <table:table-cell office:value-type="float" office:value="367944790" table:style-name="ce38">
            <text:p>367 944 790</text:p>
          </table:table-cell>
          <table:table-cell office:value-type="float" office:value="365444971.17647129" table:style-name="ce38">
            <text:p>365 444 971</text:p>
          </table:table-cell>
          <table:table-cell office:value-type="float" office:value="378402695" table:style-name="ce38">
            <text:p>378 402 695</text:p>
          </table:table-cell>
          <table:table-cell office:value-type="float" office:value="12957723.823528707" table:formula="of:=[.D389]-[.C389]" table:style-name="ce38">
            <text:p>12 957 724</text:p>
          </table:table-cell>
          <table:table-cell office:value-type="float" office:value="3.5457387145906285" table:formula="of:=[.E389]/[.C389]*100" table:style-name="ce39">
            <text:p>3,5</text:p>
          </table:table-cell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4" table:style-name="ce23"/>
          <table:table-cell table:number-columns-repeated="2" table:style-name="ce1"/>
          <table:table-cell table:style-name="ce43"/>
          <table:table-cell table:number-columns-repeated="16376"/>
        </table:table-row>
        <table:table-row table:style-name="ro4">
          <table:table-cell table:style-name="ce1"/>
          <table:table-cell table:number-columns-repeated="3" table:style-name="ce45"/>
          <table:table-cell table:style-name="ce40"/>
          <table:table-cell table:number-columns-repeated="2" table:style-name="ce1"/>
          <table:table-cell table:style-name="ce43"/>
          <table:table-cell table:number-columns-repeated="16376"/>
        </table:table-row>
        <table:table-row table:number-rows-repeated="5" table:style-name="ro4">
          <table:table-cell table:number-columns-repeated="7" table:style-name="ce1"/>
          <table:table-cell table:style-name="ce43"/>
          <table:table-cell table:number-columns-repeated="16376"/>
        </table:table-row>
        <table:table-row table:number-rows-repeated="5" table:style-name="ro4">
          <table:table-cell table:number-columns-repeated="7" table:style-name="ce1"/>
          <table:table-cell table:style-name="ce42"/>
          <table:table-cell table:number-columns-repeated="16376"/>
        </table:table-row>
        <table:table-row table:style-name="ro4">
          <table:table-cell table:number-columns-repeated="7" table:style-name="ce1"/>
          <table:table-cell table:style-name="ce43"/>
          <table:table-cell table:number-columns-repeated="16376"/>
        </table:table-row>
        <table:table-row table:style-name="ro4">
          <table:table-cell table:number-columns-repeated="7" table:style-name="ce1"/>
          <table:table-cell table:style-name="ce40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43"/>
          <table:table-cell table:number-columns-repeated="16376"/>
        </table:table-row>
        <table:table-row table:style-name="ro4">
          <table:table-cell table:number-columns-repeated="7" table:style-name="ce1"/>
          <table:table-cell table:style-name="ce42"/>
          <table:table-cell table:number-columns-repeated="16376"/>
        </table:table-row>
        <table:table-row table:style-name="ro4">
          <table:table-cell table:number-columns-repeated="7" table:style-name="ce1"/>
          <table:table-cell table:style-name="ce40"/>
          <table:table-cell table:number-columns-repeated="16376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3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7" table:style-name="ro4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3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9" table:style-name="ro4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number-columns-repeated="16378" table:style-name="ce3"/>
        </table:table-row>
        <table:table-row table:number-rows-repeated="10" table:style-name="ro4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6" table:style-name="ce1"/>
          <table:table-cell table:number-columns-repeated="16378" table:style-name="ce3"/>
        </table:table-row>
        <table:table-row table:style-name="ro2">
          <table:table-cell table:number-columns-repeated="6" table:style-name="ce1"/>
          <table:table-cell table:number-columns-repeated="16378" table:style-name="ce14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6" table:style-name="ce1"/>
          <table:table-cell table:number-columns-repeated="16378" table:style-name="ce15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093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3" number:min-decimal-places="3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23</text:span><text:span text:style-name="T1"> </text:span><text:span text:style-name="T1">og</text:span><text:span text:style-name="T1"> </text:span><text:span text:style-name="T1">korrigert</text:span><text:span text:style-name="T1"> </text:span><text:span text:style-name="T1">vekst</text:span><text:span text:style-name="T1"> </text:span><text:span text:style-name="T1">i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frå</text:span><text:span text:style-name="T1"> </text:span><text:span text:style-name="T1">2022</text:span><text:span text:style-name="T1"> </text:span><text:span text:style-name="T1">til</text:span><text:span text:style-name="T1"> </text:span><text:span text:style-name="T1">2023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SAS Output</dc:title>
    <meta:initial-creator>Byrhagen Karen Nystad</meta:initial-creator>
    <dc:creator>Naeem Rashid</dc:creator>
    <meta:creation-date>2008-09-30T08:11:00Z</meta:creation-date>
    <dc:date>2022-09-28T12:54:07Z</dc:date>
    <meta:print-date>2022-09-23T09:21:29Z</meta:print-date>
    <meta:user-defined meta:name="MSIP_Label_b7a0defb-d95a-4801-9cac-afdefc91cdbd_Enabled">true</meta:user-defined>
    <meta:user-defined meta:name="MSIP_Label_b7a0defb-d95a-4801-9cac-afdefc91cdbd_SetDate">2022-09-28T12:54:01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b9332849-ccf7-475a-9b5c-b4d657502241</meta:user-defined>
    <meta:user-defined meta:name="MSIP_Label_b7a0defb-d95a-4801-9cac-afdefc91cdbd_ContentBits">0</meta:user-defined>
  </office:meta>
</office:document-meta>
</file>