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deks berekna utgiftsbehov</text:p>
          </table:table-cell>
          <table:table-cell office:value-type="string" table:style-name="ce11">
            <text:p>Gj.snittleg berekna utgiftsbehov</text:p>
          </table:table-cell>
          <table:table-cell office:value-type="string" table:style-name="ce11">
            <text:p>Berekna utgiftsbehov i kommunen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Trekk</text:p>
            <text:p>statl./priv.</text:p>
            <text:p>skular</text:p>
          </table:table-cell>
          <table:table-cell office:value-type="string" table:style-name="ce11">
            <text:p>Tilbake-føring samla trekk</text:p>
          </table:table-cell>
          <table:table-cell office:value-type="string" table:style-name="ce11">
            <text:p>Nto. verknad statl./priv.</text:p>
            <text:p>skular</text:p>
          </table:table-cell>
          <table:table-cell office:value-type="string" table:style-name="ce11">
            <text:p>Sum utg.utjam-ning m.m.</text:p>
          </table:table-cell>
          <table:table-cell table:number-columns-repeated="16374" table:style-name="ce7"/>
        </table:table-row>
        <table:table-row table:style-name="ro2">
          <table:table-cell table:style-name="ce8"/>
          <table:table-cell table:style-name="ce12"/>
          <table:table-cell office:value-type="string" table:style-name="ce13">
            <text:p>(kr per innb.)</text:p>
          </table:table-cell>
          <table:table-cell office:value-type="string" table:style-name="ce13">
            <text:p>(kr per innb.)</text:p>
          </table:table-cell>
          <table:table-cell office:value-type="string" table:style-name="ce14">
            <text:p>(kr per innb.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6"/>
        </table:table-row>
        <table:table-row table:style-name="ro2">
          <table:table-cell table:number-columns-repeated="10" table:style-name="ce3"/>
          <table:table-cell table:number-columns-repeated="16374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0.92101182000000004" table:style-name="ce18">
            <text:p>0,9210</text:p>
          </table:table-cell>
          <table:table-cell office:value-type="float" office:value="62858.755062509998" table:style-name="ce19">
            <text:p>62 859</text:p>
          </table:table-cell>
          <table:table-cell office:value-type="float" office:value="57893.656672980003" table:style-name="ce19">
            <text:p>57 894</text:p>
          </table:table-cell>
          <table:table-cell office:value-type="float" office:value="-4965.0983895299996" table:style-name="ce19">
            <text:p>-4 965</text:p>
          </table:table-cell>
          <table:table-cell office:value-type="float" office:value="-3495439.196424" table:style-name="ce19">
            <text:p>-3 495 439</text:p>
          </table:table-cell>
          <table:table-cell office:value-type="float" office:value="-437939.4" table:style-name="ce19">
            <text:p>-437 939</text:p>
          </table:table-cell>
          <table:table-cell office:value-type="float" office:value="375992.65543299" table:style-name="ce19">
            <text:p>375 993</text:p>
          </table:table-cell>
          <table:table-cell office:value-type="float" office:value="-61946.744567009999" table:style-name="ce19">
            <text:p>-61 947</text:p>
          </table:table-cell>
          <table:table-cell office:value-type="float" office:value="-3557385.9409909998" table:style-name="ce19">
            <text:p>-3 557 38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/>
          </table:table-cell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4">
          <table:table-cell office:value-type="string" table:style-name="ce23">
            <text:p>1101 Eigersund</text:p>
          </table:table-cell>
          <table:table-cell office:value-type="float" office:value="1.02224307" table:style-name="ce24">
            <text:p>1,022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256.926464839999" table:style-name="ce25">
            <text:p>64 257</text:p>
          </table:table-cell>
          <table:table-cell office:value-type="float" office:value="1398.1714023300001" table:style-name="ce25">
            <text:p>1 398</text:p>
          </table:table-cell>
          <table:table-cell office:value-type="float" office:value="20894.273436390002" table:style-name="ce25">
            <text:p>20 894</text:p>
          </table:table-cell>
          <table:table-cell office:value-type="float" office:value="-11639" table:style-name="ce25">
            <text:p>-11 639</text:p>
          </table:table-cell>
          <table:table-cell office:value-type="float" office:value="8858.5225451499991" table:style-name="ce25">
            <text:p>8 859</text:p>
          </table:table-cell>
          <table:table-cell office:value-type="float" office:value="-2780.47745485" table:style-name="ce25">
            <text:p>-2 780</text:p>
          </table:table-cell>
          <table:table-cell office:value-type="float" office:value="18113.795981539999" table:style-name="ce25">
            <text:p>18 11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03 Stavanger</text:p>
          </table:table-cell>
          <table:table-cell office:value-type="float" office:value="0.96282243999999995" table:style-name="ce24">
            <text:p>0,962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0521.820159729999" table:style-name="ce25">
            <text:p>60 522</text:p>
          </table:table-cell>
          <table:table-cell office:value-type="float" office:value="-2336.9349027799999" table:style-name="ce25">
            <text:p>-2 337</text:p>
          </table:table-cell>
          <table:table-cell office:value-type="float" office:value="-339189.74259470002" table:style-name="ce25">
            <text:p>-339 190</text:p>
          </table:table-cell>
          <table:table-cell office:value-type="float" office:value="-108030.3" table:style-name="ce25">
            <text:p>-108 030</text:p>
          </table:table-cell>
          <table:table-cell office:value-type="float" office:value="81036.852300459999" table:style-name="ce25">
            <text:p>81 037</text:p>
          </table:table-cell>
          <table:table-cell office:value-type="float" office:value="-26993.44769954" table:style-name="ce25">
            <text:p>-26 993</text:p>
          </table:table-cell>
          <table:table-cell office:value-type="float" office:value="-366183.19029419997" table:style-name="ce25">
            <text:p>-366 18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06 Haugesund</text:p>
          </table:table-cell>
          <table:table-cell office:value-type="float" office:value="0.98185816000000004" table:style-name="ce27">
            <text:p>0,981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718.38171514" table:style-name="ce28">
            <text:p>61 718</text:p>
          </table:table-cell>
          <table:table-cell office:value-type="float" office:value="-1140.3733473699999" table:style-name="ce28">
            <text:p>-1 140</text:p>
          </table:table-cell>
          <table:table-cell office:value-type="float" office:value="-42976.10996912" table:style-name="ce28">
            <text:p>-42 976</text:p>
          </table:table-cell>
          <table:table-cell office:value-type="float" office:value="-24634" table:style-name="ce28">
            <text:p>-24 634</text:p>
          </table:table-cell>
          <table:table-cell office:value-type="float" office:value="21457.0029684" table:style-name="ce28">
            <text:p>21 457</text:p>
          </table:table-cell>
          <table:table-cell office:value-type="float" office:value="-3176.9970315999999" table:style-name="ce28">
            <text:p>-3 177</text:p>
          </table:table-cell>
          <table:table-cell office:value-type="float" office:value="-46153.107000720003" table:style-name="ce28">
            <text:p>-46 15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08 Sandnes</text:p>
          </table:table-cell>
          <table:table-cell office:value-type="float" office:value="0.99140640999999996" table:style-name="ce24">
            <text:p>0,991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318.5728437" table:style-name="ce25">
            <text:p>62 319</text:p>
          </table:table-cell>
          <table:table-cell office:value-type="float" office:value="-540.18221880999999" table:style-name="ce25">
            <text:p>-540</text:p>
          </table:table-cell>
          <table:table-cell office:value-type="float" office:value="-44428.36695009" table:style-name="ce25">
            <text:p>-44 428</text:p>
          </table:table-cell>
          <table:table-cell office:value-type="float" office:value="-75258" table:style-name="ce25">
            <text:p>-75 258</text:p>
          </table:table-cell>
          <table:table-cell office:value-type="float" office:value="47283.765212259997" table:style-name="ce25">
            <text:p>47 284</text:p>
          </table:table-cell>
          <table:table-cell office:value-type="float" office:value="-27974.234787739999" table:style-name="ce25">
            <text:p>-27 974</text:p>
          </table:table-cell>
          <table:table-cell office:value-type="float" office:value="-72402.601737820005" table:style-name="ce25">
            <text:p>-72 40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1 Sokndal</text:p>
          </table:table-cell>
          <table:table-cell office:value-type="float" office:value="1.16025329" table:style-name="ce24">
            <text:p>1,160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2932.077431090001" table:style-name="ce25">
            <text:p>72 932</text:p>
          </table:table-cell>
          <table:table-cell office:value-type="float" office:value="10073.32236858" table:style-name="ce25">
            <text:p>10 073</text:p>
          </table:table-cell>
          <table:table-cell office:value-type="float" office:value="33080.790658409998" table:style-name="ce25">
            <text:p>33 081</text:p>
          </table:table-cell>
          <table:table-cell office:value-type="float" office:value="0" table:style-name="ce25">
            <text:p>0</text:p>
          </table:table-cell>
          <table:table-cell office:value-type="float" office:value="2209.5112653900001" table:style-name="ce25">
            <text:p>2 210</text:p>
          </table:table-cell>
          <table:table-cell office:value-type="float" office:value="2209.5112653900001" table:style-name="ce25">
            <text:p>2 210</text:p>
          </table:table-cell>
          <table:table-cell office:value-type="float" office:value="35290.301923799998" table:style-name="ce25">
            <text:p>35 29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12 Lund</text:p>
          </table:table-cell>
          <table:table-cell office:value-type="float" office:value="1.1159625" table:style-name="ce27">
            <text:p>1,116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148.013698220006" table:style-name="ce28">
            <text:p>70 148</text:p>
          </table:table-cell>
          <table:table-cell office:value-type="float" office:value="7289.2586357099999" table:style-name="ce28">
            <text:p>7 289</text:p>
          </table:table-cell>
          <table:table-cell office:value-type="float" office:value="23252.735047919999" table:style-name="ce28">
            <text:p>23 253</text:p>
          </table:table-cell>
          <table:table-cell office:value-type="float" office:value="0" table:style-name="ce28">
            <text:p>0</text:p>
          </table:table-cell>
          <table:table-cell office:value-type="float" office:value="2064.3367711199999" table:style-name="ce28">
            <text:p>2 064</text:p>
          </table:table-cell>
          <table:table-cell office:value-type="float" office:value="2064.3367711199999" table:style-name="ce28">
            <text:p>2 064</text:p>
          </table:table-cell>
          <table:table-cell office:value-type="float" office:value="25317.071819050001" table:style-name="ce28">
            <text:p>25 31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4 Bjerkreim</text:p>
          </table:table-cell>
          <table:table-cell office:value-type="float" office:value="1.0808715200000001" table:style-name="ce24">
            <text:p>1,080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942.238012770002" table:style-name="ce25">
            <text:p>67 942</text:p>
          </table:table-cell>
          <table:table-cell office:value-type="float" office:value="5083.4829502599996" table:style-name="ce25">
            <text:p>5 083</text:p>
          </table:table-cell>
          <table:table-cell office:value-type="float" office:value="14391.340232189999" table:style-name="ce25">
            <text:p>14 391</text:p>
          </table:table-cell>
          <table:table-cell office:value-type="float" office:value="-904" table:style-name="ce25">
            <text:p>-904</text:p>
          </table:table-cell>
          <table:table-cell office:value-type="float" office:value="1774.4109347000001" table:style-name="ce25">
            <text:p>1 774</text:p>
          </table:table-cell>
          <table:table-cell office:value-type="float" office:value="870.41093469999998" table:style-name="ce25">
            <text:p>870</text:p>
          </table:table-cell>
          <table:table-cell office:value-type="float" office:value="15261.751166890001" table:style-name="ce25">
            <text:p>15 26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19 Hå</text:p>
          </table:table-cell>
          <table:table-cell office:value-type="float" office:value="1.03203047" table:style-name="ce24">
            <text:p>1,032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872.150791599997" table:style-name="ce25">
            <text:p>64 872</text:p>
          </table:table-cell>
          <table:table-cell office:value-type="float" office:value="2013.39572909" table:style-name="ce25">
            <text:p>2 013</text:p>
          </table:table-cell>
          <table:table-cell office:value-type="float" office:value="39420.274979839996" table:style-name="ce25">
            <text:p>39 420</text:p>
          </table:table-cell>
          <table:table-cell office:value-type="float" office:value="-25651" table:style-name="ce25">
            <text:p>-25 651</text:p>
          </table:table-cell>
          <table:table-cell office:value-type="float" office:value="11717.18509972" table:style-name="ce25">
            <text:p>11 717</text:p>
          </table:table-cell>
          <table:table-cell office:value-type="float" office:value="-13933.81490028" table:style-name="ce25">
            <text:p>-13 934</text:p>
          </table:table-cell>
          <table:table-cell office:value-type="float" office:value="25486.460079560002" table:style-name="ce25">
            <text:p>25 48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120 Klepp</text:p>
          </table:table-cell>
          <table:table-cell office:value-type="float" office:value="0.98479678000000004" table:style-name="ce27">
            <text:p>0,984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903.099462919999" table:style-name="ce28">
            <text:p>61 903</text:p>
          </table:table-cell>
          <table:table-cell office:value-type="float" office:value="-955.65559958999995" table:style-name="ce28">
            <text:p>-956</text:p>
          </table:table-cell>
          <table:table-cell office:value-type="float" office:value="-19529.777833200002" table:style-name="ce28">
            <text:p>-19 530</text:p>
          </table:table-cell>
          <table:table-cell office:value-type="float" office:value="-9266" table:style-name="ce28">
            <text:p>-9 266</text:p>
          </table:table-cell>
          <table:table-cell office:value-type="float" office:value="11670.32030435" table:style-name="ce28">
            <text:p>11 670</text:p>
          </table:table-cell>
          <table:table-cell office:value-type="float" office:value="2404.3203043499998" table:style-name="ce28">
            <text:p>2 404</text:p>
          </table:table-cell>
          <table:table-cell office:value-type="float" office:value="-17125.457528849998" table:style-name="ce28">
            <text:p>-17 12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21 Time</text:p>
          </table:table-cell>
          <table:table-cell office:value-type="float" office:value="0.99771900999999996" table:style-name="ce24">
            <text:p>0,997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715.375101370002" table:style-name="ce25">
            <text:p>62 715</text:p>
          </table:table-cell>
          <table:table-cell office:value-type="float" office:value="-143.37996114000001" table:style-name="ce25">
            <text:p>-143</text:p>
          </table:table-cell>
          <table:table-cell office:value-type="float" office:value="-2802.21796055" table:style-name="ce25">
            <text:p>-2 802</text:p>
          </table:table-cell>
          <table:table-cell office:value-type="float" office:value="-10396" table:style-name="ce25">
            <text:p>-10 396</text:p>
          </table:table-cell>
          <table:table-cell office:value-type="float" office:value="11307.379426789999" table:style-name="ce25">
            <text:p>11 307</text:p>
          </table:table-cell>
          <table:table-cell office:value-type="float" office:value="911.37942679000002" table:style-name="ce25">
            <text:p>911</text:p>
          </table:table-cell>
          <table:table-cell office:value-type="float" office:value="-1890.83853376" table:style-name="ce25">
            <text:p>-1 89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22 Gjesdal</text:p>
          </table:table-cell>
          <table:table-cell office:value-type="float" office:value="1.03460817" table:style-name="ce24">
            <text:p>1,034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034.181725460003" table:style-name="ce25">
            <text:p>65 034</text:p>
          </table:table-cell>
          <table:table-cell office:value-type="float" office:value="2175.4266629499998" table:style-name="ce25">
            <text:p>2 175</text:p>
          </table:table-cell>
          <table:table-cell office:value-type="float" office:value="26672.90631446" table:style-name="ce25">
            <text:p>26 673</text:p>
          </table:table-cell>
          <table:table-cell office:value-type="float" office:value="-6328" table:style-name="ce25">
            <text:p>-6 328</text:p>
          </table:table-cell>
          <table:table-cell office:value-type="float" office:value="7356.0057495600004" table:style-name="ce25">
            <text:p>7 356</text:p>
          </table:table-cell>
          <table:table-cell office:value-type="float" office:value="1028.0057495599999" table:style-name="ce25">
            <text:p>1 028</text:p>
          </table:table-cell>
          <table:table-cell office:value-type="float" office:value="27700.912064020002" table:style-name="ce25">
            <text:p>27 7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24 Sola</text:p>
          </table:table-cell>
          <table:table-cell office:value-type="float" office:value="0.98617410000000005" table:style-name="ce27">
            <text:p>0,986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989.676422069999" table:style-name="ce28">
            <text:p>61 990</text:p>
          </table:table-cell>
          <table:table-cell office:value-type="float" office:value="-869.07864043999996" table:style-name="ce28">
            <text:p>-869</text:p>
          </table:table-cell>
          <table:table-cell office:value-type="float" office:value="-24294.224314890002" table:style-name="ce28">
            <text:p>-24 294</text:p>
          </table:table-cell>
          <table:table-cell office:value-type="float" office:value="-13108" table:style-name="ce28">
            <text:p>-13 108</text:p>
          </table:table-cell>
          <table:table-cell office:value-type="float" office:value="15985.92671159" table:style-name="ce28">
            <text:p>15 986</text:p>
          </table:table-cell>
          <table:table-cell office:value-type="float" office:value="2877.9267115900002" table:style-name="ce28">
            <text:p>2 878</text:p>
          </table:table-cell>
          <table:table-cell office:value-type="float" office:value="-21416.297603300001" table:style-name="ce28">
            <text:p>-21 4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27 Randaberg</text:p>
          </table:table-cell>
          <table:table-cell office:value-type="float" office:value="0.98778695000000005" table:style-name="ce24">
            <text:p>0,987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091.058195969999" table:style-name="ce25">
            <text:p>62 091</text:p>
          </table:table-cell>
          <table:table-cell office:value-type="float" office:value="-767.69686653999997" table:style-name="ce25">
            <text:p>-768</text:p>
          </table:table-cell>
          <table:table-cell office:value-type="float" office:value="-8859.2218398200002" table:style-name="ce25">
            <text:p>-8 859</text:p>
          </table:table-cell>
          <table:table-cell office:value-type="float" office:value="-3729" table:style-name="ce25">
            <text:p>-3 729</text:p>
          </table:table-cell>
          <table:table-cell office:value-type="float" office:value="6610.1202113400004" table:style-name="ce25">
            <text:p>6 610</text:p>
          </table:table-cell>
          <table:table-cell office:value-type="float" office:value="2881.12021134" table:style-name="ce25">
            <text:p>2 881</text:p>
          </table:table-cell>
          <table:table-cell office:value-type="float" office:value="-5978.1016284799998" table:style-name="ce25">
            <text:p>-5 9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30 Strand</text:p>
          </table:table-cell>
          <table:table-cell office:value-type="float" office:value="1.04600505" table:style-name="ce24">
            <text:p>1,046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750.575478379993" table:style-name="ce25">
            <text:p>65 751</text:p>
          </table:table-cell>
          <table:table-cell office:value-type="float" office:value="2891.8204158799999" table:style-name="ce25">
            <text:p>2 892</text:p>
          </table:table-cell>
          <table:table-cell office:value-type="float" office:value="38626.045294839998" table:style-name="ce25">
            <text:p>38 626</text:p>
          </table:table-cell>
          <table:table-cell office:value-type="float" office:value="-25877" table:style-name="ce25">
            <text:p>-25 877</text:p>
          </table:table-cell>
          <table:table-cell office:value-type="float" office:value="8101.82711724" table:style-name="ce25">
            <text:p>8 102</text:p>
          </table:table-cell>
          <table:table-cell office:value-type="float" office:value="-17775.172882760002" table:style-name="ce25">
            <text:p>-17 775</text:p>
          </table:table-cell>
          <table:table-cell office:value-type="float" office:value="20850.872412090001" table:style-name="ce25">
            <text:p>20 8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33 Hjelmeland</text:p>
          </table:table-cell>
          <table:table-cell office:value-type="float" office:value="1.18173171" table:style-name="ce27">
            <text:p>1,181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4282.184358640006" table:style-name="ce28">
            <text:p>74 282</text:p>
          </table:table-cell>
          <table:table-cell office:value-type="float" office:value="11423.42929613" table:style-name="ce28">
            <text:p>11 423</text:p>
          </table:table-cell>
          <table:table-cell office:value-type="float" office:value="29586.68187697" table:style-name="ce28">
            <text:p>29 587</text:p>
          </table:table-cell>
          <table:table-cell office:value-type="float" office:value="-904" table:style-name="ce28">
            <text:p>-904</text:p>
          </table:table-cell>
          <table:table-cell office:value-type="float" office:value="1774.8388136399999" table:style-name="ce28">
            <text:p>1 775</text:p>
          </table:table-cell>
          <table:table-cell office:value-type="float" office:value="870.83881364000001" table:style-name="ce28">
            <text:p>871</text:p>
          </table:table-cell>
          <table:table-cell office:value-type="float" office:value="30457.520690609999" table:style-name="ce28">
            <text:p>30 4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34 Suldal</text:p>
          </table:table-cell>
          <table:table-cell office:value-type="float" office:value="1.1834238500000001" table:style-name="ce24">
            <text:p>1,18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4388.549695020003" table:style-name="ce25">
            <text:p>74 389</text:p>
          </table:table-cell>
          <table:table-cell office:value-type="float" office:value="11529.79463251" table:style-name="ce25">
            <text:p>11 530</text:p>
          </table:table-cell>
          <table:table-cell office:value-type="float" office:value="43467.325764560002" table:style-name="ce25">
            <text:p>43 467</text:p>
          </table:table-cell>
          <table:table-cell office:value-type="float" office:value="-113" table:style-name="ce25">
            <text:p>-113</text:p>
          </table:table-cell>
          <table:table-cell office:value-type="float" office:value="2587.1519054300002" table:style-name="ce25">
            <text:p>2 587</text:p>
          </table:table-cell>
          <table:table-cell office:value-type="float" office:value="2474.1519054300002" table:style-name="ce25">
            <text:p>2 474</text:p>
          </table:table-cell>
          <table:table-cell office:value-type="float" office:value="45941.477669990003" table:style-name="ce25">
            <text:p>45 9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135 Sauda</text:p>
          </table:table-cell>
          <table:table-cell office:value-type="float" office:value="1.1158269700000001" table:style-name="ce24">
            <text:p>1,115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139.493971949996" table:style-name="ce25">
            <text:p>70 139</text:p>
          </table:table-cell>
          <table:table-cell office:value-type="float" office:value="7280.7389094399996" table:style-name="ce25">
            <text:p>7 281</text:p>
          </table:table-cell>
          <table:table-cell office:value-type="float" office:value="32952.624304129997" table:style-name="ce25">
            <text:p>32 953</text:p>
          </table:table-cell>
          <table:table-cell office:value-type="float" office:value="0" table:style-name="ce25">
            <text:p>0</text:p>
          </table:table-cell>
          <table:table-cell office:value-type="float" office:value="2928.5434052000001" table:style-name="ce25">
            <text:p>2 929</text:p>
          </table:table-cell>
          <table:table-cell office:value-type="float" office:value="2928.5434052000001" table:style-name="ce25">
            <text:p>2 929</text:p>
          </table:table-cell>
          <table:table-cell office:value-type="float" office:value="35881.167709330002" table:style-name="ce25">
            <text:p>35 88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144 Kvitsøy</text:p>
          </table:table-cell>
          <table:table-cell office:value-type="float" office:value="1.59013015" table:style-name="ce27">
            <text:p>1,590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99953.601569410006" table:style-name="ce28">
            <text:p>99 954</text:p>
          </table:table-cell>
          <table:table-cell office:value-type="float" office:value="37094.846506900001" table:style-name="ce28">
            <text:p>37 095</text:p>
          </table:table-cell>
          <table:table-cell office:value-type="float" office:value="19289.32018359" table:style-name="ce28">
            <text:p>19 289</text:p>
          </table:table-cell>
          <table:table-cell office:value-type="float" office:value="0" table:style-name="ce28">
            <text:p>0</text:p>
          </table:table-cell>
          <table:table-cell office:value-type="float" office:value="479.48638334999998" table:style-name="ce28">
            <text:p>479</text:p>
          </table:table-cell>
          <table:table-cell office:value-type="float" office:value="479.48638334999998" table:style-name="ce28">
            <text:p>479</text:p>
          </table:table-cell>
          <table:table-cell office:value-type="float" office:value="19768.806566939998" table:style-name="ce28">
            <text:p>19 7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45 Bokn</text:p>
          </table:table-cell>
          <table:table-cell office:value-type="float" office:value="1.2865818499999999" table:style-name="ce24">
            <text:p>1,286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0872.933621079996" table:style-name="ce25">
            <text:p>80 873</text:p>
          </table:table-cell>
          <table:table-cell office:value-type="float" office:value="18014.178558570002" table:style-name="ce25">
            <text:p>18 014</text:p>
          </table:table-cell>
          <table:table-cell office:value-type="float" office:value="15366.094310459999" table:style-name="ce25">
            <text:p>15 366</text:p>
          </table:table-cell>
          <table:table-cell office:value-type="float" office:value="-113" table:style-name="ce25">
            <text:p>-113</text:p>
          </table:table-cell>
          <table:table-cell office:value-type="float" office:value="636.39493680999999" table:style-name="ce25">
            <text:p>636</text:p>
          </table:table-cell>
          <table:table-cell office:value-type="float" office:value="523.39493680999999" table:style-name="ce25">
            <text:p>523</text:p>
          </table:table-cell>
          <table:table-cell office:value-type="float" office:value="15889.489247269999" table:style-name="ce25">
            <text:p>15 8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46 Tysvær</text:p>
          </table:table-cell>
          <table:table-cell office:value-type="float" office:value="1.04870014" table:style-name="ce24">
            <text:p>1,048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919.9852216" table:style-name="ce25">
            <text:p>65 920</text:p>
          </table:table-cell>
          <table:table-cell office:value-type="float" office:value="3061.2301590900001" table:style-name="ce25">
            <text:p>3 061</text:p>
          </table:table-cell>
          <table:table-cell office:value-type="float" office:value="34708.227543809997" table:style-name="ce25">
            <text:p>34 708</text:p>
          </table:table-cell>
          <table:table-cell office:value-type="float" office:value="-5650" table:style-name="ce25">
            <text:p>-5 650</text:p>
          </table:table-cell>
          <table:table-cell office:value-type="float" office:value="6894.9011043800001" table:style-name="ce25">
            <text:p>6 895</text:p>
          </table:table-cell>
          <table:table-cell office:value-type="float" office:value="1244.9011043800001" table:style-name="ce25">
            <text:p>1 245</text:p>
          </table:table-cell>
          <table:table-cell office:value-type="float" office:value="35953.128648190002" table:style-name="ce25">
            <text:p>35 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149 Karmøy</text:p>
          </table:table-cell>
          <table:table-cell office:value-type="float" office:value="1.00090788" table:style-name="ce27">
            <text:p>1,000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2915.823079599999" table:style-name="ce28">
            <text:p>62 916</text:p>
          </table:table-cell>
          <table:table-cell office:value-type="float" office:value="57.068017089999998" table:style-name="ce28">
            <text:p>57</text:p>
          </table:table-cell>
          <table:table-cell office:value-type="float" office:value="2443.1959474700002" table:style-name="ce28">
            <text:p>2 443</text:p>
          </table:table-cell>
          <table:table-cell office:value-type="float" office:value="-46895" table:style-name="ce28">
            <text:p>-46 895</text:p>
          </table:table-cell>
          <table:table-cell office:value-type="float" office:value="24848.483368230001" table:style-name="ce28">
            <text:p>24 848</text:p>
          </table:table-cell>
          <table:table-cell office:value-type="float" office:value="-22046.516631769999" table:style-name="ce28">
            <text:p>-22 047</text:p>
          </table:table-cell>
          <table:table-cell office:value-type="float" office:value="-19603.320684300001" table:style-name="ce28">
            <text:p>-19 6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151 Utsira</text:p>
          </table:table-cell>
          <table:table-cell office:value-type="float" office:value="2.4923176499999999" table:style-name="ce24">
            <text:p>2,49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56663.98468163999" table:style-name="ce25">
            <text:p>156 664</text:p>
          </table:table-cell>
          <table:table-cell office:value-type="float" office:value="93805.229619129997" table:style-name="ce25">
            <text:p>93 805</text:p>
          </table:table-cell>
          <table:table-cell office:value-type="float" office:value="18854.851153449999" table:style-name="ce25">
            <text:p>18 855</text:p>
          </table:table-cell>
          <table:table-cell office:value-type="float" office:value="0" table:style-name="ce25">
            <text:p>0</text:p>
          </table:table-cell>
          <table:table-cell office:value-type="float" office:value="290.49570333999998" table:style-name="ce25">
            <text:p>290</text:p>
          </table:table-cell>
          <table:table-cell office:value-type="float" office:value="290.49570333999998" table:style-name="ce25">
            <text:p>290</text:p>
          </table:table-cell>
          <table:table-cell office:value-type="float" office:value="19145.346856790002" table:style-name="ce25">
            <text:p>19 145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1160 Vindafjord</text:p>
          </table:table-cell>
          <table:table-cell office:value-type="float" office:value="1.0458423800000001" table:style-name="ce24">
            <text:p>1,045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740.34981123" table:style-name="ce25">
            <text:p>65 740</text:p>
          </table:table-cell>
          <table:table-cell office:value-type="float" office:value="2881.5947487200001" table:style-name="ce25">
            <text:p>2 882</text:p>
          </table:table-cell>
          <table:table-cell office:value-type="float" office:value="25487.705552390002" table:style-name="ce25">
            <text:p>25 488</text:p>
          </table:table-cell>
          <table:table-cell office:value-type="float" office:value="-226" table:style-name="ce25">
            <text:p>-226</text:p>
          </table:table-cell>
          <table:table-cell office:value-type="float" office:value="5364.19226144" table:style-name="ce25">
            <text:p>5 364</text:p>
          </table:table-cell>
          <table:table-cell office:value-type="float" office:value="5138.19226144" table:style-name="ce25">
            <text:p>5 138</text:p>
          </table:table-cell>
          <table:table-cell office:value-type="float" office:value="30625.89781382" table:style-name="ce25">
            <text:p>30 6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Rogaland</text:p>
          </table:table-cell>
          <table:table-cell office:value-type="float" office:value="0.99793328059881004" table:style-name="ce18">
            <text:p>0,9979</text:p>
          </table:table-cell>
          <table:table-cell office:value-type="float" office:value="62858.755062509699" table:style-name="ce19">
            <text:p>62 859</text:p>
          </table:table-cell>
          <table:table-cell office:value-type="float" office:value="62728.843653887598" table:style-name="ce19">
            <text:p>62 729</text:p>
          </table:table-cell>
          <table:table-cell office:value-type="float" office:value="-129.91140862208999" table:style-name="ce19">
            <text:p>-130</text:p>
          </table:table-cell>
          <table:table-cell office:value-type="float" office:value="-63585.268861491997" table:style-name="ce19">
            <text:p>-63 585</text:p>
          </table:table-cell>
          <table:table-cell office:value-type="float" office:value="-368721.3" table:style-name="ce19">
            <text:p>-368 721</text:p>
          </table:table-cell>
          <table:table-cell office:value-type="float" office:value="283237.65449989203" table:style-name="ce19">
            <text:p>283 238</text:p>
          </table:table-cell>
          <table:table-cell office:value-type="float" office:value="-85483.645500108003" table:style-name="ce19">
            <text:p>-85 484</text:p>
          </table:table-cell>
          <table:table-cell office:value-type="float" office:value="-149068.91436160001" table:style-name="ce19">
            <text:p>-149 069</text:p>
          </table:table-cell>
          <table:table-cell table:number-columns-repeated="16374" table:style-name="ce1"/>
        </table:table-row>
        <table:table-row table:style-name="ro4">
          <table:table-cell table:style-name="ce30"/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4">
          <table:table-cell office:value-type="string" table:style-name="ce23">
            <text:p>1505 Kristiansund</text:p>
          </table:table-cell>
          <table:table-cell office:value-type="float" office:value="0.98334688999999997" table:style-name="ce24">
            <text:p>0,983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811.961613129999" table:style-name="ce25">
            <text:p>61 812</text:p>
          </table:table-cell>
          <table:table-cell office:value-type="float" office:value="-1046.7934493800001" table:style-name="ce25">
            <text:p>-1 047</text:p>
          </table:table-cell>
          <table:table-cell office:value-type="float" office:value="-25269.593867989999" table:style-name="ce25">
            <text:p>-25 270</text:p>
          </table:table-cell>
          <table:table-cell office:value-type="float" office:value="0" table:style-name="ce25">
            <text:p>0</text:p>
          </table:table-cell>
          <table:table-cell office:value-type="float" office:value="13765.25557924" table:style-name="ce25">
            <text:p>13 765</text:p>
          </table:table-cell>
          <table:table-cell office:value-type="float" office:value="13765.25557924" table:style-name="ce25">
            <text:p>13 765</text:p>
          </table:table-cell>
          <table:table-cell office:value-type="float" office:value="-11504.33828874" table:style-name="ce25">
            <text:p>-11 5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06 Molde</text:p>
          </table:table-cell>
          <table:table-cell office:value-type="float" office:value="1.01613961" table:style-name="ce24">
            <text:p>1,016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873.270766430003" table:style-name="ce25">
            <text:p>63 873</text:p>
          </table:table-cell>
          <table:table-cell office:value-type="float" office:value="1014.51570392" table:style-name="ce25">
            <text:p>1 015</text:p>
          </table:table-cell>
          <table:table-cell office:value-type="float" office:value="32522.329920550001" table:style-name="ce25">
            <text:p>32 522</text:p>
          </table:table-cell>
          <table:table-cell office:value-type="float" office:value="-9718" table:style-name="ce25">
            <text:p>-9 718</text:p>
          </table:table-cell>
          <table:table-cell office:value-type="float" office:value="18889.328538229998" table:style-name="ce25">
            <text:p>18 889</text:p>
          </table:table-cell>
          <table:table-cell office:value-type="float" office:value="9171.32853823" table:style-name="ce25">
            <text:p>9 171</text:p>
          </table:table-cell>
          <table:table-cell office:value-type="float" office:value="41693.65845879" table:style-name="ce25">
            <text:p>41 6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07 Ålesund</text:p>
          </table:table-cell>
          <table:table-cell office:value-type="float" office:value="0.96880222000000005" table:style-name="ce27">
            <text:p>0,968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0897.7011776" table:style-name="ce28">
            <text:p>60 898</text:p>
          </table:table-cell>
          <table:table-cell office:value-type="float" office:value="-1961.0538849100001" table:style-name="ce28">
            <text:p>-1 961</text:p>
          </table:table-cell>
          <table:table-cell office:value-type="float" office:value="-132139.732873" table:style-name="ce28">
            <text:p>-132 140</text:p>
          </table:table-cell>
          <table:table-cell office:value-type="float" office:value="-53223" table:style-name="ce28">
            <text:p>-53 223</text:p>
          </table:table-cell>
          <table:table-cell office:value-type="float" office:value="37854.654219769996" table:style-name="ce28">
            <text:p>37 855</text:p>
          </table:table-cell>
          <table:table-cell office:value-type="float" office:value="-15368.34578023" table:style-name="ce28">
            <text:p>-15 368</text:p>
          </table:table-cell>
          <table:table-cell office:value-type="float" office:value="-147508.07865330001" table:style-name="ce28">
            <text:p>-147 5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1 Vanylven</text:p>
          </table:table-cell>
          <table:table-cell office:value-type="float" office:value="1.17077651" table:style-name="ce24">
            <text:p>1,170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593.553608500006" table:style-name="ce25">
            <text:p>73 594</text:p>
          </table:table-cell>
          <table:table-cell office:value-type="float" office:value="10734.798545989999" table:style-name="ce25">
            <text:p>10 735</text:p>
          </table:table-cell>
          <table:table-cell office:value-type="float" office:value="32526.439594349999" table:style-name="ce25">
            <text:p>32 526</text:p>
          </table:table-cell>
          <table:table-cell office:value-type="float" office:value="-339" table:style-name="ce25">
            <text:p>-339</text:p>
          </table:table-cell>
          <table:table-cell office:value-type="float" office:value="2057.1070380400001" table:style-name="ce25">
            <text:p>2 057</text:p>
          </table:table-cell>
          <table:table-cell office:value-type="float" office:value="1718.1070380399999" table:style-name="ce25">
            <text:p>1 718</text:p>
          </table:table-cell>
          <table:table-cell office:value-type="float" office:value="34244.546632400001" table:style-name="ce25">
            <text:p>34 2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4 Sande</text:p>
          </table:table-cell>
          <table:table-cell office:value-type="float" office:value="1.16261915" table:style-name="ce24">
            <text:p>1,162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080.792562439994" table:style-name="ce25">
            <text:p>73 081</text:p>
          </table:table-cell>
          <table:table-cell office:value-type="float" office:value="10222.03749993" table:style-name="ce25">
            <text:p>10 222</text:p>
          </table:table-cell>
          <table:table-cell office:value-type="float" office:value="24737.330749820001" table:style-name="ce25">
            <text:p>24 737</text:p>
          </table:table-cell>
          <table:table-cell office:value-type="float" office:value="-1243" table:style-name="ce25">
            <text:p>-1 243</text:p>
          </table:table-cell>
          <table:table-cell office:value-type="float" office:value="1631.5226297700001" table:style-name="ce25">
            <text:p>1 632</text:p>
          </table:table-cell>
          <table:table-cell office:value-type="float" office:value="388.52262976999998" table:style-name="ce25">
            <text:p>389</text:p>
          </table:table-cell>
          <table:table-cell office:value-type="float" office:value="25125.853379600001" table:style-name="ce25">
            <text:p>25 1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15 Herøy</text:p>
          </table:table-cell>
          <table:table-cell office:value-type="float" office:value="1.0205278900000001" table:style-name="ce27">
            <text:p>1,020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149.112816590001" table:style-name="ce28">
            <text:p>64 149</text:p>
          </table:table-cell>
          <table:table-cell office:value-type="float" office:value="1290.3577540799999" table:style-name="ce28">
            <text:p>1 290</text:p>
          </table:table-cell>
          <table:table-cell office:value-type="float" office:value="11366.76145572" table:style-name="ce28">
            <text:p>11 367</text:p>
          </table:table-cell>
          <table:table-cell office:value-type="float" office:value="-12430" table:style-name="ce28">
            <text:p>-12 430</text:p>
          </table:table-cell>
          <table:table-cell office:value-type="float" office:value="5213.0483362799996" table:style-name="ce28">
            <text:p>5 213</text:p>
          </table:table-cell>
          <table:table-cell office:value-type="float" office:value="-7216.9516637200004" table:style-name="ce28">
            <text:p>-7 217</text:p>
          </table:table-cell>
          <table:table-cell office:value-type="float" office:value="4149.809792" table:style-name="ce28">
            <text:p>4 1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6 Ulstein</text:p>
          </table:table-cell>
          <table:table-cell office:value-type="float" office:value="1.017374" table:style-name="ce24">
            <text:p>1,017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950.862927729999" table:style-name="ce25">
            <text:p>63 951</text:p>
          </table:table-cell>
          <table:table-cell office:value-type="float" office:value="1092.1078652199999" table:style-name="ce25">
            <text:p>1 092</text:p>
          </table:table-cell>
          <table:table-cell office:value-type="float" office:value="9550.4832813699995" table:style-name="ce25">
            <text:p>9 550</text:p>
          </table:table-cell>
          <table:table-cell office:value-type="float" office:value="-2260" table:style-name="ce25">
            <text:p>-2 260</text:p>
          </table:table-cell>
          <table:table-cell office:value-type="float" office:value="5159.1803548999997" table:style-name="ce25">
            <text:p>5 159</text:p>
          </table:table-cell>
          <table:table-cell office:value-type="float" office:value="2899.1803549000001" table:style-name="ce25">
            <text:p>2 899</text:p>
          </table:table-cell>
          <table:table-cell office:value-type="float" office:value="12449.663636269999" table:style-name="ce25">
            <text:p>12 4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17 Hareid</text:p>
          </table:table-cell>
          <table:table-cell office:value-type="float" office:value="1.08038966" table:style-name="ce24">
            <text:p>1,080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911.948796530007" table:style-name="ce25">
            <text:p>67 912</text:p>
          </table:table-cell>
          <table:table-cell office:value-type="float" office:value="5053.1937340200002" table:style-name="ce25">
            <text:p>5 053</text:p>
          </table:table-cell>
          <table:table-cell office:value-type="float" office:value="26291.766998110001" table:style-name="ce25">
            <text:p>26 292</text:p>
          </table:table-cell>
          <table:table-cell office:value-type="float" office:value="-4746" table:style-name="ce25">
            <text:p>-4 746</text:p>
          </table:table-cell>
          <table:table-cell office:value-type="float" office:value="3259.6765364500002" table:style-name="ce25">
            <text:p>3 260</text:p>
          </table:table-cell>
          <table:table-cell office:value-type="float" office:value="-1486.32346355" table:style-name="ce25">
            <text:p>-1 486</text:p>
          </table:table-cell>
          <table:table-cell office:value-type="float" office:value="24805.44353457" table:style-name="ce25">
            <text:p>24 8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20 Ørsta</text:p>
          </table:table-cell>
          <table:table-cell office:value-type="float" office:value="1.0528321300000001" table:style-name="ce27">
            <text:p>1,052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179.716997809999" table:style-name="ce28">
            <text:p>66 180</text:p>
          </table:table-cell>
          <table:table-cell office:value-type="float" office:value="3320.9619352999998" table:style-name="ce28">
            <text:p>3 321</text:p>
          </table:table-cell>
          <table:table-cell office:value-type="float" office:value="36175.238361169999" table:style-name="ce28">
            <text:p>36 175</text:p>
          </table:table-cell>
          <table:table-cell office:value-type="float" office:value="-5537" table:style-name="ce28">
            <text:p>-5 537</text:p>
          </table:table-cell>
          <table:table-cell office:value-type="float" office:value="6650.3866648599997" table:style-name="ce28">
            <text:p>6 650</text:p>
          </table:table-cell>
          <table:table-cell office:value-type="float" office:value="1113.3866648600001" table:style-name="ce28">
            <text:p>1 113</text:p>
          </table:table-cell>
          <table:table-cell office:value-type="float" office:value="37288.62502603" table:style-name="ce28">
            <text:p>37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25 Stranda</text:p>
          </table:table-cell>
          <table:table-cell office:value-type="float" office:value="1.07228083" table:style-name="ce24">
            <text:p>1,07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402.237776900001" table:style-name="ce25">
            <text:p>67 402</text:p>
          </table:table-cell>
          <table:table-cell office:value-type="float" office:value="4543.4827143900002" table:style-name="ce25">
            <text:p>4 543</text:p>
          </table:table-cell>
          <table:table-cell office:value-type="float" office:value="20277.5633543" table:style-name="ce25">
            <text:p>20 278</text:p>
          </table:table-cell>
          <table:table-cell office:value-type="float" office:value="-113" table:style-name="ce25">
            <text:p>-113</text:p>
          </table:table-cell>
          <table:table-cell office:value-type="float" office:value="2775.0811643500001" table:style-name="ce25">
            <text:p>2 775</text:p>
          </table:table-cell>
          <table:table-cell office:value-type="float" office:value="2662.0811643500001" table:style-name="ce25">
            <text:p>2 662</text:p>
          </table:table-cell>
          <table:table-cell office:value-type="float" office:value="22939.644518659999" table:style-name="ce25">
            <text:p>22 9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28 Sykkylven</text:p>
          </table:table-cell>
          <table:table-cell office:value-type="float" office:value="1.0200396199999999" table:style-name="ce24">
            <text:p>1,020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118.420758460001" table:style-name="ce25">
            <text:p>64 118</text:p>
          </table:table-cell>
          <table:table-cell office:value-type="float" office:value="1259.6656959500001" table:style-name="ce25">
            <text:p>1 260</text:p>
          </table:table-cell>
          <table:table-cell office:value-type="float" office:value="9572.1996234899998" table:style-name="ce25">
            <text:p>9 572</text:p>
          </table:table-cell>
          <table:table-cell office:value-type="float" office:value="-11978" table:style-name="ce25">
            <text:p>-11 978</text:p>
          </table:table-cell>
          <table:table-cell office:value-type="float" office:value="4494.8349487300002" table:style-name="ce25">
            <text:p>4 495</text:p>
          </table:table-cell>
          <table:table-cell office:value-type="float" office:value="-7483.1650512699998" table:style-name="ce25">
            <text:p>-7 483</text:p>
          </table:table-cell>
          <table:table-cell office:value-type="float" office:value="2089.03457222" table:style-name="ce25">
            <text:p>2 0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31 Sula</text:p>
          </table:table-cell>
          <table:table-cell office:value-type="float" office:value="1.05185515" table:style-name="ce27">
            <text:p>1,051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118.305257329994" table:style-name="ce28">
            <text:p>66 118</text:p>
          </table:table-cell>
          <table:table-cell office:value-type="float" office:value="3259.5501948199999" table:style-name="ce28">
            <text:p>3 260</text:p>
          </table:table-cell>
          <table:table-cell office:value-type="float" office:value="31294.941420470001" table:style-name="ce28">
            <text:p>31 295</text:p>
          </table:table-cell>
          <table:table-cell office:value-type="float" office:value="-2938" table:style-name="ce28">
            <text:p>-2 938</text:p>
          </table:table-cell>
          <table:table-cell office:value-type="float" office:value="5856.1564457000004" table:style-name="ce28">
            <text:p>5 856</text:p>
          </table:table-cell>
          <table:table-cell office:value-type="float" office:value="2918.1564456999999" table:style-name="ce28">
            <text:p>2 918</text:p>
          </table:table-cell>
          <table:table-cell office:value-type="float" office:value="34213.097866169999" table:style-name="ce28">
            <text:p>34 2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32 Giske</text:p>
          </table:table-cell>
          <table:table-cell office:value-type="float" office:value="1.0335390900000001" table:style-name="ce24">
            <text:p>1,033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966.98043019" table:style-name="ce25">
            <text:p>64 967</text:p>
          </table:table-cell>
          <table:table-cell office:value-type="float" office:value="2108.22536769" table:style-name="ce25">
            <text:p>2 108</text:p>
          </table:table-cell>
          <table:table-cell office:value-type="float" office:value="18225.608303640001" table:style-name="ce25">
            <text:p>18 226</text:p>
          </table:table-cell>
          <table:table-cell office:value-type="float" office:value="-1356" table:style-name="ce25">
            <text:p>-1 356</text:p>
          </table:table-cell>
          <table:table-cell office:value-type="float" office:value="5181.2215933999996" table:style-name="ce25">
            <text:p>5 181</text:p>
          </table:table-cell>
          <table:table-cell office:value-type="float" office:value="3825.2215934000001" table:style-name="ce25">
            <text:p>3 825</text:p>
          </table:table-cell>
          <table:table-cell office:value-type="float" office:value="22050.829897039999" table:style-name="ce25">
            <text:p>22 0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535 Vestnes</text:p>
          </table:table-cell>
          <table:table-cell office:value-type="float" office:value="1.0472154" table:style-name="ce24">
            <text:p>1,047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826.65649922" table:style-name="ce25">
            <text:p>65 827</text:p>
          </table:table-cell>
          <table:table-cell office:value-type="float" office:value="2967.9014367099999" table:style-name="ce25">
            <text:p>2 968</text:p>
          </table:table-cell>
          <table:table-cell office:value-type="float" office:value="20710.016225340001" table:style-name="ce25">
            <text:p>20 710</text:p>
          </table:table-cell>
          <table:table-cell office:value-type="float" office:value="-7684" table:style-name="ce25">
            <text:p>-7 684</text:p>
          </table:table-cell>
          <table:table-cell office:value-type="float" office:value="4237.4759779200003" table:style-name="ce25">
            <text:p>4 237</text:p>
          </table:table-cell>
          <table:table-cell office:value-type="float" office:value="-3446.5240220800001" table:style-name="ce25">
            <text:p>-3 447</text:p>
          </table:table-cell>
          <table:table-cell office:value-type="float" office:value="17263.492203260001" table:style-name="ce25">
            <text:p>17 2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539 Rauma</text:p>
          </table:table-cell>
          <table:table-cell office:value-type="float" office:value="1.09766366" table:style-name="ce27">
            <text:p>1,097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8997.771099339996" table:style-name="ce28">
            <text:p>68 998</text:p>
          </table:table-cell>
          <table:table-cell office:value-type="float" office:value="6139.0160368300003" table:style-name="ce28">
            <text:p>6 139</text:p>
          </table:table-cell>
          <table:table-cell office:value-type="float" office:value="43544.040749250002" table:style-name="ce28">
            <text:p>43 544</text:p>
          </table:table-cell>
          <table:table-cell office:value-type="float" office:value="-5311" table:style-name="ce28">
            <text:p>-5 311</text:p>
          </table:table-cell>
          <table:table-cell office:value-type="float" office:value="4514.8103164300001" table:style-name="ce28">
            <text:p>4 515</text:p>
          </table:table-cell>
          <table:table-cell office:value-type="float" office:value="-796.18968357000006" table:style-name="ce28">
            <text:p>-796</text:p>
          </table:table-cell>
          <table:table-cell office:value-type="float" office:value="42747.851065679999" table:style-name="ce28">
            <text:p>42 7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47 Aukra</text:p>
          </table:table-cell>
          <table:table-cell office:value-type="float" office:value="1.1048257800000001" table:style-name="ce24">
            <text:p>1,104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447.973205100003" table:style-name="ce25">
            <text:p>69 448</text:p>
          </table:table-cell>
          <table:table-cell office:value-type="float" office:value="6589.2181425899998" table:style-name="ce25">
            <text:p>6 589</text:p>
          </table:table-cell>
          <table:table-cell office:value-type="float" office:value="23655.293131900002" table:style-name="ce25">
            <text:p>23 655</text:p>
          </table:table-cell>
          <table:table-cell office:value-type="float" office:value="-452" table:style-name="ce25">
            <text:p>-452</text:p>
          </table:table-cell>
          <table:table-cell office:value-type="float" office:value="2300.0035777899998" table:style-name="ce25">
            <text:p>2 300</text:p>
          </table:table-cell>
          <table:table-cell office:value-type="float" office:value="1848.00357779" table:style-name="ce25">
            <text:p>1 848</text:p>
          </table:table-cell>
          <table:table-cell office:value-type="float" office:value="25503.2967097" table:style-name="ce25">
            <text:p>25 5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54 Averøy</text:p>
          </table:table-cell>
          <table:table-cell office:value-type="float" office:value="1.03862112" table:style-name="ce24">
            <text:p>1,038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286.430715000002" table:style-name="ce25">
            <text:p>65 286</text:p>
          </table:table-cell>
          <table:table-cell office:value-type="float" office:value="2427.6756524900002" table:style-name="ce25">
            <text:p>2 428</text:p>
          </table:table-cell>
          <table:table-cell office:value-type="float" office:value="14175.19813488" table:style-name="ce25">
            <text:p>14 175</text:p>
          </table:table-cell>
          <table:table-cell office:value-type="float" office:value="-5311" table:style-name="ce25">
            <text:p>-5 311</text:p>
          </table:table-cell>
          <table:table-cell office:value-type="float" office:value="3516.7045917" table:style-name="ce25">
            <text:p>3 517</text:p>
          </table:table-cell>
          <table:table-cell office:value-type="float" office:value="-1794.2954083" table:style-name="ce25">
            <text:p>-1 794</text:p>
          </table:table-cell>
          <table:table-cell office:value-type="float" office:value="12380.90272659" table:style-name="ce25">
            <text:p>12 38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557 Gjemnes</text:p>
          </table:table-cell>
          <table:table-cell office:value-type="float" office:value="1.1415127700000001" table:style-name="ce27">
            <text:p>1,141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1754.071893779997" table:style-name="ce28">
            <text:p>71 754</text:p>
          </table:table-cell>
          <table:table-cell office:value-type="float" office:value="8895.31683127" table:style-name="ce28">
            <text:p>8 895</text:p>
          </table:table-cell>
          <table:table-cell office:value-type="float" office:value="23679.333404839999" table:style-name="ce28">
            <text:p>23 679</text:p>
          </table:table-cell>
          <table:table-cell office:value-type="float" office:value="-4746" table:style-name="ce28">
            <text:p>-4 746</text:p>
          </table:table-cell>
          <table:table-cell office:value-type="float" office:value="1762.0940710299999" table:style-name="ce28">
            <text:p>1 762</text:p>
          </table:table-cell>
          <table:table-cell office:value-type="float" office:value="-2983.9059289699999" table:style-name="ce28">
            <text:p>-2 984</text:p>
          </table:table-cell>
          <table:table-cell office:value-type="float" office:value="20695.427475870001" table:style-name="ce28">
            <text:p>20 69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5">
          <table:table-cell office:value-type="string" table:style-name="ce23">
            <text:p>1560 Tingvoll</text:p>
          </table:table-cell>
          <table:table-cell office:value-type="float" office:value="1.1791728699999999" table:style-name="ce24">
            <text:p>1,179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4121.338621439994" table:style-name="ce25">
            <text:p>74 121</text:p>
          </table:table-cell>
          <table:table-cell office:value-type="float" office:value="11262.58355893" table:style-name="ce25">
            <text:p>11 263</text:p>
          </table:table-cell>
          <table:table-cell office:value-type="float" office:value="33427.348002899998" table:style-name="ce25">
            <text:p>33 427</text:p>
          </table:table-cell>
          <table:table-cell office:value-type="float" office:value="0" table:style-name="ce25">
            <text:p>0</text:p>
          </table:table-cell>
          <table:table-cell office:value-type="float" office:value="2029.4653368199999" table:style-name="ce25">
            <text:p>2 029</text:p>
          </table:table-cell>
          <table:table-cell office:value-type="float" office:value="2029.4653368199999" table:style-name="ce25">
            <text:p>2 029</text:p>
          </table:table-cell>
          <table:table-cell office:value-type="float" office:value="35456.81333972" table:style-name="ce25">
            <text:p>35 4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63 Sunndal</text:p>
          </table:table-cell>
          <table:table-cell office:value-type="float" office:value="1.0725716000000001" table:style-name="ce24">
            <text:p>1,072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420.515250209995" table:style-name="ce25">
            <text:p>67 421</text:p>
          </table:table-cell>
          <table:table-cell office:value-type="float" office:value="4561.7601876999997" table:style-name="ce25">
            <text:p>4 562</text:p>
          </table:table-cell>
          <table:table-cell office:value-type="float" office:value="32169.532843680001" table:style-name="ce25">
            <text:p>32 170</text:p>
          </table:table-cell>
          <table:table-cell office:value-type="float" office:value="0" table:style-name="ce25">
            <text:p>0</text:p>
          </table:table-cell>
          <table:table-cell office:value-type="float" office:value="4386.1033241699997" table:style-name="ce25">
            <text:p>4 386</text:p>
          </table:table-cell>
          <table:table-cell office:value-type="float" office:value="4386.1033241699997" table:style-name="ce25">
            <text:p>4 386</text:p>
          </table:table-cell>
          <table:table-cell office:value-type="float" office:value="36555.636167850003" table:style-name="ce25">
            <text:p>36 5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66 Surnadal</text:p>
          </table:table-cell>
          <table:table-cell office:value-type="float" office:value="1.0675412500000001" table:style-name="ce27">
            <text:p>1,067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7104.313947400005" table:style-name="ce28">
            <text:p>67 104</text:p>
          </table:table-cell>
          <table:table-cell office:value-type="float" office:value="4245.5588848899997" table:style-name="ce28">
            <text:p>4 246</text:p>
          </table:table-cell>
          <table:table-cell office:value-type="float" office:value="24900.202859860001" table:style-name="ce28">
            <text:p>24 900</text:p>
          </table:table-cell>
          <table:table-cell office:value-type="float" office:value="0" table:style-name="ce28">
            <text:p>0</text:p>
          </table:table-cell>
          <table:table-cell office:value-type="float" office:value="3630.72156249" table:style-name="ce28">
            <text:p>3 631</text:p>
          </table:table-cell>
          <table:table-cell office:value-type="float" office:value="3630.72156249" table:style-name="ce28">
            <text:p>3 631</text:p>
          </table:table-cell>
          <table:table-cell office:value-type="float" office:value="28530.924422339998" table:style-name="ce28">
            <text:p>28 5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3 Smøla</text:p>
          </table:table-cell>
          <table:table-cell office:value-type="float" office:value="1.20929281" table:style-name="ce24">
            <text:p>1,209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014.640337229997" table:style-name="ce25">
            <text:p>76 015</text:p>
          </table:table-cell>
          <table:table-cell office:value-type="float" office:value="13155.88527472" table:style-name="ce25">
            <text:p>13 156</text:p>
          </table:table-cell>
          <table:table-cell office:value-type="float" office:value="28114.126832080001" table:style-name="ce25">
            <text:p>28 114</text:p>
          </table:table-cell>
          <table:table-cell office:value-type="float" office:value="0" table:style-name="ce25">
            <text:p>0</text:p>
          </table:table-cell>
          <table:table-cell office:value-type="float" office:value="1498.56730971" table:style-name="ce25">
            <text:p>1 499</text:p>
          </table:table-cell>
          <table:table-cell office:value-type="float" office:value="1498.56730971" table:style-name="ce25">
            <text:p>1 499</text:p>
          </table:table-cell>
          <table:table-cell office:value-type="float" office:value="29612.694141790002" table:style-name="ce25">
            <text:p>29 613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1576 Aure</text:p>
          </table:table-cell>
          <table:table-cell office:value-type="float" office:value="1.1672968399999999" table:style-name="ce24">
            <text:p>1,167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374.826318749998" table:style-name="ce25">
            <text:p>73 375</text:p>
          </table:table-cell>
          <table:table-cell office:value-type="float" office:value="10516.07125624" table:style-name="ce25">
            <text:p>10 516</text:p>
          </table:table-cell>
          <table:table-cell office:value-type="float" office:value="35418.127991020003" table:style-name="ce25">
            <text:p>35 418</text:p>
          </table:table-cell>
          <table:table-cell office:value-type="float" office:value="0" table:style-name="ce25">
            <text:p>0</text:p>
          </table:table-cell>
          <table:table-cell office:value-type="float" office:value="2279.78376424" table:style-name="ce25">
            <text:p>2 280</text:p>
          </table:table-cell>
          <table:table-cell office:value-type="float" office:value="2279.78376424" table:style-name="ce25">
            <text:p>2 280</text:p>
          </table:table-cell>
          <table:table-cell office:value-type="float" office:value="37697.91175526" table:style-name="ce25">
            <text:p>37 6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77 Volda</text:p>
          </table:table-cell>
          <table:table-cell office:value-type="float" office:value="1.0280298699999999" table:style-name="ce27">
            <text:p>1,028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620.677929919999" table:style-name="ce28">
            <text:p>64 621</text:p>
          </table:table-cell>
          <table:table-cell office:value-type="float" office:value="1761.92286741" table:style-name="ce28">
            <text:p>1 762</text:p>
          </table:table-cell>
          <table:table-cell office:value-type="float" office:value="18926.575441680001" table:style-name="ce28">
            <text:p>18 927</text:p>
          </table:table-cell>
          <table:table-cell office:value-type="float" office:value="-2034" table:style-name="ce28">
            <text:p>-2 034</text:p>
          </table:table-cell>
          <table:table-cell office:value-type="float" office:value="6403.7024671299996" table:style-name="ce28">
            <text:p>6 404</text:p>
          </table:table-cell>
          <table:table-cell office:value-type="float" office:value="4369.7024671299996" table:style-name="ce28">
            <text:p>4 370</text:p>
          </table:table-cell>
          <table:table-cell office:value-type="float" office:value="23296.277908799999" table:style-name="ce28">
            <text:p>23 2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8 Fjord</text:p>
          </table:table-cell>
          <table:table-cell office:value-type="float" office:value="1.21116147" table:style-name="ce24">
            <text:p>1,21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132.102413789995" table:style-name="ce25">
            <text:p>76 132</text:p>
          </table:table-cell>
          <table:table-cell office:value-type="float" office:value="13273.347351279999" table:style-name="ce25">
            <text:p>13 273</text:p>
          </table:table-cell>
          <table:table-cell office:value-type="float" office:value="33263.008462309997" table:style-name="ce25">
            <text:p>33 263</text:p>
          </table:table-cell>
          <table:table-cell office:value-type="float" office:value="0" table:style-name="ce25">
            <text:p>0</text:p>
          </table:table-cell>
          <table:table-cell office:value-type="float" office:value="1760.0434007199999" table:style-name="ce25">
            <text:p>1 760</text:p>
          </table:table-cell>
          <table:table-cell office:value-type="float" office:value="1760.0434007199999" table:style-name="ce25">
            <text:p>1 760</text:p>
          </table:table-cell>
          <table:table-cell office:value-type="float" office:value="35023.051863029999" table:style-name="ce25">
            <text:p>35 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9 Hustadvika</text:p>
          </table:table-cell>
          <table:table-cell office:value-type="float" office:value="1.04123828" table:style-name="ce24">
            <text:p>1,04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450.941785889998" table:style-name="ce25">
            <text:p>65 451</text:p>
          </table:table-cell>
          <table:table-cell office:value-type="float" office:value="2592.1867233799999" table:style-name="ce25">
            <text:p>2 592</text:p>
          </table:table-cell>
          <table:table-cell office:value-type="float" office:value="34626.430250969999" table:style-name="ce25">
            <text:p>34 626</text:p>
          </table:table-cell>
          <table:table-cell office:value-type="float" office:value="-678" table:style-name="ce25">
            <text:p>-678</text:p>
          </table:table-cell>
          <table:table-cell office:value-type="float" office:value="8065.5098620899998" table:style-name="ce25">
            <text:p>8 066</text:p>
          </table:table-cell>
          <table:table-cell office:value-type="float" office:value="7387.5098620899998" table:style-name="ce25">
            <text:p>7 388</text:p>
          </table:table-cell>
          <table:table-cell office:value-type="float" office:value="42013.940113060002" table:style-name="ce25">
            <text:p>42 01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Møre og Romsdal</text:p>
          </table:table-cell>
          <table:table-cell office:value-type="float" office:value="1.0274969934212399" table:style-name="ce18">
            <text:p>1,0275</text:p>
          </table:table-cell>
          <table:table-cell office:value-type="float" office:value="62858.755062509699" table:style-name="ce19">
            <text:p>62 859</text:p>
          </table:table-cell>
          <table:table-cell office:value-type="float" office:value="64587.1818369307" table:style-name="ce19">
            <text:p>64 587</text:p>
          </table:table-cell>
          <table:table-cell office:value-type="float" office:value="1728.4267744209601" table:style-name="ce19">
            <text:p>1 728</text:p>
          </table:table-cell>
          <table:table-cell office:value-type="float" office:value="461740.57065268798" table:style-name="ce19">
            <text:p>461 741</text:p>
          </table:table-cell>
          <table:table-cell office:value-type="float" office:value="-132097" table:style-name="ce19">
            <text:p>-132 097</text:p>
          </table:table-cell>
          <table:table-cell office:value-type="float" office:value="159172.43961197801" table:style-name="ce19">
            <text:p>159 172</text:p>
          </table:table-cell>
          <table:table-cell office:value-type="float" office:value="27075.439611977999" table:style-name="ce19">
            <text:p>27 075</text:p>
          </table:table-cell>
          <table:table-cell office:value-type="float" office:value="488816.01026466599" table:style-name="ce19">
            <text:p>488 816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1804 Bodø</text:p>
          </table:table-cell>
          <table:table-cell office:value-type="float" office:value="0.95043381999999998" table:style-name="ce24">
            <text:p>0,950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9743.086571020001" table:style-name="ce25">
            <text:p>59 743</text:p>
          </table:table-cell>
          <table:table-cell office:value-type="float" office:value="-3115.6684914900002" table:style-name="ce25">
            <text:p>-3 116</text:p>
          </table:table-cell>
          <table:table-cell office:value-type="float" office:value="-165560.39230080001" table:style-name="ce25">
            <text:p>-165 560</text:p>
          </table:table-cell>
          <table:table-cell office:value-type="float" office:value="-18193" table:style-name="ce25">
            <text:p>-18 193</text:p>
          </table:table-cell>
          <table:table-cell office:value-type="float" office:value="29286.491598479999" table:style-name="ce25">
            <text:p>29 286</text:p>
          </table:table-cell>
          <table:table-cell office:value-type="float" office:value="11093.491598480001" table:style-name="ce25">
            <text:p>11 093</text:p>
          </table:table-cell>
          <table:table-cell office:value-type="float" office:value="-154466.90070229999" table:style-name="ce25">
            <text:p>-154 4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06 Narvik</text:p>
          </table:table-cell>
          <table:table-cell office:value-type="float" office:value="1.0196469800000001" table:style-name="ce24">
            <text:p>1,019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093.739838920003" table:style-name="ce25">
            <text:p>64 094</text:p>
          </table:table-cell>
          <table:table-cell office:value-type="float" office:value="1234.98477641" table:style-name="ce25">
            <text:p>1 235</text:p>
          </table:table-cell>
          <table:table-cell office:value-type="float" office:value="26642.326581519999" table:style-name="ce25">
            <text:p>26 642</text:p>
          </table:table-cell>
          <table:table-cell office:value-type="float" office:value="-9605" table:style-name="ce25">
            <text:p>-9 605</text:p>
          </table:table-cell>
          <table:table-cell office:value-type="float" office:value="12755.592721610001" table:style-name="ce25">
            <text:p>12 756</text:p>
          </table:table-cell>
          <table:table-cell office:value-type="float" office:value="3150.5927216099999" table:style-name="ce25">
            <text:p>3 151</text:p>
          </table:table-cell>
          <table:table-cell office:value-type="float" office:value="29792.919303139999" table:style-name="ce25">
            <text:p>29 7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1 Bindal</text:p>
          </table:table-cell>
          <table:table-cell office:value-type="float" office:value="1.42971432" table:style-name="ce27">
            <text:p>1,429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9870.062114229993" table:style-name="ce28">
            <text:p>89 870</text:p>
          </table:table-cell>
          <table:table-cell office:value-type="float" office:value="27011.307051719999" table:style-name="ce28">
            <text:p>27 011</text:p>
          </table:table-cell>
          <table:table-cell office:value-type="float" office:value="37518.705494829999" table:style-name="ce28">
            <text:p>37 519</text:p>
          </table:table-cell>
          <table:table-cell office:value-type="float" office:value="-6893" table:style-name="ce28">
            <text:p>-6 893</text:p>
          </table:table-cell>
          <table:table-cell office:value-type="float" office:value="1151.57379861" table:style-name="ce28">
            <text:p>1 152</text:p>
          </table:table-cell>
          <table:table-cell office:value-type="float" office:value="-5741.4262013899997" table:style-name="ce28">
            <text:p>-5 741</text:p>
          </table:table-cell>
          <table:table-cell office:value-type="float" office:value="31777.279293439999" table:style-name="ce28">
            <text:p>31 7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2 Sømna</text:p>
          </table:table-cell>
          <table:table-cell office:value-type="float" office:value="1.2046456299999999" table:style-name="ce24">
            <text:p>1,204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5722.524907429994" table:style-name="ce25">
            <text:p>75 723</text:p>
          </table:table-cell>
          <table:table-cell office:value-type="float" office:value="12863.76984492" table:style-name="ce25">
            <text:p>12 864</text:p>
          </table:table-cell>
          <table:table-cell office:value-type="float" office:value="25508.855602479998" table:style-name="ce25">
            <text:p>25 509</text:p>
          </table:table-cell>
          <table:table-cell office:value-type="float" office:value="0" table:style-name="ce25">
            <text:p>0</text:p>
          </table:table-cell>
          <table:table-cell office:value-type="float" office:value="1385.23127516" table:style-name="ce25">
            <text:p>1 385</text:p>
          </table:table-cell>
          <table:table-cell office:value-type="float" office:value="1385.23127516" table:style-name="ce25">
            <text:p>1 385</text:p>
          </table:table-cell>
          <table:table-cell office:value-type="float" office:value="26894.086877639998" table:style-name="ce25">
            <text:p>26 8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3 Brønnøy</text:p>
          </table:table-cell>
          <table:table-cell office:value-type="float" office:value="1.07198924" table:style-name="ce24">
            <text:p>1,072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383.909055190001" table:style-name="ce25">
            <text:p>67 384</text:p>
          </table:table-cell>
          <table:table-cell office:value-type="float" office:value="4525.1539926799996" table:style-name="ce25">
            <text:p>4 525</text:p>
          </table:table-cell>
          <table:table-cell office:value-type="float" office:value="35187.59744705" table:style-name="ce25">
            <text:p>35 188</text:p>
          </table:table-cell>
          <table:table-cell office:value-type="float" office:value="0" table:style-name="ce25">
            <text:p>0</text:p>
          </table:table-cell>
          <table:table-cell office:value-type="float" office:value="4833.7806717599997" table:style-name="ce25">
            <text:p>4 834</text:p>
          </table:table-cell>
          <table:table-cell office:value-type="float" office:value="4833.7806717599997" table:style-name="ce25">
            <text:p>4 834</text:p>
          </table:table-cell>
          <table:table-cell office:value-type="float" office:value="40021.378118809997" table:style-name="ce25">
            <text:p>40 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5 Vega</text:p>
          </table:table-cell>
          <table:table-cell office:value-type="float" office:value="1.3124512500000001" table:style-name="ce27">
            <text:p>1,312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2499.051556070001" table:style-name="ce28">
            <text:p>82 499</text:p>
          </table:table-cell>
          <table:table-cell office:value-type="float" office:value="19640.296493559999" table:style-name="ce28">
            <text:p>19 640</text:p>
          </table:table-cell>
          <table:table-cell office:value-type="float" office:value="23293.391641360002" table:style-name="ce28">
            <text:p>23 293</text:p>
          </table:table-cell>
          <table:table-cell office:value-type="float" office:value="0" table:style-name="ce28">
            <text:p>0</text:p>
          </table:table-cell>
          <table:table-cell office:value-type="float" office:value="902.62660892999997" table:style-name="ce28">
            <text:p>903</text:p>
          </table:table-cell>
          <table:table-cell office:value-type="float" office:value="902.62660892999997" table:style-name="ce28">
            <text:p>903</text:p>
          </table:table-cell>
          <table:table-cell office:value-type="float" office:value="24196.0182503" table:style-name="ce28">
            <text:p>24 1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6 Vevelstad</text:p>
          </table:table-cell>
          <table:table-cell office:value-type="float" office:value="1.74499257" table:style-name="ce24">
            <text:p>1,745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09688.06027694" table:style-name="ce25">
            <text:p>109 688</text:p>
          </table:table-cell>
          <table:table-cell office:value-type="float" office:value="46829.305214430002" table:style-name="ce25">
            <text:p>46 829</text:p>
          </table:table-cell>
          <table:table-cell office:value-type="float" office:value="21400.992482990001" table:style-name="ce25">
            <text:p>21 401</text:p>
          </table:table-cell>
          <table:table-cell office:value-type="float" office:value="0" table:style-name="ce25">
            <text:p>0</text:p>
          </table:table-cell>
          <table:table-cell office:value-type="float" office:value="462.43430481000001" table:style-name="ce25">
            <text:p>462</text:p>
          </table:table-cell>
          <table:table-cell office:value-type="float" office:value="462.43430481000001" table:style-name="ce25">
            <text:p>462</text:p>
          </table:table-cell>
          <table:table-cell office:value-type="float" office:value="21863.42678781" table:style-name="ce25">
            <text:p>21 8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8 Herøy</text:p>
          </table:table-cell>
          <table:table-cell office:value-type="float" office:value="1.23179868" table:style-name="ce24">
            <text:p>1,231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429.331777159998" table:style-name="ce25">
            <text:p>77 429</text:p>
          </table:table-cell>
          <table:table-cell office:value-type="float" office:value="14570.57671465" table:style-name="ce25">
            <text:p>14 571</text:p>
          </table:table-cell>
          <table:table-cell office:value-type="float" office:value="26503.879043950001" table:style-name="ce25">
            <text:p>26 504</text:p>
          </table:table-cell>
          <table:table-cell office:value-type="float" office:value="0" table:style-name="ce25">
            <text:p>0</text:p>
          </table:table-cell>
          <table:table-cell office:value-type="float" office:value="1299.30975089" table:style-name="ce25">
            <text:p>1 299</text:p>
          </table:table-cell>
          <table:table-cell office:value-type="float" office:value="1299.30975089" table:style-name="ce25">
            <text:p>1 299</text:p>
          </table:table-cell>
          <table:table-cell office:value-type="float" office:value="27803.18879484" table:style-name="ce25">
            <text:p>27 8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0 Alstahaug</text:p>
          </table:table-cell>
          <table:table-cell office:value-type="float" office:value="1.0424846800000001" table:style-name="ce27">
            <text:p>1,042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529.289136719999" table:style-name="ce28">
            <text:p>65 529</text:p>
          </table:table-cell>
          <table:table-cell office:value-type="float" office:value="2670.5340742100002" table:style-name="ce28">
            <text:p>2 671</text:p>
          </table:table-cell>
          <table:table-cell office:value-type="float" office:value="19596.379036570001" table:style-name="ce28">
            <text:p>19 596</text:p>
          </table:table-cell>
          <table:table-cell office:value-type="float" office:value="0" table:style-name="ce28">
            <text:p>0</text:p>
          </table:table-cell>
          <table:table-cell office:value-type="float" office:value="4435.9603080300003" table:style-name="ce28">
            <text:p>4 436</text:p>
          </table:table-cell>
          <table:table-cell office:value-type="float" office:value="4435.9603080300003" table:style-name="ce28">
            <text:p>4 436</text:p>
          </table:table-cell>
          <table:table-cell office:value-type="float" office:value="24032.339344600001" table:style-name="ce28">
            <text:p>24 0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2 Leirfjord</text:p>
          </table:table-cell>
          <table:table-cell office:value-type="float" office:value="1.2594774200000001" table:style-name="ce24">
            <text:p>1,259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169.182497529997" table:style-name="ce25">
            <text:p>79 169</text:p>
          </table:table-cell>
          <table:table-cell office:value-type="float" office:value="16310.427435019999" table:style-name="ce25">
            <text:p>16 310</text:p>
          </table:table-cell>
          <table:table-cell office:value-type="float" office:value="36845.255575709998" table:style-name="ce25">
            <text:p>36 845</text:p>
          </table:table-cell>
          <table:table-cell office:value-type="float" office:value="0" table:style-name="ce25">
            <text:p>0</text:p>
          </table:table-cell>
          <table:table-cell office:value-type="float" office:value="1649.8591843300001" table:style-name="ce25">
            <text:p>1 650</text:p>
          </table:table-cell>
          <table:table-cell office:value-type="float" office:value="1649.8591843300001" table:style-name="ce25">
            <text:p>1 650</text:p>
          </table:table-cell>
          <table:table-cell office:value-type="float" office:value="38495.11476004" table:style-name="ce25">
            <text:p>38 4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4 Vefsn</text:p>
          </table:table-cell>
          <table:table-cell office:value-type="float" office:value="1.0268212000000001" table:style-name="ce24">
            <text:p>1,026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544.702591720001" table:style-name="ce25">
            <text:p>64 545</text:p>
          </table:table-cell>
          <table:table-cell office:value-type="float" office:value="1685.9475292100001" table:style-name="ce25">
            <text:p>1 686</text:p>
          </table:table-cell>
          <table:table-cell office:value-type="float" office:value="22448.391351419999" table:style-name="ce25">
            <text:p>22 448</text:p>
          </table:table-cell>
          <table:table-cell office:value-type="float" office:value="-1356" table:style-name="ce25">
            <text:p>-1 356</text:p>
          </table:table-cell>
          <table:table-cell office:value-type="float" office:value="7928.2303922499996" table:style-name="ce25">
            <text:p>7 928</text:p>
          </table:table-cell>
          <table:table-cell office:value-type="float" office:value="6572.2303922499996" table:style-name="ce25">
            <text:p>6 572</text:p>
          </table:table-cell>
          <table:table-cell office:value-type="float" office:value="29020.621743669999" table:style-name="ce25">
            <text:p>29 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5 Grane</text:p>
          </table:table-cell>
          <table:table-cell office:value-type="float" office:value="1.30938658" table:style-name="ce27">
            <text:p>1,309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2306.410091390004" table:style-name="ce28">
            <text:p>82 306</text:p>
          </table:table-cell>
          <table:table-cell office:value-type="float" office:value="19447.655028879999" table:style-name="ce28">
            <text:p>19 448</text:p>
          </table:table-cell>
          <table:table-cell office:value-type="float" office:value="28024.07089662" table:style-name="ce28">
            <text:p>28 024</text:p>
          </table:table-cell>
          <table:table-cell office:value-type="float" office:value="0" table:style-name="ce28">
            <text:p>0</text:p>
          </table:table-cell>
          <table:table-cell office:value-type="float" office:value="1094.13806636" table:style-name="ce28">
            <text:p>1 094</text:p>
          </table:table-cell>
          <table:table-cell office:value-type="float" office:value="1094.13806636" table:style-name="ce28">
            <text:p>1 094</text:p>
          </table:table-cell>
          <table:table-cell office:value-type="float" office:value="29118.20896299" table:style-name="ce28">
            <text:p>29 1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6 Hattfjelldal</text:p>
          </table:table-cell>
          <table:table-cell office:value-type="float" office:value="1.37620692" table:style-name="ce24">
            <text:p>1,376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6506.653946730003" table:style-name="ce25">
            <text:p>86 507</text:p>
          </table:table-cell>
          <table:table-cell office:value-type="float" office:value="23647.898884220001" table:style-name="ce25">
            <text:p>23 648</text:p>
          </table:table-cell>
          <table:table-cell office:value-type="float" office:value="30292.958470680001" table:style-name="ce25">
            <text:p>30 293</text:p>
          </table:table-cell>
          <table:table-cell office:value-type="float" office:value="0" table:style-name="ce25">
            <text:p>0</text:p>
          </table:table-cell>
          <table:table-cell office:value-type="float" office:value="1022.28768963" table:style-name="ce25">
            <text:p>1 022</text:p>
          </table:table-cell>
          <table:table-cell office:value-type="float" office:value="1022.28768963" table:style-name="ce25">
            <text:p>1 022</text:p>
          </table:table-cell>
          <table:table-cell office:value-type="float" office:value="31315.246160309998" table:style-name="ce25">
            <text:p>31 3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7 Dønna</text:p>
          </table:table-cell>
          <table:table-cell office:value-type="float" office:value="1.36335034" table:style-name="ce24">
            <text:p>1,36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5698.505199239997" table:style-name="ce25">
            <text:p>85 699</text:p>
          </table:table-cell>
          <table:table-cell office:value-type="float" office:value="22839.750136729999" table:style-name="ce25">
            <text:p>22 840</text:p>
          </table:table-cell>
          <table:table-cell office:value-type="float" office:value="31724.412939919999" table:style-name="ce25">
            <text:p>31 724</text:p>
          </table:table-cell>
          <table:table-cell office:value-type="float" office:value="-3277" table:style-name="ce25">
            <text:p>-3 277</text:p>
          </table:table-cell>
          <table:table-cell office:value-type="float" office:value="1098.1204513" table:style-name="ce25">
            <text:p>1 098</text:p>
          </table:table-cell>
          <table:table-cell office:value-type="float" office:value="-2178.8795487000002" table:style-name="ce25">
            <text:p>-2 179</text:p>
          </table:table-cell>
          <table:table-cell office:value-type="float" office:value="29545.53339122" table:style-name="ce25">
            <text:p>29 5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8 Nesna</text:p>
          </table:table-cell>
          <table:table-cell office:value-type="float" office:value="1.1606359100000001" table:style-name="ce27">
            <text:p>1,160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2956.128198560007" table:style-name="ce28">
            <text:p>72 956</text:p>
          </table:table-cell>
          <table:table-cell office:value-type="float" office:value="10097.373136050001" table:style-name="ce28">
            <text:p>10 097</text:p>
          </table:table-cell>
          <table:table-cell office:value-type="float" office:value="17438.163405949999" table:style-name="ce28">
            <text:p>17 438</text:p>
          </table:table-cell>
          <table:table-cell office:value-type="float" office:value="0" table:style-name="ce28">
            <text:p>0</text:p>
          </table:table-cell>
          <table:table-cell office:value-type="float" office:value="1162.3277399399999" table:style-name="ce28">
            <text:p>1 162</text:p>
          </table:table-cell>
          <table:table-cell office:value-type="float" office:value="1162.3277399399999" table:style-name="ce28">
            <text:p>1 162</text:p>
          </table:table-cell>
          <table:table-cell office:value-type="float" office:value="18600.491145889999" table:style-name="ce28">
            <text:p>18 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2 Hemnes</text:p>
          </table:table-cell>
          <table:table-cell office:value-type="float" office:value="1.1636768099999999" table:style-name="ce24">
            <text:p>1,163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147.275610359997" table:style-name="ce25">
            <text:p>73 147</text:p>
          </table:table-cell>
          <table:table-cell office:value-type="float" office:value="10288.520547849999" table:style-name="ce25">
            <text:p>10 289</text:p>
          </table:table-cell>
          <table:table-cell office:value-type="float" office:value="45650.165670820003" table:style-name="ce25">
            <text:p>45 650</text:p>
          </table:table-cell>
          <table:table-cell office:value-type="float" office:value="-339" table:style-name="ce25">
            <text:p>-339</text:p>
          </table:table-cell>
          <table:table-cell office:value-type="float" office:value="2994.0708389599999" table:style-name="ce25">
            <text:p>2 994</text:p>
          </table:table-cell>
          <table:table-cell office:value-type="float" office:value="2655.0708389599999" table:style-name="ce25">
            <text:p>2 655</text:p>
          </table:table-cell>
          <table:table-cell office:value-type="float" office:value="48305.236509779999" table:style-name="ce25">
            <text:p>48 3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3 Rana</text:p>
          </table:table-cell>
          <table:table-cell office:value-type="float" office:value="0.99496375999999997" table:style-name="ce24">
            <text:p>0,995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42.183554520001" table:style-name="ce25">
            <text:p>62 542</text:p>
          </table:table-cell>
          <table:table-cell office:value-type="float" office:value="-316.57150798999999" table:style-name="ce25">
            <text:p>-317</text:p>
          </table:table-cell>
          <table:table-cell office:value-type="float" office:value="-8267.2649312100002" table:style-name="ce25">
            <text:p>-8 267</text:p>
          </table:table-cell>
          <table:table-cell office:value-type="float" office:value="-6328" table:style-name="ce25">
            <text:p>-6 328</text:p>
          </table:table-cell>
          <table:table-cell office:value-type="float" office:value="15067.373617269999" table:style-name="ce25">
            <text:p>15 067</text:p>
          </table:table-cell>
          <table:table-cell office:value-type="float" office:value="8739.3736172699992" table:style-name="ce25">
            <text:p>8 739</text:p>
          </table:table-cell>
          <table:table-cell office:value-type="float" office:value="472.10868606000003" table:style-name="ce25">
            <text:p>4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34 Lurøy</text:p>
          </table:table-cell>
          <table:table-cell office:value-type="float" office:value="1.6505595900000001" table:style-name="ce27">
            <text:p>1,650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103752.12121961" table:style-name="ce28">
            <text:p>103 752</text:p>
          </table:table-cell>
          <table:table-cell office:value-type="float" office:value="40893.366157099998" table:style-name="ce28">
            <text:p>40 893</text:p>
          </table:table-cell>
          <table:table-cell office:value-type="float" office:value="76470.594713769999" table:style-name="ce28">
            <text:p>76 471</text:p>
          </table:table-cell>
          <table:table-cell office:value-type="float" office:value="0" table:style-name="ce28">
            <text:p>0</text:p>
          </table:table-cell>
          <table:table-cell office:value-type="float" office:value="1789.8353385600001" table:style-name="ce28">
            <text:p>1 790</text:p>
          </table:table-cell>
          <table:table-cell office:value-type="float" office:value="1789.8353385600001" table:style-name="ce28">
            <text:p>1 790</text:p>
          </table:table-cell>
          <table:table-cell office:value-type="float" office:value="78260.430052340002" table:style-name="ce28">
            <text:p>78 2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5 Træna</text:p>
          </table:table-cell>
          <table:table-cell office:value-type="float" office:value="1.6455200699999999" table:style-name="ce24">
            <text:p>1,645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03435.34278724001" table:style-name="ce25">
            <text:p>103 435</text:p>
          </table:table-cell>
          <table:table-cell office:value-type="float" office:value="40576.587724730001" table:style-name="ce25">
            <text:p>40 577</text:p>
          </table:table-cell>
          <table:table-cell office:value-type="float" office:value="18381.194239299999" table:style-name="ce25">
            <text:p>18 381</text:p>
          </table:table-cell>
          <table:table-cell office:value-type="float" office:value="0" table:style-name="ce25">
            <text:p>0</text:p>
          </table:table-cell>
          <table:table-cell office:value-type="float" office:value="432.25661423999998" table:style-name="ce25">
            <text:p>432</text:p>
          </table:table-cell>
          <table:table-cell office:value-type="float" office:value="432.25661423999998" table:style-name="ce25">
            <text:p>432</text:p>
          </table:table-cell>
          <table:table-cell office:value-type="float" office:value="18813.450853549999" table:style-name="ce25">
            <text:p>18 813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1836 Rødøy</text:p>
          </table:table-cell>
          <table:table-cell office:value-type="float" office:value="1.4475605300000001" table:style-name="ce24">
            <text:p>1,447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0991.852838899998" table:style-name="ce25">
            <text:p>90 992</text:p>
          </table:table-cell>
          <table:table-cell office:value-type="float" office:value="28133.097776390001" table:style-name="ce25">
            <text:p>28 133</text:p>
          </table:table-cell>
          <table:table-cell office:value-type="float" office:value="31959.199073979999" table:style-name="ce25">
            <text:p>31 959</text:p>
          </table:table-cell>
          <table:table-cell office:value-type="float" office:value="0" table:style-name="ce25">
            <text:p>0</text:p>
          </table:table-cell>
          <table:table-cell office:value-type="float" office:value="953.57603343999995" table:style-name="ce25">
            <text:p>954</text:p>
          </table:table-cell>
          <table:table-cell office:value-type="float" office:value="953.57603343999995" table:style-name="ce25">
            <text:p>954</text:p>
          </table:table-cell>
          <table:table-cell office:value-type="float" office:value="32912.775107419999" table:style-name="ce25">
            <text:p>32 9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37 Meløy</text:p>
          </table:table-cell>
          <table:table-cell office:value-type="float" office:value="1.1479073099999999" table:style-name="ce27">
            <text:p>1,147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2156.024526809997" table:style-name="ce28">
            <text:p>72 156</text:p>
          </table:table-cell>
          <table:table-cell office:value-type="float" office:value="9297.2694642999995" table:style-name="ce28">
            <text:p>9 297</text:p>
          </table:table-cell>
          <table:table-cell office:value-type="float" office:value="57745.340642770003" table:style-name="ce28">
            <text:p>57 745</text:p>
          </table:table-cell>
          <table:table-cell office:value-type="float" office:value="-8814" table:style-name="ce28">
            <text:p>-8 814</text:p>
          </table:table-cell>
          <table:table-cell office:value-type="float" office:value="4134.36308371" table:style-name="ce28">
            <text:p>4 134</text:p>
          </table:table-cell>
          <table:table-cell office:value-type="float" office:value="-4679.63691629" table:style-name="ce28">
            <text:p>-4 680</text:p>
          </table:table-cell>
          <table:table-cell office:value-type="float" office:value="53065.703726480002" table:style-name="ce28">
            <text:p>53 06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8 Gildeskål</text:p>
          </table:table-cell>
          <table:table-cell office:value-type="float" office:value="1.26304789" table:style-name="ce24">
            <text:p>1,263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393.617695370005" table:style-name="ce25">
            <text:p>79 394</text:p>
          </table:table-cell>
          <table:table-cell office:value-type="float" office:value="16534.86263286" table:style-name="ce25">
            <text:p>16 535</text:p>
          </table:table-cell>
          <table:table-cell office:value-type="float" office:value="30936.727986080001" table:style-name="ce25">
            <text:p>30 937</text:p>
          </table:table-cell>
          <table:table-cell office:value-type="float" office:value="-452" table:style-name="ce25">
            <text:p>-452</text:p>
          </table:table-cell>
          <table:table-cell office:value-type="float" office:value="1370.3574543300001" table:style-name="ce25">
            <text:p>1 370</text:p>
          </table:table-cell>
          <table:table-cell office:value-type="float" office:value="918.35745433" table:style-name="ce25">
            <text:p>918</text:p>
          </table:table-cell>
          <table:table-cell office:value-type="float" office:value="31855.085440409999" table:style-name="ce25">
            <text:p>31 8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39 Beiarn</text:p>
          </table:table-cell>
          <table:table-cell office:value-type="float" office:value="1.4527447200000001" table:style-name="ce24">
            <text:p>1,452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1317.724494499998" table:style-name="ce25">
            <text:p>91 318</text:p>
          </table:table-cell>
          <table:table-cell office:value-type="float" office:value="28458.969431990001" table:style-name="ce25">
            <text:p>28 459</text:p>
          </table:table-cell>
          <table:table-cell office:value-type="float" office:value="28515.88737086" table:style-name="ce25">
            <text:p>28 516</text:p>
          </table:table-cell>
          <table:table-cell office:value-type="float" office:value="0" table:style-name="ce25">
            <text:p>0</text:p>
          </table:table-cell>
          <table:table-cell office:value-type="float" office:value="844.10658806000004" table:style-name="ce25">
            <text:p>844</text:p>
          </table:table-cell>
          <table:table-cell office:value-type="float" office:value="844.10658806000004" table:style-name="ce25">
            <text:p>844</text:p>
          </table:table-cell>
          <table:table-cell office:value-type="float" office:value="29359.99395892" table:style-name="ce25">
            <text:p>29 3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40 Saltdal</text:p>
          </table:table-cell>
          <table:table-cell office:value-type="float" office:value="1.1504244299999999" table:style-name="ce27">
            <text:p>1,150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2314.247704599999" table:style-name="ce28">
            <text:p>72 314</text:p>
          </table:table-cell>
          <table:table-cell office:value-type="float" office:value="9455.4926420899992" table:style-name="ce28">
            <text:p>9 455</text:p>
          </table:table-cell>
          <table:table-cell office:value-type="float" office:value="43901.85233722" table:style-name="ce28">
            <text:p>43 902</text:p>
          </table:table-cell>
          <table:table-cell office:value-type="float" office:value="0" table:style-name="ce28">
            <text:p>0</text:p>
          </table:table-cell>
          <table:table-cell office:value-type="float" office:value="3097.3982137600001" table:style-name="ce28">
            <text:p>3 097</text:p>
          </table:table-cell>
          <table:table-cell office:value-type="float" office:value="3097.3982137600001" table:style-name="ce28">
            <text:p>3 097</text:p>
          </table:table-cell>
          <table:table-cell office:value-type="float" office:value="46999.250550980003" table:style-name="ce28">
            <text:p>46 999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1841 Fauske</text:p>
          </table:table-cell>
          <table:table-cell office:value-type="float" office:value="0.99381076999999995" table:style-name="ce24">
            <text:p>0,993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469.707545149999" table:style-name="ce25">
            <text:p>62 470</text:p>
          </table:table-cell>
          <table:table-cell office:value-type="float" office:value="-389.04751735999997" table:style-name="ce25">
            <text:p>-389</text:p>
          </table:table-cell>
          <table:table-cell office:value-type="float" office:value="-3744.5823545899998" table:style-name="ce25">
            <text:p>-3 745</text:p>
          </table:table-cell>
          <table:table-cell office:value-type="float" office:value="-339" table:style-name="ce25">
            <text:p>-339</text:p>
          </table:table-cell>
          <table:table-cell office:value-type="float" office:value="5546.8279891100001" table:style-name="ce25">
            <text:p>5 547</text:p>
          </table:table-cell>
          <table:table-cell office:value-type="float" office:value="5207.8279891100001" table:style-name="ce25">
            <text:p>5 208</text:p>
          </table:table-cell>
          <table:table-cell office:value-type="float" office:value="1463.2456345200001" table:style-name="ce25">
            <text:p>1 4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45 Sørfold</text:p>
          </table:table-cell>
          <table:table-cell office:value-type="float" office:value="1.22496037" table:style-name="ce24">
            <text:p>1,225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999.48410586" table:style-name="ce25">
            <text:p>76 999</text:p>
          </table:table-cell>
          <table:table-cell office:value-type="float" office:value="14140.72904335" table:style-name="ce25">
            <text:p>14 141</text:p>
          </table:table-cell>
          <table:table-cell office:value-type="float" office:value="26132.067272119999" table:style-name="ce25">
            <text:p>26 132</text:p>
          </table:table-cell>
          <table:table-cell office:value-type="float" office:value="0" table:style-name="ce25">
            <text:p>0</text:p>
          </table:table-cell>
          <table:table-cell office:value-type="float" office:value="1312.6963258000001" table:style-name="ce25">
            <text:p>1 313</text:p>
          </table:table-cell>
          <table:table-cell office:value-type="float" office:value="1312.6963258000001" table:style-name="ce25">
            <text:p>1 313</text:p>
          </table:table-cell>
          <table:table-cell office:value-type="float" office:value="27444.763597919999" table:style-name="ce25">
            <text:p>27 4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48 Steigen</text:p>
          </table:table-cell>
          <table:table-cell office:value-type="float" office:value="1.2074655000000001" table:style-name="ce27">
            <text:p>1,207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5899.778056390001" table:style-name="ce28">
            <text:p>75 900</text:p>
          </table:table-cell>
          <table:table-cell office:value-type="float" office:value="13041.02299388" table:style-name="ce28">
            <text:p>13 041</text:p>
          </table:table-cell>
          <table:table-cell office:value-type="float" office:value="34102.275128989997" table:style-name="ce28">
            <text:p>34 102</text:p>
          </table:table-cell>
          <table:table-cell office:value-type="float" office:value="0" table:style-name="ce28">
            <text:p>0</text:p>
          </table:table-cell>
          <table:table-cell office:value-type="float" office:value="1830.99301072" table:style-name="ce28">
            <text:p>1 831</text:p>
          </table:table-cell>
          <table:table-cell office:value-type="float" office:value="1830.99301072" table:style-name="ce28">
            <text:p>1 831</text:p>
          </table:table-cell>
          <table:table-cell office:value-type="float" office:value="35933.268139710002" table:style-name="ce28">
            <text:p>35 9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1 Lødingen</text:p>
          </table:table-cell>
          <table:table-cell office:value-type="float" office:value="1.3027935399999999" table:style-name="ce24">
            <text:p>1,302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1891.979993379995" table:style-name="ce25">
            <text:p>81 892</text:p>
          </table:table-cell>
          <table:table-cell office:value-type="float" office:value="19033.224930870001" table:style-name="ce25">
            <text:p>19 033</text:p>
          </table:table-cell>
          <table:table-cell office:value-type="float" office:value="37533.519563679998" table:style-name="ce25">
            <text:p>37 534</text:p>
          </table:table-cell>
          <table:table-cell office:value-type="float" office:value="0" table:style-name="ce25">
            <text:p>0</text:p>
          </table:table-cell>
          <table:table-cell office:value-type="float" office:value="1489.7821610000001" table:style-name="ce25">
            <text:p>1 490</text:p>
          </table:table-cell>
          <table:table-cell office:value-type="float" office:value="1489.7821610000001" table:style-name="ce25">
            <text:p>1 490</text:p>
          </table:table-cell>
          <table:table-cell office:value-type="float" office:value="39023.301724680001" table:style-name="ce25">
            <text:p>39 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3 Evenes</text:p>
          </table:table-cell>
          <table:table-cell office:value-type="float" office:value="1.2803319799999999" table:style-name="ce24">
            <text:p>1,280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0480.074517810004" table:style-name="ce25">
            <text:p>80 480</text:p>
          </table:table-cell>
          <table:table-cell office:value-type="float" office:value="17621.319455299999" table:style-name="ce25">
            <text:p>17 621</text:p>
          </table:table-cell>
          <table:table-cell office:value-type="float" office:value="23277.76300046" table:style-name="ce25">
            <text:p>23 278</text:p>
          </table:table-cell>
          <table:table-cell office:value-type="float" office:value="0" table:style-name="ce25">
            <text:p>0</text:p>
          </table:table-cell>
          <table:table-cell office:value-type="float" office:value="980.76661643" table:style-name="ce25">
            <text:p>981</text:p>
          </table:table-cell>
          <table:table-cell office:value-type="float" office:value="980.76661643" table:style-name="ce25">
            <text:p>981</text:p>
          </table:table-cell>
          <table:table-cell office:value-type="float" office:value="24258.529616889999" table:style-name="ce25">
            <text:p>24 25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56 Røst</text:p>
          </table:table-cell>
          <table:table-cell office:value-type="float" office:value="1.58837483" table:style-name="ce27">
            <text:p>1,588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99843.264437610007" table:style-name="ce28">
            <text:p>99 843</text:p>
          </table:table-cell>
          <table:table-cell office:value-type="float" office:value="36984.509375100002" table:style-name="ce28">
            <text:p>36 985</text:p>
          </table:table-cell>
          <table:table-cell office:value-type="float" office:value="17271.765878170001" table:style-name="ce28">
            <text:p>17 272</text:p>
          </table:table-cell>
          <table:table-cell office:value-type="float" office:value="0" table:style-name="ce28">
            <text:p>0</text:p>
          </table:table-cell>
          <table:table-cell office:value-type="float" office:value="430.14030630000002" table:style-name="ce28">
            <text:p>430</text:p>
          </table:table-cell>
          <table:table-cell office:value-type="float" office:value="430.14030630000002" table:style-name="ce28">
            <text:p>430</text:p>
          </table:table-cell>
          <table:table-cell office:value-type="float" office:value="17701.906184470001" table:style-name="ce28">
            <text:p>17 7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7 Værøy</text:p>
          </table:table-cell>
          <table:table-cell office:value-type="float" office:value="1.56800567" table:style-name="ce24">
            <text:p>1,568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8562.884635259994" table:style-name="ce25">
            <text:p>98 563</text:p>
          </table:table-cell>
          <table:table-cell office:value-type="float" office:value="35704.129572749996" table:style-name="ce25">
            <text:p>35 704</text:p>
          </table:table-cell>
          <table:table-cell office:value-type="float" office:value="24135.991591180002" table:style-name="ce25">
            <text:p>24 136</text:p>
          </table:table-cell>
          <table:table-cell office:value-type="float" office:value="0" table:style-name="ce25">
            <text:p>0</text:p>
          </table:table-cell>
          <table:table-cell office:value-type="float" office:value="614.65948648000006" table:style-name="ce25">
            <text:p>615</text:p>
          </table:table-cell>
          <table:table-cell office:value-type="float" office:value="614.65948648000006" table:style-name="ce25">
            <text:p>615</text:p>
          </table:table-cell>
          <table:table-cell office:value-type="float" office:value="24750.65107765" table:style-name="ce25">
            <text:p>24 7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59 Flakstad</text:p>
          </table:table-cell>
          <table:table-cell office:value-type="float" office:value="1.2676650700000001" table:style-name="ce24">
            <text:p>1,267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683.848425909993" table:style-name="ce25">
            <text:p>79 684</text:p>
          </table:table-cell>
          <table:table-cell office:value-type="float" office:value="16825.093363399999" table:style-name="ce25">
            <text:p>16 825</text:p>
          </table:table-cell>
          <table:table-cell office:value-type="float" office:value="20375.188063080001" table:style-name="ce25">
            <text:p>20 375</text:p>
          </table:table-cell>
          <table:table-cell office:value-type="float" office:value="-3955" table:style-name="ce25">
            <text:p>-3 955</text:p>
          </table:table-cell>
          <table:table-cell office:value-type="float" office:value="890.20274924" table:style-name="ce25">
            <text:p>890</text:p>
          </table:table-cell>
          <table:table-cell office:value-type="float" office:value="-3064.7972507600002" table:style-name="ce25">
            <text:p>-3 065</text:p>
          </table:table-cell>
          <table:table-cell office:value-type="float" office:value="17310.390812320002" table:style-name="ce25">
            <text:p>17 3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60 Vestvågøy</text:p>
          </table:table-cell>
          <table:table-cell office:value-type="float" office:value="1.05565748" table:style-name="ce27">
            <text:p>1,055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357.315183590006" table:style-name="ce28">
            <text:p>66 357</text:p>
          </table:table-cell>
          <table:table-cell office:value-type="float" office:value="3498.56012108" table:style-name="ce28">
            <text:p>3 499</text:p>
          </table:table-cell>
          <table:table-cell office:value-type="float" office:value="40324.403955549998" table:style-name="ce28">
            <text:p>40 324</text:p>
          </table:table-cell>
          <table:table-cell office:value-type="float" office:value="-17515" table:style-name="ce28">
            <text:p>-17 515</text:p>
          </table:table-cell>
          <table:table-cell office:value-type="float" office:value="7055.7292748899999" table:style-name="ce28">
            <text:p>7 056</text:p>
          </table:table-cell>
          <table:table-cell office:value-type="float" office:value="-10459.27072511" table:style-name="ce28">
            <text:p>-10 459</text:p>
          </table:table-cell>
          <table:table-cell office:value-type="float" office:value="29865.133230439998" table:style-name="ce28">
            <text:p>29 8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5 Vågan</text:p>
          </table:table-cell>
          <table:table-cell office:value-type="float" office:value="1.03762822" table:style-name="ce24">
            <text:p>1,037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224.017883389999" table:style-name="ce25">
            <text:p>65 224</text:p>
          </table:table-cell>
          <table:table-cell office:value-type="float" office:value="2365.2628208900001" table:style-name="ce25">
            <text:p>2 365</text:p>
          </table:table-cell>
          <table:table-cell office:value-type="float" office:value="23063.67776645" table:style-name="ce25">
            <text:p>23 064</text:p>
          </table:table-cell>
          <table:table-cell office:value-type="float" office:value="-5424" table:style-name="ce25">
            <text:p>-5 424</text:p>
          </table:table-cell>
          <table:table-cell office:value-type="float" office:value="5867.2040471800001" table:style-name="ce25">
            <text:p>5 867</text:p>
          </table:table-cell>
          <table:table-cell office:value-type="float" office:value="443.20404717999998" table:style-name="ce25">
            <text:p>443</text:p>
          </table:table-cell>
          <table:table-cell office:value-type="float" office:value="23506.88181363" table:style-name="ce25">
            <text:p>23 5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6 Hadsel</text:p>
          </table:table-cell>
          <table:table-cell office:value-type="float" office:value="1.07297289" table:style-name="ce24">
            <text:p>1,073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445.74035665" table:style-name="ce25">
            <text:p>67 446</text:p>
          </table:table-cell>
          <table:table-cell office:value-type="float" office:value="4586.9852941400004" table:style-name="ce25">
            <text:p>4 587</text:p>
          </table:table-cell>
          <table:table-cell office:value-type="float" office:value="37301.364411920003" table:style-name="ce25">
            <text:p>37 301</text:p>
          </table:table-cell>
          <table:table-cell office:value-type="float" office:value="0" table:style-name="ce25">
            <text:p>0</text:p>
          </table:table-cell>
          <table:table-cell office:value-type="float" office:value="5059.7188299500003" table:style-name="ce25">
            <text:p>5 060</text:p>
          </table:table-cell>
          <table:table-cell office:value-type="float" office:value="5059.7188299500003" table:style-name="ce25">
            <text:p>5 060</text:p>
          </table:table-cell>
          <table:table-cell office:value-type="float" office:value="42361.083241870001" table:style-name="ce25">
            <text:p>42 3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67 Bø</text:p>
          </table:table-cell>
          <table:table-cell office:value-type="float" office:value="1.2405344" table:style-name="ce27">
            <text:p>1,240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7978.448302039993" table:style-name="ce28">
            <text:p>77 978</text:p>
          </table:table-cell>
          <table:table-cell office:value-type="float" office:value="15119.693239529999" table:style-name="ce28">
            <text:p>15 120</text:p>
          </table:table-cell>
          <table:table-cell office:value-type="float" office:value="38283.063282479998" table:style-name="ce28">
            <text:p>38 283</text:p>
          </table:table-cell>
          <table:table-cell office:value-type="float" office:value="0" table:style-name="ce28">
            <text:p>0</text:p>
          </table:table-cell>
          <table:table-cell office:value-type="float" office:value="1821.43122554" table:style-name="ce28">
            <text:p>1 821</text:p>
          </table:table-cell>
          <table:table-cell office:value-type="float" office:value="1821.43122554" table:style-name="ce28">
            <text:p>1 821</text:p>
          </table:table-cell>
          <table:table-cell office:value-type="float" office:value="40104.494508019998" table:style-name="ce28">
            <text:p>40 1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68 Øksnes</text:p>
          </table:table-cell>
          <table:table-cell office:value-type="float" office:value="1.1034199499999999" table:style-name="ce24">
            <text:p>1,10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359.604553130004" table:style-name="ce25">
            <text:p>69 360</text:p>
          </table:table-cell>
          <table:table-cell office:value-type="float" office:value="6500.8494906200003" table:style-name="ce25">
            <text:p>6 501</text:p>
          </table:table-cell>
          <table:table-cell office:value-type="float" office:value="29273.325256249998" table:style-name="ce25">
            <text:p>29 273</text:p>
          </table:table-cell>
          <table:table-cell office:value-type="float" office:value="-113" table:style-name="ce25">
            <text:p>-113</text:p>
          </table:table-cell>
          <table:table-cell office:value-type="float" office:value="2881.2639319700002" table:style-name="ce25">
            <text:p>2 881</text:p>
          </table:table-cell>
          <table:table-cell office:value-type="float" office:value="2768.2639319700002" table:style-name="ce25">
            <text:p>2 768</text:p>
          </table:table-cell>
          <table:table-cell office:value-type="float" office:value="32041.58918821" table:style-name="ce25">
            <text:p>32 0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0 Sortland</text:p>
          </table:table-cell>
          <table:table-cell office:value-type="float" office:value="1.03754053" table:style-name="ce24">
            <text:p>1,037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218.505818270001" table:style-name="ce25">
            <text:p>65 219</text:p>
          </table:table-cell>
          <table:table-cell office:value-type="float" office:value="2359.7507557600002" table:style-name="ce25">
            <text:p>2 360</text:p>
          </table:table-cell>
          <table:table-cell office:value-type="float" office:value="24789.18168926" table:style-name="ce25">
            <text:p>24 789</text:p>
          </table:table-cell>
          <table:table-cell office:value-type="float" office:value="-5763" table:style-name="ce25">
            <text:p>-5 763</text:p>
          </table:table-cell>
          <table:table-cell office:value-type="float" office:value="6320.3537851800002" table:style-name="ce25">
            <text:p>6 320</text:p>
          </table:table-cell>
          <table:table-cell office:value-type="float" office:value="557.35378518000005" table:style-name="ce25">
            <text:p>557</text:p>
          </table:table-cell>
          <table:table-cell office:value-type="float" office:value="25346.535474429998" table:style-name="ce25">
            <text:p>25 3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871 Andøy</text:p>
          </table:table-cell>
          <table:table-cell office:value-type="float" office:value="1.1415736299999999" table:style-name="ce27">
            <text:p>1,141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1757.897154560007" table:style-name="ce28">
            <text:p>71 758</text:p>
          </table:table-cell>
          <table:table-cell office:value-type="float" office:value="8899.1420920500004" table:style-name="ce28">
            <text:p>8 899</text:p>
          </table:table-cell>
          <table:table-cell office:value-type="float" office:value="40384.306813700001" table:style-name="ce28">
            <text:p>40 384</text:p>
          </table:table-cell>
          <table:table-cell office:value-type="float" office:value="-11526" table:style-name="ce28">
            <text:p>-11 526</text:p>
          </table:table-cell>
          <table:table-cell office:value-type="float" office:value="3004.0605511700001" table:style-name="ce28">
            <text:p>3 004</text:p>
          </table:table-cell>
          <table:table-cell office:value-type="float" office:value="-8521.9394488300004" table:style-name="ce28">
            <text:p>-8 522</text:p>
          </table:table-cell>
          <table:table-cell office:value-type="float" office:value="31862.367364869999" table:style-name="ce28">
            <text:p>31 8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4 Moskenes</text:p>
          </table:table-cell>
          <table:table-cell office:value-type="float" office:value="1.2316216799999999" table:style-name="ce24">
            <text:p>1,231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418.205589039993" table:style-name="ce25">
            <text:p>77 418</text:p>
          </table:table-cell>
          <table:table-cell office:value-type="float" office:value="14559.450526529999" table:style-name="ce25">
            <text:p>14 559</text:p>
          </table:table-cell>
          <table:table-cell office:value-type="float" office:value="14442.974922310001" table:style-name="ce25">
            <text:p>14 443</text:p>
          </table:table-cell>
          <table:table-cell office:value-type="float" office:value="0" table:style-name="ce25">
            <text:p>0</text:p>
          </table:table-cell>
          <table:table-cell office:value-type="float" office:value="708.48271717" table:style-name="ce25">
            <text:p>708</text:p>
          </table:table-cell>
          <table:table-cell office:value-type="float" office:value="708.48271717" table:style-name="ce25">
            <text:p>708</text:p>
          </table:table-cell>
          <table:table-cell office:value-type="float" office:value="15151.457639480001" table:style-name="ce25">
            <text:p>15 1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1875 Hamarøy</text:p>
          </table:table-cell>
          <table:table-cell office:value-type="float" office:value="1.2759547" table:style-name="ce24">
            <text:p>1,276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0204.924192940001" table:style-name="ce25">
            <text:p>80 205</text:p>
          </table:table-cell>
          <table:table-cell office:value-type="float" office:value="17346.16913043" table:style-name="ce25">
            <text:p>17 346</text:p>
          </table:table-cell>
          <table:table-cell office:value-type="float" office:value="46678.541129980003" table:style-name="ce25">
            <text:p>46 679</text:p>
          </table:table-cell>
          <table:table-cell office:value-type="float" office:value="-2825" table:style-name="ce25">
            <text:p>-2 825</text:p>
          </table:table-cell>
          <table:table-cell office:value-type="float" office:value="1991.0823281600001" table:style-name="ce25">
            <text:p>1 991</text:p>
          </table:table-cell>
          <table:table-cell office:value-type="float" office:value="-833.91767184000003" table:style-name="ce25">
            <text:p>-834</text:p>
          </table:table-cell>
          <table:table-cell office:value-type="float" office:value="45844.623458130001" table:style-name="ce25">
            <text:p>45 84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Nordland</text:p>
          </table:table-cell>
          <table:table-cell office:value-type="float" office:value="1.06713268759202" table:style-name="ce18">
            <text:p>1,0671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7078.632228544506" table:style-name="ce19">
            <text:p>67 079</text:p>
          </table:table-cell>
          <table:table-cell office:value-type="float" office:value="4219.8771660347502" table:style-name="ce19">
            <text:p>4 220</text:p>
          </table:table-cell>
          <table:table-cell office:value-type="float" office:value="1015783.51214489" table:style-name="ce19">
            <text:p>1 015 784</text:p>
          </table:table-cell>
          <table:table-cell office:value-type="float" office:value="-102717" table:style-name="ce19">
            <text:p>-102 717</text:p>
          </table:table-cell>
          <table:table-cell office:value-type="float" office:value="148956.697680716" table:style-name="ce19">
            <text:p>148 957</text:p>
          </table:table-cell>
          <table:table-cell office:value-type="float" office:value="46239.697680715697" table:style-name="ce19">
            <text:p>46 240</text:p>
          </table:table-cell>
          <table:table-cell office:value-type="float" office:value="1062023.2098256" table:style-name="ce19">
            <text:p>1 062 023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4">
          <table:table-cell office:value-type="string" table:style-name="ce23">
            <text:p>3001 Halden</text:p>
          </table:table-cell>
          <table:table-cell office:value-type="float" office:value="1.0138555499999999" table:style-name="ce24">
            <text:p>1,013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729.697915539997" table:style-name="ce25">
            <text:p>63 730</text:p>
          </table:table-cell>
          <table:table-cell office:value-type="float" office:value="870.94285303000004" table:style-name="ce25">
            <text:p>871</text:p>
          </table:table-cell>
          <table:table-cell office:value-type="float" office:value="27550.535269870001" table:style-name="ce25">
            <text:p>27 551</text:p>
          </table:table-cell>
          <table:table-cell office:value-type="float" office:value="-8701" table:style-name="ce25">
            <text:p>-8 701</text:p>
          </table:table-cell>
          <table:table-cell office:value-type="float" office:value="18597.592548510002" table:style-name="ce25">
            <text:p>18 598</text:p>
          </table:table-cell>
          <table:table-cell office:value-type="float" office:value="9896.5925485099997" table:style-name="ce25">
            <text:p>9 897</text:p>
          </table:table-cell>
          <table:table-cell office:value-type="float" office:value="37447.127818389999" table:style-name="ce25">
            <text:p>37 4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2 Moss</text:p>
          </table:table-cell>
          <table:table-cell office:value-type="float" office:value="0.98680126000000001" table:style-name="ce24">
            <text:p>0,986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029.098723210001" table:style-name="ce25">
            <text:p>62 029</text:p>
          </table:table-cell>
          <table:table-cell office:value-type="float" office:value="-829.65633930000001" table:style-name="ce25">
            <text:p>-830</text:p>
          </table:table-cell>
          <table:table-cell office:value-type="float" office:value="-42158.986881470002" table:style-name="ce25">
            <text:p>-42 159</text:p>
          </table:table-cell>
          <table:table-cell office:value-type="float" office:value="-51189" table:style-name="ce25">
            <text:p>-51 189</text:p>
          </table:table-cell>
          <table:table-cell office:value-type="float" office:value="29077.822973729999" table:style-name="ce25">
            <text:p>29 078</text:p>
          </table:table-cell>
          <table:table-cell office:value-type="float" office:value="-22111.177026270001" table:style-name="ce25">
            <text:p>-22 111</text:p>
          </table:table-cell>
          <table:table-cell office:value-type="float" office:value="-64270.163907740003" table:style-name="ce25">
            <text:p>-64 2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03 Sarpsborg</text:p>
          </table:table-cell>
          <table:table-cell office:value-type="float" office:value="1.02109603" table:style-name="ce27">
            <text:p>1,021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184.8251475" table:style-name="ce28">
            <text:p>64 185</text:p>
          </table:table-cell>
          <table:table-cell office:value-type="float" office:value="1326.0700849899999" table:style-name="ce28">
            <text:p>1 326</text:p>
          </table:table-cell>
          <table:table-cell office:value-type="float" office:value="77719.641611400002" table:style-name="ce28">
            <text:p>77 720</text:p>
          </table:table-cell>
          <table:table-cell office:value-type="float" office:value="-38081" table:style-name="ce28">
            <text:p>-38 081</text:p>
          </table:table-cell>
          <table:table-cell office:value-type="float" office:value="34703.330892329999" table:style-name="ce28">
            <text:p>34 703</text:p>
          </table:table-cell>
          <table:table-cell office:value-type="float" office:value="-3377.6691076699999" table:style-name="ce28">
            <text:p>-3 378</text:p>
          </table:table-cell>
          <table:table-cell office:value-type="float" office:value="74341.972503729994" table:style-name="ce28">
            <text:p>74 3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4 Fredrikstad</text:p>
          </table:table-cell>
          <table:table-cell office:value-type="float" office:value="0.98111806000000001" table:style-name="ce24">
            <text:p>0,981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671.859559379998" table:style-name="ce25">
            <text:p>61 672</text:p>
          </table:table-cell>
          <table:table-cell office:value-type="float" office:value="-1186.89550313" table:style-name="ce25">
            <text:p>-1 187</text:p>
          </table:table-cell>
          <table:table-cell office:value-type="float" office:value="-99956.778586900007" table:style-name="ce25">
            <text:p>-99 957</text:p>
          </table:table-cell>
          <table:table-cell office:value-type="float" office:value="-56613" table:style-name="ce25">
            <text:p>-56 613</text:p>
          </table:table-cell>
          <table:table-cell office:value-type="float" office:value="47913.875255569998" table:style-name="ce25">
            <text:p>47 914</text:p>
          </table:table-cell>
          <table:table-cell office:value-type="float" office:value="-8699.1247444300006" table:style-name="ce25">
            <text:p>-8 699</text:p>
          </table:table-cell>
          <table:table-cell office:value-type="float" office:value="-108655.9033313" table:style-name="ce25">
            <text:p>-108 6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05 Drammen</text:p>
          </table:table-cell>
          <table:table-cell office:value-type="float" office:value="0.99180126000000002" table:style-name="ce24">
            <text:p>0,991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343.392361010003" table:style-name="ce25">
            <text:p>62 343</text:p>
          </table:table-cell>
          <table:table-cell office:value-type="float" office:value="-515.36270149999996" table:style-name="ce25">
            <text:p>-515</text:p>
          </table:table-cell>
          <table:table-cell office:value-type="float" office:value="-52934.964522050002" table:style-name="ce25">
            <text:p>-52 935</text:p>
          </table:table-cell>
          <table:table-cell office:value-type="float" office:value="-29832" table:style-name="ce25">
            <text:p>-29 832</text:p>
          </table:table-cell>
          <table:table-cell office:value-type="float" office:value="59073.752622339998" table:style-name="ce25">
            <text:p>59 074</text:p>
          </table:table-cell>
          <table:table-cell office:value-type="float" office:value="29241.752622339998" table:style-name="ce25">
            <text:p>29 242</text:p>
          </table:table-cell>
          <table:table-cell office:value-type="float" office:value="-23693.211899710001" table:style-name="ce25">
            <text:p>-23 6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06 Kongsberg</text:p>
          </table:table-cell>
          <table:table-cell office:value-type="float" office:value="0.98954070000000005" table:style-name="ce27">
            <text:p>0,989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2201.296384679998" table:style-name="ce28">
            <text:p>62 201</text:p>
          </table:table-cell>
          <table:table-cell office:value-type="float" office:value="-657.45867783000006" table:style-name="ce28">
            <text:p>-657</text:p>
          </table:table-cell>
          <table:table-cell office:value-type="float" office:value="-18572.550190149999" table:style-name="ce28">
            <text:p>-18 573</text:p>
          </table:table-cell>
          <table:table-cell office:value-type="float" office:value="-21922" table:style-name="ce28">
            <text:p>-21 922</text:p>
          </table:table-cell>
          <table:table-cell office:value-type="float" office:value="16209.77558136" table:style-name="ce28">
            <text:p>16 210</text:p>
          </table:table-cell>
          <table:table-cell office:value-type="float" office:value="-5712.2244186400003" table:style-name="ce28">
            <text:p>-5 712</text:p>
          </table:table-cell>
          <table:table-cell office:value-type="float" office:value="-24284.774608790001" table:style-name="ce28">
            <text:p>-24 28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007 Ringerike</text:p>
          </table:table-cell>
          <table:table-cell office:value-type="float" office:value="0.98378098999999997" table:style-name="ce24">
            <text:p>0,983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839.24835545" table:style-name="ce25">
            <text:p>61 839</text:p>
          </table:table-cell>
          <table:table-cell office:value-type="float" office:value="-1019.5067070600001" table:style-name="ce25">
            <text:p>-1 020</text:p>
          </table:table-cell>
          <table:table-cell office:value-type="float" office:value="-31850.4090354" table:style-name="ce25">
            <text:p>-31 850</text:p>
          </table:table-cell>
          <table:table-cell office:value-type="float" office:value="-24297.3" table:style-name="ce25">
            <text:p>-24 297</text:p>
          </table:table-cell>
          <table:table-cell office:value-type="float" office:value="17822.294524969999" table:style-name="ce25">
            <text:p>17 822</text:p>
          </table:table-cell>
          <table:table-cell office:value-type="float" office:value="-6475.0054750299996" table:style-name="ce25">
            <text:p>-6 475</text:p>
          </table:table-cell>
          <table:table-cell office:value-type="float" office:value="-38325.414510429997" table:style-name="ce25">
            <text:p>-38 3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1 Hvaler</text:p>
          </table:table-cell>
          <table:table-cell office:value-type="float" office:value="0.96968719999999997" table:style-name="ce24">
            <text:p>0,969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0953.330001659997" table:style-name="ce25">
            <text:p>60 953</text:p>
          </table:table-cell>
          <table:table-cell office:value-type="float" office:value="-1905.4250608499999" table:style-name="ce25">
            <text:p>-1 905</text:p>
          </table:table-cell>
          <table:table-cell office:value-type="float" office:value="-9109.8372159200007" table:style-name="ce25">
            <text:p>-9 110</text:p>
          </table:table-cell>
          <table:table-cell office:value-type="float" office:value="-1130" table:style-name="ce25">
            <text:p>-1 130</text:p>
          </table:table-cell>
          <table:table-cell office:value-type="float" office:value="2688.3800754600002" table:style-name="ce25">
            <text:p>2 688</text:p>
          </table:table-cell>
          <table:table-cell office:value-type="float" office:value="1558.3800754599999" table:style-name="ce25">
            <text:p>1 558</text:p>
          </table:table-cell>
          <table:table-cell office:value-type="float" office:value="-7551.4571404600001" table:style-name="ce25">
            <text:p>-7 5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12 Aremark</text:p>
          </table:table-cell>
          <table:table-cell office:value-type="float" office:value="1.2330083599999999" table:style-name="ce27">
            <text:p>1,233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7505.370433980002" table:style-name="ce28">
            <text:p>77 505</text:p>
          </table:table-cell>
          <table:table-cell office:value-type="float" office:value="14646.615371469999" table:style-name="ce28">
            <text:p>14 647</text:p>
          </table:table-cell>
          <table:table-cell office:value-type="float" office:value="19304.2390596" table:style-name="ce28">
            <text:p>19 304</text:p>
          </table:table-cell>
          <table:table-cell office:value-type="float" office:value="0" table:style-name="ce28">
            <text:p>0</text:p>
          </table:table-cell>
          <table:table-cell office:value-type="float" office:value="942.37052481000001" table:style-name="ce28">
            <text:p>942</text:p>
          </table:table-cell>
          <table:table-cell office:value-type="float" office:value="942.37052481000001" table:style-name="ce28">
            <text:p>942</text:p>
          </table:table-cell>
          <table:table-cell office:value-type="float" office:value="20246.609584409998" table:style-name="ce28">
            <text:p>20 2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3 Marker</text:p>
          </table:table-cell>
          <table:table-cell office:value-type="float" office:value="1.07872766" table:style-name="ce24">
            <text:p>1,078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807.477714809997" table:style-name="ce25">
            <text:p>67 807</text:p>
          </table:table-cell>
          <table:table-cell office:value-type="float" office:value="4948.7226522999999" table:style-name="ce25">
            <text:p>4 949</text:p>
          </table:table-cell>
          <table:table-cell office:value-type="float" office:value="17924.273446629999" table:style-name="ce25">
            <text:p>17 924</text:p>
          </table:table-cell>
          <table:table-cell office:value-type="float" office:value="-226" table:style-name="ce25">
            <text:p>-226</text:p>
          </table:table-cell>
          <table:table-cell office:value-type="float" office:value="2265.6901847300001" table:style-name="ce25">
            <text:p>2 266</text:p>
          </table:table-cell>
          <table:table-cell office:value-type="float" office:value="2039.6901847300001" table:style-name="ce25">
            <text:p>2 040</text:p>
          </table:table-cell>
          <table:table-cell office:value-type="float" office:value="19963.963631369999" table:style-name="ce25">
            <text:p>19 9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4 Indre Østfold</text:p>
          </table:table-cell>
          <table:table-cell office:value-type="float" office:value="1.00061282" table:style-name="ce24">
            <text:p>1,000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897.27622077" table:style-name="ce25">
            <text:p>62 897</text:p>
          </table:table-cell>
          <table:table-cell office:value-type="float" office:value="38.52115826" table:style-name="ce25">
            <text:p>39</text:p>
          </table:table-cell>
          <table:table-cell office:value-type="float" office:value="1775.59426874" table:style-name="ce25">
            <text:p>1 776</text:p>
          </table:table-cell>
          <table:table-cell office:value-type="float" office:value="-12543" table:style-name="ce25">
            <text:p>-12 543</text:p>
          </table:table-cell>
          <table:table-cell office:value-type="float" office:value="26745.500133000001" table:style-name="ce25">
            <text:p>26 746</text:p>
          </table:table-cell>
          <table:table-cell office:value-type="float" office:value="14202.500133" table:style-name="ce25">
            <text:p>14 203</text:p>
          </table:table-cell>
          <table:table-cell office:value-type="float" office:value="15978.09440174" table:style-name="ce25">
            <text:p>15 978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015 Skiptvet</text:p>
          </table:table-cell>
          <table:table-cell office:value-type="float" office:value="1.03499663" table:style-name="ce27">
            <text:p>1,035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058.599860119997" table:style-name="ce28">
            <text:p>65 059</text:p>
          </table:table-cell>
          <table:table-cell office:value-type="float" office:value="2199.8447976100001" table:style-name="ce28">
            <text:p>2 200</text:p>
          </table:table-cell>
          <table:table-cell office:value-type="float" office:value="8478.2018499900005" table:style-name="ce28">
            <text:p>8 478</text:p>
          </table:table-cell>
          <table:table-cell office:value-type="float" office:value="-565" table:style-name="ce28">
            <text:p>-565</text:p>
          </table:table-cell>
          <table:table-cell office:value-type="float" office:value="2313.0813670900002" table:style-name="ce28">
            <text:p>2 313</text:p>
          </table:table-cell>
          <table:table-cell office:value-type="float" office:value="1748.08136709" table:style-name="ce28">
            <text:p>1 748</text:p>
          </table:table-cell>
          <table:table-cell office:value-type="float" office:value="10226.283217079999" table:style-name="ce28">
            <text:p>10 2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6 Rakkestad</text:p>
          </table:table-cell>
          <table:table-cell office:value-type="float" office:value="1.0471642699999999" table:style-name="ce24">
            <text:p>1,047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823.442331069993" table:style-name="ce25">
            <text:p>65 823</text:p>
          </table:table-cell>
          <table:table-cell office:value-type="float" office:value="2964.68726857" table:style-name="ce25">
            <text:p>2 965</text:p>
          </table:table-cell>
          <table:table-cell office:value-type="float" office:value="24722.527132570001" table:style-name="ce25">
            <text:p>24 723</text:p>
          </table:table-cell>
          <table:table-cell office:value-type="float" office:value="-565" table:style-name="ce25">
            <text:p>-565</text:p>
          </table:table-cell>
          <table:table-cell office:value-type="float" office:value="5063.7126378499997" table:style-name="ce25">
            <text:p>5 064</text:p>
          </table:table-cell>
          <table:table-cell office:value-type="float" office:value="4498.7126378499997" table:style-name="ce25">
            <text:p>4 499</text:p>
          </table:table-cell>
          <table:table-cell office:value-type="float" office:value="29221.239770420001" table:style-name="ce25">
            <text:p>29 2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7 Råde</text:p>
          </table:table-cell>
          <table:table-cell office:value-type="float" office:value="1.01734144" table:style-name="ce24">
            <text:p>1,017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948.816498879998" table:style-name="ce25">
            <text:p>63 949</text:p>
          </table:table-cell>
          <table:table-cell office:value-type="float" office:value="1090.0614363699999" table:style-name="ce25">
            <text:p>1 090</text:p>
          </table:table-cell>
          <table:table-cell office:value-type="float" office:value="9044.23973759" table:style-name="ce25">
            <text:p>9 044</text:p>
          </table:table-cell>
          <table:table-cell office:value-type="float" office:value="-3503" table:style-name="ce25">
            <text:p>-3 503</text:p>
          </table:table-cell>
          <table:table-cell office:value-type="float" office:value="4894.7226553199998" table:style-name="ce25">
            <text:p>4 895</text:p>
          </table:table-cell>
          <table:table-cell office:value-type="float" office:value="1391.7226553200001" table:style-name="ce25">
            <text:p>1 392</text:p>
          </table:table-cell>
          <table:table-cell office:value-type="float" office:value="10435.96239291" table:style-name="ce25">
            <text:p>10 4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18 Våler</text:p>
          </table:table-cell>
          <table:table-cell office:value-type="float" office:value="1.0329647" table:style-name="ce27">
            <text:p>1,033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930.87482605" table:style-name="ce28">
            <text:p>64 931</text:p>
          </table:table-cell>
          <table:table-cell office:value-type="float" office:value="2072.1197635399999" table:style-name="ce28">
            <text:p>2 072</text:p>
          </table:table-cell>
          <table:table-cell office:value-type="float" office:value="12420.28586267" table:style-name="ce28">
            <text:p>12 420</text:p>
          </table:table-cell>
          <table:table-cell office:value-type="float" office:value="-5200.3" table:style-name="ce28">
            <text:p>-5 200</text:p>
          </table:table-cell>
          <table:table-cell office:value-type="float" office:value="3590.3970649299999" table:style-name="ce28">
            <text:p>3 590</text:p>
          </table:table-cell>
          <table:table-cell office:value-type="float" office:value="-1609.90293507" table:style-name="ce28">
            <text:p>-1 610</text:p>
          </table:table-cell>
          <table:table-cell office:value-type="float" office:value="10810.3829276" table:style-name="ce28">
            <text:p>10 8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19 Vestby</text:p>
          </table:table-cell>
          <table:table-cell office:value-type="float" office:value="0.98254184" table:style-name="ce24">
            <text:p>0,982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761.356797250002" table:style-name="ce25">
            <text:p>61 761</text:p>
          </table:table-cell>
          <table:table-cell office:value-type="float" office:value="-1097.39826526" table:style-name="ce25">
            <text:p>-1 097</text:p>
          </table:table-cell>
          <table:table-cell office:value-type="float" office:value="-20683.762503620001" table:style-name="ce25">
            <text:p>-20 684</text:p>
          </table:table-cell>
          <table:table-cell office:value-type="float" office:value="-7462.6" table:style-name="ce25">
            <text:p>-7 463</text:p>
          </table:table-cell>
          <table:table-cell office:value-type="float" office:value="10738.820635169999" table:style-name="ce25">
            <text:p>10 739</text:p>
          </table:table-cell>
          <table:table-cell office:value-type="float" office:value="3276.2206351700002" table:style-name="ce25">
            <text:p>3 276</text:p>
          </table:table-cell>
          <table:table-cell office:value-type="float" office:value="-17407.54186845" table:style-name="ce25">
            <text:p>-17 4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0 Nordre Follo</text:p>
          </table:table-cell>
          <table:table-cell office:value-type="float" office:value="0.99574848999999999" table:style-name="ce24">
            <text:p>0,995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91.510667449998" table:style-name="ce25">
            <text:p>62 592</text:p>
          </table:table-cell>
          <table:table-cell office:value-type="float" office:value="-267.24439505999999" table:style-name="ce25">
            <text:p>-267</text:p>
          </table:table-cell>
          <table:table-cell office:value-type="float" office:value="-16461.987491299999" table:style-name="ce25">
            <text:p>-16 462</text:p>
          </table:table-cell>
          <table:table-cell office:value-type="float" office:value="-14244.9" table:style-name="ce25">
            <text:p>-14 245</text:p>
          </table:table-cell>
          <table:table-cell office:value-type="float" office:value="35568.338848070001" table:style-name="ce25">
            <text:p>35 568</text:p>
          </table:table-cell>
          <table:table-cell office:value-type="float" office:value="21323.43884807" table:style-name="ce25">
            <text:p>21 323</text:p>
          </table:table-cell>
          <table:table-cell office:value-type="float" office:value="4861.4513567699996" table:style-name="ce25">
            <text:p>4 8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21 Ås</text:p>
          </table:table-cell>
          <table:table-cell office:value-type="float" office:value="0.95740197999999999" table:style-name="ce27">
            <text:p>0,957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0181.096593230002" table:style-name="ce28">
            <text:p>60 181</text:p>
          </table:table-cell>
          <table:table-cell office:value-type="float" office:value="-2677.6584692800002" table:style-name="ce28">
            <text:p>-2 678</text:p>
          </table:table-cell>
          <table:table-cell office:value-type="float" office:value="-55850.600352330002" table:style-name="ce28">
            <text:p>-55 851</text:p>
          </table:table-cell>
          <table:table-cell office:value-type="float" office:value="-8154.4" table:style-name="ce28">
            <text:p>-8 154</text:p>
          </table:table-cell>
          <table:table-cell office:value-type="float" office:value="11579.96501933" table:style-name="ce28">
            <text:p>11 580</text:p>
          </table:table-cell>
          <table:table-cell office:value-type="float" office:value="3425.5650193299998" table:style-name="ce28">
            <text:p>3 426</text:p>
          </table:table-cell>
          <table:table-cell office:value-type="float" office:value="-52425.035333009997" table:style-name="ce28">
            <text:p>-52 4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2 Frogn</text:p>
          </table:table-cell>
          <table:table-cell office:value-type="float" office:value="0.96261726999999997" table:style-name="ce24">
            <text:p>0,962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0508.923335860003" table:style-name="ce25">
            <text:p>60 509</text:p>
          </table:table-cell>
          <table:table-cell office:value-type="float" office:value="-2349.8317266499998" table:style-name="ce25">
            <text:p>-2 350</text:p>
          </table:table-cell>
          <table:table-cell office:value-type="float" office:value="-37836.990462479996" table:style-name="ce25">
            <text:p>-37 837</text:p>
          </table:table-cell>
          <table:table-cell office:value-type="float" office:value="-17743.3" table:style-name="ce25">
            <text:p>-17 743</text:p>
          </table:table-cell>
          <table:table-cell office:value-type="float" office:value="8988.22085229" table:style-name="ce25">
            <text:p>8 988</text:p>
          </table:table-cell>
          <table:table-cell office:value-type="float" office:value="-8755.0791477099992" table:style-name="ce25">
            <text:p>-8 755</text:p>
          </table:table-cell>
          <table:table-cell office:value-type="float" office:value="-46592.069610190003" table:style-name="ce25">
            <text:p>-46 5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023 Nesodden</text:p>
          </table:table-cell>
          <table:table-cell office:value-type="float" office:value="0.99235483000000002" table:style-name="ce24">
            <text:p>0,992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378.189091430002" table:style-name="ce25">
            <text:p>62 378</text:p>
          </table:table-cell>
          <table:table-cell office:value-type="float" office:value="-480.56597108" table:style-name="ce25">
            <text:p>-481</text:p>
          </table:table-cell>
          <table:table-cell office:value-type="float" office:value="-9646.8813034300001" table:style-name="ce25">
            <text:p>-9 647</text:p>
          </table:table-cell>
          <table:table-cell office:value-type="float" office:value="-34578" table:style-name="ce25">
            <text:p>-34 578</text:p>
          </table:table-cell>
          <table:table-cell office:value-type="float" office:value="11551.574137109999" table:style-name="ce25">
            <text:p>11 552</text:p>
          </table:table-cell>
          <table:table-cell office:value-type="float" office:value="-23026.425862889999" table:style-name="ce25">
            <text:p>-23 026</text:p>
          </table:table-cell>
          <table:table-cell office:value-type="float" office:value="-32673.307166319999" table:style-name="ce25">
            <text:p>-32 6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024 Bærum</text:p>
          </table:table-cell>
          <table:table-cell office:value-type="float" office:value="1.0100899000000001" table:style-name="ce27">
            <text:p>1,010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492.993658660002" table:style-name="ce28">
            <text:p>63 493</text:p>
          </table:table-cell>
          <table:table-cell office:value-type="float" office:value="634.23859615000003" table:style-name="ce28">
            <text:p>634</text:p>
          </table:table-cell>
          <table:table-cell office:value-type="float" office:value="82096.478124129993" table:style-name="ce28">
            <text:p>82 096</text:p>
          </table:table-cell>
          <table:table-cell office:value-type="float" office:value="-85658.6" table:style-name="ce28">
            <text:p>-85 659</text:p>
          </table:table-cell>
          <table:table-cell office:value-type="float" office:value="75817.969813250005" table:style-name="ce28">
            <text:p>75 818</text:p>
          </table:table-cell>
          <table:table-cell office:value-type="float" office:value="-9840.6301867500006" table:style-name="ce28">
            <text:p>-9 841</text:p>
          </table:table-cell>
          <table:table-cell office:value-type="float" office:value="72255.847937379993" table:style-name="ce28">
            <text:p>72 2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5 Asker</text:p>
          </table:table-cell>
          <table:table-cell office:value-type="float" office:value="0.99471774000000002" table:style-name="ce24">
            <text:p>0,994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26.718682029998" table:style-name="ce25">
            <text:p>62 527</text:p>
          </table:table-cell>
          <table:table-cell office:value-type="float" office:value="-332.03638047999999" table:style-name="ce25">
            <text:p>-332</text:p>
          </table:table-cell>
          <table:table-cell office:value-type="float" office:value="-32253.017890769999" table:style-name="ce25">
            <text:p>-32 253</text:p>
          </table:table-cell>
          <table:table-cell office:value-type="float" office:value="-88031.6" table:style-name="ce25">
            <text:p>-88 032</text:p>
          </table:table-cell>
          <table:table-cell office:value-type="float" office:value="56030.540503800003" table:style-name="ce25">
            <text:p>56 031</text:p>
          </table:table-cell>
          <table:table-cell office:value-type="float" office:value="-32001.0594962" table:style-name="ce25">
            <text:p>-32 001</text:p>
          </table:table-cell>
          <table:table-cell office:value-type="float" office:value="-64254.077386960002" table:style-name="ce25">
            <text:p>-64 2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6</text:p>
            <text:p>Aurskog-Høland</text:p>
          </table:table-cell>
          <table:table-cell office:value-type="float" office:value="0.99044003999999997" table:style-name="ce24">
            <text:p>0,990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257.827641060001" table:style-name="ce25">
            <text:p>62 258</text:p>
          </table:table-cell>
          <table:table-cell office:value-type="float" office:value="-600.92742145" table:style-name="ce25">
            <text:p>-601</text:p>
          </table:table-cell>
          <table:table-cell office:value-type="float" office:value="-10722.94890838" table:style-name="ce25">
            <text:p>-10 723</text:p>
          </table:table-cell>
          <table:table-cell office:value-type="float" office:value="-791" table:style-name="ce25">
            <text:p>-791</text:p>
          </table:table-cell>
          <table:table-cell office:value-type="float" office:value="10248.50847823" table:style-name="ce25">
            <text:p>10 249</text:p>
          </table:table-cell>
          <table:table-cell office:value-type="float" office:value="9457.50847823" table:style-name="ce25">
            <text:p>9 458</text:p>
          </table:table-cell>
          <table:table-cell office:value-type="float" office:value="-1265.4404301500001" table:style-name="ce25">
            <text:p>-1 2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27 Rælingen</text:p>
          </table:table-cell>
          <table:table-cell office:value-type="float" office:value="0.97226542000000005" table:style-name="ce27">
            <text:p>0,972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115.393818130004" table:style-name="ce28">
            <text:p>61 115</text:p>
          </table:table-cell>
          <table:table-cell office:value-type="float" office:value="-1743.36124438" table:style-name="ce28">
            <text:p>-1 743</text:p>
          </table:table-cell>
          <table:table-cell office:value-type="float" office:value="-33666.048990199997" table:style-name="ce28">
            <text:p>-33 666</text:p>
          </table:table-cell>
          <table:table-cell office:value-type="float" office:value="-6330.3" table:style-name="ce28">
            <text:p>-6 330</text:p>
          </table:table-cell>
          <table:table-cell office:value-type="float" office:value="10887.54256355" table:style-name="ce28">
            <text:p>10 888</text:p>
          </table:table-cell>
          <table:table-cell office:value-type="float" office:value="4557.2425635500003" table:style-name="ce28">
            <text:p>4 557</text:p>
          </table:table-cell>
          <table:table-cell office:value-type="float" office:value="-29108.80642664" table:style-name="ce28">
            <text:p>-29 1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8 Enebakk</text:p>
          </table:table-cell>
          <table:table-cell office:value-type="float" office:value="0.97752991" table:style-name="ce24">
            <text:p>0,977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446.313290320002" table:style-name="ce25">
            <text:p>61 446</text:p>
          </table:table-cell>
          <table:table-cell office:value-type="float" office:value="-1412.4417721899999" table:style-name="ce25">
            <text:p>-1 412</text:p>
          </table:table-cell>
          <table:table-cell office:value-type="float" office:value="-15916.806330769999" table:style-name="ce25">
            <text:p>-15 917</text:p>
          </table:table-cell>
          <table:table-cell office:value-type="float" office:value="-2260" table:style-name="ce25">
            <text:p>-2 260</text:p>
          </table:table-cell>
          <table:table-cell office:value-type="float" office:value="6387.8645265699997" table:style-name="ce25">
            <text:p>6 388</text:p>
          </table:table-cell>
          <table:table-cell office:value-type="float" office:value="4127.8645265699997" table:style-name="ce25">
            <text:p>4 128</text:p>
          </table:table-cell>
          <table:table-cell office:value-type="float" office:value="-11788.9418042" table:style-name="ce25">
            <text:p>-11 7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9 Lørenskog</text:p>
          </table:table-cell>
          <table:table-cell office:value-type="float" office:value="0.93827240000000001" table:style-name="ce24">
            <text:p>0,938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8978.634700249997" table:style-name="ce25">
            <text:p>58 979</text:p>
          </table:table-cell>
          <table:table-cell office:value-type="float" office:value="-3880.1203622600001" table:style-name="ce25">
            <text:p>-3 880</text:p>
          </table:table-cell>
          <table:table-cell office:value-type="float" office:value="-178303.1710071" table:style-name="ce25">
            <text:p>-178 303</text:p>
          </table:table-cell>
          <table:table-cell office:value-type="float" office:value="-22713" table:style-name="ce25">
            <text:p>-22 713</text:p>
          </table:table-cell>
          <table:table-cell office:value-type="float" office:value="25002.47901019" table:style-name="ce25">
            <text:p>25 002</text:p>
          </table:table-cell>
          <table:table-cell office:value-type="float" office:value="2289.4790101899998" table:style-name="ce25">
            <text:p>2 289</text:p>
          </table:table-cell>
          <table:table-cell office:value-type="float" office:value="-176013.69199689999" table:style-name="ce25">
            <text:p>-176 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0 Lillestrøm</text:p>
          </table:table-cell>
          <table:table-cell office:value-type="float" office:value="0.96524893" table:style-name="ce27">
            <text:p>0,965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0674.346288530003" table:style-name="ce28">
            <text:p>60 674</text:p>
          </table:table-cell>
          <table:table-cell office:value-type="float" office:value="-2184.4087739800002" table:style-name="ce28">
            <text:p>-2 184</text:p>
          </table:table-cell>
          <table:table-cell office:value-type="float" office:value="-197295.80046570001" table:style-name="ce28">
            <text:p>-197 296</text:p>
          </table:table-cell>
          <table:table-cell office:value-type="float" office:value="-25651" table:style-name="ce28">
            <text:p>-25 651</text:p>
          </table:table-cell>
          <table:table-cell office:value-type="float" office:value="50554.93102294" table:style-name="ce28">
            <text:p>50 555</text:p>
          </table:table-cell>
          <table:table-cell office:value-type="float" office:value="24903.93102294" table:style-name="ce28">
            <text:p>24 904</text:p>
          </table:table-cell>
          <table:table-cell office:value-type="float" office:value="-172391.8694428" table:style-name="ce28">
            <text:p>-172 3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1 Nittedal</text:p>
          </table:table-cell>
          <table:table-cell office:value-type="float" office:value="0.97939873" table:style-name="ce24">
            <text:p>0,979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563.784696150004" table:style-name="ce25">
            <text:p>61 564</text:p>
          </table:table-cell>
          <table:table-cell office:value-type="float" office:value="-1294.9703663600001" table:style-name="ce25">
            <text:p>-1 295</text:p>
          </table:table-cell>
          <table:table-cell office:value-type="float" office:value="-32497.28134388" table:style-name="ce25">
            <text:p>-32 497</text:p>
          </table:table-cell>
          <table:table-cell office:value-type="float" office:value="-7232" table:style-name="ce25">
            <text:p>-7 232</text:p>
          </table:table-cell>
          <table:table-cell office:value-type="float" office:value="14252.36703609" table:style-name="ce25">
            <text:p>14 252</text:p>
          </table:table-cell>
          <table:table-cell office:value-type="float" office:value="7020.3670360899996" table:style-name="ce25">
            <text:p>7 020</text:p>
          </table:table-cell>
          <table:table-cell office:value-type="float" office:value="-25476.914307790001" table:style-name="ce25">
            <text:p>-25 4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2 Gjerdrum</text:p>
          </table:table-cell>
          <table:table-cell office:value-type="float" office:value="0.94846626000000001" table:style-name="ce24">
            <text:p>0,948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9619.40859531" table:style-name="ce25">
            <text:p>59 619</text:p>
          </table:table-cell>
          <table:table-cell office:value-type="float" office:value="-3239.3464672" table:style-name="ce25">
            <text:p>-3 239</text:p>
          </table:table-cell>
          <table:table-cell office:value-type="float" office:value="-23115.976389949999" table:style-name="ce25">
            <text:p>-23 116</text:p>
          </table:table-cell>
          <table:table-cell office:value-type="float" office:value="-1358.3" table:style-name="ce25">
            <text:p>-1 358</text:p>
          </table:table-cell>
          <table:table-cell office:value-type="float" office:value="3924.7951337300001" table:style-name="ce25">
            <text:p>3 925</text:p>
          </table:table-cell>
          <table:table-cell office:value-type="float" office:value="2566.4951337299999" table:style-name="ce25">
            <text:p>2 566</text:p>
          </table:table-cell>
          <table:table-cell office:value-type="float" office:value="-20549.481256229999" table:style-name="ce25">
            <text:p>-20 5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3 Ullensaker</text:p>
          </table:table-cell>
          <table:table-cell office:value-type="float" office:value="0.97789972000000003" table:style-name="ce27">
            <text:p>0,977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469.559244559998" table:style-name="ce28">
            <text:p>61 470</text:p>
          </table:table-cell>
          <table:table-cell office:value-type="float" office:value="-1389.19581795" table:style-name="ce28">
            <text:p>-1 389</text:p>
          </table:table-cell>
          <table:table-cell office:value-type="float" office:value="-58528.209006060002" table:style-name="ce28">
            <text:p>-58 528</text:p>
          </table:table-cell>
          <table:table-cell office:value-type="float" office:value="-23391" table:style-name="ce28">
            <text:p>-23 391</text:p>
          </table:table-cell>
          <table:table-cell office:value-type="float" office:value="23891.11143167" table:style-name="ce28">
            <text:p>23 891</text:p>
          </table:table-cell>
          <table:table-cell office:value-type="float" office:value="500.11143167" table:style-name="ce28">
            <text:p>500</text:p>
          </table:table-cell>
          <table:table-cell office:value-type="float" office:value="-58028.097574389998" table:style-name="ce28">
            <text:p>-58 0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4 Nes</text:p>
          </table:table-cell>
          <table:table-cell office:value-type="float" office:value="0.97392290999999998" table:style-name="ce24">
            <text:p>0,973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219.581756860003" table:style-name="ce25">
            <text:p>61 220</text:p>
          </table:table-cell>
          <table:table-cell office:value-type="float" office:value="-1639.17330565" table:style-name="ce25">
            <text:p>-1 639</text:p>
          </table:table-cell>
          <table:table-cell office:value-type="float" office:value="-39482.767413289999" table:style-name="ce25">
            <text:p>-39 483</text:p>
          </table:table-cell>
          <table:table-cell office:value-type="float" office:value="-21696" table:style-name="ce25">
            <text:p>-21 696</text:p>
          </table:table-cell>
          <table:table-cell office:value-type="float" office:value="13603.402813119999" table:style-name="ce25">
            <text:p>13 603</text:p>
          </table:table-cell>
          <table:table-cell office:value-type="float" office:value="-8092.5971868799998" table:style-name="ce25">
            <text:p>-8 093</text:p>
          </table:table-cell>
          <table:table-cell office:value-type="float" office:value="-47575.364600170004" table:style-name="ce25">
            <text:p>-47 57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3035 Eidsvoll</text:p>
          </table:table-cell>
          <table:table-cell office:value-type="float" office:value="0.98847865999999995" table:style-name="ce24">
            <text:p>0,988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134.538272209997" table:style-name="ce25">
            <text:p>62 135</text:p>
          </table:table-cell>
          <table:table-cell office:value-type="float" office:value="-724.21679028999995" table:style-name="ce25">
            <text:p>-724</text:p>
          </table:table-cell>
          <table:table-cell office:value-type="float" office:value="-19515.469848069999" table:style-name="ce25">
            <text:p>-19 515</text:p>
          </table:table-cell>
          <table:table-cell office:value-type="float" office:value="-9266" table:style-name="ce25">
            <text:p>-9 266</text:p>
          </table:table-cell>
          <table:table-cell office:value-type="float" office:value="15446.06951766" table:style-name="ce25">
            <text:p>15 446</text:p>
          </table:table-cell>
          <table:table-cell office:value-type="float" office:value="6180.0695176600002" table:style-name="ce25">
            <text:p>6 180</text:p>
          </table:table-cell>
          <table:table-cell office:value-type="float" office:value="-13335.400330410001" table:style-name="ce25">
            <text:p>-13 33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36 Nannestad</text:p>
          </table:table-cell>
          <table:table-cell office:value-type="float" office:value="0.96517655999999996" table:style-name="ce27">
            <text:p>0,965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0669.796716309997" table:style-name="ce28">
            <text:p>60 670</text:p>
          </table:table-cell>
          <table:table-cell office:value-type="float" office:value="-2188.9583462000001" table:style-name="ce28">
            <text:p>-2 189</text:p>
          </table:table-cell>
          <table:table-cell office:value-type="float" office:value="-33618.022280999998" table:style-name="ce28">
            <text:p>-33 618</text:p>
          </table:table-cell>
          <table:table-cell office:value-type="float" office:value="-1808" table:style-name="ce28">
            <text:p>-1 808</text:p>
          </table:table-cell>
          <table:table-cell office:value-type="float" office:value="8595.7087222900009" table:style-name="ce28">
            <text:p>8 596</text:p>
          </table:table-cell>
          <table:table-cell office:value-type="float" office:value="6787.70872229" table:style-name="ce28">
            <text:p>6 788</text:p>
          </table:table-cell>
          <table:table-cell office:value-type="float" office:value="-26830.3135587" table:style-name="ce28">
            <text:p>-26 83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3">
            <text:p>3037 Hurdal</text:p>
          </table:table-cell>
          <table:table-cell office:value-type="float" office:value="1.1082660200000001" table:style-name="ce24">
            <text:p>1,108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664.222144960004" table:style-name="ce25">
            <text:p>69 664</text:p>
          </table:table-cell>
          <table:table-cell office:value-type="float" office:value="6805.4670824499999" table:style-name="ce25">
            <text:p>6 805</text:p>
          </table:table-cell>
          <table:table-cell office:value-type="float" office:value="19960.434952830001" table:style-name="ce25">
            <text:p>19 960</text:p>
          </table:table-cell>
          <table:table-cell office:value-type="float" office:value="-3729" table:style-name="ce25">
            <text:p>-3 729</text:p>
          </table:table-cell>
          <table:table-cell office:value-type="float" office:value="1884.93484362" table:style-name="ce25">
            <text:p>1 885</text:p>
          </table:table-cell>
          <table:table-cell office:value-type="float" office:value="-1844.06515638" table:style-name="ce25">
            <text:p>-1 844</text:p>
          </table:table-cell>
          <table:table-cell office:value-type="float" office:value="18116.369796449999" table:style-name="ce25">
            <text:p>18 1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8 Hole</text:p>
          </table:table-cell>
          <table:table-cell office:value-type="float" office:value="1.04486349" table:style-name="ce24">
            <text:p>1,044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678.818129460007" table:style-name="ce25">
            <text:p>65 679</text:p>
          </table:table-cell>
          <table:table-cell office:value-type="float" office:value="2820.0630669500001" table:style-name="ce25">
            <text:p>2 820</text:p>
          </table:table-cell>
          <table:table-cell office:value-type="float" office:value="19325.892197820001" table:style-name="ce25">
            <text:p>19 326</text:p>
          </table:table-cell>
          <table:table-cell office:value-type="float" office:value="-7119" table:style-name="ce25">
            <text:p>-7 119</text:p>
          </table:table-cell>
          <table:table-cell office:value-type="float" office:value="4152.2218393200001" table:style-name="ce25">
            <text:p>4 152</text:p>
          </table:table-cell>
          <table:table-cell office:value-type="float" office:value="-2966.7781606799999" table:style-name="ce25">
            <text:p>-2 967</text:p>
          </table:table-cell>
          <table:table-cell office:value-type="float" office:value="16359.11403714" table:style-name="ce25">
            <text:p>16 3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9 Flå</text:p>
          </table:table-cell>
          <table:table-cell office:value-type="float" office:value="1.32313904" table:style-name="ce27">
            <text:p>1,323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3170.873039679995" table:style-name="ce28">
            <text:p>83 171</text:p>
          </table:table-cell>
          <table:table-cell office:value-type="float" office:value="20312.117977170001" table:style-name="ce28">
            <text:p>20 312</text:p>
          </table:table-cell>
          <table:table-cell office:value-type="float" office:value="22180.832831070002" table:style-name="ce28">
            <text:p>22 181</text:p>
          </table:table-cell>
          <table:table-cell office:value-type="float" office:value="0" table:style-name="ce28">
            <text:p>0</text:p>
          </table:table-cell>
          <table:table-cell office:value-type="float" office:value="837.85407453000005" table:style-name="ce28">
            <text:p>838</text:p>
          </table:table-cell>
          <table:table-cell office:value-type="float" office:value="837.85407453000005" table:style-name="ce28">
            <text:p>838</text:p>
          </table:table-cell>
          <table:table-cell office:value-type="float" office:value="23018.6869056" table:style-name="ce28">
            <text:p>23 01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3040 Nesbyen</text:p>
          </table:table-cell>
          <table:table-cell office:value-type="float" office:value="1.08272367" table:style-name="ce24">
            <text:p>1,082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058.66171565" table:style-name="ce25">
            <text:p>68 059</text:p>
          </table:table-cell>
          <table:table-cell office:value-type="float" office:value="5199.9066531400003" table:style-name="ce25">
            <text:p>5 200</text:p>
          </table:table-cell>
          <table:table-cell office:value-type="float" office:value="17133.692422079999" table:style-name="ce25">
            <text:p>17 134</text:p>
          </table:table-cell>
          <table:table-cell office:value-type="float" office:value="0" table:style-name="ce25">
            <text:p>0</text:p>
          </table:table-cell>
          <table:table-cell office:value-type="float" office:value="2068.77524743" table:style-name="ce25">
            <text:p>2 069</text:p>
          </table:table-cell>
          <table:table-cell office:value-type="float" office:value="2068.77524743" table:style-name="ce25">
            <text:p>2 069</text:p>
          </table:table-cell>
          <table:table-cell office:value-type="float" office:value="19202.467669509999" table:style-name="ce25">
            <text:p>19 2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1 Gol</text:p>
          </table:table-cell>
          <table:table-cell office:value-type="float" office:value="1.07614648" table:style-name="ce24">
            <text:p>1,076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645.227935920004" table:style-name="ce25">
            <text:p>67 645</text:p>
          </table:table-cell>
          <table:table-cell office:value-type="float" office:value="4786.4728734099999" table:style-name="ce25">
            <text:p>4 786</text:p>
          </table:table-cell>
          <table:table-cell office:value-type="float" office:value="22663.94905562" table:style-name="ce25">
            <text:p>22 664</text:p>
          </table:table-cell>
          <table:table-cell office:value-type="float" office:value="0" table:style-name="ce25">
            <text:p>0</text:p>
          </table:table-cell>
          <table:table-cell office:value-type="float" office:value="2954.8241181799999" table:style-name="ce25">
            <text:p>2 955</text:p>
          </table:table-cell>
          <table:table-cell office:value-type="float" office:value="2954.8241181799999" table:style-name="ce25">
            <text:p>2 955</text:p>
          </table:table-cell>
          <table:table-cell office:value-type="float" office:value="25618.773173789999" table:style-name="ce25">
            <text:p>25 6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2 Hemsedal</text:p>
          </table:table-cell>
          <table:table-cell office:value-type="float" office:value="1.07967915" table:style-name="ce27">
            <text:p>1,079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7867.287522750004" table:style-name="ce28">
            <text:p>67 867</text:p>
          </table:table-cell>
          <table:table-cell office:value-type="float" office:value="5008.5324602399996" table:style-name="ce28">
            <text:p>5 009</text:p>
          </table:table-cell>
          <table:table-cell office:value-type="float" office:value="13072.269721230001" table:style-name="ce28">
            <text:p>13 072</text:p>
          </table:table-cell>
          <table:table-cell office:value-type="float" office:value="0" table:style-name="ce28">
            <text:p>0</text:p>
          </table:table-cell>
          <table:table-cell office:value-type="float" office:value="1634.08817264" table:style-name="ce28">
            <text:p>1 634</text:p>
          </table:table-cell>
          <table:table-cell office:value-type="float" office:value="1634.08817264" table:style-name="ce28">
            <text:p>1 634</text:p>
          </table:table-cell>
          <table:table-cell office:value-type="float" office:value="14706.35789388" table:style-name="ce28">
            <text:p>14 7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3 Ål</text:p>
          </table:table-cell>
          <table:table-cell office:value-type="float" office:value="1.07430965" table:style-name="ce24">
            <text:p>1,074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529.767158190007" table:style-name="ce25">
            <text:p>67 530</text:p>
          </table:table-cell>
          <table:table-cell office:value-type="float" office:value="4671.0120956800001" table:style-name="ce25">
            <text:p>4 671</text:p>
          </table:table-cell>
          <table:table-cell office:value-type="float" office:value="21995.795958539999" table:style-name="ce25">
            <text:p>21 996</text:p>
          </table:table-cell>
          <table:table-cell office:value-type="float" office:value="0" table:style-name="ce25">
            <text:p>0</text:p>
          </table:table-cell>
          <table:table-cell office:value-type="float" office:value="2933.5833366900001" table:style-name="ce25">
            <text:p>2 934</text:p>
          </table:table-cell>
          <table:table-cell office:value-type="float" office:value="2933.5833366900001" table:style-name="ce25">
            <text:p>2 934</text:p>
          </table:table-cell>
          <table:table-cell office:value-type="float" office:value="24929.379295219998" table:style-name="ce25">
            <text:p>24 9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4 Hol</text:p>
          </table:table-cell>
          <table:table-cell office:value-type="float" office:value="0.98937158000000003" table:style-name="ce24">
            <text:p>0,989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190.6658302" table:style-name="ce25">
            <text:p>62 191</text:p>
          </table:table-cell>
          <table:table-cell office:value-type="float" office:value="-668.08923231000006" table:style-name="ce25">
            <text:p>-668</text:p>
          </table:table-cell>
          <table:table-cell office:value-type="float" office:value="-2989.6993145900001" table:style-name="ce25">
            <text:p>-2 990</text:p>
          </table:table-cell>
          <table:table-cell office:value-type="float" office:value="-565" table:style-name="ce25">
            <text:p>-565</text:p>
          </table:table-cell>
          <table:table-cell office:value-type="float" office:value="2567.3952509199999" table:style-name="ce25">
            <text:p>2 567</text:p>
          </table:table-cell>
          <table:table-cell office:value-type="float" office:value="2002.3952509200001" table:style-name="ce25">
            <text:p>2 002</text:p>
          </table:table-cell>
          <table:table-cell office:value-type="float" office:value="-987.30406366" table:style-name="ce25">
            <text:p>-9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5 Sigdal</text:p>
          </table:table-cell>
          <table:table-cell office:value-type="float" office:value="1.11682327" table:style-name="ce27">
            <text:p>1,116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202.120407950002" table:style-name="ce28">
            <text:p>70 202</text:p>
          </table:table-cell>
          <table:table-cell office:value-type="float" office:value="7343.3653454400001" table:style-name="ce28">
            <text:p>7 343</text:p>
          </table:table-cell>
          <table:table-cell office:value-type="float" office:value="25525.53794075" table:style-name="ce28">
            <text:p>25 526</text:p>
          </table:table-cell>
          <table:table-cell office:value-type="float" office:value="0" table:style-name="ce28">
            <text:p>0</text:p>
          </table:table-cell>
          <table:table-cell office:value-type="float" office:value="2251.1502638299999" table:style-name="ce28">
            <text:p>2 251</text:p>
          </table:table-cell>
          <table:table-cell office:value-type="float" office:value="2251.1502638299999" table:style-name="ce28">
            <text:p>2 251</text:p>
          </table:table-cell>
          <table:table-cell office:value-type="float" office:value="27776.688204580001" table:style-name="ce28">
            <text:p>27 7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6 Krødsherad</text:p>
          </table:table-cell>
          <table:table-cell office:value-type="float" office:value="1.1941299999999999" table:style-name="ce24">
            <text:p>1,194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5061.525206820006" table:style-name="ce25">
            <text:p>75 062</text:p>
          </table:table-cell>
          <table:table-cell office:value-type="float" office:value="12202.77014431" table:style-name="ce25">
            <text:p>12 203</text:p>
          </table:table-cell>
          <table:table-cell office:value-type="float" office:value="26846.094317480001" table:style-name="ce25">
            <text:p>26 846</text:p>
          </table:table-cell>
          <table:table-cell office:value-type="float" office:value="0" table:style-name="ce25">
            <text:p>0</text:p>
          </table:table-cell>
          <table:table-cell office:value-type="float" office:value="1523.40211064" table:style-name="ce25">
            <text:p>1 523</text:p>
          </table:table-cell>
          <table:table-cell office:value-type="float" office:value="1523.40211064" table:style-name="ce25">
            <text:p>1 523</text:p>
          </table:table-cell>
          <table:table-cell office:value-type="float" office:value="28369.496428120001" table:style-name="ce25">
            <text:p>28 3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7 Modum</text:p>
          </table:table-cell>
          <table:table-cell office:value-type="float" office:value="1.0033638" table:style-name="ce24">
            <text:p>1,00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070.199330830001" table:style-name="ce25">
            <text:p>63 070</text:p>
          </table:table-cell>
          <table:table-cell office:value-type="float" office:value="211.44426831999999" table:style-name="ce25">
            <text:p>211</text:p>
          </table:table-cell>
          <table:table-cell office:value-type="float" office:value="3033.80236186" table:style-name="ce25">
            <text:p>3 034</text:p>
          </table:table-cell>
          <table:table-cell office:value-type="float" office:value="-565" table:style-name="ce25">
            <text:p>-565</text:p>
          </table:table-cell>
          <table:table-cell office:value-type="float" office:value="8348.1464446499995" table:style-name="ce25">
            <text:p>8 348</text:p>
          </table:table-cell>
          <table:table-cell office:value-type="float" office:value="7783.1464446500004" table:style-name="ce25">
            <text:p>7 783</text:p>
          </table:table-cell>
          <table:table-cell office:value-type="float" office:value="10816.948806509999" table:style-name="ce25">
            <text:p>10 8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8 Øvre Eiker</text:p>
          </table:table-cell>
          <table:table-cell office:value-type="float" office:value="0.98527854000000004" table:style-name="ce27">
            <text:p>0,985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933.382166240001" table:style-name="ce28">
            <text:p>61 933</text:p>
          </table:table-cell>
          <table:table-cell office:value-type="float" office:value="-925.37289626999996" table:style-name="ce28">
            <text:p>-925</text:p>
          </table:table-cell>
          <table:table-cell office:value-type="float" office:value="-18746.204132570001" table:style-name="ce28">
            <text:p>-18 746</text:p>
          </table:table-cell>
          <table:table-cell office:value-type="float" office:value="-3729" table:style-name="ce28">
            <text:p>-3 729</text:p>
          </table:table-cell>
          <table:table-cell office:value-type="float" office:value="11574.32975992" table:style-name="ce28">
            <text:p>11 574</text:p>
          </table:table-cell>
          <table:table-cell office:value-type="float" office:value="7845.3297599199996" table:style-name="ce28">
            <text:p>7 845</text:p>
          </table:table-cell>
          <table:table-cell office:value-type="float" office:value="-10900.874372660001" table:style-name="ce28">
            <text:p>-10 9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9 Lier</text:p>
          </table:table-cell>
          <table:table-cell office:value-type="float" office:value="0.99269483000000003" table:style-name="ce24">
            <text:p>0,992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399.560899360004" table:style-name="ce25">
            <text:p>62 400</text:p>
          </table:table-cell>
          <table:table-cell office:value-type="float" office:value="-459.19416315000001" table:style-name="ce25">
            <text:p>-459</text:p>
          </table:table-cell>
          <table:table-cell office:value-type="float" office:value="-12820.701035259999" table:style-name="ce25">
            <text:p>-12 821</text:p>
          </table:table-cell>
          <table:table-cell office:value-type="float" office:value="-4068" table:style-name="ce25">
            <text:p>-4 068</text:p>
          </table:table-cell>
          <table:table-cell office:value-type="float" office:value="16072.05592418" table:style-name="ce25">
            <text:p>16 072</text:p>
          </table:table-cell>
          <table:table-cell office:value-type="float" office:value="12004.05592418" table:style-name="ce25">
            <text:p>12 004</text:p>
          </table:table-cell>
          <table:table-cell office:value-type="float" office:value="-816.64511109" table:style-name="ce25">
            <text:p>-8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0 Flesberg</text:p>
          </table:table-cell>
          <table:table-cell office:value-type="float" office:value="1.1286135100000001" table:style-name="ce24">
            <text:p>1,128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943.240153959996" table:style-name="ce25">
            <text:p>70 943</text:p>
          </table:table-cell>
          <table:table-cell office:value-type="float" office:value="8084.4850914500003" table:style-name="ce25">
            <text:p>8 084</text:p>
          </table:table-cell>
          <table:table-cell office:value-type="float" office:value="21892.785627640002" table:style-name="ce25">
            <text:p>21 893</text:p>
          </table:table-cell>
          <table:table-cell office:value-type="float" office:value="-113" table:style-name="ce25">
            <text:p>-113</text:p>
          </table:table-cell>
          <table:table-cell office:value-type="float" office:value="1772.2874709099999" table:style-name="ce25">
            <text:p>1 772</text:p>
          </table:table-cell>
          <table:table-cell office:value-type="float" office:value="1659.2874709099999" table:style-name="ce25">
            <text:p>1 659</text:p>
          </table:table-cell>
          <table:table-cell office:value-type="float" office:value="23552.073098540001" table:style-name="ce25">
            <text:p>23 552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51 Rollag</text:p>
          </table:table-cell>
          <table:table-cell office:value-type="float" office:value="1.3689564999999999" table:style-name="ce27">
            <text:p>1,369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6050.901277480007" table:style-name="ce28">
            <text:p>86 051</text:p>
          </table:table-cell>
          <table:table-cell office:value-type="float" office:value="23192.146214969998" table:style-name="ce28">
            <text:p>23 192</text:p>
          </table:table-cell>
          <table:table-cell office:value-type="float" office:value="31587.70314478" table:style-name="ce28">
            <text:p>31 588</text:p>
          </table:table-cell>
          <table:table-cell office:value-type="float" office:value="0" table:style-name="ce28">
            <text:p>0</text:p>
          </table:table-cell>
          <table:table-cell office:value-type="float" office:value="1081.2024429999999" table:style-name="ce28">
            <text:p>1 081</text:p>
          </table:table-cell>
          <table:table-cell office:value-type="float" office:value="1081.2024429999999" table:style-name="ce28">
            <text:p>1 081</text:p>
          </table:table-cell>
          <table:table-cell office:value-type="float" office:value="32668.905587779998" table:style-name="ce28">
            <text:p>32 6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2 Nore og Uvdal</text:p>
          </table:table-cell>
          <table:table-cell office:value-type="float" office:value="1.19380676" table:style-name="ce24">
            <text:p>1,193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5041.206750419995" table:style-name="ce25">
            <text:p>75 041</text:p>
          </table:table-cell>
          <table:table-cell office:value-type="float" office:value="12182.451687909999" table:style-name="ce25">
            <text:p>12 182</text:p>
          </table:table-cell>
          <table:table-cell office:value-type="float" office:value="29761.729473570002" table:style-name="ce25">
            <text:p>29 762</text:p>
          </table:table-cell>
          <table:table-cell office:value-type="float" office:value="0" table:style-name="ce25">
            <text:p>0</text:p>
          </table:table-cell>
          <table:table-cell office:value-type="float" office:value="1691.2108793100001" table:style-name="ce25">
            <text:p>1 691</text:p>
          </table:table-cell>
          <table:table-cell office:value-type="float" office:value="1691.2108793100001" table:style-name="ce25">
            <text:p>1 691</text:p>
          </table:table-cell>
          <table:table-cell office:value-type="float" office:value="31452.940352879999" table:style-name="ce25">
            <text:p>31 4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3 Jevnaker</text:p>
          </table:table-cell>
          <table:table-cell office:value-type="float" office:value="0.99443656000000002" table:style-name="ce24">
            <text:p>0,994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09.043941160002" table:style-name="ce25">
            <text:p>62 509</text:p>
          </table:table-cell>
          <table:table-cell office:value-type="float" office:value="-349.71112134999998" table:style-name="ce25">
            <text:p>-350</text:p>
          </table:table-cell>
          <table:table-cell office:value-type="float" office:value="-2430.1425822900001" table:style-name="ce25">
            <text:p>-2 430</text:p>
          </table:table-cell>
          <table:table-cell office:value-type="float" office:value="-3729" table:style-name="ce25">
            <text:p>-3 729</text:p>
          </table:table-cell>
          <table:table-cell office:value-type="float" office:value="4007.18742277" table:style-name="ce25">
            <text:p>4 007</text:p>
          </table:table-cell>
          <table:table-cell office:value-type="float" office:value="278.18742277000001" table:style-name="ce25">
            <text:p>278</text:p>
          </table:table-cell>
          <table:table-cell office:value-type="float" office:value="-2151.9551595200001" table:style-name="ce25">
            <text:p>-2 1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54 Lunner</text:p>
          </table:table-cell>
          <table:table-cell office:value-type="float" office:value="1.0036455799999999" table:style-name="ce27">
            <text:p>1,003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087.911610659998" table:style-name="ce28">
            <text:p>63 088</text:p>
          </table:table-cell>
          <table:table-cell office:value-type="float" office:value="229.15654814999999" table:style-name="ce28">
            <text:p>229</text:p>
          </table:table-cell>
          <table:table-cell office:value-type="float" office:value="2112.8233739100001" table:style-name="ce28">
            <text:p>2 113</text:p>
          </table:table-cell>
          <table:table-cell office:value-type="float" office:value="-678" table:style-name="ce28">
            <text:p>-678</text:p>
          </table:table-cell>
          <table:table-cell office:value-type="float" office:value="5366.01101311" table:style-name="ce28">
            <text:p>5 366</text:p>
          </table:table-cell>
          <table:table-cell office:value-type="float" office:value="4688.01101311" table:style-name="ce28">
            <text:p>4 688</text:p>
          </table:table-cell>
          <table:table-cell office:value-type="float" office:value="6800.8343870199997" table:style-name="ce28">
            <text:p>6 80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Viken</text:p>
          </table:table-cell>
          <table:table-cell office:value-type="float" office:value="0.99318334580822998" table:style-name="ce18">
            <text:p>0,9932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2430.268666323202" table:style-name="ce19">
            <text:p>62 430</text:p>
          </table:table-cell>
          <table:table-cell office:value-type="float" office:value="-428.48639618647002" table:style-name="ce19">
            <text:p>-428</text:p>
          </table:table-cell>
          <table:table-cell office:value-type="float" office:value="-548836.65574255004" table:style-name="ce19">
            <text:p>-548 837</text:p>
          </table:table-cell>
          <table:table-cell office:value-type="float" office:value="-657032.6" table:style-name="ce19">
            <text:p>-657 033</text:p>
          </table:table-cell>
          <table:table-cell office:value-type="float" office:value="737693.16972270701" table:style-name="ce19">
            <text:p>737 693</text:p>
          </table:table-cell>
          <table:table-cell office:value-type="float" office:value="80660.569722706699" table:style-name="ce19">
            <text:p>80 661</text:p>
          </table:table-cell>
          <table:table-cell office:value-type="float" office:value="-468176.08601984999" table:style-name="ce19">
            <text:p>-468 176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3401 Kongsvinger</text:p>
          </table:table-cell>
          <table:table-cell office:value-type="float" office:value="1.0386452100000001" table:style-name="ce24">
            <text:p>1,038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287.945104879997" table:style-name="ce25">
            <text:p>65 288</text:p>
          </table:table-cell>
          <table:table-cell office:value-type="float" office:value="2429.1900423699999" table:style-name="ce25">
            <text:p>2 429</text:p>
          </table:table-cell>
          <table:table-cell office:value-type="float" office:value="43637.969921060001" table:style-name="ce25">
            <text:p>43 638</text:p>
          </table:table-cell>
          <table:table-cell office:value-type="float" office:value="-18758" table:style-name="ce25">
            <text:p>-18 758</text:p>
          </table:table-cell>
          <table:table-cell office:value-type="float" office:value="10819.58326374" table:style-name="ce25">
            <text:p>10 820</text:p>
          </table:table-cell>
          <table:table-cell office:value-type="float" office:value="-7938.4167362600001" table:style-name="ce25">
            <text:p>-7 938</text:p>
          </table:table-cell>
          <table:table-cell office:value-type="float" office:value="35699.55318481" table:style-name="ce25">
            <text:p>35 7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03 Hamar</text:p>
          </table:table-cell>
          <table:table-cell office:value-type="float" office:value="0.99529427999999998" table:style-name="ce24">
            <text:p>0,995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62.95948143" table:style-name="ce25">
            <text:p>62 563</text:p>
          </table:table-cell>
          <table:table-cell office:value-type="float" office:value="-295.79558107999998" table:style-name="ce25">
            <text:p>-296</text:p>
          </table:table-cell>
          <table:table-cell office:value-type="float" office:value="-9532.6041913499994" table:style-name="ce25">
            <text:p>-9 533</text:p>
          </table:table-cell>
          <table:table-cell office:value-type="float" office:value="-26003.8" table:style-name="ce25">
            <text:p>-26 004</text:p>
          </table:table-cell>
          <table:table-cell office:value-type="float" office:value="18599.944608099999" table:style-name="ce25">
            <text:p>18 600</text:p>
          </table:table-cell>
          <table:table-cell office:value-type="float" office:value="-7403.8553918999996" table:style-name="ce25">
            <text:p>-7 404</text:p>
          </table:table-cell>
          <table:table-cell office:value-type="float" office:value="-16936.459583259999" table:style-name="ce25">
            <text:p>-16 9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05 Lillehammer</text:p>
          </table:table-cell>
          <table:table-cell office:value-type="float" office:value="0.99148289000000001" table:style-name="ce27">
            <text:p>0,991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2323.380359820003" table:style-name="ce28">
            <text:p>62 323</text:p>
          </table:table-cell>
          <table:table-cell office:value-type="float" office:value="-535.37470269000005" table:style-name="ce28">
            <text:p>-535</text:p>
          </table:table-cell>
          <table:table-cell office:value-type="float" office:value="-15185.903441840001" table:style-name="ce28">
            <text:p>-15 186</text:p>
          </table:table-cell>
          <table:table-cell office:value-type="float" office:value="-21583" table:style-name="ce28">
            <text:p>-21 583</text:p>
          </table:table-cell>
          <table:table-cell office:value-type="float" office:value="16308.28439151" table:style-name="ce28">
            <text:p>16 308</text:p>
          </table:table-cell>
          <table:table-cell office:value-type="float" office:value="-5274.7156084899998" table:style-name="ce28">
            <text:p>-5 275</text:p>
          </table:table-cell>
          <table:table-cell office:value-type="float" office:value="-20460.619050329999" table:style-name="ce28">
            <text:p>-20 4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07 Gjøvik</text:p>
          </table:table-cell>
          <table:table-cell office:value-type="float" office:value="0.99151745999999996" table:style-name="ce24">
            <text:p>0,991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325.552982050001" table:style-name="ce25">
            <text:p>62 326</text:p>
          </table:table-cell>
          <table:table-cell office:value-type="float" office:value="-533.20208046000005" table:style-name="ce25">
            <text:p>-533</text:p>
          </table:table-cell>
          <table:table-cell office:value-type="float" office:value="-16157.08944217" table:style-name="ce25">
            <text:p>-16 157</text:p>
          </table:table-cell>
          <table:table-cell office:value-type="float" office:value="-23506.3" table:style-name="ce25">
            <text:p>-23 506</text:p>
          </table:table-cell>
          <table:table-cell office:value-type="float" office:value="17422.558108789999" table:style-name="ce25">
            <text:p>17 423</text:p>
          </table:table-cell>
          <table:table-cell office:value-type="float" office:value="-6083.7418912100002" table:style-name="ce25">
            <text:p>-6 084</text:p>
          </table:table-cell>
          <table:table-cell office:value-type="float" office:value="-22240.83133338" table:style-name="ce25">
            <text:p>-22 2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1 Ringsaker</text:p>
          </table:table-cell>
          <table:table-cell office:value-type="float" office:value="0.98706212999999998" table:style-name="ce24">
            <text:p>0,987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045.496727500002" table:style-name="ce25">
            <text:p>62 045</text:p>
          </table:table-cell>
          <table:table-cell office:value-type="float" office:value="-813.25833501" table:style-name="ce25">
            <text:p>-813</text:p>
          </table:table-cell>
          <table:table-cell office:value-type="float" office:value="-28732.416976069999" table:style-name="ce25">
            <text:p>-28 732</text:p>
          </table:table-cell>
          <table:table-cell office:value-type="float" office:value="-9159.9" table:style-name="ce25">
            <text:p>-9 160</text:p>
          </table:table-cell>
          <table:table-cell office:value-type="float" office:value="20222.199502200001" table:style-name="ce25">
            <text:p>20 222</text:p>
          </table:table-cell>
          <table:table-cell office:value-type="float" office:value="11062.2995022" table:style-name="ce25">
            <text:p>11 062</text:p>
          </table:table-cell>
          <table:table-cell office:value-type="float" office:value="-17670.117473859998" table:style-name="ce25">
            <text:p>-17 6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2 Løten</text:p>
          </table:table-cell>
          <table:table-cell office:value-type="float" office:value="1.013565" table:style-name="ce27">
            <text:p>1,013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711.434217989998" table:style-name="ce28">
            <text:p>63 711</text:p>
          </table:table-cell>
          <table:table-cell office:value-type="float" office:value="852.67915547999996" table:style-name="ce28">
            <text:p>853</text:p>
          </table:table-cell>
          <table:table-cell office:value-type="float" office:value="6653.4554501800003" table:style-name="ce28">
            <text:p>6 653</text:p>
          </table:table-cell>
          <table:table-cell office:value-type="float" office:value="-6782.3" table:style-name="ce28">
            <text:p>-6 782</text:p>
          </table:table-cell>
          <table:table-cell office:value-type="float" office:value="4586.2051316400002" table:style-name="ce28">
            <text:p>4 586</text:p>
          </table:table-cell>
          <table:table-cell office:value-type="float" office:value="-2196.09486836" table:style-name="ce28">
            <text:p>-2 196</text:p>
          </table:table-cell>
          <table:table-cell office:value-type="float" office:value="4457.3605818200003" table:style-name="ce28">
            <text:p>4 4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3 Stange</text:p>
          </table:table-cell>
          <table:table-cell office:value-type="float" office:value="1.02633405" table:style-name="ce24">
            <text:p>1,026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514.080560959999" table:style-name="ce25">
            <text:p>64 514</text:p>
          </table:table-cell>
          <table:table-cell office:value-type="float" office:value="1655.3254984499999" table:style-name="ce25">
            <text:p>1 655</text:p>
          </table:table-cell>
          <table:table-cell office:value-type="float" office:value="35253.467140549998" table:style-name="ce25">
            <text:p>35 253</text:p>
          </table:table-cell>
          <table:table-cell office:value-type="float" office:value="-31208.7" table:style-name="ce25">
            <text:p>-31 209</text:p>
          </table:table-cell>
          <table:table-cell office:value-type="float" office:value="12674.98431127" table:style-name="ce25">
            <text:p>12 675</text:p>
          </table:table-cell>
          <table:table-cell office:value-type="float" office:value="-18533.715688730001" table:style-name="ce25">
            <text:p>-18 534</text:p>
          </table:table-cell>
          <table:table-cell office:value-type="float" office:value="16719.751451820001" table:style-name="ce25">
            <text:p>16 7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4 Nord-Odal</text:p>
          </table:table-cell>
          <table:table-cell office:value-type="float" office:value="1.0427687800000001" table:style-name="ce24">
            <text:p>1,042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547.147049439998" table:style-name="ce25">
            <text:p>65 547</text:p>
          </table:table-cell>
          <table:table-cell office:value-type="float" office:value="2688.3919869299998" table:style-name="ce25">
            <text:p>2 688</text:p>
          </table:table-cell>
          <table:table-cell office:value-type="float" office:value="13493.0393824" table:style-name="ce25">
            <text:p>13 493</text:p>
          </table:table-cell>
          <table:table-cell office:value-type="float" office:value="-1243" table:style-name="ce25">
            <text:p>-1 243</text:p>
          </table:table-cell>
          <table:table-cell office:value-type="float" office:value="3034.9076247600001" table:style-name="ce25">
            <text:p>3 035</text:p>
          </table:table-cell>
          <table:table-cell office:value-type="float" office:value="1791.9076247600001" table:style-name="ce25">
            <text:p>1 792</text:p>
          </table:table-cell>
          <table:table-cell office:value-type="float" office:value="15284.947007160001" table:style-name="ce25">
            <text:p>15 2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5 Sør-Odal</text:p>
          </table:table-cell>
          <table:table-cell office:value-type="float" office:value="0.97703567999999996" table:style-name="ce27">
            <text:p>0,977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415.246223549999" table:style-name="ce28">
            <text:p>61 415</text:p>
          </table:table-cell>
          <table:table-cell office:value-type="float" office:value="-1443.50883896" table:style-name="ce28">
            <text:p>-1 444</text:p>
          </table:table-cell>
          <table:table-cell office:value-type="float" office:value="-11562.50580008" table:style-name="ce28">
            <text:p>-11 563</text:p>
          </table:table-cell>
          <table:table-cell office:value-type="float" office:value="-1808" table:style-name="ce28">
            <text:p>-1 808</text:p>
          </table:table-cell>
          <table:table-cell office:value-type="float" office:value="4538.1954995100004" table:style-name="ce28">
            <text:p>4 538</text:p>
          </table:table-cell>
          <table:table-cell office:value-type="float" office:value="2730.19549951" table:style-name="ce28">
            <text:p>2 730</text:p>
          </table:table-cell>
          <table:table-cell office:value-type="float" office:value="-8832.3103005699995" table:style-name="ce28">
            <text:p>-8 8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6 Eidskog</text:p>
          </table:table-cell>
          <table:table-cell office:value-type="float" office:value="1.0812791399999999" table:style-name="ce24">
            <text:p>1,081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967.860867430005" table:style-name="ce25">
            <text:p>67 968</text:p>
          </table:table-cell>
          <table:table-cell office:value-type="float" office:value="5109.1058049200001" table:style-name="ce25">
            <text:p>5 109</text:p>
          </table:table-cell>
          <table:table-cell office:value-type="float" office:value="30787.471580429999" table:style-name="ce25">
            <text:p>30 787</text:p>
          </table:table-cell>
          <table:table-cell office:value-type="float" office:value="-5198" table:style-name="ce25">
            <text:p>-5 198</text:p>
          </table:table-cell>
          <table:table-cell office:value-type="float" office:value="3778.3937693799999" table:style-name="ce25">
            <text:p>3 778</text:p>
          </table:table-cell>
          <table:table-cell office:value-type="float" office:value="-1419.6062306199999" table:style-name="ce25">
            <text:p>-1 420</text:p>
          </table:table-cell>
          <table:table-cell office:value-type="float" office:value="29367.865349809999" table:style-name="ce25">
            <text:p>29 3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7 Grue</text:p>
          </table:table-cell>
          <table:table-cell office:value-type="float" office:value="1.06238509" table:style-name="ce24">
            <text:p>1,062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780.204207849994" table:style-name="ce25">
            <text:p>66 780</text:p>
          </table:table-cell>
          <table:table-cell office:value-type="float" office:value="3921.4491453400001" table:style-name="ce25">
            <text:p>3 921</text:p>
          </table:table-cell>
          <table:table-cell office:value-type="float" office:value="17842.593611280001" table:style-name="ce25">
            <text:p>17 843</text:p>
          </table:table-cell>
          <table:table-cell office:value-type="float" office:value="-678" table:style-name="ce25">
            <text:p>-678</text:p>
          </table:table-cell>
          <table:table-cell office:value-type="float" office:value="2803.0679565999999" table:style-name="ce25">
            <text:p>2 803</text:p>
          </table:table-cell>
          <table:table-cell office:value-type="float" office:value="2125.0679565999999" table:style-name="ce25">
            <text:p>2 125</text:p>
          </table:table-cell>
          <table:table-cell office:value-type="float" office:value="19967.661567880001" table:style-name="ce25">
            <text:p>19 9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18 Åsnes</text:p>
          </table:table-cell>
          <table:table-cell office:value-type="float" office:value="1.0684831400000001" table:style-name="ce27">
            <text:p>1,068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7163.520073620006" table:style-name="ce28">
            <text:p>67 164</text:p>
          </table:table-cell>
          <table:table-cell office:value-type="float" office:value="4304.7650111100002" table:style-name="ce28">
            <text:p>4 305</text:p>
          </table:table-cell>
          <table:table-cell office:value-type="float" office:value="30990.003315000002" table:style-name="ce28">
            <text:p>30 990</text:p>
          </table:table-cell>
          <table:table-cell office:value-type="float" office:value="-2260" table:style-name="ce28">
            <text:p>-2 260</text:p>
          </table:table-cell>
          <table:table-cell office:value-type="float" office:value="4460.4647395800002" table:style-name="ce28">
            <text:p>4 460</text:p>
          </table:table-cell>
          <table:table-cell office:value-type="float" office:value="2200.4647395799998" table:style-name="ce28">
            <text:p>2 200</text:p>
          </table:table-cell>
          <table:table-cell office:value-type="float" office:value="33190.468054589997" table:style-name="ce28">
            <text:p>33 1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19 Våler</text:p>
          </table:table-cell>
          <table:table-cell office:value-type="float" office:value="1.0833711399999999" table:style-name="ce24">
            <text:p>1,08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099.361056919995" table:style-name="ce25">
            <text:p>68 099</text:p>
          </table:table-cell>
          <table:table-cell office:value-type="float" office:value="5240.6059944099998" table:style-name="ce25">
            <text:p>5 241</text:p>
          </table:table-cell>
          <table:table-cell office:value-type="float" office:value="19736.122174960001" table:style-name="ce25">
            <text:p>19 736</text:p>
          </table:table-cell>
          <table:table-cell office:value-type="float" office:value="0" table:style-name="ce25">
            <text:p>0</text:p>
          </table:table-cell>
          <table:table-cell office:value-type="float" office:value="2365.9079314999999" table:style-name="ce25">
            <text:p>2 366</text:p>
          </table:table-cell>
          <table:table-cell office:value-type="float" office:value="2365.9079314999999" table:style-name="ce25">
            <text:p>2 366</text:p>
          </table:table-cell>
          <table:table-cell office:value-type="float" office:value="22102.03010647" table:style-name="ce25">
            <text:p>22 1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0 Elverum</text:p>
          </table:table-cell>
          <table:table-cell office:value-type="float" office:value="0.99793197" table:style-name="ce24">
            <text:p>0,997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728.761001339997" table:style-name="ce25">
            <text:p>62 729</text:p>
          </table:table-cell>
          <table:table-cell office:value-type="float" office:value="-129.99406117000001" table:style-name="ce25">
            <text:p>-130</text:p>
          </table:table-cell>
          <table:table-cell office:value-type="float" office:value="-2792.7924101799999" table:style-name="ce25">
            <text:p>-2 793</text:p>
          </table:table-cell>
          <table:table-cell office:value-type="float" office:value="0" table:style-name="ce25">
            <text:p>0</text:p>
          </table:table-cell>
          <table:table-cell office:value-type="float" office:value="12432.43910315" table:style-name="ce25">
            <text:p>12 432</text:p>
          </table:table-cell>
          <table:table-cell office:value-type="float" office:value="12432.43910315" table:style-name="ce25">
            <text:p>12 432</text:p>
          </table:table-cell>
          <table:table-cell office:value-type="float" office:value="9639.64669297" table:style-name="ce25">
            <text:p>9 6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21 Trysil</text:p>
          </table:table-cell>
          <table:table-cell office:value-type="float" office:value="1.0879812" table:style-name="ce27">
            <text:p>1,088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8389.144057259997" table:style-name="ce28">
            <text:p>68 389</text:p>
          </table:table-cell>
          <table:table-cell office:value-type="float" office:value="5530.3889947500002" table:style-name="ce28">
            <text:p>5 530</text:p>
          </table:table-cell>
          <table:table-cell office:value-type="float" office:value="36340.186084510002" table:style-name="ce28">
            <text:p>36 340</text:p>
          </table:table-cell>
          <table:table-cell office:value-type="float" office:value="-1582" table:style-name="ce28">
            <text:p>-1 582</text:p>
          </table:table-cell>
          <table:table-cell office:value-type="float" office:value="4145.6546693999999" table:style-name="ce28">
            <text:p>4 146</text:p>
          </table:table-cell>
          <table:table-cell office:value-type="float" office:value="2563.6546693999999" table:style-name="ce28">
            <text:p>2 564</text:p>
          </table:table-cell>
          <table:table-cell office:value-type="float" office:value="38903.840753900004" table:style-name="ce28">
            <text:p>38 9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2 Åmot</text:p>
          </table:table-cell>
          <table:table-cell office:value-type="float" office:value="1.0574605399999999" table:style-name="ce24">
            <text:p>1,057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470.653255740006" table:style-name="ce25">
            <text:p>66 471</text:p>
          </table:table-cell>
          <table:table-cell office:value-type="float" office:value="3611.8981932299998" table:style-name="ce25">
            <text:p>3 612</text:p>
          </table:table-cell>
          <table:table-cell office:value-type="float" office:value="15039.944076600001" table:style-name="ce25">
            <text:p>15 040</text:p>
          </table:table-cell>
          <table:table-cell office:value-type="float" office:value="-3277" table:style-name="ce25">
            <text:p>-3 277</text:p>
          </table:table-cell>
          <table:table-cell office:value-type="float" office:value="2553.3782525699999" table:style-name="ce25">
            <text:p>2 553</text:p>
          </table:table-cell>
          <table:table-cell office:value-type="float" office:value="-723.62174743000003" table:style-name="ce25">
            <text:p>-724</text:p>
          </table:table-cell>
          <table:table-cell office:value-type="float" office:value="14316.32232917" table:style-name="ce25">
            <text:p>14 3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23 Stor-Elvdal</text:p>
          </table:table-cell>
          <table:table-cell office:value-type="float" office:value="1.21569054" table:style-name="ce24">
            <text:p>1,215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416.793906539999" table:style-name="ce25">
            <text:p>76 417</text:p>
          </table:table-cell>
          <table:table-cell office:value-type="float" office:value="13558.038844029999" table:style-name="ce25">
            <text:p>13 558</text:p>
          </table:table-cell>
          <table:table-cell office:value-type="float" office:value="31319.069729700001" table:style-name="ce25">
            <text:p>31 319</text:p>
          </table:table-cell>
          <table:table-cell office:value-type="float" office:value="-113" table:style-name="ce25">
            <text:p>-113</text:p>
          </table:table-cell>
          <table:table-cell office:value-type="float" office:value="1628.45319283" table:style-name="ce25">
            <text:p>1 628</text:p>
          </table:table-cell>
          <table:table-cell office:value-type="float" office:value="1515.45319283" table:style-name="ce25">
            <text:p>1 515</text:p>
          </table:table-cell>
          <table:table-cell office:value-type="float" office:value="32834.522922529999" table:style-name="ce25">
            <text:p>32 83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424 Rendalen</text:p>
          </table:table-cell>
          <table:table-cell office:value-type="float" office:value="1.2512368300000001" table:style-name="ce27">
            <text:p>1,251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8651.189149490005" table:style-name="ce28">
            <text:p>78 651</text:p>
          </table:table-cell>
          <table:table-cell office:value-type="float" office:value="15792.43408698" table:style-name="ce28">
            <text:p>15 792</text:p>
          </table:table-cell>
          <table:table-cell office:value-type="float" office:value="27463.042877259999" table:style-name="ce28">
            <text:p>27 463</text:p>
          </table:table-cell>
          <table:table-cell office:value-type="float" office:value="0" table:style-name="ce28">
            <text:p>0</text:p>
          </table:table-cell>
          <table:table-cell office:value-type="float" office:value="1261.76757475" table:style-name="ce28">
            <text:p>1 262</text:p>
          </table:table-cell>
          <table:table-cell office:value-type="float" office:value="1261.76757475" table:style-name="ce28">
            <text:p>1 262</text:p>
          </table:table-cell>
          <table:table-cell office:value-type="float" office:value="28724.810452000002" table:style-name="ce28">
            <text:p>28 7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5 Engerdal</text:p>
          </table:table-cell>
          <table:table-cell office:value-type="float" office:value="1.31369969" table:style-name="ce24">
            <text:p>1,313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2577.527113799995" table:style-name="ce25">
            <text:p>82 578</text:p>
          </table:table-cell>
          <table:table-cell office:value-type="float" office:value="19718.772051290001" table:style-name="ce25">
            <text:p>19 719</text:p>
          </table:table-cell>
          <table:table-cell office:value-type="float" office:value="26028.7791077" table:style-name="ce25">
            <text:p>26 029</text:p>
          </table:table-cell>
          <table:table-cell office:value-type="float" office:value="0" table:style-name="ce25">
            <text:p>0</text:p>
          </table:table-cell>
          <table:table-cell office:value-type="float" office:value="1005.56533124" table:style-name="ce25">
            <text:p>1 006</text:p>
          </table:table-cell>
          <table:table-cell office:value-type="float" office:value="1005.56533124" table:style-name="ce25">
            <text:p>1 006</text:p>
          </table:table-cell>
          <table:table-cell office:value-type="float" office:value="27034.344438939999" table:style-name="ce25">
            <text:p>27 0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26 Tolga</text:p>
          </table:table-cell>
          <table:table-cell office:value-type="float" office:value="1.2634396999999999" table:style-name="ce24">
            <text:p>1,26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418.246783330003" table:style-name="ce25">
            <text:p>79 418</text:p>
          </table:table-cell>
          <table:table-cell office:value-type="float" office:value="16559.491720819999" table:style-name="ce25">
            <text:p>16 559</text:p>
          </table:table-cell>
          <table:table-cell office:value-type="float" office:value="25336.02233285" table:style-name="ce25">
            <text:p>25 336</text:p>
          </table:table-cell>
          <table:table-cell office:value-type="float" office:value="0" table:style-name="ce25">
            <text:p>0</text:p>
          </table:table-cell>
          <table:table-cell office:value-type="float" office:value="1120.9499285700001" table:style-name="ce25">
            <text:p>1 121</text:p>
          </table:table-cell>
          <table:table-cell office:value-type="float" office:value="1120.9499285700001" table:style-name="ce25">
            <text:p>1 121</text:p>
          </table:table-cell>
          <table:table-cell office:value-type="float" office:value="26456.97226142" table:style-name="ce25">
            <text:p>26 4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27 Tynset</text:p>
          </table:table-cell>
          <table:table-cell office:value-type="float" office:value="1.1168694299999999" table:style-name="ce27">
            <text:p>1,116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205.021819350004" table:style-name="ce28">
            <text:p>70 205</text:p>
          </table:table-cell>
          <table:table-cell office:value-type="float" office:value="7346.2667568400002" table:style-name="ce28">
            <text:p>7 346</text:p>
          </table:table-cell>
          <table:table-cell office:value-type="float" office:value="41219.902772649999" table:style-name="ce28">
            <text:p>41 220</text:p>
          </table:table-cell>
          <table:table-cell office:value-type="float" office:value="0" table:style-name="ce28">
            <text:p>0</text:p>
          </table:table-cell>
          <table:table-cell office:value-type="float" office:value="3633.9833631900001" table:style-name="ce28">
            <text:p>3 634</text:p>
          </table:table-cell>
          <table:table-cell office:value-type="float" office:value="3633.9833631900001" table:style-name="ce28">
            <text:p>3 634</text:p>
          </table:table-cell>
          <table:table-cell office:value-type="float" office:value="44853.886135840003" table:style-name="ce28">
            <text:p>44 854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28 Alvdal</text:p>
          </table:table-cell>
          <table:table-cell office:value-type="float" office:value="1.16880899" table:style-name="ce24">
            <text:p>1,168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469.878130690005" table:style-name="ce25">
            <text:p>73 470</text:p>
          </table:table-cell>
          <table:table-cell office:value-type="float" office:value="10611.123068180001" table:style-name="ce25">
            <text:p>10 611</text:p>
          </table:table-cell>
          <table:table-cell office:value-type="float" office:value="26007.862640120002" table:style-name="ce25">
            <text:p>26 008</text:p>
          </table:table-cell>
          <table:table-cell office:value-type="float" office:value="0" table:style-name="ce25">
            <text:p>0</text:p>
          </table:table-cell>
          <table:table-cell office:value-type="float" office:value="1661.21987367" table:style-name="ce25">
            <text:p>1 661</text:p>
          </table:table-cell>
          <table:table-cell office:value-type="float" office:value="1661.21987367" table:style-name="ce25">
            <text:p>1 661</text:p>
          </table:table-cell>
          <table:table-cell office:value-type="float" office:value="27669.082513789999" table:style-name="ce25">
            <text:p>27 669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29 Folldal</text:p>
          </table:table-cell>
          <table:table-cell office:value-type="float" office:value="1.23376686" table:style-name="ce24">
            <text:p>1,233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553.048831370004" table:style-name="ce25">
            <text:p>77 553</text:p>
          </table:table-cell>
          <table:table-cell office:value-type="float" office:value="14694.29376886" table:style-name="ce25">
            <text:p>14 694</text:p>
          </table:table-cell>
          <table:table-cell office:value-type="float" office:value="22129.606415909999" table:style-name="ce25">
            <text:p>22 130</text:p>
          </table:table-cell>
          <table:table-cell office:value-type="float" office:value="0" table:style-name="ce25">
            <text:p>0</text:p>
          </table:table-cell>
          <table:table-cell office:value-type="float" office:value="1077.45300086" table:style-name="ce25">
            <text:p>1 077</text:p>
          </table:table-cell>
          <table:table-cell office:value-type="float" office:value="1077.45300086" table:style-name="ce25">
            <text:p>1 077</text:p>
          </table:table-cell>
          <table:table-cell office:value-type="float" office:value="23207.05941677" table:style-name="ce25">
            <text:p>23 2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0 Os</text:p>
          </table:table-cell>
          <table:table-cell office:value-type="float" office:value="1.16653111" table:style-name="ce27">
            <text:p>1,166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3326.693263309993" table:style-name="ce28">
            <text:p>73 327</text:p>
          </table:table-cell>
          <table:table-cell office:value-type="float" office:value="10467.938200799999" table:style-name="ce28">
            <text:p>10 468</text:p>
          </table:table-cell>
          <table:table-cell office:value-type="float" office:value="19491.30092989" table:style-name="ce28">
            <text:p>19 491</text:p>
          </table:table-cell>
          <table:table-cell office:value-type="float" office:value="0" table:style-name="ce28">
            <text:p>0</text:p>
          </table:table-cell>
          <table:table-cell office:value-type="float" office:value="1259.5524717999999" table:style-name="ce28">
            <text:p>1 260</text:p>
          </table:table-cell>
          <table:table-cell office:value-type="float" office:value="1259.5524717999999" table:style-name="ce28">
            <text:p>1 260</text:p>
          </table:table-cell>
          <table:table-cell office:value-type="float" office:value="20750.853401690001" table:style-name="ce28">
            <text:p>20 7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1 Dovre</text:p>
          </table:table-cell>
          <table:table-cell office:value-type="float" office:value="1.15794855" table:style-name="ce24">
            <text:p>1,157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2787.204131100007" table:style-name="ce25">
            <text:p>72 787</text:p>
          </table:table-cell>
          <table:table-cell office:value-type="float" office:value="9928.44906859" table:style-name="ce25">
            <text:p>9 928</text:p>
          </table:table-cell>
          <table:table-cell office:value-type="float" office:value="24533.19764848" table:style-name="ce25">
            <text:p>24 533</text:p>
          </table:table-cell>
          <table:table-cell office:value-type="float" office:value="0" table:style-name="ce25">
            <text:p>0</text:p>
          </table:table-cell>
          <table:table-cell office:value-type="float" office:value="1659.2134919600001" table:style-name="ce25">
            <text:p>1 659</text:p>
          </table:table-cell>
          <table:table-cell office:value-type="float" office:value="1659.2134919600001" table:style-name="ce25">
            <text:p>1 659</text:p>
          </table:table-cell>
          <table:table-cell office:value-type="float" office:value="26192.411140439999" table:style-name="ce25">
            <text:p>26 1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2 Lesja</text:p>
          </table:table-cell>
          <table:table-cell office:value-type="float" office:value="1.23980117" table:style-name="ce24">
            <text:p>1,239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932.358339479993" table:style-name="ce25">
            <text:p>77 932</text:p>
          </table:table-cell>
          <table:table-cell office:value-type="float" office:value="15073.60327697" table:style-name="ce25">
            <text:p>15 074</text:p>
          </table:table-cell>
          <table:table-cell office:value-type="float" office:value="29906.028901509999" table:style-name="ce25">
            <text:p>29 906</text:p>
          </table:table-cell>
          <table:table-cell office:value-type="float" office:value="0" table:style-name="ce25">
            <text:p>0</text:p>
          </table:table-cell>
          <table:table-cell office:value-type="float" office:value="1426.3758394199999" table:style-name="ce25">
            <text:p>1 426</text:p>
          </table:table-cell>
          <table:table-cell office:value-type="float" office:value="1426.3758394199999" table:style-name="ce25">
            <text:p>1 426</text:p>
          </table:table-cell>
          <table:table-cell office:value-type="float" office:value="31332.40474093" table:style-name="ce25">
            <text:p>31 3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3 Skjåk</text:p>
          </table:table-cell>
          <table:table-cell office:value-type="float" office:value="1.1283751900000001" table:style-name="ce27">
            <text:p>1,128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928.259634439994" table:style-name="ce28">
            <text:p>70 928</text:p>
          </table:table-cell>
          <table:table-cell office:value-type="float" office:value="8069.5045719299997" table:style-name="ce28">
            <text:p>8 070</text:p>
          </table:table-cell>
          <table:table-cell office:value-type="float" office:value="17365.573838780001" table:style-name="ce28">
            <text:p>17 366</text:p>
          </table:table-cell>
          <table:table-cell office:value-type="float" office:value="-113" table:style-name="ce28">
            <text:p>-113</text:p>
          </table:table-cell>
          <table:table-cell office:value-type="float" office:value="1408.1082988400001" table:style-name="ce28">
            <text:p>1 408</text:p>
          </table:table-cell>
          <table:table-cell office:value-type="float" office:value="1295.1082988400001" table:style-name="ce28">
            <text:p>1 295</text:p>
          </table:table-cell>
          <table:table-cell office:value-type="float" office:value="18660.682137619999" table:style-name="ce28">
            <text:p>18 6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4 Lom</text:p>
          </table:table-cell>
          <table:table-cell office:value-type="float" office:value="1.11107457" table:style-name="ce24">
            <text:p>1,111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840.7643866" table:style-name="ce25">
            <text:p>69 841</text:p>
          </table:table-cell>
          <table:table-cell office:value-type="float" office:value="6982.0093240899996" table:style-name="ce25">
            <text:p>6 982</text:p>
          </table:table-cell>
          <table:table-cell office:value-type="float" office:value="15458.16864353" table:style-name="ce25">
            <text:p>15 458</text:p>
          </table:table-cell>
          <table:table-cell office:value-type="float" office:value="-113" table:style-name="ce25">
            <text:p>-113</text:p>
          </table:table-cell>
          <table:table-cell office:value-type="float" office:value="1426.46489376" table:style-name="ce25">
            <text:p>1 426</text:p>
          </table:table-cell>
          <table:table-cell office:value-type="float" office:value="1313.46489376" table:style-name="ce25">
            <text:p>1 313</text:p>
          </table:table-cell>
          <table:table-cell office:value-type="float" office:value="16771.633537289999" table:style-name="ce25">
            <text:p>16 7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5 Vågå</text:p>
          </table:table-cell>
          <table:table-cell office:value-type="float" office:value="1.1237103399999999" table:style-name="ce24">
            <text:p>1,123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635.033279559997" table:style-name="ce25">
            <text:p>70 635</text:p>
          </table:table-cell>
          <table:table-cell office:value-type="float" office:value="7776.2782170500004" table:style-name="ce25">
            <text:p>7 776</text:p>
          </table:table-cell>
          <table:table-cell office:value-type="float" office:value="27823.52346059" table:style-name="ce25">
            <text:p>27 824</text:p>
          </table:table-cell>
          <table:table-cell office:value-type="float" office:value="0" table:style-name="ce25">
            <text:p>0</text:p>
          </table:table-cell>
          <table:table-cell office:value-type="float" office:value="2331.4976266899998" table:style-name="ce25">
            <text:p>2 331</text:p>
          </table:table-cell>
          <table:table-cell office:value-type="float" office:value="2331.4976266899998" table:style-name="ce25">
            <text:p>2 331</text:p>
          </table:table-cell>
          <table:table-cell office:value-type="float" office:value="30155.021087280002" table:style-name="ce25">
            <text:p>30 1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6 Nord-Fron</text:p>
          </table:table-cell>
          <table:table-cell office:value-type="float" office:value="1.10215069" table:style-name="ce27">
            <text:p>1,102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9279.82012592" table:style-name="ce28">
            <text:p>69 280</text:p>
          </table:table-cell>
          <table:table-cell office:value-type="float" office:value="6421.0650634100002" table:style-name="ce28">
            <text:p>6 421</text:p>
          </table:table-cell>
          <table:table-cell office:value-type="float" office:value="35977.227550269999" table:style-name="ce28">
            <text:p>35 977</text:p>
          </table:table-cell>
          <table:table-cell office:value-type="float" office:value="-226" table:style-name="ce28">
            <text:p>-226</text:p>
          </table:table-cell>
          <table:table-cell office:value-type="float" office:value="3580.97971805" table:style-name="ce28">
            <text:p>3 581</text:p>
          </table:table-cell>
          <table:table-cell office:value-type="float" office:value="3354.97971805" table:style-name="ce28">
            <text:p>3 355</text:p>
          </table:table-cell>
          <table:table-cell office:value-type="float" office:value="39332.207268320002" table:style-name="ce28">
            <text:p>39 3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7 Sel</text:p>
          </table:table-cell>
          <table:table-cell office:value-type="float" office:value="1.1214561300000001" table:style-name="ce24">
            <text:p>1,121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493.33602812" table:style-name="ce25">
            <text:p>70 493</text:p>
          </table:table-cell>
          <table:table-cell office:value-type="float" office:value="7634.58096561" table:style-name="ce25">
            <text:p>7 635</text:p>
          </table:table-cell>
          <table:table-cell office:value-type="float" office:value="42280.309387540001" table:style-name="ce25">
            <text:p>42 280</text:p>
          </table:table-cell>
          <table:table-cell office:value-type="float" office:value="0" table:style-name="ce25">
            <text:p>0</text:p>
          </table:table-cell>
          <table:table-cell office:value-type="float" office:value="3601.4343490800002" table:style-name="ce25">
            <text:p>3 601</text:p>
          </table:table-cell>
          <table:table-cell office:value-type="float" office:value="3601.4343490800002" table:style-name="ce25">
            <text:p>3 601</text:p>
          </table:table-cell>
          <table:table-cell office:value-type="float" office:value="45881.743736620003" table:style-name="ce25">
            <text:p>45 8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38 Sør-Fron</text:p>
          </table:table-cell>
          <table:table-cell office:value-type="float" office:value="1.0807884800000001" table:style-name="ce24">
            <text:p>1,080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937.018523780003" table:style-name="ce25">
            <text:p>67 937</text:p>
          </table:table-cell>
          <table:table-cell office:value-type="float" office:value="5078.2634612700003" table:style-name="ce25">
            <text:p>5 078</text:p>
          </table:table-cell>
          <table:table-cell office:value-type="float" office:value="15976.21684915" table:style-name="ce25">
            <text:p>15 976</text:p>
          </table:table-cell>
          <table:table-cell office:value-type="float" office:value="-565" table:style-name="ce25">
            <text:p>-565</text:p>
          </table:table-cell>
          <table:table-cell office:value-type="float" office:value="1971.6947915400001" table:style-name="ce25">
            <text:p>1 972</text:p>
          </table:table-cell>
          <table:table-cell office:value-type="float" office:value="1406.6947915400001" table:style-name="ce25">
            <text:p>1 407</text:p>
          </table:table-cell>
          <table:table-cell office:value-type="float" office:value="17382.9116407" table:style-name="ce25">
            <text:p>17 3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39 Ringebu</text:p>
          </table:table-cell>
          <table:table-cell office:value-type="float" office:value="1.06931087" table:style-name="ce27">
            <text:p>1,069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7215.55005736" table:style-name="ce28">
            <text:p>67 216</text:p>
          </table:table-cell>
          <table:table-cell office:value-type="float" office:value="4356.79499485" table:style-name="ce28">
            <text:p>4 357</text:p>
          </table:table-cell>
          <table:table-cell office:value-type="float" office:value="19152.47079738" table:style-name="ce28">
            <text:p>19 152</text:p>
          </table:table-cell>
          <table:table-cell office:value-type="float" office:value="-3842" table:style-name="ce28">
            <text:p>-3 842</text:p>
          </table:table-cell>
          <table:table-cell office:value-type="float" office:value="2725.8498408599999" table:style-name="ce28">
            <text:p>2 726</text:p>
          </table:table-cell>
          <table:table-cell office:value-type="float" office:value="-1116.1501591399999" table:style-name="ce28">
            <text:p>-1 116</text:p>
          </table:table-cell>
          <table:table-cell office:value-type="float" office:value="18036.320638230001" table:style-name="ce28">
            <text:p>18 0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0 Øyer</text:p>
          </table:table-cell>
          <table:table-cell office:value-type="float" office:value="1.0586086100000001" table:style-name="ce24">
            <text:p>1,058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542.819360520007" table:style-name="ce25">
            <text:p>66 543</text:p>
          </table:table-cell>
          <table:table-cell office:value-type="float" office:value="3684.0642980100001" table:style-name="ce25">
            <text:p>3 684</text:p>
          </table:table-cell>
          <table:table-cell office:value-type="float" office:value="18969.24707048" table:style-name="ce25">
            <text:p>18 969</text:p>
          </table:table-cell>
          <table:table-cell office:value-type="float" office:value="-339" table:style-name="ce25">
            <text:p>-339</text:p>
          </table:table-cell>
          <table:table-cell office:value-type="float" office:value="3160.8113545199999" table:style-name="ce25">
            <text:p>3 161</text:p>
          </table:table-cell>
          <table:table-cell office:value-type="float" office:value="2821.8113545199999" table:style-name="ce25">
            <text:p>2 822</text:p>
          </table:table-cell>
          <table:table-cell office:value-type="float" office:value="21791.058424999999" table:style-name="ce25">
            <text:p>21 7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1 Gausdal</text:p>
          </table:table-cell>
          <table:table-cell office:value-type="float" office:value="1.0115021200000001" table:style-name="ce24">
            <text:p>1,011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581.763727719997" table:style-name="ce25">
            <text:p>63 582</text:p>
          </table:table-cell>
          <table:table-cell office:value-type="float" office:value="723.00866521" table:style-name="ce25">
            <text:p>723</text:p>
          </table:table-cell>
          <table:table-cell office:value-type="float" office:value="4403.8457797999999" table:style-name="ce25">
            <text:p>4 404</text:p>
          </table:table-cell>
          <table:table-cell office:value-type="float" office:value="-1695" table:style-name="ce25">
            <text:p>-1 695</text:p>
          </table:table-cell>
          <table:table-cell office:value-type="float" office:value="3572.6926599600001" table:style-name="ce25">
            <text:p>3 573</text:p>
          </table:table-cell>
          <table:table-cell office:value-type="float" office:value="1877.6926599599999" table:style-name="ce25">
            <text:p>1 878</text:p>
          </table:table-cell>
          <table:table-cell office:value-type="float" office:value="6281.5384397600001" table:style-name="ce25">
            <text:p>6 2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42 Østre Toten</text:p>
          </table:table-cell>
          <table:table-cell office:value-type="float" office:value="1.0030401600000001" table:style-name="ce27">
            <text:p>1,003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049.856020239997" table:style-name="ce28">
            <text:p>63 050</text:p>
          </table:table-cell>
          <table:table-cell office:value-type="float" office:value="191.10095773" table:style-name="ce28">
            <text:p>191</text:p>
          </table:table-cell>
          <table:table-cell office:value-type="float" office:value="2841.2890394800002" table:style-name="ce28">
            <text:p>2 841</text:p>
          </table:table-cell>
          <table:table-cell office:value-type="float" office:value="-6328" table:style-name="ce28">
            <text:p>-6 328</text:p>
          </table:table-cell>
          <table:table-cell office:value-type="float" office:value="8647.90955674" table:style-name="ce28">
            <text:p>8 648</text:p>
          </table:table-cell>
          <table:table-cell office:value-type="float" office:value="2319.90955674" table:style-name="ce28">
            <text:p>2 320</text:p>
          </table:table-cell>
          <table:table-cell office:value-type="float" office:value="5161.1985962199997" table:style-name="ce28">
            <text:p>5 161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443 Vestre Toten</text:p>
          </table:table-cell>
          <table:table-cell office:value-type="float" office:value="0.97586930999999999" table:style-name="ce24">
            <text:p>0,975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341.930061790001" table:style-name="ce25">
            <text:p>61 342</text:p>
          </table:table-cell>
          <table:table-cell office:value-type="float" office:value="-1516.8250007199999" table:style-name="ce25">
            <text:p>-1 517</text:p>
          </table:table-cell>
          <table:table-cell office:value-type="float" office:value="-20674.324759769999" table:style-name="ce25">
            <text:p>-20 674</text:p>
          </table:table-cell>
          <table:table-cell office:value-type="float" office:value="-2486" table:style-name="ce25">
            <text:p>-2 486</text:p>
          </table:table-cell>
          <table:table-cell office:value-type="float" office:value="7713.07900204" table:style-name="ce25">
            <text:p>7 713</text:p>
          </table:table-cell>
          <table:table-cell office:value-type="float" office:value="5227.07900204" table:style-name="ce25">
            <text:p>5 227</text:p>
          </table:table-cell>
          <table:table-cell office:value-type="float" office:value="-15447.245757729999" table:style-name="ce25">
            <text:p>-15 44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446 Gran</text:p>
          </table:table-cell>
          <table:table-cell office:value-type="float" office:value="1.01754996" table:style-name="ce24">
            <text:p>1,017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961.923767020002" table:style-name="ce25">
            <text:p>63 962</text:p>
          </table:table-cell>
          <table:table-cell office:value-type="float" office:value="1103.16870451" table:style-name="ce25">
            <text:p>1 103</text:p>
          </table:table-cell>
          <table:table-cell office:value-type="float" office:value="14968.89615156" table:style-name="ce25">
            <text:p>14 969</text:p>
          </table:table-cell>
          <table:table-cell office:value-type="float" office:value="-339" table:style-name="ce25">
            <text:p>-339</text:p>
          </table:table-cell>
          <table:table-cell office:value-type="float" office:value="8006.5210033900003" table:style-name="ce25">
            <text:p>8 007</text:p>
          </table:table-cell>
          <table:table-cell office:value-type="float" office:value="7667.5210033900003" table:style-name="ce25">
            <text:p>7 668</text:p>
          </table:table-cell>
          <table:table-cell office:value-type="float" office:value="22636.417154949999" table:style-name="ce25">
            <text:p>22 6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47 Søndre Land</text:p>
          </table:table-cell>
          <table:table-cell office:value-type="float" office:value="1.0615550199999999" table:style-name="ce27">
            <text:p>1,061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728.027034960003" table:style-name="ce28">
            <text:p>66 728</text:p>
          </table:table-cell>
          <table:table-cell office:value-type="float" office:value="3869.2719724499998" table:style-name="ce28">
            <text:p>3 869</text:p>
          </table:table-cell>
          <table:table-cell office:value-type="float" office:value="21428.028183440001" table:style-name="ce28">
            <text:p>21 428</text:p>
          </table:table-cell>
          <table:table-cell office:value-type="float" office:value="-2373" table:style-name="ce28">
            <text:p>-2 373</text:p>
          </table:table-cell>
          <table:table-cell office:value-type="float" office:value="3409.0684616499998" table:style-name="ce28">
            <text:p>3 409</text:p>
          </table:table-cell>
          <table:table-cell office:value-type="float" office:value="1036.06846165" table:style-name="ce28">
            <text:p>1 036</text:p>
          </table:table-cell>
          <table:table-cell office:value-type="float" office:value="22464.096645080001" table:style-name="ce28">
            <text:p>22 4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48 Nordre Land</text:p>
          </table:table-cell>
          <table:table-cell office:value-type="float" office:value="1.08924774" table:style-name="ce24">
            <text:p>1,089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468.757011459995" table:style-name="ce25">
            <text:p>68 469</text:p>
          </table:table-cell>
          <table:table-cell office:value-type="float" office:value="5610.00194895" table:style-name="ce25">
            <text:p>5 610</text:p>
          </table:table-cell>
          <table:table-cell office:value-type="float" office:value="36711.852753899999" table:style-name="ce25">
            <text:p>36 712</text:p>
          </table:table-cell>
          <table:table-cell office:value-type="float" office:value="-791" table:style-name="ce25">
            <text:p>-791</text:p>
          </table:table-cell>
          <table:table-cell office:value-type="float" office:value="4133.4265215900004" table:style-name="ce25">
            <text:p>4 133</text:p>
          </table:table-cell>
          <table:table-cell office:value-type="float" office:value="3342.42652159" table:style-name="ce25">
            <text:p>3 342</text:p>
          </table:table-cell>
          <table:table-cell office:value-type="float" office:value="40054.27927549" table:style-name="ce25">
            <text:p>40 054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3">
            <text:p>3449 Sør-Aurdal</text:p>
          </table:table-cell>
          <table:table-cell office:value-type="float" office:value="1.23609335" table:style-name="ce24">
            <text:p>1,236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699.288937620004" table:style-name="ce25">
            <text:p>77 699</text:p>
          </table:table-cell>
          <table:table-cell office:value-type="float" office:value="14840.533875110001" table:style-name="ce25">
            <text:p>14 841</text:p>
          </table:table-cell>
          <table:table-cell office:value-type="float" office:value="42681.375424819998" table:style-name="ce25">
            <text:p>42 681</text:p>
          </table:table-cell>
          <table:table-cell office:value-type="float" office:value="0" table:style-name="ce25">
            <text:p>0</text:p>
          </table:table-cell>
          <table:table-cell office:value-type="float" office:value="2061.4861125000002" table:style-name="ce25">
            <text:p>2 061</text:p>
          </table:table-cell>
          <table:table-cell office:value-type="float" office:value="2061.4861125000002" table:style-name="ce25">
            <text:p>2 061</text:p>
          </table:table-cell>
          <table:table-cell office:value-type="float" office:value="44742.861537320001" table:style-name="ce25">
            <text:p>44 743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450 Etnedal</text:p>
          </table:table-cell>
          <table:table-cell office:value-type="float" office:value="1.30467584" table:style-name="ce27">
            <text:p>1,304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2010.298755469994" table:style-name="ce28">
            <text:p>82 010</text:p>
          </table:table-cell>
          <table:table-cell office:value-type="float" office:value="19151.54369296" table:style-name="ce28">
            <text:p>19 152</text:p>
          </table:table-cell>
          <table:table-cell office:value-type="float" office:value="23594.701829729998" table:style-name="ce28">
            <text:p>23 595</text:p>
          </table:table-cell>
          <table:table-cell office:value-type="float" office:value="0" table:style-name="ce28">
            <text:p>0</text:p>
          </table:table-cell>
          <table:table-cell office:value-type="float" office:value="932.08085832999996" table:style-name="ce28">
            <text:p>932</text:p>
          </table:table-cell>
          <table:table-cell office:value-type="float" office:value="932.08085832999996" table:style-name="ce28">
            <text:p>932</text:p>
          </table:table-cell>
          <table:table-cell office:value-type="float" office:value="24526.782688060001" table:style-name="ce28">
            <text:p>24 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1 Nord-Aurdal</text:p>
          </table:table-cell>
          <table:table-cell office:value-type="float" office:value="1.0511742399999999" table:style-name="ce24">
            <text:p>1,05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075.504329160001" table:style-name="ce25">
            <text:p>66 076</text:p>
          </table:table-cell>
          <table:table-cell office:value-type="float" office:value="3216.7492666500002" table:style-name="ce25">
            <text:p>3 217</text:p>
          </table:table-cell>
          <table:table-cell office:value-type="float" office:value="20641.880044080001" table:style-name="ce25">
            <text:p>20 642</text:p>
          </table:table-cell>
          <table:table-cell office:value-type="float" office:value="-3842" table:style-name="ce25">
            <text:p>-3 842</text:p>
          </table:table-cell>
          <table:table-cell office:value-type="float" office:value="3911.5331324899998" table:style-name="ce25">
            <text:p>3 912</text:p>
          </table:table-cell>
          <table:table-cell office:value-type="float" office:value="69.53313249" table:style-name="ce25">
            <text:p>70</text:p>
          </table:table-cell>
          <table:table-cell office:value-type="float" office:value="20711.41317657" table:style-name="ce25">
            <text:p>20 7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2 Vestre Slidre</text:p>
          </table:table-cell>
          <table:table-cell office:value-type="float" office:value="1.09792369" table:style-name="ce24">
            <text:p>1,097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014.116145239997" table:style-name="ce25">
            <text:p>69 014</text:p>
          </table:table-cell>
          <table:table-cell office:value-type="float" office:value="6155.3610827299999" table:style-name="ce25">
            <text:p>6 155</text:p>
          </table:table-cell>
          <table:table-cell office:value-type="float" office:value="13037.054773219999" table:style-name="ce25">
            <text:p>13 037</text:p>
          </table:table-cell>
          <table:table-cell office:value-type="float" office:value="-452" table:style-name="ce25">
            <text:p>-452</text:p>
          </table:table-cell>
          <table:table-cell office:value-type="float" office:value="1348.4609477399999" table:style-name="ce25">
            <text:p>1 348</text:p>
          </table:table-cell>
          <table:table-cell office:value-type="float" office:value="896.46094774000005" table:style-name="ce25">
            <text:p>896</text:p>
          </table:table-cell>
          <table:table-cell office:value-type="float" office:value="13933.51572096" table:style-name="ce25">
            <text:p>13 9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453 Øystre Slidre</text:p>
          </table:table-cell>
          <table:table-cell office:value-type="float" office:value="1.0892275600000001" table:style-name="ce27">
            <text:p>1,089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8467.488143049995" table:style-name="ce28">
            <text:p>68 467</text:p>
          </table:table-cell>
          <table:table-cell office:value-type="float" office:value="5608.7330805399997" table:style-name="ce28">
            <text:p>5 609</text:p>
          </table:table-cell>
          <table:table-cell office:value-type="float" office:value="18200.338846340001" table:style-name="ce28">
            <text:p>18 200</text:p>
          </table:table-cell>
          <table:table-cell office:value-type="float" office:value="0" table:style-name="ce28">
            <text:p>0</text:p>
          </table:table-cell>
          <table:table-cell office:value-type="float" office:value="2049.6211021300001" table:style-name="ce28">
            <text:p>2 050</text:p>
          </table:table-cell>
          <table:table-cell office:value-type="float" office:value="2049.6211021300001" table:style-name="ce28">
            <text:p>2 050</text:p>
          </table:table-cell>
          <table:table-cell office:value-type="float" office:value="20249.959948470001" table:style-name="ce28">
            <text:p>20 2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454 Vang</text:p>
          </table:table-cell>
          <table:table-cell office:value-type="float" office:value="1.2662461300000001" table:style-name="ce24">
            <text:p>1,266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594.65528341" table:style-name="ce25">
            <text:p>79 595</text:p>
          </table:table-cell>
          <table:table-cell office:value-type="float" office:value="16735.900220899999" table:style-name="ce25">
            <text:p>16 736</text:p>
          </table:table-cell>
          <table:table-cell office:value-type="float" office:value="27647.707164930001" table:style-name="ce25">
            <text:p>27 648</text:p>
          </table:table-cell>
          <table:table-cell office:value-type="float" office:value="0" table:style-name="ce25">
            <text:p>0</text:p>
          </table:table-cell>
          <table:table-cell office:value-type="float" office:value="1213.02132689" table:style-name="ce25">
            <text:p>1 213</text:p>
          </table:table-cell>
          <table:table-cell office:value-type="float" office:value="1213.02132689" table:style-name="ce25">
            <text:p>1 213</text:p>
          </table:table-cell>
          <table:table-cell office:value-type="float" office:value="28860.728491829999" table:style-name="ce25">
            <text:p>28 8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Innlandet</text:p>
          </table:table-cell>
          <table:table-cell office:value-type="float" office:value="1.0357856891196999" table:style-name="ce18">
            <text:p>1,0358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5108.198929628001" table:style-name="ce19">
            <text:p>65 108</text:p>
          </table:table-cell>
          <table:table-cell office:value-type="float" office:value="2249.4438671183102" table:style-name="ce19">
            <text:p>2 249</text:p>
          </table:table-cell>
          <table:table-cell office:value-type="float" office:value="837731.13666059996" table:style-name="ce19">
            <text:p>837 731</text:p>
          </table:table-cell>
          <table:table-cell office:value-type="float" office:value="-176665" table:style-name="ce19">
            <text:p>-176 665</text:p>
          </table:table-cell>
          <table:table-cell office:value-type="float" office:value="223686.44449079401" table:style-name="ce19">
            <text:p>223 686</text:p>
          </table:table-cell>
          <table:table-cell office:value-type="float" office:value="47021.444490794303" table:style-name="ce19">
            <text:p>47 021</text:p>
          </table:table-cell>
          <table:table-cell office:value-type="float" office:value="884752.58115139406" table:style-name="ce19">
            <text:p>884 753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4">
          <table:table-cell office:value-type="string" table:style-name="ce23">
            <text:p>3801 Horten</text:p>
          </table:table-cell>
          <table:table-cell office:value-type="float" office:value="0.99298520000000001" table:style-name="ce24">
            <text:p>0,993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417.813318629997" table:style-name="ce25">
            <text:p>62 418</text:p>
          </table:table-cell>
          <table:table-cell office:value-type="float" office:value="-440.94174387999999" table:style-name="ce25">
            <text:p>-441</text:p>
          </table:table-cell>
          <table:table-cell office:value-type="float" office:value="-12172.63778157" table:style-name="ce25">
            <text:p>-12 173</text:p>
          </table:table-cell>
          <table:table-cell office:value-type="float" office:value="-8814" table:style-name="ce25">
            <text:p>-8 814</text:p>
          </table:table-cell>
          <table:table-cell office:value-type="float" office:value="15895.951205269999" table:style-name="ce25">
            <text:p>15 896</text:p>
          </table:table-cell>
          <table:table-cell office:value-type="float" office:value="7081.9512052700002" table:style-name="ce25">
            <text:p>7 082</text:p>
          </table:table-cell>
          <table:table-cell office:value-type="float" office:value="-5090.6865762999996" table:style-name="ce25">
            <text:p>-5 0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2 Holmestrand</text:p>
          </table:table-cell>
          <table:table-cell office:value-type="float" office:value="0.97409802999999995" table:style-name="ce24">
            <text:p>0,974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230.589351369999" table:style-name="ce25">
            <text:p>61 231</text:p>
          </table:table-cell>
          <table:table-cell office:value-type="float" office:value="-1628.16571114" table:style-name="ce25">
            <text:p>-1 628</text:p>
          </table:table-cell>
          <table:table-cell office:value-type="float" office:value="-42257.41286692" table:style-name="ce25">
            <text:p>-42 257</text:p>
          </table:table-cell>
          <table:table-cell office:value-type="float" office:value="-12430" table:style-name="ce25">
            <text:p>-12 430</text:p>
          </table:table-cell>
          <table:table-cell office:value-type="float" office:value="14660.44750685" table:style-name="ce25">
            <text:p>14 660</text:p>
          </table:table-cell>
          <table:table-cell office:value-type="float" office:value="2230.4475068500001" table:style-name="ce25">
            <text:p>2 230</text:p>
          </table:table-cell>
          <table:table-cell office:value-type="float" office:value="-40026.965360069997" table:style-name="ce25">
            <text:p>-40 0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03 Tønsberg</text:p>
          </table:table-cell>
          <table:table-cell office:value-type="float" office:value="0.98504248999999999" table:style-name="ce27">
            <text:p>0,985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918.544457190001" table:style-name="ce28">
            <text:p>61 919</text:p>
          </table:table-cell>
          <table:table-cell office:value-type="float" office:value="-940.21060532000001" table:style-name="ce28">
            <text:p>-940</text:p>
          </table:table-cell>
          <table:table-cell office:value-type="float" office:value="-54656.322908429996" table:style-name="ce28">
            <text:p>-54 656</text:p>
          </table:table-cell>
          <table:table-cell office:value-type="float" office:value="-52554.2" table:style-name="ce28">
            <text:p>-52 554</text:p>
          </table:table-cell>
          <table:table-cell office:value-type="float" office:value="33205.535690019999" table:style-name="ce28">
            <text:p>33 206</text:p>
          </table:table-cell>
          <table:table-cell office:value-type="float" office:value="-19348.664309979999" table:style-name="ce28">
            <text:p>-19 349</text:p>
          </table:table-cell>
          <table:table-cell office:value-type="float" office:value="-74004.987218399998" table:style-name="ce28">
            <text:p>-74 0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4 Sandefjord</text:p>
          </table:table-cell>
          <table:table-cell office:value-type="float" office:value="1.0021282899999999" table:style-name="ce24">
            <text:p>1,002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992.537024539997" table:style-name="ce25">
            <text:p>62 993</text:p>
          </table:table-cell>
          <table:table-cell office:value-type="float" office:value="133.78196202999999" table:style-name="ce25">
            <text:p>134</text:p>
          </table:table-cell>
          <table:table-cell office:value-type="float" office:value="8750.6781367000003" table:style-name="ce25">
            <text:p>8 751</text:p>
          </table:table-cell>
          <table:table-cell office:value-type="float" office:value="-68378.8" table:style-name="ce25">
            <text:p>-68 379</text:p>
          </table:table-cell>
          <table:table-cell office:value-type="float" office:value="38010.863564799998" table:style-name="ce25">
            <text:p>38 011</text:p>
          </table:table-cell>
          <table:table-cell office:value-type="float" office:value="-30367.936435200001" table:style-name="ce25">
            <text:p>-30 368</text:p>
          </table:table-cell>
          <table:table-cell office:value-type="float" office:value="-21617.258298500001" table:style-name="ce25">
            <text:p>-21 6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5 Larvik</text:p>
          </table:table-cell>
          <table:table-cell office:value-type="float" office:value="1.0123242800000001" table:style-name="ce24">
            <text:p>1,01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633.443889380003" table:style-name="ce25">
            <text:p>63 633</text:p>
          </table:table-cell>
          <table:table-cell office:value-type="float" office:value="774.68882686999996" table:style-name="ce25">
            <text:p>775</text:p>
          </table:table-cell>
          <table:table-cell office:value-type="float" office:value="37200.557466519997" table:style-name="ce25">
            <text:p>37 201</text:p>
          </table:table-cell>
          <table:table-cell office:value-type="float" office:value="-13334" table:style-name="ce25">
            <text:p>-13 334</text:p>
          </table:table-cell>
          <table:table-cell office:value-type="float" office:value="28189.155887190002" table:style-name="ce25">
            <text:p>28 189</text:p>
          </table:table-cell>
          <table:table-cell office:value-type="float" office:value="14855.15588719" table:style-name="ce25">
            <text:p>14 855</text:p>
          </table:table-cell>
          <table:table-cell office:value-type="float" office:value="52055.713353719999" table:style-name="ce25">
            <text:p>52 0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06 Porsgrunn</text:p>
          </table:table-cell>
          <table:table-cell office:value-type="float" office:value="0.99192245000000001" table:style-name="ce27">
            <text:p>0,991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2351.010402909997" table:style-name="ce28">
            <text:p>62 351</text:p>
          </table:table-cell>
          <table:table-cell office:value-type="float" office:value="-507.74465959999998" table:style-name="ce28">
            <text:p>-508</text:p>
          </table:table-cell>
          <table:table-cell office:value-type="float" office:value="-18632.70577325" table:style-name="ce28">
            <text:p>-18 633</text:p>
          </table:table-cell>
          <table:table-cell office:value-type="float" office:value="-32205" table:style-name="ce28">
            <text:p>-32 205</text:p>
          </table:table-cell>
          <table:table-cell office:value-type="float" office:value="21108.070930909998" table:style-name="ce28">
            <text:p>21 108</text:p>
          </table:table-cell>
          <table:table-cell office:value-type="float" office:value="-11096.92906909" table:style-name="ce28">
            <text:p>-11 097</text:p>
          </table:table-cell>
          <table:table-cell office:value-type="float" office:value="-29729.634842340001" table:style-name="ce28">
            <text:p>-29 73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3807 Skien</text:p>
          </table:table-cell>
          <table:table-cell office:value-type="float" office:value="1.00123457" table:style-name="ce24">
            <text:p>1,00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936.358304410001" table:style-name="ce25">
            <text:p>62 936</text:p>
          </table:table-cell>
          <table:table-cell office:value-type="float" office:value="77.6032419" table:style-name="ce25">
            <text:p>78</text:p>
          </table:table-cell>
          <table:table-cell office:value-type="float" office:value="4325.9927196099998" table:style-name="ce25">
            <text:p>4 326</text:p>
          </table:table-cell>
          <table:table-cell office:value-type="float" office:value="-47573" table:style-name="ce25">
            <text:p>-47 573</text:p>
          </table:table-cell>
          <table:table-cell office:value-type="float" office:value="32365.477358839998" table:style-name="ce25">
            <text:p>32 365</text:p>
          </table:table-cell>
          <table:table-cell office:value-type="float" office:value="-15207.52264116" table:style-name="ce25">
            <text:p>-15 208</text:p>
          </table:table-cell>
          <table:table-cell office:value-type="float" office:value="-10881.529921539999" table:style-name="ce25">
            <text:p>-10 8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08 Notodden</text:p>
          </table:table-cell>
          <table:table-cell office:value-type="float" office:value="1.05879017" table:style-name="ce24">
            <text:p>1,058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554.231690700006" table:style-name="ce25">
            <text:p>66 554</text:p>
          </table:table-cell>
          <table:table-cell office:value-type="float" office:value="3695.4766281900002" table:style-name="ce25">
            <text:p>3 695</text:p>
          </table:table-cell>
          <table:table-cell office:value-type="float" office:value="48129.887605559998" table:style-name="ce25">
            <text:p>48 130</text:p>
          </table:table-cell>
          <table:table-cell office:value-type="float" office:value="-10622" table:style-name="ce25">
            <text:p>-10 622</text:p>
          </table:table-cell>
          <table:table-cell office:value-type="float" office:value="7996.4007120899996" table:style-name="ce25">
            <text:p>7 996</text:p>
          </table:table-cell>
          <table:table-cell office:value-type="float" office:value="-2625.5992879099999" table:style-name="ce25">
            <text:p>-2 626</text:p>
          </table:table-cell>
          <table:table-cell office:value-type="float" office:value="45504.288317650004" table:style-name="ce25">
            <text:p>45 5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811 Færder</text:p>
          </table:table-cell>
          <table:table-cell office:value-type="float" office:value="1.0114275100000001" table:style-name="ce27">
            <text:p>1,011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577.073846450003" table:style-name="ce28">
            <text:p>63 577</text:p>
          </table:table-cell>
          <table:table-cell office:value-type="float" office:value="718.31878394" table:style-name="ce28">
            <text:p>718</text:p>
          </table:table-cell>
          <table:table-cell office:value-type="float" office:value="19516.721359669998" table:style-name="ce28">
            <text:p>19 517</text:p>
          </table:table-cell>
          <table:table-cell office:value-type="float" office:value="-34469.599999999999" table:style-name="ce28">
            <text:p>-34 470</text:p>
          </table:table-cell>
          <table:table-cell office:value-type="float" office:value="15935.46208266" table:style-name="ce28">
            <text:p>15 935</text:p>
          </table:table-cell>
          <table:table-cell office:value-type="float" office:value="-18534.137917339998" table:style-name="ce28">
            <text:p>-18 534</text:p>
          </table:table-cell>
          <table:table-cell office:value-type="float" office:value="982.58344233000003" table:style-name="ce28">
            <text:p>9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2 Siljan</text:p>
          </table:table-cell>
          <table:table-cell office:value-type="float" office:value="1.04698486" table:style-name="ce24">
            <text:p>1,047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812.164562329999" table:style-name="ce25">
            <text:p>65 812</text:p>
          </table:table-cell>
          <table:table-cell office:value-type="float" office:value="2953.4094998199998" table:style-name="ce25">
            <text:p>2 953</text:p>
          </table:table-cell>
          <table:table-cell office:value-type="float" office:value="6990.7202860799998" table:style-name="ce25">
            <text:p>6 991</text:p>
          </table:table-cell>
          <table:table-cell office:value-type="float" office:value="-339" table:style-name="ce25">
            <text:p>-339</text:p>
          </table:table-cell>
          <table:table-cell office:value-type="float" office:value="1437.0732991899999" table:style-name="ce25">
            <text:p>1 437</text:p>
          </table:table-cell>
          <table:table-cell office:value-type="float" office:value="1098.0732991899999" table:style-name="ce25">
            <text:p>1 098</text:p>
          </table:table-cell>
          <table:table-cell office:value-type="float" office:value="8088.7935852700002" table:style-name="ce25">
            <text:p>8 0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3 Bamble</text:p>
          </table:table-cell>
          <table:table-cell office:value-type="float" office:value="0.99430282000000003" table:style-name="ce24">
            <text:p>0,994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500.637132470001" table:style-name="ce25">
            <text:p>62 501</text:p>
          </table:table-cell>
          <table:table-cell office:value-type="float" office:value="-358.11793003999998" table:style-name="ce25">
            <text:p>-358</text:p>
          </table:table-cell>
          <table:table-cell office:value-type="float" office:value="-5052.6858748699997" table:style-name="ce25">
            <text:p>-5 053</text:p>
          </table:table-cell>
          <table:table-cell office:value-type="float" office:value="-3051" table:style-name="ce25">
            <text:p>-3 051</text:p>
          </table:table-cell>
          <table:table-cell office:value-type="float" office:value="8134.9551966400004" table:style-name="ce25">
            <text:p>8 135</text:p>
          </table:table-cell>
          <table:table-cell office:value-type="float" office:value="5083.9551966400004" table:style-name="ce25">
            <text:p>5 084</text:p>
          </table:table-cell>
          <table:table-cell office:value-type="float" office:value="31.269321779999999" table:style-name="ce25">
            <text:p>31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3814 Kragerø</text:p>
          </table:table-cell>
          <table:table-cell office:value-type="float" office:value="1.0246076" table:style-name="ce27">
            <text:p>1,024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405.55829465" table:style-name="ce28">
            <text:p>64 406</text:p>
          </table:table-cell>
          <table:table-cell office:value-type="float" office:value="1546.8032321400001" table:style-name="ce28">
            <text:p>1 547</text:p>
          </table:table-cell>
          <table:table-cell office:value-type="float" office:value="16089.84722071" table:style-name="ce28">
            <text:p>16 090</text:p>
          </table:table-cell>
          <table:table-cell office:value-type="float" office:value="-5424" table:style-name="ce28">
            <text:p>-5 424</text:p>
          </table:table-cell>
          <table:table-cell office:value-type="float" office:value="6180.3729923299998" table:style-name="ce28">
            <text:p>6 180</text:p>
          </table:table-cell>
          <table:table-cell office:value-type="float" office:value="756.37299232999999" table:style-name="ce28">
            <text:p>756</text:p>
          </table:table-cell>
          <table:table-cell office:value-type="float" office:value="16846.22021304" table:style-name="ce28">
            <text:p>16 8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3815 Drangedal</text:p>
          </table:table-cell>
          <table:table-cell office:value-type="float" office:value="1.12961366" table:style-name="ce24">
            <text:p>1,129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1006.108557950007" table:style-name="ce25">
            <text:p>71 006</text:p>
          </table:table-cell>
          <table:table-cell office:value-type="float" office:value="8147.3534954400002" table:style-name="ce25">
            <text:p>8 147</text:p>
          </table:table-cell>
          <table:table-cell office:value-type="float" office:value="33363.412563830003" table:style-name="ce25">
            <text:p>33 363</text:p>
          </table:table-cell>
          <table:table-cell office:value-type="float" office:value="0" table:style-name="ce25">
            <text:p>0</text:p>
          </table:table-cell>
          <table:table-cell office:value-type="float" office:value="2682.40349044" table:style-name="ce25">
            <text:p>2 682</text:p>
          </table:table-cell>
          <table:table-cell office:value-type="float" office:value="2682.40349044" table:style-name="ce25">
            <text:p>2 682</text:p>
          </table:table-cell>
          <table:table-cell office:value-type="float" office:value="36045.816054269999" table:style-name="ce25">
            <text:p>36 0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6 Nome</text:p>
          </table:table-cell>
          <table:table-cell office:value-type="float" office:value="1.06914658" table:style-name="ce24">
            <text:p>1,069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205.222918719999" table:style-name="ce25">
            <text:p>67 205</text:p>
          </table:table-cell>
          <table:table-cell office:value-type="float" office:value="4346.4678562099998" table:style-name="ce25">
            <text:p>4 346</text:p>
          </table:table-cell>
          <table:table-cell office:value-type="float" office:value="28373.742165359999" table:style-name="ce25">
            <text:p>28 374</text:p>
          </table:table-cell>
          <table:table-cell office:value-type="float" office:value="-4294" table:style-name="ce25">
            <text:p>-4 294</text:p>
          </table:table-cell>
          <table:table-cell office:value-type="float" office:value="4047.2278889999998" table:style-name="ce25">
            <text:p>4 047</text:p>
          </table:table-cell>
          <table:table-cell office:value-type="float" office:value="-246.772111" table:style-name="ce25">
            <text:p>-247</text:p>
          </table:table-cell>
          <table:table-cell office:value-type="float" office:value="28126.970054360001" table:style-name="ce25">
            <text:p>28 1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17 Midt-Telemark</text:p>
          </table:table-cell>
          <table:table-cell office:value-type="float" office:value="1.0324783500000001" table:style-name="ce27">
            <text:p>1,032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900.303600439998" table:style-name="ce28">
            <text:p>64 900</text:p>
          </table:table-cell>
          <table:table-cell office:value-type="float" office:value="2041.5485379300001" table:style-name="ce28">
            <text:p>2 042</text:p>
          </table:table-cell>
          <table:table-cell office:value-type="float" office:value="21507.713847129999" table:style-name="ce28">
            <text:p>21 508</text:p>
          </table:table-cell>
          <table:table-cell office:value-type="float" office:value="-7571" table:style-name="ce28">
            <text:p>-7 571</text:p>
          </table:table-cell>
          <table:table-cell office:value-type="float" office:value="6307.4781642899998" table:style-name="ce28">
            <text:p>6 307</text:p>
          </table:table-cell>
          <table:table-cell office:value-type="float" office:value="-1263.52183571" table:style-name="ce28">
            <text:p>-1 264</text:p>
          </table:table-cell>
          <table:table-cell office:value-type="float" office:value="20244.19201142" table:style-name="ce28">
            <text:p>20 2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8 Tinn</text:p>
          </table:table-cell>
          <table:table-cell office:value-type="float" office:value="1.06950959" table:style-name="ce24">
            <text:p>1,069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228.041620620003" table:style-name="ce25">
            <text:p>67 228</text:p>
          </table:table-cell>
          <table:table-cell office:value-type="float" office:value="4369.2865581100004" table:style-name="ce25">
            <text:p>4 369</text:p>
          </table:table-cell>
          <table:table-cell office:value-type="float" office:value="24162.15466633" table:style-name="ce25">
            <text:p>24 162</text:p>
          </table:table-cell>
          <table:table-cell office:value-type="float" office:value="-6215" table:style-name="ce25">
            <text:p>-6 215</text:p>
          </table:table-cell>
          <table:table-cell office:value-type="float" office:value="3429.6521868300001" table:style-name="ce25">
            <text:p>3 430</text:p>
          </table:table-cell>
          <table:table-cell office:value-type="float" office:value="-2785.3478131699999" table:style-name="ce25">
            <text:p>-2 785</text:p>
          </table:table-cell>
          <table:table-cell office:value-type="float" office:value="21376.80685316" table:style-name="ce25">
            <text:p>21 3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9 Hjartdal</text:p>
          </table:table-cell>
          <table:table-cell office:value-type="float" office:value="1.2317275299999999" table:style-name="ce24">
            <text:p>1,231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424.859109359997" table:style-name="ce25">
            <text:p>77 425</text:p>
          </table:table-cell>
          <table:table-cell office:value-type="float" office:value="14566.10404685" table:style-name="ce25">
            <text:p>14 566</text:p>
          </table:table-cell>
          <table:table-cell office:value-type="float" office:value="22781.386729279999" table:style-name="ce25">
            <text:p>22 781</text:p>
          </table:table-cell>
          <table:table-cell office:value-type="float" office:value="-6441" table:style-name="ce25">
            <text:p>-6 441</text:p>
          </table:table-cell>
          <table:table-cell office:value-type="float" office:value="1117.09899172" table:style-name="ce25">
            <text:p>1 117</text:p>
          </table:table-cell>
          <table:table-cell office:value-type="float" office:value="-5323.9010082799996" table:style-name="ce25">
            <text:p>-5 324</text:p>
          </table:table-cell>
          <table:table-cell office:value-type="float" office:value="17457.485721000001" table:style-name="ce25">
            <text:p>17 4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0 Seljord</text:p>
          </table:table-cell>
          <table:table-cell office:value-type="float" office:value="1.1245115299999999" table:style-name="ce27">
            <text:p>1,124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685.394953929994" table:style-name="ce28">
            <text:p>70 685</text:p>
          </table:table-cell>
          <table:table-cell office:value-type="float" office:value="7826.6398914299998" table:style-name="ce28">
            <text:p>7 827</text:p>
          </table:table-cell>
          <table:table-cell office:value-type="float" office:value="22736.38888459" table:style-name="ce28">
            <text:p>22 736</text:p>
          </table:table-cell>
          <table:table-cell office:value-type="float" office:value="-113" table:style-name="ce28">
            <text:p>-113</text:p>
          </table:table-cell>
          <table:table-cell office:value-type="float" office:value="1894.3067772700001" table:style-name="ce28">
            <text:p>1 894</text:p>
          </table:table-cell>
          <table:table-cell office:value-type="float" office:value="1781.3067772700001" table:style-name="ce28">
            <text:p>1 781</text:p>
          </table:table-cell>
          <table:table-cell office:value-type="float" office:value="24517.695661860002" table:style-name="ce28">
            <text:p>24 5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1 Kviteseid</text:p>
          </table:table-cell>
          <table:table-cell office:value-type="float" office:value="1.16395125" table:style-name="ce24">
            <text:p>1,164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164.526316830001" table:style-name="ce25">
            <text:p>73 165</text:p>
          </table:table-cell>
          <table:table-cell office:value-type="float" office:value="10305.77125432" table:style-name="ce25">
            <text:p>10 306</text:p>
          </table:table-cell>
          <table:table-cell office:value-type="float" office:value="24888.437579180001" table:style-name="ce25">
            <text:p>24 888</text:p>
          </table:table-cell>
          <table:table-cell office:value-type="float" office:value="0" table:style-name="ce25">
            <text:p>0</text:p>
          </table:table-cell>
          <table:table-cell office:value-type="float" office:value="1630.0172020800001" table:style-name="ce25">
            <text:p>1 630</text:p>
          </table:table-cell>
          <table:table-cell office:value-type="float" office:value="1630.0172020800001" table:style-name="ce25">
            <text:p>1 630</text:p>
          </table:table-cell>
          <table:table-cell office:value-type="float" office:value="26518.454781259999" table:style-name="ce25">
            <text:p>26 5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2 Nissedal</text:p>
          </table:table-cell>
          <table:table-cell office:value-type="float" office:value="1.3440107800000001" table:style-name="ce24">
            <text:p>1,344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4482.844230379997" table:style-name="ce25">
            <text:p>84 483</text:p>
          </table:table-cell>
          <table:table-cell office:value-type="float" office:value="21624.089167869999" table:style-name="ce25">
            <text:p>21 624</text:p>
          </table:table-cell>
          <table:table-cell office:value-type="float" office:value="30771.078885880001" table:style-name="ce25">
            <text:p>30 771</text:p>
          </table:table-cell>
          <table:table-cell office:value-type="float" office:value="0" table:style-name="ce25">
            <text:p>0</text:p>
          </table:table-cell>
          <table:table-cell office:value-type="float" office:value="1109.04179718" table:style-name="ce25">
            <text:p>1 109</text:p>
          </table:table-cell>
          <table:table-cell office:value-type="float" office:value="1109.04179718" table:style-name="ce25">
            <text:p>1 109</text:p>
          </table:table-cell>
          <table:table-cell office:value-type="float" office:value="31880.120683059999" table:style-name="ce25">
            <text:p>31 8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3 Fyresdal</text:p>
          </table:table-cell>
          <table:table-cell office:value-type="float" office:value="1.35586973" table:style-name="ce27">
            <text:p>1,355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5228.28338691" table:style-name="ce28">
            <text:p>85 228</text:p>
          </table:table-cell>
          <table:table-cell office:value-type="float" office:value="22369.528324399998" table:style-name="ce28">
            <text:p>22 370</text:p>
          </table:table-cell>
          <table:table-cell office:value-type="float" office:value="26843.433989270001" table:style-name="ce28">
            <text:p>26 843</text:p>
          </table:table-cell>
          <table:table-cell office:value-type="float" office:value="0" table:style-name="ce28">
            <text:p>0</text:p>
          </table:table-cell>
          <table:table-cell office:value-type="float" office:value="943.49472120999997" table:style-name="ce28">
            <text:p>943</text:p>
          </table:table-cell>
          <table:table-cell office:value-type="float" office:value="943.49472120999997" table:style-name="ce28">
            <text:p>943</text:p>
          </table:table-cell>
          <table:table-cell office:value-type="float" office:value="27786.92871049" table:style-name="ce28">
            <text:p>27 7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4 Tokke</text:p>
          </table:table-cell>
          <table:table-cell office:value-type="float" office:value="1.1735558699999999" table:style-name="ce24">
            <text:p>1,173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768.261193409999" table:style-name="ce25">
            <text:p>73 768</text:p>
          </table:table-cell>
          <table:table-cell office:value-type="float" office:value="10909.506130899999" table:style-name="ce25">
            <text:p>10 910</text:p>
          </table:table-cell>
          <table:table-cell office:value-type="float" office:value="23259.06707107" table:style-name="ce25">
            <text:p>23 259</text:p>
          </table:table-cell>
          <table:table-cell office:value-type="float" office:value="0" table:style-name="ce25">
            <text:p>0</text:p>
          </table:table-cell>
          <table:table-cell office:value-type="float" office:value="1450.87913254" table:style-name="ce25">
            <text:p>1 451</text:p>
          </table:table-cell>
          <table:table-cell office:value-type="float" office:value="1450.87913254" table:style-name="ce25">
            <text:p>1 451</text:p>
          </table:table-cell>
          <table:table-cell office:value-type="float" office:value="24709.946203610001" table:style-name="ce25">
            <text:p>24 7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5 Vinje</text:p>
          </table:table-cell>
          <table:table-cell office:value-type="float" office:value="1.1202913999999999" table:style-name="ce24">
            <text:p>1,120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420.123020009996" table:style-name="ce25">
            <text:p>70 420</text:p>
          </table:table-cell>
          <table:table-cell office:value-type="float" office:value="7561.3679574999996" table:style-name="ce25">
            <text:p>7 561</text:p>
          </table:table-cell>
          <table:table-cell office:value-type="float" office:value="28597.093615279999" table:style-name="ce25">
            <text:p>28 597</text:p>
          </table:table-cell>
          <table:table-cell office:value-type="float" office:value="0" table:style-name="ce25">
            <text:p>0</text:p>
          </table:table-cell>
          <table:table-cell office:value-type="float" office:value="2456.9300455500002" table:style-name="ce25">
            <text:p>2 457</text:p>
          </table:table-cell>
          <table:table-cell office:value-type="float" office:value="2456.9300455500002" table:style-name="ce25">
            <text:p>2 457</text:p>
          </table:table-cell>
          <table:table-cell office:value-type="float" office:value="31054.023660819999" table:style-name="ce25">
            <text:p>31 05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Vestfold og Telemark</text:p>
          </table:table-cell>
          <table:table-cell office:value-type="float" office:value="1.0110166002430501" table:style-name="ce18">
            <text:p>1,0110</text:p>
          </table:table-cell>
          <table:table-cell office:value-type="float" office:value="62858.755062509699" table:style-name="ce19">
            <text:p>62 859</text:p>
          </table:table-cell>
          <table:table-cell office:value-type="float" office:value="63551.2448388095" table:style-name="ce19">
            <text:p>63 551</text:p>
          </table:table-cell>
          <table:table-cell office:value-type="float" office:value="692.48977629977003" table:style-name="ce19">
            <text:p>692</text:p>
          </table:table-cell>
          <table:table-cell office:value-type="float" office:value="295516.54958704603" table:style-name="ce19">
            <text:p>295 517</text:p>
          </table:table-cell>
          <table:table-cell office:value-type="float" office:value="-313828.59999999998" table:style-name="ce19">
            <text:p>-313 829</text:p>
          </table:table-cell>
          <table:table-cell office:value-type="float" office:value="250188.296824894" table:style-name="ce19">
            <text:p>250 188</text:p>
          </table:table-cell>
          <table:table-cell office:value-type="float" office:value="-63640.303175105997" table:style-name="ce19">
            <text:p>-63 640</text:p>
          </table:table-cell>
          <table:table-cell office:value-type="float" office:value="231876.24641194" table:style-name="ce19">
            <text:p>231 876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201 Risør</text:p>
          </table:table-cell>
          <table:table-cell office:value-type="float" office:value="1.0526188700000001" table:style-name="ce24">
            <text:p>1,052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166.311639520005" table:style-name="ce25">
            <text:p>66 166</text:p>
          </table:table-cell>
          <table:table-cell office:value-type="float" office:value="3307.5565770100002" table:style-name="ce25">
            <text:p>3 308</text:p>
          </table:table-cell>
          <table:table-cell office:value-type="float" office:value="22504.61494997" table:style-name="ce25">
            <text:p>22 505</text:p>
          </table:table-cell>
          <table:table-cell office:value-type="float" office:value="0" table:style-name="ce25">
            <text:p>0</text:p>
          </table:table-cell>
          <table:table-cell office:value-type="float" office:value="4153.1318449500004" table:style-name="ce25">
            <text:p>4 153</text:p>
          </table:table-cell>
          <table:table-cell office:value-type="float" office:value="4153.1318449500004" table:style-name="ce25">
            <text:p>4 153</text:p>
          </table:table-cell>
          <table:table-cell office:value-type="float" office:value="26657.74679492" table:style-name="ce25">
            <text:p>26 6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2 Grimstad</text:p>
          </table:table-cell>
          <table:table-cell office:value-type="float" office:value="0.98754434999999996" table:style-name="ce24">
            <text:p>0,987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075.808640679999" table:style-name="ce25">
            <text:p>62 076</text:p>
          </table:table-cell>
          <table:table-cell office:value-type="float" office:value="-782.94642182999996" table:style-name="ce25">
            <text:p>-783</text:p>
          </table:table-cell>
          <table:table-cell office:value-type="float" office:value="-18985.667782889999" table:style-name="ce25">
            <text:p>-18 986</text:p>
          </table:table-cell>
          <table:table-cell office:value-type="float" office:value="-24860" table:style-name="ce25">
            <text:p>-24 860</text:p>
          </table:table-cell>
          <table:table-cell office:value-type="float" office:value="13886.43311061" table:style-name="ce25">
            <text:p>13 886</text:p>
          </table:table-cell>
          <table:table-cell office:value-type="float" office:value="-10973.56688939" table:style-name="ce25">
            <text:p>-10 974</text:p>
          </table:table-cell>
          <table:table-cell office:value-type="float" office:value="-29959.234672269999" table:style-name="ce25">
            <text:p>-29 9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3 Arendal</text:p>
          </table:table-cell>
          <table:table-cell office:value-type="float" office:value="1.00678348" table:style-name="ce27">
            <text:p>1,006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285.156438170001" table:style-name="ce28">
            <text:p>63 285</text:p>
          </table:table-cell>
          <table:table-cell office:value-type="float" office:value="426.40137565999999" table:style-name="ce28">
            <text:p>426</text:p>
          </table:table-cell>
          <table:table-cell office:value-type="float" office:value="19524.492590189999" table:style-name="ce28">
            <text:p>19 524</text:p>
          </table:table-cell>
          <table:table-cell office:value-type="float" office:value="-59890" table:style-name="ce28">
            <text:p>-59 890</text:p>
          </table:table-cell>
          <table:table-cell office:value-type="float" office:value="26732.37251008" table:style-name="ce28">
            <text:p>26 732</text:p>
          </table:table-cell>
          <table:table-cell office:value-type="float" office:value="-33157.62748992" table:style-name="ce28">
            <text:p>-33 158</text:p>
          </table:table-cell>
          <table:table-cell office:value-type="float" office:value="-13633.13489972" table:style-name="ce28">
            <text:p>-13 6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4 Kristiansand</text:p>
          </table:table-cell>
          <table:table-cell office:value-type="float" office:value="0.98803536000000003" table:style-name="ce24">
            <text:p>0,988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106.672745800002" table:style-name="ce25">
            <text:p>62 107</text:p>
          </table:table-cell>
          <table:table-cell office:value-type="float" office:value="-752.08231670999999" table:style-name="ce25">
            <text:p>-752</text:p>
          </table:table-cell>
          <table:table-cell office:value-type="float" office:value="-85999.108751220003" table:style-name="ce25">
            <text:p>-85 999</text:p>
          </table:table-cell>
          <table:table-cell office:value-type="float" office:value="-77070.600000000006" table:style-name="ce25">
            <text:p>-77 071</text:p>
          </table:table-cell>
          <table:table-cell office:value-type="float" office:value="65515.087241239999" table:style-name="ce25">
            <text:p>65 515</text:p>
          </table:table-cell>
          <table:table-cell office:value-type="float" office:value="-11555.51275876" table:style-name="ce25">
            <text:p>-11 556</text:p>
          </table:table-cell>
          <table:table-cell office:value-type="float" office:value="-97554.621509980003" table:style-name="ce25">
            <text:p>-97 5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5 Lindesnes</text:p>
          </table:table-cell>
          <table:table-cell office:value-type="float" office:value="1.04345975" table:style-name="ce24">
            <text:p>1,043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590.580597909997" table:style-name="ce25">
            <text:p>65 591</text:p>
          </table:table-cell>
          <table:table-cell office:value-type="float" office:value="2731.8255353999998" table:style-name="ce25">
            <text:p>2 732</text:p>
          </table:table-cell>
          <table:table-cell office:value-type="float" office:value="63900.131098650003" table:style-name="ce25">
            <text:p>63 900</text:p>
          </table:table-cell>
          <table:table-cell office:value-type="float" office:value="-15707" table:style-name="ce25">
            <text:p>-15 707</text:p>
          </table:table-cell>
          <table:table-cell office:value-type="float" office:value="14153.529405290001" table:style-name="ce25">
            <text:p>14 154</text:p>
          </table:table-cell>
          <table:table-cell office:value-type="float" office:value="-1553.4705947099999" table:style-name="ce25">
            <text:p>-1 553</text:p>
          </table:table-cell>
          <table:table-cell office:value-type="float" office:value="62346.660503940002" table:style-name="ce25">
            <text:p>62 3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6 Farsund</text:p>
          </table:table-cell>
          <table:table-cell office:value-type="float" office:value="1.0466758300000001" table:style-name="ce27">
            <text:p>1,046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792.739758459997" table:style-name="ce28">
            <text:p>65 793</text:p>
          </table:table-cell>
          <table:table-cell office:value-type="float" office:value="2933.9846959500001" table:style-name="ce28">
            <text:p>2 934</text:p>
          </table:table-cell>
          <table:table-cell office:value-type="float" office:value="28588.746877320002" table:style-name="ce28">
            <text:p>28 589</text:p>
          </table:table-cell>
          <table:table-cell office:value-type="float" office:value="-339" table:style-name="ce28">
            <text:p>-339</text:p>
          </table:table-cell>
          <table:table-cell office:value-type="float" office:value="5914.1145818900004" table:style-name="ce28">
            <text:p>5 914</text:p>
          </table:table-cell>
          <table:table-cell office:value-type="float" office:value="5575.1145818900004" table:style-name="ce28">
            <text:p>5 575</text:p>
          </table:table-cell>
          <table:table-cell office:value-type="float" office:value="34163.861459209998" table:style-name="ce28">
            <text:p>34 1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7 Flekkefjord</text:p>
          </table:table-cell>
          <table:table-cell office:value-type="float" office:value="1.0889763699999999" table:style-name="ce24">
            <text:p>1,089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451.699058960003" table:style-name="ce25">
            <text:p>68 452</text:p>
          </table:table-cell>
          <table:table-cell office:value-type="float" office:value="5592.9439964499998" table:style-name="ce25">
            <text:p>5 593</text:p>
          </table:table-cell>
          <table:table-cell office:value-type="float" office:value="50934.94097566" table:style-name="ce25">
            <text:p>50 935</text:p>
          </table:table-cell>
          <table:table-cell office:value-type="float" office:value="-339" table:style-name="ce25">
            <text:p>-339</text:p>
          </table:table-cell>
          <table:table-cell office:value-type="float" office:value="5750.87669938" table:style-name="ce25">
            <text:p>5 751</text:p>
          </table:table-cell>
          <table:table-cell office:value-type="float" office:value="5411.87669938" table:style-name="ce25">
            <text:p>5 412</text:p>
          </table:table-cell>
          <table:table-cell office:value-type="float" office:value="56346.817675040002" table:style-name="ce25">
            <text:p>56 3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1 Gjerstad</text:p>
          </table:table-cell>
          <table:table-cell office:value-type="float" office:value="1.1272030399999999" table:style-name="ce24">
            <text:p>1,127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854.57999513" table:style-name="ce25">
            <text:p>70 855</text:p>
          </table:table-cell>
          <table:table-cell office:value-type="float" office:value="7995.8249326200003" table:style-name="ce25">
            <text:p>7 996</text:p>
          </table:table-cell>
          <table:table-cell office:value-type="float" office:value="19429.854586279998" table:style-name="ce25">
            <text:p>19 430</text:p>
          </table:table-cell>
          <table:table-cell office:value-type="float" office:value="0" table:style-name="ce25">
            <text:p>0</text:p>
          </table:table-cell>
          <table:table-cell office:value-type="float" office:value="1588.35907604" table:style-name="ce25">
            <text:p>1 588</text:p>
          </table:table-cell>
          <table:table-cell office:value-type="float" office:value="1588.35907604" table:style-name="ce25">
            <text:p>1 588</text:p>
          </table:table-cell>
          <table:table-cell office:value-type="float" office:value="21018.213662319999" table:style-name="ce25">
            <text:p>21 0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2 Vegårshei</text:p>
          </table:table-cell>
          <table:table-cell office:value-type="float" office:value="1.14743872" table:style-name="ce27">
            <text:p>1,147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2126.569454140001" table:style-name="ce28">
            <text:p>72 127</text:p>
          </table:table-cell>
          <table:table-cell office:value-type="float" office:value="9267.8143916299996" table:style-name="ce28">
            <text:p>9 268</text:p>
          </table:table-cell>
          <table:table-cell office:value-type="float" office:value="19666.30213905" table:style-name="ce28">
            <text:p>19 666</text:p>
          </table:table-cell>
          <table:table-cell office:value-type="float" office:value="0" table:style-name="ce28">
            <text:p>0</text:p>
          </table:table-cell>
          <table:table-cell office:value-type="float" office:value="1411.93642845" table:style-name="ce28">
            <text:p>1 412</text:p>
          </table:table-cell>
          <table:table-cell office:value-type="float" office:value="1411.93642845" table:style-name="ce28">
            <text:p>1 412</text:p>
          </table:table-cell>
          <table:table-cell office:value-type="float" office:value="21078.2385675" table:style-name="ce28">
            <text:p>21 0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3 Tvedestrand</text:p>
          </table:table-cell>
          <table:table-cell office:value-type="float" office:value="1.0671202900000001" table:style-name="ce24">
            <text:p>1,067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077.852856230005" table:style-name="ce25">
            <text:p>67 078</text:p>
          </table:table-cell>
          <table:table-cell office:value-type="float" office:value="4219.0977937199996" table:style-name="ce25">
            <text:p>4 219</text:p>
          </table:table-cell>
          <table:table-cell office:value-type="float" office:value="25892.603160070001" table:style-name="ce25">
            <text:p>25 893</text:p>
          </table:table-cell>
          <table:table-cell office:value-type="float" office:value="-791" table:style-name="ce25">
            <text:p>-791</text:p>
          </table:table-cell>
          <table:table-cell office:value-type="float" office:value="3797.6047607700002" table:style-name="ce25">
            <text:p>3 798</text:p>
          </table:table-cell>
          <table:table-cell office:value-type="float" office:value="3006.6047607700002" table:style-name="ce25">
            <text:p>3 007</text:p>
          </table:table-cell>
          <table:table-cell office:value-type="float" office:value="28899.207920839999" table:style-name="ce25">
            <text:p>28 8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4 Froland</text:p>
          </table:table-cell>
          <table:table-cell office:value-type="float" office:value="1.03346293" table:style-name="ce24">
            <text:p>1,033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962.193437549999" table:style-name="ce25">
            <text:p>64 962</text:p>
          </table:table-cell>
          <table:table-cell office:value-type="float" office:value="2103.4383750500001" table:style-name="ce25">
            <text:p>2 103</text:p>
          </table:table-cell>
          <table:table-cell office:value-type="float" office:value="12900.38755415" table:style-name="ce25">
            <text:p>12 900</text:p>
          </table:table-cell>
          <table:table-cell office:value-type="float" office:value="-2712" table:style-name="ce25">
            <text:p>-2 712</text:p>
          </table:table-cell>
          <table:table-cell office:value-type="float" office:value="3675.4298015700001" table:style-name="ce25">
            <text:p>3 675</text:p>
          </table:table-cell>
          <table:table-cell office:value-type="float" office:value="963.42980157" table:style-name="ce25">
            <text:p>963</text:p>
          </table:table-cell>
          <table:table-cell office:value-type="float" office:value="13863.817355720001" table:style-name="ce25">
            <text:p>13 86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4215 Lillesand</text:p>
          </table:table-cell>
          <table:table-cell office:value-type="float" office:value="1.0050117700000001" table:style-name="ce27">
            <text:p>1,005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173.788867739997" table:style-name="ce28">
            <text:p>63 174</text:p>
          </table:table-cell>
          <table:table-cell office:value-type="float" office:value="315.03380522999998" table:style-name="ce28">
            <text:p>315</text:p>
          </table:table-cell>
          <table:table-cell office:value-type="float" office:value="3569.3330132999999" table:style-name="ce28">
            <text:p>3 569</text:p>
          </table:table-cell>
          <table:table-cell office:value-type="float" office:value="-7006" table:style-name="ce28">
            <text:p>-7 006</text:p>
          </table:table-cell>
          <table:table-cell office:value-type="float" office:value="6603.0003736199997" table:style-name="ce28">
            <text:p>6 603</text:p>
          </table:table-cell>
          <table:table-cell office:value-type="float" office:value="-402.99962638" table:style-name="ce28">
            <text:p>-403</text:p>
          </table:table-cell>
          <table:table-cell office:value-type="float" office:value="3166.3333869200001" table:style-name="ce28">
            <text:p>3 1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6 Birkenes</text:p>
          </table:table-cell>
          <table:table-cell office:value-type="float" office:value="1.09519301" table:style-name="ce24">
            <text:p>1,095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842.469404060001" table:style-name="ce25">
            <text:p>68 842</text:p>
          </table:table-cell>
          <table:table-cell office:value-type="float" office:value="5983.7143415500004" table:style-name="ce25">
            <text:p>5 984</text:p>
          </table:table-cell>
          <table:table-cell office:value-type="float" office:value="32048.774013319999" table:style-name="ce25">
            <text:p>32 049</text:p>
          </table:table-cell>
          <table:table-cell office:value-type="float" office:value="-678" table:style-name="ce25">
            <text:p>-678</text:p>
          </table:table-cell>
          <table:table-cell office:value-type="float" office:value="3401.5079938899999" table:style-name="ce25">
            <text:p>3 402</text:p>
          </table:table-cell>
          <table:table-cell office:value-type="float" office:value="2723.5079938899999" table:style-name="ce25">
            <text:p>2 724</text:p>
          </table:table-cell>
          <table:table-cell office:value-type="float" office:value="34772.28200721" table:style-name="ce25">
            <text:p>34 7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7 Åmli</text:p>
          </table:table-cell>
          <table:table-cell office:value-type="float" office:value="1.40287479" table:style-name="ce24">
            <text:p>1,402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8182.962613199998" table:style-name="ce25">
            <text:p>88 183</text:p>
          </table:table-cell>
          <table:table-cell office:value-type="float" office:value="25324.20755069" table:style-name="ce25">
            <text:p>25 324</text:p>
          </table:table-cell>
          <table:table-cell office:value-type="float" office:value="45684.870421439999" table:style-name="ce25">
            <text:p>45 685</text:p>
          </table:table-cell>
          <table:table-cell office:value-type="float" office:value="-226" table:style-name="ce25">
            <text:p>-226</text:p>
          </table:table-cell>
          <table:table-cell office:value-type="float" office:value="1467.55945896" table:style-name="ce25">
            <text:p>1 468</text:p>
          </table:table-cell>
          <table:table-cell office:value-type="float" office:value="1241.55945896" table:style-name="ce25">
            <text:p>1 242</text:p>
          </table:table-cell>
          <table:table-cell office:value-type="float" office:value="46926.429880399999" table:style-name="ce25">
            <text:p>46 9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8 Iveland</text:p>
          </table:table-cell>
          <table:table-cell office:value-type="float" office:value="1.30056543" table:style-name="ce27">
            <text:p>1,300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1751.923623879993" table:style-name="ce28">
            <text:p>81 752</text:p>
          </table:table-cell>
          <table:table-cell office:value-type="float" office:value="18893.168561369999" table:style-name="ce28">
            <text:p>18 893</text:p>
          </table:table-cell>
          <table:table-cell office:value-type="float" office:value="25241.273197990002" table:style-name="ce28">
            <text:p>25 241</text:p>
          </table:table-cell>
          <table:table-cell office:value-type="float" office:value="-339" table:style-name="ce28">
            <text:p>-339</text:p>
          </table:table-cell>
          <table:table-cell office:value-type="float" office:value="1007.57857907" table:style-name="ce28">
            <text:p>1 008</text:p>
          </table:table-cell>
          <table:table-cell office:value-type="float" office:value="668.57857907000005" table:style-name="ce28">
            <text:p>669</text:p>
          </table:table-cell>
          <table:table-cell office:value-type="float" office:value="25909.851777069998" table:style-name="ce28">
            <text:p>25 9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9 Evje og</text:p>
            <text:p>Hornnes</text:p>
          </table:table-cell>
          <table:table-cell office:value-type="float" office:value="1.1012073600000001" table:style-name="ce24">
            <text:p>1,10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220.523906589995" table:style-name="ce25">
            <text:p>69 221</text:p>
          </table:table-cell>
          <table:table-cell office:value-type="float" office:value="6361.7688440800002" table:style-name="ce25">
            <text:p>6 362</text:p>
          </table:table-cell>
          <table:table-cell office:value-type="float" office:value="23494.012341180001" table:style-name="ce25">
            <text:p>23 494</text:p>
          </table:table-cell>
          <table:table-cell office:value-type="float" office:value="0" table:style-name="ce25">
            <text:p>0</text:p>
          </table:table-cell>
          <table:table-cell office:value-type="float" office:value="2358.2436679900002" table:style-name="ce25">
            <text:p>2 358</text:p>
          </table:table-cell>
          <table:table-cell office:value-type="float" office:value="2358.2436679900002" table:style-name="ce25">
            <text:p>2 358</text:p>
          </table:table-cell>
          <table:table-cell office:value-type="float" office:value="25852.256009180001" table:style-name="ce25">
            <text:p>25 852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4220 Bygland</text:p>
          </table:table-cell>
          <table:table-cell office:value-type="float" office:value="1.3222938399999999" table:style-name="ce24">
            <text:p>1,32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3117.744619549994" table:style-name="ce25">
            <text:p>83 118</text:p>
          </table:table-cell>
          <table:table-cell office:value-type="float" office:value="20258.98955704" table:style-name="ce25">
            <text:p>20 259</text:p>
          </table:table-cell>
          <table:table-cell office:value-type="float" office:value="22852.140220339999" table:style-name="ce25">
            <text:p>22 852</text:p>
          </table:table-cell>
          <table:table-cell office:value-type="float" office:value="0" table:style-name="ce25">
            <text:p>0</text:p>
          </table:table-cell>
          <table:table-cell office:value-type="float" office:value="864.92278338999995" table:style-name="ce25">
            <text:p>865</text:p>
          </table:table-cell>
          <table:table-cell office:value-type="float" office:value="864.92278338999995" table:style-name="ce25">
            <text:p>865</text:p>
          </table:table-cell>
          <table:table-cell office:value-type="float" office:value="23717.06300373" table:style-name="ce25">
            <text:p>23 7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1 Valle</text:p>
          </table:table-cell>
          <table:table-cell office:value-type="float" office:value="1.2804812000000001" table:style-name="ce27">
            <text:p>1,280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0489.454024079998" table:style-name="ce28">
            <text:p>80 489</text:p>
          </table:table-cell>
          <table:table-cell office:value-type="float" office:value="17630.69896157" table:style-name="ce28">
            <text:p>17 631</text:p>
          </table:table-cell>
          <table:table-cell office:value-type="float" office:value="20804.224774660001" table:style-name="ce28">
            <text:p>20 804</text:p>
          </table:table-cell>
          <table:table-cell office:value-type="float" office:value="0" table:style-name="ce28">
            <text:p>0</text:p>
          </table:table-cell>
          <table:table-cell office:value-type="float" office:value="876.18431855999995" table:style-name="ce28">
            <text:p>876</text:p>
          </table:table-cell>
          <table:table-cell office:value-type="float" office:value="876.18431855999995" table:style-name="ce28">
            <text:p>876</text:p>
          </table:table-cell>
          <table:table-cell office:value-type="float" office:value="21680.409093220002" table:style-name="ce28">
            <text:p>21 6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2 Bykle</text:p>
          </table:table-cell>
          <table:table-cell office:value-type="float" office:value="1.28064753" table:style-name="ce24">
            <text:p>1,280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0499.909096119998" table:style-name="ce25">
            <text:p>80 500</text:p>
          </table:table-cell>
          <table:table-cell office:value-type="float" office:value="17641.154033610001" table:style-name="ce25">
            <text:p>17 641</text:p>
          </table:table-cell>
          <table:table-cell office:value-type="float" office:value="16582.684791600001" table:style-name="ce25">
            <text:p>16 583</text:p>
          </table:table-cell>
          <table:table-cell office:value-type="float" office:value="0" table:style-name="ce25">
            <text:p>0</text:p>
          </table:table-cell>
          <table:table-cell office:value-type="float" office:value="698.06800137000005" table:style-name="ce25">
            <text:p>698</text:p>
          </table:table-cell>
          <table:table-cell office:value-type="float" office:value="698.06800137000005" table:style-name="ce25">
            <text:p>698</text:p>
          </table:table-cell>
          <table:table-cell office:value-type="float" office:value="17280.752792970001" table:style-name="ce25">
            <text:p>17 2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3 Vennesla</text:p>
          </table:table-cell>
          <table:table-cell office:value-type="float" office:value="1.0267007699999999" table:style-name="ce24">
            <text:p>1,026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537.132493509998" table:style-name="ce25">
            <text:p>64 537</text:p>
          </table:table-cell>
          <table:table-cell office:value-type="float" office:value="1678.3774309999999" table:style-name="ce25">
            <text:p>1 678</text:p>
          </table:table-cell>
          <table:table-cell office:value-type="float" office:value="25533.155857770002" table:style-name="ce25">
            <text:p>25 533</text:p>
          </table:table-cell>
          <table:table-cell office:value-type="float" office:value="-7006" table:style-name="ce25">
            <text:p>-7 006</text:p>
          </table:table-cell>
          <table:table-cell office:value-type="float" office:value="9057.3055208299993" table:style-name="ce25">
            <text:p>9 057</text:p>
          </table:table-cell>
          <table:table-cell office:value-type="float" office:value="2051.3055208300002" table:style-name="ce25">
            <text:p>2 051</text:p>
          </table:table-cell>
          <table:table-cell office:value-type="float" office:value="27584.461378600001" table:style-name="ce25">
            <text:p>27 5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4 Åseral</text:p>
          </table:table-cell>
          <table:table-cell office:value-type="float" office:value="1.3658086700000001" table:style-name="ce27">
            <text:p>1,365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5853.032859850005" table:style-name="ce28">
            <text:p>85 853</text:p>
          </table:table-cell>
          <table:table-cell office:value-type="float" office:value="22994.277797340001" table:style-name="ce28">
            <text:p>22 994</text:p>
          </table:table-cell>
          <table:table-cell office:value-type="float" office:value="20740.838573199999" table:style-name="ce28">
            <text:p>20 741</text:p>
          </table:table-cell>
          <table:table-cell office:value-type="float" office:value="0" table:style-name="ce28">
            <text:p>0</text:p>
          </table:table-cell>
          <table:table-cell office:value-type="float" office:value="714.39213834999998" table:style-name="ce28">
            <text:p>714</text:p>
          </table:table-cell>
          <table:table-cell office:value-type="float" office:value="714.39213834999998" table:style-name="ce28">
            <text:p>714</text:p>
          </table:table-cell>
          <table:table-cell office:value-type="float" office:value="21455.23071154" table:style-name="ce28">
            <text:p>21 4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5 Lyngdal</text:p>
          </table:table-cell>
          <table:table-cell office:value-type="float" office:value="1.0955576" table:style-name="ce24">
            <text:p>1,095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865.386530820004" table:style-name="ce25">
            <text:p>68 865</text:p>
          </table:table-cell>
          <table:table-cell office:value-type="float" office:value="6006.6314683099999" table:style-name="ce25">
            <text:p>6 007</text:p>
          </table:table-cell>
          <table:table-cell office:value-type="float" office:value="64487.195443780001" table:style-name="ce25">
            <text:p>64 487</text:p>
          </table:table-cell>
          <table:table-cell office:value-type="float" office:value="-17628" table:style-name="ce25">
            <text:p>-17 628</text:p>
          </table:table-cell>
          <table:table-cell office:value-type="float" office:value="6820.5277406900004" table:style-name="ce25">
            <text:p>6 821</text:p>
          </table:table-cell>
          <table:table-cell office:value-type="float" office:value="-10807.47225931" table:style-name="ce25">
            <text:p>-10 807</text:p>
          </table:table-cell>
          <table:table-cell office:value-type="float" office:value="53679.72318447" table:style-name="ce25">
            <text:p>53 6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6 Hægebostad</text:p>
          </table:table-cell>
          <table:table-cell office:value-type="float" office:value="1.29023573" table:style-name="ce24">
            <text:p>1,290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1102.611658309994" table:style-name="ce25">
            <text:p>81 103</text:p>
          </table:table-cell>
          <table:table-cell office:value-type="float" office:value="18243.8565958" table:style-name="ce25">
            <text:p>18 244</text:p>
          </table:table-cell>
          <table:table-cell office:value-type="float" office:value="31324.70177498" table:style-name="ce25">
            <text:p>31 325</text:p>
          </table:table-cell>
          <table:table-cell office:value-type="float" office:value="0" table:style-name="ce25">
            <text:p>0</text:p>
          </table:table-cell>
          <table:table-cell office:value-type="float" office:value="1284.6346208800001" table:style-name="ce25">
            <text:p>1 285</text:p>
          </table:table-cell>
          <table:table-cell office:value-type="float" office:value="1284.6346208800001" table:style-name="ce25">
            <text:p>1 285</text:p>
          </table:table-cell>
          <table:table-cell office:value-type="float" office:value="32609.336395869999" table:style-name="ce25">
            <text:p>32 6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7 Kvinesdal</text:p>
          </table:table-cell>
          <table:table-cell office:value-type="float" office:value="1.1181273300000001" table:style-name="ce27">
            <text:p>1,118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284.091822849994" table:style-name="ce28">
            <text:p>70 284</text:p>
          </table:table-cell>
          <table:table-cell office:value-type="float" office:value="7425.3367603400002" table:style-name="ce28">
            <text:p>7 425</text:p>
          </table:table-cell>
          <table:table-cell office:value-type="float" office:value="44759.9299913" table:style-name="ce28">
            <text:p>44 760</text:p>
          </table:table-cell>
          <table:table-cell office:value-type="float" office:value="0" table:style-name="ce28">
            <text:p>0</text:p>
          </table:table-cell>
          <table:table-cell office:value-type="float" office:value="3908.4518716900002" table:style-name="ce28">
            <text:p>3 908</text:p>
          </table:table-cell>
          <table:table-cell office:value-type="float" office:value="3908.4518716900002" table:style-name="ce28">
            <text:p>3 908</text:p>
          </table:table-cell>
          <table:table-cell office:value-type="float" office:value="48668.381862989998" table:style-name="ce28">
            <text:p>48 6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8 Sirdal</text:p>
          </table:table-cell>
          <table:table-cell office:value-type="float" office:value="1.21317516" table:style-name="ce24">
            <text:p>1,213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258.680189510007" table:style-name="ce25">
            <text:p>76 259</text:p>
          </table:table-cell>
          <table:table-cell office:value-type="float" office:value="13399.925127" table:style-name="ce25">
            <text:p>13 400</text:p>
          </table:table-cell>
          <table:table-cell office:value-type="float" office:value="24374.463806020001" table:style-name="ce25">
            <text:p>24 374</text:p>
          </table:table-cell>
          <table:table-cell office:value-type="float" office:value="0" table:style-name="ce25">
            <text:p>0</text:p>
          </table:table-cell>
          <table:table-cell office:value-type="float" office:value="1279.6655283800001" table:style-name="ce25">
            <text:p>1 280</text:p>
          </table:table-cell>
          <table:table-cell office:value-type="float" office:value="1279.6655283800001" table:style-name="ce25">
            <text:p>1 280</text:p>
          </table:table-cell>
          <table:table-cell office:value-type="float" office:value="25654.12933439" table:style-name="ce25">
            <text:p>25 65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Agder</text:p>
          </table:table-cell>
          <table:table-cell office:value-type="float" office:value="1.02841586157481" table:style-name="ce18">
            <text:p>1,0284</text:p>
          </table:table-cell>
          <table:table-cell office:value-type="float" office:value="62858.755062509699" table:style-name="ce19">
            <text:p>62 859</text:p>
          </table:table-cell>
          <table:table-cell office:value-type="float" office:value="64644.940745131098" table:style-name="ce19">
            <text:p>64 645</text:p>
          </table:table-cell>
          <table:table-cell office:value-type="float" office:value="1786.18568262137" table:style-name="ce19">
            <text:p>1 786</text:p>
          </table:table-cell>
          <table:table-cell office:value-type="float" office:value="559854.89561811101" table:style-name="ce19">
            <text:p>559 855</text:p>
          </table:table-cell>
          <table:table-cell office:value-type="float" office:value="-214591.6" table:style-name="ce19">
            <text:p>-214 592</text:p>
          </table:table-cell>
          <table:table-cell office:value-type="float" office:value="186920.918057948" table:style-name="ce19">
            <text:p>186 921</text:p>
          </table:table-cell>
          <table:table-cell office:value-type="float" office:value="-27670.681942052001" table:style-name="ce19">
            <text:p>-27 671</text:p>
          </table:table-cell>
          <table:table-cell office:value-type="float" office:value="532184.21367605904" table:style-name="ce19">
            <text:p>532 184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601 Bergen</text:p>
          </table:table-cell>
          <table:table-cell office:value-type="float" office:value="0.95087284000000005" table:style-name="ce24">
            <text:p>0,950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9770.682744420003" table:style-name="ce25">
            <text:p>59 771</text:p>
          </table:table-cell>
          <table:table-cell office:value-type="float" office:value="-3088.07231809" table:style-name="ce25">
            <text:p>-3 088</text:p>
          </table:table-cell>
          <table:table-cell office:value-type="float" office:value="-889797.15773540002" table:style-name="ce25">
            <text:p>-889 797</text:p>
          </table:table-cell>
          <table:table-cell office:value-type="float" office:value="-194186.9" table:style-name="ce25">
            <text:p>-194 187</text:p>
          </table:table-cell>
          <table:table-cell office:value-type="float" office:value="158878.91154900999" table:style-name="ce25">
            <text:p>158 879</text:p>
          </table:table-cell>
          <table:table-cell office:value-type="float" office:value="-35307.98845099" table:style-name="ce25">
            <text:p>-35 308</text:p>
          </table:table-cell>
          <table:table-cell office:value-type="float" office:value="-925105.14618639997" table:style-name="ce25">
            <text:p>-925 1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02 Kinn</text:p>
          </table:table-cell>
          <table:table-cell office:value-type="float" office:value="1.04186486" table:style-name="ce24">
            <text:p>1,041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490.327892250003" table:style-name="ce25">
            <text:p>65 490</text:p>
          </table:table-cell>
          <table:table-cell office:value-type="float" office:value="2631.5728297400001" table:style-name="ce25">
            <text:p>2 632</text:p>
          </table:table-cell>
          <table:table-cell office:value-type="float" office:value="45373.578730399997" table:style-name="ce25">
            <text:p>45 374</text:p>
          </table:table-cell>
          <table:table-cell office:value-type="float" office:value="0" table:style-name="ce25">
            <text:p>0</text:p>
          </table:table-cell>
          <table:table-cell office:value-type="float" office:value="10416.91913824" table:style-name="ce25">
            <text:p>10 417</text:p>
          </table:table-cell>
          <table:table-cell office:value-type="float" office:value="10416.91913824" table:style-name="ce25">
            <text:p>10 417</text:p>
          </table:table-cell>
          <table:table-cell office:value-type="float" office:value="55790.497868639999" table:style-name="ce25">
            <text:p>55 7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1 Etne</text:p>
          </table:table-cell>
          <table:table-cell office:value-type="float" office:value="1.13355911" table:style-name="ce27">
            <text:p>1,133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1254.114154640003" table:style-name="ce28">
            <text:p>71 254</text:p>
          </table:table-cell>
          <table:table-cell office:value-type="float" office:value="8395.3590921300001" table:style-name="ce28">
            <text:p>8 395</text:p>
          </table:table-cell>
          <table:table-cell office:value-type="float" office:value="33875.273936760001" table:style-name="ce28">
            <text:p>33 875</text:p>
          </table:table-cell>
          <table:table-cell office:value-type="float" office:value="0" table:style-name="ce28">
            <text:p>0</text:p>
          </table:table-cell>
          <table:table-cell office:value-type="float" office:value="2652.3325289600002" table:style-name="ce28">
            <text:p>2 652</text:p>
          </table:table-cell>
          <table:table-cell office:value-type="float" office:value="2652.3325289600002" table:style-name="ce28">
            <text:p>2 652</text:p>
          </table:table-cell>
          <table:table-cell office:value-type="float" office:value="36527.606465719997" table:style-name="ce28">
            <text:p>36 52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2 Sveio</text:p>
          </table:table-cell>
          <table:table-cell office:value-type="float" office:value="1.0901013500000001" table:style-name="ce24">
            <text:p>1,090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522.414008849999" table:style-name="ce25">
            <text:p>68 522</text:p>
          </table:table-cell>
          <table:table-cell office:value-type="float" office:value="5663.6589463399996" table:style-name="ce25">
            <text:p>5 664</text:p>
          </table:table-cell>
          <table:table-cell office:value-type="float" office:value="32543.384305660002" table:style-name="ce25">
            <text:p>32 543</text:p>
          </table:table-cell>
          <table:table-cell office:value-type="float" office:value="-2938" table:style-name="ce25">
            <text:p>-2 938</text:p>
          </table:table-cell>
          <table:table-cell office:value-type="float" office:value="3632.2251695700002" table:style-name="ce25">
            <text:p>3 632</text:p>
          </table:table-cell>
          <table:table-cell office:value-type="float" office:value="694.22516957000005" table:style-name="ce25">
            <text:p>694</text:p>
          </table:table-cell>
          <table:table-cell office:value-type="float" office:value="33237.609475229998" table:style-name="ce25">
            <text:p>33 23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3 Bømlo</text:p>
          </table:table-cell>
          <table:table-cell office:value-type="float" office:value="1.0472644600000001" table:style-name="ce24">
            <text:p>1,047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829.740218759995" table:style-name="ce25">
            <text:p>65 830</text:p>
          </table:table-cell>
          <table:table-cell office:value-type="float" office:value="2970.9851562499998" table:style-name="ce25">
            <text:p>2 971</text:p>
          </table:table-cell>
          <table:table-cell office:value-type="float" office:value="35996.456153179999" table:style-name="ce25">
            <text:p>35 996</text:p>
          </table:table-cell>
          <table:table-cell office:value-type="float" office:value="-452" table:style-name="ce25">
            <text:p>-452</text:p>
          </table:table-cell>
          <table:table-cell office:value-type="float" office:value="7357.9340905999998" table:style-name="ce25">
            <text:p>7 358</text:p>
          </table:table-cell>
          <table:table-cell office:value-type="float" office:value="6905.9340905999998" table:style-name="ce25">
            <text:p>6 906</text:p>
          </table:table-cell>
          <table:table-cell office:value-type="float" office:value="42902.390243779999" table:style-name="ce25">
            <text:p>42 90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4 Stord</text:p>
          </table:table-cell>
          <table:table-cell office:value-type="float" office:value="1.0144817699999999" table:style-name="ce27">
            <text:p>1,014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3769.061309290002" table:style-name="ce28">
            <text:p>63 769</text:p>
          </table:table-cell>
          <table:table-cell office:value-type="float" office:value="910.30624678000004" table:style-name="ce28">
            <text:p>910</text:p>
          </table:table-cell>
          <table:table-cell office:value-type="float" office:value="17298.549607649999" table:style-name="ce28">
            <text:p>17 299</text:p>
          </table:table-cell>
          <table:table-cell office:value-type="float" office:value="-1358.3" table:style-name="ce28">
            <text:p>-1 358</text:p>
          </table:table-cell>
          <table:table-cell office:value-type="float" office:value="11179.09585096" table:style-name="ce28">
            <text:p>11 179</text:p>
          </table:table-cell>
          <table:table-cell office:value-type="float" office:value="9820.7958509599994" table:style-name="ce28">
            <text:p>9 821</text:p>
          </table:table-cell>
          <table:table-cell office:value-type="float" office:value="27119.345458610002" table:style-name="ce28">
            <text:p>27 11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5 Fitjar</text:p>
          </table:table-cell>
          <table:table-cell office:value-type="float" office:value="1.0596441599999999" table:style-name="ce24">
            <text:p>1,059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607.912455230005" table:style-name="ce25">
            <text:p>66 608</text:p>
          </table:table-cell>
          <table:table-cell office:value-type="float" office:value="3749.1573927200002" table:style-name="ce25">
            <text:p>3 749</text:p>
          </table:table-cell>
          <table:table-cell office:value-type="float" office:value="11839.83904621" table:style-name="ce25">
            <text:p>11 840</text:p>
          </table:table-cell>
          <table:table-cell office:value-type="float" office:value="0" table:style-name="ce25">
            <text:p>0</text:p>
          </table:table-cell>
          <table:table-cell office:value-type="float" office:value="1940.4945876899999" table:style-name="ce25">
            <text:p>1 940</text:p>
          </table:table-cell>
          <table:table-cell office:value-type="float" office:value="1940.4945876899999" table:style-name="ce25">
            <text:p>1 940</text:p>
          </table:table-cell>
          <table:table-cell office:value-type="float" office:value="13780.3336339" table:style-name="ce25">
            <text:p>13 78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6 Tysnes</text:p>
          </table:table-cell>
          <table:table-cell office:value-type="float" office:value="1.21195239" table:style-name="ce24">
            <text:p>1,212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181.81826801" table:style-name="ce25">
            <text:p>76 182</text:p>
          </table:table-cell>
          <table:table-cell office:value-type="float" office:value="13323.063205500001" table:style-name="ce25">
            <text:p>13 323</text:p>
          </table:table-cell>
          <table:table-cell office:value-type="float" office:value="38810.083117609996" table:style-name="ce25">
            <text:p>38 810</text:p>
          </table:table-cell>
          <table:table-cell office:value-type="float" office:value="0" table:style-name="ce25">
            <text:p>0</text:p>
          </table:table-cell>
          <table:table-cell office:value-type="float" office:value="2047.22843921" table:style-name="ce25">
            <text:p>2 047</text:p>
          </table:table-cell>
          <table:table-cell office:value-type="float" office:value="2047.22843921" table:style-name="ce25">
            <text:p>2 047</text:p>
          </table:table-cell>
          <table:table-cell office:value-type="float" office:value="40857.311556820001" table:style-name="ce25">
            <text:p>40 85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7 Kvinnherad</text:p>
          </table:table-cell>
          <table:table-cell office:value-type="float" office:value="1.0397729899999999" table:style-name="ce27">
            <text:p>1,039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358.835608009998" table:style-name="ce28">
            <text:p>65 359</text:p>
          </table:table-cell>
          <table:table-cell office:value-type="float" office:value="2500.0805455" table:style-name="ce28">
            <text:p>2 500</text:p>
          </table:table-cell>
          <table:table-cell office:value-type="float" office:value="32576.049507840002" table:style-name="ce28">
            <text:p>32 576</text:p>
          </table:table-cell>
          <table:table-cell office:value-type="float" office:value="-2034" table:style-name="ce28">
            <text:p>-2 034</text:p>
          </table:table-cell>
          <table:table-cell office:value-type="float" office:value="7856.3931724399999" table:style-name="ce28">
            <text:p>7 856</text:p>
          </table:table-cell>
          <table:table-cell office:value-type="float" office:value="5822.3931724399999" table:style-name="ce28">
            <text:p>5 822</text:p>
          </table:table-cell>
          <table:table-cell office:value-type="float" office:value="38398.442680280001" table:style-name="ce28">
            <text:p>38 39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8 Ullensvang</text:p>
          </table:table-cell>
          <table:table-cell office:value-type="float" office:value="1.08591858" table:style-name="ce24">
            <text:p>1,085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259.490280209997" table:style-name="ce25">
            <text:p>68 259</text:p>
          </table:table-cell>
          <table:table-cell office:value-type="float" office:value="5400.7352177100001" table:style-name="ce25">
            <text:p>5 401</text:p>
          </table:table-cell>
          <table:table-cell office:value-type="float" office:value="59132.649898650001" table:style-name="ce25">
            <text:p>59 133</text:p>
          </table:table-cell>
          <table:table-cell office:value-type="float" office:value="-113" table:style-name="ce25">
            <text:p>-113</text:p>
          </table:table-cell>
          <table:table-cell office:value-type="float" office:value="6894.6461818300004" table:style-name="ce25">
            <text:p>6 895</text:p>
          </table:table-cell>
          <table:table-cell office:value-type="float" office:value="6781.6461818300004" table:style-name="ce25">
            <text:p>6 782</text:p>
          </table:table-cell>
          <table:table-cell office:value-type="float" office:value="65914.296080479995" table:style-name="ce25">
            <text:p>65 91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9 Eidfjord</text:p>
          </table:table-cell>
          <table:table-cell office:value-type="float" office:value="1.32738387" table:style-name="ce24">
            <text:p>1,327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3437.69727212" table:style-name="ce25">
            <text:p>83 438</text:p>
          </table:table-cell>
          <table:table-cell office:value-type="float" office:value="20578.942209609999" table:style-name="ce25">
            <text:p>20 579</text:p>
          </table:table-cell>
          <table:table-cell office:value-type="float" office:value="19673.468752389999" table:style-name="ce25">
            <text:p>19 673</text:p>
          </table:table-cell>
          <table:table-cell office:value-type="float" office:value="0" table:style-name="ce25">
            <text:p>0</text:p>
          </table:table-cell>
          <table:table-cell office:value-type="float" office:value="735.85914158000003" table:style-name="ce25">
            <text:p>736</text:p>
          </table:table-cell>
          <table:table-cell office:value-type="float" office:value="735.85914158000003" table:style-name="ce25">
            <text:p>736</text:p>
          </table:table-cell>
          <table:table-cell office:value-type="float" office:value="20409.327893969999" table:style-name="ce25">
            <text:p>20 40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0 Ulvik</text:p>
          </table:table-cell>
          <table:table-cell office:value-type="float" office:value="1.4048361199999999" table:style-name="ce27">
            <text:p>1,404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8306.249704860005" table:style-name="ce28">
            <text:p>88 306</text:p>
          </table:table-cell>
          <table:table-cell office:value-type="float" office:value="25447.494642350001" table:style-name="ce28">
            <text:p>25 447</text:p>
          </table:table-cell>
          <table:table-cell office:value-type="float" office:value="26770.76436375" table:style-name="ce28">
            <text:p>26 771</text:p>
          </table:table-cell>
          <table:table-cell office:value-type="float" office:value="0" table:style-name="ce28">
            <text:p>0</text:p>
          </table:table-cell>
          <table:table-cell office:value-type="float" office:value="857.00166996999997" table:style-name="ce28">
            <text:p>857</text:p>
          </table:table-cell>
          <table:table-cell office:value-type="float" office:value="857.00166996999997" table:style-name="ce28">
            <text:p>857</text:p>
          </table:table-cell>
          <table:table-cell office:value-type="float" office:value="27627.76603372" table:style-name="ce28">
            <text:p>27 62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1 Voss</text:p>
          </table:table-cell>
          <table:table-cell office:value-type="float" office:value="1.07315735" table:style-name="ce24">
            <text:p>1,073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457.334865209996" table:style-name="ce25">
            <text:p>67 457</text:p>
          </table:table-cell>
          <table:table-cell office:value-type="float" office:value="4598.5798027000001" table:style-name="ce25">
            <text:p>4 599</text:p>
          </table:table-cell>
          <table:table-cell office:value-type="float" office:value="73269.171996410005" table:style-name="ce25">
            <text:p>73 269</text:p>
          </table:table-cell>
          <table:table-cell office:value-type="float" office:value="-113" table:style-name="ce25">
            <text:p>-113</text:p>
          </table:table-cell>
          <table:table-cell office:value-type="float" office:value="9915.1941458700003" table:style-name="ce25">
            <text:p>9 915</text:p>
          </table:table-cell>
          <table:table-cell office:value-type="float" office:value="9802.1941458700003" table:style-name="ce25">
            <text:p>9 802</text:p>
          </table:table-cell>
          <table:table-cell office:value-type="float" office:value="83071.366142280007" table:style-name="ce25">
            <text:p>83 07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2 Kvam</text:p>
          </table:table-cell>
          <table:table-cell office:value-type="float" office:value="1.11025102" table:style-name="ce24">
            <text:p>1,110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788.997134289995" table:style-name="ce25">
            <text:p>69 789</text:p>
          </table:table-cell>
          <table:table-cell office:value-type="float" office:value="6930.2420717799996" table:style-name="ce25">
            <text:p>6 930</text:p>
          </table:table-cell>
          <table:table-cell office:value-type="float" office:value="58907.057610149997" table:style-name="ce25">
            <text:p>58 907</text:p>
          </table:table-cell>
          <table:table-cell office:value-type="float" office:value="-4407" table:style-name="ce25">
            <text:p>-4 407</text:p>
          </table:table-cell>
          <table:table-cell office:value-type="float" office:value="5472.4319607099997" table:style-name="ce25">
            <text:p>5 472</text:p>
          </table:table-cell>
          <table:table-cell office:value-type="float" office:value="1065.4319607100001" table:style-name="ce25">
            <text:p>1 065</text:p>
          </table:table-cell>
          <table:table-cell office:value-type="float" office:value="59972.489570860002" table:style-name="ce25">
            <text:p>59 97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3 Samnanger</text:p>
          </table:table-cell>
          <table:table-cell office:value-type="float" office:value="1.10362246" table:style-name="ce27">
            <text:p>1,103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9372.333638080003" table:style-name="ce28">
            <text:p>69 372</text:p>
          </table:table-cell>
          <table:table-cell office:value-type="float" office:value="6513.5785755699999" table:style-name="ce28">
            <text:p>6 514</text:p>
          </table:table-cell>
          <table:table-cell office:value-type="float" office:value="16323.02791037" table:style-name="ce28">
            <text:p>16 323</text:p>
          </table:table-cell>
          <table:table-cell office:value-type="float" office:value="-113" table:style-name="ce28">
            <text:p>-113</text:p>
          </table:table-cell>
          <table:table-cell office:value-type="float" office:value="1603.76916099" table:style-name="ce28">
            <text:p>1 604</text:p>
          </table:table-cell>
          <table:table-cell office:value-type="float" office:value="1490.76916099" table:style-name="ce28">
            <text:p>1 491</text:p>
          </table:table-cell>
          <table:table-cell office:value-type="float" office:value="17813.797071360001" table:style-name="ce28">
            <text:p>17 81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4 Bjørnafjorden</text:p>
          </table:table-cell>
          <table:table-cell office:value-type="float" office:value="1.0265655899999999" table:style-name="ce24">
            <text:p>1,026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528.635011860002" table:style-name="ce25">
            <text:p>64 529</text:p>
          </table:table-cell>
          <table:table-cell office:value-type="float" office:value="1669.8799493500001" table:style-name="ce25">
            <text:p>1 670</text:p>
          </table:table-cell>
          <table:table-cell office:value-type="float" office:value="42443.338672569997" table:style-name="ce25">
            <text:p>42 443</text:p>
          </table:table-cell>
          <table:table-cell office:value-type="float" office:value="-16500.3" table:style-name="ce25">
            <text:p>-16 500</text:p>
          </table:table-cell>
          <table:table-cell office:value-type="float" office:value="15130.429446579999" table:style-name="ce25">
            <text:p>15 130</text:p>
          </table:table-cell>
          <table:table-cell office:value-type="float" office:value="-1369.8705534200001" table:style-name="ce25">
            <text:p>-1 370</text:p>
          </table:table-cell>
          <table:table-cell office:value-type="float" office:value="41073.468119149999" table:style-name="ce25">
            <text:p>41 07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5 Austevoll</text:p>
          </table:table-cell>
          <table:table-cell office:value-type="float" office:value="1.1361502800000001" table:style-name="ce24">
            <text:p>1,136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1416.992329600005" table:style-name="ce25">
            <text:p>71 417</text:p>
          </table:table-cell>
          <table:table-cell office:value-type="float" office:value="8558.2372670900004" table:style-name="ce25">
            <text:p>8 558</text:p>
          </table:table-cell>
          <table:table-cell office:value-type="float" office:value="45375.773990130001" table:style-name="ce25">
            <text:p>45 376</text:p>
          </table:table-cell>
          <table:table-cell office:value-type="float" office:value="-5763" table:style-name="ce25">
            <text:p>-5 763</text:p>
          </table:table-cell>
          <table:table-cell office:value-type="float" office:value="3493.1381914600001" table:style-name="ce25">
            <text:p>3 493</text:p>
          </table:table-cell>
          <table:table-cell office:value-type="float" office:value="-2269.8618085399999" table:style-name="ce25">
            <text:p>-2 270</text:p>
          </table:table-cell>
          <table:table-cell office:value-type="float" office:value="43105.91218159" table:style-name="ce25">
            <text:p>43 10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6 Øygarden</text:p>
          </table:table-cell>
          <table:table-cell office:value-type="float" office:value="0.99507802000000001" table:style-name="ce27">
            <text:p>0,995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2549.365607289998" table:style-name="ce28">
            <text:p>62 549</text:p>
          </table:table-cell>
          <table:table-cell office:value-type="float" office:value="-309.38945522" table:style-name="ce28">
            <text:p>-309</text:p>
          </table:table-cell>
          <table:table-cell office:value-type="float" office:value="-12151.580243390001" table:style-name="ce28">
            <text:p>-12 152</text:p>
          </table:table-cell>
          <table:table-cell office:value-type="float" office:value="-42942.3" table:style-name="ce28">
            <text:p>-42 942</text:p>
          </table:table-cell>
          <table:table-cell office:value-type="float" office:value="22663.378294310001" table:style-name="ce28">
            <text:p>22 663</text:p>
          </table:table-cell>
          <table:table-cell office:value-type="float" office:value="-20278.921705690002" table:style-name="ce28">
            <text:p>-20 279</text:p>
          </table:table-cell>
          <table:table-cell office:value-type="float" office:value="-32430.50194908" table:style-name="ce28">
            <text:p>-32 4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7 Askøy</text:p>
          </table:table-cell>
          <table:table-cell office:value-type="float" office:value="1.0064591700000001" table:style-name="ce24">
            <text:p>1,006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264.770452429999" table:style-name="ce25">
            <text:p>63 265</text:p>
          </table:table-cell>
          <table:table-cell office:value-type="float" office:value="406.01538992000002" table:style-name="ce25">
            <text:p>406</text:p>
          </table:table-cell>
          <table:table-cell office:value-type="float" office:value="12150.822574149999" table:style-name="ce25">
            <text:p>12 151</text:p>
          </table:table-cell>
          <table:table-cell office:value-type="float" office:value="-6893" table:style-name="ce25">
            <text:p>-6 893</text:p>
          </table:table-cell>
          <table:table-cell office:value-type="float" office:value="17466.247407440002" table:style-name="ce25">
            <text:p>17 466</text:p>
          </table:table-cell>
          <table:table-cell office:value-type="float" office:value="10573.24740744" table:style-name="ce25">
            <text:p>10 573</text:p>
          </table:table-cell>
          <table:table-cell office:value-type="float" office:value="22724.069981590001" table:style-name="ce25">
            <text:p>22 7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8 Vaksdal</text:p>
          </table:table-cell>
          <table:table-cell office:value-type="float" office:value="1.16771516" table:style-name="ce24">
            <text:p>1,167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401.121446279998" table:style-name="ce25">
            <text:p>73 401</text:p>
          </table:table-cell>
          <table:table-cell office:value-type="float" office:value="10542.366383770001" table:style-name="ce25">
            <text:p>10 542</text:p>
          </table:table-cell>
          <table:table-cell office:value-type="float" office:value="40830.585004350003" table:style-name="ce25">
            <text:p>40 831</text:p>
          </table:table-cell>
          <table:table-cell office:value-type="float" office:value="-565" table:style-name="ce25">
            <text:p>-565</text:p>
          </table:table-cell>
          <table:table-cell office:value-type="float" office:value="2622.55545084" table:style-name="ce25">
            <text:p>2 623</text:p>
          </table:table-cell>
          <table:table-cell office:value-type="float" office:value="2057.55545084" table:style-name="ce25">
            <text:p>2 058</text:p>
          </table:table-cell>
          <table:table-cell office:value-type="float" office:value="42888.140455189998" table:style-name="ce25">
            <text:p>42 8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29 Modalen</text:p>
          </table:table-cell>
          <table:table-cell office:value-type="float" office:value="2.0331508199999999" table:style-name="ce27">
            <text:p>2,033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127801.3294667" table:style-name="ce28">
            <text:p>127 801</text:p>
          </table:table-cell>
          <table:table-cell office:value-type="float" office:value="64942.574404200001" table:style-name="ce28">
            <text:p>64 943</text:p>
          </table:table-cell>
          <table:table-cell office:value-type="float" office:value="24353.46540157" table:style-name="ce28">
            <text:p>24 353</text:p>
          </table:table-cell>
          <table:table-cell office:value-type="float" office:value="0" table:style-name="ce28">
            <text:p>0</text:p>
          </table:table-cell>
          <table:table-cell office:value-type="float" office:value="442.12098277000001" table:style-name="ce28">
            <text:p>442</text:p>
          </table:table-cell>
          <table:table-cell office:value-type="float" office:value="442.12098277000001" table:style-name="ce28">
            <text:p>442</text:p>
          </table:table-cell>
          <table:table-cell office:value-type="float" office:value="24795.586384350001" table:style-name="ce28">
            <text:p>24 796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4630 Osterøy</text:p>
          </table:table-cell>
          <table:table-cell office:value-type="float" office:value="1.0369399800000001" table:style-name="ce24">
            <text:p>1,036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180.756385350003" table:style-name="ce25">
            <text:p>65 181</text:p>
          </table:table-cell>
          <table:table-cell office:value-type="float" office:value="2322.0013228399998" table:style-name="ce25">
            <text:p>2 322</text:p>
          </table:table-cell>
          <table:table-cell office:value-type="float" office:value="18954.496798330001" table:style-name="ce25">
            <text:p>18 954</text:p>
          </table:table-cell>
          <table:table-cell office:value-type="float" office:value="-22826" table:style-name="ce25">
            <text:p>-22 826</text:p>
          </table:table-cell>
          <table:table-cell office:value-type="float" office:value="4908.4421829100002" table:style-name="ce25">
            <text:p>4 908</text:p>
          </table:table-cell>
          <table:table-cell office:value-type="float" office:value="-17917.557817090001" table:style-name="ce25">
            <text:p>-17 918</text:p>
          </table:table-cell>
          <table:table-cell office:value-type="float" office:value="1036.93898124" table:style-name="ce25">
            <text:p>1 0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1 Alver</text:p>
          </table:table-cell>
          <table:table-cell office:value-type="float" office:value="1.0165294600000001" table:style-name="ce24">
            <text:p>1,016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897.776425190001" table:style-name="ce25">
            <text:p>63 898</text:p>
          </table:table-cell>
          <table:table-cell office:value-type="float" office:value="1039.02136268" table:style-name="ce25">
            <text:p>1 039</text:p>
          </table:table-cell>
          <table:table-cell office:value-type="float" office:value="30953.48541564" table:style-name="ce25">
            <text:p>30 953</text:p>
          </table:table-cell>
          <table:table-cell office:value-type="float" office:value="-35595" table:style-name="ce25">
            <text:p>-35 595</text:p>
          </table:table-cell>
          <table:table-cell office:value-type="float" office:value="17560.841145030001" table:style-name="ce25">
            <text:p>17 561</text:p>
          </table:table-cell>
          <table:table-cell office:value-type="float" office:value="-18034.158854969999" table:style-name="ce25">
            <text:p>-18 034</text:p>
          </table:table-cell>
          <table:table-cell office:value-type="float" office:value="12919.326560670001" table:style-name="ce25">
            <text:p>12 9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32 Austrheim</text:p>
          </table:table-cell>
          <table:table-cell office:value-type="float" office:value="1.0826744399999999" table:style-name="ce27">
            <text:p>1,082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8055.567650900004" table:style-name="ce28">
            <text:p>68 056</text:p>
          </table:table-cell>
          <table:table-cell office:value-type="float" office:value="5196.8125883900002" table:style-name="ce28">
            <text:p>5 197</text:p>
          </table:table-cell>
          <table:table-cell office:value-type="float" office:value="14946.033004200001" table:style-name="ce28">
            <text:p>14 946</text:p>
          </table:table-cell>
          <table:table-cell office:value-type="float" office:value="-339" table:style-name="ce28">
            <text:p>-339</text:p>
          </table:table-cell>
          <table:table-cell office:value-type="float" office:value="1805.6227992399999" table:style-name="ce28">
            <text:p>1 806</text:p>
          </table:table-cell>
          <table:table-cell office:value-type="float" office:value="1466.6227992399999" table:style-name="ce28">
            <text:p>1 467</text:p>
          </table:table-cell>
          <table:table-cell office:value-type="float" office:value="16412.65580344" table:style-name="ce28">
            <text:p>16 4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3 Fedje</text:p>
          </table:table-cell>
          <table:table-cell office:value-type="float" office:value="1.66948338" table:style-name="ce24">
            <text:p>1,669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04941.64707428" table:style-name="ce25">
            <text:p>104 942</text:p>
          </table:table-cell>
          <table:table-cell office:value-type="float" office:value="42082.892011770004" table:style-name="ce25">
            <text:p>42 083</text:p>
          </table:table-cell>
          <table:table-cell office:value-type="float" office:value="20873.114437839999" table:style-name="ce25">
            <text:p>20 873</text:p>
          </table:table-cell>
          <table:table-cell office:value-type="float" office:value="0" table:style-name="ce25">
            <text:p>0</text:p>
          </table:table-cell>
          <table:table-cell office:value-type="float" office:value="480.17996993000003" table:style-name="ce25">
            <text:p>480</text:p>
          </table:table-cell>
          <table:table-cell office:value-type="float" office:value="480.17996993000003" table:style-name="ce25">
            <text:p>480</text:p>
          </table:table-cell>
          <table:table-cell office:value-type="float" office:value="21353.294407770001" table:style-name="ce25">
            <text:p>21 3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4 Masfjorden</text:p>
          </table:table-cell>
          <table:table-cell office:value-type="float" office:value="1.3480676700000001" table:style-name="ce24">
            <text:p>1,348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4737.855490300004" table:style-name="ce25">
            <text:p>84 738</text:p>
          </table:table-cell>
          <table:table-cell office:value-type="float" office:value="21879.100427789999" table:style-name="ce25">
            <text:p>21 879</text:p>
          </table:table-cell>
          <table:table-cell office:value-type="float" office:value="35881.724701569998" table:style-name="ce25">
            <text:p>35 882</text:p>
          </table:table-cell>
          <table:table-cell office:value-type="float" office:value="0" table:style-name="ce25">
            <text:p>0</text:p>
          </table:table-cell>
          <table:table-cell office:value-type="float" office:value="1282.0229634100001" table:style-name="ce25">
            <text:p>1 282</text:p>
          </table:table-cell>
          <table:table-cell office:value-type="float" office:value="1282.0229634100001" table:style-name="ce25">
            <text:p>1 282</text:p>
          </table:table-cell>
          <table:table-cell office:value-type="float" office:value="37163.747664980001" table:style-name="ce25">
            <text:p>37 164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4635 Gulen</text:p>
          </table:table-cell>
          <table:table-cell office:value-type="float" office:value="1.28000209" table:style-name="ce27">
            <text:p>1,280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0459.337571790005" table:style-name="ce28">
            <text:p>80 459</text:p>
          </table:table-cell>
          <table:table-cell office:value-type="float" office:value="17600.582509280001" table:style-name="ce28">
            <text:p>17 601</text:p>
          </table:table-cell>
          <table:table-cell office:value-type="float" office:value="39337.301908239999" table:style-name="ce28">
            <text:p>39 337</text:p>
          </table:table-cell>
          <table:table-cell office:value-type="float" office:value="0" table:style-name="ce28">
            <text:p>0</text:p>
          </table:table-cell>
          <table:table-cell office:value-type="float" office:value="1658.93155284" table:style-name="ce28">
            <text:p>1 659</text:p>
          </table:table-cell>
          <table:table-cell office:value-type="float" office:value="1658.93155284" table:style-name="ce28">
            <text:p>1 659</text:p>
          </table:table-cell>
          <table:table-cell office:value-type="float" office:value="40996.233461080003" table:style-name="ce28">
            <text:p>40 9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6 Solund</text:p>
          </table:table-cell>
          <table:table-cell office:value-type="float" office:value="1.4476769300000001" table:style-name="ce24">
            <text:p>1,447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0999.169462379999" table:style-name="ce25">
            <text:p>90 999</text:p>
          </table:table-cell>
          <table:table-cell office:value-type="float" office:value="28140.414399869998" table:style-name="ce25">
            <text:p>28 140</text:p>
          </table:table-cell>
          <table:table-cell office:value-type="float" office:value="21330.434115100001" table:style-name="ce25">
            <text:p>21 330</text:p>
          </table:table-cell>
          <table:table-cell office:value-type="float" office:value="0" table:style-name="ce25">
            <text:p>0</text:p>
          </table:table-cell>
          <table:table-cell office:value-type="float" office:value="636.32812879000005" table:style-name="ce25">
            <text:p>636</text:p>
          </table:table-cell>
          <table:table-cell office:value-type="float" office:value="636.32812879000005" table:style-name="ce25">
            <text:p>636</text:p>
          </table:table-cell>
          <table:table-cell office:value-type="float" office:value="21966.76224389" table:style-name="ce25">
            <text:p>21 9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7 Hyllestad</text:p>
          </table:table-cell>
          <table:table-cell office:value-type="float" office:value="1.3306165599999999" table:style-name="ce24">
            <text:p>1,330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3640.900726239997" table:style-name="ce25">
            <text:p>83 641</text:p>
          </table:table-cell>
          <table:table-cell office:value-type="float" office:value="20782.14566373" table:style-name="ce25">
            <text:p>20 782</text:p>
          </table:table-cell>
          <table:table-cell office:value-type="float" office:value="26393.324992940001" table:style-name="ce25">
            <text:p>26 393</text:p>
          </table:table-cell>
          <table:table-cell office:value-type="float" office:value="-452" table:style-name="ce25">
            <text:p>-452</text:p>
          </table:table-cell>
          <table:table-cell office:value-type="float" office:value="979.93418747999999" table:style-name="ce25">
            <text:p>980</text:p>
          </table:table-cell>
          <table:table-cell office:value-type="float" office:value="527.93418747999999" table:style-name="ce25">
            <text:p>528</text:p>
          </table:table-cell>
          <table:table-cell office:value-type="float" office:value="26921.259180410001" table:style-name="ce25">
            <text:p>26 9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4638 Høyanger</text:p>
          </table:table-cell>
          <table:table-cell office:value-type="float" office:value="1.13300991" table:style-name="ce27">
            <text:p>1,133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1219.592552009999" table:style-name="ce28">
            <text:p>71 220</text:p>
          </table:table-cell>
          <table:table-cell office:value-type="float" office:value="8360.8374895100005" table:style-name="ce28">
            <text:p>8 361</text:p>
          </table:table-cell>
          <table:table-cell office:value-type="float" office:value="33000.225571080002" table:style-name="ce28">
            <text:p>33 000</text:p>
          </table:table-cell>
          <table:table-cell office:value-type="float" office:value="-113" table:style-name="ce28">
            <text:p>-113</text:p>
          </table:table-cell>
          <table:table-cell office:value-type="float" office:value="2593.2303664299998" table:style-name="ce28">
            <text:p>2 593</text:p>
          </table:table-cell>
          <table:table-cell office:value-type="float" office:value="2480.2303664299998" table:style-name="ce28">
            <text:p>2 480</text:p>
          </table:table-cell>
          <table:table-cell office:value-type="float" office:value="35480.455937500003" table:style-name="ce28">
            <text:p>35 4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39 Vik</text:p>
          </table:table-cell>
          <table:table-cell office:value-type="float" office:value="1.2316000600000001" table:style-name="ce24">
            <text:p>1,231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7416.846792380005" table:style-name="ce25">
            <text:p>77 417</text:p>
          </table:table-cell>
          <table:table-cell office:value-type="float" office:value="14558.091729870001" table:style-name="ce25">
            <text:p>14 558</text:p>
          </table:table-cell>
          <table:table-cell office:value-type="float" office:value="37443.411929230002" table:style-name="ce25">
            <text:p>37 443</text:p>
          </table:table-cell>
          <table:table-cell office:value-type="float" office:value="-1695" table:style-name="ce25">
            <text:p>-1 695</text:p>
          </table:table-cell>
          <table:table-cell office:value-type="float" office:value="1836.8806110099999" table:style-name="ce25">
            <text:p>1 837</text:p>
          </table:table-cell>
          <table:table-cell office:value-type="float" office:value="141.88061101" table:style-name="ce25">
            <text:p>142</text:p>
          </table:table-cell>
          <table:table-cell office:value-type="float" office:value="37585.29254024" table:style-name="ce25">
            <text:p>37 5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40 Sogndal</text:p>
          </table:table-cell>
          <table:table-cell office:value-type="float" office:value="1.03095139" table:style-name="ce24">
            <text:p>1,031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804.320668150001" table:style-name="ce25">
            <text:p>64 804</text:p>
          </table:table-cell>
          <table:table-cell office:value-type="float" office:value="1945.5656056400001" table:style-name="ce25">
            <text:p>1 946</text:p>
          </table:table-cell>
          <table:table-cell office:value-type="float" office:value="23481.03129449" table:style-name="ce25">
            <text:p>23 481</text:p>
          </table:table-cell>
          <table:table-cell office:value-type="float" office:value="0" table:style-name="ce25">
            <text:p>0</text:p>
          </table:table-cell>
          <table:table-cell office:value-type="float" office:value="7215.22264576" table:style-name="ce25">
            <text:p>7 215</text:p>
          </table:table-cell>
          <table:table-cell office:value-type="float" office:value="7215.22264576" table:style-name="ce25">
            <text:p>7 215</text:p>
          </table:table-cell>
          <table:table-cell office:value-type="float" office:value="30696.253940250001" table:style-name="ce25">
            <text:p>30 6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4641 Aurland</text:p>
          </table:table-cell>
          <table:table-cell office:value-type="float" office:value="1.1778455699999999" table:style-name="ce27">
            <text:p>1,177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4037.906273629997" table:style-name="ce28">
            <text:p>74 038</text:p>
          </table:table-cell>
          <table:table-cell office:value-type="float" office:value="11179.151211120001" table:style-name="ce28">
            <text:p>11 179</text:p>
          </table:table-cell>
          <table:table-cell office:value-type="float" office:value="19608.231224300001" table:style-name="ce28">
            <text:p>19 608</text:p>
          </table:table-cell>
          <table:table-cell office:value-type="float" office:value="0" table:style-name="ce28">
            <text:p>0</text:p>
          </table:table-cell>
          <table:table-cell office:value-type="float" office:value="1198.0038264" table:style-name="ce28">
            <text:p>1 198</text:p>
          </table:table-cell>
          <table:table-cell office:value-type="float" office:value="1198.0038264" table:style-name="ce28">
            <text:p>1 198</text:p>
          </table:table-cell>
          <table:table-cell office:value-type="float" office:value="20806.23505069" table:style-name="ce28">
            <text:p>20 8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4642 Lærdal</text:p>
          </table:table-cell>
          <table:table-cell office:value-type="float" office:value="1.1721308100000001" table:style-name="ce24">
            <text:p>1,172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678.683658599999" table:style-name="ce25">
            <text:p>73 679</text:p>
          </table:table-cell>
          <table:table-cell office:value-type="float" office:value="10819.92859609" table:style-name="ce25">
            <text:p>10 820</text:p>
          </table:table-cell>
          <table:table-cell office:value-type="float" office:value="23068.087766860001" table:style-name="ce25">
            <text:p>23 068</text:p>
          </table:table-cell>
          <table:table-cell office:value-type="float" office:value="0" table:style-name="ce25">
            <text:p>0</text:p>
          </table:table-cell>
          <table:table-cell office:value-type="float" office:value="1449.1173155500001" table:style-name="ce25">
            <text:p>1 449</text:p>
          </table:table-cell>
          <table:table-cell office:value-type="float" office:value="1449.1173155500001" table:style-name="ce25">
            <text:p>1 449</text:p>
          </table:table-cell>
          <table:table-cell office:value-type="float" office:value="24517.205082410001" table:style-name="ce25">
            <text:p>24 51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3 Årdal</text:p>
          </table:table-cell>
          <table:table-cell office:value-type="float" office:value="1.09354416" table:style-name="ce24">
            <text:p>1,093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738.824460189993" table:style-name="ce25">
            <text:p>68 739</text:p>
          </table:table-cell>
          <table:table-cell office:value-type="float" office:value="5880.0693976800003" table:style-name="ce25">
            <text:p>5 880</text:p>
          </table:table-cell>
          <table:table-cell office:value-type="float" office:value="30435.239202389999" table:style-name="ce25">
            <text:p>30 435</text:p>
          </table:table-cell>
          <table:table-cell office:value-type="float" office:value="0" table:style-name="ce25">
            <text:p>0</text:p>
          </table:table-cell>
          <table:table-cell office:value-type="float" office:value="3282.24394467" table:style-name="ce25">
            <text:p>3 282</text:p>
          </table:table-cell>
          <table:table-cell office:value-type="float" office:value="3282.24394467" table:style-name="ce25">
            <text:p>3 282</text:p>
          </table:table-cell>
          <table:table-cell office:value-type="float" office:value="33717.483147059997" table:style-name="ce25">
            <text:p>33 717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44 Luster</text:p>
          </table:table-cell>
          <table:table-cell office:value-type="float" office:value="1.1665311599999999" table:style-name="ce27">
            <text:p>1,166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3326.696416949999" table:style-name="ce28">
            <text:p>73 327</text:p>
          </table:table-cell>
          <table:table-cell office:value-type="float" office:value="10467.941354439999" table:style-name="ce28">
            <text:p>10 468</text:p>
          </table:table-cell>
          <table:table-cell office:value-type="float" office:value="54935.756228129998" table:style-name="ce28">
            <text:p>54 936</text:p>
          </table:table-cell>
          <table:table-cell office:value-type="float" office:value="0" table:style-name="ce28">
            <text:p>0</text:p>
          </table:table-cell>
          <table:table-cell office:value-type="float" office:value="3550.0170012499998" table:style-name="ce28">
            <text:p>3 550</text:p>
          </table:table-cell>
          <table:table-cell office:value-type="float" office:value="3550.0170012499998" table:style-name="ce28">
            <text:p>3 550</text:p>
          </table:table-cell>
          <table:table-cell office:value-type="float" office:value="58485.773229370003" table:style-name="ce28">
            <text:p>58 48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5 Askvoll</text:p>
          </table:table-cell>
          <table:table-cell office:value-type="float" office:value="1.25118073" table:style-name="ce24">
            <text:p>1,25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8647.663034819998" table:style-name="ce25">
            <text:p>78 648</text:p>
          </table:table-cell>
          <table:table-cell office:value-type="float" office:value="15788.90797231" table:style-name="ce25">
            <text:p>15 789</text:p>
          </table:table-cell>
          <table:table-cell office:value-type="float" office:value="46593.067426289999" table:style-name="ce25">
            <text:p>46 593</text:p>
          </table:table-cell>
          <table:table-cell office:value-type="float" office:value="-4181" table:style-name="ce25">
            <text:p>-4 181</text:p>
          </table:table-cell>
          <table:table-cell office:value-type="float" office:value="2141.0633588400001" table:style-name="ce25">
            <text:p>2 141</text:p>
          </table:table-cell>
          <table:table-cell office:value-type="float" office:value="-2039.9366411599999" table:style-name="ce25">
            <text:p>-2 040</text:p>
          </table:table-cell>
          <table:table-cell office:value-type="float" office:value="44553.130785130001" table:style-name="ce25">
            <text:p>44 55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6 Fjaler</text:p>
          </table:table-cell>
          <table:table-cell office:value-type="float" office:value="1.2631746100000001" table:style-name="ce24">
            <text:p>1,263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401.583584120002" table:style-name="ce25">
            <text:p>79 402</text:p>
          </table:table-cell>
          <table:table-cell office:value-type="float" office:value="16542.828521610001" table:style-name="ce25">
            <text:p>16 543</text:p>
          </table:table-cell>
          <table:table-cell office:value-type="float" office:value="47080.889972489997" table:style-name="ce25">
            <text:p>47 081</text:p>
          </table:table-cell>
          <table:table-cell office:value-type="float" office:value="0" table:style-name="ce25">
            <text:p>0</text:p>
          </table:table-cell>
          <table:table-cell office:value-type="float" office:value="2084.6759069099999" table:style-name="ce25">
            <text:p>2 085</text:p>
          </table:table-cell>
          <table:table-cell office:value-type="float" office:value="2084.6759069099999" table:style-name="ce25">
            <text:p>2 085</text:p>
          </table:table-cell>
          <table:table-cell office:value-type="float" office:value="49165.565879410002" table:style-name="ce25">
            <text:p>49 16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47 Sunnfjord</text:p>
          </table:table-cell>
          <table:table-cell office:value-type="float" office:value="1.0366115300000001" table:style-name="ce27">
            <text:p>1,036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160.110336290003" table:style-name="ce28">
            <text:p>65 160</text:p>
          </table:table-cell>
          <table:table-cell office:value-type="float" office:value="2301.3552737800001" table:style-name="ce28">
            <text:p>2 301</text:p>
          </table:table-cell>
          <table:table-cell office:value-type="float" office:value="51000.334222140002" table:style-name="ce28">
            <text:p>51 000</text:p>
          </table:table-cell>
          <table:table-cell office:value-type="float" office:value="0" table:style-name="ce28">
            <text:p>0</text:p>
          </table:table-cell>
          <table:table-cell office:value-type="float" office:value="13321.270653830001" table:style-name="ce28">
            <text:p>13 321</text:p>
          </table:table-cell>
          <table:table-cell office:value-type="float" office:value="13321.270653830001" table:style-name="ce28">
            <text:p>13 321</text:p>
          </table:table-cell>
          <table:table-cell office:value-type="float" office:value="64321.604875969999" table:style-name="ce28">
            <text:p>64 32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8 Bremanger</text:p>
          </table:table-cell>
          <table:table-cell office:value-type="float" office:value="1.2522451299999999" table:style-name="ce24">
            <text:p>1,252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8714.569669909994" table:style-name="ce25">
            <text:p>78 715</text:p>
          </table:table-cell>
          <table:table-cell office:value-type="float" office:value="15855.8146074" table:style-name="ce25">
            <text:p>15 856</text:p>
          </table:table-cell>
          <table:table-cell office:value-type="float" office:value="55320.937165199997" table:style-name="ce25">
            <text:p>55 321</text:p>
          </table:table-cell>
          <table:table-cell office:value-type="float" office:value="0" table:style-name="ce25">
            <text:p>0</text:p>
          </table:table-cell>
          <table:table-cell office:value-type="float" office:value="2533.5564331199998" table:style-name="ce25">
            <text:p>2 534</text:p>
          </table:table-cell>
          <table:table-cell office:value-type="float" office:value="2533.5564331199998" table:style-name="ce25">
            <text:p>2 534</text:p>
          </table:table-cell>
          <table:table-cell office:value-type="float" office:value="57854.493598319998" table:style-name="ce25">
            <text:p>57 85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49 Stad</text:p>
          </table:table-cell>
          <table:table-cell office:value-type="float" office:value="1.08094877" table:style-name="ce24">
            <text:p>1,080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947.094024460006" table:style-name="ce25">
            <text:p>67 947</text:p>
          </table:table-cell>
          <table:table-cell office:value-type="float" office:value="5088.3389619500003" table:style-name="ce25">
            <text:p>5 088</text:p>
          </table:table-cell>
          <table:table-cell office:value-type="float" office:value="48537.665358040002" table:style-name="ce25">
            <text:p>48 538</text:p>
          </table:table-cell>
          <table:table-cell office:value-type="float" office:value="-9266" table:style-name="ce25">
            <text:p>-9 266</text:p>
          </table:table-cell>
          <table:table-cell office:value-type="float" office:value="5979.2708087999999" table:style-name="ce25">
            <text:p>5 979</text:p>
          </table:table-cell>
          <table:table-cell office:value-type="float" office:value="-3286.7291912000001" table:style-name="ce25">
            <text:p>-3 287</text:p>
          </table:table-cell>
          <table:table-cell office:value-type="float" office:value="45250.936166829997" table:style-name="ce25">
            <text:p>45 25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4650 Gloppen</text:p>
          </table:table-cell>
          <table:table-cell office:value-type="float" office:value="1.1701900000000001" table:style-name="ce27">
            <text:p>1,170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3556.686525459998" table:style-name="ce28">
            <text:p>73 557</text:p>
          </table:table-cell>
          <table:table-cell office:value-type="float" office:value="10697.93146295" table:style-name="ce28">
            <text:p>10 698</text:p>
          </table:table-cell>
          <table:table-cell office:value-type="float" office:value="63107.097699940001" table:style-name="ce28">
            <text:p>63 107</text:p>
          </table:table-cell>
          <table:table-cell office:value-type="float" office:value="0" table:style-name="ce28">
            <text:p>0</text:p>
          </table:table-cell>
          <table:table-cell office:value-type="float" office:value="4002.9027681100001" table:style-name="ce28">
            <text:p>4 003</text:p>
          </table:table-cell>
          <table:table-cell office:value-type="float" office:value="4002.9027681100001" table:style-name="ce28">
            <text:p>4 003</text:p>
          </table:table-cell>
          <table:table-cell office:value-type="float" office:value="67110.000468049999" table:style-name="ce28">
            <text:p>67 11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4651 Stryn</text:p>
          </table:table-cell>
          <table:table-cell office:value-type="float" office:value="1.0965100400000001" table:style-name="ce24">
            <text:p>1,096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925.25623775" table:style-name="ce25">
            <text:p>68 925</text:p>
          </table:table-cell>
          <table:table-cell office:value-type="float" office:value="6066.5011752399996" table:style-name="ce25">
            <text:p>6 067</text:p>
          </table:table-cell>
          <table:table-cell office:value-type="float" office:value="43988.200021700002" table:style-name="ce25">
            <text:p>43 988</text:p>
          </table:table-cell>
          <table:table-cell office:value-type="float" office:value="0" table:style-name="ce25">
            <text:p>0</text:p>
          </table:table-cell>
          <table:table-cell office:value-type="float" office:value="4610.5292521499996" table:style-name="ce25">
            <text:p>4 611</text:p>
          </table:table-cell>
          <table:table-cell office:value-type="float" office:value="4610.5292521499996" table:style-name="ce25">
            <text:p>4 611</text:p>
          </table:table-cell>
          <table:table-cell office:value-type="float" office:value="48598.729273849996" table:style-name="ce25">
            <text:p>48 599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Vestland</text:p>
          </table:table-cell>
          <table:table-cell office:value-type="float" office:value="1.013638770739" table:style-name="ce18">
            <text:p>1,0136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3716.071211745999" table:style-name="ce19">
            <text:p>63 716</text:p>
          </table:table-cell>
          <table:table-cell office:value-type="float" office:value="857.31614923624795" table:style-name="ce19">
            <text:p>857</text:p>
          </table:table-cell>
          <table:table-cell office:value-type="float" office:value="551864.69305716397" table:style-name="ce19">
            <text:p>551 865</text:p>
          </table:table-cell>
          <table:table-cell office:value-type="float" office:value="-352845.8" table:style-name="ce19">
            <text:p>-352 846</text:p>
          </table:table-cell>
          <table:table-cell office:value-type="float" office:value="378368.59438350098" table:style-name="ce19">
            <text:p>378 369</text:p>
          </table:table-cell>
          <table:table-cell office:value-type="float" office:value="25522.794383501099" table:style-name="ce19">
            <text:p>25 523</text:p>
          </table:table-cell>
          <table:table-cell office:value-type="float" office:value="577387.48744066502" table:style-name="ce19">
            <text:p>577 387</text:p>
          </table:table-cell>
          <table:table-cell table:number-columns-repeated="16374"/>
        </table:table-row>
        <table:table-row table:style-name="ro4">
          <table:table-cell table:style-name="ce33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4">
          <table:table-cell office:value-type="string" table:style-name="ce23">
            <text:p>5001 Trondheim</text:p>
          </table:table-cell>
          <table:table-cell office:value-type="float" office:value="0.90847728999999999" table:style-name="ce24">
            <text:p>0,9085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7105.751738660001" table:style-name="ce25">
            <text:p>57 106</text:p>
          </table:table-cell>
          <table:table-cell office:value-type="float" office:value="-5753.00332385" table:style-name="ce25">
            <text:p>-5 753</text:p>
          </table:table-cell>
          <table:table-cell office:value-type="float" office:value="-1214545.2967139999" table:style-name="ce25">
            <text:p>-1 214 545</text:p>
          </table:table-cell>
          <table:table-cell office:value-type="float" office:value="-141390.6" table:style-name="ce25">
            <text:p>-141 391</text:p>
          </table:table-cell>
          <table:table-cell office:value-type="float" office:value="111217.57768141" table:style-name="ce25">
            <text:p>111 218</text:p>
          </table:table-cell>
          <table:table-cell office:value-type="float" office:value="-30173.022318589999" table:style-name="ce25">
            <text:p>-30 173</text:p>
          </table:table-cell>
          <table:table-cell office:value-type="float" office:value="-1244718.3190319999" table:style-name="ce25">
            <text:p>-1 244 71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06 Steinkjer</text:p>
          </table:table-cell>
          <table:table-cell office:value-type="float" office:value="1.0466806399999999" table:style-name="ce24">
            <text:p>1,046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793.042087759997" table:style-name="ce25">
            <text:p>65 793</text:p>
          </table:table-cell>
          <table:table-cell office:value-type="float" office:value="2934.2870252500002" table:style-name="ce25">
            <text:p>2 934</text:p>
          </table:table-cell>
          <table:table-cell office:value-type="float" office:value="70185.211356900007" table:style-name="ce25">
            <text:p>70 185</text:p>
          </table:table-cell>
          <table:table-cell office:value-type="float" office:value="-12091" table:style-name="ce25">
            <text:p>-12 091</text:p>
          </table:table-cell>
          <table:table-cell office:value-type="float" office:value="14517.68849719" table:style-name="ce25">
            <text:p>14 518</text:p>
          </table:table-cell>
          <table:table-cell office:value-type="float" office:value="2426.6884971899999" table:style-name="ce25">
            <text:p>2 427</text:p>
          </table:table-cell>
          <table:table-cell office:value-type="float" office:value="72611.899854090007" table:style-name="ce25">
            <text:p>72 612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5007 Namsos</text:p>
          </table:table-cell>
          <table:table-cell office:value-type="float" office:value="1.05714256" table:style-name="ce27">
            <text:p>1,057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450.665004900002" table:style-name="ce28">
            <text:p>66 451</text:p>
          </table:table-cell>
          <table:table-cell office:value-type="float" office:value="3591.9099423900002" table:style-name="ce28">
            <text:p>3 592</text:p>
          </table:table-cell>
          <table:table-cell office:value-type="float" office:value="53648.766899490001" table:style-name="ce28">
            <text:p>53 649</text:p>
          </table:table-cell>
          <table:table-cell office:value-type="float" office:value="-4746" table:style-name="ce28">
            <text:p>-4 746</text:p>
          </table:table-cell>
          <table:table-cell office:value-type="float" office:value="9156.0493289099995" table:style-name="ce28">
            <text:p>9 156</text:p>
          </table:table-cell>
          <table:table-cell office:value-type="float" office:value="4410.0493289100004" table:style-name="ce28">
            <text:p>4 410</text:p>
          </table:table-cell>
          <table:table-cell office:value-type="float" office:value="58058.816228399999" table:style-name="ce28">
            <text:p>58 05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14 Frøya</text:p>
          </table:table-cell>
          <table:table-cell office:value-type="float" office:value="1.0437035400000001" table:style-name="ce24">
            <text:p>1,043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605.905299489998" table:style-name="ce25">
            <text:p>65 606</text:p>
          </table:table-cell>
          <table:table-cell office:value-type="float" office:value="2747.15023698" table:style-name="ce25">
            <text:p>2 747</text:p>
          </table:table-cell>
          <table:table-cell office:value-type="float" office:value="14642.31076312" table:style-name="ce25">
            <text:p>14 642</text:p>
          </table:table-cell>
          <table:table-cell office:value-type="float" office:value="0" table:style-name="ce25">
            <text:p>0</text:p>
          </table:table-cell>
          <table:table-cell office:value-type="float" office:value="3225.85341685" table:style-name="ce25">
            <text:p>3 226</text:p>
          </table:table-cell>
          <table:table-cell office:value-type="float" office:value="3225.85341685" table:style-name="ce25">
            <text:p>3 226</text:p>
          </table:table-cell>
          <table:table-cell office:value-type="float" office:value="17868.16417996" table:style-name="ce25">
            <text:p>17 86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020 Osen</text:p>
          </table:table-cell>
          <table:table-cell office:value-type="float" office:value="1.4431132600000001" table:style-name="ce24">
            <text:p>1,443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0712.302783820007" table:style-name="ce25">
            <text:p>90 712</text:p>
          </table:table-cell>
          <table:table-cell office:value-type="float" office:value="27853.547721309998" table:style-name="ce25">
            <text:p>27 854</text:p>
          </table:table-cell>
          <table:table-cell office:value-type="float" office:value="24956.778758299999" table:style-name="ce25">
            <text:p>24 957</text:p>
          </table:table-cell>
          <table:table-cell office:value-type="float" office:value="0" table:style-name="ce25">
            <text:p>0</text:p>
          </table:table-cell>
          <table:table-cell office:value-type="float" office:value="749.80561596999996" table:style-name="ce25">
            <text:p>750</text:p>
          </table:table-cell>
          <table:table-cell office:value-type="float" office:value="749.80561596999996" table:style-name="ce25">
            <text:p>750</text:p>
          </table:table-cell>
          <table:table-cell office:value-type="float" office:value="25706.584374270002" table:style-name="ce25">
            <text:p>25 7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21 Oppdal</text:p>
          </table:table-cell>
          <table:table-cell office:value-type="float" office:value="1.0354282800000001" table:style-name="ce27">
            <text:p>1,035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085.732340800001" table:style-name="ce28">
            <text:p>65 086</text:p>
          </table:table-cell>
          <table:table-cell office:value-type="float" office:value="2226.97727829" table:style-name="ce28">
            <text:p>2 227</text:p>
          </table:table-cell>
          <table:table-cell office:value-type="float" office:value="15873.89403962" table:style-name="ce28">
            <text:p>15 874</text:p>
          </table:table-cell>
          <table:table-cell office:value-type="float" office:value="-3390" table:style-name="ce28">
            <text:p>-3 390</text:p>
          </table:table-cell>
          <table:table-cell office:value-type="float" office:value="4279.8443445000003" table:style-name="ce28">
            <text:p>4 280</text:p>
          </table:table-cell>
          <table:table-cell office:value-type="float" office:value="889.84434450000003" table:style-name="ce28">
            <text:p>890</text:p>
          </table:table-cell>
          <table:table-cell office:value-type="float" office:value="16763.738384119999" table:style-name="ce28">
            <text:p>16 76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5022 Rennebu</text:p>
          </table:table-cell>
          <table:table-cell office:value-type="float" office:value="1.17720344" table:style-name="ce24">
            <text:p>1,177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997.542753860005" table:style-name="ce25">
            <text:p>73 998</text:p>
          </table:table-cell>
          <table:table-cell office:value-type="float" office:value="11138.78769135" table:style-name="ce25">
            <text:p>11 139</text:p>
          </table:table-cell>
          <table:table-cell office:value-type="float" office:value="27089.531665369999" table:style-name="ce25">
            <text:p>27 090</text:p>
          </table:table-cell>
          <table:table-cell office:value-type="float" office:value="-5198" table:style-name="ce25">
            <text:p>-5 198</text:p>
          </table:table-cell>
          <table:table-cell office:value-type="float" office:value="1660.1806827299999" table:style-name="ce25">
            <text:p>1 660</text:p>
          </table:table-cell>
          <table:table-cell office:value-type="float" office:value="-3537.8193172699998" table:style-name="ce25">
            <text:p>-3 538</text:p>
          </table:table-cell>
          <table:table-cell office:value-type="float" office:value="23551.712348100002" table:style-name="ce25">
            <text:p>23 5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5 Røros</text:p>
          </table:table-cell>
          <table:table-cell office:value-type="float" office:value="1.0333753699999999" table:style-name="ce24">
            <text:p>1,03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956.689264159999" table:style-name="ce25">
            <text:p>64 957</text:p>
          </table:table-cell>
          <table:table-cell office:value-type="float" office:value="2097.93420165" table:style-name="ce25">
            <text:p>2 098</text:p>
          </table:table-cell>
          <table:table-cell office:value-type="float" office:value="11691.787305780001" table:style-name="ce25">
            <text:p>11 692</text:p>
          </table:table-cell>
          <table:table-cell office:value-type="float" office:value="0" table:style-name="ce25">
            <text:p>0</text:p>
          </table:table-cell>
          <table:table-cell office:value-type="float" office:value="3339.54586144" table:style-name="ce25">
            <text:p>3 340</text:p>
          </table:table-cell>
          <table:table-cell office:value-type="float" office:value="3339.54586144" table:style-name="ce25">
            <text:p>3 340</text:p>
          </table:table-cell>
          <table:table-cell office:value-type="float" office:value="15031.33316722" table:style-name="ce25">
            <text:p>15 0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26 Holtålen</text:p>
          </table:table-cell>
          <table:table-cell office:value-type="float" office:value="1.16434438" table:style-name="ce27">
            <text:p>1,164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3189.238007020002" table:style-name="ce28">
            <text:p>73 189</text:p>
          </table:table-cell>
          <table:table-cell office:value-type="float" office:value="10330.48294451" table:style-name="ce28">
            <text:p>10 330</text:p>
          </table:table-cell>
          <table:table-cell office:value-type="float" office:value="20340.720917750001" table:style-name="ce28">
            <text:p>20 341</text:p>
          </table:table-cell>
          <table:table-cell office:value-type="float" office:value="0" table:style-name="ce28">
            <text:p>0</text:p>
          </table:table-cell>
          <table:table-cell office:value-type="float" office:value="1329.4359822399999" table:style-name="ce28">
            <text:p>1 329</text:p>
          </table:table-cell>
          <table:table-cell office:value-type="float" office:value="1329.4359822399999" table:style-name="ce28">
            <text:p>1 329</text:p>
          </table:table-cell>
          <table:table-cell office:value-type="float" office:value="21670.156899990001" table:style-name="ce28">
            <text:p>21 6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7 Midtre Gauldal</text:p>
          </table:table-cell>
          <table:table-cell office:value-type="float" office:value="1.1143962700000001" table:style-name="ce24">
            <text:p>1,114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049.562124000004" table:style-name="ce25">
            <text:p>70 050</text:p>
          </table:table-cell>
          <table:table-cell office:value-type="float" office:value="7190.8070614899998" table:style-name="ce25">
            <text:p>7 191</text:p>
          </table:table-cell>
          <table:table-cell office:value-type="float" office:value="43676.962091469999" table:style-name="ce25">
            <text:p>43 677</text:p>
          </table:table-cell>
          <table:table-cell office:value-type="float" office:value="0" table:style-name="ce25">
            <text:p>0</text:p>
          </table:table-cell>
          <table:table-cell office:value-type="float" office:value="3925.1359171700001" table:style-name="ce25">
            <text:p>3 925</text:p>
          </table:table-cell>
          <table:table-cell office:value-type="float" office:value="3925.1359171700001" table:style-name="ce25">
            <text:p>3 925</text:p>
          </table:table-cell>
          <table:table-cell office:value-type="float" office:value="47602.098008649999" table:style-name="ce25">
            <text:p>47 6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28 Melhus</text:p>
          </table:table-cell>
          <table:table-cell office:value-type="float" office:value="1.0134004599999999" table:style-name="ce24">
            <text:p>1,01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701.091175529997" table:style-name="ce25">
            <text:p>63 701</text:p>
          </table:table-cell>
          <table:table-cell office:value-type="float" office:value="842.33611301999997" table:style-name="ce25">
            <text:p>842</text:p>
          </table:table-cell>
          <table:table-cell office:value-type="float" office:value="14512.608891280001" table:style-name="ce25">
            <text:p>14 513</text:p>
          </table:table-cell>
          <table:table-cell office:value-type="float" office:value="-8701" table:style-name="ce25">
            <text:p>-8 701</text:p>
          </table:table-cell>
          <table:table-cell office:value-type="float" office:value="10124.682896419999" table:style-name="ce25">
            <text:p>10 125</text:p>
          </table:table-cell>
          <table:table-cell office:value-type="float" office:value="1423.6828964199999" table:style-name="ce25">
            <text:p>1 424</text:p>
          </table:table-cell>
          <table:table-cell office:value-type="float" office:value="15936.2917877" table:style-name="ce25">
            <text:p>15 936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6">
            <text:p>5029 Skaun</text:p>
          </table:table-cell>
          <table:table-cell office:value-type="float" office:value="1.0495772400000001" table:style-name="ce27">
            <text:p>1,0496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975.118608069999" table:style-name="ce28">
            <text:p>65 975</text:p>
          </table:table-cell>
          <table:table-cell office:value-type="float" office:value="3116.3635455600001" table:style-name="ce28">
            <text:p>3 116</text:p>
          </table:table-cell>
          <table:table-cell office:value-type="float" office:value="26080.846512790002" table:style-name="ce28">
            <text:p>26 081</text:p>
          </table:table-cell>
          <table:table-cell office:value-type="float" office:value="-1358.3" table:style-name="ce28">
            <text:p>-1 358</text:p>
          </table:table-cell>
          <table:table-cell office:value-type="float" office:value="5093.6398536300003" table:style-name="ce28">
            <text:p>5 094</text:p>
          </table:table-cell>
          <table:table-cell office:value-type="float" office:value="3735.3398536300001" table:style-name="ce28">
            <text:p>3 735</text:p>
          </table:table-cell>
          <table:table-cell office:value-type="float" office:value="29816.186366419999" table:style-name="ce28">
            <text:p>29 8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1 Malvik</text:p>
          </table:table-cell>
          <table:table-cell office:value-type="float" office:value="0.99412396000000003" table:style-name="ce24">
            <text:p>0,994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2489.394599480001" table:style-name="ce25">
            <text:p>62 489</text:p>
          </table:table-cell>
          <table:table-cell office:value-type="float" office:value="-369.36046303000001" table:style-name="ce25">
            <text:p>-369</text:p>
          </table:table-cell>
          <table:table-cell office:value-type="float" office:value="-5350.9250279400003" table:style-name="ce25">
            <text:p>-5 351</text:p>
          </table:table-cell>
          <table:table-cell office:value-type="float" office:value="-5198" table:style-name="ce25">
            <text:p>-5 198</text:p>
          </table:table-cell>
          <table:table-cell office:value-type="float" office:value="8351.3996053899991" table:style-name="ce25">
            <text:p>8 351</text:p>
          </table:table-cell>
          <table:table-cell office:value-type="float" office:value="3153.39960539" table:style-name="ce25">
            <text:p>3 153</text:p>
          </table:table-cell>
          <table:table-cell office:value-type="float" office:value="-2197.5254225499998" table:style-name="ce25">
            <text:p>-2 1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2 Selbu</text:p>
          </table:table-cell>
          <table:table-cell office:value-type="float" office:value="1.12231649" table:style-name="ce24">
            <text:p>1,12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547.417633379999" table:style-name="ce25">
            <text:p>70 547</text:p>
          </table:table-cell>
          <table:table-cell office:value-type="float" office:value="7688.6625708700003" table:style-name="ce25">
            <text:p>7 689</text:p>
          </table:table-cell>
          <table:table-cell office:value-type="float" office:value="31477.38456513" table:style-name="ce25">
            <text:p>31 477</text:p>
          </table:table-cell>
          <table:table-cell office:value-type="float" office:value="0" table:style-name="ce25">
            <text:p>0</text:p>
          </table:table-cell>
          <table:table-cell office:value-type="float" office:value="2664.4246742999999" table:style-name="ce25">
            <text:p>2 664</text:p>
          </table:table-cell>
          <table:table-cell office:value-type="float" office:value="2664.4246742999999" table:style-name="ce25">
            <text:p>2 664</text:p>
          </table:table-cell>
          <table:table-cell office:value-type="float" office:value="34141.809239419999" table:style-name="ce25">
            <text:p>34 1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5033 Tydal</text:p>
          </table:table-cell>
          <table:table-cell office:value-type="float" office:value="1.47522851" table:style-name="ce27">
            <text:p>1,475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92731.027668159993" table:style-name="ce28">
            <text:p>92 731</text:p>
          </table:table-cell>
          <table:table-cell office:value-type="float" office:value="29872.27260565" table:style-name="ce28">
            <text:p>29 872</text:p>
          </table:table-cell>
          <table:table-cell office:value-type="float" office:value="22673.054907689999" table:style-name="ce28">
            <text:p>22 673</text:p>
          </table:table-cell>
          <table:table-cell office:value-type="float" office:value="0" table:style-name="ce28">
            <text:p>0</text:p>
          </table:table-cell>
          <table:table-cell office:value-type="float" office:value="649.29391981000003" table:style-name="ce28">
            <text:p>649</text:p>
          </table:table-cell>
          <table:table-cell office:value-type="float" office:value="649.29391981000003" table:style-name="ce28">
            <text:p>649</text:p>
          </table:table-cell>
          <table:table-cell office:value-type="float" office:value="23322.348827500002" table:style-name="ce28">
            <text:p>23 3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3">
            <text:p>5034 Meråker</text:p>
          </table:table-cell>
          <table:table-cell office:value-type="float" office:value="1.17269103" table:style-name="ce24">
            <text:p>1,172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713.898354589997" table:style-name="ce25">
            <text:p>73 714</text:p>
          </table:table-cell>
          <table:table-cell office:value-type="float" office:value="10855.14329208" table:style-name="ce25">
            <text:p>10 855</text:p>
          </table:table-cell>
          <table:table-cell office:value-type="float" office:value="26008.923327830002" table:style-name="ce25">
            <text:p>26 009</text:p>
          </table:table-cell>
          <table:table-cell office:value-type="float" office:value="0" table:style-name="ce25">
            <text:p>0</text:p>
          </table:table-cell>
          <table:table-cell office:value-type="float" office:value="1629.3361020899999" table:style-name="ce25">
            <text:p>1 629</text:p>
          </table:table-cell>
          <table:table-cell office:value-type="float" office:value="1629.3361020899999" table:style-name="ce25">
            <text:p>1 629</text:p>
          </table:table-cell>
          <table:table-cell office:value-type="float" office:value="27638.25942993" table:style-name="ce25">
            <text:p>27 6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5 Stjørdal</text:p>
          </table:table-cell>
          <table:table-cell office:value-type="float" office:value="1.00472165" table:style-name="ce24">
            <text:p>1,004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155.551843679998" table:style-name="ce25">
            <text:p>63 156</text:p>
          </table:table-cell>
          <table:table-cell office:value-type="float" office:value="296.79678116999997" table:style-name="ce25">
            <text:p>297</text:p>
          </table:table-cell>
          <table:table-cell office:value-type="float" office:value="7248.3709897799999" table:style-name="ce25">
            <text:p>7 248</text:p>
          </table:table-cell>
          <table:table-cell office:value-type="float" office:value="-26781" table:style-name="ce25">
            <text:p>-26 781</text:p>
          </table:table-cell>
          <table:table-cell office:value-type="float" office:value="14228.76637162" table:style-name="ce25">
            <text:p>14 229</text:p>
          </table:table-cell>
          <table:table-cell office:value-type="float" office:value="-12552.23362838" table:style-name="ce25">
            <text:p>-12 552</text:p>
          </table:table-cell>
          <table:table-cell office:value-type="float" office:value="-5303.8626385999996" table:style-name="ce25">
            <text:p>-5 3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36 Frosta</text:p>
          </table:table-cell>
          <table:table-cell office:value-type="float" office:value="1.0917932400000001" table:style-name="ce27">
            <text:p>1,091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8628.763967919993" table:style-name="ce28">
            <text:p>68 629</text:p>
          </table:table-cell>
          <table:table-cell office:value-type="float" office:value="5770.0089054099999" table:style-name="ce28">
            <text:p>5 770</text:p>
          </table:table-cell>
          <table:table-cell office:value-type="float" office:value="15163.583403410001" table:style-name="ce28">
            <text:p>15 164</text:p>
          </table:table-cell>
          <table:table-cell office:value-type="float" office:value="-565" table:style-name="ce28">
            <text:p>-565</text:p>
          </table:table-cell>
          <table:table-cell office:value-type="float" office:value="1663.8187929999999" table:style-name="ce28">
            <text:p>1 664</text:p>
          </table:table-cell>
          <table:table-cell office:value-type="float" office:value="1098.8187929999999" table:style-name="ce28">
            <text:p>1 099</text:p>
          </table:table-cell>
          <table:table-cell office:value-type="float" office:value="16262.4021964" table:style-name="ce28">
            <text:p>16 2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7 Levanger</text:p>
          </table:table-cell>
          <table:table-cell office:value-type="float" office:value="1.0288917799999999" table:style-name="ce24">
            <text:p>1,028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4674.8564855" table:style-name="ce25">
            <text:p>64 675</text:p>
          </table:table-cell>
          <table:table-cell office:value-type="float" office:value="1816.1014229899999" table:style-name="ce25">
            <text:p>1 816</text:p>
          </table:table-cell>
          <table:table-cell office:value-type="float" office:value="36821.456351189998" table:style-name="ce25">
            <text:p>36 821</text:p>
          </table:table-cell>
          <table:table-cell office:value-type="float" office:value="-19662" table:style-name="ce25">
            <text:p>-19 662</text:p>
          </table:table-cell>
          <table:table-cell office:value-type="float" office:value="12096.809011859999" table:style-name="ce25">
            <text:p>12 097</text:p>
          </table:table-cell>
          <table:table-cell office:value-type="float" office:value="-7565.1909881399997" table:style-name="ce25">
            <text:p>-7 565</text:p>
          </table:table-cell>
          <table:table-cell office:value-type="float" office:value="29256.265363049999" table:style-name="ce25">
            <text:p>29 2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8 Verdal</text:p>
          </table:table-cell>
          <table:table-cell office:value-type="float" office:value="1.0046883600000001" table:style-name="ce24">
            <text:p>1,004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153.459460910002" table:style-name="ce25">
            <text:p>63 153</text:p>
          </table:table-cell>
          <table:table-cell office:value-type="float" office:value="294.7043984" table:style-name="ce25">
            <text:p>295</text:p>
          </table:table-cell>
          <table:table-cell office:value-type="float" office:value="4420.2712715899997" table:style-name="ce25">
            <text:p>4 420</text:p>
          </table:table-cell>
          <table:table-cell office:value-type="float" office:value="-4633" table:style-name="ce25">
            <text:p>-4 633</text:p>
          </table:table-cell>
          <table:table-cell office:value-type="float" office:value="8738.44059294" table:style-name="ce25">
            <text:p>8 738</text:p>
          </table:table-cell>
          <table:table-cell office:value-type="float" office:value="4105.44059294" table:style-name="ce25">
            <text:p>4 105</text:p>
          </table:table-cell>
          <table:table-cell office:value-type="float" office:value="8525.7118645400005" table:style-name="ce25">
            <text:p>8 5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41 Snåsa</text:p>
          </table:table-cell>
          <table:table-cell office:value-type="float" office:value="1.29647131" table:style-name="ce27">
            <text:p>1,296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1494.572393819995" table:style-name="ce28">
            <text:p>81 495</text:p>
          </table:table-cell>
          <table:table-cell office:value-type="float" office:value="18635.817331310001" table:style-name="ce28">
            <text:p>18 636</text:p>
          </table:table-cell>
          <table:table-cell office:value-type="float" office:value="37644.35100925" table:style-name="ce28">
            <text:p>37 644</text:p>
          </table:table-cell>
          <table:table-cell office:value-type="float" office:value="-7571" table:style-name="ce28">
            <text:p>-7 571</text:p>
          </table:table-cell>
          <table:table-cell office:value-type="float" office:value="1518.63897686" table:style-name="ce28">
            <text:p>1 519</text:p>
          </table:table-cell>
          <table:table-cell office:value-type="float" office:value="-6052.3610231399998" table:style-name="ce28">
            <text:p>-6 052</text:p>
          </table:table-cell>
          <table:table-cell office:value-type="float" office:value="31591.989986119999" table:style-name="ce28">
            <text:p>31 59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2 Lierne</text:p>
          </table:table-cell>
          <table:table-cell office:value-type="float" office:value="1.4911891500000001" table:style-name="ce24">
            <text:p>1,49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3734.293630800006" table:style-name="ce25">
            <text:p>93 734</text:p>
          </table:table-cell>
          <table:table-cell office:value-type="float" office:value="30875.538568290001" table:style-name="ce25">
            <text:p>30 876</text:p>
          </table:table-cell>
          <table:table-cell office:value-type="float" office:value="40199.951215909998" table:style-name="ce25">
            <text:p>40 200</text:p>
          </table:table-cell>
          <table:table-cell office:value-type="float" office:value="0" table:style-name="ce25">
            <text:p>0</text:p>
          </table:table-cell>
          <table:table-cell office:value-type="float" office:value="1125.8589446999999" table:style-name="ce25">
            <text:p>1 126</text:p>
          </table:table-cell>
          <table:table-cell office:value-type="float" office:value="1125.8589446999999" table:style-name="ce25">
            <text:p>1 126</text:p>
          </table:table-cell>
          <table:table-cell office:value-type="float" office:value="41325.810160610003" table:style-name="ce25">
            <text:p>41 32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3 Røyrvik</text:p>
          </table:table-cell>
          <table:table-cell office:value-type="float" office:value="1.7754401500000001" table:style-name="ce24">
            <text:p>1,775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11601.95730046" table:style-name="ce25">
            <text:p>111 602</text:p>
          </table:table-cell>
          <table:table-cell office:value-type="float" office:value="48743.202237949998" table:style-name="ce25">
            <text:p>48 743</text:p>
          </table:table-cell>
          <table:table-cell office:value-type="float" office:value="21203.292973510001" table:style-name="ce25">
            <text:p>21 203</text:p>
          </table:table-cell>
          <table:table-cell office:value-type="float" office:value="0" table:style-name="ce25">
            <text:p>0</text:p>
          </table:table-cell>
          <table:table-cell office:value-type="float" office:value="447.85307011999998" table:style-name="ce25">
            <text:p>448</text:p>
          </table:table-cell>
          <table:table-cell office:value-type="float" office:value="447.85307011999998" table:style-name="ce25">
            <text:p>448</text:p>
          </table:table-cell>
          <table:table-cell office:value-type="float" office:value="21651.14604363" table:style-name="ce25">
            <text:p>21 65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4 Namsskogan</text:p>
          </table:table-cell>
          <table:table-cell office:value-type="float" office:value="1.6705179699999999" table:style-name="ce27">
            <text:p>1,6705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105006.68016908001" table:style-name="ce28">
            <text:p>105 007</text:p>
          </table:table-cell>
          <table:table-cell office:value-type="float" office:value="42147.925106570001" table:style-name="ce28">
            <text:p>42 148</text:p>
          </table:table-cell>
          <table:table-cell office:value-type="float" office:value="34013.375561000001" table:style-name="ce28">
            <text:p>34 013</text:p>
          </table:table-cell>
          <table:table-cell office:value-type="float" office:value="0" table:style-name="ce28">
            <text:p>0</text:p>
          </table:table-cell>
          <table:table-cell office:value-type="float" office:value="781.74470871000005" table:style-name="ce28">
            <text:p>782</text:p>
          </table:table-cell>
          <table:table-cell office:value-type="float" office:value="781.74470871000005" table:style-name="ce28">
            <text:p>782</text:p>
          </table:table-cell>
          <table:table-cell office:value-type="float" office:value="34795.120269710002" table:style-name="ce28">
            <text:p>34 79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5 Grong</text:p>
          </table:table-cell>
          <table:table-cell office:value-type="float" office:value="1.2222912699999999" table:style-name="ce24">
            <text:p>1,222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831.707804449994" table:style-name="ce25">
            <text:p>76 832</text:p>
          </table:table-cell>
          <table:table-cell office:value-type="float" office:value="13972.95274194" table:style-name="ce25">
            <text:p>13 973</text:p>
          </table:table-cell>
          <table:table-cell office:value-type="float" office:value="31942.16996806" table:style-name="ce25">
            <text:p>31 942</text:p>
          </table:table-cell>
          <table:table-cell office:value-type="float" office:value="-791" table:style-name="ce25">
            <text:p>-791</text:p>
          </table:table-cell>
          <table:table-cell office:value-type="float" office:value="1620.2842115599999" table:style-name="ce25">
            <text:p>1 620</text:p>
          </table:table-cell>
          <table:table-cell office:value-type="float" office:value="829.28421156000002" table:style-name="ce25">
            <text:p>829</text:p>
          </table:table-cell>
          <table:table-cell office:value-type="float" office:value="32771.454179630004" table:style-name="ce25">
            <text:p>32 77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6 Høylandet</text:p>
          </table:table-cell>
          <table:table-cell office:value-type="float" office:value="1.47099011" table:style-name="ce24">
            <text:p>1,471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2464.606937260003" table:style-name="ce25">
            <text:p>92 465</text:p>
          </table:table-cell>
          <table:table-cell office:value-type="float" office:value="29605.851874749998" table:style-name="ce25">
            <text:p>29 606</text:p>
          </table:table-cell>
          <table:table-cell office:value-type="float" office:value="35349.387138450002" table:style-name="ce25">
            <text:p>35 349</text:p>
          </table:table-cell>
          <table:table-cell office:value-type="float" office:value="0" table:style-name="ce25">
            <text:p>0</text:p>
          </table:table-cell>
          <table:table-cell office:value-type="float" office:value="1018.4843077" table:style-name="ce25">
            <text:p>1 018</text:p>
          </table:table-cell>
          <table:table-cell office:value-type="float" office:value="1018.4843077" table:style-name="ce25">
            <text:p>1 018</text:p>
          </table:table-cell>
          <table:table-cell office:value-type="float" office:value="36367.871446149999" table:style-name="ce25">
            <text:p>36 36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7 Overhalla</text:p>
          </table:table-cell>
          <table:table-cell office:value-type="float" office:value="1.1500195799999999" table:style-name="ce27">
            <text:p>1,1500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2288.799232809994" table:style-name="ce28">
            <text:p>72 289</text:p>
          </table:table-cell>
          <table:table-cell office:value-type="float" office:value="9430.0441702999997" table:style-name="ce28">
            <text:p>9 430</text:p>
          </table:table-cell>
          <table:table-cell office:value-type="float" office:value="36069.918951389998" table:style-name="ce28">
            <text:p>36 070</text:p>
          </table:table-cell>
          <table:table-cell office:value-type="float" office:value="-5989" table:style-name="ce28">
            <text:p>-5 989</text:p>
          </table:table-cell>
          <table:table-cell office:value-type="float" office:value="2550.8031094500002" table:style-name="ce28">
            <text:p>2 551</text:p>
          </table:table-cell>
          <table:table-cell office:value-type="float" office:value="-3438.1968905499998" table:style-name="ce28">
            <text:p>-3 438</text:p>
          </table:table-cell>
          <table:table-cell office:value-type="float" office:value="32631.722060839998" table:style-name="ce28">
            <text:p>32 63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9 Flatanger</text:p>
          </table:table-cell>
          <table:table-cell office:value-type="float" office:value="1.3261899699999999" table:style-name="ce24">
            <text:p>1,326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3362.650686380002" table:style-name="ce25">
            <text:p>83 363</text:p>
          </table:table-cell>
          <table:table-cell office:value-type="float" office:value="20503.895623870001" table:style-name="ce25">
            <text:p>20 504</text:p>
          </table:table-cell>
          <table:table-cell office:value-type="float" office:value="22554.28518626" table:style-name="ce25">
            <text:p>22 554</text:p>
          </table:table-cell>
          <table:table-cell office:value-type="float" office:value="0" table:style-name="ce25">
            <text:p>0</text:p>
          </table:table-cell>
          <table:table-cell office:value-type="float" office:value="845.93829963999997" table:style-name="ce25">
            <text:p>846</text:p>
          </table:table-cell>
          <table:table-cell office:value-type="float" office:value="845.93829963999997" table:style-name="ce25">
            <text:p>846</text:p>
          </table:table-cell>
          <table:table-cell office:value-type="float" office:value="23400.223485899998" table:style-name="ce25">
            <text:p>23 40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2 Leka</text:p>
          </table:table-cell>
          <table:table-cell office:value-type="float" office:value="1.6425763499999999" table:style-name="ce24">
            <text:p>1,6426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103250.30427797" table:style-name="ce25">
            <text:p>103 250</text:p>
          </table:table-cell>
          <table:table-cell office:value-type="float" office:value="40391.54921546" table:style-name="ce25">
            <text:p>40 392</text:p>
          </table:table-cell>
          <table:table-cell office:value-type="float" office:value="23144.357700460001" table:style-name="ce25">
            <text:p>23 144</text:p>
          </table:table-cell>
          <table:table-cell office:value-type="float" office:value="0" table:style-name="ce25">
            <text:p>0</text:p>
          </table:table-cell>
          <table:table-cell office:value-type="float" office:value="545.78355967000005" table:style-name="ce25">
            <text:p>546</text:p>
          </table:table-cell>
          <table:table-cell office:value-type="float" office:value="545.78355967000005" table:style-name="ce25">
            <text:p>546</text:p>
          </table:table-cell>
          <table:table-cell office:value-type="float" office:value="23690.141260119999" table:style-name="ce25">
            <text:p>23 6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3 Inderøy</text:p>
          </table:table-cell>
          <table:table-cell office:value-type="float" office:value="1.0629425299999999" table:style-name="ce27">
            <text:p>1,0629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815.244277709993" table:style-name="ce28">
            <text:p>66 815</text:p>
          </table:table-cell>
          <table:table-cell office:value-type="float" office:value="3956.4892152000002" table:style-name="ce28">
            <text:p>3 956</text:p>
          </table:table-cell>
          <table:table-cell office:value-type="float" office:value="27026.77782906" table:style-name="ce28">
            <text:p>27 027</text:p>
          </table:table-cell>
          <table:table-cell office:value-type="float" office:value="-1921" table:style-name="ce28">
            <text:p>-1 921</text:p>
          </table:table-cell>
          <table:table-cell office:value-type="float" office:value="4210.5064136600004" table:style-name="ce28">
            <text:p>4 211</text:p>
          </table:table-cell>
          <table:table-cell office:value-type="float" office:value="2289.5064136599999" table:style-name="ce28">
            <text:p>2 290</text:p>
          </table:table-cell>
          <table:table-cell office:value-type="float" office:value="29316.284242720001" table:style-name="ce28">
            <text:p>29 31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4 Indre Fosen</text:p>
          </table:table-cell>
          <table:table-cell office:value-type="float" office:value="1.0863768300000001" table:style-name="ce24">
            <text:p>1,086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288.295311049995" table:style-name="ce25">
            <text:p>68 288</text:p>
          </table:table-cell>
          <table:table-cell office:value-type="float" office:value="5429.54024854" table:style-name="ce25">
            <text:p>5 430</text:p>
          </table:table-cell>
          <table:table-cell office:value-type="float" office:value="53638.428115330003" table:style-name="ce25">
            <text:p>53 638</text:p>
          </table:table-cell>
          <table:table-cell office:value-type="float" office:value="-3729" table:style-name="ce25">
            <text:p>-3 729</text:p>
          </table:table-cell>
          <table:table-cell office:value-type="float" office:value="6223.4863923399998" table:style-name="ce25">
            <text:p>6 223</text:p>
          </table:table-cell>
          <table:table-cell office:value-type="float" office:value="2494.4863923399998" table:style-name="ce25">
            <text:p>2 494</text:p>
          </table:table-cell>
          <table:table-cell office:value-type="float" office:value="56132.914507670001" table:style-name="ce25">
            <text:p>56 13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5 Heim</text:p>
          </table:table-cell>
          <table:table-cell office:value-type="float" office:value="1.11112918" table:style-name="ce24">
            <text:p>1,111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844.196926320001" table:style-name="ce25">
            <text:p>69 844</text:p>
          </table:table-cell>
          <table:table-cell office:value-type="float" office:value="6985.4418638099996" table:style-name="ce25">
            <text:p>6 985</text:p>
          </table:table-cell>
          <table:table-cell office:value-type="float" office:value="41109.325368509999" table:style-name="ce25">
            <text:p>41 109</text:p>
          </table:table-cell>
          <table:table-cell office:value-type="float" office:value="0" table:style-name="ce25">
            <text:p>0</text:p>
          </table:table-cell>
          <table:table-cell office:value-type="float" office:value="3791.8511677800002" table:style-name="ce25">
            <text:p>3 792</text:p>
          </table:table-cell>
          <table:table-cell office:value-type="float" office:value="3791.8511677800002" table:style-name="ce25">
            <text:p>3 792</text:p>
          </table:table-cell>
          <table:table-cell office:value-type="float" office:value="44901.176536289997" table:style-name="ce25">
            <text:p>44 90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6 Hitra</text:p>
          </table:table-cell>
          <table:table-cell office:value-type="float" office:value="1.05344543" table:style-name="ce27">
            <text:p>1,053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218.268025900004" table:style-name="ce28">
            <text:p>66 218</text:p>
          </table:table-cell>
          <table:table-cell office:value-type="float" office:value="3359.5129633900001" table:style-name="ce28">
            <text:p>3 360</text:p>
          </table:table-cell>
          <table:table-cell office:value-type="float" office:value="17644.162083710002" table:style-name="ce28">
            <text:p>17 644</text:p>
          </table:table-cell>
          <table:table-cell office:value-type="float" office:value="0" table:style-name="ce28">
            <text:p>0</text:p>
          </table:table-cell>
          <table:table-cell office:value-type="float" office:value="3208.3151504699999" table:style-name="ce28">
            <text:p>3 208</text:p>
          </table:table-cell>
          <table:table-cell office:value-type="float" office:value="3208.3151504699999" table:style-name="ce28">
            <text:p>3 208</text:p>
          </table:table-cell>
          <table:table-cell office:value-type="float" office:value="20852.477234180002" table:style-name="ce28">
            <text:p>20 85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7 Ørland</text:p>
          </table:table-cell>
          <table:table-cell office:value-type="float" office:value="1.04385803" table:style-name="ce24">
            <text:p>1,043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5615.616339569999" table:style-name="ce25">
            <text:p>65 616</text:p>
          </table:table-cell>
          <table:table-cell office:value-type="float" office:value="2756.8612770599998" table:style-name="ce25">
            <text:p>2 757</text:p>
          </table:table-cell>
          <table:table-cell office:value-type="float" office:value="28820.227790429999" table:style-name="ce25">
            <text:p>28 820</text:p>
          </table:table-cell>
          <table:table-cell office:value-type="float" office:value="-4972" table:style-name="ce25">
            <text:p>-4 972</text:p>
          </table:table-cell>
          <table:table-cell office:value-type="float" office:value="6327.96685488" table:style-name="ce25">
            <text:p>6 328</text:p>
          </table:table-cell>
          <table:table-cell office:value-type="float" office:value="1355.96685488" table:style-name="ce25">
            <text:p>1 356</text:p>
          </table:table-cell>
          <table:table-cell office:value-type="float" office:value="30176.194645309999" table:style-name="ce25">
            <text:p>30 17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8 Åfjord</text:p>
          </table:table-cell>
          <table:table-cell office:value-type="float" office:value="1.16967661" table:style-name="ce24">
            <text:p>1,169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524.415526490004" table:style-name="ce25">
            <text:p>73 524</text:p>
          </table:table-cell>
          <table:table-cell office:value-type="float" office:value="10665.66046399" table:style-name="ce25">
            <text:p>10 666</text:p>
          </table:table-cell>
          <table:table-cell office:value-type="float" office:value="45510.373199820002" table:style-name="ce25">
            <text:p>45 510</text:p>
          </table:table-cell>
          <table:table-cell office:value-type="float" office:value="0" table:style-name="ce25">
            <text:p>0</text:p>
          </table:table-cell>
          <table:table-cell office:value-type="float" office:value="2894.20114526" table:style-name="ce25">
            <text:p>2 894</text:p>
          </table:table-cell>
          <table:table-cell office:value-type="float" office:value="2894.20114526" table:style-name="ce25">
            <text:p>2 894</text:p>
          </table:table-cell>
          <table:table-cell office:value-type="float" office:value="48404.574345089997" table:style-name="ce25">
            <text:p>48 40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9 Orkland</text:p>
          </table:table-cell>
          <table:table-cell office:value-type="float" office:value="1.0334357199999999" table:style-name="ce27">
            <text:p>1,033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960.483003920002" table:style-name="ce28">
            <text:p>64 960</text:p>
          </table:table-cell>
          <table:table-cell office:value-type="float" office:value="2101.7279414200002" table:style-name="ce28">
            <text:p>2 102</text:p>
          </table:table-cell>
          <table:table-cell office:value-type="float" office:value="39096.3431662" table:style-name="ce28">
            <text:p>39 096</text:p>
          </table:table-cell>
          <table:table-cell office:value-type="float" office:value="-16498" table:style-name="ce28">
            <text:p>-16 498</text:p>
          </table:table-cell>
          <table:table-cell office:value-type="float" office:value="11147.651230969999" table:style-name="ce28">
            <text:p>11 148</text:p>
          </table:table-cell>
          <table:table-cell office:value-type="float" office:value="-5350.3487690299999" table:style-name="ce28">
            <text:p>-5 350</text:p>
          </table:table-cell>
          <table:table-cell office:value-type="float" office:value="33745.994397169998" table:style-name="ce28">
            <text:p>33 74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60 Nærøysund</text:p>
          </table:table-cell>
          <table:table-cell office:value-type="float" office:value="1.0861917999999999" table:style-name="ce24">
            <text:p>1,086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276.664313450005" table:style-name="ce25">
            <text:p>68 277</text:p>
          </table:table-cell>
          <table:table-cell office:value-type="float" office:value="5417.9092509399998" table:style-name="ce25">
            <text:p>5 418</text:p>
          </table:table-cell>
          <table:table-cell office:value-type="float" office:value="53117.182296170002" table:style-name="ce25">
            <text:p>53 117</text:p>
          </table:table-cell>
          <table:table-cell office:value-type="float" office:value="-2938" table:style-name="ce25">
            <text:p>-2 938</text:p>
          </table:table-cell>
          <table:table-cell office:value-type="float" office:value="6175.1865962800002" table:style-name="ce25">
            <text:p>6 175</text:p>
          </table:table-cell>
          <table:table-cell office:value-type="float" office:value="3237.1865962799998" table:style-name="ce25">
            <text:p>3 237</text:p>
          </table:table-cell>
          <table:table-cell office:value-type="float" office:value="56354.368892450002" table:style-name="ce25">
            <text:p>56 3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61 Rindal</text:p>
          </table:table-cell>
          <table:table-cell office:value-type="float" office:value="1.1594222300000001" table:style-name="ce24">
            <text:p>1,159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2879.837961469995" table:style-name="ce25">
            <text:p>72 880</text:p>
          </table:table-cell>
          <table:table-cell office:value-type="float" office:value="10021.08289896" table:style-name="ce25">
            <text:p>10 021</text:p>
          </table:table-cell>
          <table:table-cell office:value-type="float" office:value="19781.617642540001" table:style-name="ce25">
            <text:p>19 782</text:p>
          </table:table-cell>
          <table:table-cell office:value-type="float" office:value="0" table:style-name="ce25">
            <text:p>0</text:p>
          </table:table-cell>
          <table:table-cell office:value-type="float" office:value="1327.1775724199999" table:style-name="ce25">
            <text:p>1 327</text:p>
          </table:table-cell>
          <table:table-cell office:value-type="float" office:value="1327.1775724199999" table:style-name="ce25">
            <text:p>1 327</text:p>
          </table:table-cell>
          <table:table-cell office:value-type="float" office:value="21108.795214959999" table:style-name="ce25">
            <text:p>21 10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Trøndelag</text:p>
          </table:table-cell>
          <table:table-cell office:value-type="float" office:value="0.99513163824548001" table:style-name="ce18">
            <text:p>0,9951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2552.735903426699" table:style-name="ce19">
            <text:p>62 553</text:p>
          </table:table-cell>
          <table:table-cell office:value-type="float" office:value="-306.01915908305" table:style-name="ce19">
            <text:p>-306</text:p>
          </table:table-cell>
          <table:table-cell office:value-type="float" office:value="-145518.23052717" table:style-name="ce19">
            <text:p>-145 518</text:p>
          </table:table-cell>
          <table:table-cell office:value-type="float" office:value="-278122.90000000002" table:style-name="ce19">
            <text:p>-278 123</text:p>
          </table:table-cell>
          <table:table-cell office:value-type="float" office:value="274403.460861934" table:style-name="ce19">
            <text:p>274 403</text:p>
          </table:table-cell>
          <table:table-cell office:value-type="float" office:value="-3719.4391380663001" table:style-name="ce19">
            <text:p>-3 719</text:p>
          </table:table-cell>
          <table:table-cell office:value-type="float" office:value="-149237.66966524001" table:style-name="ce19">
            <text:p>-149 238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5401 Tromsø</text:p>
          </table:table-cell>
          <table:table-cell office:value-type="float" office:value="0.90235560999999997" table:style-name="ce24">
            <text:p>0,902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56720.950470149997" table:style-name="ce25">
            <text:p>56 721</text:p>
          </table:table-cell>
          <table:table-cell office:value-type="float" office:value="-6137.8045923600002" table:style-name="ce25">
            <text:p>-6 138</text:p>
          </table:table-cell>
          <table:table-cell office:value-type="float" office:value="-477116.10218240001" table:style-name="ce25">
            <text:p>-477 116</text:p>
          </table:table-cell>
          <table:table-cell office:value-type="float" office:value="-49607" table:style-name="ce25">
            <text:p>-49 607</text:p>
          </table:table-cell>
          <table:table-cell office:value-type="float" office:value="40675.135002340001" table:style-name="ce25">
            <text:p>40 675</text:p>
          </table:table-cell>
          <table:table-cell office:value-type="float" office:value="-8931.8649976600009" table:style-name="ce25">
            <text:p>-8 932</text:p>
          </table:table-cell>
          <table:table-cell office:value-type="float" office:value="-486047.96718009998" table:style-name="ce25">
            <text:p>-486 0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2 Harstad</text:p>
          </table:table-cell>
          <table:table-cell office:value-type="float" office:value="0.98302835" table:style-name="ce24">
            <text:p>0,983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1791.938366759998" table:style-name="ce25">
            <text:p>61 792</text:p>
          </table:table-cell>
          <table:table-cell office:value-type="float" office:value="-1066.81669575" table:style-name="ce25">
            <text:p>-1 067</text:p>
          </table:table-cell>
          <table:table-cell office:value-type="float" office:value="-26494.39263903" table:style-name="ce25">
            <text:p>-26 494</text:p>
          </table:table-cell>
          <table:table-cell office:value-type="float" office:value="-5424" table:style-name="ce25">
            <text:p>-5 424</text:p>
          </table:table-cell>
          <table:table-cell office:value-type="float" office:value="14156.97517849" table:style-name="ce25">
            <text:p>14 157</text:p>
          </table:table-cell>
          <table:table-cell office:value-type="float" office:value="8732.97517849" table:style-name="ce25">
            <text:p>8 733</text:p>
          </table:table-cell>
          <table:table-cell office:value-type="float" office:value="-17761.41746054" table:style-name="ce25">
            <text:p>-17 7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03 Alta</text:p>
          </table:table-cell>
          <table:table-cell office:value-type="float" office:value="1.0243295400000001" table:style-name="ce27">
            <text:p>1,024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388.079580979997" table:style-name="ce28">
            <text:p>64 388</text:p>
          </table:table-cell>
          <table:table-cell office:value-type="float" office:value="1529.3245184699999" table:style-name="ce28">
            <text:p>1 529</text:p>
          </table:table-cell>
          <table:table-cell office:value-type="float" office:value="32313.097750860001" table:style-name="ce28">
            <text:p>32 313</text:p>
          </table:table-cell>
          <table:table-cell office:value-type="float" office:value="-17063" table:style-name="ce28">
            <text:p>-17 063</text:p>
          </table:table-cell>
          <table:table-cell office:value-type="float" office:value="12550.438578589999" table:style-name="ce28">
            <text:p>12 550</text:p>
          </table:table-cell>
          <table:table-cell office:value-type="float" office:value="-4512.5614214099996" table:style-name="ce28">
            <text:p>-4 513</text:p>
          </table:table-cell>
          <table:table-cell office:value-type="float" office:value="27800.536329440001" table:style-name="ce28">
            <text:p>27 8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4 Vardø</text:p>
          </table:table-cell>
          <table:table-cell office:value-type="float" office:value="1.16327621" table:style-name="ce24">
            <text:p>1,163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122.094101909999" table:style-name="ce25">
            <text:p>73 122</text:p>
          </table:table-cell>
          <table:table-cell office:value-type="float" office:value="10263.3390394" table:style-name="ce25">
            <text:p>10 263</text:p>
          </table:table-cell>
          <table:table-cell office:value-type="float" office:value="19428.500801589998" table:style-name="ce25">
            <text:p>19 429</text:p>
          </table:table-cell>
          <table:table-cell office:value-type="float" office:value="0" table:style-name="ce25">
            <text:p>0</text:p>
          </table:table-cell>
          <table:table-cell office:value-type="float" office:value="1276.9494980699999" table:style-name="ce25">
            <text:p>1 277</text:p>
          </table:table-cell>
          <table:table-cell office:value-type="float" office:value="1276.9494980699999" table:style-name="ce25">
            <text:p>1 277</text:p>
          </table:table-cell>
          <table:table-cell office:value-type="float" office:value="20705.450299659999" table:style-name="ce25">
            <text:p>20 7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5 Vadsø</text:p>
          </table:table-cell>
          <table:table-cell office:value-type="float" office:value="1.0058650200000001" table:style-name="ce24">
            <text:p>1,005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3227.422879780002" table:style-name="ce25">
            <text:p>63 227</text:p>
          </table:table-cell>
          <table:table-cell office:value-type="float" office:value="368.66781727" table:style-name="ce25">
            <text:p>369</text:p>
          </table:table-cell>
          <table:table-cell office:value-type="float" office:value="2054.2170778499999" table:style-name="ce25">
            <text:p>2 054</text:p>
          </table:table-cell>
          <table:table-cell office:value-type="float" office:value="0" table:style-name="ce25">
            <text:p>0</text:p>
          </table:table-cell>
          <table:table-cell office:value-type="float" office:value="3250.0577324699998" table:style-name="ce25">
            <text:p>3 250</text:p>
          </table:table-cell>
          <table:table-cell office:value-type="float" office:value="3250.0577324699998" table:style-name="ce25">
            <text:p>3 250</text:p>
          </table:table-cell>
          <table:table-cell office:value-type="float" office:value="5304.2748103200001" table:style-name="ce25">
            <text:p>5 30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06 Hammerfest</text:p>
          </table:table-cell>
          <table:table-cell office:value-type="float" office:value="1.02407012" table:style-name="ce27">
            <text:p>1,024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4371.773066900001" table:style-name="ce28">
            <text:p>64 372</text:p>
          </table:table-cell>
          <table:table-cell office:value-type="float" office:value="1513.01800439" table:style-name="ce28">
            <text:p>1 513</text:p>
          </table:table-cell>
          <table:table-cell office:value-type="float" office:value="17018.42651333" table:style-name="ce28">
            <text:p>17 018</text:p>
          </table:table-cell>
          <table:table-cell office:value-type="float" office:value="-452" table:style-name="ce28">
            <text:p>-452</text:p>
          </table:table-cell>
          <table:table-cell office:value-type="float" office:value="6679.5201852500004" table:style-name="ce28">
            <text:p>6 680</text:p>
          </table:table-cell>
          <table:table-cell office:value-type="float" office:value="6227.5201852500004" table:style-name="ce28">
            <text:p>6 228</text:p>
          </table:table-cell>
          <table:table-cell office:value-type="float" office:value="23245.946698579999" table:style-name="ce28">
            <text:p>23 2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1 Kvæfjord</text:p>
          </table:table-cell>
          <table:table-cell office:value-type="float" office:value="1.18820488" table:style-name="ce24">
            <text:p>1,188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4689.079589240006" table:style-name="ce25">
            <text:p>74 689</text:p>
          </table:table-cell>
          <table:table-cell office:value-type="float" office:value="11830.324526730001" table:style-name="ce25">
            <text:p>11 830</text:p>
          </table:table-cell>
          <table:table-cell office:value-type="float" office:value="33846.558470980002" table:style-name="ce25">
            <text:p>33 847</text:p>
          </table:table-cell>
          <table:table-cell office:value-type="float" office:value="-452" table:style-name="ce25">
            <text:p>-452</text:p>
          </table:table-cell>
          <table:table-cell office:value-type="float" office:value="1971.2851609500001" table:style-name="ce25">
            <text:p>1 971</text:p>
          </table:table-cell>
          <table:table-cell office:value-type="float" office:value="1519.2851609500001" table:style-name="ce25">
            <text:p>1 519</text:p>
          </table:table-cell>
          <table:table-cell office:value-type="float" office:value="35365.843631930002" table:style-name="ce25">
            <text:p>35 3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2 Tjeldsund</text:p>
          </table:table-cell>
          <table:table-cell office:value-type="float" office:value="1.1358174599999999" table:style-name="ce24">
            <text:p>1,1358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1396.071682490001" table:style-name="ce25">
            <text:p>71 396</text:p>
          </table:table-cell>
          <table:table-cell office:value-type="float" office:value="8537.3166199799998" table:style-name="ce25">
            <text:p>8 537</text:p>
          </table:table-cell>
          <table:table-cell office:value-type="float" office:value="35677.44615489" table:style-name="ce25">
            <text:p>35 677</text:p>
          </table:table-cell>
          <table:table-cell office:value-type="float" office:value="0" table:style-name="ce25">
            <text:p>0</text:p>
          </table:table-cell>
          <table:table-cell office:value-type="float" office:value="2752.4610082600002" table:style-name="ce25">
            <text:p>2 752</text:p>
          </table:table-cell>
          <table:table-cell office:value-type="float" office:value="2752.4610082600002" table:style-name="ce25">
            <text:p>2 752</text:p>
          </table:table-cell>
          <table:table-cell office:value-type="float" office:value="38429.907163149997" table:style-name="ce25">
            <text:p>38 4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3 Ibestad</text:p>
          </table:table-cell>
          <table:table-cell office:value-type="float" office:value="1.36433987" table:style-name="ce27">
            <text:p>1,364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5760.705969899995" table:style-name="ce28">
            <text:p>85 761</text:p>
          </table:table-cell>
          <table:table-cell office:value-type="float" office:value="22901.950907390001" table:style-name="ce28">
            <text:p>22 902</text:p>
          </table:table-cell>
          <table:table-cell office:value-type="float" office:value="29062.57570148" table:style-name="ce28">
            <text:p>29 063</text:p>
          </table:table-cell>
          <table:table-cell office:value-type="float" office:value="-2599" table:style-name="ce28">
            <text:p>-2 599</text:p>
          </table:table-cell>
          <table:table-cell office:value-type="float" office:value="1003.97860239" table:style-name="ce28">
            <text:p>1 004</text:p>
          </table:table-cell>
          <table:table-cell office:value-type="float" office:value="-1595.0213976099999" table:style-name="ce28">
            <text:p>-1 595</text:p>
          </table:table-cell>
          <table:table-cell office:value-type="float" office:value="27467.554303870002" table:style-name="ce28">
            <text:p>27 4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4 Gratangen</text:p>
          </table:table-cell>
          <table:table-cell office:value-type="float" office:value="1.4024093200000001" table:style-name="ce24">
            <text:p>1,402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8153.703983879997" table:style-name="ce25">
            <text:p>88 154</text:p>
          </table:table-cell>
          <table:table-cell office:value-type="float" office:value="25294.94892137" table:style-name="ce25">
            <text:p>25 295</text:p>
          </table:table-cell>
          <table:table-cell office:value-type="float" office:value="27090.890294789999" table:style-name="ce25">
            <text:p>27 091</text:p>
          </table:table-cell>
          <table:table-cell office:value-type="float" office:value="-6328" table:style-name="ce25">
            <text:p>-6 328</text:p>
          </table:table-cell>
          <table:table-cell office:value-type="float" office:value="870.97266094999998" table:style-name="ce25">
            <text:p>871</text:p>
          </table:table-cell>
          <table:table-cell office:value-type="float" office:value="-5457.0273390499997" table:style-name="ce25">
            <text:p>-5 457</text:p>
          </table:table-cell>
          <table:table-cell office:value-type="float" office:value="21633.862955740002" table:style-name="ce25">
            <text:p>21 63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5415 Lavangen</text:p>
          </table:table-cell>
          <table:table-cell office:value-type="float" office:value="1.5193784800000001" table:style-name="ce24">
            <text:p>1,519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5506.240022919999" table:style-name="ce25">
            <text:p>95 506</text:p>
          </table:table-cell>
          <table:table-cell office:value-type="float" office:value="32647.484960410002" table:style-name="ce25">
            <text:p>32 647</text:p>
          </table:table-cell>
          <table:table-cell office:value-type="float" office:value="31831.297836400001" table:style-name="ce25">
            <text:p>31 831</text:p>
          </table:table-cell>
          <table:table-cell office:value-type="float" office:value="-113" table:style-name="ce25">
            <text:p>-113</text:p>
          </table:table-cell>
          <table:table-cell office:value-type="float" office:value="859.03498405000005" table:style-name="ce25">
            <text:p>859</text:p>
          </table:table-cell>
          <table:table-cell office:value-type="float" office:value="746.03498405000005" table:style-name="ce25">
            <text:p>746</text:p>
          </table:table-cell>
          <table:table-cell office:value-type="float" office:value="32577.332820449999" table:style-name="ce25">
            <text:p>32 5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6 Bardu</text:p>
          </table:table-cell>
          <table:table-cell office:value-type="float" office:value="1.05039788" table:style-name="ce27">
            <text:p>1,0504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6026.702814529999" table:style-name="ce28">
            <text:p>66 027</text:p>
          </table:table-cell>
          <table:table-cell office:value-type="float" office:value="3167.9477520199998" table:style-name="ce28">
            <text:p>3 168</text:p>
          </table:table-cell>
          <table:table-cell office:value-type="float" office:value="12611.600000799999" table:style-name="ce28">
            <text:p>12 612</text:p>
          </table:table-cell>
          <table:table-cell office:value-type="float" office:value="0" table:style-name="ce28">
            <text:p>0</text:p>
          </table:table-cell>
          <table:table-cell office:value-type="float" office:value="2424.8577989300002" table:style-name="ce28">
            <text:p>2 425</text:p>
          </table:table-cell>
          <table:table-cell office:value-type="float" office:value="2424.8577989300002" table:style-name="ce28">
            <text:p>2 425</text:p>
          </table:table-cell>
          <table:table-cell office:value-type="float" office:value="15036.45779973" table:style-name="ce28">
            <text:p>15 0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7 Salangen</text:p>
          </table:table-cell>
          <table:table-cell office:value-type="float" office:value="1.17421687" table:style-name="ce24">
            <text:p>1,174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809.810519920007" table:style-name="ce25">
            <text:p>73 810</text:p>
          </table:table-cell>
          <table:table-cell office:value-type="float" office:value="10951.055457410001" table:style-name="ce25">
            <text:p>10 951</text:p>
          </table:table-cell>
          <table:table-cell office:value-type="float" office:value="22832.950628710001" table:style-name="ce25">
            <text:p>22 833</text:p>
          </table:table-cell>
          <table:table-cell office:value-type="float" office:value="0" table:style-name="ce25">
            <text:p>0</text:p>
          </table:table-cell>
          <table:table-cell office:value-type="float" office:value="1419.6936410999999" table:style-name="ce25">
            <text:p>1 420</text:p>
          </table:table-cell>
          <table:table-cell office:value-type="float" office:value="1419.6936410999999" table:style-name="ce25">
            <text:p>1 420</text:p>
          </table:table-cell>
          <table:table-cell office:value-type="float" office:value="24252.644269799999" table:style-name="ce25">
            <text:p>24 25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18 Målselv</text:p>
          </table:table-cell>
          <table:table-cell office:value-type="float" office:value="1.05833266" table:style-name="ce24">
            <text:p>1,058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6525.473710270002" table:style-name="ce25">
            <text:p>66 525</text:p>
          </table:table-cell>
          <table:table-cell office:value-type="float" office:value="3666.7186477599998" table:style-name="ce25">
            <text:p>3 667</text:p>
          </table:table-cell>
          <table:table-cell office:value-type="float" office:value="24739.350716450001" table:style-name="ce25">
            <text:p>24 739</text:p>
          </table:table-cell>
          <table:table-cell office:value-type="float" office:value="-4068" table:style-name="ce25">
            <text:p>-4 068</text:p>
          </table:table-cell>
          <table:table-cell office:value-type="float" office:value="4140.6943451899997" table:style-name="ce25">
            <text:p>4 141</text:p>
          </table:table-cell>
          <table:table-cell office:value-type="float" office:value="72.694345190000007" table:style-name="ce25">
            <text:p>73</text:p>
          </table:table-cell>
          <table:table-cell office:value-type="float" office:value="24812.045061640001" table:style-name="ce25">
            <text:p>24 81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19 Sørreisa</text:p>
          </table:table-cell>
          <table:table-cell office:value-type="float" office:value="1.0431277299999999" table:style-name="ce27">
            <text:p>1,043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5569.71019215" table:style-name="ce28">
            <text:p>65 570</text:p>
          </table:table-cell>
          <table:table-cell office:value-type="float" office:value="2710.95512964" table:style-name="ce28">
            <text:p>2 711</text:p>
          </table:table-cell>
          <table:table-cell office:value-type="float" office:value="9192.8488446200008" table:style-name="ce28">
            <text:p>9 193</text:p>
          </table:table-cell>
          <table:table-cell office:value-type="float" office:value="-1130" table:style-name="ce28">
            <text:p>-1 130</text:p>
          </table:table-cell>
          <table:table-cell office:value-type="float" office:value="2051.1883504000002" table:style-name="ce28">
            <text:p>2 051</text:p>
          </table:table-cell>
          <table:table-cell office:value-type="float" office:value="921.18835039999999" table:style-name="ce28">
            <text:p>921</text:p>
          </table:table-cell>
          <table:table-cell office:value-type="float" office:value="10114.037195020001" table:style-name="ce28">
            <text:p>10 11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0 Dyrøy</text:p>
          </table:table-cell>
          <table:table-cell office:value-type="float" office:value="1.33971727" table:style-name="ce24">
            <text:p>1,339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4212.959556169997" table:style-name="ce25">
            <text:p>84 213</text:p>
          </table:table-cell>
          <table:table-cell office:value-type="float" office:value="21354.20449366" table:style-name="ce25">
            <text:p>21 354</text:p>
          </table:table-cell>
          <table:table-cell office:value-type="float" office:value="22614.10255878" table:style-name="ce25">
            <text:p>22 614</text:p>
          </table:table-cell>
          <table:table-cell office:value-type="float" office:value="0" table:style-name="ce25">
            <text:p>0</text:p>
          </table:table-cell>
          <table:table-cell office:value-type="float" office:value="822.71492847000002" table:style-name="ce25">
            <text:p>823</text:p>
          </table:table-cell>
          <table:table-cell office:value-type="float" office:value="822.71492847000002" table:style-name="ce25">
            <text:p>823</text:p>
          </table:table-cell>
          <table:table-cell office:value-type="float" office:value="23436.817487249999" table:style-name="ce25">
            <text:p>23 43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1 Senja</text:p>
          </table:table-cell>
          <table:table-cell office:value-type="float" office:value="1.12585818" table:style-name="ce24">
            <text:p>1,125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0770.04333647" table:style-name="ce25">
            <text:p>70 770</text:p>
          </table:table-cell>
          <table:table-cell office:value-type="float" office:value="7911.28827396" table:style-name="ce25">
            <text:p>7 911</text:p>
          </table:table-cell>
          <table:table-cell office:value-type="float" office:value="117079.1551663" table:style-name="ce25">
            <text:p>117 079</text:p>
          </table:table-cell>
          <table:table-cell office:value-type="float" office:value="-12091" table:style-name="ce25">
            <text:p>-12 091</text:p>
          </table:table-cell>
          <table:table-cell office:value-type="float" office:value="9661.7616410600003" table:style-name="ce25">
            <text:p>9 662</text:p>
          </table:table-cell>
          <table:table-cell office:value-type="float" office:value="-2429.2383589400001" table:style-name="ce25">
            <text:p>-2 429</text:p>
          </table:table-cell>
          <table:table-cell office:value-type="float" office:value="114649.91680736" table:style-name="ce25">
            <text:p>114 65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2 Balsfjord</text:p>
          </table:table-cell>
          <table:table-cell office:value-type="float" office:value="1.1381045400000001" table:style-name="ce27">
            <text:p>1,138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1539.834645669995" table:style-name="ce28">
            <text:p>71 540</text:p>
          </table:table-cell>
          <table:table-cell office:value-type="float" office:value="8681.0795831600008" table:style-name="ce28">
            <text:p>8 681</text:p>
          </table:table-cell>
          <table:table-cell office:value-type="float" office:value="47884.834980729996" table:style-name="ce28">
            <text:p>47 885</text:p>
          </table:table-cell>
          <table:table-cell office:value-type="float" office:value="-1243" table:style-name="ce28">
            <text:p>-1 243</text:p>
          </table:table-cell>
          <table:table-cell office:value-type="float" office:value="3640.3796408200001" table:style-name="ce28">
            <text:p>3 640</text:p>
          </table:table-cell>
          <table:table-cell office:value-type="float" office:value="2397.3796408200001" table:style-name="ce28">
            <text:p>2 397</text:p>
          </table:table-cell>
          <table:table-cell office:value-type="float" office:value="50282.214621550003" table:style-name="ce28">
            <text:p>50 28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3 Karlsøy</text:p>
          </table:table-cell>
          <table:table-cell office:value-type="float" office:value="1.26967059" table:style-name="ce24">
            <text:p>1,269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809.912694590006" table:style-name="ce25">
            <text:p>79 810</text:p>
          </table:table-cell>
          <table:table-cell office:value-type="float" office:value="16951.157632080001" table:style-name="ce25">
            <text:p>16 951</text:p>
          </table:table-cell>
          <table:table-cell office:value-type="float" office:value="36699.256273439998" table:style-name="ce25">
            <text:p>36 699</text:p>
          </table:table-cell>
          <table:table-cell office:value-type="float" office:value="-2938" table:style-name="ce25">
            <text:p>-2 938</text:p>
          </table:table-cell>
          <table:table-cell office:value-type="float" office:value="1594.00332794" table:style-name="ce25">
            <text:p>1 594</text:p>
          </table:table-cell>
          <table:table-cell office:value-type="float" office:value="-1343.99667206" table:style-name="ce25">
            <text:p>-1 344</text:p>
          </table:table-cell>
          <table:table-cell office:value-type="float" office:value="35355.259601389997" table:style-name="ce25">
            <text:p>35 35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4 Lyngen</text:p>
          </table:table-cell>
          <table:table-cell office:value-type="float" office:value="1.2877472999999999" table:style-name="ce24">
            <text:p>1,287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0946.192164270004" table:style-name="ce25">
            <text:p>80 946</text:p>
          </table:table-cell>
          <table:table-cell office:value-type="float" office:value="18087.437101759999" table:style-name="ce25">
            <text:p>18 087</text:p>
          </table:table-cell>
          <table:table-cell office:value-type="float" office:value="48962.69223447" table:style-name="ce25">
            <text:p>48 963</text:p>
          </table:table-cell>
          <table:table-cell office:value-type="float" office:value="0" table:style-name="ce25">
            <text:p>0</text:p>
          </table:table-cell>
          <table:table-cell office:value-type="float" office:value="2021.43214126" table:style-name="ce25">
            <text:p>2 021</text:p>
          </table:table-cell>
          <table:table-cell office:value-type="float" office:value="2021.43214126" table:style-name="ce25">
            <text:p>2 021</text:p>
          </table:table-cell>
          <table:table-cell office:value-type="float" office:value="50984.124375730004" table:style-name="ce25">
            <text:p>50 98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5 Storfjord</text:p>
          </table:table-cell>
          <table:table-cell office:value-type="float" office:value="1.2237465000000001" table:style-name="ce27">
            <text:p>1,223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6923.181574140006" table:style-name="ce28">
            <text:p>76 923</text:p>
          </table:table-cell>
          <table:table-cell office:value-type="float" office:value="14064.426511629999" table:style-name="ce28">
            <text:p>14 064</text:p>
          </table:table-cell>
          <table:table-cell office:value-type="float" office:value="25934.802487450001" table:style-name="ce28">
            <text:p>25 935</text:p>
          </table:table-cell>
          <table:table-cell office:value-type="float" office:value="0" table:style-name="ce28">
            <text:p>0</text:p>
          </table:table-cell>
          <table:table-cell office:value-type="float" office:value="1308.55699278" table:style-name="ce28">
            <text:p>1 309</text:p>
          </table:table-cell>
          <table:table-cell office:value-type="float" office:value="1308.55699278" table:style-name="ce28">
            <text:p>1 309</text:p>
          </table:table-cell>
          <table:table-cell office:value-type="float" office:value="27243.359480229999" table:style-name="ce28">
            <text:p>27 24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6 Kåfjord</text:p>
          </table:table-cell>
          <table:table-cell office:value-type="float" office:value="1.2420884400000001" table:style-name="ce24">
            <text:p>1,242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8076.132757150001" table:style-name="ce25">
            <text:p>78 076</text:p>
          </table:table-cell>
          <table:table-cell office:value-type="float" office:value="15217.377694639999" table:style-name="ce25">
            <text:p>15 217</text:p>
          </table:table-cell>
          <table:table-cell office:value-type="float" office:value="30313.016367730001" table:style-name="ce25">
            <text:p>30 313</text:p>
          </table:table-cell>
          <table:table-cell office:value-type="float" office:value="-5876" table:style-name="ce25">
            <text:p>-5 876</text:p>
          </table:table-cell>
          <table:table-cell office:value-type="float" office:value="1434.7694317099999" table:style-name="ce25">
            <text:p>1 435</text:p>
          </table:table-cell>
          <table:table-cell office:value-type="float" office:value="-4441.2305682899996" table:style-name="ce25">
            <text:p>-4 441</text:p>
          </table:table-cell>
          <table:table-cell office:value-type="float" office:value="25871.78579944" table:style-name="ce25">
            <text:p>25 87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7 Skjervøy</text:p>
          </table:table-cell>
          <table:table-cell office:value-type="float" office:value="1.16495628" table:style-name="ce24">
            <text:p>1,165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3227.701655430006" table:style-name="ce25">
            <text:p>73 228</text:p>
          </table:table-cell>
          <table:table-cell office:value-type="float" office:value="10368.94659292" table:style-name="ce25">
            <text:p>10 369</text:p>
          </table:table-cell>
          <table:table-cell office:value-type="float" office:value="28908.623101059999" table:style-name="ce25">
            <text:p>28 909</text:p>
          </table:table-cell>
          <table:table-cell office:value-type="float" office:value="0" table:style-name="ce25">
            <text:p>0</text:p>
          </table:table-cell>
          <table:table-cell office:value-type="float" office:value="1883.40040838" table:style-name="ce25">
            <text:p>1 883</text:p>
          </table:table-cell>
          <table:table-cell office:value-type="float" office:value="1883.40040838" table:style-name="ce25">
            <text:p>1 883</text:p>
          </table:table-cell>
          <table:table-cell office:value-type="float" office:value="30792.023509440001" table:style-name="ce25">
            <text:p>30 79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8 Nordreisa</text:p>
          </table:table-cell>
          <table:table-cell office:value-type="float" office:value="1.12621412" table:style-name="ce27">
            <text:p>1,1262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0792.4174107" table:style-name="ce28">
            <text:p>70 792</text:p>
          </table:table-cell>
          <table:table-cell office:value-type="float" office:value="7933.6623481899996" table:style-name="ce28">
            <text:p>7 934</text:p>
          </table:table-cell>
          <table:table-cell office:value-type="float" office:value="37772.166439729997" table:style-name="ce28">
            <text:p>37 772</text:p>
          </table:table-cell>
          <table:table-cell office:value-type="float" office:value="-15933" table:style-name="ce28">
            <text:p>-15 933</text:p>
          </table:table-cell>
          <table:table-cell office:value-type="float" office:value="3109.2769810700001" table:style-name="ce28">
            <text:p>3 109</text:p>
          </table:table-cell>
          <table:table-cell office:value-type="float" office:value="-12823.723018930001" table:style-name="ce28">
            <text:p>-12 824</text:p>
          </table:table-cell>
          <table:table-cell office:value-type="float" office:value="24948.443420799998" table:style-name="ce28">
            <text:p>24 94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9 Kvænangen</text:p>
          </table:table-cell>
          <table:table-cell office:value-type="float" office:value="1.50417259" table:style-name="ce24">
            <text:p>1,504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4550.416633569999" table:style-name="ce25">
            <text:p>94 550</text:p>
          </table:table-cell>
          <table:table-cell office:value-type="float" office:value="31691.661571060002" table:style-name="ce25">
            <text:p>31 692</text:p>
          </table:table-cell>
          <table:table-cell office:value-type="float" office:value="36255.260837289999" table:style-name="ce25">
            <text:p>36 255</text:p>
          </table:table-cell>
          <table:table-cell office:value-type="float" office:value="0" table:style-name="ce25">
            <text:p>0</text:p>
          </table:table-cell>
          <table:table-cell office:value-type="float" office:value="997.84700629999998" table:style-name="ce25">
            <text:p>998</text:p>
          </table:table-cell>
          <table:table-cell office:value-type="float" office:value="997.84700629999998" table:style-name="ce25">
            <text:p>998</text:p>
          </table:table-cell>
          <table:table-cell office:value-type="float" office:value="37253.107843589998" table:style-name="ce25">
            <text:p>37 25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0 Kautokeino</text:p>
          </table:table-cell>
          <table:table-cell office:value-type="float" office:value="1.22371623" table:style-name="ce24">
            <text:p>1,2237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6921.278635449999" table:style-name="ce25">
            <text:p>76 921</text:p>
          </table:table-cell>
          <table:table-cell office:value-type="float" office:value="14062.523572939999" table:style-name="ce25">
            <text:p>14 063</text:p>
          </table:table-cell>
          <table:table-cell office:value-type="float" office:value="40556.317984349997" table:style-name="ce25">
            <text:p>40 556</text:p>
          </table:table-cell>
          <table:table-cell office:value-type="float" office:value="0" table:style-name="ce25">
            <text:p>0</text:p>
          </table:table-cell>
          <table:table-cell office:value-type="float" office:value="2046.5211542" table:style-name="ce25">
            <text:p>2 047</text:p>
          </table:table-cell>
          <table:table-cell office:value-type="float" office:value="2046.5211542" table:style-name="ce25">
            <text:p>2 047</text:p>
          </table:table-cell>
          <table:table-cell office:value-type="float" office:value="42602.839138540003" table:style-name="ce25">
            <text:p>42 60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32 Loppa</text:p>
          </table:table-cell>
          <table:table-cell office:value-type="float" office:value="1.55277646" table:style-name="ce27">
            <text:p>1,5528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97605.595270580001" table:style-name="ce28">
            <text:p>97 606</text:p>
          </table:table-cell>
          <table:table-cell office:value-type="float" office:value="34746.840208070003" table:style-name="ce28">
            <text:p>34 747</text:p>
          </table:table-cell>
          <table:table-cell office:value-type="float" office:value="29361.079975820001" table:style-name="ce28">
            <text:p>29 361</text:p>
          </table:table-cell>
          <table:table-cell office:value-type="float" office:value="0" table:style-name="ce28">
            <text:p>0</text:p>
          </table:table-cell>
          <table:table-cell office:value-type="float" office:value="760.86202844000002" table:style-name="ce28">
            <text:p>761</text:p>
          </table:table-cell>
          <table:table-cell office:value-type="float" office:value="760.86202844000002" table:style-name="ce28">
            <text:p>761</text:p>
          </table:table-cell>
          <table:table-cell office:value-type="float" office:value="30121.94200427" table:style-name="ce28">
            <text:p>30 12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3 Hasvik</text:p>
          </table:table-cell>
          <table:table-cell office:value-type="float" office:value="1.37096584" table:style-name="ce24">
            <text:p>1,3710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6177.206118789996" table:style-name="ce25">
            <text:p>86 177</text:p>
          </table:table-cell>
          <table:table-cell office:value-type="float" office:value="23318.451056279999" table:style-name="ce25">
            <text:p>23 318</text:p>
          </table:table-cell>
          <table:table-cell office:value-type="float" office:value="22432.34991614" table:style-name="ce25">
            <text:p>22 432</text:p>
          </table:table-cell>
          <table:table-cell office:value-type="float" office:value="0" table:style-name="ce25">
            <text:p>0</text:p>
          </table:table-cell>
          <table:table-cell office:value-type="float" office:value="764.78959282000005" table:style-name="ce25">
            <text:p>765</text:p>
          </table:table-cell>
          <table:table-cell office:value-type="float" office:value="764.78959282000005" table:style-name="ce25">
            <text:p>765</text:p>
          </table:table-cell>
          <table:table-cell office:value-type="float" office:value="23197.139508960001" table:style-name="ce25">
            <text:p>23 19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4 Måsøy</text:p>
          </table:table-cell>
          <table:table-cell office:value-type="float" office:value="1.33186903" table:style-name="ce24">
            <text:p>1,3319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3719.62920471" table:style-name="ce25">
            <text:p>83 720</text:p>
          </table:table-cell>
          <table:table-cell office:value-type="float" office:value="20860.874142199998" table:style-name="ce25">
            <text:p>20 861</text:p>
          </table:table-cell>
          <table:table-cell office:value-type="float" office:value="23593.648654830002" table:style-name="ce25">
            <text:p>23 594</text:p>
          </table:table-cell>
          <table:table-cell office:value-type="float" office:value="0" table:style-name="ce25">
            <text:p>0</text:p>
          </table:table-cell>
          <table:table-cell office:value-type="float" office:value="873.50297502000001" table:style-name="ce25">
            <text:p>874</text:p>
          </table:table-cell>
          <table:table-cell office:value-type="float" office:value="873.50297502000001" table:style-name="ce25">
            <text:p>874</text:p>
          </table:table-cell>
          <table:table-cell office:value-type="float" office:value="24467.151629839998" table:style-name="ce25">
            <text:p>24 4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5 Nordkapp</text:p>
          </table:table-cell>
          <table:table-cell office:value-type="float" office:value="1.1026995100000001" table:style-name="ce27">
            <text:p>1,1027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9314.318422009994" table:style-name="ce28">
            <text:p>69 314</text:p>
          </table:table-cell>
          <table:table-cell office:value-type="float" office:value="6455.5633594999999" table:style-name="ce28">
            <text:p>6 456</text:p>
          </table:table-cell>
          <table:table-cell office:value-type="float" office:value="18759.867122709999" table:style-name="ce28">
            <text:p>18 760</text:p>
          </table:table-cell>
          <table:table-cell office:value-type="float" office:value="0" table:style-name="ce28">
            <text:p>0</text:p>
          </table:table-cell>
          <table:table-cell office:value-type="float" office:value="1858.2025616200001" table:style-name="ce28">
            <text:p>1 858</text:p>
          </table:table-cell>
          <table:table-cell office:value-type="float" office:value="1858.2025616200001" table:style-name="ce28">
            <text:p>1 858</text:p>
          </table:table-cell>
          <table:table-cell office:value-type="float" office:value="20618.069684329999" table:style-name="ce28">
            <text:p>20 6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6 Porsanger</text:p>
          </table:table-cell>
          <table:table-cell office:value-type="float" office:value="1.0733787100000001" table:style-name="ce24">
            <text:p>1,07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7471.249625459997" table:style-name="ce25">
            <text:p>67 471</text:p>
          </table:table-cell>
          <table:table-cell office:value-type="float" office:value="4612.4945629499998" table:style-name="ce25">
            <text:p>4 612</text:p>
          </table:table-cell>
          <table:table-cell office:value-type="float" office:value="17850.353958610001" table:style-name="ce25">
            <text:p>17 850</text:p>
          </table:table-cell>
          <table:table-cell office:value-type="float" office:value="0" table:style-name="ce25">
            <text:p>0</text:p>
          </table:table-cell>
          <table:table-cell office:value-type="float" office:value="2408.8192108799999" table:style-name="ce25">
            <text:p>2 409</text:p>
          </table:table-cell>
          <table:table-cell office:value-type="float" office:value="2408.8192108799999" table:style-name="ce25">
            <text:p>2 409</text:p>
          </table:table-cell>
          <table:table-cell office:value-type="float" office:value="20259.173169490001" table:style-name="ce25">
            <text:p>20 2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7 Karasjok</text:p>
          </table:table-cell>
          <table:table-cell office:value-type="float" office:value="1.11337635" table:style-name="ce24">
            <text:p>1,1134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9985.451160800003" table:style-name="ce25">
            <text:p>69 985</text:p>
          </table:table-cell>
          <table:table-cell office:value-type="float" office:value="7126.69609829" table:style-name="ce25">
            <text:p>7 127</text:p>
          </table:table-cell>
          <table:table-cell office:value-type="float" office:value="18151.69496235" table:style-name="ce25">
            <text:p>18 152</text:p>
          </table:table-cell>
          <table:table-cell office:value-type="float" office:value="0" table:style-name="ce25">
            <text:p>0</text:p>
          </table:table-cell>
          <table:table-cell office:value-type="float" office:value="1644.4141264100001" table:style-name="ce25">
            <text:p>1 644</text:p>
          </table:table-cell>
          <table:table-cell office:value-type="float" office:value="1644.4141264100001" table:style-name="ce25">
            <text:p>1 644</text:p>
          </table:table-cell>
          <table:table-cell office:value-type="float" office:value="19796.10908875" table:style-name="ce25">
            <text:p>19 7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8 Lebesby</text:p>
          </table:table-cell>
          <table:table-cell office:value-type="float" office:value="1.40033355" table:style-name="ce27">
            <text:p>1,4003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88023.223438929999" table:style-name="ce28">
            <text:p>88 023</text:p>
          </table:table-cell>
          <table:table-cell office:value-type="float" office:value="25164.468376420002" table:style-name="ce28">
            <text:p>25 164</text:p>
          </table:table-cell>
          <table:table-cell office:value-type="float" office:value="30776.14482437" table:style-name="ce28">
            <text:p>30 776</text:p>
          </table:table-cell>
          <table:table-cell office:value-type="float" office:value="0" table:style-name="ce28">
            <text:p>0</text:p>
          </table:table-cell>
          <table:table-cell office:value-type="float" office:value="993.11196184999994" table:style-name="ce28">
            <text:p>993</text:p>
          </table:table-cell>
          <table:table-cell office:value-type="float" office:value="993.11196184999994" table:style-name="ce28">
            <text:p>993</text:p>
          </table:table-cell>
          <table:table-cell office:value-type="float" office:value="31769.256786220001" table:style-name="ce28">
            <text:p>31 7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9 Gamvik</text:p>
          </table:table-cell>
          <table:table-cell office:value-type="float" office:value="1.3603065700000001" table:style-name="ce24">
            <text:p>1,3603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85507.177484190004" table:style-name="ce25">
            <text:p>85 507</text:p>
          </table:table-cell>
          <table:table-cell office:value-type="float" office:value="22648.422421679999" table:style-name="ce25">
            <text:p>22 648</text:p>
          </table:table-cell>
          <table:table-cell office:value-type="float" office:value="23803.491965180001" table:style-name="ce25">
            <text:p>23 803</text:p>
          </table:table-cell>
          <table:table-cell office:value-type="float" office:value="0" table:style-name="ce25">
            <text:p>0</text:p>
          </table:table-cell>
          <table:table-cell office:value-type="float" office:value="829.04818792000003" table:style-name="ce25">
            <text:p>829</text:p>
          </table:table-cell>
          <table:table-cell office:value-type="float" office:value="829.04818792000003" table:style-name="ce25">
            <text:p>829</text:p>
          </table:table-cell>
          <table:table-cell office:value-type="float" office:value="24632.540153099999" table:style-name="ce25">
            <text:p>24 6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0 Berlevåg</text:p>
          </table:table-cell>
          <table:table-cell office:value-type="float" office:value="1.2712196499999999" table:style-name="ce24">
            <text:p>1,2712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79907.28483289" table:style-name="ce25">
            <text:p>79 907</text:p>
          </table:table-cell>
          <table:table-cell office:value-type="float" office:value="17048.529770379999" table:style-name="ce25">
            <text:p>17 049</text:p>
          </table:table-cell>
          <table:table-cell office:value-type="float" office:value="15224.337084950001" table:style-name="ce25">
            <text:p>15 224</text:p>
          </table:table-cell>
          <table:table-cell office:value-type="float" office:value="0" table:style-name="ce25">
            <text:p>0</text:p>
          </table:table-cell>
          <table:table-cell office:value-type="float" office:value="658.28251587" table:style-name="ce25">
            <text:p>658</text:p>
          </table:table-cell>
          <table:table-cell office:value-type="float" office:value="658.28251587" table:style-name="ce25">
            <text:p>658</text:p>
          </table:table-cell>
          <table:table-cell office:value-type="float" office:value="15882.61960082" table:style-name="ce25">
            <text:p>15 883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41 Tana</text:p>
          </table:table-cell>
          <table:table-cell office:value-type="float" office:value="1.2070917999999999" table:style-name="ce27">
            <text:p>1,207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75876.288083370004" table:style-name="ce28">
            <text:p>75 876</text:p>
          </table:table-cell>
          <table:table-cell office:value-type="float" office:value="13017.533020860001" table:style-name="ce28">
            <text:p>13 018</text:p>
          </table:table-cell>
          <table:table-cell office:value-type="float" office:value="36657.372986740003" table:style-name="ce28">
            <text:p>36 657</text:p>
          </table:table-cell>
          <table:table-cell office:value-type="float" office:value="-3842" table:style-name="ce28">
            <text:p>-3 842</text:p>
          </table:table-cell>
          <table:table-cell office:value-type="float" office:value="1971.1206810900001" table:style-name="ce28">
            <text:p>1 971</text:p>
          </table:table-cell>
          <table:table-cell office:value-type="float" office:value="-1870.8793189099999" table:style-name="ce28">
            <text:p>-1 871</text:p>
          </table:table-cell>
          <table:table-cell office:value-type="float" office:value="34786.49366783" table:style-name="ce28">
            <text:p>34 7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2 Nesseby</text:p>
          </table:table-cell>
          <table:table-cell office:value-type="float" office:value="1.47107192" table:style-name="ce24">
            <text:p>1,471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92469.749800630001" table:style-name="ce25">
            <text:p>92 470</text:p>
          </table:table-cell>
          <table:table-cell office:value-type="float" office:value="29610.99473812" table:style-name="ce25">
            <text:p>29 611</text:p>
          </table:table-cell>
          <table:table-cell office:value-type="float" office:value="25376.62249057" table:style-name="ce25">
            <text:p>25 377</text:p>
          </table:table-cell>
          <table:table-cell office:value-type="float" office:value="0" table:style-name="ce25">
            <text:p>0</text:p>
          </table:table-cell>
          <table:table-cell office:value-type="float" office:value="731.06331569999998" table:style-name="ce25">
            <text:p>731</text:p>
          </table:table-cell>
          <table:table-cell office:value-type="float" office:value="731.06331569999998" table:style-name="ce25">
            <text:p>731</text:p>
          </table:table-cell>
          <table:table-cell office:value-type="float" office:value="26107.68580626" table:style-name="ce25">
            <text:p>26 1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3 Båtsfjord</text:p>
          </table:table-cell>
          <table:table-cell office:value-type="float" office:value="1.0911170400000001" table:style-name="ce24">
            <text:p>1,0911</text:p>
          </table:table-cell>
          <table:table-cell office:value-type="float" office:value="62858.755062509998" table:style-name="ce25">
            <text:p>62 859</text:p>
          </table:table-cell>
          <table:table-cell office:value-type="float" office:value="68586.258885949996" table:style-name="ce25">
            <text:p>68 586</text:p>
          </table:table-cell>
          <table:table-cell office:value-type="float" office:value="5727.5038234399999" table:style-name="ce25">
            <text:p>5 728</text:p>
          </table:table-cell>
          <table:table-cell office:value-type="float" office:value="12319.860724210001" table:style-name="ce25">
            <text:p>12 320</text:p>
          </table:table-cell>
          <table:table-cell office:value-type="float" office:value="0" table:style-name="ce25">
            <text:p>0</text:p>
          </table:table-cell>
          <table:table-cell office:value-type="float" office:value="1360.9808430200001" table:style-name="ce25">
            <text:p>1 361</text:p>
          </table:table-cell>
          <table:table-cell office:value-type="float" office:value="1360.9808430200001" table:style-name="ce25">
            <text:p>1 361</text:p>
          </table:table-cell>
          <table:table-cell office:value-type="float" office:value="13680.84156723" table:style-name="ce25">
            <text:p>13 6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44 Sør-Varanger</text:p>
          </table:table-cell>
          <table:table-cell office:value-type="float" office:value="0.98313910000000004" table:style-name="ce27">
            <text:p>0,9831</text:p>
          </table:table-cell>
          <table:table-cell office:value-type="float" office:value="62858.755062509998" table:style-name="ce28">
            <text:p>62 859</text:p>
          </table:table-cell>
          <table:table-cell office:value-type="float" office:value="61798.900046930001" table:style-name="ce28">
            <text:p>61 799</text:p>
          </table:table-cell>
          <table:table-cell office:value-type="float" office:value="-1059.8550155800001" table:style-name="ce28">
            <text:p>-1 060</text:p>
          </table:table-cell>
          <table:table-cell office:value-type="float" office:value="-10488.32523414" table:style-name="ce28">
            <text:p>-10 488</text:p>
          </table:table-cell>
          <table:table-cell office:value-type="float" office:value="0" table:style-name="ce28">
            <text:p>0</text:p>
          </table:table-cell>
          <table:table-cell office:value-type="float" office:value="5641.7640505999998" table:style-name="ce28">
            <text:p>5 642</text:p>
          </table:table-cell>
          <table:table-cell office:value-type="float" office:value="5641.7640505999998" table:style-name="ce28">
            <text:p>5 642</text:p>
          </table:table-cell>
          <table:table-cell office:value-type="float" office:value="-4846.5611835399995" table:style-name="ce28">
            <text:p>-4 84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Troms og Finnmark</text:p>
          </table:table-cell>
          <table:table-cell office:value-type="float" office:value="1.0349318948217501" table:style-name="ce18">
            <text:p>1,0349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5054.530482979702" table:style-name="ce19">
            <text:p>65 055</text:p>
          </table:table-cell>
          <table:table-cell office:value-type="float" office:value="2195.7754204699199" table:style-name="ce19">
            <text:p>2 196</text:p>
          </table:table-cell>
          <table:table-cell office:value-type="float" office:value="530887.99383495504" table:style-name="ce19">
            <text:p>530 888</text:p>
          </table:table-cell>
          <table:table-cell office:value-type="float" office:value="-129159" table:style-name="ce19">
            <text:p>-129 159</text:p>
          </table:table-cell>
          <table:table-cell office:value-type="float" office:value="145099.868432647" table:style-name="ce19">
            <text:p>145 100</text:p>
          </table:table-cell>
          <table:table-cell office:value-type="float" office:value="15940.868432646501" table:style-name="ce19">
            <text:p>15 941</text:p>
          </table:table-cell>
          <table:table-cell office:value-type="float" office:value="546828.86226760095" table:style-name="ce19">
            <text:p>546 82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6">
          <table:table-cell office:value-type="string" table:style-name="ce29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62858.755062509801" table:style-name="ce19">
            <text:p>62 859</text:p>
          </table:table-cell>
          <table:table-cell office:value-type="float" office:value="0" table:style-name="ce19">
            <text:p>0</text:p>
          </table:table-cell>
          <table:table-cell office:value-type="float" office:value="1E-8" table:style-name="ce19">
            <text:p>0</text:p>
          </table:table-cell>
          <table:table-cell office:value-type="float" office:value="-3163720.2" table:style-name="ce19">
            <text:p>-3 163 720</text:p>
          </table:table-cell>
          <table:table-cell office:value-type="float" office:value="3163720.2" table:style-name="ce19">
            <text:p>3 163 720</text:p>
          </table:table-cell>
          <table:table-cell office:value-type="float" office:value="0" table:style-name="ce19">
            <text:p>0</text:p>
          </table:table-cell>
          <table:table-cell office:value-type="float" office:value="1E-8" table:style-name="ce19">
            <text:p>0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8" table:style-name="ro2">
          <table:table-cell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34" table:style-name="ro2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4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1637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table:number-columns-repeated="10"/>
          <table:table-cell table:number-columns-repeated="2" table:style-name="ce4"/>
          <table:table-cell table:number-columns-repeated="16372"/>
        </table:table-row>
        <table:table-row table:style-name="ro2">
          <table:table-cell table:number-columns-repeated="10"/>
          <table:table-cell table:style-name="ce4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8-09-30T08:11:00Z</meta:creation-date>
    <dc:date>2022-09-28T12:54:41Z</dc:date>
    <meta:print-date>2022-09-26T14:12:18Z</meta:print-date>
    <meta:user-defined meta:name="MSIP_Label_b7a0defb-d95a-4801-9cac-afdefc91cdbd_Enabled">true</meta:user-defined>
    <meta:user-defined meta:name="MSIP_Label_b7a0defb-d95a-4801-9cac-afdefc91cdbd_SetDate">2022-09-28T12:54:36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d7f3b05b-29aa-450e-a249-789d070d0a0c</meta:user-defined>
    <meta:user-defined meta:name="MSIP_Label_b7a0defb-d95a-4801-9cac-afdefc91cdbd_ContentBits">0</meta:user-defined>
  </office:meta>
</office:document-meta>
</file>