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6" style:family="table-cell" style:parent-style-name="Default" style:data-style-name="N35">
      <style:text-properties style:font-name="DepCentury Old Style" style:font-name-asian="DepCentury Old Style" style:font-name-complex="DepCentury Old Style" style:font-family-generic="roman"/>
    </style:style>
    <style:style style:name="T2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43416666666667cm" style:use-optimal-column-width="true"/>
    </style:style>
    <style:style style:name="co18" style:family="table-column">
      <style:table-column-properties fo:break-before="auto" style:column-width="2.24895833333333cm" style:use-optimal-column-width="true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03729166666667cm" style:use-optimal-column-width="true"/>
    </style:style>
    <style:style style:name="co21" style:family="table-column">
      <style:table-column-properties fo:break-before="auto" style:column-width="2.11666666666667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60" table:default-cell-style-name="ce1"/>
        <table:table-row table:style-name="ro1">
          <table:table-cell table:style-name="ce22"/>
          <table:table-cell office:value-type="string" table:style-name="ce23">
            <text:p>Ramme-tilskot etter revidert budsjett 2022</text:p>
          </table:table-cell>
          <table:table-cell office:value-type="string" table:style-name="ce23">
            <text:p>Skjøns-tilskot 2022</text:p>
          </table:table-cell>
          <table:table-cell office:value-type="string" table:style-name="ce23">
            <text:p>Saker med særskild fordeling 2022</text:p>
          </table:table-cell>
          <table:table-cell office:value-type="string" table:style-name="ce23">
            <text:p>Vekst-tilskot 2022</text:p>
          </table:table-cell>
          <table:table-cell office:value-type="string" table:style-name="ce23">
            <text:p>Region-senter-tilskot 2022</text:p>
          </table:table-cell>
          <table:table-cell office:value-type="string" table:style-name="ce23">
            <text:p>Inndelings-tilskot 2022</text:p>
          </table:table-cell>
          <table:table-cell office:value-type="string" table:style-name="ce23">
            <text:p>Korreksjon korona 2022</text:p>
          </table:table-cell>
          <table:table-cell office:value-type="string" table:style-name="ce23">
            <text:p>Sum korrek-sjonar etter kostnads-nøkkel 2023</text:p>
          </table:table-cell>
          <table:table-cell office:value-type="string" table:style-name="ce23">
            <text:p>Sum korrek-sjonar med inngåande fordeling 2023</text:p>
          </table:table-cell>
          <table:table-cell office:value-type="string" table:style-name="ce23">
            <text:p>Korreksjon for <text:s/>ned-trapping av inndelings-tilskot frå 2022 til 2023</text:p>
          </table:table-cell>
          <table:table-cell office:value-type="string" table:style-name="ce23">
            <text:p>Korrigert ramme-tilskot 2022</text:p>
          </table:table-cell>
          <table:table-cell office:value-type="string" table:style-name="ce23">
            <text:p>Ramme-tilskot 2023 (før INGAR)</text:p>
          </table:table-cell>
          <table:table-cell office:value-type="string" table:style-name="ce23">
            <text:p>Skjøns-tilskot 2023</text:p>
          </table:table-cell>
          <table:table-cell office:value-type="string" table:style-name="ce23">
            <text:p>Saker med særskild fordeling 2023</text:p>
          </table:table-cell>
          <table:table-cell office:value-type="string" table:style-name="ce23">
            <text:p>Vekst-tilskot 2023</text:p>
          </table:table-cell>
          <table:table-cell office:value-type="string" table:style-name="ce23">
            <text:p>Region-senter-tilskot 2023</text:p>
          </table:table-cell>
          <table:table-cell office:value-type="string" table:style-name="ce23">
            <text:p>Inndelings-tilskot 2023</text:p>
          </table:table-cell>
          <table:table-cell office:value-type="string" table:style-name="ce23">
            <text:p>Korrigert ramme-tilskot 2023</text:p>
          </table:table-cell>
          <table:table-cell office:value-type="string" table:style-name="ce23">
            <text:p>Absolutt korr.vekst i ramme-tilskotet 2022-2023</text:p>
          </table:table-cell>
          <table:table-cell office:value-type="string" table:style-name="ce23">
            <text:p>Absolutt korr.vekst i ramme-tilskotet 2022-2023 Vekstgrense:<text:s/><text:span text:style-name="T2">1712</text:span><text:span text:style-name="T3"><text:s/>kr</text:span></text:p>
          </table:table-cell>
          <table:table-cell office:value-type="string" table:style-name="ce23">
            <text:p>Inntekts-garanti-ordning 2023</text:p>
          </table:table-cell>
          <table:table-cell office:value-type="string" table:style-name="ce23">
            <text:p>INGAR inkl. finansiering. Finansiering:<text:s/><text:span text:style-name="T2">41 kr</text:span></text:p>
          </table:table-cell>
          <table:table-cell office:value-type="string" table:style-name="ce23">
            <text:p>INGAR inkludert finansiering</text:p>
          </table:table-cell>
          <table:table-cell table:number-columns-repeated="16360" table:style-name="ce24"/>
        </table:table-row>
        <table:table-row table:style-name="ro2">
          <table:table-cell table:style-name="ce9"/>
          <table:table-cell office:value-type="string" table:style-name="ce9">
            <text:p>(1 000 kr)</text:p>
          </table:table-cell>
          <table:table-cell office:value-type="string" table:style-name="ce9">
            <text:p>(1 000 kr)</text:p>
          </table:table-cell>
          <table:table-cell office:value-type="string" table:style-name="ce9">
            <text:p>(1 000 kr)</text:p>
          </table:table-cell>
          <table:table-cell office:value-type="string" table:style-name="ce9">
            <text:p>(1 000 kr)</text:p>
          </table:table-cell>
          <table:table-cell office:value-type="string" table:style-name="ce9">
            <text:p>(1 000 kr)</text:p>
          </table:table-cell>
          <table:table-cell office:value-type="string" table:style-name="ce9">
            <text:p>(1 000 kr)</text:p>
          </table:table-cell>
          <table:table-cell office:value-type="string" table:style-name="ce9">
            <text:p>(1 000 kr)</text:p>
          </table:table-cell>
          <table:table-cell office:value-type="string" table:style-name="ce9">
            <text:p>(1 000 kr)</text:p>
          </table:table-cell>
          <table:table-cell office:value-type="string" table:style-name="ce9">
            <text:p>(1000 kr)</text:p>
          </table:table-cell>
          <table:table-cell office:value-type="string" table:style-name="ce9">
            <text:p>(1 000 kr)</text:p>
          </table:table-cell>
          <table:table-cell office:value-type="string" table:style-name="ce9">
            <text:p>(1 000 kr)</text:p>
          </table:table-cell>
          <table:table-cell office:value-type="string" table:style-name="ce9">
            <text:p>(1 000 kr)</text:p>
          </table:table-cell>
          <table:table-cell office:value-type="string" table:style-name="ce9">
            <text:p>(1 000 kr)</text:p>
          </table:table-cell>
          <table:table-cell office:value-type="string" table:style-name="ce9">
            <text:p>(1 000 kr)</text:p>
          </table:table-cell>
          <table:table-cell office:value-type="string" table:style-name="ce9">
            <text:p>(1 000 kr)</text:p>
          </table:table-cell>
          <table:table-cell office:value-type="string" table:style-name="ce9">
            <text:p>(1 000 kr)</text:p>
          </table:table-cell>
          <table:table-cell office:value-type="string" table:style-name="ce9">
            <text:p>(1 000 kr)</text:p>
          </table:table-cell>
          <table:table-cell office:value-type="string" table:style-name="ce9">
            <text:p>(1 000 kr)</text:p>
          </table:table-cell>
          <table:table-cell office:value-type="string" table:style-name="ce9">
            <text:p>(1 000 kr)</text:p>
          </table:table-cell>
          <table:table-cell office:value-type="string" table:style-name="ce9">
            <text:p>(kr pr innb)</text:p>
          </table:table-cell>
          <table:table-cell office:value-type="string" table:style-name="ce9">
            <text:p>(kr per innb)</text:p>
          </table:table-cell>
          <table:table-cell office:value-type="string" table:style-name="ce9">
            <text:p>(kr per innb)</text:p>
          </table:table-cell>
          <table:table-cell office:value-type="string" table:style-name="ce9">
            <text:p>(1 000 kr)</text:p>
          </table:table-cell>
          <table:table-cell table:number-columns-repeated="16360" table:style-name="ce5"/>
        </table:table-row>
        <table:table-row table:style-name="ro2">
          <table:table-cell table:style-name="ce8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table:number-columns-repeated="16360" table:style-name="ce6"/>
        </table:table-row>
        <table:table-row table:style-name="ro3">
          <table:table-cell table:number-columns-repeated="14" table:style-name="ce3"/>
          <table:table-cell table:number-columns-repeated="16370" table:style-name="ce7"/>
        </table:table-row>
        <table:table-row table:style-name="ro4">
          <table:table-cell office:value-type="string" table:style-name="ce11">
            <text:p>0301 Oslo</text:p>
          </table:table-cell>
          <table:table-cell office:value-type="float" office:value="13432753" table:style-name="ce12">
            <text:p>13 432 753</text:p>
          </table:table-cell>
          <table:table-cell office:value-type="float" office:value="0" table:style-name="ce12">
            <text:p>0</text:p>
          </table:table-cell>
          <table:table-cell office:value-type="float" office:value="40321" table:style-name="ce12">
            <text:p>40 3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18312" table:style-name="ce12">
            <text:p>-118 312</text:p>
          </table:table-cell>
          <table:table-cell office:value-type="float" office:value="290646.99152714002" table:style-name="ce12">
            <text:p>290 647</text:p>
          </table:table-cell>
          <table:table-cell office:value-type="float" office:value="1541067" table:style-name="ce12">
            <text:p>1 541 067</text:p>
          </table:table-cell>
          <table:table-cell office:value-type="float" office:value="0" table:style-name="ce12">
            <text:p>0</text:p>
          </table:table-cell>
          <table:table-cell office:value-type="float" office:value="15105833.991527" table:style-name="ce12">
            <text:p>15 105 834</text:p>
          </table:table-cell>
          <table:table-cell office:value-type="float" office:value="16493551.018812999" table:style-name="ce12">
            <text:p>16 493 551</text:p>
          </table:table-cell>
          <table:table-cell office:value-type="float" office:value="0" table:style-name="ce12">
            <text:p>0</text:p>
          </table:table-cell>
          <table:table-cell office:value-type="float" office:value="-790" table:style-name="ce12">
            <text:p>-7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94341.018812999" table:style-name="ce12">
            <text:p>16 494 341</text:p>
          </table:table-cell>
          <table:table-cell office:value-type="float" office:value="1388507.0272862001" table:style-name="ce12">
            <text:p>1 388 507</text:p>
          </table:table-cell>
          <table:table-cell office:value-type="float" office:value="1972.3055151599999" table:style-name="ce12">
            <text:p>1 972</text:p>
          </table:table-cell>
          <table:table-cell office:value-type="float" office:value="0" table:style-name="ce12">
            <text:p>0</text:p>
          </table:table-cell>
          <table:table-cell office:value-type="float" office:value="-41.038605740000001" table:style-name="ce12">
            <text:p>-41</text:p>
          </table:table-cell>
          <table:table-cell office:value-type="float" office:value="-28891.260518229999" table:style-name="ce12">
            <text:p>-28 891</text:p>
          </table:table-cell>
          <table:table-cell table:number-columns-repeated="16360" table:style-name="ce1"/>
        </table:table-row>
        <table:table-row table:style-name="ro4">
          <table:table-cell table:style-name="ce13"/>
          <table:table-cell table:number-columns-repeated="23" table:style-name="ce14"/>
          <table:table-cell table:number-columns-repeated="16360" table:style-name="ce1"/>
        </table:table-row>
        <table:table-row table:style-name="ro4">
          <table:table-cell office:value-type="string" table:style-name="ce15">
            <text:p>1101 Eigersund</text:p>
          </table:table-cell>
          <table:table-cell office:value-type="float" office:value="384441" table:style-name="ce16">
            <text:p>384 441</text:p>
          </table:table-cell>
          <table:table-cell office:value-type="float" office:value="2500" table:style-name="ce16">
            <text:p>2 500</text:p>
          </table:table-cell>
          <table:table-cell office:value-type="float" office:value="9714" table:style-name="ce16">
            <text:p>9 7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2497" table:style-name="ce16">
            <text:p>-2 497</text:p>
          </table:table-cell>
          <table:table-cell office:value-type="float" office:value="6847.7479278399996" table:style-name="ce16">
            <text:p>6 848</text:p>
          </table:table-cell>
          <table:table-cell office:value-type="float" office:value="22859" table:style-name="ce16">
            <text:p>22 859</text:p>
          </table:table-cell>
          <table:table-cell office:value-type="float" office:value="0" table:style-name="ce16">
            <text:p>0</text:p>
          </table:table-cell>
          <table:table-cell office:value-type="float" office:value="399436.74792783998" table:style-name="ce16">
            <text:p>399 437</text:p>
          </table:table-cell>
          <table:table-cell office:value-type="float" office:value="451420.07886329002" table:style-name="ce16">
            <text:p>451 420</text:p>
          </table:table-cell>
          <table:table-cell office:value-type="float" office:value="2500" table:style-name="ce16">
            <text:p>2 500</text:p>
          </table:table-cell>
          <table:table-cell office:value-type="float" office:value="11225" table:style-name="ce16">
            <text:p>11 2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7695.07886329002" table:style-name="ce16">
            <text:p>437 695</text:p>
          </table:table-cell>
          <table:table-cell office:value-type="float" office:value="38258.330935450002" table:style-name="ce16">
            <text:p>38 258</text:p>
          </table:table-cell>
          <table:table-cell office:value-type="float" office:value="2560.1131514600002" table:style-name="ce16">
            <text:p>2 560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613.28092418000006" table:style-name="ce16">
            <text:p>-613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1103 Stavanger</text:p>
          </table:table-cell>
          <table:table-cell office:value-type="float" office:value="3266569" table:style-name="ce16">
            <text:p>3 266 569</text:p>
          </table:table-cell>
          <table:table-cell office:value-type="float" office:value="2400" table:style-name="ce16">
            <text:p>2 400</text:p>
          </table:table-cell>
          <table:table-cell office:value-type="float" office:value="107179" table:style-name="ce16">
            <text:p>107 1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400" table:style-name="ce16">
            <text:p>37 400</text:p>
          </table:table-cell>
          <table:table-cell office:value-type="float" office:value="-24361" table:style-name="ce16">
            <text:p>-24 361</text:p>
          </table:table-cell>
          <table:table-cell office:value-type="float" office:value="62642.493100920001" table:style-name="ce16">
            <text:p>62 642</text:p>
          </table:table-cell>
          <table:table-cell office:value-type="float" office:value="256297" table:style-name="ce16">
            <text:p>256 297</text:p>
          </table:table-cell>
          <table:table-cell office:value-type="float" office:value="0" table:style-name="ce16">
            <text:p>0</text:p>
          </table:table-cell>
          <table:table-cell office:value-type="float" office:value="3488968.4931009002" table:style-name="ce16">
            <text:p>3 488 968</text:p>
          </table:table-cell>
          <table:table-cell office:value-type="float" office:value="3888696.1735512" table:style-name="ce16">
            <text:p>3 888 696</text:p>
          </table:table-cell>
          <table:table-cell office:value-type="float" office:value="2800" table:style-name="ce16">
            <text:p>2 800</text:p>
          </table:table-cell>
          <table:table-cell office:value-type="float" office:value="117876" table:style-name="ce16">
            <text:p>117 8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783" table:style-name="ce16">
            <text:p>38 783</text:p>
          </table:table-cell>
          <table:table-cell office:value-type="float" office:value="3806803.1735512" table:style-name="ce16">
            <text:p>3 806 803</text:p>
          </table:table-cell>
          <table:table-cell office:value-type="float" office:value="317834.68045028998" table:style-name="ce16">
            <text:p>317 835</text:p>
          </table:table-cell>
          <table:table-cell office:value-type="float" office:value="2189.80371393" table:style-name="ce16">
            <text:p>2 190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5956.4663529299996" table:style-name="ce16">
            <text:p>-5 956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7">
            <text:p>1106 Haugesund</text:p>
          </table:table-cell>
          <table:table-cell office:value-type="float" office:value="890009" table:style-name="ce18">
            <text:p>890 009</text:p>
          </table:table-cell>
          <table:table-cell office:value-type="float" office:value="4100" table:style-name="ce18">
            <text:p>4 100</text:p>
          </table:table-cell>
          <table:table-cell office:value-type="float" office:value="19603" table:style-name="ce18">
            <text:p>19 60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6333" table:style-name="ce18">
            <text:p>-6 333</text:p>
          </table:table-cell>
          <table:table-cell office:value-type="float" office:value="16586.529736259999" table:style-name="ce18">
            <text:p>16 587</text:p>
          </table:table-cell>
          <table:table-cell office:value-type="float" office:value="56888" table:style-name="ce18">
            <text:p>56 888</text:p>
          </table:table-cell>
          <table:table-cell office:value-type="float" office:value="0" table:style-name="ce18">
            <text:p>0</text:p>
          </table:table-cell>
          <table:table-cell office:value-type="float" office:value="933447.52973625995" table:style-name="ce18">
            <text:p>933 448</text:p>
          </table:table-cell>
          <table:table-cell office:value-type="float" office:value="1038870.1715513" table:style-name="ce18">
            <text:p>1 038 870</text:p>
          </table:table-cell>
          <table:table-cell office:value-type="float" office:value="4100" table:style-name="ce18">
            <text:p>4 100</text:p>
          </table:table-cell>
          <table:table-cell office:value-type="float" office:value="22817" table:style-name="ce18">
            <text:p>22 8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11953.1715513" table:style-name="ce18">
            <text:p>1 011 953</text:p>
          </table:table-cell>
          <table:table-cell office:value-type="float" office:value="78505.641815059993" table:style-name="ce18">
            <text:p>78 506</text:p>
          </table:table-cell>
          <table:table-cell office:value-type="float" office:value="2083.1513510300001" table:style-name="ce18">
            <text:p>2 083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1546.5808959200001" table:style-name="ce18">
            <text:p>-1 547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1108 Sandnes</text:p>
          </table:table-cell>
          <table:table-cell office:value-type="float" office:value="1956758" table:style-name="ce16">
            <text:p>1 956 758</text:p>
          </table:table-cell>
          <table:table-cell office:value-type="float" office:value="1200" table:style-name="ce16">
            <text:p>1 200</text:p>
          </table:table-cell>
          <table:table-cell office:value-type="float" office:value="58036" table:style-name="ce16">
            <text:p>58 036</text:p>
          </table:table-cell>
          <table:table-cell office:value-type="float" office:value="0" table:style-name="ce16">
            <text:p>0</text:p>
          </table:table-cell>
          <table:table-cell office:value-type="float" office:value="8976" table:style-name="ce16">
            <text:p>8 976</text:p>
          </table:table-cell>
          <table:table-cell office:value-type="float" office:value="15488" table:style-name="ce16">
            <text:p>15 488</text:p>
          </table:table-cell>
          <table:table-cell office:value-type="float" office:value="-13680" table:style-name="ce16">
            <text:p>-13 680</text:p>
          </table:table-cell>
          <table:table-cell office:value-type="float" office:value="36550.937653809997" table:style-name="ce16">
            <text:p>36 551</text:p>
          </table:table-cell>
          <table:table-cell office:value-type="float" office:value="123359" table:style-name="ce16">
            <text:p>123 359</text:p>
          </table:table-cell>
          <table:table-cell office:value-type="float" office:value="0" table:style-name="ce16">
            <text:p>0</text:p>
          </table:table-cell>
          <table:table-cell office:value-type="float" office:value="2050263.9376538" table:style-name="ce16">
            <text:p>2 050 264</text:p>
          </table:table-cell>
          <table:table-cell office:value-type="float" office:value="2311620.6839403999" table:style-name="ce16">
            <text:p>2 311 621</text:p>
          </table:table-cell>
          <table:table-cell office:value-type="float" office:value="1200" table:style-name="ce16">
            <text:p>1 200</text:p>
          </table:table-cell>
          <table:table-cell office:value-type="float" office:value="64179" table:style-name="ce16">
            <text:p>64 179</text:p>
          </table:table-cell>
          <table:table-cell office:value-type="float" office:value="0" table:style-name="ce16">
            <text:p>0</text:p>
          </table:table-cell>
          <table:table-cell office:value-type="float" office:value="9403" table:style-name="ce16">
            <text:p>9 403</text:p>
          </table:table-cell>
          <table:table-cell office:value-type="float" office:value="16061" table:style-name="ce16">
            <text:p>16 061</text:p>
          </table:table-cell>
          <table:table-cell office:value-type="float" office:value="2252899.6839403999" table:style-name="ce16">
            <text:p>2 252 900</text:p>
          </table:table-cell>
          <table:table-cell office:value-type="float" office:value="202635.74628660001" table:style-name="ce16">
            <text:p>202 636</text:p>
          </table:table-cell>
          <table:table-cell office:value-type="float" office:value="2463.7463529000001" table:style-name="ce16">
            <text:p>2 464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3375.3022063100002" table:style-name="ce16">
            <text:p>-3 375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1111 Sokndal</text:p>
          </table:table-cell>
          <table:table-cell office:value-type="float" office:value="120498" table:style-name="ce16">
            <text:p>120 498</text:p>
          </table:table-cell>
          <table:table-cell office:value-type="float" office:value="1500" table:style-name="ce16">
            <text:p>1 500</text:p>
          </table:table-cell>
          <table:table-cell office:value-type="float" office:value="2517" table:style-name="ce16">
            <text:p>2 5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552" table:style-name="ce16">
            <text:p>-552</text:p>
          </table:table-cell>
          <table:table-cell office:value-type="float" office:value="1707.9796446800001" table:style-name="ce16">
            <text:p>1 708</text:p>
          </table:table-cell>
          <table:table-cell office:value-type="float" office:value="5219" table:style-name="ce16">
            <text:p>5 219</text:p>
          </table:table-cell>
          <table:table-cell office:value-type="float" office:value="0" table:style-name="ce16">
            <text:p>0</text:p>
          </table:table-cell>
          <table:table-cell office:value-type="float" office:value="122855.97964468" table:style-name="ce16">
            <text:p>122 856</text:p>
          </table:table-cell>
          <table:table-cell office:value-type="float" office:value="134271.86114379999" table:style-name="ce16">
            <text:p>134 272</text:p>
          </table:table-cell>
          <table:table-cell office:value-type="float" office:value="1500" table:style-name="ce16">
            <text:p>1 500</text:p>
          </table:table-cell>
          <table:table-cell office:value-type="float" office:value="3125" table:style-name="ce16">
            <text:p>3 1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9646.86114379999" table:style-name="ce16">
            <text:p>129 647</text:p>
          </table:table-cell>
          <table:table-cell office:value-type="float" office:value="6790.8814991099998" table:style-name="ce16">
            <text:p>6 791</text:p>
          </table:table-cell>
          <table:table-cell office:value-type="float" office:value="2067.8689095999998" table:style-name="ce16">
            <text:p>2 068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34.77078125" table:style-name="ce16">
            <text:p>-135</text:p>
          </table:table-cell>
          <table:table-cell table:style-name="ce2"/>
          <table:table-cell table:number-columns-repeated="16359"/>
        </table:table-row>
        <table:table-row table:style-name="ro4">
          <table:table-cell office:value-type="string" table:style-name="ce17">
            <text:p>1112 Lund</text:p>
          </table:table-cell>
          <table:table-cell office:value-type="float" office:value="107435" table:style-name="ce18">
            <text:p>107 435</text:p>
          </table:table-cell>
          <table:table-cell office:value-type="float" office:value="1500" table:style-name="ce18">
            <text:p>1 500</text:p>
          </table:table-cell>
          <table:table-cell office:value-type="float" office:value="3637" table:style-name="ce18">
            <text:p>3 6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537" table:style-name="ce18">
            <text:p>-537</text:p>
          </table:table-cell>
          <table:table-cell office:value-type="float" office:value="1595.7579579200001" table:style-name="ce18">
            <text:p>1 596</text:p>
          </table:table-cell>
          <table:table-cell office:value-type="float" office:value="5192" table:style-name="ce18">
            <text:p>5 192</text:p>
          </table:table-cell>
          <table:table-cell office:value-type="float" office:value="0" table:style-name="ce18">
            <text:p>0</text:p>
          </table:table-cell>
          <table:table-cell office:value-type="float" office:value="108548.75795792" table:style-name="ce18">
            <text:p>108 549</text:p>
          </table:table-cell>
          <table:table-cell office:value-type="float" office:value="125544.40187745" table:style-name="ce18">
            <text:p>125 544</text:p>
          </table:table-cell>
          <table:table-cell office:value-type="float" office:value="1500" table:style-name="ce18">
            <text:p>1 500</text:p>
          </table:table-cell>
          <table:table-cell office:value-type="float" office:value="4156" table:style-name="ce18">
            <text:p>4 1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9888.40187745" table:style-name="ce18">
            <text:p>119 888</text:p>
          </table:table-cell>
          <table:table-cell office:value-type="float" office:value="11339.643919530001" table:style-name="ce18">
            <text:p>11 340</text:p>
          </table:table-cell>
          <table:table-cell office:value-type="float" office:value="3554.7473101999999" table:style-name="ce18">
            <text:p>3 555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130.91315230999999" table:style-name="ce18">
            <text:p>-13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1114 Bjerkreim</text:p>
          </table:table-cell>
          <table:table-cell office:value-type="float" office:value="90144" table:style-name="ce16">
            <text:p>90 144</text:p>
          </table:table-cell>
          <table:table-cell office:value-type="float" office:value="0" table:style-name="ce16">
            <text:p>0</text:p>
          </table:table-cell>
          <table:table-cell office:value-type="float" office:value="1598" table:style-name="ce16">
            <text:p>1 5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470" table:style-name="ce16">
            <text:p>-470</text:p>
          </table:table-cell>
          <table:table-cell office:value-type="float" office:value="1371.6416862200001" table:style-name="ce16">
            <text:p>1 372</text:p>
          </table:table-cell>
          <table:table-cell office:value-type="float" office:value="4583" table:style-name="ce16">
            <text:p>4 583</text:p>
          </table:table-cell>
          <table:table-cell office:value-type="float" office:value="0" table:style-name="ce16">
            <text:p>0</text:p>
          </table:table-cell>
          <table:table-cell office:value-type="float" office:value="94030.641686219999" table:style-name="ce16">
            <text:p>94 031</text:p>
          </table:table-cell>
          <table:table-cell office:value-type="float" office:value="99527.47198047" table:style-name="ce16">
            <text:p>99 527</text:p>
          </table:table-cell>
          <table:table-cell office:value-type="float" office:value="0" table:style-name="ce16">
            <text:p>0</text:p>
          </table:table-cell>
          <table:table-cell office:value-type="float" office:value="1651" table:style-name="ce16">
            <text:p>1 6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7876.47198047" table:style-name="ce16">
            <text:p>97 876</text:p>
          </table:table-cell>
          <table:table-cell office:value-type="float" office:value="3845.8302942599998" table:style-name="ce16">
            <text:p>3 846</text:p>
          </table:table-cell>
          <table:table-cell office:value-type="float" office:value="1358.47060906" table:style-name="ce16">
            <text:p>1 358</text:p>
          </table:table-cell>
          <table:table-cell office:value-type="float" office:value="354.00025746" table:style-name="ce16">
            <text:p>354</text:p>
          </table:table-cell>
          <table:table-cell office:value-type="float" office:value="312.96165172000002" table:style-name="ce16">
            <text:p>313</text:p>
          </table:table-cell>
          <table:table-cell office:value-type="float" office:value="885.99443601999997" table:style-name="ce16">
            <text:p>886</text:p>
          </table:table-cell>
          <table:table-cell table:style-name="ce2"/>
          <table:table-cell table:number-columns-repeated="16359"/>
        </table:table-row>
        <table:table-row table:style-name="ro4">
          <table:table-cell office:value-type="string" table:style-name="ce15">
            <text:p>1119 Hå</text:p>
          </table:table-cell>
          <table:table-cell office:value-type="float" office:value="498574" table:style-name="ce16">
            <text:p>498 574</text:p>
          </table:table-cell>
          <table:table-cell office:value-type="float" office:value="0" table:style-name="ce16">
            <text:p>0</text:p>
          </table:table-cell>
          <table:table-cell office:value-type="float" office:value="11576" table:style-name="ce16">
            <text:p>11 5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3239" table:style-name="ce16">
            <text:p>-3 239</text:p>
          </table:table-cell>
          <table:table-cell office:value-type="float" office:value="9057.5295798799998" table:style-name="ce16">
            <text:p>9 058</text:p>
          </table:table-cell>
          <table:table-cell office:value-type="float" office:value="30974" table:style-name="ce16">
            <text:p>30 974</text:p>
          </table:table-cell>
          <table:table-cell office:value-type="float" office:value="0" table:style-name="ce16">
            <text:p>0</text:p>
          </table:table-cell>
          <table:table-cell office:value-type="float" office:value="523790.52957988001" table:style-name="ce16">
            <text:p>523 791</text:p>
          </table:table-cell>
          <table:table-cell office:value-type="float" office:value="588346.20215274999" table:style-name="ce16">
            <text:p>588 346</text:p>
          </table:table-cell>
          <table:table-cell office:value-type="float" office:value="0" table:style-name="ce16">
            <text:p>0</text:p>
          </table:table-cell>
          <table:table-cell office:value-type="float" office:value="13142" table:style-name="ce16">
            <text:p>13 1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5204.20215274999" table:style-name="ce16">
            <text:p>575 204</text:p>
          </table:table-cell>
          <table:table-cell office:value-type="float" office:value="51413.672572869997" table:style-name="ce16">
            <text:p>51 414</text:p>
          </table:table-cell>
          <table:table-cell office:value-type="float" office:value="2625.9600885099999" table:style-name="ce16">
            <text:p>2 626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803.49486178999996" table:style-name="ce16">
            <text:p>-803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7">
            <text:p>1120 Klepp</text:p>
          </table:table-cell>
          <table:table-cell office:value-type="float" office:value="480906" table:style-name="ce18">
            <text:p>480 906</text:p>
          </table:table-cell>
          <table:table-cell office:value-type="float" office:value="4400" table:style-name="ce18">
            <text:p>4 400</text:p>
          </table:table-cell>
          <table:table-cell office:value-type="float" office:value="10078" table:style-name="ce18">
            <text:p>10 0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3383" table:style-name="ce18">
            <text:p>-3 383</text:p>
          </table:table-cell>
          <table:table-cell office:value-type="float" office:value="9021.3025111099996" table:style-name="ce18">
            <text:p>9 021</text:p>
          </table:table-cell>
          <table:table-cell office:value-type="float" office:value="30440" table:style-name="ce18">
            <text:p>30 440</text:p>
          </table:table-cell>
          <table:table-cell office:value-type="float" office:value="0" table:style-name="ce18">
            <text:p>0</text:p>
          </table:table-cell>
          <table:table-cell office:value-type="float" office:value="502506.30251111003" table:style-name="ce18">
            <text:p>502 506</text:p>
          </table:table-cell>
          <table:table-cell office:value-type="float" office:value="570063.19296441996" table:style-name="ce18">
            <text:p>570 063</text:p>
          </table:table-cell>
          <table:table-cell office:value-type="float" office:value="2400" table:style-name="ce18">
            <text:p>2 400</text:p>
          </table:table-cell>
          <table:table-cell office:value-type="float" office:value="11009" table:style-name="ce18">
            <text:p>11 00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6654.19296441996" table:style-name="ce18">
            <text:p>556 654</text:p>
          </table:table-cell>
          <table:table-cell office:value-type="float" office:value="54147.890453309999" table:style-name="ce18">
            <text:p>54 148</text:p>
          </table:table-cell>
          <table:table-cell office:value-type="float" office:value="2649.6325334399999" table:style-name="ce18">
            <text:p>2 650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838.66494690000002" table:style-name="ce18">
            <text:p>-839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1121 Time</text:p>
          </table:table-cell>
          <table:table-cell office:value-type="float" office:value="472433" table:style-name="ce16">
            <text:p>472 433</text:p>
          </table:table-cell>
          <table:table-cell office:value-type="float" office:value="2000" table:style-name="ce16">
            <text:p>2 000</text:p>
          </table:table-cell>
          <table:table-cell office:value-type="float" office:value="11960" table:style-name="ce16">
            <text:p>11 9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3257" table:style-name="ce16">
            <text:p>-3 257</text:p>
          </table:table-cell>
          <table:table-cell office:value-type="float" office:value="8740.7447059499991" table:style-name="ce16">
            <text:p>8 741</text:p>
          </table:table-cell>
          <table:table-cell office:value-type="float" office:value="32052" table:style-name="ce16">
            <text:p>32 052</text:p>
          </table:table-cell>
          <table:table-cell office:value-type="float" office:value="0" table:style-name="ce16">
            <text:p>0</text:p>
          </table:table-cell>
          <table:table-cell office:value-type="float" office:value="496008.74470595003" table:style-name="ce16">
            <text:p>496 009</text:p>
          </table:table-cell>
          <table:table-cell office:value-type="float" office:value="562368.21183032996" table:style-name="ce16">
            <text:p>562 368</text:p>
          </table:table-cell>
          <table:table-cell office:value-type="float" office:value="2000" table:style-name="ce16">
            <text:p>2 000</text:p>
          </table:table-cell>
          <table:table-cell office:value-type="float" office:value="13524" table:style-name="ce16">
            <text:p>13 5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6844.21183032996" table:style-name="ce16">
            <text:p>546 844</text:p>
          </table:table-cell>
          <table:table-cell office:value-type="float" office:value="50835.467124379997" table:style-name="ce16">
            <text:p>50 835</text:p>
          </table:table-cell>
          <table:table-cell office:value-type="float" office:value="2601.07793309" table:style-name="ce16">
            <text:p>2 601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802.05851057999996" table:style-name="ce16">
            <text:p>-802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1122 Gjesdal</text:p>
          </table:table-cell>
          <table:table-cell office:value-type="float" office:value="325390" table:style-name="ce16">
            <text:p>325 390</text:p>
          </table:table-cell>
          <table:table-cell office:value-type="float" office:value="3000" table:style-name="ce16">
            <text:p>3 000</text:p>
          </table:table-cell>
          <table:table-cell office:value-type="float" office:value="7681" table:style-name="ce16">
            <text:p>7 6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2043" table:style-name="ce16">
            <text:p>-2 043</text:p>
          </table:table-cell>
          <table:table-cell office:value-type="float" office:value="5686.2837873899998" table:style-name="ce16">
            <text:p>5 686</text:p>
          </table:table-cell>
          <table:table-cell office:value-type="float" office:value="19409" table:style-name="ce16">
            <text:p>19 409</text:p>
          </table:table-cell>
          <table:table-cell office:value-type="float" office:value="0" table:style-name="ce16">
            <text:p>0</text:p>
          </table:table-cell>
          <table:table-cell office:value-type="float" office:value="337761.28378738998" table:style-name="ce16">
            <text:p>337 761</text:p>
          </table:table-cell>
          <table:table-cell office:value-type="float" office:value="383692.85621639999" table:style-name="ce16">
            <text:p>383 693</text:p>
          </table:table-cell>
          <table:table-cell office:value-type="float" office:value="3000" table:style-name="ce16">
            <text:p>3 000</text:p>
          </table:table-cell>
          <table:table-cell office:value-type="float" office:value="8741" table:style-name="ce16">
            <text:p>8 7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1951.85621639999" table:style-name="ce16">
            <text:p>371 952</text:p>
          </table:table-cell>
          <table:table-cell office:value-type="float" office:value="34190.572429009997" table:style-name="ce16">
            <text:p>34 191</text:p>
          </table:table-cell>
          <table:table-cell office:value-type="float" office:value="2788.5631211999998" table:style-name="ce16">
            <text:p>2 789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503.17434498" table:style-name="ce16">
            <text:p>-503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124 Sola</text:p>
          </table:table-cell>
          <table:table-cell office:value-type="float" office:value="660119" table:style-name="ce18">
            <text:p>660 119</text:p>
          </table:table-cell>
          <table:table-cell office:value-type="float" office:value="1500" table:style-name="ce18">
            <text:p>1 500</text:p>
          </table:table-cell>
          <table:table-cell office:value-type="float" office:value="14315" table:style-name="ce18">
            <text:p>14 315</text:p>
          </table:table-cell>
          <table:table-cell office:value-type="float" office:value="1546" table:style-name="ce18">
            <text:p>1 5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4633" table:style-name="ce18">
            <text:p>-4 633</text:p>
          </table:table-cell>
          <table:table-cell office:value-type="float" office:value="12357.319852819999" table:style-name="ce18">
            <text:p>12 357</text:p>
          </table:table-cell>
          <table:table-cell office:value-type="float" office:value="49086" table:style-name="ce18">
            <text:p>49 086</text:p>
          </table:table-cell>
          <table:table-cell office:value-type="float" office:value="0" table:style-name="ce18">
            <text:p>0</text:p>
          </table:table-cell>
          <table:table-cell office:value-type="float" office:value="699568.31985282002" table:style-name="ce18">
            <text:p>699 568</text:p>
          </table:table-cell>
          <table:table-cell office:value-type="float" office:value="780772.53200567001" table:style-name="ce18">
            <text:p>780 773</text:p>
          </table:table-cell>
          <table:table-cell office:value-type="float" office:value="1400" table:style-name="ce18">
            <text:p>1 400</text:p>
          </table:table-cell>
          <table:table-cell office:value-type="float" office:value="15927" table:style-name="ce18">
            <text:p>15 9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63445.53200567001" table:style-name="ce18">
            <text:p>763 446</text:p>
          </table:table-cell>
          <table:table-cell office:value-type="float" office:value="63877.212152849999" table:style-name="ce18">
            <text:p>63 877</text:p>
          </table:table-cell>
          <table:table-cell office:value-type="float" office:value="2285.0830704999998" table:style-name="ce18">
            <text:p>2 285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1147.19318486" table:style-name="ce18">
            <text:p>-1 147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127 Randaberg</text:p>
          </table:table-cell>
          <table:table-cell office:value-type="float" office:value="279361" table:style-name="ce16">
            <text:p>279 361</text:p>
          </table:table-cell>
          <table:table-cell office:value-type="float" office:value="4000" table:style-name="ce16">
            <text:p>4 000</text:p>
          </table:table-cell>
          <table:table-cell office:value-type="float" office:value="5662" table:style-name="ce16">
            <text:p>5 6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921" table:style-name="ce16">
            <text:p>-1 921</text:p>
          </table:table-cell>
          <table:table-cell office:value-type="float" office:value="5109.7050043299996" table:style-name="ce16">
            <text:p>5 110</text:p>
          </table:table-cell>
          <table:table-cell office:value-type="float" office:value="19607" table:style-name="ce16">
            <text:p>19 607</text:p>
          </table:table-cell>
          <table:table-cell office:value-type="float" office:value="0" table:style-name="ce16">
            <text:p>0</text:p>
          </table:table-cell>
          <table:table-cell office:value-type="float" office:value="292494.70500433003" table:style-name="ce16">
            <text:p>292 495</text:p>
          </table:table-cell>
          <table:table-cell office:value-type="float" office:value="328614.39331633999" table:style-name="ce16">
            <text:p>328 614</text:p>
          </table:table-cell>
          <table:table-cell office:value-type="float" office:value="4000" table:style-name="ce16">
            <text:p>4 000</text:p>
          </table:table-cell>
          <table:table-cell office:value-type="float" office:value="6585" table:style-name="ce16">
            <text:p>6 5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8029.39331633999" table:style-name="ce16">
            <text:p>318 029</text:p>
          </table:table-cell>
          <table:table-cell office:value-type="float" office:value="25534.688312009999" table:style-name="ce16">
            <text:p>25 535</text:p>
          </table:table-cell>
          <table:table-cell office:value-type="float" office:value="2212.7112922000001" table:style-name="ce16">
            <text:p>2 213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473.58551024000002" table:style-name="ce16">
            <text:p>-474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130 Strand</text:p>
          </table:table-cell>
          <table:table-cell office:value-type="float" office:value="348903" table:style-name="ce16">
            <text:p>348 903</text:p>
          </table:table-cell>
          <table:table-cell office:value-type="float" office:value="4200" table:style-name="ce16">
            <text:p>4 200</text:p>
          </table:table-cell>
          <table:table-cell office:value-type="float" office:value="7866" table:style-name="ce16">
            <text:p>7 8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2227" table:style-name="ce16">
            <text:p>-2 227</text:p>
          </table:table-cell>
          <table:table-cell office:value-type="float" office:value="6262.8129658199996" table:style-name="ce16">
            <text:p>6 263</text:p>
          </table:table-cell>
          <table:table-cell office:value-type="float" office:value="21180" table:style-name="ce16">
            <text:p>21 180</text:p>
          </table:table-cell>
          <table:table-cell office:value-type="float" office:value="0" table:style-name="ce16">
            <text:p>0</text:p>
          </table:table-cell>
          <table:table-cell office:value-type="float" office:value="362052.81296582002" table:style-name="ce16">
            <text:p>362 053</text:p>
          </table:table-cell>
          <table:table-cell office:value-type="float" office:value="408876.10551243002" table:style-name="ce16">
            <text:p>408 876</text:p>
          </table:table-cell>
          <table:table-cell office:value-type="float" office:value="4000" table:style-name="ce16">
            <text:p>4 000</text:p>
          </table:table-cell>
          <table:table-cell office:value-type="float" office:value="9002" table:style-name="ce16">
            <text:p>9 0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5874.10551243002" table:style-name="ce16">
            <text:p>395 874</text:p>
          </table:table-cell>
          <table:table-cell office:value-type="float" office:value="33821.292546609999" table:style-name="ce16">
            <text:p>33 821</text:p>
          </table:table-cell>
          <table:table-cell office:value-type="float" office:value="2532.1024591300002" table:style-name="ce16">
            <text:p>2 532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548.15265686999999" table:style-name="ce16">
            <text:p>-548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133 Hjelmeland</text:p>
          </table:table-cell>
          <table:table-cell office:value-type="float" office:value="105952" table:style-name="ce18">
            <text:p>105 952</text:p>
          </table:table-cell>
          <table:table-cell office:value-type="float" office:value="1300" table:style-name="ce18">
            <text:p>1 300</text:p>
          </table:table-cell>
          <table:table-cell office:value-type="float" office:value="2387" table:style-name="ce18">
            <text:p>2 3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430" table:style-name="ce18">
            <text:p>-430</text:p>
          </table:table-cell>
          <table:table-cell office:value-type="float" office:value="1371.9724419500001" table:style-name="ce18">
            <text:p>1 372</text:p>
          </table:table-cell>
          <table:table-cell office:value-type="float" office:value="3394" table:style-name="ce18">
            <text:p>3 394</text:p>
          </table:table-cell>
          <table:table-cell office:value-type="float" office:value="0" table:style-name="ce18">
            <text:p>0</text:p>
          </table:table-cell>
          <table:table-cell office:value-type="float" office:value="106600.97244195" table:style-name="ce18">
            <text:p>106 601</text:p>
          </table:table-cell>
          <table:table-cell office:value-type="float" office:value="113546.70716436001" table:style-name="ce18">
            <text:p>113 547</text:p>
          </table:table-cell>
          <table:table-cell office:value-type="float" office:value="1500" table:style-name="ce18">
            <text:p>1 500</text:p>
          </table:table-cell>
          <table:table-cell office:value-type="float" office:value="2613" table:style-name="ce18">
            <text:p>2 6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9433.70716436001" table:style-name="ce18">
            <text:p>109 434</text:p>
          </table:table-cell>
          <table:table-cell office:value-type="float" office:value="2832.7347224099999" table:style-name="ce18">
            <text:p>2 833</text:p>
          </table:table-cell>
          <table:table-cell office:value-type="float" office:value="1093.7199700399999" table:style-name="ce18">
            <text:p>1 094</text:p>
          </table:table-cell>
          <table:table-cell office:value-type="float" office:value="618.75089648000005" table:style-name="ce18">
            <text:p>619</text:p>
          </table:table-cell>
          <table:table-cell office:value-type="float" office:value="577.71229073999996" table:style-name="ce18">
            <text:p>578</text:p>
          </table:table-cell>
          <table:table-cell office:value-type="float" office:value="1496.27483302" table:style-name="ce18">
            <text:p>1 496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134 Suldal</text:p>
          </table:table-cell>
          <table:table-cell office:value-type="float" office:value="143884" table:style-name="ce16">
            <text:p>143 884</text:p>
          </table:table-cell>
          <table:table-cell office:value-type="float" office:value="0" table:style-name="ce16">
            <text:p>0</text:p>
          </table:table-cell>
          <table:table-cell office:value-type="float" office:value="5098" table:style-name="ce16">
            <text:p>5 0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639" table:style-name="ce16">
            <text:p>-639</text:p>
          </table:table-cell>
          <table:table-cell office:value-type="float" office:value="1999.90054878" table:style-name="ce16">
            <text:p>2 000</text:p>
          </table:table-cell>
          <table:table-cell office:value-type="float" office:value="4768" table:style-name="ce16">
            <text:p>4 768</text:p>
          </table:table-cell>
          <table:table-cell office:value-type="float" office:value="0" table:style-name="ce16">
            <text:p>0</text:p>
          </table:table-cell>
          <table:table-cell office:value-type="float" office:value="144914.90054877999" table:style-name="ce16">
            <text:p>144 915</text:p>
          </table:table-cell>
          <table:table-cell office:value-type="float" office:value="156956.41319356" table:style-name="ce16">
            <text:p>156 956</text:p>
          </table:table-cell>
          <table:table-cell office:value-type="float" office:value="0" table:style-name="ce16">
            <text:p>0</text:p>
          </table:table-cell>
          <table:table-cell office:value-type="float" office:value="5165" table:style-name="ce16">
            <text:p>5 1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1791.41319356" table:style-name="ce16">
            <text:p>151 791</text:p>
          </table:table-cell>
          <table:table-cell office:value-type="float" office:value="6876.5126447800003" table:style-name="ce16">
            <text:p>6 877</text:p>
          </table:table-cell>
          <table:table-cell office:value-type="float" office:value="1824.00865909" table:style-name="ce16">
            <text:p>1 824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54.71554363999999" table:style-name="ce16">
            <text:p>-155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1135 Sauda</text:p>
          </table:table-cell>
          <table:table-cell office:value-type="float" office:value="160614" table:style-name="ce16">
            <text:p>160 614</text:p>
          </table:table-cell>
          <table:table-cell office:value-type="float" office:value="1150" table:style-name="ce16">
            <text:p>1 150</text:p>
          </table:table-cell>
          <table:table-cell office:value-type="float" office:value="3712" table:style-name="ce16">
            <text:p>3 7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764" table:style-name="ce16">
            <text:p>-764</text:p>
          </table:table-cell>
          <table:table-cell office:value-type="float" office:value="2263.8004173200002" table:style-name="ce16">
            <text:p>2 264</text:p>
          </table:table-cell>
          <table:table-cell office:value-type="float" office:value="5785" table:style-name="ce16">
            <text:p>5 785</text:p>
          </table:table-cell>
          <table:table-cell office:value-type="float" office:value="0" table:style-name="ce16">
            <text:p>0</text:p>
          </table:table-cell>
          <table:table-cell office:value-type="float" office:value="163036.80041731999" table:style-name="ce16">
            <text:p>163 037</text:p>
          </table:table-cell>
          <table:table-cell office:value-type="float" office:value="174580.24414955999" table:style-name="ce16">
            <text:p>174 580</text:p>
          </table:table-cell>
          <table:table-cell office:value-type="float" office:value="700" table:style-name="ce16">
            <text:p>700</text:p>
          </table:table-cell>
          <table:table-cell office:value-type="float" office:value="4016" table:style-name="ce16">
            <text:p>4 0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9864.24414955999" table:style-name="ce16">
            <text:p>169 864</text:p>
          </table:table-cell>
          <table:table-cell office:value-type="float" office:value="6827.4437322399999" table:style-name="ce16">
            <text:p>6 827</text:p>
          </table:table-cell>
          <table:table-cell office:value-type="float" office:value="1508.49397531" table:style-name="ce16">
            <text:p>1 508</text:p>
          </table:table-cell>
          <table:table-cell office:value-type="float" office:value="203.97689122" table:style-name="ce16">
            <text:p>204</text:p>
          </table:table-cell>
          <table:table-cell office:value-type="float" office:value="162.93828547999999" table:style-name="ce16">
            <text:p>163</text:p>
          </table:table-cell>
          <table:table-cell office:value-type="float" office:value="737.45868006000001" table:style-name="ce16">
            <text:p>737</text:p>
          </table:table-cell>
          <table:table-cell table:number-columns-repeated="16360" table:style-name="ce4"/>
        </table:table-row>
        <table:table-row table:style-name="ro2">
          <table:table-cell office:value-type="string" table:style-name="ce17">
            <text:p>1144 Kvitsøy</text:p>
          </table:table-cell>
          <table:table-cell office:value-type="float" office:value="36101" table:style-name="ce18">
            <text:p>36 101</text:p>
          </table:table-cell>
          <table:table-cell office:value-type="float" office:value="1200" table:style-name="ce18">
            <text:p>1 200</text:p>
          </table:table-cell>
          <table:table-cell office:value-type="float" office:value="1815" table:style-name="ce18">
            <text:p>1 8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89" table:style-name="ce18">
            <text:p>-89</text:p>
          </table:table-cell>
          <table:table-cell office:value-type="float" office:value="370.64892834" table:style-name="ce18">
            <text:p>371</text:p>
          </table:table-cell>
          <table:table-cell office:value-type="float" office:value="820" table:style-name="ce18">
            <text:p>820</text:p>
          </table:table-cell>
          <table:table-cell office:value-type="float" office:value="0" table:style-name="ce18">
            <text:p>0</text:p>
          </table:table-cell>
          <table:table-cell office:value-type="float" office:value="34187.648928340001" table:style-name="ce18">
            <text:p>34 188</text:p>
          </table:table-cell>
          <table:table-cell office:value-type="float" office:value="40193.797673640001" table:style-name="ce18">
            <text:p>40 194</text:p>
          </table:table-cell>
          <table:table-cell office:value-type="float" office:value="800" table:style-name="ce18">
            <text:p>800</text:p>
          </table:table-cell>
          <table:table-cell office:value-type="float" office:value="1896" table:style-name="ce18">
            <text:p>1 89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497.797673640001" table:style-name="ce18">
            <text:p>37 498</text:p>
          </table:table-cell>
          <table:table-cell office:value-type="float" office:value="3310.1487453" table:style-name="ce18">
            <text:p>3 310</text:p>
          </table:table-cell>
          <table:table-cell office:value-type="float" office:value="6365.6706640399998" table:style-name="ce18">
            <text:p>6 366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21.340074980000001" table:style-name="ce18">
            <text:p>-21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145 Bokn</text:p>
          </table:table-cell>
          <table:table-cell office:value-type="float" office:value="43274" table:style-name="ce16">
            <text:p>43 274</text:p>
          </table:table-cell>
          <table:table-cell office:value-type="float" office:value="1200" table:style-name="ce16">
            <text:p>1 200</text:p>
          </table:table-cell>
          <table:table-cell office:value-type="float" office:value="715" table:style-name="ce16">
            <text:p>7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45" table:style-name="ce16">
            <text:p>-145</text:p>
          </table:table-cell>
          <table:table-cell office:value-type="float" office:value="491.94118857000001" table:style-name="ce16">
            <text:p>492</text:p>
          </table:table-cell>
          <table:table-cell office:value-type="float" office:value="1363" table:style-name="ce16">
            <text:p>1 363</text:p>
          </table:table-cell>
          <table:table-cell office:value-type="float" office:value="0" table:style-name="ce16">
            <text:p>0</text:p>
          </table:table-cell>
          <table:table-cell office:value-type="float" office:value="43068.941188570003" table:style-name="ce16">
            <text:p>43 069</text:p>
          </table:table-cell>
          <table:table-cell office:value-type="float" office:value="44652.09004345" table:style-name="ce16">
            <text:p>44 652</text:p>
          </table:table-cell>
          <table:table-cell office:value-type="float" office:value="1000" table:style-name="ce16">
            <text:p>1 000</text:p>
          </table:table-cell>
          <table:table-cell office:value-type="float" office:value="684" table:style-name="ce16">
            <text:p>6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968.09004345" table:style-name="ce16">
            <text:p>42 968</text:p>
          </table:table-cell>
          <table:table-cell office:value-type="float" office:value="-100.85114512" table:style-name="ce16">
            <text:p>-101</text:p>
          </table:table-cell>
          <table:table-cell office:value-type="float" office:value="-118.23111972" table:style-name="ce16">
            <text:p>-118</text:p>
          </table:table-cell>
          <table:table-cell office:value-type="float" office:value="1830.70198624" table:style-name="ce16">
            <text:p>1 831</text:p>
          </table:table-cell>
          <table:table-cell office:value-type="float" office:value="1789.6633804999999" table:style-name="ce16">
            <text:p>1 790</text:p>
          </table:table-cell>
          <table:table-cell office:value-type="float" office:value="1526.58286357" table:style-name="ce16">
            <text:p>1 527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146 Tysvær</text:p>
          </table:table-cell>
          <table:table-cell office:value-type="float" office:value="340767" table:style-name="ce16">
            <text:p>340 767</text:p>
          </table:table-cell>
          <table:table-cell office:value-type="float" office:value="800" table:style-name="ce16">
            <text:p>800</text:p>
          </table:table-cell>
          <table:table-cell office:value-type="float" office:value="36243" table:style-name="ce16">
            <text:p>36 2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898" table:style-name="ce16">
            <text:p>-1 898</text:p>
          </table:table-cell>
          <table:table-cell office:value-type="float" office:value="5329.8441709099998" table:style-name="ce16">
            <text:p>5 330</text:p>
          </table:table-cell>
          <table:table-cell office:value-type="float" office:value="17982" table:style-name="ce16">
            <text:p>17 982</text:p>
          </table:table-cell>
          <table:table-cell office:value-type="float" office:value="0" table:style-name="ce16">
            <text:p>0</text:p>
          </table:table-cell>
          <table:table-cell office:value-type="float" office:value="325137.84417091002" table:style-name="ce16">
            <text:p>325 138</text:p>
          </table:table-cell>
          <table:table-cell office:value-type="float" office:value="398893.08858618001" table:style-name="ce16">
            <text:p>398 893</text:p>
          </table:table-cell>
          <table:table-cell office:value-type="float" office:value="1400" table:style-name="ce16">
            <text:p>1 400</text:p>
          </table:table-cell>
          <table:table-cell office:value-type="float" office:value="43204" table:style-name="ce16">
            <text:p>43 2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4289.08858618001" table:style-name="ce16">
            <text:p>354 289</text:p>
          </table:table-cell>
          <table:table-cell office:value-type="float" office:value="29151.24441526" table:style-name="ce16">
            <text:p>29 151</text:p>
          </table:table-cell>
          <table:table-cell office:value-type="float" office:value="2571.1099325499999" table:style-name="ce16">
            <text:p>2 571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465.29571188" table:style-name="ce16">
            <text:p>-465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149 Karmøy</text:p>
          </table:table-cell>
          <table:table-cell office:value-type="float" office:value="1051210" table:style-name="ce18">
            <text:p>1 051 210</text:p>
          </table:table-cell>
          <table:table-cell office:value-type="float" office:value="1750" table:style-name="ce18">
            <text:p>1 750</text:p>
          </table:table-cell>
          <table:table-cell office:value-type="float" office:value="34375" table:style-name="ce18">
            <text:p>34 3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7166" table:style-name="ce18">
            <text:p>-7 166</text:p>
          </table:table-cell>
          <table:table-cell office:value-type="float" office:value="19208.186198930001" table:style-name="ce18">
            <text:p>19 208</text:p>
          </table:table-cell>
          <table:table-cell office:value-type="float" office:value="68306" table:style-name="ce18">
            <text:p>68 306</text:p>
          </table:table-cell>
          <table:table-cell office:value-type="float" office:value="0" table:style-name="ce18">
            <text:p>0</text:p>
          </table:table-cell>
          <table:table-cell office:value-type="float" office:value="1095433.1861989" table:style-name="ce18">
            <text:p>1 095 433</text:p>
          </table:table-cell>
          <table:table-cell office:value-type="float" office:value="1220954.1778926" table:style-name="ce18">
            <text:p>1 220 954</text:p>
          </table:table-cell>
          <table:table-cell office:value-type="float" office:value="1900" table:style-name="ce18">
            <text:p>1 900</text:p>
          </table:table-cell>
          <table:table-cell office:value-type="float" office:value="36629" table:style-name="ce18">
            <text:p>36 6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82425.1778926" table:style-name="ce18">
            <text:p>1 182 425</text:p>
          </table:table-cell>
          <table:table-cell office:value-type="float" office:value="86991.991693689997" table:style-name="ce18">
            <text:p>86 992</text:p>
          </table:table-cell>
          <table:table-cell office:value-type="float" office:value="2031.9534638299999" table:style-name="ce18">
            <text:p>2 032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1756.9447889400001" table:style-name="ce18">
            <text:p>-1 757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151 Utsira</text:p>
          </table:table-cell>
          <table:table-cell office:value-type="float" office:value="30259" table:style-name="ce16">
            <text:p>30 259</text:p>
          </table:table-cell>
          <table:table-cell office:value-type="float" office:value="0" table:style-name="ce16">
            <text:p>0</text:p>
          </table:table-cell>
          <table:table-cell office:value-type="float" office:value="938" table:style-name="ce16">
            <text:p>9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31" table:style-name="ce16">
            <text:p>-31</text:p>
          </table:table-cell>
          <table:table-cell office:value-type="float" office:value="224.55678591" table:style-name="ce16">
            <text:p>225</text:p>
          </table:table-cell>
          <table:table-cell office:value-type="float" office:value="300" table:style-name="ce16">
            <text:p>300</text:p>
          </table:table-cell>
          <table:table-cell office:value-type="float" office:value="0" table:style-name="ce16">
            <text:p>0</text:p>
          </table:table-cell>
          <table:table-cell office:value-type="float" office:value="29814.556785910001" table:style-name="ce16">
            <text:p>29 815</text:p>
          </table:table-cell>
          <table:table-cell office:value-type="float" office:value="31956.804957650002" table:style-name="ce16">
            <text:p>31 957</text:p>
          </table:table-cell>
          <table:table-cell office:value-type="float" office:value="0" table:style-name="ce16">
            <text:p>0</text:p>
          </table:table-cell>
          <table:table-cell office:value-type="float" office:value="911" table:style-name="ce16">
            <text:p>9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045.804957650002" table:style-name="ce16">
            <text:p>31 046</text:p>
          </table:table-cell>
          <table:table-cell office:value-type="float" office:value="1231.2481717400001" table:style-name="ce16">
            <text:p>1 231</text:p>
          </table:table-cell>
          <table:table-cell office:value-type="float" office:value="6125.61279474" table:style-name="ce16">
            <text:p>6 126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8.2487597499999996" table:style-name="ce16">
            <text:p>-8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160 Vindafjord</text:p>
          </table:table-cell>
          <table:table-cell office:value-type="float" office:value="251104" table:style-name="ce16">
            <text:p>251 104</text:p>
          </table:table-cell>
          <table:table-cell office:value-type="float" office:value="1000" table:style-name="ce16">
            <text:p>1 000</text:p>
          </table:table-cell>
          <table:table-cell office:value-type="float" office:value="18015" table:style-name="ce16">
            <text:p>18 0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74" table:style-name="ce16">
            <text:p>6 774</text:p>
          </table:table-cell>
          <table:table-cell office:value-type="float" office:value="-1471" table:style-name="ce16">
            <text:p>-1 471</text:p>
          </table:table-cell>
          <table:table-cell office:value-type="float" office:value="4146.5872277899998" table:style-name="ce16">
            <text:p>4 147</text:p>
          </table:table-cell>
          <table:table-cell office:value-type="float" office:value="18785" table:style-name="ce16">
            <text:p>18 785</text:p>
          </table:table-cell>
          <table:table-cell office:value-type="float" office:value="-2258.0887174499999" table:style-name="ce16">
            <text:p>-2 258</text:p>
          </table:table-cell>
          <table:table-cell office:value-type="float" office:value="258065.49851033001" table:style-name="ce16">
            <text:p>258 065</text:p>
          </table:table-cell>
          <table:table-cell office:value-type="float" office:value="295752.13115758001" table:style-name="ce16">
            <text:p>295 752</text:p>
          </table:table-cell>
          <table:table-cell office:value-type="float" office:value="800" table:style-name="ce16">
            <text:p>800</text:p>
          </table:table-cell>
          <table:table-cell office:value-type="float" office:value="15986" table:style-name="ce16">
            <text:p>15 9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83" table:style-name="ce16">
            <text:p>4 683</text:p>
          </table:table-cell>
          <table:table-cell office:value-type="float" office:value="283649.13115758001" table:style-name="ce16">
            <text:p>283 649</text:p>
          </table:table-cell>
          <table:table-cell office:value-type="float" office:value="25583.63264725" table:style-name="ce16">
            <text:p>25 584</text:p>
          </table:table-cell>
          <table:table-cell office:value-type="float" office:value="2892.4400957900002" table:style-name="ce16">
            <text:p>2 892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362.98646776999999" table:style-name="ce16">
            <text:p>-363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Rogaland</text:p>
          </table:table-cell>
          <table:table-cell office:value-type="float" office:value="12044705" table:style-name="ce12">
            <text:p>12 044 705</text:p>
          </table:table-cell>
          <table:table-cell office:value-type="float" office:value="40700" table:style-name="ce12">
            <text:p>40 700</text:p>
          </table:table-cell>
          <table:table-cell office:value-type="float" office:value="374720" table:style-name="ce12">
            <text:p>374 720</text:p>
          </table:table-cell>
          <table:table-cell office:value-type="float" office:value="1546" table:style-name="ce12">
            <text:p>1 546</text:p>
          </table:table-cell>
          <table:table-cell office:value-type="float" office:value="8976" table:style-name="ce12">
            <text:p>8 976</text:p>
          </table:table-cell>
          <table:table-cell office:value-type="float" office:value="59662" table:style-name="ce12">
            <text:p>59 662</text:p>
          </table:table-cell>
          <table:table-cell office:value-type="float" office:value="-81766" table:style-name="ce12">
            <text:p>-81 766</text:p>
          </table:table-cell>
          <table:table-cell office:value-type="float" office:value="218946.22402343" table:style-name="ce12">
            <text:p>218 946</text:p>
          </table:table-cell>
          <table:table-cell office:value-type="float" office:value="798648" table:style-name="ce12">
            <text:p>798 648</text:p>
          </table:table-cell>
          <table:table-cell office:value-type="float" office:value="-2258.0887174499999" table:style-name="ce12">
            <text:p>-2 258</text:p>
          </table:table-cell>
          <table:table-cell office:value-type="float" office:value="12611995.135306001" table:style-name="ce12">
            <text:p>12 611 995</text:p>
          </table:table-cell>
          <table:table-cell office:value-type="float" office:value="14150169.791725" table:style-name="ce12">
            <text:p>14 150 170</text:p>
          </table:table-cell>
          <table:table-cell office:value-type="float" office:value="38500" table:style-name="ce12">
            <text:p>38 500</text:p>
          </table:table-cell>
          <table:table-cell office:value-type="float" office:value="414063" table:style-name="ce12">
            <text:p>414 063</text:p>
          </table:table-cell>
          <table:table-cell office:value-type="float" office:value="0" table:style-name="ce12">
            <text:p>0</text:p>
          </table:table-cell>
          <table:table-cell office:value-type="float" office:value="9403" table:style-name="ce12">
            <text:p>9 403</text:p>
          </table:table-cell>
          <table:table-cell office:value-type="float" office:value="59527" table:style-name="ce12">
            <text:p>59 527</text:p>
          </table:table-cell>
          <table:table-cell office:value-type="float" office:value="13747730.791725" table:style-name="ce12">
            <text:p>13 747 731</text:p>
          </table:table-cell>
          <table:table-cell office:value-type="float" office:value="1135735.6564189" table:style-name="ce12">
            <text:p>1 135 736</text:p>
          </table:table-cell>
          <table:table-cell office:value-type="float" office:value="2533.3830579096498" table:style-name="ce12">
            <text:p>2 533</text:p>
          </table:table-cell>
          <table:table-cell office:value-type="float" office:value="130.757827452057" table:style-name="ce12">
            <text:p>131</text:p>
          </table:table-cell>
          <table:table-cell office:value-type="float" office:value="89.719221711968103" table:style-name="ce12">
            <text:p>90</text:p>
          </table:table-cell>
          <table:table-cell office:value-type="float" office:value="-14996.858863429999" table:style-name="ce12">
            <text:p>-14 997</text:p>
          </table:table-cell>
          <table:table-cell table:number-columns-repeated="16360"/>
        </table:table-row>
        <table:table-row table:style-name="ro5">
          <table:table-cell table:style-name="ce20"/>
          <table:table-cell table:number-columns-repeated="23" table:style-name="ce21"/>
          <table:table-cell table:number-columns-repeated="16360"/>
        </table:table-row>
        <table:table-row table:style-name="ro4">
          <table:table-cell office:value-type="string" table:style-name="ce15">
            <text:p>1505</text:p>
            <text:p>Kristiansund</text:p>
          </table:table-cell>
          <table:table-cell office:value-type="float" office:value="605300" table:style-name="ce16">
            <text:p>605 300</text:p>
          </table:table-cell>
          <table:table-cell office:value-type="float" office:value="2500" table:style-name="ce16">
            <text:p>2 500</text:p>
          </table:table-cell>
          <table:table-cell office:value-type="float" office:value="24203" table:style-name="ce16">
            <text:p>24 2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236" table:style-name="ce16">
            <text:p>11 236</text:p>
          </table:table-cell>
          <table:table-cell office:value-type="float" office:value="-4064" table:style-name="ce16">
            <text:p>-4 064</text:p>
          </table:table-cell>
          <table:table-cell office:value-type="float" office:value="10640.7134924" table:style-name="ce16">
            <text:p>10 641</text:p>
          </table:table-cell>
          <table:table-cell office:value-type="float" office:value="38320" table:style-name="ce16">
            <text:p>38 320</text:p>
          </table:table-cell>
          <table:table-cell office:value-type="float" office:value="-2247.5718418500001" table:style-name="ce16">
            <text:p>-2 248</text:p>
          </table:table-cell>
          <table:table-cell office:value-type="float" office:value="632482.14165054995" table:style-name="ce16">
            <text:p>632 482</text:p>
          </table:table-cell>
          <table:table-cell office:value-type="float" office:value="694432.17193378997" table:style-name="ce16">
            <text:p>694 432</text:p>
          </table:table-cell>
          <table:table-cell office:value-type="float" office:value="4300" table:style-name="ce16">
            <text:p>4 300</text:p>
          </table:table-cell>
          <table:table-cell office:value-type="float" office:value="23860" table:style-name="ce16">
            <text:p>23 8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321" table:style-name="ce16">
            <text:p>9 321</text:p>
          </table:table-cell>
          <table:table-cell office:value-type="float" office:value="675593.17193378997" table:style-name="ce16">
            <text:p>675 593</text:p>
          </table:table-cell>
          <table:table-cell office:value-type="float" office:value="43111.030283239998" table:style-name="ce16">
            <text:p>43 111</text:p>
          </table:table-cell>
          <table:table-cell office:value-type="float" office:value="1785.87532242" table:style-name="ce16">
            <text:p>1 786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990.67194257000006" table:style-name="ce16">
            <text:p>-991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506 Molde</text:p>
          </table:table-cell>
          <table:table-cell office:value-type="float" office:value="874991" table:style-name="ce16">
            <text:p>874 991</text:p>
          </table:table-cell>
          <table:table-cell office:value-type="float" office:value="780" table:style-name="ce16">
            <text:p>780</text:p>
          </table:table-cell>
          <table:table-cell office:value-type="float" office:value="58111" table:style-name="ce16">
            <text:p>58 111</text:p>
          </table:table-cell>
          <table:table-cell office:value-type="float" office:value="0" table:style-name="ce16">
            <text:p>0</text:p>
          </table:table-cell>
          <table:table-cell office:value-type="float" office:value="5575" table:style-name="ce16">
            <text:p>5 575</text:p>
          </table:table-cell>
          <table:table-cell office:value-type="float" office:value="43824" table:style-name="ce16">
            <text:p>43 824</text:p>
          </table:table-cell>
          <table:table-cell office:value-type="float" office:value="-5380" table:style-name="ce16">
            <text:p>-5 380</text:p>
          </table:table-cell>
          <table:table-cell office:value-type="float" office:value="14601.68551772" table:style-name="ce16">
            <text:p>14 602</text:p>
          </table:table-cell>
          <table:table-cell office:value-type="float" office:value="49010" table:style-name="ce16">
            <text:p>49 010</text:p>
          </table:table-cell>
          <table:table-cell office:value-type="float" office:value="0" table:style-name="ce16">
            <text:p>0</text:p>
          </table:table-cell>
          <table:table-cell office:value-type="float" office:value="912580.68551771995" table:style-name="ce16">
            <text:p>912 581</text:p>
          </table:table-cell>
          <table:table-cell office:value-type="float" office:value="1012454.0332808" table:style-name="ce16">
            <text:p>1 012 454</text:p>
          </table:table-cell>
          <table:table-cell office:value-type="float" office:value="2480" table:style-name="ce16">
            <text:p>2 480</text:p>
          </table:table-cell>
          <table:table-cell office:value-type="float" office:value="62415" table:style-name="ce16">
            <text:p>62 415</text:p>
          </table:table-cell>
          <table:table-cell office:value-type="float" office:value="0" table:style-name="ce16">
            <text:p>0</text:p>
          </table:table-cell>
          <table:table-cell office:value-type="float" office:value="5804" table:style-name="ce16">
            <text:p>5 804</text:p>
          </table:table-cell>
          <table:table-cell office:value-type="float" office:value="45445" table:style-name="ce16">
            <text:p>45 445</text:p>
          </table:table-cell>
          <table:table-cell office:value-type="float" office:value="987200.03328080999" table:style-name="ce16">
            <text:p>987 200</text:p>
          </table:table-cell>
          <table:table-cell office:value-type="float" office:value="74619.347763090002" table:style-name="ce16">
            <text:p>74 619</text:p>
          </table:table-cell>
          <table:table-cell office:value-type="float" office:value="2327.7083870299998" table:style-name="ce16">
            <text:p>2 328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315.57458421" table:style-name="ce16">
            <text:p>-1 316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507 Ålesund</text:p>
          </table:table-cell>
          <table:table-cell office:value-type="float" office:value="1613288" table:style-name="ce18">
            <text:p>1 613 288</text:p>
          </table:table-cell>
          <table:table-cell office:value-type="float" office:value="6000" table:style-name="ce18">
            <text:p>6 000</text:p>
          </table:table-cell>
          <table:table-cell office:value-type="float" office:value="107140" table:style-name="ce18">
            <text:p>107 140</text:p>
          </table:table-cell>
          <table:table-cell office:value-type="float" office:value="0" table:style-name="ce18">
            <text:p>0</text:p>
          </table:table-cell>
          <table:table-cell office:value-type="float" office:value="8011" table:style-name="ce18">
            <text:p>8 011</text:p>
          </table:table-cell>
          <table:table-cell office:value-type="float" office:value="74799" table:style-name="ce18">
            <text:p>74 799</text:p>
          </table:table-cell>
          <table:table-cell office:value-type="float" office:value="-11263" table:style-name="ce18">
            <text:p>-11 263</text:p>
          </table:table-cell>
          <table:table-cell office:value-type="float" office:value="29262.117770910001" table:style-name="ce18">
            <text:p>29 262</text:p>
          </table:table-cell>
          <table:table-cell office:value-type="float" office:value="115565" table:style-name="ce18">
            <text:p>115 565</text:p>
          </table:table-cell>
          <table:table-cell office:value-type="float" office:value="0" table:style-name="ce18">
            <text:p>0</text:p>
          </table:table-cell>
          <table:table-cell office:value-type="float" office:value="1700500.1177709" table:style-name="ce18">
            <text:p>1 700 500</text:p>
          </table:table-cell>
          <table:table-cell office:value-type="float" office:value="1871953.9997151999" table:style-name="ce18">
            <text:p>1 871 954</text:p>
          </table:table-cell>
          <table:table-cell office:value-type="float" office:value="6300" table:style-name="ce18">
            <text:p>6 300</text:p>
          </table:table-cell>
          <table:table-cell office:value-type="float" office:value="112917" table:style-name="ce18">
            <text:p>112 917</text:p>
          </table:table-cell>
          <table:table-cell office:value-type="float" office:value="0" table:style-name="ce18">
            <text:p>0</text:p>
          </table:table-cell>
          <table:table-cell office:value-type="float" office:value="8367" table:style-name="ce18">
            <text:p>8 367</text:p>
          </table:table-cell>
          <table:table-cell office:value-type="float" office:value="77567" table:style-name="ce18">
            <text:p>77 567</text:p>
          </table:table-cell>
          <table:table-cell office:value-type="float" office:value="1821936.9997151999" table:style-name="ce18">
            <text:p>1 821 937</text:p>
          </table:table-cell>
          <table:table-cell office:value-type="float" office:value="121436.88194427" table:style-name="ce18">
            <text:p>121 437</text:p>
          </table:table-cell>
          <table:table-cell office:value-type="float" office:value="1802.2154573099999" table:style-name="ce18">
            <text:p>1 802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2765.2633319800002" table:style-name="ce18">
            <text:p>-2 765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511 Vanylven</text:p>
          </table:table-cell>
          <table:table-cell office:value-type="float" office:value="116389" table:style-name="ce16">
            <text:p>116 389</text:p>
          </table:table-cell>
          <table:table-cell office:value-type="float" office:value="500" table:style-name="ce16">
            <text:p>500</text:p>
          </table:table-cell>
          <table:table-cell office:value-type="float" office:value="2386" table:style-name="ce16">
            <text:p>2 3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515" table:style-name="ce16">
            <text:p>-515</text:p>
          </table:table-cell>
          <table:table-cell office:value-type="float" office:value="1590.1692844700001" table:style-name="ce16">
            <text:p>1 590</text:p>
          </table:table-cell>
          <table:table-cell office:value-type="float" office:value="4984" table:style-name="ce16">
            <text:p>4 984</text:p>
          </table:table-cell>
          <table:table-cell office:value-type="float" office:value="0" table:style-name="ce16">
            <text:p>0</text:p>
          </table:table-cell>
          <table:table-cell office:value-type="float" office:value="119562.16928447" table:style-name="ce16">
            <text:p>119 562</text:p>
          </table:table-cell>
          <table:table-cell office:value-type="float" office:value="129008.57173489001" table:style-name="ce16">
            <text:p>129 009</text:p>
          </table:table-cell>
          <table:table-cell office:value-type="float" office:value="791" table:style-name="ce16">
            <text:p>791</text:p>
          </table:table-cell>
          <table:table-cell office:value-type="float" office:value="2643" table:style-name="ce16">
            <text:p>2 6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574.57173489001" table:style-name="ce16">
            <text:p>125 575</text:p>
          </table:table-cell>
          <table:table-cell office:value-type="float" office:value="6012.4024504199997" table:style-name="ce16">
            <text:p>6 012</text:p>
          </table:table-cell>
          <table:table-cell office:value-type="float" office:value="1984.2912377600001" table:style-name="ce16">
            <text:p>1 984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24.34697539" table:style-name="ce16">
            <text:p>-124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514 Sande</text:p>
          </table:table-cell>
          <table:table-cell office:value-type="float" office:value="91102" table:style-name="ce16">
            <text:p>91 102</text:p>
          </table:table-cell>
          <table:table-cell office:value-type="float" office:value="650" table:style-name="ce16">
            <text:p>650</text:p>
          </table:table-cell>
          <table:table-cell office:value-type="float" office:value="2298" table:style-name="ce16">
            <text:p>2 2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409" table:style-name="ce16">
            <text:p>-409</text:p>
          </table:table-cell>
          <table:table-cell office:value-type="float" office:value="1261.1872522000001" table:style-name="ce16">
            <text:p>1 261</text:p>
          </table:table-cell>
          <table:table-cell office:value-type="float" office:value="3956" table:style-name="ce16">
            <text:p>3 956</text:p>
          </table:table-cell>
          <table:table-cell office:value-type="float" office:value="0" table:style-name="ce16">
            <text:p>0</text:p>
          </table:table-cell>
          <table:table-cell office:value-type="float" office:value="92962.187252200005" table:style-name="ce16">
            <text:p>92 962</text:p>
          </table:table-cell>
          <table:table-cell office:value-type="float" office:value="101440.9658377" table:style-name="ce16">
            <text:p>101 441</text:p>
          </table:table-cell>
          <table:table-cell office:value-type="float" office:value="830" table:style-name="ce16">
            <text:p>830</text:p>
          </table:table-cell>
          <table:table-cell office:value-type="float" office:value="2533" table:style-name="ce16">
            <text:p>2 5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8077.965837700001" table:style-name="ce16">
            <text:p>98 078</text:p>
          </table:table-cell>
          <table:table-cell office:value-type="float" office:value="5115.7785855000002" table:style-name="ce16">
            <text:p>5 116</text:p>
          </table:table-cell>
          <table:table-cell office:value-type="float" office:value="2113.9580931800001" table:style-name="ce16">
            <text:p>2 114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99.313425890000005" table:style-name="ce16">
            <text:p>-99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515 Herøy</text:p>
          </table:table-cell>
          <table:table-cell office:value-type="float" office:value="225199" table:style-name="ce18">
            <text:p>225 199</text:p>
          </table:table-cell>
          <table:table-cell office:value-type="float" office:value="0" table:style-name="ce18">
            <text:p>0</text:p>
          </table:table-cell>
          <table:table-cell office:value-type="float" office:value="9653" table:style-name="ce18">
            <text:p>9 6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483" table:style-name="ce18">
            <text:p>-1 483</text:p>
          </table:table-cell>
          <table:table-cell office:value-type="float" office:value="4029.75109681" table:style-name="ce18">
            <text:p>4 030</text:p>
          </table:table-cell>
          <table:table-cell office:value-type="float" office:value="14867" table:style-name="ce18">
            <text:p>14 867</text:p>
          </table:table-cell>
          <table:table-cell office:value-type="float" office:value="0" table:style-name="ce18">
            <text:p>0</text:p>
          </table:table-cell>
          <table:table-cell office:value-type="float" office:value="232959.75109681001" table:style-name="ce18">
            <text:p>232 960</text:p>
          </table:table-cell>
          <table:table-cell office:value-type="float" office:value="262325.27452068002" table:style-name="ce18">
            <text:p>262 325</text:p>
          </table:table-cell>
          <table:table-cell office:value-type="float" office:value="1235" table:style-name="ce18">
            <text:p>1 235</text:p>
          </table:table-cell>
          <table:table-cell office:value-type="float" office:value="9611" table:style-name="ce18">
            <text:p>9 6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1479.27452067999" table:style-name="ce18">
            <text:p>251 479</text:p>
          </table:table-cell>
          <table:table-cell office:value-type="float" office:value="18519.52342387" table:style-name="ce18">
            <text:p>18 520</text:p>
          </table:table-cell>
          <table:table-cell office:value-type="float" office:value="2102.34117651" table:style-name="ce18">
            <text:p>2 102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361.50907796000001" table:style-name="ce18">
            <text:p>-362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516 Ulstein</text:p>
          </table:table-cell>
          <table:table-cell office:value-type="float" office:value="224026" table:style-name="ce16">
            <text:p>224 026</text:p>
          </table:table-cell>
          <table:table-cell office:value-type="float" office:value="400" table:style-name="ce16">
            <text:p>400</text:p>
          </table:table-cell>
          <table:table-cell office:value-type="float" office:value="4599" table:style-name="ce16">
            <text:p>4 5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444" table:style-name="ce16">
            <text:p>-1 444</text:p>
          </table:table-cell>
          <table:table-cell office:value-type="float" office:value="3988.1104783000001" table:style-name="ce16">
            <text:p>3 988</text:p>
          </table:table-cell>
          <table:table-cell office:value-type="float" office:value="11988" table:style-name="ce16">
            <text:p>11 988</text:p>
          </table:table-cell>
          <table:table-cell office:value-type="float" office:value="0" table:style-name="ce16">
            <text:p>0</text:p>
          </table:table-cell>
          <table:table-cell office:value-type="float" office:value="233559.11047829999" table:style-name="ce16">
            <text:p>233 559</text:p>
          </table:table-cell>
          <table:table-cell office:value-type="float" office:value="265147.20638257999" table:style-name="ce16">
            <text:p>265 147</text:p>
          </table:table-cell>
          <table:table-cell office:value-type="float" office:value="2208" table:style-name="ce16">
            <text:p>2 208</text:p>
          </table:table-cell>
          <table:table-cell office:value-type="float" office:value="4957" table:style-name="ce16">
            <text:p>4 9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7982.20638258001" table:style-name="ce16">
            <text:p>257 982</text:p>
          </table:table-cell>
          <table:table-cell office:value-type="float" office:value="24423.095904279999" table:style-name="ce16">
            <text:p>24 423</text:p>
          </table:table-cell>
          <table:table-cell office:value-type="float" office:value="2792.80685012" table:style-name="ce16">
            <text:p>2 793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358.8826072" table:style-name="ce16">
            <text:p>-359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517 Hareid</text:p>
          </table:table-cell>
          <table:table-cell office:value-type="float" office:value="151682" table:style-name="ce16">
            <text:p>151 682</text:p>
          </table:table-cell>
          <table:table-cell office:value-type="float" office:value="1000" table:style-name="ce16">
            <text:p>1 000</text:p>
          </table:table-cell>
          <table:table-cell office:value-type="float" office:value="4204" table:style-name="ce16">
            <text:p>4 2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863" table:style-name="ce16">
            <text:p>-863</text:p>
          </table:table-cell>
          <table:table-cell office:value-type="float" office:value="2519.7704396099998" table:style-name="ce16">
            <text:p>2 520</text:p>
          </table:table-cell>
          <table:table-cell office:value-type="float" office:value="8226" table:style-name="ce16">
            <text:p>8 226</text:p>
          </table:table-cell>
          <table:table-cell office:value-type="float" office:value="0" table:style-name="ce16">
            <text:p>0</text:p>
          </table:table-cell>
          <table:table-cell office:value-type="float" office:value="156360.77043961" table:style-name="ce16">
            <text:p>156 361</text:p>
          </table:table-cell>
          <table:table-cell office:value-type="float" office:value="177022.58531947999" table:style-name="ce16">
            <text:p>177 023</text:p>
          </table:table-cell>
          <table:table-cell office:value-type="float" office:value="1284" table:style-name="ce16">
            <text:p>1 284</text:p>
          </table:table-cell>
          <table:table-cell office:value-type="float" office:value="4849" table:style-name="ce16">
            <text:p>4 8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889.58531947999" table:style-name="ce16">
            <text:p>170 890</text:p>
          </table:table-cell>
          <table:table-cell office:value-type="float" office:value="14528.81487987" table:style-name="ce16">
            <text:p>14 529</text:p>
          </table:table-cell>
          <table:table-cell office:value-type="float" office:value="2792.39186621" table:style-name="ce16">
            <text:p>2 792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213.52386566999999" table:style-name="ce16">
            <text:p>-214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520 Ørsta</text:p>
          </table:table-cell>
          <table:table-cell office:value-type="float" office:value="301020" table:style-name="ce18">
            <text:p>301 020</text:p>
          </table:table-cell>
          <table:table-cell office:value-type="float" office:value="0" table:style-name="ce18">
            <text:p>0</text:p>
          </table:table-cell>
          <table:table-cell office:value-type="float" office:value="5879" table:style-name="ce18">
            <text:p>5 8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825" table:style-name="ce18">
            <text:p>-1 825</text:p>
          </table:table-cell>
          <table:table-cell office:value-type="float" office:value="5140.8314729100002" table:style-name="ce18">
            <text:p>5 141</text:p>
          </table:table-cell>
          <table:table-cell office:value-type="float" office:value="17524" table:style-name="ce18">
            <text:p>17 524</text:p>
          </table:table-cell>
          <table:table-cell office:value-type="float" office:value="0" table:style-name="ce18">
            <text:p>0</text:p>
          </table:table-cell>
          <table:table-cell office:value-type="float" office:value="315980.83147291001" table:style-name="ce18">
            <text:p>315 981</text:p>
          </table:table-cell>
          <table:table-cell office:value-type="float" office:value="350772.3618054" table:style-name="ce18">
            <text:p>350 772</text:p>
          </table:table-cell>
          <table:table-cell office:value-type="float" office:value="1420" table:style-name="ce18">
            <text:p>1 420</text:p>
          </table:table-cell>
          <table:table-cell office:value-type="float" office:value="6222" table:style-name="ce18">
            <text:p>6 2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3130.3618054" table:style-name="ce18">
            <text:p>343 130</text:p>
          </table:table-cell>
          <table:table-cell office:value-type="float" office:value="27149.530332490001" table:style-name="ce18">
            <text:p>27 150</text:p>
          </table:table-cell>
          <table:table-cell office:value-type="float" office:value="2492.3832123799998" table:style-name="ce18">
            <text:p>2 492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447.03353233000001" table:style-name="ce18">
            <text:p>-447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525 Stranda</text:p>
          </table:table-cell>
          <table:table-cell office:value-type="float" office:value="137420" table:style-name="ce16">
            <text:p>137 420</text:p>
          </table:table-cell>
          <table:table-cell office:value-type="float" office:value="500" table:style-name="ce16">
            <text:p>500</text:p>
          </table:table-cell>
          <table:table-cell office:value-type="float" office:value="3363" table:style-name="ce16">
            <text:p>3 3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751" table:style-name="ce16">
            <text:p>-751</text:p>
          </table:table-cell>
          <table:table-cell office:value-type="float" office:value="2145.1721995299999" table:style-name="ce16">
            <text:p>2 145</text:p>
          </table:table-cell>
          <table:table-cell office:value-type="float" office:value="7282" table:style-name="ce16">
            <text:p>7 282</text:p>
          </table:table-cell>
          <table:table-cell office:value-type="float" office:value="0" table:style-name="ce16">
            <text:p>0</text:p>
          </table:table-cell>
          <table:table-cell office:value-type="float" office:value="142233.17219953" table:style-name="ce16">
            <text:p>142 233</text:p>
          </table:table-cell>
          <table:table-cell office:value-type="float" office:value="155499.8758825" table:style-name="ce16">
            <text:p>155 500</text:p>
          </table:table-cell>
          <table:table-cell office:value-type="float" office:value="800" table:style-name="ce16">
            <text:p>800</text:p>
          </table:table-cell>
          <table:table-cell office:value-type="float" office:value="3719" table:style-name="ce16">
            <text:p>3 7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980.8758825" table:style-name="ce16">
            <text:p>150 981</text:p>
          </table:table-cell>
          <table:table-cell office:value-type="float" office:value="8747.7036829699991" table:style-name="ce16">
            <text:p>8 748</text:p>
          </table:table-cell>
          <table:table-cell office:value-type="float" office:value="1960.0501194200001" table:style-name="ce16">
            <text:p>1 960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83.15529742000001" table:style-name="ce16">
            <text:p>-183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528 Sykkylven</text:p>
          </table:table-cell>
          <table:table-cell office:value-type="float" office:value="187211" table:style-name="ce16">
            <text:p>187 211</text:p>
          </table:table-cell>
          <table:table-cell office:value-type="float" office:value="0" table:style-name="ce16">
            <text:p>0</text:p>
          </table:table-cell>
          <table:table-cell office:value-type="float" office:value="-3834" table:style-name="ce16">
            <text:p>-3 8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276" table:style-name="ce16">
            <text:p>-1 276</text:p>
          </table:table-cell>
          <table:table-cell office:value-type="float" office:value="3474.56322985" table:style-name="ce16">
            <text:p>3 475</text:p>
          </table:table-cell>
          <table:table-cell office:value-type="float" office:value="12150" table:style-name="ce16">
            <text:p>12 150</text:p>
          </table:table-cell>
          <table:table-cell office:value-type="float" office:value="0" table:style-name="ce16">
            <text:p>0</text:p>
          </table:table-cell>
          <table:table-cell office:value-type="float" office:value="205393.56322985" table:style-name="ce16">
            <text:p>205 394</text:p>
          </table:table-cell>
          <table:table-cell office:value-type="float" office:value="215752.44307184999" table:style-name="ce16">
            <text:p>215 752</text:p>
          </table:table-cell>
          <table:table-cell office:value-type="float" office:value="400" table:style-name="ce16">
            <text:p>400</text:p>
          </table:table-cell>
          <table:table-cell office:value-type="float" office:value="-2224" table:style-name="ce16">
            <text:p>-2 2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7576.44307184999" table:style-name="ce16">
            <text:p>217 576</text:p>
          </table:table-cell>
          <table:table-cell office:value-type="float" office:value="12182.879842" table:style-name="ce16">
            <text:p>12 183</text:p>
          </table:table-cell>
          <table:table-cell office:value-type="float" office:value="1603.22145572" table:style-name="ce16">
            <text:p>1 603</text:p>
          </table:table-cell>
          <table:table-cell office:value-type="float" office:value="109.24941081" table:style-name="ce16">
            <text:p>109</text:p>
          </table:table-cell>
          <table:table-cell office:value-type="float" office:value="68.210805059999998" table:style-name="ce16">
            <text:p>68</text:p>
          </table:table-cell>
          <table:table-cell office:value-type="float" office:value="518.33390769000005" table:style-name="ce16">
            <text:p>518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531 Sula</text:p>
          </table:table-cell>
          <table:table-cell office:value-type="float" office:value="272810" table:style-name="ce18">
            <text:p>272 810</text:p>
          </table:table-cell>
          <table:table-cell office:value-type="float" office:value="750" table:style-name="ce18">
            <text:p>750</text:p>
          </table:table-cell>
          <table:table-cell office:value-type="float" office:value="5918" table:style-name="ce18">
            <text:p>5 9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592" table:style-name="ce18">
            <text:p>-1 592</text:p>
          </table:table-cell>
          <table:table-cell office:value-type="float" office:value="4526.8816511699997" table:style-name="ce18">
            <text:p>4 527</text:p>
          </table:table-cell>
          <table:table-cell office:value-type="float" office:value="15196" table:style-name="ce18">
            <text:p>15 196</text:p>
          </table:table-cell>
          <table:table-cell office:value-type="float" office:value="0" table:style-name="ce18">
            <text:p>0</text:p>
          </table:table-cell>
          <table:table-cell office:value-type="float" office:value="284272.88165117003" table:style-name="ce18">
            <text:p>284 273</text:p>
          </table:table-cell>
          <table:table-cell office:value-type="float" office:value="311692.47212658997" table:style-name="ce18">
            <text:p>311 692</text:p>
          </table:table-cell>
          <table:table-cell office:value-type="float" office:value="1200" table:style-name="ce18">
            <text:p>1 200</text:p>
          </table:table-cell>
          <table:table-cell office:value-type="float" office:value="6713" table:style-name="ce18">
            <text:p>6 7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3779.47212658997" table:style-name="ce18">
            <text:p>303 779</text:p>
          </table:table-cell>
          <table:table-cell office:value-type="float" office:value="19506.590475419998" table:style-name="ce18">
            <text:p>19 507</text:p>
          </table:table-cell>
          <table:table-cell office:value-type="float" office:value="2031.72486985" table:style-name="ce18">
            <text:p>2 032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394.01165371000002" table:style-name="ce18">
            <text:p>-394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532 Giske</text:p>
          </table:table-cell>
          <table:table-cell office:value-type="float" office:value="234407" table:style-name="ce16">
            <text:p>234 407</text:p>
          </table:table-cell>
          <table:table-cell office:value-type="float" office:value="900" table:style-name="ce16">
            <text:p>900</text:p>
          </table:table-cell>
          <table:table-cell office:value-type="float" office:value="4745" table:style-name="ce16">
            <text:p>4 7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439" table:style-name="ce16">
            <text:p>-1 439</text:p>
          </table:table-cell>
          <table:table-cell office:value-type="float" office:value="4005.1486293600001" table:style-name="ce16">
            <text:p>4 005</text:p>
          </table:table-cell>
          <table:table-cell office:value-type="float" office:value="12376" table:style-name="ce16">
            <text:p>12 376</text:p>
          </table:table-cell>
          <table:table-cell office:value-type="float" office:value="0" table:style-name="ce16">
            <text:p>0</text:p>
          </table:table-cell>
          <table:table-cell office:value-type="float" office:value="243704.14862935999" table:style-name="ce16">
            <text:p>243 704</text:p>
          </table:table-cell>
          <table:table-cell office:value-type="float" office:value="270648.68204592" table:style-name="ce16">
            <text:p>270 649</text:p>
          </table:table-cell>
          <table:table-cell office:value-type="float" office:value="800" table:style-name="ce16">
            <text:p>800</text:p>
          </table:table-cell>
          <table:table-cell office:value-type="float" office:value="5073" table:style-name="ce16">
            <text:p>5 0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4775.68204592" table:style-name="ce16">
            <text:p>264 776</text:p>
          </table:table-cell>
          <table:table-cell office:value-type="float" office:value="21071.533416549999" table:style-name="ce16">
            <text:p>21 072</text:p>
          </table:table-cell>
          <table:table-cell office:value-type="float" office:value="2437.4243396799998" table:style-name="ce16">
            <text:p>2 437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354.77874661999999" table:style-name="ce16">
            <text:p>-355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535 Vestnes</text:p>
          </table:table-cell>
          <table:table-cell office:value-type="float" office:value="196736" table:style-name="ce16">
            <text:p>196 736</text:p>
          </table:table-cell>
          <table:table-cell office:value-type="float" office:value="2000" table:style-name="ce16">
            <text:p>2 000</text:p>
          </table:table-cell>
          <table:table-cell office:value-type="float" office:value="3916" table:style-name="ce16">
            <text:p>3 9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176" table:style-name="ce16">
            <text:p>-1 176</text:p>
          </table:table-cell>
          <table:table-cell office:value-type="float" office:value="3275.6215496599998" table:style-name="ce16">
            <text:p>3 276</text:p>
          </table:table-cell>
          <table:table-cell office:value-type="float" office:value="11302" table:style-name="ce16">
            <text:p>11 302</text:p>
          </table:table-cell>
          <table:table-cell office:value-type="float" office:value="0" table:style-name="ce16">
            <text:p>0</text:p>
          </table:table-cell>
          <table:table-cell office:value-type="float" office:value="204221.62154965999" table:style-name="ce16">
            <text:p>204 222</text:p>
          </table:table-cell>
          <table:table-cell office:value-type="float" office:value="225314.14209276999" table:style-name="ce16">
            <text:p>225 314</text:p>
          </table:table-cell>
          <table:table-cell office:value-type="float" office:value="1900" table:style-name="ce16">
            <text:p>1 900</text:p>
          </table:table-cell>
          <table:table-cell office:value-type="float" office:value="4311" table:style-name="ce16">
            <text:p>4 3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9103.14209276999" table:style-name="ce16">
            <text:p>219 103</text:p>
          </table:table-cell>
          <table:table-cell office:value-type="float" office:value="14881.52054311" table:style-name="ce16">
            <text:p>14 882</text:p>
          </table:table-cell>
          <table:table-cell office:value-type="float" office:value="2132.6340703800001" table:style-name="ce16">
            <text:p>2 133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286.36739084999999" table:style-name="ce16">
            <text:p>-286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539 Rauma</text:p>
          </table:table-cell>
          <table:table-cell office:value-type="float" office:value="224247" table:style-name="ce18">
            <text:p>224 247</text:p>
          </table:table-cell>
          <table:table-cell office:value-type="float" office:value="230" table:style-name="ce18">
            <text:p>230</text:p>
          </table:table-cell>
          <table:table-cell office:value-type="float" office:value="4074" table:style-name="ce18">
            <text:p>4 07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185" table:style-name="ce18">
            <text:p>-1 185</text:p>
          </table:table-cell>
          <table:table-cell office:value-type="float" office:value="3490.0044371200001" table:style-name="ce18">
            <text:p>3 490</text:p>
          </table:table-cell>
          <table:table-cell office:value-type="float" office:value="11489" table:style-name="ce18">
            <text:p>11 489</text:p>
          </table:table-cell>
          <table:table-cell office:value-type="float" office:value="0" table:style-name="ce18">
            <text:p>0</text:p>
          </table:table-cell>
          <table:table-cell office:value-type="float" office:value="233737.00443711999" table:style-name="ce18">
            <text:p>233 737</text:p>
          </table:table-cell>
          <table:table-cell office:value-type="float" office:value="253265.34514225001" table:style-name="ce18">
            <text:p>253 265</text:p>
          </table:table-cell>
          <table:table-cell office:value-type="float" office:value="1030" table:style-name="ce18">
            <text:p>1 030</text:p>
          </table:table-cell>
          <table:table-cell office:value-type="float" office:value="4358" table:style-name="ce18">
            <text:p>4 3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7877.34514225001" table:style-name="ce18">
            <text:p>247 877</text:p>
          </table:table-cell>
          <table:table-cell office:value-type="float" office:value="14140.34070513" table:style-name="ce18">
            <text:p>14 140</text:p>
          </table:table-cell>
          <table:table-cell office:value-type="float" office:value="1993.5627668300001" table:style-name="ce18">
            <text:p>1 994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291.08683051000003" table:style-name="ce18">
            <text:p>-291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1547 Aukra</text:p>
          </table:table-cell>
          <table:table-cell office:value-type="float" office:value="112798" table:style-name="ce16">
            <text:p>112 798</text:p>
          </table:table-cell>
          <table:table-cell office:value-type="float" office:value="0" table:style-name="ce16">
            <text:p>0</text:p>
          </table:table-cell>
          <table:table-cell office:value-type="float" office:value="4884" table:style-name="ce16">
            <text:p>4 8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592" table:style-name="ce16">
            <text:p>-592</text:p>
          </table:table-cell>
          <table:table-cell office:value-type="float" office:value="1777.93132586" table:style-name="ce16">
            <text:p>1 778</text:p>
          </table:table-cell>
          <table:table-cell office:value-type="float" office:value="5664" table:style-name="ce16">
            <text:p>5 664</text:p>
          </table:table-cell>
          <table:table-cell office:value-type="float" office:value="0" table:style-name="ce16">
            <text:p>0</text:p>
          </table:table-cell>
          <table:table-cell office:value-type="float" office:value="114763.93132586" table:style-name="ce16">
            <text:p>114 764</text:p>
          </table:table-cell>
          <table:table-cell office:value-type="float" office:value="131776.38915787" table:style-name="ce16">
            <text:p>131 776</text:p>
          </table:table-cell>
          <table:table-cell office:value-type="float" office:value="0" table:style-name="ce16">
            <text:p>0</text:p>
          </table:table-cell>
          <table:table-cell office:value-type="float" office:value="5477" table:style-name="ce16">
            <text:p>5 4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6299.38915787" table:style-name="ce16">
            <text:p>126 299</text:p>
          </table:table-cell>
          <table:table-cell office:value-type="float" office:value="11535.457832010001" table:style-name="ce16">
            <text:p>11 535</text:p>
          </table:table-cell>
          <table:table-cell office:value-type="float" office:value="3213.21945181" table:style-name="ce16">
            <text:p>3 213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47.32859461000001" table:style-name="ce16">
            <text:p>-147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1554 Averøy</text:p>
          </table:table-cell>
          <table:table-cell office:value-type="float" office:value="155746" table:style-name="ce16">
            <text:p>155 746</text:p>
          </table:table-cell>
          <table:table-cell office:value-type="float" office:value="0" table:style-name="ce16">
            <text:p>0</text:p>
          </table:table-cell>
          <table:table-cell office:value-type="float" office:value="3075" table:style-name="ce16">
            <text:p>3 0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974" table:style-name="ce16">
            <text:p>-974</text:p>
          </table:table-cell>
          <table:table-cell office:value-type="float" office:value="2718.45631796" table:style-name="ce16">
            <text:p>2 718</text:p>
          </table:table-cell>
          <table:table-cell office:value-type="float" office:value="9432" table:style-name="ce16">
            <text:p>9 432</text:p>
          </table:table-cell>
          <table:table-cell office:value-type="float" office:value="0" table:style-name="ce16">
            <text:p>0</text:p>
          </table:table-cell>
          <table:table-cell office:value-type="float" office:value="163847.45631795999" table:style-name="ce16">
            <text:p>163 847</text:p>
          </table:table-cell>
          <table:table-cell office:value-type="float" office:value="180440.95671123001" table:style-name="ce16">
            <text:p>180 441</text:p>
          </table:table-cell>
          <table:table-cell office:value-type="float" office:value="700" table:style-name="ce16">
            <text:p>700</text:p>
          </table:table-cell>
          <table:table-cell office:value-type="float" office:value="3419" table:style-name="ce16">
            <text:p>3 4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6321.95671123001" table:style-name="ce16">
            <text:p>176 322</text:p>
          </table:table-cell>
          <table:table-cell office:value-type="float" office:value="12474.50039327" table:style-name="ce16">
            <text:p>12 475</text:p>
          </table:table-cell>
          <table:table-cell office:value-type="float" office:value="2136.41041159" table:style-name="ce16">
            <text:p>2 136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239.62441892000001" table:style-name="ce16">
            <text:p>-240</text:p>
          </table:table-cell>
          <table:table-cell table:number-columns-repeated="16360" table:style-name="ce4"/>
        </table:table-row>
        <table:table-row table:style-name="ro2">
          <table:table-cell office:value-type="string" table:style-name="ce17">
            <text:p>1557 Gjemnes</text:p>
          </table:table-cell>
          <table:table-cell office:value-type="float" office:value="92987" table:style-name="ce18">
            <text:p>92 987</text:p>
          </table:table-cell>
          <table:table-cell office:value-type="float" office:value="400" table:style-name="ce18">
            <text:p>400</text:p>
          </table:table-cell>
          <table:table-cell office:value-type="float" office:value="1503" table:style-name="ce18">
            <text:p>1 50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447" table:style-name="ce18">
            <text:p>-447</text:p>
          </table:table-cell>
          <table:table-cell office:value-type="float" office:value="1362.1205976599999" table:style-name="ce18">
            <text:p>1 362</text:p>
          </table:table-cell>
          <table:table-cell office:value-type="float" office:value="4242" table:style-name="ce18">
            <text:p>4 242</text:p>
          </table:table-cell>
          <table:table-cell office:value-type="float" office:value="0" table:style-name="ce18">
            <text:p>0</text:p>
          </table:table-cell>
          <table:table-cell office:value-type="float" office:value="96241.120597660003" table:style-name="ce18">
            <text:p>96 241</text:p>
          </table:table-cell>
          <table:table-cell office:value-type="float" office:value="102086.15117978" table:style-name="ce18">
            <text:p>102 086</text:p>
          </table:table-cell>
          <table:table-cell office:value-type="float" office:value="700" table:style-name="ce18">
            <text:p>700</text:p>
          </table:table-cell>
          <table:table-cell office:value-type="float" office:value="1569" table:style-name="ce18">
            <text:p>1 5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9817.151179780005" table:style-name="ce18">
            <text:p>99 817</text:p>
          </table:table-cell>
          <table:table-cell office:value-type="float" office:value="3576.03058212" table:style-name="ce18">
            <text:p>3 576</text:p>
          </table:table-cell>
          <table:table-cell office:value-type="float" office:value="1343.3623524100001" table:style-name="ce18">
            <text:p>1 343</text:p>
          </table:table-cell>
          <table:table-cell office:value-type="float" office:value="369.10851410999999" table:style-name="ce18">
            <text:p>369</text:p>
          </table:table-cell>
          <table:table-cell office:value-type="float" office:value="328.06990837000001" table:style-name="ce18">
            <text:p>328</text:p>
          </table:table-cell>
          <table:table-cell office:value-type="float" office:value="873.32209608000005" table:style-name="ce18">
            <text:p>873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15">
            <text:p>1560 Tingvoll</text:p>
          </table:table-cell>
          <table:table-cell office:value-type="float" office:value="117328" table:style-name="ce16">
            <text:p>117 328</text:p>
          </table:table-cell>
          <table:table-cell office:value-type="float" office:value="100" table:style-name="ce16">
            <text:p>100</text:p>
          </table:table-cell>
          <table:table-cell office:value-type="float" office:value="2440" table:style-name="ce16">
            <text:p>2 4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501" table:style-name="ce16">
            <text:p>-501</text:p>
          </table:table-cell>
          <table:table-cell office:value-type="float" office:value="1568.8019061800001" table:style-name="ce16">
            <text:p>1 569</text:p>
          </table:table-cell>
          <table:table-cell office:value-type="float" office:value="4759" table:style-name="ce16">
            <text:p>4 759</text:p>
          </table:table-cell>
          <table:table-cell office:value-type="float" office:value="0" table:style-name="ce16">
            <text:p>0</text:p>
          </table:table-cell>
          <table:table-cell office:value-type="float" office:value="120614.80190619" table:style-name="ce16">
            <text:p>120 615</text:p>
          </table:table-cell>
          <table:table-cell office:value-type="float" office:value="128041.0702718" table:style-name="ce16">
            <text:p>128 041</text:p>
          </table:table-cell>
          <table:table-cell office:value-type="float" office:value="300" table:style-name="ce16">
            <text:p>300</text:p>
          </table:table-cell>
          <table:table-cell office:value-type="float" office:value="2695" table:style-name="ce16">
            <text:p>2 6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046.0702718" table:style-name="ce16">
            <text:p>125 046</text:p>
          </table:table-cell>
          <table:table-cell office:value-type="float" office:value="4431.2683656199997" table:style-name="ce16">
            <text:p>4 431</text:p>
          </table:table-cell>
          <table:table-cell office:value-type="float" office:value="1493.01494798" table:style-name="ce16">
            <text:p>1 493</text:p>
          </table:table-cell>
          <table:table-cell office:value-type="float" office:value="219.45591854" table:style-name="ce16">
            <text:p>219</text:p>
          </table:table-cell>
          <table:table-cell office:value-type="float" office:value="178.41731279999999" table:style-name="ce16">
            <text:p>178</text:p>
          </table:table-cell>
          <table:table-cell office:value-type="float" office:value="529.54258439" table:style-name="ce16">
            <text:p>530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563 Sunndal</text:p>
          </table:table-cell>
          <table:table-cell office:value-type="float" office:value="221222" table:style-name="ce16">
            <text:p>221 222</text:p>
          </table:table-cell>
          <table:table-cell office:value-type="float" office:value="30" table:style-name="ce16">
            <text:p>30</text:p>
          </table:table-cell>
          <table:table-cell office:value-type="float" office:value="10207" table:style-name="ce16">
            <text:p>10 2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170" table:style-name="ce16">
            <text:p>-1 170</text:p>
          </table:table-cell>
          <table:table-cell office:value-type="float" office:value="3390.5123338899998" table:style-name="ce16">
            <text:p>3 391</text:p>
          </table:table-cell>
          <table:table-cell office:value-type="float" office:value="9720" table:style-name="ce16">
            <text:p>9 720</text:p>
          </table:table-cell>
          <table:table-cell office:value-type="float" office:value="0" table:style-name="ce16">
            <text:p>0</text:p>
          </table:table-cell>
          <table:table-cell office:value-type="float" office:value="222925.51233388999" table:style-name="ce16">
            <text:p>222 926</text:p>
          </table:table-cell>
          <table:table-cell office:value-type="float" office:value="256281.97709947001" table:style-name="ce16">
            <text:p>256 282</text:p>
          </table:table-cell>
          <table:table-cell office:value-type="float" office:value="330" table:style-name="ce16">
            <text:p>330</text:p>
          </table:table-cell>
          <table:table-cell office:value-type="float" office:value="11537" table:style-name="ce16">
            <text:p>11 5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4414.97709947001" table:style-name="ce16">
            <text:p>244 415</text:p>
          </table:table-cell>
          <table:table-cell office:value-type="float" office:value="21489.46476558" table:style-name="ce16">
            <text:p>21 489</text:p>
          </table:table-cell>
          <table:table-cell office:value-type="float" office:value="3047.2865521200001" table:style-name="ce16">
            <text:p>3 047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289.40424768000003" table:style-name="ce16">
            <text:p>-289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566 Surnadal</text:p>
          </table:table-cell>
          <table:table-cell office:value-type="float" office:value="184457" table:style-name="ce18">
            <text:p>184 457</text:p>
          </table:table-cell>
          <table:table-cell office:value-type="float" office:value="480" table:style-name="ce18">
            <text:p>480</text:p>
          </table:table-cell>
          <table:table-cell office:value-type="float" office:value="3586" table:style-name="ce18">
            <text:p>3 58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987" table:style-name="ce18">
            <text:p>-987</text:p>
          </table:table-cell>
          <table:table-cell office:value-type="float" office:value="2806.5928521800001" table:style-name="ce18">
            <text:p>2 807</text:p>
          </table:table-cell>
          <table:table-cell office:value-type="float" office:value="9391" table:style-name="ce18">
            <text:p>9 391</text:p>
          </table:table-cell>
          <table:table-cell office:value-type="float" office:value="0" table:style-name="ce18">
            <text:p>0</text:p>
          </table:table-cell>
          <table:table-cell office:value-type="float" office:value="191601.59285218001" table:style-name="ce18">
            <text:p>191 602</text:p>
          </table:table-cell>
          <table:table-cell office:value-type="float" office:value="206650.97796232" table:style-name="ce18">
            <text:p>206 651</text:p>
          </table:table-cell>
          <table:table-cell office:value-type="float" office:value="930" table:style-name="ce18">
            <text:p>930</text:p>
          </table:table-cell>
          <table:table-cell office:value-type="float" office:value="3987" table:style-name="ce18">
            <text:p>3 9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1733.97796232" table:style-name="ce18">
            <text:p>201 734</text:p>
          </table:table-cell>
          <table:table-cell office:value-type="float" office:value="10132.38511015" table:style-name="ce18">
            <text:p>10 132</text:p>
          </table:table-cell>
          <table:table-cell office:value-type="float" office:value="1727.60189431" table:style-name="ce18">
            <text:p>1 728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240.69142267000001" table:style-name="ce18">
            <text:p>-241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573 Smøla</text:p>
          </table:table-cell>
          <table:table-cell office:value-type="float" office:value="87236" table:style-name="ce16">
            <text:p>87 236</text:p>
          </table:table-cell>
          <table:table-cell office:value-type="float" office:value="1100" table:style-name="ce16">
            <text:p>1 100</text:p>
          </table:table-cell>
          <table:table-cell office:value-type="float" office:value="1704" table:style-name="ce16">
            <text:p>1 7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357" table:style-name="ce16">
            <text:p>-357</text:p>
          </table:table-cell>
          <table:table-cell office:value-type="float" office:value="1158.4111388199999" table:style-name="ce16">
            <text:p>1 158</text:p>
          </table:table-cell>
          <table:table-cell office:value-type="float" office:value="3380" table:style-name="ce16">
            <text:p>3 380</text:p>
          </table:table-cell>
          <table:table-cell office:value-type="float" office:value="0" table:style-name="ce16">
            <text:p>0</text:p>
          </table:table-cell>
          <table:table-cell office:value-type="float" office:value="88613.411138819996" table:style-name="ce16">
            <text:p>88 613</text:p>
          </table:table-cell>
          <table:table-cell office:value-type="float" office:value="98988.042209120002" table:style-name="ce16">
            <text:p>98 988</text:p>
          </table:table-cell>
          <table:table-cell office:value-type="float" office:value="1200" table:style-name="ce16">
            <text:p>1 200</text:p>
          </table:table-cell>
          <table:table-cell office:value-type="float" office:value="1918" table:style-name="ce16">
            <text:p>1 9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5870.042209120002" table:style-name="ce16">
            <text:p>95 870</text:p>
          </table:table-cell>
          <table:table-cell office:value-type="float" office:value="7256.6310703099998" table:style-name="ce16">
            <text:p>7 257</text:p>
          </table:table-cell>
          <table:table-cell office:value-type="float" office:value="3395.7094386099998" table:style-name="ce16">
            <text:p>3 396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87.699500470000004" table:style-name="ce16">
            <text:p>-88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576 Aure</text:p>
          </table:table-cell>
          <table:table-cell office:value-type="float" office:value="156119" table:style-name="ce16">
            <text:p>156 119</text:p>
          </table:table-cell>
          <table:table-cell office:value-type="float" office:value="0" table:style-name="ce16">
            <text:p>0</text:p>
          </table:table-cell>
          <table:table-cell office:value-type="float" office:value="29309" table:style-name="ce16">
            <text:p>29 3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372" table:style-name="ce16">
            <text:p>16 372</text:p>
          </table:table-cell>
          <table:table-cell office:value-type="float" office:value="-577" table:style-name="ce16">
            <text:p>-577</text:p>
          </table:table-cell>
          <table:table-cell office:value-type="float" office:value="1762.3011589" table:style-name="ce16">
            <text:p>1 762</text:p>
          </table:table-cell>
          <table:table-cell office:value-type="float" office:value="5523" table:style-name="ce16">
            <text:p>5 523</text:p>
          </table:table-cell>
          <table:table-cell office:value-type="float" office:value="-5457.8244937299996" table:style-name="ce16">
            <text:p>-5 458</text:p>
          </table:table-cell>
          <table:table-cell office:value-type="float" office:value="144432.47666516999" table:style-name="ce16">
            <text:p>144 432</text:p>
          </table:table-cell>
          <table:table-cell office:value-type="float" office:value="165136.93107711" table:style-name="ce16">
            <text:p>165 137</text:p>
          </table:table-cell>
          <table:table-cell office:value-type="float" office:value="600" table:style-name="ce16">
            <text:p>600</text:p>
          </table:table-cell>
          <table:table-cell office:value-type="float" office:value="26769" table:style-name="ce16">
            <text:p>26 7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318" table:style-name="ce16">
            <text:p>11 318</text:p>
          </table:table-cell>
          <table:table-cell office:value-type="float" office:value="149085.93107711" table:style-name="ce16">
            <text:p>149 086</text:p>
          </table:table-cell>
          <table:table-cell office:value-type="float" office:value="4653.4544119399998" table:style-name="ce16">
            <text:p>4 653</text:p>
          </table:table-cell>
          <table:table-cell office:value-type="float" office:value="1381.66698692" table:style-name="ce16">
            <text:p>1 382</text:p>
          </table:table-cell>
          <table:table-cell office:value-type="float" office:value="330.80387960000002" table:style-name="ce16">
            <text:p>331</text:p>
          </table:table-cell>
          <table:table-cell office:value-type="float" office:value="289.76527385999998" table:style-name="ce16">
            <text:p>290</text:p>
          </table:table-cell>
          <table:table-cell office:value-type="float" office:value="975.92944236999995" table:style-name="ce16">
            <text:p>976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577 Volda</text:p>
          </table:table-cell>
          <table:table-cell office:value-type="float" office:value="315364" table:style-name="ce18">
            <text:p>315 364</text:p>
          </table:table-cell>
          <table:table-cell office:value-type="float" office:value="0" table:style-name="ce18">
            <text:p>0</text:p>
          </table:table-cell>
          <table:table-cell office:value-type="float" office:value="29349" table:style-name="ce18">
            <text:p>29 349</text:p>
          </table:table-cell>
          <table:table-cell office:value-type="float" office:value="0" table:style-name="ce18">
            <text:p>0</text:p>
          </table:table-cell>
          <table:table-cell office:value-type="float" office:value="4099" table:style-name="ce18">
            <text:p>4 099</text:p>
          </table:table-cell>
          <table:table-cell office:value-type="float" office:value="21912" table:style-name="ce18">
            <text:p>21 912</text:p>
          </table:table-cell>
          <table:table-cell office:value-type="float" office:value="-1801" table:style-name="ce18">
            <text:p>-1 801</text:p>
          </table:table-cell>
          <table:table-cell office:value-type="float" office:value="4950.1415248699996" table:style-name="ce18">
            <text:p>4 950</text:p>
          </table:table-cell>
          <table:table-cell office:value-type="float" office:value="17226" table:style-name="ce18">
            <text:p>17 226</text:p>
          </table:table-cell>
          <table:table-cell office:value-type="float" office:value="0" table:style-name="ce18">
            <text:p>0</text:p>
          </table:table-cell>
          <table:table-cell office:value-type="float" office:value="324203.14152487001" table:style-name="ce18">
            <text:p>324 203</text:p>
          </table:table-cell>
          <table:table-cell office:value-type="float" office:value="361778.40188604" table:style-name="ce18">
            <text:p>361 778</text:p>
          </table:table-cell>
          <table:table-cell office:value-type="float" office:value="1416" table:style-name="ce18">
            <text:p>1 416</text:p>
          </table:table-cell>
          <table:table-cell office:value-type="float" office:value="31207" table:style-name="ce18">
            <text:p>31 207</text:p>
          </table:table-cell>
          <table:table-cell office:value-type="float" office:value="0" table:style-name="ce18">
            <text:p>0</text:p>
          </table:table-cell>
          <table:table-cell office:value-type="float" office:value="4257" table:style-name="ce18">
            <text:p>4 257</text:p>
          </table:table-cell>
          <table:table-cell office:value-type="float" office:value="22723" table:style-name="ce18">
            <text:p>22 723</text:p>
          </table:table-cell>
          <table:table-cell office:value-type="float" office:value="347621.40188604" table:style-name="ce18">
            <text:p>347 621</text:p>
          </table:table-cell>
          <table:table-cell office:value-type="float" office:value="23418.26036117" table:style-name="ce18">
            <text:p>23 418</text:p>
          </table:table-cell>
          <table:table-cell office:value-type="float" office:value="2180.0651984000001" table:style-name="ce18">
            <text:p>2 180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440.83670286" table:style-name="ce18">
            <text:p>-441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578 Fjord</text:p>
          </table:table-cell>
          <table:table-cell office:value-type="float" office:value="124571" table:style-name="ce16">
            <text:p>124 571</text:p>
          </table:table-cell>
          <table:table-cell office:value-type="float" office:value="130" table:style-name="ce16">
            <text:p>130</text:p>
          </table:table-cell>
          <table:table-cell office:value-type="float" office:value="23827" table:style-name="ce16">
            <text:p>23 8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912" table:style-name="ce16">
            <text:p>21 912</text:p>
          </table:table-cell>
          <table:table-cell office:value-type="float" office:value="-422" table:style-name="ce16">
            <text:p>-422</text:p>
          </table:table-cell>
          <table:table-cell office:value-type="float" office:value="1360.53540404" table:style-name="ce16">
            <text:p>1 361</text:p>
          </table:table-cell>
          <table:table-cell office:value-type="float" office:value="4006" table:style-name="ce16">
            <text:p>4 006</text:p>
          </table:table-cell>
          <table:table-cell office:value-type="float" office:value="0" table:style-name="ce16">
            <text:p>0</text:p>
          </table:table-cell>
          <table:table-cell office:value-type="float" office:value="127470.53540404" table:style-name="ce16">
            <text:p>127 471</text:p>
          </table:table-cell>
          <table:table-cell office:value-type="float" office:value="137923.77823493001" table:style-name="ce16">
            <text:p>137 924</text:p>
          </table:table-cell>
          <table:table-cell office:value-type="float" office:value="1580" table:style-name="ce16">
            <text:p>1 580</text:p>
          </table:table-cell>
          <table:table-cell office:value-type="float" office:value="24703" table:style-name="ce16">
            <text:p>24 7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723" table:style-name="ce16">
            <text:p>22 723</text:p>
          </table:table-cell>
          <table:table-cell office:value-type="float" office:value="134363.77823493001" table:style-name="ce16">
            <text:p>134 364</text:p>
          </table:table-cell>
          <table:table-cell office:value-type="float" office:value="6893.2428308899998" table:style-name="ce16">
            <text:p>6 893</text:p>
          </table:table-cell>
          <table:table-cell office:value-type="float" office:value="2750.6954632400002" table:style-name="ce16">
            <text:p>2 751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02.84274598" table:style-name="ce16">
            <text:p>-103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579 Hustadvika</text:p>
          </table:table-cell>
          <table:table-cell office:value-type="float" office:value="397458" table:style-name="ce16">
            <text:p>397 458</text:p>
          </table:table-cell>
          <table:table-cell office:value-type="float" office:value="1200" table:style-name="ce16">
            <text:p>1 200</text:p>
          </table:table-cell>
          <table:table-cell office:value-type="float" office:value="30072" table:style-name="ce16">
            <text:p>30 072</text:p>
          </table:table-cell>
          <table:table-cell office:value-type="float" office:value="0" table:style-name="ce16">
            <text:p>0</text:p>
          </table:table-cell>
          <table:table-cell office:value-type="float" office:value="4276" table:style-name="ce16">
            <text:p>4 276</text:p>
          </table:table-cell>
          <table:table-cell office:value-type="float" office:value="15488" table:style-name="ce16">
            <text:p>15 488</text:p>
          </table:table-cell>
          <table:table-cell office:value-type="float" office:value="-2239" table:style-name="ce16">
            <text:p>-2 239</text:p>
          </table:table-cell>
          <table:table-cell office:value-type="float" office:value="6234.7392766200001" table:style-name="ce16">
            <text:p>6 235</text:p>
          </table:table-cell>
          <table:table-cell office:value-type="float" office:value="21211" table:style-name="ce16">
            <text:p>21 211</text:p>
          </table:table-cell>
          <table:table-cell office:value-type="float" office:value="0" table:style-name="ce16">
            <text:p>0</text:p>
          </table:table-cell>
          <table:table-cell office:value-type="float" office:value="402604.73927661998" table:style-name="ce16">
            <text:p>402 605</text:p>
          </table:table-cell>
          <table:table-cell office:value-type="float" office:value="455001.25011938001" table:style-name="ce16">
            <text:p>455 001</text:p>
          </table:table-cell>
          <table:table-cell office:value-type="float" office:value="1300" table:style-name="ce16">
            <text:p>1 300</text:p>
          </table:table-cell>
          <table:table-cell office:value-type="float" office:value="32198" table:style-name="ce16">
            <text:p>32 198</text:p>
          </table:table-cell>
          <table:table-cell office:value-type="float" office:value="0" table:style-name="ce16">
            <text:p>0</text:p>
          </table:table-cell>
          <table:table-cell office:value-type="float" office:value="4438" table:style-name="ce16">
            <text:p>4 438</text:p>
          </table:table-cell>
          <table:table-cell office:value-type="float" office:value="16061" table:style-name="ce16">
            <text:p>16 061</text:p>
          </table:table-cell>
          <table:table-cell office:value-type="float" office:value="433126.25011938001" table:style-name="ce16">
            <text:p>433 126</text:p>
          </table:table-cell>
          <table:table-cell office:value-type="float" office:value="30521.510842759999" table:style-name="ce16">
            <text:p>30 522</text:p>
          </table:table-cell>
          <table:table-cell office:value-type="float" office:value="2284.8862736000001" table:style-name="ce16">
            <text:p>2 285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548.19369547999997" table:style-name="ce16">
            <text:p>-548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Møre og Romsdal</text:p>
          </table:table-cell>
          <table:table-cell office:value-type="float" office:value="7421114" table:style-name="ce12">
            <text:p>7 421 114</text:p>
          </table:table-cell>
          <table:table-cell office:value-type="float" office:value="19650" table:style-name="ce12">
            <text:p>19 650</text:p>
          </table:table-cell>
          <table:table-cell office:value-type="float" office:value="376611" table:style-name="ce12">
            <text:p>376 611</text:p>
          </table:table-cell>
          <table:table-cell office:value-type="float" office:value="0" table:style-name="ce12">
            <text:p>0</text:p>
          </table:table-cell>
          <table:table-cell office:value-type="float" office:value="21961" table:style-name="ce12">
            <text:p>21 961</text:p>
          </table:table-cell>
          <table:table-cell office:value-type="float" office:value="205543" table:style-name="ce12">
            <text:p>205 543</text:p>
          </table:table-cell>
          <table:table-cell office:value-type="float" office:value="-44732" table:style-name="ce12">
            <text:p>-44 732</text:p>
          </table:table-cell>
          <table:table-cell office:value-type="float" office:value="123042.27233902" table:style-name="ce12">
            <text:p>123 042</text:p>
          </table:table-cell>
          <table:table-cell office:value-type="float" office:value="428789" table:style-name="ce12">
            <text:p>428 789</text:p>
          </table:table-cell>
          <table:table-cell office:value-type="float" office:value="-7705.3963355799997" table:style-name="ce12">
            <text:p>-7 705</text:p>
          </table:table-cell>
          <table:table-cell office:value-type="float" office:value="7707828.8760034004" table:style-name="ce12">
            <text:p>7 707 829</text:p>
          </table:table-cell>
          <table:table-cell office:value-type="float" office:value="8520836.0568013992" table:style-name="ce12">
            <text:p>8 520 836</text:p>
          </table:table-cell>
          <table:table-cell office:value-type="float" office:value="36034" table:style-name="ce12">
            <text:p>36 034</text:p>
          </table:table-cell>
          <table:table-cell office:value-type="float" office:value="397436" table:style-name="ce12">
            <text:p>397 436</text:p>
          </table:table-cell>
          <table:table-cell office:value-type="float" office:value="0" table:style-name="ce12">
            <text:p>0</text:p>
          </table:table-cell>
          <table:table-cell office:value-type="float" office:value="22866" table:style-name="ce12">
            <text:p>22 866</text:p>
          </table:table-cell>
          <table:table-cell office:value-type="float" office:value="205158" table:style-name="ce12">
            <text:p>205 158</text:p>
          </table:table-cell>
          <table:table-cell office:value-type="float" office:value="8269658.0568014001" table:style-name="ce12">
            <text:p>8 269 658</text:p>
          </table:table-cell>
          <table:table-cell office:value-type="float" office:value="561829.18079800997" table:style-name="ce12">
            <text:p>561 829</text:p>
          </table:table-cell>
          <table:table-cell office:value-type="float" office:value="2204.0964690693299" table:style-name="ce12">
            <text:p>2 204</text:p>
          </table:table-cell>
          <table:table-cell office:value-type="float" office:value="39.562220117662797" table:style-name="ce12">
            <text:p>40</text:p>
          </table:table-cell>
          <table:table-cell office:value-type="float" office:value="-1.4763856224262" table:style-name="ce12">
            <text:p>-1</text:p>
          </table:table-cell>
          <table:table-cell office:value-type="float" office:value="-7385.0125604300001" table:style-name="ce12">
            <text:p>-7 385</text:p>
          </table:table-cell>
          <table:table-cell table:number-columns-repeated="16360"/>
        </table:table-row>
        <table:table-row table:style-name="ro5">
          <table:table-cell table:style-name="ce20"/>
          <table:table-cell table:number-columns-repeated="23" table:style-name="ce21"/>
          <table:table-cell table:number-columns-repeated="16360"/>
        </table:table-row>
        <table:table-row table:style-name="ro4">
          <table:table-cell office:value-type="string" table:style-name="ce15">
            <text:p>1804 Bodø</text:p>
          </table:table-cell>
          <table:table-cell office:value-type="float" office:value="1252092" table:style-name="ce16">
            <text:p>1 252 092</text:p>
          </table:table-cell>
          <table:table-cell office:value-type="float" office:value="0" table:style-name="ce16">
            <text:p>0</text:p>
          </table:table-cell>
          <table:table-cell office:value-type="float" office:value="35785" table:style-name="ce16">
            <text:p>35 7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50" table:style-name="ce16">
            <text:p>6 550</text:p>
          </table:table-cell>
          <table:table-cell office:value-type="float" office:value="-8888" table:style-name="ce16">
            <text:p>-8 888</text:p>
          </table:table-cell>
          <table:table-cell office:value-type="float" office:value="22638.821669749999" table:style-name="ce16">
            <text:p>22 639</text:p>
          </table:table-cell>
          <table:table-cell office:value-type="float" office:value="83228" table:style-name="ce16">
            <text:p>83 228</text:p>
          </table:table-cell>
          <table:table-cell office:value-type="float" office:value="-3275.1687560300002" table:style-name="ce16">
            <text:p>-3 275</text:p>
          </table:table-cell>
          <table:table-cell office:value-type="float" office:value="1316560.6529137001" table:style-name="ce16">
            <text:p>1 316 561</text:p>
          </table:table-cell>
          <table:table-cell office:value-type="float" office:value="1476575.7289664999" table:style-name="ce16">
            <text:p>1 476 576</text:p>
          </table:table-cell>
          <table:table-cell office:value-type="float" office:value="0" table:style-name="ce16">
            <text:p>0</text:p>
          </table:table-cell>
          <table:table-cell office:value-type="float" office:value="37182" table:style-name="ce16">
            <text:p>37 1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96" table:style-name="ce16">
            <text:p>3 396</text:p>
          </table:table-cell>
          <table:table-cell office:value-type="float" office:value="1442789.7289664999" table:style-name="ce16">
            <text:p>1 442 790</text:p>
          </table:table-cell>
          <table:table-cell office:value-type="float" office:value="126229.07605278" table:style-name="ce16">
            <text:p>126 229</text:p>
          </table:table-cell>
          <table:table-cell office:value-type="float" office:value="2375.4954279899998" table:style-name="ce16">
            <text:p>2 375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2180.7094318200002" table:style-name="ce16">
            <text:p>-2 181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806 Narvik</text:p>
          </table:table-cell>
          <table:table-cell office:value-type="float" office:value="658157" table:style-name="ce16">
            <text:p>658 157</text:p>
          </table:table-cell>
          <table:table-cell office:value-type="float" office:value="0" table:style-name="ce16">
            <text:p>0</text:p>
          </table:table-cell>
          <table:table-cell office:value-type="float" office:value="55803" table:style-name="ce16">
            <text:p>55 803</text:p>
          </table:table-cell>
          <table:table-cell office:value-type="float" office:value="0" table:style-name="ce16">
            <text:p>0</text:p>
          </table:table-cell>
          <table:table-cell office:value-type="float" office:value="4860" table:style-name="ce16">
            <text:p>4 860</text:p>
          </table:table-cell>
          <table:table-cell office:value-type="float" office:value="32288" table:style-name="ce16">
            <text:p>32 288</text:p>
          </table:table-cell>
          <table:table-cell office:value-type="float" office:value="-3638" table:style-name="ce16">
            <text:p>-3 638</text:p>
          </table:table-cell>
          <table:table-cell office:value-type="float" office:value="9860.2315659899996" table:style-name="ce16">
            <text:p>9 860</text:p>
          </table:table-cell>
          <table:table-cell office:value-type="float" office:value="34538" table:style-name="ce16">
            <text:p>34 538</text:p>
          </table:table-cell>
          <table:table-cell office:value-type="float" office:value="0" table:style-name="ce16">
            <text:p>0</text:p>
          </table:table-cell>
          <table:table-cell office:value-type="float" office:value="670542.23156599002" table:style-name="ce16">
            <text:p>670 542</text:p>
          </table:table-cell>
          <table:table-cell office:value-type="float" office:value="741973.01188933" table:style-name="ce16">
            <text:p>741 973</text:p>
          </table:table-cell>
          <table:table-cell office:value-type="float" office:value="0" table:style-name="ce16">
            <text:p>0</text:p>
          </table:table-cell>
          <table:table-cell office:value-type="float" office:value="59884" table:style-name="ce16">
            <text:p>59 884</text:p>
          </table:table-cell>
          <table:table-cell office:value-type="float" office:value="0" table:style-name="ce16">
            <text:p>0</text:p>
          </table:table-cell>
          <table:table-cell office:value-type="float" office:value="5040" table:style-name="ce16">
            <text:p>5 040</text:p>
          </table:table-cell>
          <table:table-cell office:value-type="float" office:value="33482" table:style-name="ce16">
            <text:p>33 482</text:p>
          </table:table-cell>
          <table:table-cell office:value-type="float" office:value="710531.01188933" table:style-name="ce16">
            <text:p>710 531</text:p>
          </table:table-cell>
          <table:table-cell office:value-type="float" office:value="39988.78032333" table:style-name="ce16">
            <text:p>39 989</text:p>
          </table:table-cell>
          <table:table-cell office:value-type="float" office:value="1853.6494842300001" table:style-name="ce16">
            <text:p>1 854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885.32584163000001" table:style-name="ce16">
            <text:p>-885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811 Bindal</text:p>
          </table:table-cell>
          <table:table-cell office:value-type="float" office:value="72635" table:style-name="ce18">
            <text:p>72 635</text:p>
          </table:table-cell>
          <table:table-cell office:value-type="float" office:value="0" table:style-name="ce18">
            <text:p>0</text:p>
          </table:table-cell>
          <table:table-cell office:value-type="float" office:value="876" table:style-name="ce18">
            <text:p>8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236" table:style-name="ce18">
            <text:p>-236</text:p>
          </table:table-cell>
          <table:table-cell office:value-type="float" office:value="890.18084596000006" table:style-name="ce18">
            <text:p>890</text:p>
          </table:table-cell>
          <table:table-cell office:value-type="float" office:value="2472" table:style-name="ce18">
            <text:p>2 472</text:p>
          </table:table-cell>
          <table:table-cell office:value-type="float" office:value="0" table:style-name="ce18">
            <text:p>0</text:p>
          </table:table-cell>
          <table:table-cell office:value-type="float" office:value="74885.18084596" table:style-name="ce18">
            <text:p>74 885</text:p>
          </table:table-cell>
          <table:table-cell office:value-type="float" office:value="80703.101691909993" table:style-name="ce18">
            <text:p>80 703</text:p>
          </table:table-cell>
          <table:table-cell office:value-type="float" office:value="0" table:style-name="ce18">
            <text:p>0</text:p>
          </table:table-cell>
          <table:table-cell office:value-type="float" office:value="956" table:style-name="ce18">
            <text:p>9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9747.101691909993" table:style-name="ce18">
            <text:p>79 747</text:p>
          </table:table-cell>
          <table:table-cell office:value-type="float" office:value="4861.9208459600004" table:style-name="ce18">
            <text:p>4 862</text:p>
          </table:table-cell>
          <table:table-cell office:value-type="float" office:value="3500.30298485" table:style-name="ce18">
            <text:p>3 500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57.002623370000002" table:style-name="ce18">
            <text:p>-57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812 Sømna</text:p>
          </table:table-cell>
          <table:table-cell office:value-type="float" office:value="87625" table:style-name="ce16">
            <text:p>87 625</text:p>
          </table:table-cell>
          <table:table-cell office:value-type="float" office:value="0" table:style-name="ce16">
            <text:p>0</text:p>
          </table:table-cell>
          <table:table-cell office:value-type="float" office:value="1525" table:style-name="ce16">
            <text:p>1 5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334" table:style-name="ce16">
            <text:p>-334</text:p>
          </table:table-cell>
          <table:table-cell office:value-type="float" office:value="1070.80097677" table:style-name="ce16">
            <text:p>1 071</text:p>
          </table:table-cell>
          <table:table-cell office:value-type="float" office:value="3162" table:style-name="ce16">
            <text:p>3 162</text:p>
          </table:table-cell>
          <table:table-cell office:value-type="float" office:value="0" table:style-name="ce16">
            <text:p>0</text:p>
          </table:table-cell>
          <table:table-cell office:value-type="float" office:value="89998.800976769999" table:style-name="ce16">
            <text:p>89 999</text:p>
          </table:table-cell>
          <table:table-cell office:value-type="float" office:value="94297.59142492" table:style-name="ce16">
            <text:p>94 298</text:p>
          </table:table-cell>
          <table:table-cell office:value-type="float" office:value="0" table:style-name="ce16">
            <text:p>0</text:p>
          </table:table-cell>
          <table:table-cell office:value-type="float" office:value="1647" table:style-name="ce16">
            <text:p>1 6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650.59142492" table:style-name="ce16">
            <text:p>92 651</text:p>
          </table:table-cell>
          <table:table-cell office:value-type="float" office:value="2651.7904481599999" table:style-name="ce16">
            <text:p>2 652</text:p>
          </table:table-cell>
          <table:table-cell office:value-type="float" office:value="1337.2619506599999" table:style-name="ce16">
            <text:p>1 337</text:p>
          </table:table-cell>
          <table:table-cell office:value-type="float" office:value="375.20891585999999" table:style-name="ce16">
            <text:p>375</text:p>
          </table:table-cell>
          <table:table-cell office:value-type="float" office:value="334.17031012000001" table:style-name="ce16">
            <text:p>334</text:p>
          </table:table-cell>
          <table:table-cell office:value-type="float" office:value="662.65972497999996" table:style-name="ce16">
            <text:p>663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813 Brønnøy</text:p>
          </table:table-cell>
          <table:table-cell office:value-type="float" office:value="249122" table:style-name="ce16">
            <text:p>249 122</text:p>
          </table:table-cell>
          <table:table-cell office:value-type="float" office:value="0" table:style-name="ce16">
            <text:p>0</text:p>
          </table:table-cell>
          <table:table-cell office:value-type="float" office:value="3569" table:style-name="ce16">
            <text:p>3 5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315" table:style-name="ce16">
            <text:p>-1 315</text:p>
          </table:table-cell>
          <table:table-cell office:value-type="float" office:value="3736.5724826000001" table:style-name="ce16">
            <text:p>3 737</text:p>
          </table:table-cell>
          <table:table-cell office:value-type="float" office:value="12726" table:style-name="ce16">
            <text:p>12 726</text:p>
          </table:table-cell>
          <table:table-cell office:value-type="float" office:value="0" table:style-name="ce16">
            <text:p>0</text:p>
          </table:table-cell>
          <table:table-cell office:value-type="float" office:value="260700.57248259999" table:style-name="ce16">
            <text:p>260 701</text:p>
          </table:table-cell>
          <table:table-cell office:value-type="float" office:value="277111.39897590998" table:style-name="ce16">
            <text:p>277 111</text:p>
          </table:table-cell>
          <table:table-cell office:value-type="float" office:value="0" table:style-name="ce16">
            <text:p>0</text:p>
          </table:table-cell>
          <table:table-cell office:value-type="float" office:value="3754" table:style-name="ce16">
            <text:p>3 7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3357.39897590998" table:style-name="ce16">
            <text:p>273 357</text:p>
          </table:table-cell>
          <table:table-cell office:value-type="float" office:value="12656.82649331" table:style-name="ce16">
            <text:p>12 657</text:p>
          </table:table-cell>
          <table:table-cell office:value-type="float" office:value="1627.6783041799999" table:style-name="ce16">
            <text:p>1 628</text:p>
          </table:table-cell>
          <table:table-cell office:value-type="float" office:value="84.792562340000003" table:style-name="ce16">
            <text:p>85</text:p>
          </table:table-cell>
          <table:table-cell office:value-type="float" office:value="43.753956600000002" table:style-name="ce16">
            <text:p>44</text:p>
          </table:table-cell>
          <table:table-cell office:value-type="float" office:value="340.23076653999999" table:style-name="ce16">
            <text:p>340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815 Vega</text:p>
          </table:table-cell>
          <table:table-cell office:value-type="float" office:value="61968" table:style-name="ce18">
            <text:p>61 968</text:p>
          </table:table-cell>
          <table:table-cell office:value-type="float" office:value="0" table:style-name="ce18">
            <text:p>0</text:p>
          </table:table-cell>
          <table:table-cell office:value-type="float" office:value="682" table:style-name="ce18">
            <text:p>68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99" table:style-name="ce18">
            <text:p>-199</text:p>
          </table:table-cell>
          <table:table-cell office:value-type="float" office:value="697.74157705000005" table:style-name="ce18">
            <text:p>698</text:p>
          </table:table-cell>
          <table:table-cell office:value-type="float" office:value="1932" table:style-name="ce18">
            <text:p>1 932</text:p>
          </table:table-cell>
          <table:table-cell office:value-type="float" office:value="0" table:style-name="ce18">
            <text:p>0</text:p>
          </table:table-cell>
          <table:table-cell office:value-type="float" office:value="63716.741577050001" table:style-name="ce18">
            <text:p>63 717</text:p>
          </table:table-cell>
          <table:table-cell office:value-type="float" office:value="66735.228735960001" table:style-name="ce18">
            <text:p>66 735</text:p>
          </table:table-cell>
          <table:table-cell office:value-type="float" office:value="0" table:style-name="ce18">
            <text:p>0</text:p>
          </table:table-cell>
          <table:table-cell office:value-type="float" office:value="715" table:style-name="ce18">
            <text:p>7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6020.228735960001" table:style-name="ce18">
            <text:p>66 020</text:p>
          </table:table-cell>
          <table:table-cell office:value-type="float" office:value="2303.4871589200002" table:style-name="ce18">
            <text:p>2 303</text:p>
          </table:table-cell>
          <table:table-cell office:value-type="float" office:value="1942.2320058299999" table:style-name="ce18">
            <text:p>1 942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48.671786410000003" table:style-name="ce18">
            <text:p>-49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816 Vevelstad</text:p>
          </table:table-cell>
          <table:table-cell office:value-type="float" office:value="39412" table:style-name="ce16">
            <text:p>39 412</text:p>
          </table:table-cell>
          <table:table-cell office:value-type="float" office:value="0" table:style-name="ce16">
            <text:p>0</text:p>
          </table:table-cell>
          <table:table-cell office:value-type="float" office:value="600" table:style-name="ce16">
            <text:p>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78" table:style-name="ce16">
            <text:p>-78</text:p>
          </table:table-cell>
          <table:table-cell office:value-type="float" office:value="357.46745987999998" table:style-name="ce16">
            <text:p>357</text:p>
          </table:table-cell>
          <table:table-cell office:value-type="float" office:value="739" table:style-name="ce16">
            <text:p>739</text:p>
          </table:table-cell>
          <table:table-cell office:value-type="float" office:value="0" table:style-name="ce16">
            <text:p>0</text:p>
          </table:table-cell>
          <table:table-cell office:value-type="float" office:value="39830.467459879997" table:style-name="ce16">
            <text:p>39 830</text:p>
          </table:table-cell>
          <table:table-cell office:value-type="float" office:value="42462.572818120003" table:style-name="ce16">
            <text:p>42 463</text:p>
          </table:table-cell>
          <table:table-cell office:value-type="float" office:value="0" table:style-name="ce16">
            <text:p>0</text:p>
          </table:table-cell>
          <table:table-cell office:value-type="float" office:value="619" table:style-name="ce16">
            <text:p>6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843.572818120003" table:style-name="ce16">
            <text:p>41 844</text:p>
          </table:table-cell>
          <table:table-cell office:value-type="float" office:value="2013.1053582300001" table:style-name="ce16">
            <text:p>2 013</text:p>
          </table:table-cell>
          <table:table-cell office:value-type="float" office:value="4405.04454756" table:style-name="ce16">
            <text:p>4 405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8.754642820000001" table:style-name="ce16">
            <text:p>-19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818 Herøy</text:p>
          </table:table-cell>
          <table:table-cell office:value-type="float" office:value="78110" table:style-name="ce16">
            <text:p>78 110</text:p>
          </table:table-cell>
          <table:table-cell office:value-type="float" office:value="0" table:style-name="ce16">
            <text:p>0</text:p>
          </table:table-cell>
          <table:table-cell office:value-type="float" office:value="809" table:style-name="ce16">
            <text:p>8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305" table:style-name="ce16">
            <text:p>-305</text:p>
          </table:table-cell>
          <table:table-cell office:value-type="float" office:value="1004.38257158" table:style-name="ce16">
            <text:p>1 004</text:p>
          </table:table-cell>
          <table:table-cell office:value-type="float" office:value="2948" table:style-name="ce16">
            <text:p>2 948</text:p>
          </table:table-cell>
          <table:table-cell office:value-type="float" office:value="0" table:style-name="ce16">
            <text:p>0</text:p>
          </table:table-cell>
          <table:table-cell office:value-type="float" office:value="80948.382571580005" table:style-name="ce16">
            <text:p>80 948</text:p>
          </table:table-cell>
          <table:table-cell office:value-type="float" office:value="89500.080762309997" table:style-name="ce16">
            <text:p>89 500</text:p>
          </table:table-cell>
          <table:table-cell office:value-type="float" office:value="0" table:style-name="ce16">
            <text:p>0</text:p>
          </table:table-cell>
          <table:table-cell office:value-type="float" office:value="846" table:style-name="ce16">
            <text:p>8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8654.080762309997" table:style-name="ce16">
            <text:p>88 654</text:p>
          </table:table-cell>
          <table:table-cell office:value-type="float" office:value="7705.6981907299996" table:style-name="ce16">
            <text:p>7 706</text:p>
          </table:table-cell>
          <table:table-cell office:value-type="float" office:value="4236.22770244" table:style-name="ce16">
            <text:p>4 236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74.649223840000005" table:style-name="ce16">
            <text:p>-75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820 Alstahaug</text:p>
          </table:table-cell>
          <table:table-cell office:value-type="float" office:value="216155" table:style-name="ce18">
            <text:p>216 155</text:p>
          </table:table-cell>
          <table:table-cell office:value-type="float" office:value="0" table:style-name="ce18">
            <text:p>0</text:p>
          </table:table-cell>
          <table:table-cell office:value-type="float" office:value="4615" table:style-name="ce18">
            <text:p>4 6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243" table:style-name="ce18">
            <text:p>-1 243</text:p>
          </table:table-cell>
          <table:table-cell office:value-type="float" office:value="3429.05240151" table:style-name="ce18">
            <text:p>3 429</text:p>
          </table:table-cell>
          <table:table-cell office:value-type="float" office:value="11787" table:style-name="ce18">
            <text:p>11 787</text:p>
          </table:table-cell>
          <table:table-cell office:value-type="float" office:value="0" table:style-name="ce18">
            <text:p>0</text:p>
          </table:table-cell>
          <table:table-cell office:value-type="float" office:value="225513.05240151001" table:style-name="ce18">
            <text:p>225 513</text:p>
          </table:table-cell>
          <table:table-cell office:value-type="float" office:value="249118.67538490001" table:style-name="ce18">
            <text:p>249 119</text:p>
          </table:table-cell>
          <table:table-cell office:value-type="float" office:value="0" table:style-name="ce18">
            <text:p>0</text:p>
          </table:table-cell>
          <table:table-cell office:value-type="float" office:value="4905" table:style-name="ce18">
            <text:p>4 9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4213.67538490001" table:style-name="ce18">
            <text:p>244 214</text:p>
          </table:table-cell>
          <table:table-cell office:value-type="float" office:value="18700.622983400001" table:style-name="ce18">
            <text:p>18 701</text:p>
          </table:table-cell>
          <table:table-cell office:value-type="float" office:value="2548.4632029700001" table:style-name="ce18">
            <text:p>2 548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301.14128892000002" table:style-name="ce18">
            <text:p>-301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822 Leirfjord</text:p>
          </table:table-cell>
          <table:table-cell office:value-type="float" office:value="104045" table:style-name="ce16">
            <text:p>104 045</text:p>
          </table:table-cell>
          <table:table-cell office:value-type="float" office:value="0" table:style-name="ce16">
            <text:p>0</text:p>
          </table:table-cell>
          <table:table-cell office:value-type="float" office:value="2136" table:style-name="ce16">
            <text:p>2 1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382" table:style-name="ce16">
            <text:p>-382</text:p>
          </table:table-cell>
          <table:table-cell office:value-type="float" office:value="1275.3616365600001" table:style-name="ce16">
            <text:p>1 275</text:p>
          </table:table-cell>
          <table:table-cell office:value-type="float" office:value="3618" table:style-name="ce16">
            <text:p>3 618</text:p>
          </table:table-cell>
          <table:table-cell office:value-type="float" office:value="0" table:style-name="ce16">
            <text:p>0</text:p>
          </table:table-cell>
          <table:table-cell office:value-type="float" office:value="106420.36163656" table:style-name="ce16">
            <text:p>106 420</text:p>
          </table:table-cell>
          <table:table-cell office:value-type="float" office:value="114824.84535626" table:style-name="ce16">
            <text:p>114 825</text:p>
          </table:table-cell>
          <table:table-cell office:value-type="float" office:value="0" table:style-name="ce16">
            <text:p>0</text:p>
          </table:table-cell>
          <table:table-cell office:value-type="float" office:value="2291" table:style-name="ce16">
            <text:p>2 2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2533.84535626" table:style-name="ce16">
            <text:p>112 534</text:p>
          </table:table-cell>
          <table:table-cell office:value-type="float" office:value="6113.4837196999997" table:style-name="ce16">
            <text:p>6 113</text:p>
          </table:table-cell>
          <table:table-cell office:value-type="float" office:value="2706.2787603800002" table:style-name="ce16">
            <text:p>2 706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92.706210369999994" table:style-name="ce16">
            <text:p>-93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824 Vefsn</text:p>
          </table:table-cell>
          <table:table-cell office:value-type="float" office:value="393756" table:style-name="ce16">
            <text:p>393 756</text:p>
          </table:table-cell>
          <table:table-cell office:value-type="float" office:value="0" table:style-name="ce16">
            <text:p>0</text:p>
          </table:table-cell>
          <table:table-cell office:value-type="float" office:value="13897" table:style-name="ce16">
            <text:p>13 8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2236" table:style-name="ce16">
            <text:p>-2 236</text:p>
          </table:table-cell>
          <table:table-cell office:value-type="float" office:value="6128.6205417700003" table:style-name="ce16">
            <text:p>6 129</text:p>
          </table:table-cell>
          <table:table-cell office:value-type="float" office:value="21250" table:style-name="ce16">
            <text:p>21 250</text:p>
          </table:table-cell>
          <table:table-cell office:value-type="float" office:value="0" table:style-name="ce16">
            <text:p>0</text:p>
          </table:table-cell>
          <table:table-cell office:value-type="float" office:value="405001.62054177001" table:style-name="ce16">
            <text:p>405 002</text:p>
          </table:table-cell>
          <table:table-cell office:value-type="float" office:value="443903.62479308998" table:style-name="ce16">
            <text:p>443 904</text:p>
          </table:table-cell>
          <table:table-cell office:value-type="float" office:value="0" table:style-name="ce16">
            <text:p>0</text:p>
          </table:table-cell>
          <table:table-cell office:value-type="float" office:value="15499" table:style-name="ce16">
            <text:p>15 4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8404.62479308998" table:style-name="ce16">
            <text:p>428 405</text:p>
          </table:table-cell>
          <table:table-cell office:value-type="float" office:value="23403.004251319999" table:style-name="ce16">
            <text:p>23 403</text:p>
          </table:table-cell>
          <table:table-cell office:value-type="float" office:value="1757.6420767" table:style-name="ce16">
            <text:p>1 758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546.42903543" table:style-name="ce16">
            <text:p>-546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825 Grane</text:p>
          </table:table-cell>
          <table:table-cell office:value-type="float" office:value="71058" table:style-name="ce18">
            <text:p>71 058</text:p>
          </table:table-cell>
          <table:table-cell office:value-type="float" office:value="0" table:style-name="ce18">
            <text:p>0</text:p>
          </table:table-cell>
          <table:table-cell office:value-type="float" office:value="915" table:style-name="ce18">
            <text:p>9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244" table:style-name="ce18">
            <text:p>-244</text:p>
          </table:table-cell>
          <table:table-cell office:value-type="float" office:value="845.78231172999995" table:style-name="ce18">
            <text:p>846</text:p>
          </table:table-cell>
          <table:table-cell office:value-type="float" office:value="2320" table:style-name="ce18">
            <text:p>2 320</text:p>
          </table:table-cell>
          <table:table-cell office:value-type="float" office:value="0" table:style-name="ce18">
            <text:p>0</text:p>
          </table:table-cell>
          <table:table-cell office:value-type="float" office:value="73064.782311729999" table:style-name="ce18">
            <text:p>73 065</text:p>
          </table:table-cell>
          <table:table-cell office:value-type="float" office:value="79668.030472130005" table:style-name="ce18">
            <text:p>79 668</text:p>
          </table:table-cell>
          <table:table-cell office:value-type="float" office:value="0" table:style-name="ce18">
            <text:p>0</text:p>
          </table:table-cell>
          <table:table-cell office:value-type="float" office:value="1014" table:style-name="ce18">
            <text:p>1 0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8654.030472130005" table:style-name="ce18">
            <text:p>78 654</text:p>
          </table:table-cell>
          <table:table-cell office:value-type="float" office:value="5589.2481604000004" table:style-name="ce18">
            <text:p>5 589</text:p>
          </table:table-cell>
          <table:table-cell office:value-type="float" office:value="3878.7287719699998" table:style-name="ce18">
            <text:p>3 879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59.136630869999998" table:style-name="ce18">
            <text:p>-59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826 Hattfjelldal</text:p>
          </table:table-cell>
          <table:table-cell office:value-type="float" office:value="70728" table:style-name="ce16">
            <text:p>70 728</text:p>
          </table:table-cell>
          <table:table-cell office:value-type="float" office:value="0" table:style-name="ce16">
            <text:p>0</text:p>
          </table:table-cell>
          <table:table-cell office:value-type="float" office:value="1688" table:style-name="ce16">
            <text:p>1 6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214" table:style-name="ce16">
            <text:p>-214</text:p>
          </table:table-cell>
          <table:table-cell office:value-type="float" office:value="790.24107831000003" table:style-name="ce16">
            <text:p>790</text:p>
          </table:table-cell>
          <table:table-cell office:value-type="float" office:value="2012" table:style-name="ce16">
            <text:p>2 012</text:p>
          </table:table-cell>
          <table:table-cell office:value-type="float" office:value="0" table:style-name="ce16">
            <text:p>0</text:p>
          </table:table-cell>
          <table:table-cell office:value-type="float" office:value="71628.241078310006" table:style-name="ce16">
            <text:p>71 628</text:p>
          </table:table-cell>
          <table:table-cell office:value-type="float" office:value="77751.762713539996" table:style-name="ce16">
            <text:p>77 752</text:p>
          </table:table-cell>
          <table:table-cell office:value-type="float" office:value="0" table:style-name="ce16">
            <text:p>0</text:p>
          </table:table-cell>
          <table:table-cell office:value-type="float" office:value="1756" table:style-name="ce16">
            <text:p>1 7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995.762713539996" table:style-name="ce16">
            <text:p>75 996</text:p>
          </table:table-cell>
          <table:table-cell office:value-type="float" office:value="4367.5216352300004" table:style-name="ce16">
            <text:p>4 368</text:p>
          </table:table-cell>
          <table:table-cell office:value-type="float" office:value="3409.4626348400002" table:style-name="ce16">
            <text:p>3 409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52.570453950000001" table:style-name="ce16">
            <text:p>-53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1827 Dønna</text:p>
          </table:table-cell>
          <table:table-cell office:value-type="float" office:value="72570" table:style-name="ce16">
            <text:p>72 570</text:p>
          </table:table-cell>
          <table:table-cell office:value-type="float" office:value="0" table:style-name="ce16">
            <text:p>0</text:p>
          </table:table-cell>
          <table:table-cell office:value-type="float" office:value="1630" table:style-name="ce16">
            <text:p>1 6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231" table:style-name="ce16">
            <text:p>-231</text:p>
          </table:table-cell>
          <table:table-cell office:value-type="float" office:value="848.86074472999996" table:style-name="ce16">
            <text:p>849</text:p>
          </table:table-cell>
          <table:table-cell office:value-type="float" office:value="2284" table:style-name="ce16">
            <text:p>2 284</text:p>
          </table:table-cell>
          <table:table-cell office:value-type="float" office:value="0" table:style-name="ce16">
            <text:p>0</text:p>
          </table:table-cell>
          <table:table-cell office:value-type="float" office:value="73841.860744730002" table:style-name="ce16">
            <text:p>73 842</text:p>
          </table:table-cell>
          <table:table-cell office:value-type="float" office:value="79287.355789699999" table:style-name="ce16">
            <text:p>79 287</text:p>
          </table:table-cell>
          <table:table-cell office:value-type="float" office:value="0" table:style-name="ce16">
            <text:p>0</text:p>
          </table:table-cell>
          <table:table-cell office:value-type="float" office:value="1844" table:style-name="ce16">
            <text:p>1 8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443.355789699999" table:style-name="ce16">
            <text:p>77 443</text:p>
          </table:table-cell>
          <table:table-cell office:value-type="float" office:value="3601.4950449600001" table:style-name="ce16">
            <text:p>3 601</text:p>
          </table:table-cell>
          <table:table-cell office:value-type="float" office:value="2592.86900285" table:style-name="ce16">
            <text:p>2 593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57.002623370000002" table:style-name="ce16">
            <text:p>-57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1828 Nesna</text:p>
          </table:table-cell>
          <table:table-cell office:value-type="float" office:value="74163" table:style-name="ce18">
            <text:p>74 163</text:p>
          </table:table-cell>
          <table:table-cell office:value-type="float" office:value="0" table:style-name="ce18">
            <text:p>0</text:p>
          </table:table-cell>
          <table:table-cell office:value-type="float" office:value="1211" table:style-name="ce18">
            <text:p>1 2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287" table:style-name="ce18">
            <text:p>-287</text:p>
          </table:table-cell>
          <table:table-cell office:value-type="float" office:value="898.49377614000002" table:style-name="ce18">
            <text:p>898</text:p>
          </table:table-cell>
          <table:table-cell office:value-type="float" office:value="2726" table:style-name="ce18">
            <text:p>2 726</text:p>
          </table:table-cell>
          <table:table-cell office:value-type="float" office:value="0" table:style-name="ce18">
            <text:p>0</text:p>
          </table:table-cell>
          <table:table-cell office:value-type="float" office:value="76289.493776140007" table:style-name="ce18">
            <text:p>76 289</text:p>
          </table:table-cell>
          <table:table-cell office:value-type="float" office:value="78045.307763720004" table:style-name="ce18">
            <text:p>78 045</text:p>
          </table:table-cell>
          <table:table-cell office:value-type="float" office:value="0" table:style-name="ce18">
            <text:p>0</text:p>
          </table:table-cell>
          <table:table-cell office:value-type="float" office:value="1422" table:style-name="ce18">
            <text:p>1 4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6623.307763720004" table:style-name="ce18">
            <text:p>76 623</text:p>
          </table:table-cell>
          <table:table-cell office:value-type="float" office:value="333.81398758" table:style-name="ce18">
            <text:p>334</text:p>
          </table:table-cell>
          <table:table-cell office:value-type="float" office:value="193.29124931999999" table:style-name="ce18">
            <text:p>193</text:p>
          </table:table-cell>
          <table:table-cell office:value-type="float" office:value="1519.1796171999999" table:style-name="ce18">
            <text:p>1 519</text:p>
          </table:table-cell>
          <table:table-cell office:value-type="float" office:value="1478.1410114600001" table:style-name="ce18">
            <text:p>1 478</text:p>
          </table:table-cell>
          <table:table-cell office:value-type="float" office:value="2552.7495267999998" table:style-name="ce18">
            <text:p>2 553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832 Hemnes</text:p>
          </table:table-cell>
          <table:table-cell office:value-type="float" office:value="165326" table:style-name="ce16">
            <text:p>165 326</text:p>
          </table:table-cell>
          <table:table-cell office:value-type="float" office:value="0" table:style-name="ce16">
            <text:p>0</text:p>
          </table:table-cell>
          <table:table-cell office:value-type="float" office:value="3343" table:style-name="ce16">
            <text:p>3 3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743" table:style-name="ce16">
            <text:p>-743</text:p>
          </table:table-cell>
          <table:table-cell office:value-type="float" office:value="2314.4539372999998" table:style-name="ce16">
            <text:p>2 314</text:p>
          </table:table-cell>
          <table:table-cell office:value-type="float" office:value="7029" table:style-name="ce16">
            <text:p>7 029</text:p>
          </table:table-cell>
          <table:table-cell office:value-type="float" office:value="0" table:style-name="ce16">
            <text:p>0</text:p>
          </table:table-cell>
          <table:table-cell office:value-type="float" office:value="170583.45393729999" table:style-name="ce16">
            <text:p>170 583</text:p>
          </table:table-cell>
          <table:table-cell office:value-type="float" office:value="184922.46831828999" table:style-name="ce16">
            <text:p>184 922</text:p>
          </table:table-cell>
          <table:table-cell office:value-type="float" office:value="0" table:style-name="ce16">
            <text:p>0</text:p>
          </table:table-cell>
          <table:table-cell office:value-type="float" office:value="3509" table:style-name="ce16">
            <text:p>3 5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1413.46831828999" table:style-name="ce16">
            <text:p>181 413</text:p>
          </table:table-cell>
          <table:table-cell office:value-type="float" office:value="10830.01438099" table:style-name="ce16">
            <text:p>10 830</text:p>
          </table:table-cell>
          <table:table-cell office:value-type="float" office:value="2440.8416454799999" table:style-name="ce16">
            <text:p>2 441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82.08829367000001" table:style-name="ce16">
            <text:p>-182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833 Rana</text:p>
          </table:table-cell>
          <table:table-cell office:value-type="float" office:value="693304" table:style-name="ce16">
            <text:p>693 304</text:p>
          </table:table-cell>
          <table:table-cell office:value-type="float" office:value="0" table:style-name="ce16">
            <text:p>0</text:p>
          </table:table-cell>
          <table:table-cell office:value-type="float" office:value="12601" table:style-name="ce16">
            <text:p>12 6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4408" table:style-name="ce16">
            <text:p>-4 408</text:p>
          </table:table-cell>
          <table:table-cell office:value-type="float" office:value="11647.266904800001" table:style-name="ce16">
            <text:p>11 647</text:p>
          </table:table-cell>
          <table:table-cell office:value-type="float" office:value="41385" table:style-name="ce16">
            <text:p>41 385</text:p>
          </table:table-cell>
          <table:table-cell office:value-type="float" office:value="0" table:style-name="ce16">
            <text:p>0</text:p>
          </table:table-cell>
          <table:table-cell office:value-type="float" office:value="729327.26690479997" table:style-name="ce16">
            <text:p>729 327</text:p>
          </table:table-cell>
          <table:table-cell office:value-type="float" office:value="798294.50820806995" table:style-name="ce16">
            <text:p>798 295</text:p>
          </table:table-cell>
          <table:table-cell office:value-type="float" office:value="0" table:style-name="ce16">
            <text:p>0</text:p>
          </table:table-cell>
          <table:table-cell office:value-type="float" office:value="14236" table:style-name="ce16">
            <text:p>14 2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4058.50820806995" table:style-name="ce16">
            <text:p>784 059</text:p>
          </table:table-cell>
          <table:table-cell office:value-type="float" office:value="54731.241303269999" table:style-name="ce16">
            <text:p>54 731</text:p>
          </table:table-cell>
          <table:table-cell office:value-type="float" office:value="2095.7779553199998" table:style-name="ce16">
            <text:p>2 096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071.7231889" table:style-name="ce16">
            <text:p>-1 072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834 Lurøy</text:p>
          </table:table-cell>
          <table:table-cell office:value-type="float" office:value="127514" table:style-name="ce18">
            <text:p>127 514</text:p>
          </table:table-cell>
          <table:table-cell office:value-type="float" office:value="0" table:style-name="ce18">
            <text:p>0</text:p>
          </table:table-cell>
          <table:table-cell office:value-type="float" office:value="3329" table:style-name="ce18">
            <text:p>3 3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316" table:style-name="ce18">
            <text:p>-316</text:p>
          </table:table-cell>
          <table:table-cell office:value-type="float" office:value="1383.5649419399999" table:style-name="ce18">
            <text:p>1 384</text:p>
          </table:table-cell>
          <table:table-cell office:value-type="float" office:value="4886" table:style-name="ce18">
            <text:p>4 886</text:p>
          </table:table-cell>
          <table:table-cell office:value-type="float" office:value="0" table:style-name="ce18">
            <text:p>0</text:p>
          </table:table-cell>
          <table:table-cell office:value-type="float" office:value="130138.56494194" table:style-name="ce18">
            <text:p>130 139</text:p>
          </table:table-cell>
          <table:table-cell office:value-type="float" office:value="137828.2442245" table:style-name="ce18">
            <text:p>137 828</text:p>
          </table:table-cell>
          <table:table-cell office:value-type="float" office:value="0" table:style-name="ce18">
            <text:p>0</text:p>
          </table:table-cell>
          <table:table-cell office:value-type="float" office:value="3457" table:style-name="ce18">
            <text:p>3 4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4371.2442245" table:style-name="ce18">
            <text:p>134 371</text:p>
          </table:table-cell>
          <table:table-cell office:value-type="float" office:value="4232.6792825700004" table:style-name="ce18">
            <text:p>4 233</text:p>
          </table:table-cell>
          <table:table-cell office:value-type="float" office:value="2263.46485699" table:style-name="ce18">
            <text:p>2 263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76.742192729999999" table:style-name="ce18">
            <text:p>-77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835 Træna</text:p>
          </table:table-cell>
          <table:table-cell office:value-type="float" office:value="36503" table:style-name="ce16">
            <text:p>36 503</text:p>
          </table:table-cell>
          <table:table-cell office:value-type="float" office:value="0" table:style-name="ce16">
            <text:p>0</text:p>
          </table:table-cell>
          <table:table-cell office:value-type="float" office:value="857" table:style-name="ce16">
            <text:p>8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77" table:style-name="ce16">
            <text:p>-77</text:p>
          </table:table-cell>
          <table:table-cell office:value-type="float" office:value="334.13973034000003" table:style-name="ce16">
            <text:p>334</text:p>
          </table:table-cell>
          <table:table-cell office:value-type="float" office:value="683" table:style-name="ce16">
            <text:p>683</text:p>
          </table:table-cell>
          <table:table-cell office:value-type="float" office:value="0" table:style-name="ce16">
            <text:p>0</text:p>
          </table:table-cell>
          <table:table-cell office:value-type="float" office:value="36586.139730340001" table:style-name="ce16">
            <text:p>36 586</text:p>
          </table:table-cell>
          <table:table-cell office:value-type="float" office:value="39641.289259960002" table:style-name="ce16">
            <text:p>39 641</text:p>
          </table:table-cell>
          <table:table-cell office:value-type="float" office:value="0" table:style-name="ce16">
            <text:p>0</text:p>
          </table:table-cell>
          <table:table-cell office:value-type="float" office:value="983" table:style-name="ce16">
            <text:p>9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658.289259960002" table:style-name="ce16">
            <text:p>38 658</text:p>
          </table:table-cell>
          <table:table-cell office:value-type="float" office:value="2072.1495296100002" table:style-name="ce16">
            <text:p>2 072</text:p>
          </table:table-cell>
          <table:table-cell office:value-type="float" office:value="4574.2815223300004" table:style-name="ce16">
            <text:p>4 574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8.590488400000002" table:style-name="ce16">
            <text:p>-19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15">
            <text:p>1836 Rødøy</text:p>
          </table:table-cell>
          <table:table-cell office:value-type="float" office:value="76928" table:style-name="ce16">
            <text:p>76 928</text:p>
          </table:table-cell>
          <table:table-cell office:value-type="float" office:value="0" table:style-name="ce16">
            <text:p>0</text:p>
          </table:table-cell>
          <table:table-cell office:value-type="float" office:value="3576" table:style-name="ce16">
            <text:p>3 5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98" table:style-name="ce16">
            <text:p>-198</text:p>
          </table:table-cell>
          <table:table-cell office:value-type="float" office:value="737.12611485000002" table:style-name="ce16">
            <text:p>737</text:p>
          </table:table-cell>
          <table:table-cell office:value-type="float" office:value="1928" table:style-name="ce16">
            <text:p>1 928</text:p>
          </table:table-cell>
          <table:table-cell office:value-type="float" office:value="0" table:style-name="ce16">
            <text:p>0</text:p>
          </table:table-cell>
          <table:table-cell office:value-type="float" office:value="75819.126114850005" table:style-name="ce16">
            <text:p>75 819</text:p>
          </table:table-cell>
          <table:table-cell office:value-type="float" office:value="76963.140294369994" table:style-name="ce16">
            <text:p>76 963</text:p>
          </table:table-cell>
          <table:table-cell office:value-type="float" office:value="0" table:style-name="ce16">
            <text:p>0</text:p>
          </table:table-cell>
          <table:table-cell office:value-type="float" office:value="3673" table:style-name="ce16">
            <text:p>3 6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3290.140294369994" table:style-name="ce16">
            <text:p>73 290</text:p>
          </table:table-cell>
          <table:table-cell office:value-type="float" office:value="-2528.9858204900002" table:style-name="ce16">
            <text:p>-2 529</text:p>
          </table:table-cell>
          <table:table-cell office:value-type="float" office:value="-2226.2199123999999" table:style-name="ce16">
            <text:p>-2 226</text:p>
          </table:table-cell>
          <table:table-cell office:value-type="float" office:value="3938.69077892" table:style-name="ce16">
            <text:p>3 939</text:p>
          </table:table-cell>
          <table:table-cell office:value-type="float" office:value="3897.6521731799999" table:style-name="ce16">
            <text:p>3 898</text:p>
          </table:table-cell>
          <table:table-cell office:value-type="float" office:value="4427.7328687400004" table:style-name="ce16">
            <text:p>4 428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837 Meløy</text:p>
          </table:table-cell>
          <table:table-cell office:value-type="float" office:value="228750" table:style-name="ce18">
            <text:p>228 750</text:p>
          </table:table-cell>
          <table:table-cell office:value-type="float" office:value="0" table:style-name="ce18">
            <text:p>0</text:p>
          </table:table-cell>
          <table:table-cell office:value-type="float" office:value="7893" table:style-name="ce18">
            <text:p>7 89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048" table:style-name="ce18">
            <text:p>-1 048</text:p>
          </table:table-cell>
          <table:table-cell office:value-type="float" office:value="3195.91400204" table:style-name="ce18">
            <text:p>3 196</text:p>
          </table:table-cell>
          <table:table-cell office:value-type="float" office:value="9866" table:style-name="ce18">
            <text:p>9 866</text:p>
          </table:table-cell>
          <table:table-cell office:value-type="float" office:value="0" table:style-name="ce18">
            <text:p>0</text:p>
          </table:table-cell>
          <table:table-cell office:value-type="float" office:value="232870.91400203999" table:style-name="ce18">
            <text:p>232 871</text:p>
          </table:table-cell>
          <table:table-cell office:value-type="float" office:value="247732.36673362" table:style-name="ce18">
            <text:p>247 732</text:p>
          </table:table-cell>
          <table:table-cell office:value-type="float" office:value="0" table:style-name="ce18">
            <text:p>0</text:p>
          </table:table-cell>
          <table:table-cell office:value-type="float" office:value="8288" table:style-name="ce18">
            <text:p>8 28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444.36673362" table:style-name="ce18">
            <text:p>239 444</text:p>
          </table:table-cell>
          <table:table-cell office:value-type="float" office:value="6573.4527315799996" table:style-name="ce18">
            <text:p>6 573</text:p>
          </table:table-cell>
          <table:table-cell office:value-type="float" office:value="1058.3565821300001" table:style-name="ce18">
            <text:p>1 058</text:p>
          </table:table-cell>
          <table:table-cell office:value-type="float" office:value="654.11428439999997" table:style-name="ce18">
            <text:p>654</text:p>
          </table:table-cell>
          <table:table-cell office:value-type="float" office:value="613.07567865999999" table:style-name="ce18">
            <text:p>613</text:p>
          </table:table-cell>
          <table:table-cell office:value-type="float" office:value="3807.8130401399999" table:style-name="ce18">
            <text:p>3 808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838 Gildeskål</text:p>
          </table:table-cell>
          <table:table-cell office:value-type="float" office:value="93551" table:style-name="ce16">
            <text:p>93 551</text:p>
          </table:table-cell>
          <table:table-cell office:value-type="float" office:value="0" table:style-name="ce16">
            <text:p>0</text:p>
          </table:table-cell>
          <table:table-cell office:value-type="float" office:value="3348" table:style-name="ce16">
            <text:p>3 3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320" table:style-name="ce16">
            <text:p>-320</text:p>
          </table:table-cell>
          <table:table-cell office:value-type="float" office:value="1059.3033285700001" table:style-name="ce16">
            <text:p>1 059</text:p>
          </table:table-cell>
          <table:table-cell office:value-type="float" office:value="2974" table:style-name="ce16">
            <text:p>2 974</text:p>
          </table:table-cell>
          <table:table-cell office:value-type="float" office:value="0" table:style-name="ce16">
            <text:p>0</text:p>
          </table:table-cell>
          <table:table-cell office:value-type="float" office:value="93916.303328569993" table:style-name="ce16">
            <text:p>93 916</text:p>
          </table:table-cell>
          <table:table-cell office:value-type="float" office:value="97953.97651855" table:style-name="ce16">
            <text:p>97 954</text:p>
          </table:table-cell>
          <table:table-cell office:value-type="float" office:value="0" table:style-name="ce16">
            <text:p>0</text:p>
          </table:table-cell>
          <table:table-cell office:value-type="float" office:value="3655" table:style-name="ce16">
            <text:p>3 6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4298.97651855" table:style-name="ce16">
            <text:p>94 299</text:p>
          </table:table-cell>
          <table:table-cell office:value-type="float" office:value="382.67318998000002" table:style-name="ce16">
            <text:p>383</text:p>
          </table:table-cell>
          <table:table-cell office:value-type="float" office:value="204.52869587999999" table:style-name="ce16">
            <text:p>205</text:p>
          </table:table-cell>
          <table:table-cell office:value-type="float" office:value="1507.94217065" table:style-name="ce16">
            <text:p>1 508</text:p>
          </table:table-cell>
          <table:table-cell office:value-type="float" office:value="1466.9035649100001" table:style-name="ce16">
            <text:p>1 467</text:p>
          </table:table-cell>
          <table:table-cell office:value-type="float" office:value="2744.5765699399999" table:style-name="ce16">
            <text:p>2 745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839 Beiarn</text:p>
          </table:table-cell>
          <table:table-cell office:value-type="float" office:value="58880" table:style-name="ce16">
            <text:p>58 880</text:p>
          </table:table-cell>
          <table:table-cell office:value-type="float" office:value="0" table:style-name="ce16">
            <text:p>0</text:p>
          </table:table-cell>
          <table:table-cell office:value-type="float" office:value="903" table:style-name="ce16">
            <text:p>9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69" table:style-name="ce16">
            <text:p>-169</text:p>
          </table:table-cell>
          <table:table-cell office:value-type="float" office:value="652.50487424000005" table:style-name="ce16">
            <text:p>653</text:p>
          </table:table-cell>
          <table:table-cell office:value-type="float" office:value="1573" table:style-name="ce16">
            <text:p>1 573</text:p>
          </table:table-cell>
          <table:table-cell office:value-type="float" office:value="0" table:style-name="ce16">
            <text:p>0</text:p>
          </table:table-cell>
          <table:table-cell office:value-type="float" office:value="60033.504874240003" table:style-name="ce16">
            <text:p>60 034</text:p>
          </table:table-cell>
          <table:table-cell office:value-type="float" office:value="66747.053745290003" table:style-name="ce16">
            <text:p>66 747</text:p>
          </table:table-cell>
          <table:table-cell office:value-type="float" office:value="0" table:style-name="ce16">
            <text:p>0</text:p>
          </table:table-cell>
          <table:table-cell office:value-type="float" office:value="1044" table:style-name="ce16">
            <text:p>1 0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703.053745290003" table:style-name="ce16">
            <text:p>65 703</text:p>
          </table:table-cell>
          <table:table-cell office:value-type="float" office:value="5669.5488710500003" table:style-name="ce16">
            <text:p>5 670</text:p>
          </table:table-cell>
          <table:table-cell office:value-type="float" office:value="5658.2324062400003" table:style-name="ce16">
            <text:p>5 658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41.120682950000003" table:style-name="ce16">
            <text:p>-41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840 Saltdal</text:p>
          </table:table-cell>
          <table:table-cell office:value-type="float" office:value="168696" table:style-name="ce18">
            <text:p>168 696</text:p>
          </table:table-cell>
          <table:table-cell office:value-type="float" office:value="0" table:style-name="ce18">
            <text:p>0</text:p>
          </table:table-cell>
          <table:table-cell office:value-type="float" office:value="2293" table:style-name="ce18">
            <text:p>2 29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779" table:style-name="ce18">
            <text:p>-779</text:p>
          </table:table-cell>
          <table:table-cell office:value-type="float" office:value="2394.3272810799999" table:style-name="ce18">
            <text:p>2 394</text:p>
          </table:table-cell>
          <table:table-cell office:value-type="float" office:value="7316" table:style-name="ce18">
            <text:p>7 316</text:p>
          </table:table-cell>
          <table:table-cell office:value-type="float" office:value="0" table:style-name="ce18">
            <text:p>0</text:p>
          </table:table-cell>
          <table:table-cell office:value-type="float" office:value="175334.32728108001" table:style-name="ce18">
            <text:p>175 334</text:p>
          </table:table-cell>
          <table:table-cell office:value-type="float" office:value="188673.32499021999" table:style-name="ce18">
            <text:p>188 673</text:p>
          </table:table-cell>
          <table:table-cell office:value-type="float" office:value="0" table:style-name="ce18">
            <text:p>0</text:p>
          </table:table-cell>
          <table:table-cell office:value-type="float" office:value="2402" table:style-name="ce18">
            <text:p>2 4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6271.32499021999" table:style-name="ce18">
            <text:p>186 271</text:p>
          </table:table-cell>
          <table:table-cell office:value-type="float" office:value="10936.997709130001" table:style-name="ce18">
            <text:p>10 937</text:p>
          </table:table-cell>
          <table:table-cell office:value-type="float" office:value="2355.5885653999999" table:style-name="ce18">
            <text:p>2 356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190.54224644999999" table:style-name="ce18">
            <text:p>-191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841 Fauske</text:p>
          </table:table-cell>
          <table:table-cell office:value-type="float" office:value="257356" table:style-name="ce16">
            <text:p>257 356</text:p>
          </table:table-cell>
          <table:table-cell office:value-type="float" office:value="0" table:style-name="ce16">
            <text:p>0</text:p>
          </table:table-cell>
          <table:table-cell office:value-type="float" office:value="5166" table:style-name="ce16">
            <text:p>5 1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622" table:style-name="ce16">
            <text:p>-1 622</text:p>
          </table:table-cell>
          <table:table-cell office:value-type="float" office:value="4287.7669131499997" table:style-name="ce16">
            <text:p>4 288</text:p>
          </table:table-cell>
          <table:table-cell office:value-type="float" office:value="15398" table:style-name="ce16">
            <text:p>15 398</text:p>
          </table:table-cell>
          <table:table-cell office:value-type="float" office:value="0" table:style-name="ce16">
            <text:p>0</text:p>
          </table:table-cell>
          <table:table-cell office:value-type="float" office:value="270253.76691314997" table:style-name="ce16">
            <text:p>270 254</text:p>
          </table:table-cell>
          <table:table-cell office:value-type="float" office:value="296222.46563832997" table:style-name="ce16">
            <text:p>296 222</text:p>
          </table:table-cell>
          <table:table-cell office:value-type="float" office:value="0" table:style-name="ce16">
            <text:p>0</text:p>
          </table:table-cell>
          <table:table-cell office:value-type="float" office:value="5985" table:style-name="ce16">
            <text:p>5 9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0237.46563832997" table:style-name="ce16">
            <text:p>290 237</text:p>
          </table:table-cell>
          <table:table-cell office:value-type="float" office:value="19983.698725179998" table:style-name="ce16">
            <text:p>19 984</text:p>
          </table:table-cell>
          <table:table-cell office:value-type="float" office:value="2076.2284389800002" table:style-name="ce16">
            <text:p>2 076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394.99658025000002" table:style-name="ce16">
            <text:p>-395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845 Sørfold</text:p>
          </table:table-cell>
          <table:table-cell office:value-type="float" office:value="91172" table:style-name="ce16">
            <text:p>91 172</text:p>
          </table:table-cell>
          <table:table-cell office:value-type="float" office:value="0" table:style-name="ce16">
            <text:p>0</text:p>
          </table:table-cell>
          <table:table-cell office:value-type="float" office:value="5315" table:style-name="ce16">
            <text:p>5 3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319" table:style-name="ce16">
            <text:p>-319</text:p>
          </table:table-cell>
          <table:table-cell office:value-type="float" office:value="1014.73056021" table:style-name="ce16">
            <text:p>1 015</text:p>
          </table:table-cell>
          <table:table-cell office:value-type="float" office:value="2307" table:style-name="ce16">
            <text:p>2 307</text:p>
          </table:table-cell>
          <table:table-cell office:value-type="float" office:value="0" table:style-name="ce16">
            <text:p>0</text:p>
          </table:table-cell>
          <table:table-cell office:value-type="float" office:value="88859.730560209995" table:style-name="ce16">
            <text:p>88 860</text:p>
          </table:table-cell>
          <table:table-cell office:value-type="float" office:value="95337.885838650007" table:style-name="ce16">
            <text:p>95 338</text:p>
          </table:table-cell>
          <table:table-cell office:value-type="float" office:value="0" table:style-name="ce16">
            <text:p>0</text:p>
          </table:table-cell>
          <table:table-cell office:value-type="float" office:value="6143" table:style-name="ce16">
            <text:p>6 1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9194.885838650007" table:style-name="ce16">
            <text:p>89 195</text:p>
          </table:table-cell>
          <table:table-cell office:value-type="float" office:value="335.15527844000002" table:style-name="ce16">
            <text:p>335</text:p>
          </table:table-cell>
          <table:table-cell office:value-type="float" office:value="181.36108141" table:style-name="ce16">
            <text:p>181</text:p>
          </table:table-cell>
          <table:table-cell office:value-type="float" office:value="1531.10978512" table:style-name="ce16">
            <text:p>1 531</text:p>
          </table:table-cell>
          <table:table-cell office:value-type="float" office:value="1490.0711793800001" table:style-name="ce16">
            <text:p>1 490</text:p>
          </table:table-cell>
          <table:table-cell office:value-type="float" office:value="2753.6515394899998" table:style-name="ce16">
            <text:p>2 754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848 Steigen</text:p>
          </table:table-cell>
          <table:table-cell office:value-type="float" office:value="111484" table:style-name="ce18">
            <text:p>111 484</text:p>
          </table:table-cell>
          <table:table-cell office:value-type="float" office:value="0" table:style-name="ce18">
            <text:p>0</text:p>
          </table:table-cell>
          <table:table-cell office:value-type="float" office:value="3381" table:style-name="ce18">
            <text:p>3 38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437" table:style-name="ce18">
            <text:p>-437</text:p>
          </table:table-cell>
          <table:table-cell office:value-type="float" office:value="1415.3803335800001" table:style-name="ce18">
            <text:p>1 415</text:p>
          </table:table-cell>
          <table:table-cell office:value-type="float" office:value="4174" table:style-name="ce18">
            <text:p>4 174</text:p>
          </table:table-cell>
          <table:table-cell office:value-type="float" office:value="0" table:style-name="ce18">
            <text:p>0</text:p>
          </table:table-cell>
          <table:table-cell office:value-type="float" office:value="113255.38033358" table:style-name="ce18">
            <text:p>113 255</text:p>
          </table:table-cell>
          <table:table-cell office:value-type="float" office:value="124501.37726281999" table:style-name="ce18">
            <text:p>124 501</text:p>
          </table:table-cell>
          <table:table-cell office:value-type="float" office:value="0" table:style-name="ce18">
            <text:p>0</text:p>
          </table:table-cell>
          <table:table-cell office:value-type="float" office:value="3889" table:style-name="ce18">
            <text:p>3 88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612.37726281999" table:style-name="ce18">
            <text:p>120 612</text:p>
          </table:table-cell>
          <table:table-cell office:value-type="float" office:value="7356.9969292400001" table:style-name="ce18">
            <text:p>7 357</text:p>
          </table:table-cell>
          <table:table-cell office:value-type="float" office:value="2813.3831469400002" table:style-name="ce18">
            <text:p>2 813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107.31595401" table:style-name="ce18">
            <text:p>-107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851 Lødingen</text:p>
          </table:table-cell>
          <table:table-cell office:value-type="float" office:value="97689" table:style-name="ce16">
            <text:p>97 689</text:p>
          </table:table-cell>
          <table:table-cell office:value-type="float" office:value="0" table:style-name="ce16">
            <text:p>0</text:p>
          </table:table-cell>
          <table:table-cell office:value-type="float" office:value="1659" table:style-name="ce16">
            <text:p>1 6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335" table:style-name="ce16">
            <text:p>-335</text:p>
          </table:table-cell>
          <table:table-cell office:value-type="float" office:value="1151.6201097799999" table:style-name="ce16">
            <text:p>1 152</text:p>
          </table:table-cell>
          <table:table-cell office:value-type="float" office:value="3229" table:style-name="ce16">
            <text:p>3 229</text:p>
          </table:table-cell>
          <table:table-cell office:value-type="float" office:value="0" table:style-name="ce16">
            <text:p>0</text:p>
          </table:table-cell>
          <table:table-cell office:value-type="float" office:value="100075.62010977999" table:style-name="ce16">
            <text:p>100 076</text:p>
          </table:table-cell>
          <table:table-cell office:value-type="float" office:value="106323.96030624" table:style-name="ce16">
            <text:p>106 324</text:p>
          </table:table-cell>
          <table:table-cell office:value-type="float" office:value="0" table:style-name="ce16">
            <text:p>0</text:p>
          </table:table-cell>
          <table:table-cell office:value-type="float" office:value="1862" table:style-name="ce16">
            <text:p>1 8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461.96030624" table:style-name="ce16">
            <text:p>104 462</text:p>
          </table:table-cell>
          <table:table-cell office:value-type="float" office:value="4386.3401964599998" table:style-name="ce16">
            <text:p>4 386</text:p>
          </table:table-cell>
          <table:table-cell office:value-type="float" office:value="2224.31044445" table:style-name="ce16">
            <text:p>2 224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80.928130519999996" table:style-name="ce16">
            <text:p>-81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853 Evenes</text:p>
          </table:table-cell>
          <table:table-cell office:value-type="float" office:value="66644" table:style-name="ce16">
            <text:p>66 644</text:p>
          </table:table-cell>
          <table:table-cell office:value-type="float" office:value="0" table:style-name="ce16">
            <text:p>0</text:p>
          </table:table-cell>
          <table:table-cell office:value-type="float" office:value="1151" table:style-name="ce16">
            <text:p>1 1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221" table:style-name="ce16">
            <text:p>-221</text:p>
          </table:table-cell>
          <table:table-cell office:value-type="float" office:value="758.14477313999998" table:style-name="ce16">
            <text:p>758</text:p>
          </table:table-cell>
          <table:table-cell office:value-type="float" office:value="2089" table:style-name="ce16">
            <text:p>2 089</text:p>
          </table:table-cell>
          <table:table-cell office:value-type="float" office:value="0" table:style-name="ce16">
            <text:p>0</text:p>
          </table:table-cell>
          <table:table-cell office:value-type="float" office:value="68119.144773139997" table:style-name="ce16">
            <text:p>68 119</text:p>
          </table:table-cell>
          <table:table-cell office:value-type="float" office:value="71553.122409100004" table:style-name="ce16">
            <text:p>71 553</text:p>
          </table:table-cell>
          <table:table-cell office:value-type="float" office:value="0" table:style-name="ce16">
            <text:p>0</text:p>
          </table:table-cell>
          <table:table-cell office:value-type="float" office:value="1373" table:style-name="ce16">
            <text:p>1 3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180.122409100004" table:style-name="ce16">
            <text:p>70 180</text:p>
          </table:table-cell>
          <table:table-cell office:value-type="float" office:value="2060.97763596" table:style-name="ce16">
            <text:p>2 061</text:p>
          </table:table-cell>
          <table:table-cell office:value-type="float" office:value="1560.1647509100001" table:style-name="ce16">
            <text:p>1 560</text:p>
          </table:table-cell>
          <table:table-cell office:value-type="float" office:value="152.30611561000001" table:style-name="ce16">
            <text:p>152</text:p>
          </table:table-cell>
          <table:table-cell office:value-type="float" office:value="111.26750987" table:style-name="ce16">
            <text:p>111</text:p>
          </table:table-cell>
          <table:table-cell office:value-type="float" office:value="146.98438053999999" table:style-name="ce16">
            <text:p>147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856 Røst</text:p>
          </table:table-cell>
          <table:table-cell office:value-type="float" office:value="36488" table:style-name="ce18">
            <text:p>36 488</text:p>
          </table:table-cell>
          <table:table-cell office:value-type="float" office:value="0" table:style-name="ce18">
            <text:p>0</text:p>
          </table:table-cell>
          <table:table-cell office:value-type="float" office:value="600" table:style-name="ce18">
            <text:p>6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80" table:style-name="ce18">
            <text:p>-80</text:p>
          </table:table-cell>
          <table:table-cell office:value-type="float" office:value="332.50379801999998" table:style-name="ce18">
            <text:p>333</text:p>
          </table:table-cell>
          <table:table-cell office:value-type="float" office:value="781" table:style-name="ce18">
            <text:p>781</text:p>
          </table:table-cell>
          <table:table-cell office:value-type="float" office:value="0" table:style-name="ce18">
            <text:p>0</text:p>
          </table:table-cell>
          <table:table-cell office:value-type="float" office:value="36921.50379802" table:style-name="ce18">
            <text:p>36 922</text:p>
          </table:table-cell>
          <table:table-cell office:value-type="float" office:value="38594.82127452" table:style-name="ce18">
            <text:p>38 595</text:p>
          </table:table-cell>
          <table:table-cell office:value-type="float" office:value="0" table:style-name="ce18">
            <text:p>0</text:p>
          </table:table-cell>
          <table:table-cell office:value-type="float" office:value="619" table:style-name="ce18">
            <text:p>6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975.82127452" table:style-name="ce18">
            <text:p>37 976</text:p>
          </table:table-cell>
          <table:table-cell office:value-type="float" office:value="1054.3174765000001" table:style-name="ce18">
            <text:p>1 054</text:p>
          </table:table-cell>
          <table:table-cell office:value-type="float" office:value="2257.63913598" table:style-name="ce18">
            <text:p>2 258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19.165028880000001" table:style-name="ce18">
            <text:p>-19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857 Værøy</text:p>
          </table:table-cell>
          <table:table-cell office:value-type="float" office:value="49091" table:style-name="ce16">
            <text:p>49 091</text:p>
          </table:table-cell>
          <table:table-cell office:value-type="float" office:value="0" table:style-name="ce16">
            <text:p>0</text:p>
          </table:table-cell>
          <table:table-cell office:value-type="float" office:value="669" table:style-name="ce16">
            <text:p>6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15" table:style-name="ce16">
            <text:p>-115</text:p>
          </table:table-cell>
          <table:table-cell office:value-type="float" office:value="475.13941555999997" table:style-name="ce16">
            <text:p>475</text:p>
          </table:table-cell>
          <table:table-cell office:value-type="float" office:value="998" table:style-name="ce16">
            <text:p>998</text:p>
          </table:table-cell>
          <table:table-cell office:value-type="float" office:value="0" table:style-name="ce16">
            <text:p>0</text:p>
          </table:table-cell>
          <table:table-cell office:value-type="float" office:value="49780.139415559999" table:style-name="ce16">
            <text:p>49 780</text:p>
          </table:table-cell>
          <table:table-cell office:value-type="float" office:value="52009.639516360003" table:style-name="ce16">
            <text:p>52 010</text:p>
          </table:table-cell>
          <table:table-cell office:value-type="float" office:value="0" table:style-name="ce16">
            <text:p>0</text:p>
          </table:table-cell>
          <table:table-cell office:value-type="float" office:value="713" table:style-name="ce16">
            <text:p>7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296.639516360003" table:style-name="ce16">
            <text:p>51 297</text:p>
          </table:table-cell>
          <table:table-cell office:value-type="float" office:value="1516.5001007999999" table:style-name="ce16">
            <text:p>1 517</text:p>
          </table:table-cell>
          <table:table-cell office:value-type="float" office:value="2243.34334438" table:style-name="ce16">
            <text:p>2 243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27.742097480000002" table:style-name="ce16">
            <text:p>-28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859 Flakstad</text:p>
          </table:table-cell>
          <table:table-cell office:value-type="float" office:value="59793" table:style-name="ce16">
            <text:p>59 793</text:p>
          </table:table-cell>
          <table:table-cell office:value-type="float" office:value="0" table:style-name="ce16">
            <text:p>0</text:p>
          </table:table-cell>
          <table:table-cell office:value-type="float" office:value="779" table:style-name="ce16">
            <text:p>7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208" table:style-name="ce16">
            <text:p>-208</text:p>
          </table:table-cell>
          <table:table-cell office:value-type="float" office:value="688.13777922999998" table:style-name="ce16">
            <text:p>688</text:p>
          </table:table-cell>
          <table:table-cell office:value-type="float" office:value="1963" table:style-name="ce16">
            <text:p>1 963</text:p>
          </table:table-cell>
          <table:table-cell office:value-type="float" office:value="0" table:style-name="ce16">
            <text:p>0</text:p>
          </table:table-cell>
          <table:table-cell office:value-type="float" office:value="61457.137779229997" table:style-name="ce16">
            <text:p>61 457</text:p>
          </table:table-cell>
          <table:table-cell office:value-type="float" office:value="60751.523947349997" table:style-name="ce16">
            <text:p>60 752</text:p>
          </table:table-cell>
          <table:table-cell office:value-type="float" office:value="0" table:style-name="ce16">
            <text:p>0</text:p>
          </table:table-cell>
          <table:table-cell office:value-type="float" office:value="836" table:style-name="ce16">
            <text:p>8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9915.523947349997" table:style-name="ce16">
            <text:p>59 916</text:p>
          </table:table-cell>
          <table:table-cell office:value-type="float" office:value="-1541.6138318799999" table:style-name="ce16">
            <text:p>-1 542</text:p>
          </table:table-cell>
          <table:table-cell office:value-type="float" office:value="-1273.0089445799999" table:style-name="ce16">
            <text:p>-1 273</text:p>
          </table:table-cell>
          <table:table-cell office:value-type="float" office:value="2985.4798111" table:style-name="ce16">
            <text:p>2 985</text:p>
          </table:table-cell>
          <table:table-cell office:value-type="float" office:value="2944.4412053599999" table:style-name="ce16">
            <text:p>2 944</text:p>
          </table:table-cell>
          <table:table-cell office:value-type="float" office:value="3565.7182996900001" table:style-name="ce16">
            <text:p>3 566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860 Vestvågøy</text:p>
          </table:table-cell>
          <table:table-cell office:value-type="float" office:value="344444" table:style-name="ce18">
            <text:p>344 444</text:p>
          </table:table-cell>
          <table:table-cell office:value-type="float" office:value="0" table:style-name="ce18">
            <text:p>0</text:p>
          </table:table-cell>
          <table:table-cell office:value-type="float" office:value="6879" table:style-name="ce18">
            <text:p>6 8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953" table:style-name="ce18">
            <text:p>-1 953</text:p>
          </table:table-cell>
          <table:table-cell office:value-type="float" office:value="5454.1663437999996" table:style-name="ce18">
            <text:p>5 454</text:p>
          </table:table-cell>
          <table:table-cell office:value-type="float" office:value="18489" table:style-name="ce18">
            <text:p>18 489</text:p>
          </table:table-cell>
          <table:table-cell office:value-type="float" office:value="0" table:style-name="ce18">
            <text:p>0</text:p>
          </table:table-cell>
          <table:table-cell office:value-type="float" office:value="359555.16634380003" table:style-name="ce18">
            <text:p>359 555</text:p>
          </table:table-cell>
          <table:table-cell office:value-type="float" office:value="383510.55149162002" table:style-name="ce18">
            <text:p>383 511</text:p>
          </table:table-cell>
          <table:table-cell office:value-type="float" office:value="0" table:style-name="ce18">
            <text:p>0</text:p>
          </table:table-cell>
          <table:table-cell office:value-type="float" office:value="7709" table:style-name="ce18">
            <text:p>7 70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5801.55149162002" table:style-name="ce18">
            <text:p>375 802</text:p>
          </table:table-cell>
          <table:table-cell office:value-type="float" office:value="16246.385147819999" table:style-name="ce18">
            <text:p>16 246</text:p>
          </table:table-cell>
          <table:table-cell office:value-type="float" office:value="1409.5423518800001" table:style-name="ce18">
            <text:p>1 410</text:p>
          </table:table-cell>
          <table:table-cell office:value-type="float" office:value="302.92851464" table:style-name="ce18">
            <text:p>303</text:p>
          </table:table-cell>
          <table:table-cell office:value-type="float" office:value="261.88990890000002" table:style-name="ce18">
            <text:p>262</text:p>
          </table:table-cell>
          <table:table-cell office:value-type="float" office:value="3018.5430899600001" table:style-name="ce18">
            <text:p>3 019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865 Vågan</text:p>
          </table:table-cell>
          <table:table-cell office:value-type="float" office:value="278680" table:style-name="ce16">
            <text:p>278 680</text:p>
          </table:table-cell>
          <table:table-cell office:value-type="float" office:value="0" table:style-name="ce16">
            <text:p>0</text:p>
          </table:table-cell>
          <table:table-cell office:value-type="float" office:value="7004" table:style-name="ce16">
            <text:p>7 0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644" table:style-name="ce16">
            <text:p>-1 644</text:p>
          </table:table-cell>
          <table:table-cell office:value-type="float" office:value="4535.4215843000002" table:style-name="ce16">
            <text:p>4 535</text:p>
          </table:table-cell>
          <table:table-cell office:value-type="float" office:value="16469" table:style-name="ce16">
            <text:p>16 469</text:p>
          </table:table-cell>
          <table:table-cell office:value-type="float" office:value="0" table:style-name="ce16">
            <text:p>0</text:p>
          </table:table-cell>
          <table:table-cell office:value-type="float" office:value="291036.4215843" table:style-name="ce16">
            <text:p>291 036</text:p>
          </table:table-cell>
          <table:table-cell office:value-type="float" office:value="323614.79197020998" table:style-name="ce16">
            <text:p>323 615</text:p>
          </table:table-cell>
          <table:table-cell office:value-type="float" office:value="0" table:style-name="ce16">
            <text:p>0</text:p>
          </table:table-cell>
          <table:table-cell office:value-type="float" office:value="7563" table:style-name="ce16">
            <text:p>7 5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6051.79197020998" table:style-name="ce16">
            <text:p>316 052</text:p>
          </table:table-cell>
          <table:table-cell office:value-type="float" office:value="25015.370385909999" table:style-name="ce16">
            <text:p>25 015</text:p>
          </table:table-cell>
          <table:table-cell office:value-type="float" office:value="2565.41589436" table:style-name="ce16">
            <text:p>2 565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400.16744456999999" table:style-name="ce16">
            <text:p>-400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866 Hadsel</text:p>
          </table:table-cell>
          <table:table-cell office:value-type="float" office:value="247038" table:style-name="ce16">
            <text:p>247 038</text:p>
          </table:table-cell>
          <table:table-cell office:value-type="float" office:value="0" table:style-name="ce16">
            <text:p>0</text:p>
          </table:table-cell>
          <table:table-cell office:value-type="float" office:value="4458" table:style-name="ce16">
            <text:p>4 4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376" table:style-name="ce16">
            <text:p>-1 376</text:p>
          </table:table-cell>
          <table:table-cell office:value-type="float" office:value="3911.2254844600002" table:style-name="ce16">
            <text:p>3 911</text:p>
          </table:table-cell>
          <table:table-cell office:value-type="float" office:value="18071" table:style-name="ce16">
            <text:p>18 071</text:p>
          </table:table-cell>
          <table:table-cell office:value-type="float" office:value="0" table:style-name="ce16">
            <text:p>0</text:p>
          </table:table-cell>
          <table:table-cell office:value-type="float" office:value="263186.22548446001" table:style-name="ce16">
            <text:p>263 186</text:p>
          </table:table-cell>
          <table:table-cell office:value-type="float" office:value="291180.48262586002" table:style-name="ce16">
            <text:p>291 180</text:p>
          </table:table-cell>
          <table:table-cell office:value-type="float" office:value="0" table:style-name="ce16">
            <text:p>0</text:p>
          </table:table-cell>
          <table:table-cell office:value-type="float" office:value="4851" table:style-name="ce16">
            <text:p>4 8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6329.48262586002" table:style-name="ce16">
            <text:p>286 329</text:p>
          </table:table-cell>
          <table:table-cell office:value-type="float" office:value="23143.257141409998" table:style-name="ce16">
            <text:p>23 143</text:p>
          </table:table-cell>
          <table:table-cell office:value-type="float" office:value="2845.9489844300001" table:style-name="ce16">
            <text:p>2 846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333.72594187999999" table:style-name="ce16">
            <text:p>-334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867 Bø</text:p>
          </table:table-cell>
          <table:table-cell office:value-type="float" office:value="108982" table:style-name="ce18">
            <text:p>108 982</text:p>
          </table:table-cell>
          <table:table-cell office:value-type="float" office:value="0" table:style-name="ce18">
            <text:p>0</text:p>
          </table:table-cell>
          <table:table-cell office:value-type="float" office:value="2869" table:style-name="ce18">
            <text:p>2 8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438" table:style-name="ce18">
            <text:p>-438</text:p>
          </table:table-cell>
          <table:table-cell office:value-type="float" office:value="1407.9889549100001" table:style-name="ce18">
            <text:p>1 408</text:p>
          </table:table-cell>
          <table:table-cell office:value-type="float" office:value="7423" table:style-name="ce18">
            <text:p>7 423</text:p>
          </table:table-cell>
          <table:table-cell office:value-type="float" office:value="0" table:style-name="ce18">
            <text:p>0</text:p>
          </table:table-cell>
          <table:table-cell office:value-type="float" office:value="114505.98895491" table:style-name="ce18">
            <text:p>114 506</text:p>
          </table:table-cell>
          <table:table-cell office:value-type="float" office:value="125553.22043525" table:style-name="ce18">
            <text:p>125 553</text:p>
          </table:table-cell>
          <table:table-cell office:value-type="float" office:value="0" table:style-name="ce18">
            <text:p>0</text:p>
          </table:table-cell>
          <table:table-cell office:value-type="float" office:value="3151" table:style-name="ce18">
            <text:p>3 15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2402.22043525" table:style-name="ce18">
            <text:p>122 402</text:p>
          </table:table-cell>
          <table:table-cell office:value-type="float" office:value="7896.2314803500003" table:style-name="ce18">
            <text:p>7 896</text:p>
          </table:table-cell>
          <table:table-cell office:value-type="float" office:value="3118.57483426" table:style-name="ce18">
            <text:p>3 119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103.90974973" table:style-name="ce18">
            <text:p>-104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868 Øksnes</text:p>
          </table:table-cell>
          <table:table-cell office:value-type="float" office:value="144274" table:style-name="ce16">
            <text:p>144 274</text:p>
          </table:table-cell>
          <table:table-cell office:value-type="float" office:value="0" table:style-name="ce16">
            <text:p>0</text:p>
          </table:table-cell>
          <table:table-cell office:value-type="float" office:value="1692" table:style-name="ce16">
            <text:p>1 6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750" table:style-name="ce16">
            <text:p>-750</text:p>
          </table:table-cell>
          <table:table-cell office:value-type="float" office:value="2227.2527974200002" table:style-name="ce16">
            <text:p>2 227</text:p>
          </table:table-cell>
          <table:table-cell office:value-type="float" office:value="7081" table:style-name="ce16">
            <text:p>7 081</text:p>
          </table:table-cell>
          <table:table-cell office:value-type="float" office:value="0" table:style-name="ce16">
            <text:p>0</text:p>
          </table:table-cell>
          <table:table-cell office:value-type="float" office:value="151140.25279741999" table:style-name="ce16">
            <text:p>151 140</text:p>
          </table:table-cell>
          <table:table-cell office:value-type="float" office:value="168834.89679103001" table:style-name="ce16">
            <text:p>168 835</text:p>
          </table:table-cell>
          <table:table-cell office:value-type="float" office:value="0" table:style-name="ce16">
            <text:p>0</text:p>
          </table:table-cell>
          <table:table-cell office:value-type="float" office:value="1759" table:style-name="ce16">
            <text:p>1 7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7075.89679103001" table:style-name="ce16">
            <text:p>167 076</text:p>
          </table:table-cell>
          <table:table-cell office:value-type="float" office:value="15935.64399361" table:style-name="ce16">
            <text:p>15 936</text:p>
          </table:table-cell>
          <table:table-cell office:value-type="float" office:value="3538.8949575000001" table:style-name="ce16">
            <text:p>3 539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84.79684165" table:style-name="ce16">
            <text:p>-185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870 Sortland</text:p>
          </table:table-cell>
          <table:table-cell office:value-type="float" office:value="296824" table:style-name="ce16">
            <text:p>296 824</text:p>
          </table:table-cell>
          <table:table-cell office:value-type="float" office:value="0" table:style-name="ce16">
            <text:p>0</text:p>
          </table:table-cell>
          <table:table-cell office:value-type="float" office:value="6442" table:style-name="ce16">
            <text:p>6 4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765" table:style-name="ce16">
            <text:p>-1 765</text:p>
          </table:table-cell>
          <table:table-cell office:value-type="float" office:value="4885.7119587400002" table:style-name="ce16">
            <text:p>4 886</text:p>
          </table:table-cell>
          <table:table-cell office:value-type="float" office:value="17315" table:style-name="ce16">
            <text:p>17 315</text:p>
          </table:table-cell>
          <table:table-cell office:value-type="float" office:value="0" table:style-name="ce16">
            <text:p>0</text:p>
          </table:table-cell>
          <table:table-cell office:value-type="float" office:value="310817.71195874002" table:style-name="ce16">
            <text:p>310 818</text:p>
          </table:table-cell>
          <table:table-cell office:value-type="float" office:value="347602.43273573002" table:style-name="ce16">
            <text:p>347 602</text:p>
          </table:table-cell>
          <table:table-cell office:value-type="float" office:value="0" table:style-name="ce16">
            <text:p>0</text:p>
          </table:table-cell>
          <table:table-cell office:value-type="float" office:value="7105" table:style-name="ce16">
            <text:p>7 1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0497.43273573002" table:style-name="ce16">
            <text:p>340 497</text:p>
          </table:table-cell>
          <table:table-cell office:value-type="float" office:value="29679.720776990001" table:style-name="ce16">
            <text:p>29 680</text:p>
          </table:table-cell>
          <table:table-cell office:value-type="float" office:value="2825.2946955699999" table:style-name="ce16">
            <text:p>2 825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431.11055329999999" table:style-name="ce16">
            <text:p>-431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871 Andøy</text:p>
          </table:table-cell>
          <table:table-cell office:value-type="float" office:value="160293" table:style-name="ce18">
            <text:p>160 293</text:p>
          </table:table-cell>
          <table:table-cell office:value-type="float" office:value="0" table:style-name="ce18">
            <text:p>0</text:p>
          </table:table-cell>
          <table:table-cell office:value-type="float" office:value="2136" table:style-name="ce18">
            <text:p>2 1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773" table:style-name="ce18">
            <text:p>-773</text:p>
          </table:table-cell>
          <table:table-cell office:value-type="float" office:value="2322.1761088899998" table:style-name="ce18">
            <text:p>2 322</text:p>
          </table:table-cell>
          <table:table-cell office:value-type="float" office:value="7320" table:style-name="ce18">
            <text:p>7 320</text:p>
          </table:table-cell>
          <table:table-cell office:value-type="float" office:value="0" table:style-name="ce18">
            <text:p>0</text:p>
          </table:table-cell>
          <table:table-cell office:value-type="float" office:value="167026.17610889001" table:style-name="ce18">
            <text:p>167 026</text:p>
          </table:table-cell>
          <table:table-cell office:value-type="float" office:value="170476.36667680001" table:style-name="ce18">
            <text:p>170 476</text:p>
          </table:table-cell>
          <table:table-cell office:value-type="float" office:value="0" table:style-name="ce18">
            <text:p>0</text:p>
          </table:table-cell>
          <table:table-cell office:value-type="float" office:value="2377" table:style-name="ce18">
            <text:p>2 37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8099.36667680001" table:style-name="ce18">
            <text:p>168 099</text:p>
          </table:table-cell>
          <table:table-cell office:value-type="float" office:value="1073.19056791" table:style-name="ce18">
            <text:p>1 073</text:p>
          </table:table-cell>
          <table:table-cell office:value-type="float" office:value="236.48976816000001" table:style-name="ce18">
            <text:p>236</text:p>
          </table:table-cell>
          <table:table-cell office:value-type="float" office:value="1475.98109836" table:style-name="ce18">
            <text:p>1 476</text:p>
          </table:table-cell>
          <table:table-cell office:value-type="float" office:value="1434.9424926199999" table:style-name="ce18">
            <text:p>1 435</text:p>
          </table:table-cell>
          <table:table-cell office:value-type="float" office:value="6511.7690315199998" table:style-name="ce18">
            <text:p>6 512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874 Moskenes</text:p>
          </table:table-cell>
          <table:table-cell office:value-type="float" office:value="50235" table:style-name="ce16">
            <text:p>50 235</text:p>
          </table:table-cell>
          <table:table-cell office:value-type="float" office:value="0" table:style-name="ce16">
            <text:p>0</text:p>
          </table:table-cell>
          <table:table-cell office:value-type="float" office:value="636" table:style-name="ce16">
            <text:p>6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68" table:style-name="ce16">
            <text:p>-168</text:p>
          </table:table-cell>
          <table:table-cell office:value-type="float" office:value="547.66593794000005" table:style-name="ce16">
            <text:p>548</text:p>
          </table:table-cell>
          <table:table-cell office:value-type="float" office:value="1641" table:style-name="ce16">
            <text:p>1 641</text:p>
          </table:table-cell>
          <table:table-cell office:value-type="float" office:value="0" table:style-name="ce16">
            <text:p>0</text:p>
          </table:table-cell>
          <table:table-cell office:value-type="float" office:value="51619.665937940001" table:style-name="ce16">
            <text:p>51 620</text:p>
          </table:table-cell>
          <table:table-cell office:value-type="float" office:value="51822.748366109998" table:style-name="ce16">
            <text:p>51 823</text:p>
          </table:table-cell>
          <table:table-cell office:value-type="float" office:value="0" table:style-name="ce16">
            <text:p>0</text:p>
          </table:table-cell>
          <table:table-cell office:value-type="float" office:value="667" table:style-name="ce16">
            <text:p>6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155.748366109998" table:style-name="ce16">
            <text:p>51 156</text:p>
          </table:table-cell>
          <table:table-cell office:value-type="float" office:value="-463.91757182999999" table:style-name="ce16">
            <text:p>-464</text:p>
          </table:table-cell>
          <table:table-cell office:value-type="float" office:value="-467.65884256999999" table:style-name="ce16">
            <text:p>-468</text:p>
          </table:table-cell>
          <table:table-cell office:value-type="float" office:value="2180.1297090899998" table:style-name="ce16">
            <text:p>2 180</text:p>
          </table:table-cell>
          <table:table-cell office:value-type="float" office:value="2139.0911033500001" table:style-name="ce16">
            <text:p>2 139</text:p>
          </table:table-cell>
          <table:table-cell office:value-type="float" office:value="2121.9783745200002" table:style-name="ce16">
            <text:p>2 122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1875 Hamarøy</text:p>
          </table:table-cell>
          <table:table-cell office:value-type="float" office:value="135402" table:style-name="ce16">
            <text:p>135 402</text:p>
          </table:table-cell>
          <table:table-cell office:value-type="float" office:value="0" table:style-name="ce16">
            <text:p>0</text:p>
          </table:table-cell>
          <table:table-cell office:value-type="float" office:value="14610" table:style-name="ce16">
            <text:p>14 6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536" table:style-name="ce16">
            <text:p>11 536</text:p>
          </table:table-cell>
          <table:table-cell office:value-type="float" office:value="-459" table:style-name="ce16">
            <text:p>-459</text:p>
          </table:table-cell>
          <table:table-cell office:value-type="float" office:value="1539.1313638700001" table:style-name="ce16">
            <text:p>1 539</text:p>
          </table:table-cell>
          <table:table-cell office:value-type="float" office:value="4277" table:style-name="ce16">
            <text:p>4 277</text:p>
          </table:table-cell>
          <table:table-cell office:value-type="float" office:value="0" table:style-name="ce16">
            <text:p>0</text:p>
          </table:table-cell>
          <table:table-cell office:value-type="float" office:value="137685.13136386999" table:style-name="ce16">
            <text:p>137 685</text:p>
          </table:table-cell>
          <table:table-cell office:value-type="float" office:value="148162.57743529999" table:style-name="ce16">
            <text:p>148 163</text:p>
          </table:table-cell>
          <table:table-cell office:value-type="float" office:value="0" table:style-name="ce16">
            <text:p>0</text:p>
          </table:table-cell>
          <table:table-cell office:value-type="float" office:value="15280" table:style-name="ce16">
            <text:p>15 2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963" table:style-name="ce16">
            <text:p>11 963</text:p>
          </table:table-cell>
          <table:table-cell office:value-type="float" office:value="144845.57743529999" table:style-name="ce16">
            <text:p>144 846</text:p>
          </table:table-cell>
          <table:table-cell office:value-type="float" office:value="7160.4460714300003" table:style-name="ce16">
            <text:p>7 160</text:p>
          </table:table-cell>
          <table:table-cell office:value-type="float" office:value="2660.8866857799999" table:style-name="ce16">
            <text:p>2 661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10.43488805" table:style-name="ce16">
            <text:p>-110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Nordland</text:p>
          </table:table-cell>
          <table:table-cell office:value-type="float" office:value="7686937" table:style-name="ce12">
            <text:p>7 686 937</text:p>
          </table:table-cell>
          <table:table-cell office:value-type="float" office:value="0" table:style-name="ce12">
            <text:p>0</text:p>
          </table:table-cell>
          <table:table-cell office:value-type="float" office:value="229330" table:style-name="ce12">
            <text:p>229 330</text:p>
          </table:table-cell>
          <table:table-cell office:value-type="float" office:value="0" table:style-name="ce12">
            <text:p>0</text:p>
          </table:table-cell>
          <table:table-cell office:value-type="float" office:value="4860" table:style-name="ce12">
            <text:p>4 860</text:p>
          </table:table-cell>
          <table:table-cell office:value-type="float" office:value="50374" table:style-name="ce12">
            <text:p>50 374</text:p>
          </table:table-cell>
          <table:table-cell office:value-type="float" office:value="-40551" table:style-name="ce12">
            <text:p>-40 551</text:p>
          </table:table-cell>
          <table:table-cell office:value-type="float" office:value="115145.37697249" table:style-name="ce12">
            <text:p>115 145</text:p>
          </table:table-cell>
          <table:table-cell office:value-type="float" office:value="394407" table:style-name="ce12">
            <text:p>394 407</text:p>
          </table:table-cell>
          <table:table-cell office:value-type="float" office:value="-3275.1687560300002" table:style-name="ce12">
            <text:p>-3 275</text:p>
          </table:table-cell>
          <table:table-cell office:value-type="float" office:value="7968847.2082164995" table:style-name="ce12">
            <text:p>7 968 847</text:p>
          </table:table-cell>
          <table:table-cell office:value-type="float" office:value="8686767.5545524992" table:style-name="ce12">
            <text:p>8 686 768</text:p>
          </table:table-cell>
          <table:table-cell office:value-type="float" office:value="0" table:style-name="ce12">
            <text:p>0</text:p>
          </table:table-cell>
          <table:table-cell office:value-type="float" office:value="247463" table:style-name="ce12">
            <text:p>247 463</text:p>
          </table:table-cell>
          <table:table-cell office:value-type="float" office:value="0" table:style-name="ce12">
            <text:p>0</text:p>
          </table:table-cell>
          <table:table-cell office:value-type="float" office:value="5040" table:style-name="ce12">
            <text:p>5 040</text:p>
          </table:table-cell>
          <table:table-cell office:value-type="float" office:value="48841" table:style-name="ce12">
            <text:p>48 841</text:p>
          </table:table-cell>
          <table:table-cell office:value-type="float" office:value="8483105.5545524992" table:style-name="ce12">
            <text:p>8 483 106</text:p>
          </table:table-cell>
          <table:table-cell office:value-type="float" office:value="514258.34633600002" table:style-name="ce12">
            <text:p>514 258</text:p>
          </table:table-cell>
          <table:table-cell office:value-type="float" office:value="2136.7388085848402" table:style-name="ce12">
            <text:p>2 137</text:p>
          </table:table-cell>
          <table:table-cell office:value-type="float" office:value="407.50886251934497" table:style-name="ce12">
            <text:p>408</text:p>
          </table:table-cell>
          <table:table-cell office:value-type="float" office:value="366.47025677925598" table:style-name="ce12">
            <text:p>366</text:p>
          </table:table-cell>
          <table:table-cell office:value-type="float" office:value="24505.20711662" table:style-name="ce12">
            <text:p>24 505</text:p>
          </table:table-cell>
          <table:table-cell table:number-columns-repeated="16360"/>
        </table:table-row>
        <table:table-row table:style-name="ro5">
          <table:table-cell table:style-name="ce20"/>
          <table:table-cell table:number-columns-repeated="23" table:style-name="ce21"/>
          <table:table-cell table:number-columns-repeated="16360"/>
        </table:table-row>
        <table:table-row table:style-name="ro4">
          <table:table-cell office:value-type="string" table:style-name="ce15">
            <text:p>3001 Halden</text:p>
          </table:table-cell>
          <table:table-cell office:value-type="float" office:value="805447" table:style-name="ce16">
            <text:p>805 447</text:p>
          </table:table-cell>
          <table:table-cell office:value-type="float" office:value="2600" table:style-name="ce16">
            <text:p>2 600</text:p>
          </table:table-cell>
          <table:table-cell office:value-type="float" office:value="17485" table:style-name="ce16">
            <text:p>17 4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5312" table:style-name="ce16">
            <text:p>-5 312</text:p>
          </table:table-cell>
          <table:table-cell office:value-type="float" office:value="14376.16997504" table:style-name="ce16">
            <text:p>14 376</text:p>
          </table:table-cell>
          <table:table-cell office:value-type="float" office:value="49543" table:style-name="ce16">
            <text:p>49 543</text:p>
          </table:table-cell>
          <table:table-cell office:value-type="float" office:value="0" table:style-name="ce16">
            <text:p>0</text:p>
          </table:table-cell>
          <table:table-cell office:value-type="float" office:value="843969.16997504001" table:style-name="ce16">
            <text:p>843 969</text:p>
          </table:table-cell>
          <table:table-cell office:value-type="float" office:value="948791.89450725995" table:style-name="ce16">
            <text:p>948 792</text:p>
          </table:table-cell>
          <table:table-cell office:value-type="float" office:value="2500" table:style-name="ce16">
            <text:p>2 500</text:p>
          </table:table-cell>
          <table:table-cell office:value-type="float" office:value="20688" table:style-name="ce16">
            <text:p>20 6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5603.89450725995" table:style-name="ce16">
            <text:p>925 604</text:p>
          </table:table-cell>
          <table:table-cell office:value-type="float" office:value="81634.724532210006" table:style-name="ce16">
            <text:p>81 635</text:p>
          </table:table-cell>
          <table:table-cell office:value-type="float" office:value="2580.6823422399998" table:style-name="ce16">
            <text:p>2 581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298.1742153800001" table:style-name="ce16">
            <text:p>-1 298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002 Moss</text:p>
          </table:table-cell>
          <table:table-cell office:value-type="float" office:value="1216260" table:style-name="ce16">
            <text:p>1 216 260</text:p>
          </table:table-cell>
          <table:table-cell office:value-type="float" office:value="3500" table:style-name="ce16">
            <text:p>3 500</text:p>
          </table:table-cell>
          <table:table-cell office:value-type="float" office:value="40120" table:style-name="ce16">
            <text:p>40 120</text:p>
          </table:table-cell>
          <table:table-cell office:value-type="float" office:value="0" table:style-name="ce16">
            <text:p>0</text:p>
          </table:table-cell>
          <table:table-cell office:value-type="float" office:value="6821" table:style-name="ce16">
            <text:p>6 821</text:p>
          </table:table-cell>
          <table:table-cell office:value-type="float" office:value="15488" table:style-name="ce16">
            <text:p>15 488</text:p>
          </table:table-cell>
          <table:table-cell office:value-type="float" office:value="-8469" table:style-name="ce16">
            <text:p>-8 469</text:p>
          </table:table-cell>
          <table:table-cell office:value-type="float" office:value="22477.518231679998" table:style-name="ce16">
            <text:p>22 478</text:p>
          </table:table-cell>
          <table:table-cell office:value-type="float" office:value="83057" table:style-name="ce16">
            <text:p>83 057</text:p>
          </table:table-cell>
          <table:table-cell office:value-type="float" office:value="0" table:style-name="ce16">
            <text:p>0</text:p>
          </table:table-cell>
          <table:table-cell office:value-type="float" office:value="1278372.5182316999" table:style-name="ce16">
            <text:p>1 278 373</text:p>
          </table:table-cell>
          <table:table-cell office:value-type="float" office:value="1417522.8131825" table:style-name="ce16">
            <text:p>1 417 523</text:p>
          </table:table-cell>
          <table:table-cell office:value-type="float" office:value="3300" table:style-name="ce16">
            <text:p>3 300</text:p>
          </table:table-cell>
          <table:table-cell office:value-type="float" office:value="44626" table:style-name="ce16">
            <text:p>44 626</text:p>
          </table:table-cell>
          <table:table-cell office:value-type="float" office:value="0" table:style-name="ce16">
            <text:p>0</text:p>
          </table:table-cell>
          <table:table-cell office:value-type="float" office:value="7139" table:style-name="ce16">
            <text:p>7 139</text:p>
          </table:table-cell>
          <table:table-cell office:value-type="float" office:value="16061" table:style-name="ce16">
            <text:p>16 061</text:p>
          </table:table-cell>
          <table:table-cell office:value-type="float" office:value="1378518.8131825" table:style-name="ce16">
            <text:p>1 378 519</text:p>
          </table:table-cell>
          <table:table-cell office:value-type="float" office:value="100146.2949508" table:style-name="ce16">
            <text:p>100 146</text:p>
          </table:table-cell>
          <table:table-cell office:value-type="float" office:value="1970.8018291999999" table:style-name="ce16">
            <text:p>1 971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2085.37675068" table:style-name="ce16">
            <text:p>-2 085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03 Sarpsborg</text:p>
          </table:table-cell>
          <table:table-cell office:value-type="float" office:value="1529813" table:style-name="ce18">
            <text:p>1 529 813</text:p>
          </table:table-cell>
          <table:table-cell office:value-type="float" office:value="3500" table:style-name="ce18">
            <text:p>3 500</text:p>
          </table:table-cell>
          <table:table-cell office:value-type="float" office:value="39544" table:style-name="ce18">
            <text:p>39 5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9816" table:style-name="ce18">
            <text:p>-9 816</text:p>
          </table:table-cell>
          <table:table-cell office:value-type="float" office:value="26826.10570733" table:style-name="ce18">
            <text:p>26 826</text:p>
          </table:table-cell>
          <table:table-cell office:value-type="float" office:value="91205" table:style-name="ce18">
            <text:p>91 205</text:p>
          </table:table-cell>
          <table:table-cell office:value-type="float" office:value="0" table:style-name="ce18">
            <text:p>0</text:p>
          </table:table-cell>
          <table:table-cell office:value-type="float" office:value="1594984.1057072999" table:style-name="ce18">
            <text:p>1 594 984</text:p>
          </table:table-cell>
          <table:table-cell office:value-type="float" office:value="1771591.3547586" table:style-name="ce18">
            <text:p>1 771 591</text:p>
          </table:table-cell>
          <table:table-cell office:value-type="float" office:value="3500" table:style-name="ce18">
            <text:p>3 500</text:p>
          </table:table-cell>
          <table:table-cell office:value-type="float" office:value="48190" table:style-name="ce18">
            <text:p>48 1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19901.3547586" table:style-name="ce18">
            <text:p>1 719 901</text:p>
          </table:table-cell>
          <table:table-cell office:value-type="float" office:value="124917.24905126001" table:style-name="ce18">
            <text:p>124 917</text:p>
          </table:table-cell>
          <table:table-cell office:value-type="float" office:value="2131.3663268700002" table:style-name="ce18">
            <text:p>2 131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2405.23164382" table:style-name="ce18">
            <text:p>-2 405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004 Fredrikstad</text:p>
          </table:table-cell>
          <table:table-cell office:value-type="float" office:value="2002193" table:style-name="ce16">
            <text:p>2 002 193</text:p>
          </table:table-cell>
          <table:table-cell office:value-type="float" office:value="5200" table:style-name="ce16">
            <text:p>5 200</text:p>
          </table:table-cell>
          <table:table-cell office:value-type="float" office:value="40672" table:style-name="ce16">
            <text:p>40 6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4166" table:style-name="ce16">
            <text:p>-14 166</text:p>
          </table:table-cell>
          <table:table-cell office:value-type="float" office:value="37038.020541650003" table:style-name="ce16">
            <text:p>37 038</text:p>
          </table:table-cell>
          <table:table-cell office:value-type="float" office:value="133035" table:style-name="ce16">
            <text:p>133 035</text:p>
          </table:table-cell>
          <table:table-cell office:value-type="float" office:value="0" table:style-name="ce16">
            <text:p>0</text:p>
          </table:table-cell>
          <table:table-cell office:value-type="float" office:value="2112228.0205417001" table:style-name="ce16">
            <text:p>2 112 228</text:p>
          </table:table-cell>
          <table:table-cell office:value-type="float" office:value="2307574.8871165002" table:style-name="ce16">
            <text:p>2 307 575</text:p>
          </table:table-cell>
          <table:table-cell office:value-type="float" office:value="5200" table:style-name="ce16">
            <text:p>5 200</text:p>
          </table:table-cell>
          <table:table-cell office:value-type="float" office:value="46478" table:style-name="ce16">
            <text:p>46 4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55896.8871165002" table:style-name="ce16">
            <text:p>2 255 897</text:p>
          </table:table-cell>
          <table:table-cell office:value-type="float" office:value="143668.86657486" table:style-name="ce16">
            <text:p>143 669</text:p>
          </table:table-cell>
          <table:table-cell office:value-type="float" office:value="1705.9366467" table:style-name="ce16">
            <text:p>1 706</text:p>
          </table:table-cell>
          <table:table-cell office:value-type="float" office:value="6.5342198299999996" table:style-name="ce16">
            <text:p>7</text:p>
          </table:table-cell>
          <table:table-cell office:value-type="float" office:value="-34.504385910000003" table:style-name="ce16">
            <text:p>-35</text:p>
          </table:table-cell>
          <table:table-cell office:value-type="float" office:value="-2905.8558685100002" table:style-name="ce16">
            <text:p>-2 906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005 Drammen</text:p>
          </table:table-cell>
          <table:table-cell office:value-type="float" office:value="2603762" table:style-name="ce16">
            <text:p>2 603 762</text:p>
          </table:table-cell>
          <table:table-cell office:value-type="float" office:value="5300" table:style-name="ce16">
            <text:p>5 300</text:p>
          </table:table-cell>
          <table:table-cell office:value-type="float" office:value="78697" table:style-name="ce16">
            <text:p>78 6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976" table:style-name="ce16">
            <text:p>30 976</text:p>
          </table:table-cell>
          <table:table-cell office:value-type="float" office:value="-17326" table:style-name="ce16">
            <text:p>-17 326</text:p>
          </table:table-cell>
          <table:table-cell office:value-type="float" office:value="45664.744323600004" table:style-name="ce16">
            <text:p>45 665</text:p>
          </table:table-cell>
          <table:table-cell office:value-type="float" office:value="165174" table:style-name="ce16">
            <text:p>165 174</text:p>
          </table:table-cell>
          <table:table-cell office:value-type="float" office:value="0" table:style-name="ce16">
            <text:p>0</text:p>
          </table:table-cell>
          <table:table-cell office:value-type="float" office:value="2744253.7443236001" table:style-name="ce16">
            <text:p>2 744 254</text:p>
          </table:table-cell>
          <table:table-cell office:value-type="float" office:value="2993553.1083570002" table:style-name="ce16">
            <text:p>2 993 553</text:p>
          </table:table-cell>
          <table:table-cell office:value-type="float" office:value="5000" table:style-name="ce16">
            <text:p>5 000</text:p>
          </table:table-cell>
          <table:table-cell office:value-type="float" office:value="86628" table:style-name="ce16">
            <text:p>86 6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122" table:style-name="ce16">
            <text:p>32 122</text:p>
          </table:table-cell>
          <table:table-cell office:value-type="float" office:value="2934047.1083570002" table:style-name="ce16">
            <text:p>2 934 047</text:p>
          </table:table-cell>
          <table:table-cell office:value-type="float" office:value="189793.36403339999" table:style-name="ce16">
            <text:p>189 793</text:p>
          </table:table-cell>
          <table:table-cell office:value-type="float" office:value="1847.7847618999999" table:style-name="ce16">
            <text:p>1 848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4215.2393499899999" table:style-name="ce16">
            <text:p>-4 215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06 Kongsberg</text:p>
          </table:table-cell>
          <table:table-cell office:value-type="float" office:value="674865" table:style-name="ce18">
            <text:p>674 865</text:p>
          </table:table-cell>
          <table:table-cell office:value-type="float" office:value="1700" table:style-name="ce18">
            <text:p>1 700</text:p>
          </table:table-cell>
          <table:table-cell office:value-type="float" office:value="13303" table:style-name="ce18">
            <text:p>13 30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4700" table:style-name="ce18">
            <text:p>-4 700</text:p>
          </table:table-cell>
          <table:table-cell office:value-type="float" office:value="12530.35780879" table:style-name="ce18">
            <text:p>12 530</text:p>
          </table:table-cell>
          <table:table-cell office:value-type="float" office:value="40594" table:style-name="ce18">
            <text:p>40 594</text:p>
          </table:table-cell>
          <table:table-cell office:value-type="float" office:value="0" table:style-name="ce18">
            <text:p>0</text:p>
          </table:table-cell>
          <table:table-cell office:value-type="float" office:value="708286.35780879005" table:style-name="ce18">
            <text:p>708 286</text:p>
          </table:table-cell>
          <table:table-cell office:value-type="float" office:value="785433.74226264004" table:style-name="ce18">
            <text:p>785 434</text:p>
          </table:table-cell>
          <table:table-cell office:value-type="float" office:value="1900" table:style-name="ce18">
            <text:p>1 900</text:p>
          </table:table-cell>
          <table:table-cell office:value-type="float" office:value="14674" table:style-name="ce18">
            <text:p>14 67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68859.74226264004" table:style-name="ce18">
            <text:p>768 860</text:p>
          </table:table-cell>
          <table:table-cell office:value-type="float" office:value="60573.384453849998" table:style-name="ce18">
            <text:p>60 573</text:p>
          </table:table-cell>
          <table:table-cell office:value-type="float" office:value="2144.2665033799999" table:style-name="ce18">
            <text:p>2 144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1159.2995735500001" table:style-name="ce18">
            <text:p>-1 159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15">
            <text:p>3007 Ringerike</text:p>
          </table:table-cell>
          <table:table-cell office:value-type="float" office:value="730026" table:style-name="ce16">
            <text:p>730 026</text:p>
          </table:table-cell>
          <table:table-cell office:value-type="float" office:value="2600" table:style-name="ce16">
            <text:p>2 600</text:p>
          </table:table-cell>
          <table:table-cell office:value-type="float" office:value="14891" table:style-name="ce16">
            <text:p>14 8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5225" table:style-name="ce16">
            <text:p>-5 225</text:p>
          </table:table-cell>
          <table:table-cell office:value-type="float" office:value="13776.85497561" table:style-name="ce16">
            <text:p>13 777</text:p>
          </table:table-cell>
          <table:table-cell office:value-type="float" office:value="50005" table:style-name="ce16">
            <text:p>50 005</text:p>
          </table:table-cell>
          <table:table-cell office:value-type="float" office:value="0" table:style-name="ce16">
            <text:p>0</text:p>
          </table:table-cell>
          <table:table-cell office:value-type="float" office:value="771091.85497561004" table:style-name="ce16">
            <text:p>771 092</text:p>
          </table:table-cell>
          <table:table-cell office:value-type="float" office:value="858311.20503645996" table:style-name="ce16">
            <text:p>858 311</text:p>
          </table:table-cell>
          <table:table-cell office:value-type="float" office:value="2500" table:style-name="ce16">
            <text:p>2 500</text:p>
          </table:table-cell>
          <table:table-cell office:value-type="float" office:value="16986" table:style-name="ce16">
            <text:p>16 9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38825.20503645996" table:style-name="ce16">
            <text:p>838 825</text:p>
          </table:table-cell>
          <table:table-cell office:value-type="float" office:value="67733.350060860001" table:style-name="ce16">
            <text:p>67 733</text:p>
          </table:table-cell>
          <table:table-cell office:value-type="float" office:value="2168.0916123299999" table:style-name="ce16">
            <text:p>2 168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282.0870819300001" table:style-name="ce16">
            <text:p>-1 282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011 Hvaler</text:p>
          </table:table-cell>
          <table:table-cell office:value-type="float" office:value="111725" table:style-name="ce16">
            <text:p>111 725</text:p>
          </table:table-cell>
          <table:table-cell office:value-type="float" office:value="500" table:style-name="ce16">
            <text:p>500</text:p>
          </table:table-cell>
          <table:table-cell office:value-type="float" office:value="1776" table:style-name="ce16">
            <text:p>1 7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799" table:style-name="ce16">
            <text:p>-799</text:p>
          </table:table-cell>
          <table:table-cell office:value-type="float" office:value="2078.1511812099998" table:style-name="ce16">
            <text:p>2 078</text:p>
          </table:table-cell>
          <table:table-cell office:value-type="float" office:value="8699" table:style-name="ce16">
            <text:p>8 699</text:p>
          </table:table-cell>
          <table:table-cell office:value-type="float" office:value="0" table:style-name="ce16">
            <text:p>0</text:p>
          </table:table-cell>
          <table:table-cell office:value-type="float" office:value="119427.15118121001" table:style-name="ce16">
            <text:p>119 427</text:p>
          </table:table-cell>
          <table:table-cell office:value-type="float" office:value="129264.23032325" table:style-name="ce16">
            <text:p>129 264</text:p>
          </table:table-cell>
          <table:table-cell office:value-type="float" office:value="500" table:style-name="ce16">
            <text:p>500</text:p>
          </table:table-cell>
          <table:table-cell office:value-type="float" office:value="2080" table:style-name="ce16">
            <text:p>2 0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6684.23032325" table:style-name="ce16">
            <text:p>126 684</text:p>
          </table:table-cell>
          <table:table-cell office:value-type="float" office:value="7257.0791420400001" table:style-name="ce16">
            <text:p>7 257</text:p>
          </table:table-cell>
          <table:table-cell office:value-type="float" office:value="1517.8998414600001" table:style-name="ce16">
            <text:p>1 518</text:p>
          </table:table-cell>
          <table:table-cell office:value-type="float" office:value="194.57102506000001" table:style-name="ce16">
            <text:p>195</text:p>
          </table:table-cell>
          <table:table-cell office:value-type="float" office:value="153.53241932" table:style-name="ce16">
            <text:p>154</text:p>
          </table:table-cell>
          <table:table-cell office:value-type="float" office:value="734.03849676000004" table:style-name="ce16">
            <text:p>734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12 Aremark</text:p>
          </table:table-cell>
          <table:table-cell office:value-type="float" office:value="57338" table:style-name="ce18">
            <text:p>57 338</text:p>
          </table:table-cell>
          <table:table-cell office:value-type="float" office:value="400" table:style-name="ce18">
            <text:p>400</text:p>
          </table:table-cell>
          <table:table-cell office:value-type="float" office:value="816" table:style-name="ce18">
            <text:p>8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221" table:style-name="ce18">
            <text:p>-221</text:p>
          </table:table-cell>
          <table:table-cell office:value-type="float" office:value="728.46411752999995" table:style-name="ce18">
            <text:p>728</text:p>
          </table:table-cell>
          <table:table-cell office:value-type="float" office:value="2139" table:style-name="ce18">
            <text:p>2 139</text:p>
          </table:table-cell>
          <table:table-cell office:value-type="float" office:value="0" table:style-name="ce18">
            <text:p>0</text:p>
          </table:table-cell>
          <table:table-cell office:value-type="float" office:value="58768.464117529998" table:style-name="ce18">
            <text:p>58 768</text:p>
          </table:table-cell>
          <table:table-cell office:value-type="float" office:value="64795.971658690003" table:style-name="ce18">
            <text:p>64 796</text:p>
          </table:table-cell>
          <table:table-cell office:value-type="float" office:value="400" table:style-name="ce18">
            <text:p>400</text:p>
          </table:table-cell>
          <table:table-cell office:value-type="float" office:value="887" table:style-name="ce18">
            <text:p>8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3508.971658690003" table:style-name="ce18">
            <text:p>63 509</text:p>
          </table:table-cell>
          <table:table-cell office:value-type="float" office:value="4740.5075411600001" table:style-name="ce18">
            <text:p>4 741</text:p>
          </table:table-cell>
          <table:table-cell office:value-type="float" office:value="3596.7432027" table:style-name="ce18">
            <text:p>3 597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54.08888237" table:style-name="ce18">
            <text:p>-54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013 Marker</text:p>
          </table:table-cell>
          <table:table-cell office:value-type="float" office:value="110686" table:style-name="ce16">
            <text:p>110 686</text:p>
          </table:table-cell>
          <table:table-cell office:value-type="float" office:value="500" table:style-name="ce16">
            <text:p>500</text:p>
          </table:table-cell>
          <table:table-cell office:value-type="float" office:value="1735" table:style-name="ce16">
            <text:p>1 7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609" table:style-name="ce16">
            <text:p>-609</text:p>
          </table:table-cell>
          <table:table-cell office:value-type="float" office:value="1751.40664694" table:style-name="ce16">
            <text:p>1 751</text:p>
          </table:table-cell>
          <table:table-cell office:value-type="float" office:value="5832" table:style-name="ce16">
            <text:p>5 832</text:p>
          </table:table-cell>
          <table:table-cell office:value-type="float" office:value="0" table:style-name="ce16">
            <text:p>0</text:p>
          </table:table-cell>
          <table:table-cell office:value-type="float" office:value="115425.40664694" table:style-name="ce16">
            <text:p>115 425</text:p>
          </table:table-cell>
          <table:table-cell office:value-type="float" office:value="129954.51707072" table:style-name="ce16">
            <text:p>129 955</text:p>
          </table:table-cell>
          <table:table-cell office:value-type="float" office:value="500" table:style-name="ce16">
            <text:p>500</text:p>
          </table:table-cell>
          <table:table-cell office:value-type="float" office:value="2051" table:style-name="ce16">
            <text:p>2 0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7403.51707072" table:style-name="ce16">
            <text:p>127 404</text:p>
          </table:table-cell>
          <table:table-cell office:value-type="float" office:value="11978.110423779999" table:style-name="ce16">
            <text:p>11 978</text:p>
          </table:table-cell>
          <table:table-cell office:value-type="float" office:value="3307.0431871300002" table:style-name="ce16">
            <text:p>3 307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48.64182998999999" table:style-name="ce16">
            <text:p>-149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014 Indre</text:p>
            <text:p>Østfold</text:p>
          </table:table-cell>
          <table:table-cell office:value-type="float" office:value="1217392" table:style-name="ce16">
            <text:p>1 217 392</text:p>
          </table:table-cell>
          <table:table-cell office:value-type="float" office:value="3300" table:style-name="ce16">
            <text:p>3 300</text:p>
          </table:table-cell>
          <table:table-cell office:value-type="float" office:value="91451" table:style-name="ce16">
            <text:p>91 451</text:p>
          </table:table-cell>
          <table:table-cell office:value-type="float" office:value="0" table:style-name="ce16">
            <text:p>0</text:p>
          </table:table-cell>
          <table:table-cell office:value-type="float" office:value="6508" table:style-name="ce16">
            <text:p>6 508</text:p>
          </table:table-cell>
          <table:table-cell office:value-type="float" office:value="61951" table:style-name="ce16">
            <text:p>61 951</text:p>
          </table:table-cell>
          <table:table-cell office:value-type="float" office:value="-7688" table:style-name="ce16">
            <text:p>-7 688</text:p>
          </table:table-cell>
          <table:table-cell office:value-type="float" office:value="20674.603714249999" table:style-name="ce16">
            <text:p>20 675</text:p>
          </table:table-cell>
          <table:table-cell office:value-type="float" office:value="72139" table:style-name="ce16">
            <text:p>72 139</text:p>
          </table:table-cell>
          <table:table-cell office:value-type="float" office:value="0" table:style-name="ce16">
            <text:p>0</text:p>
          </table:table-cell>
          <table:table-cell office:value-type="float" office:value="1263209.6037142" table:style-name="ce16">
            <text:p>1 263 210</text:p>
          </table:table-cell>
          <table:table-cell office:value-type="float" office:value="1418670.9983866999" table:style-name="ce16">
            <text:p>1 418 671</text:p>
          </table:table-cell>
          <table:table-cell office:value-type="float" office:value="3000" table:style-name="ce16">
            <text:p>3 000</text:p>
          </table:table-cell>
          <table:table-cell office:value-type="float" office:value="98719" table:style-name="ce16">
            <text:p>98 719</text:p>
          </table:table-cell>
          <table:table-cell office:value-type="float" office:value="0" table:style-name="ce16">
            <text:p>0</text:p>
          </table:table-cell>
          <table:table-cell office:value-type="float" office:value="6797" table:style-name="ce16">
            <text:p>6 797</text:p>
          </table:table-cell>
          <table:table-cell office:value-type="float" office:value="64244" table:style-name="ce16">
            <text:p>64 244</text:p>
          </table:table-cell>
          <table:table-cell office:value-type="float" office:value="1374398.9983866999" table:style-name="ce16">
            <text:p>1 374 399</text:p>
          </table:table-cell>
          <table:table-cell office:value-type="float" office:value="111189.39467247001" table:style-name="ce16">
            <text:p>111 189</text:p>
          </table:table-cell>
          <table:table-cell office:value-type="float" office:value="2412.2314113000002" table:style-name="ce16">
            <text:p>2 412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891.63349298" table:style-name="ce16">
            <text:p>-1 892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15 Skiptvet</text:p>
          </table:table-cell>
          <table:table-cell office:value-type="float" office:value="106729" table:style-name="ce18">
            <text:p>106 729</text:p>
          </table:table-cell>
          <table:table-cell office:value-type="float" office:value="500" table:style-name="ce18">
            <text:p>500</text:p>
          </table:table-cell>
          <table:table-cell office:value-type="float" office:value="2119" table:style-name="ce18">
            <text:p>2 1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646" table:style-name="ce18">
            <text:p>-646</text:p>
          </table:table-cell>
          <table:table-cell office:value-type="float" office:value="1788.04061938" table:style-name="ce18">
            <text:p>1 788</text:p>
          </table:table-cell>
          <table:table-cell office:value-type="float" office:value="6166" table:style-name="ce18">
            <text:p>6 166</text:p>
          </table:table-cell>
          <table:table-cell office:value-type="float" office:value="0" table:style-name="ce18">
            <text:p>0</text:p>
          </table:table-cell>
          <table:table-cell office:value-type="float" office:value="111418.04061938" table:style-name="ce18">
            <text:p>111 418</text:p>
          </table:table-cell>
          <table:table-cell office:value-type="float" office:value="121282.6788425" table:style-name="ce18">
            <text:p>121 283</text:p>
          </table:table-cell>
          <table:table-cell office:value-type="float" office:value="500" table:style-name="ce18">
            <text:p>500</text:p>
          </table:table-cell>
          <table:table-cell office:value-type="float" office:value="2348" table:style-name="ce18">
            <text:p>2 3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8434.6788425" table:style-name="ce18">
            <text:p>118 435</text:p>
          </table:table-cell>
          <table:table-cell office:value-type="float" office:value="7016.6382231199996" table:style-name="ce18">
            <text:p>7 017</text:p>
          </table:table-cell>
          <table:table-cell office:value-type="float" office:value="1820.6118897599999" table:style-name="ce18">
            <text:p>1 821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158.16278652" table:style-name="ce18">
            <text:p>-158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016 Rakkestad</text:p>
          </table:table-cell>
          <table:table-cell office:value-type="float" office:value="245312" table:style-name="ce16">
            <text:p>245 312</text:p>
          </table:table-cell>
          <table:table-cell office:value-type="float" office:value="600" table:style-name="ce16">
            <text:p>600</text:p>
          </table:table-cell>
          <table:table-cell office:value-type="float" office:value="4458" table:style-name="ce16">
            <text:p>4 4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396" table:style-name="ce16">
            <text:p>-1 396</text:p>
          </table:table-cell>
          <table:table-cell office:value-type="float" office:value="3914.3127475599999" table:style-name="ce16">
            <text:p>3 914</text:p>
          </table:table-cell>
          <table:table-cell office:value-type="float" office:value="13145" table:style-name="ce16">
            <text:p>13 145</text:p>
          </table:table-cell>
          <table:table-cell office:value-type="float" office:value="0" table:style-name="ce16">
            <text:p>0</text:p>
          </table:table-cell>
          <table:table-cell office:value-type="float" office:value="255917.31274756" table:style-name="ce16">
            <text:p>255 917</text:p>
          </table:table-cell>
          <table:table-cell office:value-type="float" office:value="269180.55869112001" table:style-name="ce16">
            <text:p>269 181</text:p>
          </table:table-cell>
          <table:table-cell office:value-type="float" office:value="800" table:style-name="ce16">
            <text:p>800</text:p>
          </table:table-cell>
          <table:table-cell office:value-type="float" office:value="5026" table:style-name="ce16">
            <text:p>5 0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3354.55869112001" table:style-name="ce16">
            <text:p>263 355</text:p>
          </table:table-cell>
          <table:table-cell office:value-type="float" office:value="7437.2459435600003" table:style-name="ce16">
            <text:p>7 437</text:p>
          </table:table-cell>
          <table:table-cell office:value-type="float" office:value="891.86304636" table:style-name="ce16">
            <text:p>892</text:p>
          </table:table-cell>
          <table:table-cell office:value-type="float" office:value="820.60782016999997" table:style-name="ce16">
            <text:p>821</text:p>
          </table:table-cell>
          <table:table-cell office:value-type="float" office:value="779.56921442999999" table:style-name="ce16">
            <text:p>780</text:p>
          </table:table-cell>
          <table:table-cell office:value-type="float" office:value="6500.8276791099997" table:style-name="ce16">
            <text:p>6 501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017 Råde</text:p>
          </table:table-cell>
          <table:table-cell office:value-type="float" office:value="201012" table:style-name="ce16">
            <text:p>201 012</text:p>
          </table:table-cell>
          <table:table-cell office:value-type="float" office:value="600" table:style-name="ce16">
            <text:p>600</text:p>
          </table:table-cell>
          <table:table-cell office:value-type="float" office:value="5210" table:style-name="ce16">
            <text:p>5 2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281" table:style-name="ce16">
            <text:p>-1 281</text:p>
          </table:table-cell>
          <table:table-cell office:value-type="float" office:value="3783.6813926300001" table:style-name="ce16">
            <text:p>3 784</text:p>
          </table:table-cell>
          <table:table-cell office:value-type="float" office:value="12218" table:style-name="ce16">
            <text:p>12 218</text:p>
          </table:table-cell>
          <table:table-cell office:value-type="float" office:value="0" table:style-name="ce16">
            <text:p>0</text:p>
          </table:table-cell>
          <table:table-cell office:value-type="float" office:value="209922.68139263001" table:style-name="ce16">
            <text:p>209 923</text:p>
          </table:table-cell>
          <table:table-cell office:value-type="float" office:value="233583.05126268" table:style-name="ce16">
            <text:p>233 583</text:p>
          </table:table-cell>
          <table:table-cell office:value-type="float" office:value="700" table:style-name="ce16">
            <text:p>700</text:p>
          </table:table-cell>
          <table:table-cell office:value-type="float" office:value="-10507" table:style-name="ce16">
            <text:p>-10 5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3390.05126268" table:style-name="ce16">
            <text:p>243 390</text:p>
          </table:table-cell>
          <table:table-cell office:value-type="float" office:value="33467.369870050003" table:style-name="ce16">
            <text:p>33 467</text:p>
          </table:table-cell>
          <table:table-cell office:value-type="float" office:value="4033.6711908000002" table:style-name="ce16">
            <text:p>4 034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340.49731183" table:style-name="ce16">
            <text:p>-340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18 Våler</text:p>
          </table:table-cell>
          <table:table-cell office:value-type="float" office:value="158889" table:style-name="ce18">
            <text:p>158 889</text:p>
          </table:table-cell>
          <table:table-cell office:value-type="float" office:value="500" table:style-name="ce18">
            <text:p>500</text:p>
          </table:table-cell>
          <table:table-cell office:value-type="float" office:value="5451" table:style-name="ce18">
            <text:p>5 451</text:p>
          </table:table-cell>
          <table:table-cell office:value-type="float" office:value="2150" table:style-name="ce18">
            <text:p>2 1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993" table:style-name="ce18">
            <text:p>-993</text:p>
          </table:table-cell>
          <table:table-cell office:value-type="float" office:value="2775.4215148399999" table:style-name="ce18">
            <text:p>2 775</text:p>
          </table:table-cell>
          <table:table-cell office:value-type="float" office:value="9290" table:style-name="ce18">
            <text:p>9 290</text:p>
          </table:table-cell>
          <table:table-cell office:value-type="float" office:value="0" table:style-name="ce18">
            <text:p>0</text:p>
          </table:table-cell>
          <table:table-cell office:value-type="float" office:value="161860.42151484001" table:style-name="ce18">
            <text:p>161 860</text:p>
          </table:table-cell>
          <table:table-cell office:value-type="float" office:value="186009.35733828001" table:style-name="ce18">
            <text:p>186 009</text:p>
          </table:table-cell>
          <table:table-cell office:value-type="float" office:value="600" table:style-name="ce18">
            <text:p>600</text:p>
          </table:table-cell>
          <table:table-cell office:value-type="float" office:value="4505" table:style-name="ce18">
            <text:p>4 505</text:p>
          </table:table-cell>
          <table:table-cell office:value-type="float" office:value="1801" table:style-name="ce18">
            <text:p>1 8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9103.35733828001" table:style-name="ce18">
            <text:p>179 103</text:p>
          </table:table-cell>
          <table:table-cell office:value-type="float" office:value="17242.935823439999" table:style-name="ce18">
            <text:p>17 243</text:p>
          </table:table-cell>
          <table:table-cell office:value-type="float" office:value="2876.6993365799999" table:style-name="ce18">
            <text:p>2 877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245.98540281000001" table:style-name="ce18">
            <text:p>-246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019 Vestby</text:p>
          </table:table-cell>
          <table:table-cell office:value-type="float" office:value="437681" table:style-name="ce16">
            <text:p>437 681</text:p>
          </table:table-cell>
          <table:table-cell office:value-type="float" office:value="1500" table:style-name="ce16">
            <text:p>1 500</text:p>
          </table:table-cell>
          <table:table-cell office:value-type="float" office:value="8227" table:style-name="ce16">
            <text:p>8 227</text:p>
          </table:table-cell>
          <table:table-cell office:value-type="float" office:value="1250" table:style-name="ce16">
            <text:p>1 2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3131" table:style-name="ce16">
            <text:p>-3 131</text:p>
          </table:table-cell>
          <table:table-cell office:value-type="float" office:value="8301.2416999699999" table:style-name="ce16">
            <text:p>8 301</text:p>
          </table:table-cell>
          <table:table-cell office:value-type="float" office:value="27865" table:style-name="ce16">
            <text:p>27 865</text:p>
          </table:table-cell>
          <table:table-cell office:value-type="float" office:value="0" table:style-name="ce16">
            <text:p>0</text:p>
          </table:table-cell>
          <table:table-cell office:value-type="float" office:value="459739.24169996998" table:style-name="ce16">
            <text:p>459 739</text:p>
          </table:table-cell>
          <table:table-cell office:value-type="float" office:value="524897.98193744" table:style-name="ce16">
            <text:p>524 898</text:p>
          </table:table-cell>
          <table:table-cell office:value-type="float" office:value="1600" table:style-name="ce16">
            <text:p>1 600</text:p>
          </table:table-cell>
          <table:table-cell office:value-type="float" office:value="8973" table:style-name="ce16">
            <text:p>8 973</text:p>
          </table:table-cell>
          <table:table-cell office:value-type="float" office:value="2539" table:style-name="ce16">
            <text:p>2 5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1785.98193744" table:style-name="ce16">
            <text:p>511 786</text:p>
          </table:table-cell>
          <table:table-cell office:value-type="float" office:value="52046.74023748" table:style-name="ce16">
            <text:p>52 047</text:p>
          </table:table-cell>
          <table:table-cell office:value-type="float" office:value="2761.3932638699998" table:style-name="ce16">
            <text:p>2 761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773.49564098999997" table:style-name="ce16">
            <text:p>-773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020 Nordre Follo</text:p>
          </table:table-cell>
          <table:table-cell office:value-type="float" office:value="1510316" table:style-name="ce16">
            <text:p>1 510 316</text:p>
          </table:table-cell>
          <table:table-cell office:value-type="float" office:value="0" table:style-name="ce16">
            <text:p>0</text:p>
          </table:table-cell>
          <table:table-cell office:value-type="float" office:value="47747" table:style-name="ce16">
            <text:p>47 747</text:p>
          </table:table-cell>
          <table:table-cell office:value-type="float" office:value="0" table:style-name="ce16">
            <text:p>0</text:p>
          </table:table-cell>
          <table:table-cell office:value-type="float" office:value="7546" table:style-name="ce16">
            <text:p>7 546</text:p>
          </table:table-cell>
          <table:table-cell office:value-type="float" office:value="15488" table:style-name="ce16">
            <text:p>15 488</text:p>
          </table:table-cell>
          <table:table-cell office:value-type="float" office:value="-10233" table:style-name="ce16">
            <text:p>-10 233</text:p>
          </table:table-cell>
          <table:table-cell office:value-type="float" office:value="27494.76759833" table:style-name="ce16">
            <text:p>27 495</text:p>
          </table:table-cell>
          <table:table-cell office:value-type="float" office:value="100664" table:style-name="ce16">
            <text:p>100 664</text:p>
          </table:table-cell>
          <table:table-cell office:value-type="float" office:value="0" table:style-name="ce16">
            <text:p>0</text:p>
          </table:table-cell>
          <table:table-cell office:value-type="float" office:value="1588436.7675983" table:style-name="ce16">
            <text:p>1 588 437</text:p>
          </table:table-cell>
          <table:table-cell office:value-type="float" office:value="1797618.7824750999" table:style-name="ce16">
            <text:p>1 797 619</text:p>
          </table:table-cell>
          <table:table-cell office:value-type="float" office:value="0" table:style-name="ce16">
            <text:p>0</text:p>
          </table:table-cell>
          <table:table-cell office:value-type="float" office:value="52938" table:style-name="ce16">
            <text:p>52 938</text:p>
          </table:table-cell>
          <table:table-cell office:value-type="float" office:value="2387" table:style-name="ce16">
            <text:p>2 387</text:p>
          </table:table-cell>
          <table:table-cell office:value-type="float" office:value="7923" table:style-name="ce16">
            <text:p>7 923</text:p>
          </table:table-cell>
          <table:table-cell office:value-type="float" office:value="16061" table:style-name="ce16">
            <text:p>16 061</text:p>
          </table:table-cell>
          <table:table-cell office:value-type="float" office:value="1750431.7824750999" table:style-name="ce16">
            <text:p>1 750 432</text:p>
          </table:table-cell>
          <table:table-cell office:value-type="float" office:value="161995.01487680999" table:style-name="ce16">
            <text:p>161 995</text:p>
          </table:table-cell>
          <table:table-cell office:value-type="float" office:value="2629.8318946200002" table:style-name="ce16">
            <text:p>2 630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2527.93707498" table:style-name="ce16">
            <text:p>-2 528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21 Ås</text:p>
          </table:table-cell>
          <table:table-cell office:value-type="float" office:value="459759" table:style-name="ce18">
            <text:p>459 759</text:p>
          </table:table-cell>
          <table:table-cell office:value-type="float" office:value="2000" table:style-name="ce18">
            <text:p>2 000</text:p>
          </table:table-cell>
          <table:table-cell office:value-type="float" office:value="9998" table:style-name="ce18">
            <text:p>9 9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3450" table:style-name="ce18">
            <text:p>-3 450</text:p>
          </table:table-cell>
          <table:table-cell office:value-type="float" office:value="8951.45675381" table:style-name="ce18">
            <text:p>8 951</text:p>
          </table:table-cell>
          <table:table-cell office:value-type="float" office:value="29980" table:style-name="ce18">
            <text:p>29 980</text:p>
          </table:table-cell>
          <table:table-cell office:value-type="float" office:value="0" table:style-name="ce18">
            <text:p>0</text:p>
          </table:table-cell>
          <table:table-cell office:value-type="float" office:value="483242.45675380999" table:style-name="ce18">
            <text:p>483 242</text:p>
          </table:table-cell>
          <table:table-cell office:value-type="float" office:value="546103.06948147004" table:style-name="ce18">
            <text:p>546 103</text:p>
          </table:table-cell>
          <table:table-cell office:value-type="float" office:value="1800" table:style-name="ce18">
            <text:p>1 800</text:p>
          </table:table-cell>
          <table:table-cell office:value-type="float" office:value="11100" table:style-name="ce18">
            <text:p>11 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33203.06948147004" table:style-name="ce18">
            <text:p>533 203</text:p>
          </table:table-cell>
          <table:table-cell office:value-type="float" office:value="49960.612727669999" table:style-name="ce18">
            <text:p>49 961</text:p>
          </table:table-cell>
          <table:table-cell office:value-type="float" office:value="2395.2734072100002" table:style-name="ce18">
            <text:p>2 395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855.98323852999999" table:style-name="ce18">
            <text:p>-856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022 Frogn</text:p>
          </table:table-cell>
          <table:table-cell office:value-type="float" office:value="348480" table:style-name="ce16">
            <text:p>348 480</text:p>
          </table:table-cell>
          <table:table-cell office:value-type="float" office:value="1300" table:style-name="ce16">
            <text:p>1 300</text:p>
          </table:table-cell>
          <table:table-cell office:value-type="float" office:value="9732" table:style-name="ce16">
            <text:p>9 7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2699" table:style-name="ce16">
            <text:p>-2 699</text:p>
          </table:table-cell>
          <table:table-cell office:value-type="float" office:value="6948.0063297799998" table:style-name="ce16">
            <text:p>6 948</text:p>
          </table:table-cell>
          <table:table-cell office:value-type="float" office:value="31205" table:style-name="ce16">
            <text:p>31 205</text:p>
          </table:table-cell>
          <table:table-cell office:value-type="float" office:value="0" table:style-name="ce16">
            <text:p>0</text:p>
          </table:table-cell>
          <table:table-cell office:value-type="float" office:value="372902.00632977998" table:style-name="ce16">
            <text:p>372 902</text:p>
          </table:table-cell>
          <table:table-cell office:value-type="float" office:value="418302.27038994001" table:style-name="ce16">
            <text:p>418 302</text:p>
          </table:table-cell>
          <table:table-cell office:value-type="float" office:value="1200" table:style-name="ce16">
            <text:p>1 200</text:p>
          </table:table-cell>
          <table:table-cell office:value-type="float" office:value="11600" table:style-name="ce16">
            <text:p>11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5502.27038994001" table:style-name="ce16">
            <text:p>405 502</text:p>
          </table:table-cell>
          <table:table-cell office:value-type="float" office:value="32600.26406016" table:style-name="ce16">
            <text:p>32 600</text:p>
          </table:table-cell>
          <table:table-cell office:value-type="float" office:value="2024.6096174500001" table:style-name="ce16">
            <text:p>2 025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660.80362963000005" table:style-name="ce16">
            <text:p>-661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023 Nesodden</text:p>
          </table:table-cell>
          <table:table-cell office:value-type="float" office:value="462768" table:style-name="ce16">
            <text:p>462 768</text:p>
          </table:table-cell>
          <table:table-cell office:value-type="float" office:value="1600" table:style-name="ce16">
            <text:p>1 600</text:p>
          </table:table-cell>
          <table:table-cell office:value-type="float" office:value="11970" table:style-name="ce16">
            <text:p>11 9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3351" table:style-name="ce16">
            <text:p>-3 351</text:p>
          </table:table-cell>
          <table:table-cell office:value-type="float" office:value="8929.5102493100003" table:style-name="ce16">
            <text:p>8 930</text:p>
          </table:table-cell>
          <table:table-cell office:value-type="float" office:value="34311" table:style-name="ce16">
            <text:p>34 311</text:p>
          </table:table-cell>
          <table:table-cell office:value-type="float" office:value="0" table:style-name="ce16">
            <text:p>0</text:p>
          </table:table-cell>
          <table:table-cell office:value-type="float" office:value="489087.51024931" table:style-name="ce16">
            <text:p>489 088</text:p>
          </table:table-cell>
          <table:table-cell office:value-type="float" office:value="546178.50336421002" table:style-name="ce16">
            <text:p>546 179</text:p>
          </table:table-cell>
          <table:table-cell office:value-type="float" office:value="1500" table:style-name="ce16">
            <text:p>1 500</text:p>
          </table:table-cell>
          <table:table-cell office:value-type="float" office:value="13736" table:style-name="ce16">
            <text:p>13 7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0942.50336421002" table:style-name="ce16">
            <text:p>530 943</text:p>
          </table:table-cell>
          <table:table-cell office:value-type="float" office:value="41854.993114899997" table:style-name="ce16">
            <text:p>41 855</text:p>
          </table:table-cell>
          <table:table-cell office:value-type="float" office:value="2085.0350261499998" table:style-name="ce16">
            <text:p>2 085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823.80897162999997" table:style-name="ce16">
            <text:p>-824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24 Bærum</text:p>
          </table:table-cell>
          <table:table-cell office:value-type="float" office:value="3130975" table:style-name="ce18">
            <text:p>3 130 975</text:p>
          </table:table-cell>
          <table:table-cell office:value-type="float" office:value="0" table:style-name="ce18">
            <text:p>0</text:p>
          </table:table-cell>
          <table:table-cell office:value-type="float" office:value="55026" table:style-name="ce18">
            <text:p>55 0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21726" table:style-name="ce18">
            <text:p>-21 726</text:p>
          </table:table-cell>
          <table:table-cell office:value-type="float" office:value="58608.232132990001" table:style-name="ce18">
            <text:p>58 608</text:p>
          </table:table-cell>
          <table:table-cell office:value-type="float" office:value="329297" table:style-name="ce18">
            <text:p>329 297</text:p>
          </table:table-cell>
          <table:table-cell office:value-type="float" office:value="0" table:style-name="ce18">
            <text:p>0</text:p>
          </table:table-cell>
          <table:table-cell office:value-type="float" office:value="3442128.2321330002" table:style-name="ce18">
            <text:p>3 442 128</text:p>
          </table:table-cell>
          <table:table-cell office:value-type="float" office:value="3766457.6341725001" table:style-name="ce18">
            <text:p>3 766 458</text:p>
          </table:table-cell>
          <table:table-cell office:value-type="float" office:value="0" table:style-name="ce18">
            <text:p>0</text:p>
          </table:table-cell>
          <table:table-cell office:value-type="float" office:value="59899" table:style-name="ce18">
            <text:p>59 8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06558.6341725001" table:style-name="ce18">
            <text:p>3 706 559</text:p>
          </table:table-cell>
          <table:table-cell office:value-type="float" office:value="264430.40203946002" table:style-name="ce18">
            <text:p>264 430</text:p>
          </table:table-cell>
          <table:table-cell office:value-type="float" office:value="2042.8643323199999" table:style-name="ce18">
            <text:p>2 043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5312.0781655999999" table:style-name="ce18">
            <text:p>-5 312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3025 Asker</text:p>
          </table:table-cell>
          <table:table-cell office:value-type="float" office:value="2276803" table:style-name="ce16">
            <text:p>2 276 803</text:p>
          </table:table-cell>
          <table:table-cell office:value-type="float" office:value="0" table:style-name="ce16">
            <text:p>0</text:p>
          </table:table-cell>
          <table:table-cell office:value-type="float" office:value="82786" table:style-name="ce16">
            <text:p>82 786</text:p>
          </table:table-cell>
          <table:table-cell office:value-type="float" office:value="0" table:style-name="ce16">
            <text:p>0</text:p>
          </table:table-cell>
          <table:table-cell office:value-type="float" office:value="9988" table:style-name="ce16">
            <text:p>9 988</text:p>
          </table:table-cell>
          <table:table-cell office:value-type="float" office:value="30976" table:style-name="ce16">
            <text:p>30 976</text:p>
          </table:table-cell>
          <table:table-cell office:value-type="float" office:value="-16136" table:style-name="ce16">
            <text:p>-16 136</text:p>
          </table:table-cell>
          <table:table-cell office:value-type="float" office:value="43312.303566980001" table:style-name="ce16">
            <text:p>43 312</text:p>
          </table:table-cell>
          <table:table-cell office:value-type="float" office:value="211878" table:style-name="ce16">
            <text:p>211 878</text:p>
          </table:table-cell>
          <table:table-cell office:value-type="float" office:value="0" table:style-name="ce16">
            <text:p>0</text:p>
          </table:table-cell>
          <table:table-cell office:value-type="float" office:value="2454059.3035670002" table:style-name="ce16">
            <text:p>2 454 059</text:p>
          </table:table-cell>
          <table:table-cell office:value-type="float" office:value="2764342.3382504" table:style-name="ce16">
            <text:p>2 764 342</text:p>
          </table:table-cell>
          <table:table-cell office:value-type="float" office:value="0" table:style-name="ce16">
            <text:p>0</text:p>
          </table:table-cell>
          <table:table-cell office:value-type="float" office:value="90808" table:style-name="ce16">
            <text:p>90 808</text:p>
          </table:table-cell>
          <table:table-cell office:value-type="float" office:value="0" table:style-name="ce16">
            <text:p>0</text:p>
          </table:table-cell>
          <table:table-cell office:value-type="float" office:value="10482" table:style-name="ce16">
            <text:p>10 482</text:p>
          </table:table-cell>
          <table:table-cell office:value-type="float" office:value="32122" table:style-name="ce16">
            <text:p>32 122</text:p>
          </table:table-cell>
          <table:table-cell office:value-type="float" office:value="2695174.3382504" table:style-name="ce16">
            <text:p>2 695 174</text:p>
          </table:table-cell>
          <table:table-cell office:value-type="float" office:value="241115.03468340999" table:style-name="ce16">
            <text:p>241 115</text:p>
          </table:table-cell>
          <table:table-cell office:value-type="float" office:value="2482.2161965400001" table:style-name="ce16">
            <text:p>2 482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3986.3670457799999" table:style-name="ce16">
            <text:p>-3 986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3026</text:p>
            <text:p>Aurskog-Høland</text:p>
          </table:table-cell>
          <table:table-cell office:value-type="float" office:value="466339" table:style-name="ce16">
            <text:p>466 339</text:p>
          </table:table-cell>
          <table:table-cell office:value-type="float" office:value="1900" table:style-name="ce16">
            <text:p>1 900</text:p>
          </table:table-cell>
          <table:table-cell office:value-type="float" office:value="31487" table:style-name="ce16">
            <text:p>31 487</text:p>
          </table:table-cell>
          <table:table-cell office:value-type="float" office:value="0" table:style-name="ce16">
            <text:p>0</text:p>
          </table:table-cell>
          <table:table-cell office:value-type="float" office:value="4575" table:style-name="ce16">
            <text:p>4 575</text:p>
          </table:table-cell>
          <table:table-cell office:value-type="float" office:value="21912" table:style-name="ce16">
            <text:p>21 912</text:p>
          </table:table-cell>
          <table:table-cell office:value-type="float" office:value="-2987" table:style-name="ce16">
            <text:p>-2 987</text:p>
          </table:table-cell>
          <table:table-cell office:value-type="float" office:value="7922.2243142200005" table:style-name="ce16">
            <text:p>7 922</text:p>
          </table:table-cell>
          <table:table-cell office:value-type="float" office:value="28127" table:style-name="ce16">
            <text:p>28 127</text:p>
          </table:table-cell>
          <table:table-cell office:value-type="float" office:value="0" table:style-name="ce16">
            <text:p>0</text:p>
          </table:table-cell>
          <table:table-cell office:value-type="float" office:value="483351.22431422002" table:style-name="ce16">
            <text:p>483 351</text:p>
          </table:table-cell>
          <table:table-cell office:value-type="float" office:value="540105.86977742997" table:style-name="ce16">
            <text:p>540 106</text:p>
          </table:table-cell>
          <table:table-cell office:value-type="float" office:value="1800" table:style-name="ce16">
            <text:p>1 800</text:p>
          </table:table-cell>
          <table:table-cell office:value-type="float" office:value="33803" table:style-name="ce16">
            <text:p>33 803</text:p>
          </table:table-cell>
          <table:table-cell office:value-type="float" office:value="0" table:style-name="ce16">
            <text:p>0</text:p>
          </table:table-cell>
          <table:table-cell office:value-type="float" office:value="4764" table:style-name="ce16">
            <text:p>4 764</text:p>
          </table:table-cell>
          <table:table-cell office:value-type="float" office:value="22723" table:style-name="ce16">
            <text:p>22 723</text:p>
          </table:table-cell>
          <table:table-cell office:value-type="float" office:value="522461.86977743002" table:style-name="ce16">
            <text:p>522 462</text:p>
          </table:table-cell>
          <table:table-cell office:value-type="float" office:value="39110.645463209999" table:style-name="ce16">
            <text:p>39 111</text:p>
          </table:table-cell>
          <table:table-cell office:value-type="float" office:value="2191.8093176000002" table:style-name="ce16">
            <text:p>2 192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732.29288082999994" table:style-name="ce16">
            <text:p>-732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27 Rælingen</text:p>
          </table:table-cell>
          <table:table-cell office:value-type="float" office:value="443679" table:style-name="ce18">
            <text:p>443 679</text:p>
          </table:table-cell>
          <table:table-cell office:value-type="float" office:value="2000" table:style-name="ce18">
            <text:p>2 000</text:p>
          </table:table-cell>
          <table:table-cell office:value-type="float" office:value="9495" table:style-name="ce18">
            <text:p>9 495</text:p>
          </table:table-cell>
          <table:table-cell office:value-type="float" office:value="2000" table:style-name="ce18">
            <text:p>2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3193" table:style-name="ce18">
            <text:p>-3 193</text:p>
          </table:table-cell>
          <table:table-cell office:value-type="float" office:value="8416.20559736" table:style-name="ce18">
            <text:p>8 416</text:p>
          </table:table-cell>
          <table:table-cell office:value-type="float" office:value="29521" table:style-name="ce18">
            <text:p>29 521</text:p>
          </table:table-cell>
          <table:table-cell office:value-type="float" office:value="0" table:style-name="ce18">
            <text:p>0</text:p>
          </table:table-cell>
          <table:table-cell office:value-type="float" office:value="464928.20559735998" table:style-name="ce18">
            <text:p>464 928</text:p>
          </table:table-cell>
          <table:table-cell office:value-type="float" office:value="527308.32484540995" table:style-name="ce18">
            <text:p>527 308</text:p>
          </table:table-cell>
          <table:table-cell office:value-type="float" office:value="1700" table:style-name="ce18">
            <text:p>1 700</text:p>
          </table:table-cell>
          <table:table-cell office:value-type="float" office:value="10565" table:style-name="ce18">
            <text:p>10 565</text:p>
          </table:table-cell>
          <table:table-cell office:value-type="float" office:value="1959" table:style-name="ce18">
            <text:p>1 9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13084.32484541001" table:style-name="ce18">
            <text:p>513 084</text:p>
          </table:table-cell>
          <table:table-cell office:value-type="float" office:value="48156.119248050003" table:style-name="ce18">
            <text:p>48 156</text:p>
          </table:table-cell>
          <table:table-cell office:value-type="float" office:value="2493.71442432" table:style-name="ce18">
            <text:p>2 494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792.49651544999995" table:style-name="ce18">
            <text:p>-792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028 Enebakk</text:p>
          </table:table-cell>
          <table:table-cell office:value-type="float" office:value="265969" table:style-name="ce16">
            <text:p>265 969</text:p>
          </table:table-cell>
          <table:table-cell office:value-type="float" office:value="1600" table:style-name="ce16">
            <text:p>1 600</text:p>
          </table:table-cell>
          <table:table-cell office:value-type="float" office:value="6073" table:style-name="ce16">
            <text:p>6 0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882" table:style-name="ce16">
            <text:p>-1 882</text:p>
          </table:table-cell>
          <table:table-cell office:value-type="float" office:value="4937.8986001599997" table:style-name="ce16">
            <text:p>4 938</text:p>
          </table:table-cell>
          <table:table-cell office:value-type="float" office:value="17754" table:style-name="ce16">
            <text:p>17 754</text:p>
          </table:table-cell>
          <table:table-cell office:value-type="float" office:value="0" table:style-name="ce16">
            <text:p>0</text:p>
          </table:table-cell>
          <table:table-cell office:value-type="float" office:value="279105.89860016003" table:style-name="ce16">
            <text:p>279 106</text:p>
          </table:table-cell>
          <table:table-cell office:value-type="float" office:value="313032.71162155998" table:style-name="ce16">
            <text:p>313 033</text:p>
          </table:table-cell>
          <table:table-cell office:value-type="float" office:value="1600" table:style-name="ce16">
            <text:p>1 600</text:p>
          </table:table-cell>
          <table:table-cell office:value-type="float" office:value="6823" table:style-name="ce16">
            <text:p>6 8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4609.71162155998" table:style-name="ce16">
            <text:p>304 610</text:p>
          </table:table-cell>
          <table:table-cell office:value-type="float" office:value="25503.813021400001" table:style-name="ce16">
            <text:p>25 504</text:p>
          </table:table-cell>
          <table:table-cell office:value-type="float" office:value="2263.1833367099998" table:style-name="ce16">
            <text:p>2 263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462.46404809000001" table:style-name="ce16">
            <text:p>-462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029 Lørenskog</text:p>
          </table:table-cell>
          <table:table-cell office:value-type="float" office:value="957281" table:style-name="ce16">
            <text:p>957 281</text:p>
          </table:table-cell>
          <table:table-cell office:value-type="float" office:value="0" table:style-name="ce16">
            <text:p>0</text:p>
          </table:table-cell>
          <table:table-cell office:value-type="float" office:value="18161" table:style-name="ce16">
            <text:p>18 161</text:p>
          </table:table-cell>
          <table:table-cell office:value-type="float" office:value="52999" table:style-name="ce16">
            <text:p>52 9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7416" table:style-name="ce16">
            <text:p>-7 416</text:p>
          </table:table-cell>
          <table:table-cell office:value-type="float" office:value="19327.226742399998" table:style-name="ce16">
            <text:p>19 327</text:p>
          </table:table-cell>
          <table:table-cell office:value-type="float" office:value="66556" table:style-name="ce16">
            <text:p>66 556</text:p>
          </table:table-cell>
          <table:table-cell office:value-type="float" office:value="0" table:style-name="ce16">
            <text:p>0</text:p>
          </table:table-cell>
          <table:table-cell office:value-type="float" office:value="964588.22674239997" table:style-name="ce16">
            <text:p>964 588</text:p>
          </table:table-cell>
          <table:table-cell office:value-type="float" office:value="1200590.3682456999" table:style-name="ce16">
            <text:p>1 200 590</text:p>
          </table:table-cell>
          <table:table-cell office:value-type="float" office:value="0" table:style-name="ce16">
            <text:p>0</text:p>
          </table:table-cell>
          <table:table-cell office:value-type="float" office:value="20730" table:style-name="ce16">
            <text:p>20 730</text:p>
          </table:table-cell>
          <table:table-cell office:value-type="float" office:value="65656" table:style-name="ce16">
            <text:p>65 6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14204.3682456999" table:style-name="ce16">
            <text:p>1 114 204</text:p>
          </table:table-cell>
          <table:table-cell office:value-type="float" office:value="149616.14150326999" table:style-name="ce16">
            <text:p>149 616</text:p>
          </table:table-cell>
          <table:table-cell office:value-type="float" office:value="3255.8514461099999" table:style-name="ce16">
            <text:p>3 256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885.8470495700001" table:style-name="ce16">
            <text:p>-1 886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30 Lillestrøm</text:p>
          </table:table-cell>
          <table:table-cell office:value-type="float" office:value="2093867" table:style-name="ce18">
            <text:p>2 093 867</text:p>
          </table:table-cell>
          <table:table-cell office:value-type="float" office:value="3500" table:style-name="ce18">
            <text:p>3 500</text:p>
          </table:table-cell>
          <table:table-cell office:value-type="float" office:value="72999" table:style-name="ce18">
            <text:p>72 999</text:p>
          </table:table-cell>
          <table:table-cell office:value-type="float" office:value="5181" table:style-name="ce18">
            <text:p>5 181</text:p>
          </table:table-cell>
          <table:table-cell office:value-type="float" office:value="9431" table:style-name="ce18">
            <text:p>9 431</text:p>
          </table:table-cell>
          <table:table-cell office:value-type="float" office:value="30976" table:style-name="ce18">
            <text:p>30 976</text:p>
          </table:table-cell>
          <table:table-cell office:value-type="float" office:value="-14915" table:style-name="ce18">
            <text:p>-14 915</text:p>
          </table:table-cell>
          <table:table-cell office:value-type="float" office:value="39079.589445060003" table:style-name="ce18">
            <text:p>39 080</text:p>
          </table:table-cell>
          <table:table-cell office:value-type="float" office:value="128216" table:style-name="ce18">
            <text:p>128 216</text:p>
          </table:table-cell>
          <table:table-cell office:value-type="float" office:value="0" table:style-name="ce18">
            <text:p>0</text:p>
          </table:table-cell>
          <table:table-cell office:value-type="float" office:value="2186112.5894451002" table:style-name="ce18">
            <text:p>2 186 113</text:p>
          </table:table-cell>
          <table:table-cell office:value-type="float" office:value="2465357.278167" table:style-name="ce18">
            <text:p>2 465 357</text:p>
          </table:table-cell>
          <table:table-cell office:value-type="float" office:value="3200" table:style-name="ce18">
            <text:p>3 200</text:p>
          </table:table-cell>
          <table:table-cell office:value-type="float" office:value="80243" table:style-name="ce18">
            <text:p>80 243</text:p>
          </table:table-cell>
          <table:table-cell office:value-type="float" office:value="8428" table:style-name="ce18">
            <text:p>8 428</text:p>
          </table:table-cell>
          <table:table-cell office:value-type="float" office:value="9972" table:style-name="ce18">
            <text:p>9 972</text:p>
          </table:table-cell>
          <table:table-cell office:value-type="float" office:value="32122" table:style-name="ce18">
            <text:p>32 122</text:p>
          </table:table-cell>
          <table:table-cell office:value-type="float" office:value="2395636.278167" table:style-name="ce18">
            <text:p>2 395 636</text:p>
          </table:table-cell>
          <table:table-cell office:value-type="float" office:value="209523.68872189001" table:style-name="ce18">
            <text:p>209 524</text:p>
          </table:table-cell>
          <table:table-cell office:value-type="float" office:value="2319.7928335000001" table:style-name="ce18">
            <text:p>2 320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3706.60687044" table:style-name="ce18">
            <text:p>-3 707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031 Nittedal</text:p>
          </table:table-cell>
          <table:table-cell office:value-type="float" office:value="589773" table:style-name="ce16">
            <text:p>589 773</text:p>
          </table:table-cell>
          <table:table-cell office:value-type="float" office:value="1700" table:style-name="ce16">
            <text:p>1 700</text:p>
          </table:table-cell>
          <table:table-cell office:value-type="float" office:value="12252" table:style-name="ce16">
            <text:p>12 2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4176" table:style-name="ce16">
            <text:p>-4 176</text:p>
          </table:table-cell>
          <table:table-cell office:value-type="float" office:value="11017.256697229999" table:style-name="ce16">
            <text:p>11 017</text:p>
          </table:table-cell>
          <table:table-cell office:value-type="float" office:value="37573" table:style-name="ce16">
            <text:p>37 573</text:p>
          </table:table-cell>
          <table:table-cell office:value-type="float" office:value="0" table:style-name="ce16">
            <text:p>0</text:p>
          </table:table-cell>
          <table:table-cell office:value-type="float" office:value="620235.25669723004" table:style-name="ce16">
            <text:p>620 235</text:p>
          </table:table-cell>
          <table:table-cell office:value-type="float" office:value="694640.04112030996" table:style-name="ce16">
            <text:p>694 640</text:p>
          </table:table-cell>
          <table:table-cell office:value-type="float" office:value="1800" table:style-name="ce16">
            <text:p>1 800</text:p>
          </table:table-cell>
          <table:table-cell office:value-type="float" office:value="13727" table:style-name="ce16">
            <text:p>13 7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9113.04112030996" table:style-name="ce16">
            <text:p>679 113</text:p>
          </table:table-cell>
          <table:table-cell office:value-type="float" office:value="58877.784423079996" table:style-name="ce16">
            <text:p>58 878</text:p>
          </table:table-cell>
          <table:table-cell office:value-type="float" office:value="2346.19583276" table:style-name="ce16">
            <text:p>2 346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029.8638110500001" table:style-name="ce16">
            <text:p>-1 030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032 Gjerdrum</text:p>
          </table:table-cell>
          <table:table-cell office:value-type="float" office:value="161889" table:style-name="ce16">
            <text:p>161 889</text:p>
          </table:table-cell>
          <table:table-cell office:value-type="float" office:value="700" table:style-name="ce16">
            <text:p>700</text:p>
          </table:table-cell>
          <table:table-cell office:value-type="float" office:value="3628" table:style-name="ce16">
            <text:p>3 628</text:p>
          </table:table-cell>
          <table:table-cell office:value-type="float" office:value="1131" table:style-name="ce16">
            <text:p>1 1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179" table:style-name="ce16">
            <text:p>-1 179</text:p>
          </table:table-cell>
          <table:table-cell office:value-type="float" office:value="3033.9153744" table:style-name="ce16">
            <text:p>3 034</text:p>
          </table:table-cell>
          <table:table-cell office:value-type="float" office:value="11696" table:style-name="ce16">
            <text:p>11 696</text:p>
          </table:table-cell>
          <table:table-cell office:value-type="float" office:value="0" table:style-name="ce16">
            <text:p>0</text:p>
          </table:table-cell>
          <table:table-cell office:value-type="float" office:value="169980.91537440001" table:style-name="ce16">
            <text:p>169 981</text:p>
          </table:table-cell>
          <table:table-cell office:value-type="float" office:value="184428.31977723999" table:style-name="ce16">
            <text:p>184 428</text:p>
          </table:table-cell>
          <table:table-cell office:value-type="float" office:value="600" table:style-name="ce16">
            <text:p>600</text:p>
          </table:table-cell>
          <table:table-cell office:value-type="float" office:value="4021" table:style-name="ce16">
            <text:p>4 0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9807.31977723999" table:style-name="ce16">
            <text:p>179 807</text:p>
          </table:table-cell>
          <table:table-cell office:value-type="float" office:value="9826.4044028499993" table:style-name="ce16">
            <text:p>9 826</text:p>
          </table:table-cell>
          <table:table-cell office:value-type="float" office:value="1377.01855421" table:style-name="ce16">
            <text:p>1 377</text:p>
          </table:table-cell>
          <table:table-cell office:value-type="float" office:value="335.45231231000002" table:style-name="ce16">
            <text:p>335</text:p>
          </table:table-cell>
          <table:table-cell office:value-type="float" office:value="294.41370656999999" table:style-name="ce16">
            <text:p>294</text:p>
          </table:table-cell>
          <table:table-cell office:value-type="float" office:value="2100.9362101000002" table:style-name="ce16">
            <text:p>2 101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33 Ullensaker</text:p>
          </table:table-cell>
          <table:table-cell office:value-type="float" office:value="989631" table:style-name="ce18">
            <text:p>989 631</text:p>
          </table:table-cell>
          <table:table-cell office:value-type="float" office:value="3500" table:style-name="ce18">
            <text:p>3 500</text:p>
          </table:table-cell>
          <table:table-cell office:value-type="float" office:value="8462" table:style-name="ce18">
            <text:p>8 462</text:p>
          </table:table-cell>
          <table:table-cell office:value-type="float" office:value="50887" table:style-name="ce18">
            <text:p>50 8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6952" table:style-name="ce18">
            <text:p>-6 952</text:p>
          </table:table-cell>
          <table:table-cell office:value-type="float" office:value="18468.125803840001" table:style-name="ce18">
            <text:p>18 468</text:p>
          </table:table-cell>
          <table:table-cell office:value-type="float" office:value="63425" table:style-name="ce18">
            <text:p>63 425</text:p>
          </table:table-cell>
          <table:table-cell office:value-type="float" office:value="0" table:style-name="ce18">
            <text:p>0</text:p>
          </table:table-cell>
          <table:table-cell office:value-type="float" office:value="1001723.1258038" table:style-name="ce18">
            <text:p>1 001 723</text:p>
          </table:table-cell>
          <table:table-cell office:value-type="float" office:value="1177456.028034" table:style-name="ce18">
            <text:p>1 177 456</text:p>
          </table:table-cell>
          <table:table-cell office:value-type="float" office:value="3300" table:style-name="ce18">
            <text:p>3 300</text:p>
          </table:table-cell>
          <table:table-cell office:value-type="float" office:value="11078" table:style-name="ce18">
            <text:p>11 078</text:p>
          </table:table-cell>
          <table:table-cell office:value-type="float" office:value="38198" table:style-name="ce18">
            <text:p>38 1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24880.028034" table:style-name="ce18">
            <text:p>1 124 880</text:p>
          </table:table-cell>
          <table:table-cell office:value-type="float" office:value="123156.90223012" table:style-name="ce18">
            <text:p>123 157</text:p>
          </table:table-cell>
          <table:table-cell office:value-type="float" office:value="2923.18962831" table:style-name="ce18">
            <text:p>2 923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1728.9974984400001" table:style-name="ce18">
            <text:p>-1 729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034 Nes</text:p>
          </table:table-cell>
          <table:table-cell office:value-type="float" office:value="547262" table:style-name="ce16">
            <text:p>547 262</text:p>
          </table:table-cell>
          <table:table-cell office:value-type="float" office:value="2300" table:style-name="ce16">
            <text:p>2 300</text:p>
          </table:table-cell>
          <table:table-cell office:value-type="float" office:value="10754" table:style-name="ce16">
            <text:p>10 754</text:p>
          </table:table-cell>
          <table:table-cell office:value-type="float" office:value="2630" table:style-name="ce16">
            <text:p>2 6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3993" table:style-name="ce16">
            <text:p>-3 993</text:p>
          </table:table-cell>
          <table:table-cell office:value-type="float" office:value="10515.59929439" table:style-name="ce16">
            <text:p>10 516</text:p>
          </table:table-cell>
          <table:table-cell office:value-type="float" office:value="37395" table:style-name="ce16">
            <text:p>37 395</text:p>
          </table:table-cell>
          <table:table-cell office:value-type="float" office:value="0" table:style-name="ce16">
            <text:p>0</text:p>
          </table:table-cell>
          <table:table-cell office:value-type="float" office:value="575495.59929438995" table:style-name="ce16">
            <text:p>575 496</text:p>
          </table:table-cell>
          <table:table-cell office:value-type="float" office:value="651093.06960572" table:style-name="ce16">
            <text:p>651 093</text:p>
          </table:table-cell>
          <table:table-cell office:value-type="float" office:value="2200" table:style-name="ce16">
            <text:p>2 200</text:p>
          </table:table-cell>
          <table:table-cell office:value-type="float" office:value="11770" table:style-name="ce16">
            <text:p>11 770</text:p>
          </table:table-cell>
          <table:table-cell office:value-type="float" office:value="8410" table:style-name="ce16">
            <text:p>8 4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28713.06960572" table:style-name="ce16">
            <text:p>628 713</text:p>
          </table:table-cell>
          <table:table-cell office:value-type="float" office:value="53217.470311329998" table:style-name="ce16">
            <text:p>53 217</text:p>
          </table:table-cell>
          <table:table-cell office:value-type="float" office:value="2209.3855736" table:style-name="ce16">
            <text:p>2 209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988.49689646000002" table:style-name="ce16">
            <text:p>-988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15">
            <text:p>3035 Eidsvoll</text:p>
          </table:table-cell>
          <table:table-cell office:value-type="float" office:value="656398" table:style-name="ce16">
            <text:p>656 398</text:p>
          </table:table-cell>
          <table:table-cell office:value-type="float" office:value="2300" table:style-name="ce16">
            <text:p>2 300</text:p>
          </table:table-cell>
          <table:table-cell office:value-type="float" office:value="15918" table:style-name="ce16">
            <text:p>15 918</text:p>
          </table:table-cell>
          <table:table-cell office:value-type="float" office:value="7094" table:style-name="ce16">
            <text:p>7 0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4475" table:style-name="ce16">
            <text:p>-4 475</text:p>
          </table:table-cell>
          <table:table-cell office:value-type="float" office:value="11940.003538249999" table:style-name="ce16">
            <text:p>11 940</text:p>
          </table:table-cell>
          <table:table-cell office:value-type="float" office:value="41267" table:style-name="ce16">
            <text:p>41 267</text:p>
          </table:table-cell>
          <table:table-cell office:value-type="float" office:value="0" table:style-name="ce16">
            <text:p>0</text:p>
          </table:table-cell>
          <table:table-cell office:value-type="float" office:value="679818.00353824999" table:style-name="ce16">
            <text:p>679 818</text:p>
          </table:table-cell>
          <table:table-cell office:value-type="float" office:value="780675.98496231996" table:style-name="ce16">
            <text:p>780 676</text:p>
          </table:table-cell>
          <table:table-cell office:value-type="float" office:value="2200" table:style-name="ce16">
            <text:p>2 200</text:p>
          </table:table-cell>
          <table:table-cell office:value-type="float" office:value="18870" table:style-name="ce16">
            <text:p>18 870</text:p>
          </table:table-cell>
          <table:table-cell office:value-type="float" office:value="16353" table:style-name="ce16">
            <text:p>16 3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43252.98496231996" table:style-name="ce16">
            <text:p>743 253</text:p>
          </table:table-cell>
          <table:table-cell office:value-type="float" office:value="63434.98142407" table:style-name="ce16">
            <text:p>63 435</text:p>
          </table:table-cell>
          <table:table-cell office:value-type="float" office:value="2354.0646982600001" table:style-name="ce16">
            <text:p>2 354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105.8673088800001" table:style-name="ce16">
            <text:p>-1 106</text:p>
          </table:table-cell>
          <table:table-cell table:number-columns-repeated="16360" table:style-name="ce4"/>
        </table:table-row>
        <table:table-row table:style-name="ro2">
          <table:table-cell office:value-type="string" table:style-name="ce17">
            <text:p>3036 Nannestad</text:p>
          </table:table-cell>
          <table:table-cell office:value-type="float" office:value="344856" table:style-name="ce18">
            <text:p>344 856</text:p>
          </table:table-cell>
          <table:table-cell office:value-type="float" office:value="2800" table:style-name="ce18">
            <text:p>2 800</text:p>
          </table:table-cell>
          <table:table-cell office:value-type="float" office:value="1222" table:style-name="ce18">
            <text:p>1 222</text:p>
          </table:table-cell>
          <table:table-cell office:value-type="float" office:value="18225" table:style-name="ce18">
            <text:p>18 2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2506" table:style-name="ce18">
            <text:p>-2 506</text:p>
          </table:table-cell>
          <table:table-cell office:value-type="float" office:value="6644.5895792900001" table:style-name="ce18">
            <text:p>6 645</text:p>
          </table:table-cell>
          <table:table-cell office:value-type="float" office:value="23242" table:style-name="ce18">
            <text:p>23 242</text:p>
          </table:table-cell>
          <table:table-cell office:value-type="float" office:value="0" table:style-name="ce18">
            <text:p>0</text:p>
          </table:table-cell>
          <table:table-cell office:value-type="float" office:value="349989.58957929001" table:style-name="ce18">
            <text:p>349 990</text:p>
          </table:table-cell>
          <table:table-cell office:value-type="float" office:value="428147.80839646002" table:style-name="ce18">
            <text:p>428 148</text:p>
          </table:table-cell>
          <table:table-cell office:value-type="float" office:value="2600" table:style-name="ce18">
            <text:p>2 600</text:p>
          </table:table-cell>
          <table:table-cell office:value-type="float" office:value="2855" table:style-name="ce18">
            <text:p>2 855</text:p>
          </table:table-cell>
          <table:table-cell office:value-type="float" office:value="18318" table:style-name="ce18">
            <text:p>18 3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4374.80839646002" table:style-name="ce18">
            <text:p>404 375</text:p>
          </table:table-cell>
          <table:table-cell office:value-type="float" office:value="54385.218817170004" table:style-name="ce18">
            <text:p>54 385</text:p>
          </table:table-cell>
          <table:table-cell office:value-type="float" office:value="3541.16543933" table:style-name="ce18">
            <text:p>3 541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630.27090696000005" table:style-name="ce18">
            <text:p>-630</text:p>
          </table:table-cell>
          <table:table-cell table:number-columns-repeated="16360"/>
        </table:table-row>
        <table:table-row table:style-name="ro7">
          <table:table-cell office:value-type="string" table:style-name="ce15">
            <text:p>3037 Hurdal</text:p>
          </table:table-cell>
          <table:table-cell office:value-type="float" office:value="93678" table:style-name="ce16">
            <text:p>93 678</text:p>
          </table:table-cell>
          <table:table-cell office:value-type="float" office:value="800" table:style-name="ce16">
            <text:p>800</text:p>
          </table:table-cell>
          <table:table-cell office:value-type="float" office:value="1048" table:style-name="ce16">
            <text:p>1 0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485" table:style-name="ce16">
            <text:p>-485</text:p>
          </table:table-cell>
          <table:table-cell office:value-type="float" office:value="1457.0780402400001" table:style-name="ce16">
            <text:p>1 457</text:p>
          </table:table-cell>
          <table:table-cell office:value-type="float" office:value="4536" table:style-name="ce16">
            <text:p>4 536</text:p>
          </table:table-cell>
          <table:table-cell office:value-type="float" office:value="0" table:style-name="ce16">
            <text:p>0</text:p>
          </table:table-cell>
          <table:table-cell office:value-type="float" office:value="97338.078040239998" table:style-name="ce16">
            <text:p>97 338</text:p>
          </table:table-cell>
          <table:table-cell office:value-type="float" office:value="105418.93501943001" table:style-name="ce16">
            <text:p>105 419</text:p>
          </table:table-cell>
          <table:table-cell office:value-type="float" office:value="700" table:style-name="ce16">
            <text:p>700</text:p>
          </table:table-cell>
          <table:table-cell office:value-type="float" office:value="1124" table:style-name="ce16">
            <text:p>1 1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594.93501943001" table:style-name="ce16">
            <text:p>103 595</text:p>
          </table:table-cell>
          <table:table-cell office:value-type="float" office:value="6256.8569791899999" table:style-name="ce16">
            <text:p>6 257</text:p>
          </table:table-cell>
          <table:table-cell office:value-type="float" office:value="2133.2618408399999" table:style-name="ce16">
            <text:p>2 133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20.36623064" table:style-name="ce16">
            <text:p>-120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038 Hole</text:p>
          </table:table-cell>
          <table:table-cell office:value-type="float" office:value="179154" table:style-name="ce16">
            <text:p>179 154</text:p>
          </table:table-cell>
          <table:table-cell office:value-type="float" office:value="700" table:style-name="ce16">
            <text:p>700</text:p>
          </table:table-cell>
          <table:table-cell office:value-type="float" office:value="3478" table:style-name="ce16">
            <text:p>3 4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153" table:style-name="ce16">
            <text:p>-1 153</text:p>
          </table:table-cell>
          <table:table-cell office:value-type="float" office:value="3209.7190418800001" table:style-name="ce16">
            <text:p>3 210</text:p>
          </table:table-cell>
          <table:table-cell office:value-type="float" office:value="12871" table:style-name="ce16">
            <text:p>12 871</text:p>
          </table:table-cell>
          <table:table-cell office:value-type="float" office:value="0" table:style-name="ce16">
            <text:p>0</text:p>
          </table:table-cell>
          <table:table-cell office:value-type="float" office:value="189903.71904187999" table:style-name="ce16">
            <text:p>189 904</text:p>
          </table:table-cell>
          <table:table-cell office:value-type="float" office:value="213157.15067984999" table:style-name="ce16">
            <text:p>213 157</text:p>
          </table:table-cell>
          <table:table-cell office:value-type="float" office:value="700" table:style-name="ce16">
            <text:p>700</text:p>
          </table:table-cell>
          <table:table-cell office:value-type="float" office:value="3687" table:style-name="ce16">
            <text:p>3 6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8770.15067984999" table:style-name="ce16">
            <text:p>208 770</text:p>
          </table:table-cell>
          <table:table-cell office:value-type="float" office:value="18866.431637969999" table:style-name="ce16">
            <text:p>18 866</text:p>
          </table:table-cell>
          <table:table-cell office:value-type="float" office:value="2753.0178955199999" table:style-name="ce16">
            <text:p>2 753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281.23756514000002" table:style-name="ce16">
            <text:p>-281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39 Flå</text:p>
          </table:table-cell>
          <table:table-cell office:value-type="float" office:value="51547" table:style-name="ce18">
            <text:p>51 547</text:p>
          </table:table-cell>
          <table:table-cell office:value-type="float" office:value="0" table:style-name="ce18">
            <text:p>0</text:p>
          </table:table-cell>
          <table:table-cell office:value-type="float" office:value="1149" table:style-name="ce18">
            <text:p>1 1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79" table:style-name="ce18">
            <text:p>-179</text:p>
          </table:table-cell>
          <table:table-cell office:value-type="float" office:value="647.67160363999994" table:style-name="ce18">
            <text:p>648</text:p>
          </table:table-cell>
          <table:table-cell office:value-type="float" office:value="1692" table:style-name="ce18">
            <text:p>1 692</text:p>
          </table:table-cell>
          <table:table-cell office:value-type="float" office:value="0" table:style-name="ce18">
            <text:p>0</text:p>
          </table:table-cell>
          <table:table-cell office:value-type="float" office:value="52558.671603640003" table:style-name="ce18">
            <text:p>52 559</text:p>
          </table:table-cell>
          <table:table-cell office:value-type="float" office:value="58192.668229670002" table:style-name="ce18">
            <text:p>58 193</text:p>
          </table:table-cell>
          <table:table-cell office:value-type="float" office:value="0" table:style-name="ce18">
            <text:p>0</text:p>
          </table:table-cell>
          <table:table-cell office:value-type="float" office:value="1385" table:style-name="ce18">
            <text:p>1 3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6807.668229670002" table:style-name="ce18">
            <text:p>56 808</text:p>
          </table:table-cell>
          <table:table-cell office:value-type="float" office:value="4248.9966260299998" table:style-name="ce18">
            <text:p>4 249</text:p>
          </table:table-cell>
          <table:table-cell office:value-type="float" office:value="3891.0225513099999" table:style-name="ce18">
            <text:p>3 891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44.814157469999998" table:style-name="ce18">
            <text:p>-45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040 Nesbyen</text:p>
          </table:table-cell>
          <table:table-cell office:value-type="float" office:value="109092" table:style-name="ce16">
            <text:p>109 092</text:p>
          </table:table-cell>
          <table:table-cell office:value-type="float" office:value="900" table:style-name="ce16">
            <text:p>900</text:p>
          </table:table-cell>
          <table:table-cell office:value-type="float" office:value="1848" table:style-name="ce16">
            <text:p>1 8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552" table:style-name="ce16">
            <text:p>-552</text:p>
          </table:table-cell>
          <table:table-cell office:value-type="float" office:value="1599.18895522" table:style-name="ce16">
            <text:p>1 599</text:p>
          </table:table-cell>
          <table:table-cell office:value-type="float" office:value="6560" table:style-name="ce16">
            <text:p>6 560</text:p>
          </table:table-cell>
          <table:table-cell office:value-type="float" office:value="0" table:style-name="ce16">
            <text:p>0</text:p>
          </table:table-cell>
          <table:table-cell office:value-type="float" office:value="113951.18895522" table:style-name="ce16">
            <text:p>113 951</text:p>
          </table:table-cell>
          <table:table-cell office:value-type="float" office:value="120058.87285523" table:style-name="ce16">
            <text:p>120 059</text:p>
          </table:table-cell>
          <table:table-cell office:value-type="float" office:value="900" table:style-name="ce16">
            <text:p>900</text:p>
          </table:table-cell>
          <table:table-cell office:value-type="float" office:value="2072" table:style-name="ce16">
            <text:p>2 0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7086.87285523" table:style-name="ce16">
            <text:p>117 087</text:p>
          </table:table-cell>
          <table:table-cell office:value-type="float" office:value="3135.6839000099999" table:style-name="ce16">
            <text:p>3 136</text:p>
          </table:table-cell>
          <table:table-cell office:value-type="float" office:value="951.64913506000005" table:style-name="ce16">
            <text:p>952</text:p>
          </table:table-cell>
          <table:table-cell office:value-type="float" office:value="760.82173147000003" table:style-name="ce16">
            <text:p>761</text:p>
          </table:table-cell>
          <table:table-cell office:value-type="float" office:value="719.78312573000005" table:style-name="ce16">
            <text:p>720</text:p>
          </table:table-cell>
          <table:table-cell office:value-type="float" office:value="2371.6853992699998" table:style-name="ce16">
            <text:p>2 372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041 Gol</text:p>
          </table:table-cell>
          <table:table-cell office:value-type="float" office:value="146825" table:style-name="ce16">
            <text:p>146 825</text:p>
          </table:table-cell>
          <table:table-cell office:value-type="float" office:value="1100" table:style-name="ce16">
            <text:p>1 100</text:p>
          </table:table-cell>
          <table:table-cell office:value-type="float" office:value="2012" table:style-name="ce16">
            <text:p>2 0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783" table:style-name="ce16">
            <text:p>-783</text:p>
          </table:table-cell>
          <table:table-cell office:value-type="float" office:value="2284.1157347899998" table:style-name="ce16">
            <text:p>2 284</text:p>
          </table:table-cell>
          <table:table-cell office:value-type="float" office:value="7809" table:style-name="ce16">
            <text:p>7 809</text:p>
          </table:table-cell>
          <table:table-cell office:value-type="float" office:value="0" table:style-name="ce16">
            <text:p>0</text:p>
          </table:table-cell>
          <table:table-cell office:value-type="float" office:value="153023.11573478999" table:style-name="ce16">
            <text:p>153 023</text:p>
          </table:table-cell>
          <table:table-cell office:value-type="float" office:value="164799.92296267999" table:style-name="ce16">
            <text:p>164 800</text:p>
          </table:table-cell>
          <table:table-cell office:value-type="float" office:value="1000" table:style-name="ce16">
            <text:p>1 000</text:p>
          </table:table-cell>
          <table:table-cell office:value-type="float" office:value="2405" table:style-name="ce16">
            <text:p>2 4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1394.92296267999" table:style-name="ce16">
            <text:p>161 395</text:p>
          </table:table-cell>
          <table:table-cell office:value-type="float" office:value="8371.8072278899999" table:style-name="ce16">
            <text:p>8 372</text:p>
          </table:table-cell>
          <table:table-cell office:value-type="float" office:value="1768.0691083199999" table:style-name="ce16">
            <text:p>1 768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94.31779818000001" table:style-name="ce16">
            <text:p>-194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42 Hemsedal</text:p>
          </table:table-cell>
          <table:table-cell office:value-type="float" office:value="81483" table:style-name="ce18">
            <text:p>81 483</text:p>
          </table:table-cell>
          <table:table-cell office:value-type="float" office:value="0" table:style-name="ce18">
            <text:p>0</text:p>
          </table:table-cell>
          <table:table-cell office:value-type="float" office:value="3895" table:style-name="ce18">
            <text:p>3 8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435" table:style-name="ce18">
            <text:p>-435</text:p>
          </table:table-cell>
          <table:table-cell office:value-type="float" office:value="1263.1704487" table:style-name="ce18">
            <text:p>1 263</text:p>
          </table:table-cell>
          <table:table-cell office:value-type="float" office:value="5330" table:style-name="ce18">
            <text:p>5 330</text:p>
          </table:table-cell>
          <table:table-cell office:value-type="float" office:value="0" table:style-name="ce18">
            <text:p>0</text:p>
          </table:table-cell>
          <table:table-cell office:value-type="float" office:value="83746.170448699995" table:style-name="ce18">
            <text:p>83 746</text:p>
          </table:table-cell>
          <table:table-cell office:value-type="float" office:value="96430.082487120002" table:style-name="ce18">
            <text:p>96 430</text:p>
          </table:table-cell>
          <table:table-cell office:value-type="float" office:value="0" table:style-name="ce18">
            <text:p>0</text:p>
          </table:table-cell>
          <table:table-cell office:value-type="float" office:value="4780" table:style-name="ce18">
            <text:p>4 780</text:p>
          </table:table-cell>
          <table:table-cell office:value-type="float" office:value="534" table:style-name="ce18">
            <text:p>5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1116.082487120002" table:style-name="ce18">
            <text:p>91 116</text:p>
          </table:table-cell>
          <table:table-cell office:value-type="float" office:value="7369.9120384199996" table:style-name="ce18">
            <text:p>7 370</text:p>
          </table:table-cell>
          <table:table-cell office:value-type="float" office:value="2823.7210875199999" table:style-name="ce18">
            <text:p>2 824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107.11076097999999" table:style-name="ce18">
            <text:p>-107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043 Ål</text:p>
          </table:table-cell>
          <table:table-cell office:value-type="float" office:value="150764" table:style-name="ce16">
            <text:p>150 764</text:p>
          </table:table-cell>
          <table:table-cell office:value-type="float" office:value="1100" table:style-name="ce16">
            <text:p>1 100</text:p>
          </table:table-cell>
          <table:table-cell office:value-type="float" office:value="3685" table:style-name="ce16">
            <text:p>3 6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784" table:style-name="ce16">
            <text:p>-784</text:p>
          </table:table-cell>
          <table:table-cell office:value-type="float" office:value="2267.6963469399998" table:style-name="ce16">
            <text:p>2 268</text:p>
          </table:table-cell>
          <table:table-cell office:value-type="float" office:value="7200" table:style-name="ce16">
            <text:p>7 200</text:p>
          </table:table-cell>
          <table:table-cell office:value-type="float" office:value="0" table:style-name="ce16">
            <text:p>0</text:p>
          </table:table-cell>
          <table:table-cell office:value-type="float" office:value="154662.69634694001" table:style-name="ce16">
            <text:p>154 663</text:p>
          </table:table-cell>
          <table:table-cell office:value-type="float" office:value="166336.52952877001" table:style-name="ce16">
            <text:p>166 337</text:p>
          </table:table-cell>
          <table:table-cell office:value-type="float" office:value="1000" table:style-name="ce16">
            <text:p>1 000</text:p>
          </table:table-cell>
          <table:table-cell office:value-type="float" office:value="3957" table:style-name="ce16">
            <text:p>3 9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1379.52952877001" table:style-name="ce16">
            <text:p>161 380</text:p>
          </table:table-cell>
          <table:table-cell office:value-type="float" office:value="6716.8331818300003" table:style-name="ce16">
            <text:p>6 717</text:p>
          </table:table-cell>
          <table:table-cell office:value-type="float" office:value="1426.38207302" table:style-name="ce16">
            <text:p>1 426</text:p>
          </table:table-cell>
          <table:table-cell office:value-type="float" office:value="286.08879351000002" table:style-name="ce16">
            <text:p>286</text:p>
          </table:table-cell>
          <table:table-cell office:value-type="float" office:value="245.05018777000001" table:style-name="ce16">
            <text:p>245</text:p>
          </table:table-cell>
          <table:table-cell office:value-type="float" office:value="1153.9413341899999" table:style-name="ce16">
            <text:p>1 154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044 Hol</text:p>
          </table:table-cell>
          <table:table-cell office:value-type="float" office:value="115252" table:style-name="ce16">
            <text:p>115 252</text:p>
          </table:table-cell>
          <table:table-cell office:value-type="float" office:value="0" table:style-name="ce16">
            <text:p>0</text:p>
          </table:table-cell>
          <table:table-cell office:value-type="float" office:value="2799" table:style-name="ce16">
            <text:p>2 7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752" table:style-name="ce16">
            <text:p>-752</text:p>
          </table:table-cell>
          <table:table-cell office:value-type="float" office:value="1984.6284095200001" table:style-name="ce16">
            <text:p>1 985</text:p>
          </table:table-cell>
          <table:table-cell office:value-type="float" office:value="7253" table:style-name="ce16">
            <text:p>7 253</text:p>
          </table:table-cell>
          <table:table-cell office:value-type="float" office:value="0" table:style-name="ce16">
            <text:p>0</text:p>
          </table:table-cell>
          <table:table-cell office:value-type="float" office:value="120938.62840952" table:style-name="ce16">
            <text:p>120 939</text:p>
          </table:table-cell>
          <table:table-cell office:value-type="float" office:value="127805.85017187" table:style-name="ce16">
            <text:p>127 806</text:p>
          </table:table-cell>
          <table:table-cell office:value-type="float" office:value="0" table:style-name="ce16">
            <text:p>0</text:p>
          </table:table-cell>
          <table:table-cell office:value-type="float" office:value="3149" table:style-name="ce16">
            <text:p>3 1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4656.85017187" table:style-name="ce16">
            <text:p>124 657</text:p>
          </table:table-cell>
          <table:table-cell office:value-type="float" office:value="3718.22176236" table:style-name="ce16">
            <text:p>3 718</text:p>
          </table:table-cell>
          <table:table-cell office:value-type="float" office:value="830.88754466" table:style-name="ce16">
            <text:p>831</text:p>
          </table:table-cell>
          <table:table-cell office:value-type="float" office:value="881.58332185999996" table:style-name="ce16">
            <text:p>882</text:p>
          </table:table-cell>
          <table:table-cell office:value-type="float" office:value="840.54471611999998" table:style-name="ce16">
            <text:p>841</text:p>
          </table:table-cell>
          <table:table-cell office:value-type="float" office:value="3761.4376046500001" table:style-name="ce16">
            <text:p>3 761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45 Sigdal</text:p>
          </table:table-cell>
          <table:table-cell office:value-type="float" office:value="117629" table:style-name="ce18">
            <text:p>117 629</text:p>
          </table:table-cell>
          <table:table-cell office:value-type="float" office:value="500" table:style-name="ce18">
            <text:p>500</text:p>
          </table:table-cell>
          <table:table-cell office:value-type="float" office:value="2673" table:style-name="ce18">
            <text:p>2 67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586" table:style-name="ce18">
            <text:p>-586</text:p>
          </table:table-cell>
          <table:table-cell office:value-type="float" office:value="1740.1671075300001" table:style-name="ce18">
            <text:p>1 740</text:p>
          </table:table-cell>
          <table:table-cell office:value-type="float" office:value="5404" table:style-name="ce18">
            <text:p>5 404</text:p>
          </table:table-cell>
          <table:table-cell office:value-type="float" office:value="0" table:style-name="ce18">
            <text:p>0</text:p>
          </table:table-cell>
          <table:table-cell office:value-type="float" office:value="121014.16710753" table:style-name="ce18">
            <text:p>121 014</text:p>
          </table:table-cell>
          <table:table-cell office:value-type="float" office:value="128677.01337166999" table:style-name="ce18">
            <text:p>128 677</text:p>
          </table:table-cell>
          <table:table-cell office:value-type="float" office:value="500" table:style-name="ce18">
            <text:p>500</text:p>
          </table:table-cell>
          <table:table-cell office:value-type="float" office:value="2805" table:style-name="ce18">
            <text:p>2 8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5372.01337166999" table:style-name="ce18">
            <text:p>125 372</text:p>
          </table:table-cell>
          <table:table-cell office:value-type="float" office:value="4357.8462641400001" table:style-name="ce18">
            <text:p>4 358</text:p>
          </table:table-cell>
          <table:table-cell office:value-type="float" office:value="1253.6957031500001" table:style-name="ce18">
            <text:p>1 254</text:p>
          </table:table-cell>
          <table:table-cell office:value-type="float" office:value="458.77516337999998" table:style-name="ce18">
            <text:p>459</text:p>
          </table:table-cell>
          <table:table-cell office:value-type="float" office:value="417.73655764" table:style-name="ce18">
            <text:p>418</text:p>
          </table:table-cell>
          <table:table-cell office:value-type="float" office:value="1452.0522743399999" table:style-name="ce18">
            <text:p>1 452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046 Krødsherad</text:p>
          </table:table-cell>
          <table:table-cell office:value-type="float" office:value="87154" table:style-name="ce16">
            <text:p>87 154</text:p>
          </table:table-cell>
          <table:table-cell office:value-type="float" office:value="800" table:style-name="ce16">
            <text:p>800</text:p>
          </table:table-cell>
          <table:table-cell office:value-type="float" office:value="1370" table:style-name="ce16">
            <text:p>1 3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372" table:style-name="ce16">
            <text:p>-372</text:p>
          </table:table-cell>
          <table:table-cell office:value-type="float" office:value="1177.6087483199999" table:style-name="ce16">
            <text:p>1 178</text:p>
          </table:table-cell>
          <table:table-cell office:value-type="float" office:value="6271" table:style-name="ce16">
            <text:p>6 271</text:p>
          </table:table-cell>
          <table:table-cell office:value-type="float" office:value="0" table:style-name="ce16">
            <text:p>0</text:p>
          </table:table-cell>
          <table:table-cell office:value-type="float" office:value="92060.608748319995" table:style-name="ce16">
            <text:p>92 061</text:p>
          </table:table-cell>
          <table:table-cell office:value-type="float" office:value="95371.689571850002" table:style-name="ce16">
            <text:p>95 372</text:p>
          </table:table-cell>
          <table:table-cell office:value-type="float" office:value="700" table:style-name="ce16">
            <text:p>700</text:p>
          </table:table-cell>
          <table:table-cell office:value-type="float" office:value="1404" table:style-name="ce16">
            <text:p>1 4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3267.689571850002" table:style-name="ce16">
            <text:p>93 268</text:p>
          </table:table-cell>
          <table:table-cell office:value-type="float" office:value="1207.08082352" table:style-name="ce16">
            <text:p>1 207</text:p>
          </table:table-cell>
          <table:table-cell office:value-type="float" office:value="548.6731016" table:style-name="ce16">
            <text:p>549</text:p>
          </table:table-cell>
          <table:table-cell office:value-type="float" office:value="1163.79776492" table:style-name="ce16">
            <text:p>1 164</text:p>
          </table:table-cell>
          <table:table-cell office:value-type="float" office:value="1122.7591591800001" table:style-name="ce16">
            <text:p>1 123</text:p>
          </table:table-cell>
          <table:table-cell office:value-type="float" office:value="2470.0701502000002" table:style-name="ce16">
            <text:p>2 470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047 Modum</text:p>
          </table:table-cell>
          <table:table-cell office:value-type="float" office:value="367961" table:style-name="ce16">
            <text:p>367 961</text:p>
          </table:table-cell>
          <table:table-cell office:value-type="float" office:value="1800" table:style-name="ce16">
            <text:p>1 800</text:p>
          </table:table-cell>
          <table:table-cell office:value-type="float" office:value="9053" table:style-name="ce16">
            <text:p>9 0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2411" table:style-name="ce16">
            <text:p>-2 411</text:p>
          </table:table-cell>
          <table:table-cell office:value-type="float" office:value="6453.2208645700002" table:style-name="ce16">
            <text:p>6 453</text:p>
          </table:table-cell>
          <table:table-cell office:value-type="float" office:value="22747" table:style-name="ce16">
            <text:p>22 747</text:p>
          </table:table-cell>
          <table:table-cell office:value-type="float" office:value="0" table:style-name="ce16">
            <text:p>0</text:p>
          </table:table-cell>
          <table:table-cell office:value-type="float" office:value="383897.22086457" table:style-name="ce16">
            <text:p>383 897</text:p>
          </table:table-cell>
          <table:table-cell office:value-type="float" office:value="425880.39572750003" table:style-name="ce16">
            <text:p>425 880</text:p>
          </table:table-cell>
          <table:table-cell office:value-type="float" office:value="1600" table:style-name="ce16">
            <text:p>1 600</text:p>
          </table:table-cell>
          <table:table-cell office:value-type="float" office:value="10616" table:style-name="ce16">
            <text:p>10 6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3664.39572750003" table:style-name="ce16">
            <text:p>413 664</text:p>
          </table:table-cell>
          <table:table-cell office:value-type="float" office:value="29767.174862929998" table:style-name="ce16">
            <text:p>29 767</text:p>
          </table:table-cell>
          <table:table-cell office:value-type="float" office:value="2074.6567370299999" table:style-name="ce16">
            <text:p>2 075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588.82191516" table:style-name="ce16">
            <text:p>-589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48 Øvre Eiker</text:p>
          </table:table-cell>
          <table:table-cell office:value-type="float" office:value="491109" table:style-name="ce18">
            <text:p>491 109</text:p>
          </table:table-cell>
          <table:table-cell office:value-type="float" office:value="2400" table:style-name="ce18">
            <text:p>2 400</text:p>
          </table:table-cell>
          <table:table-cell office:value-type="float" office:value="15635" table:style-name="ce18">
            <text:p>15 6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3361" table:style-name="ce18">
            <text:p>-3 361</text:p>
          </table:table-cell>
          <table:table-cell office:value-type="float" office:value="8947.1006283099996" table:style-name="ce18">
            <text:p>8 947</text:p>
          </table:table-cell>
          <table:table-cell office:value-type="float" office:value="37221" table:style-name="ce18">
            <text:p>37 221</text:p>
          </table:table-cell>
          <table:table-cell office:value-type="float" office:value="0" table:style-name="ce18">
            <text:p>0</text:p>
          </table:table-cell>
          <table:table-cell office:value-type="float" office:value="515881.10062831" table:style-name="ce18">
            <text:p>515 881</text:p>
          </table:table-cell>
          <table:table-cell office:value-type="float" office:value="581084.08685716998" table:style-name="ce18">
            <text:p>581 084</text:p>
          </table:table-cell>
          <table:table-cell office:value-type="float" office:value="2200" table:style-name="ce18">
            <text:p>2 200</text:p>
          </table:table-cell>
          <table:table-cell office:value-type="float" office:value="19310" table:style-name="ce18">
            <text:p>19 310</text:p>
          </table:table-cell>
          <table:table-cell office:value-type="float" office:value="1693" table:style-name="ce18">
            <text:p>1 69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7881.08685716998" table:style-name="ce18">
            <text:p>557 881</text:p>
          </table:table-cell>
          <table:table-cell office:value-type="float" office:value="41999.986228859998" table:style-name="ce18">
            <text:p>42 000</text:p>
          </table:table-cell>
          <table:table-cell office:value-type="float" office:value="2073.25433058" table:style-name="ce18">
            <text:p>2 073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831.36007508" table:style-name="ce18">
            <text:p>-831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049 Lier</text:p>
          </table:table-cell>
          <table:table-cell office:value-type="float" office:value="658244" table:style-name="ce16">
            <text:p>658 244</text:p>
          </table:table-cell>
          <table:table-cell office:value-type="float" office:value="1800" table:style-name="ce16">
            <text:p>1 800</text:p>
          </table:table-cell>
          <table:table-cell office:value-type="float" office:value="14112" table:style-name="ce16">
            <text:p>14 112</text:p>
          </table:table-cell>
          <table:table-cell office:value-type="float" office:value="663" table:style-name="ce16">
            <text:p>6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4621" table:style-name="ce16">
            <text:p>-4 621</text:p>
          </table:table-cell>
          <table:table-cell office:value-type="float" office:value="12423.89880366" table:style-name="ce16">
            <text:p>12 424</text:p>
          </table:table-cell>
          <table:table-cell office:value-type="float" office:value="49213" table:style-name="ce16">
            <text:p>49 213</text:p>
          </table:table-cell>
          <table:table-cell office:value-type="float" office:value="0" table:style-name="ce16">
            <text:p>0</text:p>
          </table:table-cell>
          <table:table-cell office:value-type="float" office:value="698684.89880365995" table:style-name="ce16">
            <text:p>698 685</text:p>
          </table:table-cell>
          <table:table-cell office:value-type="float" office:value="802653.56969476002" table:style-name="ce16">
            <text:p>802 654</text:p>
          </table:table-cell>
          <table:table-cell office:value-type="float" office:value="1800" table:style-name="ce16">
            <text:p>1 800</text:p>
          </table:table-cell>
          <table:table-cell office:value-type="float" office:value="15844" table:style-name="ce16">
            <text:p>15 844</text:p>
          </table:table-cell>
          <table:table-cell office:value-type="float" office:value="1919" table:style-name="ce16">
            <text:p>1 9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3090.56969476002" table:style-name="ce16">
            <text:p>783 091</text:p>
          </table:table-cell>
          <table:table-cell office:value-type="float" office:value="84405.670891100002" table:style-name="ce16">
            <text:p>84 406</text:p>
          </table:table-cell>
          <table:table-cell office:value-type="float" office:value="3023.12574825" table:style-name="ce16">
            <text:p>3 023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145.7978722600001" table:style-name="ce16">
            <text:p>-1 146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050 Flesberg</text:p>
          </table:table-cell>
          <table:table-cell office:value-type="float" office:value="93770" table:style-name="ce16">
            <text:p>93 770</text:p>
          </table:table-cell>
          <table:table-cell office:value-type="float" office:value="900" table:style-name="ce16">
            <text:p>900</text:p>
          </table:table-cell>
          <table:table-cell office:value-type="float" office:value="1063" table:style-name="ce16">
            <text:p>1 0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456" table:style-name="ce16">
            <text:p>-456</text:p>
          </table:table-cell>
          <table:table-cell office:value-type="float" office:value="1370.0002223399999" table:style-name="ce16">
            <text:p>1 370</text:p>
          </table:table-cell>
          <table:table-cell office:value-type="float" office:value="3540" table:style-name="ce16">
            <text:p>3 540</text:p>
          </table:table-cell>
          <table:table-cell office:value-type="float" office:value="0" table:style-name="ce16">
            <text:p>0</text:p>
          </table:table-cell>
          <table:table-cell office:value-type="float" office:value="96261.000222339993" table:style-name="ce16">
            <text:p>96 261</text:p>
          </table:table-cell>
          <table:table-cell office:value-type="float" office:value="104744.33447728" table:style-name="ce16">
            <text:p>104 744</text:p>
          </table:table-cell>
          <table:table-cell office:value-type="float" office:value="900" table:style-name="ce16">
            <text:p>900</text:p>
          </table:table-cell>
          <table:table-cell office:value-type="float" office:value="1131" table:style-name="ce16">
            <text:p>1 1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2713.33447728" table:style-name="ce16">
            <text:p>102 713</text:p>
          </table:table-cell>
          <table:table-cell office:value-type="float" office:value="6452.3342549400004" table:style-name="ce16">
            <text:p>6 452</text:p>
          </table:table-cell>
          <table:table-cell office:value-type="float" office:value="2382.6935948800001" table:style-name="ce16">
            <text:p>2 383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11.13254434" table:style-name="ce16">
            <text:p>-111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17">
            <text:p>3051 Rollag</text:p>
          </table:table-cell>
          <table:table-cell office:value-type="float" office:value="69968" table:style-name="ce18">
            <text:p>69 968</text:p>
          </table:table-cell>
          <table:table-cell office:value-type="float" office:value="700" table:style-name="ce18">
            <text:p>700</text:p>
          </table:table-cell>
          <table:table-cell office:value-type="float" office:value="1092" table:style-name="ce18">
            <text:p>1 09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232" table:style-name="ce18">
            <text:p>-232</text:p>
          </table:table-cell>
          <table:table-cell office:value-type="float" office:value="835.78291423999997" table:style-name="ce18">
            <text:p>836</text:p>
          </table:table-cell>
          <table:table-cell office:value-type="float" office:value="1737" table:style-name="ce18">
            <text:p>1 737</text:p>
          </table:table-cell>
          <table:table-cell office:value-type="float" office:value="0" table:style-name="ce18">
            <text:p>0</text:p>
          </table:table-cell>
          <table:table-cell office:value-type="float" office:value="70516.782914240001" table:style-name="ce18">
            <text:p>70 517</text:p>
          </table:table-cell>
          <table:table-cell office:value-type="float" office:value="76427.651524949993" table:style-name="ce18">
            <text:p>76 428</text:p>
          </table:table-cell>
          <table:table-cell office:value-type="float" office:value="500" table:style-name="ce18">
            <text:p>500</text:p>
          </table:table-cell>
          <table:table-cell office:value-type="float" office:value="1264" table:style-name="ce18">
            <text:p>1 26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4663.651524949993" table:style-name="ce18">
            <text:p>74 664</text:p>
          </table:table-cell>
          <table:table-cell office:value-type="float" office:value="4146.8686107100002" table:style-name="ce18">
            <text:p>4 147</text:p>
          </table:table-cell>
          <table:table-cell office:value-type="float" office:value="3044.69060992" table:style-name="ce18">
            <text:p>3 045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55.894581019999997" table:style-name="ce18">
            <text:p>-56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052 Nore og</text:p>
            <text:p>Uvdal</text:p>
          </table:table-cell>
          <table:table-cell office:value-type="float" office:value="97797" table:style-name="ce16">
            <text:p>97 797</text:p>
          </table:table-cell>
          <table:table-cell office:value-type="float" office:value="0" table:style-name="ce16">
            <text:p>0</text:p>
          </table:table-cell>
          <table:table-cell office:value-type="float" office:value="1446" table:style-name="ce16">
            <text:p>1 4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414" table:style-name="ce16">
            <text:p>-414</text:p>
          </table:table-cell>
          <table:table-cell office:value-type="float" office:value="1307.3270102700001" table:style-name="ce16">
            <text:p>1 307</text:p>
          </table:table-cell>
          <table:table-cell office:value-type="float" office:value="3288" table:style-name="ce16">
            <text:p>3 288</text:p>
          </table:table-cell>
          <table:table-cell office:value-type="float" office:value="0" table:style-name="ce16">
            <text:p>0</text:p>
          </table:table-cell>
          <table:table-cell office:value-type="float" office:value="100532.32701027" table:style-name="ce16">
            <text:p>100 532</text:p>
          </table:table-cell>
          <table:table-cell office:value-type="float" office:value="107826.82164839" table:style-name="ce16">
            <text:p>107 827</text:p>
          </table:table-cell>
          <table:table-cell office:value-type="float" office:value="0" table:style-name="ce16">
            <text:p>0</text:p>
          </table:table-cell>
          <table:table-cell office:value-type="float" office:value="1525" table:style-name="ce16">
            <text:p>1 5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6301.82164839" table:style-name="ce16">
            <text:p>106 302</text:p>
          </table:table-cell>
          <table:table-cell office:value-type="float" office:value="5769.4946381299997" table:style-name="ce16">
            <text:p>5 769</text:p>
          </table:table-cell>
          <table:table-cell office:value-type="float" office:value="2361.64332302" table:style-name="ce16">
            <text:p>2 362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00.25731381999999" table:style-name="ce16">
            <text:p>-100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053 Jevnaker</text:p>
          </table:table-cell>
          <table:table-cell office:value-type="float" office:value="170979" table:style-name="ce16">
            <text:p>170 979</text:p>
          </table:table-cell>
          <table:table-cell office:value-type="float" office:value="800" table:style-name="ce16">
            <text:p>800</text:p>
          </table:table-cell>
          <table:table-cell office:value-type="float" office:value="2771" table:style-name="ce16">
            <text:p>2 7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160" table:style-name="ce16">
            <text:p>-1 160</text:p>
          </table:table-cell>
          <table:table-cell office:value-type="float" office:value="3097.6056369299999" table:style-name="ce16">
            <text:p>3 098</text:p>
          </table:table-cell>
          <table:table-cell office:value-type="float" office:value="11052" table:style-name="ce16">
            <text:p>11 052</text:p>
          </table:table-cell>
          <table:table-cell office:value-type="float" office:value="0" table:style-name="ce16">
            <text:p>0</text:p>
          </table:table-cell>
          <table:table-cell office:value-type="float" office:value="180397.60563693001" table:style-name="ce16">
            <text:p>180 398</text:p>
          </table:table-cell>
          <table:table-cell office:value-type="float" office:value="196573.46445673" table:style-name="ce16">
            <text:p>196 573</text:p>
          </table:table-cell>
          <table:table-cell office:value-type="float" office:value="700" table:style-name="ce16">
            <text:p>700</text:p>
          </table:table-cell>
          <table:table-cell office:value-type="float" office:value="2919" table:style-name="ce16">
            <text:p>2 9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2954.46445673" table:style-name="ce16">
            <text:p>192 954</text:p>
          </table:table-cell>
          <table:table-cell office:value-type="float" office:value="12556.8588198" table:style-name="ce16">
            <text:p>12 557</text:p>
          </table:table-cell>
          <table:table-cell office:value-type="float" office:value="1807.0022765599999" table:style-name="ce16">
            <text:p>1 807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285.17727129000002" table:style-name="ce16">
            <text:p>-285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54 Lunner</text:p>
          </table:table-cell>
          <table:table-cell office:value-type="float" office:value="230087" table:style-name="ce18">
            <text:p>230 087</text:p>
          </table:table-cell>
          <table:table-cell office:value-type="float" office:value="700" table:style-name="ce18">
            <text:p>700</text:p>
          </table:table-cell>
          <table:table-cell office:value-type="float" office:value="3912" table:style-name="ce18">
            <text:p>3 9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541" table:style-name="ce18">
            <text:p>-1 541</text:p>
          </table:table-cell>
          <table:table-cell office:value-type="float" office:value="4147.9931454099997" table:style-name="ce18">
            <text:p>4 148</text:p>
          </table:table-cell>
          <table:table-cell office:value-type="float" office:value="14424" table:style-name="ce18">
            <text:p>14 424</text:p>
          </table:table-cell>
          <table:table-cell office:value-type="float" office:value="0" table:style-name="ce18">
            <text:p>0</text:p>
          </table:table-cell>
          <table:table-cell office:value-type="float" office:value="242505.99314541" table:style-name="ce18">
            <text:p>242 506</text:p>
          </table:table-cell>
          <table:table-cell office:value-type="float" office:value="270646.90747118002" table:style-name="ce18">
            <text:p>270 647</text:p>
          </table:table-cell>
          <table:table-cell office:value-type="float" office:value="800" table:style-name="ce18">
            <text:p>800</text:p>
          </table:table-cell>
          <table:table-cell office:value-type="float" office:value="4177" table:style-name="ce18">
            <text:p>4 17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5669.90747118002" table:style-name="ce18">
            <text:p>265 670</text:p>
          </table:table-cell>
          <table:table-cell office:value-type="float" office:value="23163.914325770002" table:style-name="ce18">
            <text:p>23 164</text:p>
          </table:table-cell>
          <table:table-cell office:value-type="float" office:value="2512.3551329500001" table:style-name="ce18">
            <text:p>2 512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378.37594491999999" table:style-name="ce18">
            <text:p>-378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Viken</text:p>
          </table:table-cell>
          <table:table-cell office:value-type="float" office:value="31227668" table:style-name="ce12">
            <text:p>31 227 668</text:p>
          </table:table-cell>
          <table:table-cell office:value-type="float" office:value="75000" table:style-name="ce12">
            <text:p>75 000</text:p>
          </table:table-cell>
          <table:table-cell office:value-type="float" office:value="846706" table:style-name="ce12">
            <text:p>846 706</text:p>
          </table:table-cell>
          <table:table-cell office:value-type="float" office:value="144210" table:style-name="ce12">
            <text:p>144 210</text:p>
          </table:table-cell>
          <table:table-cell office:value-type="float" office:value="44869" table:style-name="ce12">
            <text:p>44 869</text:p>
          </table:table-cell>
          <table:table-cell office:value-type="float" office:value="207767" table:style-name="ce12">
            <text:p>207 767</text:p>
          </table:table-cell>
          <table:table-cell office:value-type="float" office:value="-213324" table:style-name="ce12">
            <text:p>-213 324</text:p>
          </table:table-cell>
          <table:table-cell office:value-type="float" office:value="570245.98047830001" table:style-name="ce12">
            <text:p>570 246</text:p>
          </table:table-cell>
          <table:table-cell office:value-type="float" office:value="2200361" table:style-name="ce12">
            <text:p>2 200 361</text:p>
          </table:table-cell>
          <table:table-cell office:value-type="float" office:value="0" table:style-name="ce12">
            <text:p>0</text:p>
          </table:table-cell>
          <table:table-cell office:value-type="float" office:value="32881932.980478" table:style-name="ce12">
            <text:p>32 881 933</text:p>
          </table:table-cell>
          <table:table-cell office:value-type="float" office:value="36804342.700154997" table:style-name="ce12">
            <text:p>36 804 343</text:p>
          </table:table-cell>
          <table:table-cell office:value-type="float" office:value="72000" table:style-name="ce12">
            <text:p>72 000</text:p>
          </table:table-cell>
          <table:table-cell office:value-type="float" office:value="930472" table:style-name="ce12">
            <text:p>930 472</text:p>
          </table:table-cell>
          <table:table-cell office:value-type="float" office:value="168195" table:style-name="ce12">
            <text:p>168 195</text:p>
          </table:table-cell>
          <table:table-cell office:value-type="float" office:value="47077" table:style-name="ce12">
            <text:p>47 077</text:p>
          </table:table-cell>
          <table:table-cell office:value-type="float" office:value="215455" table:style-name="ce12">
            <text:p>215 455</text:p>
          </table:table-cell>
          <table:table-cell office:value-type="float" office:value="35802053.700154997" table:style-name="ce12">
            <text:p>35 802 054</text:p>
          </table:table-cell>
          <table:table-cell office:value-type="float" office:value="2920120.7196768001" table:style-name="ce12">
            <text:p>2 920 121</text:p>
          </table:table-cell>
          <table:table-cell office:value-type="float" office:value="2281.6096028574998" table:style-name="ce12">
            <text:p>2 282</text:p>
          </table:table-cell>
          <table:table-cell office:value-type="float" office:value="96.239846127398806" table:style-name="ce12">
            <text:p>96</text:p>
          </table:table-cell>
          <table:table-cell office:value-type="float" office:value="55.201240387309703" table:style-name="ce12">
            <text:p>55</text:p>
          </table:table-cell>
          <table:table-cell office:value-type="float" office:value="-29893.62662531" table:style-name="ce12">
            <text:p>-29 894</text:p>
          </table:table-cell>
          <table:table-cell table:number-columns-repeated="16360"/>
        </table:table-row>
        <table:table-row table:style-name="ro5">
          <table:table-cell table:style-name="ce20"/>
          <table:table-cell table:number-columns-repeated="23" table:style-name="ce21"/>
          <table:table-cell table:number-columns-repeated="16360"/>
        </table:table-row>
        <table:table-row table:style-name="ro2">
          <table:table-cell office:value-type="string" table:style-name="ce15">
            <text:p>3401</text:p>
            <text:p>Kongsvinger</text:p>
          </table:table-cell>
          <table:table-cell office:value-type="float" office:value="492459" table:style-name="ce16">
            <text:p>492 459</text:p>
          </table:table-cell>
          <table:table-cell office:value-type="float" office:value="1000" table:style-name="ce16">
            <text:p>1 000</text:p>
          </table:table-cell>
          <table:table-cell office:value-type="float" office:value="8045" table:style-name="ce16">
            <text:p>8 0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3030" table:style-name="ce16">
            <text:p>-3 030</text:p>
          </table:table-cell>
          <table:table-cell office:value-type="float" office:value="8363.6722147199998" table:style-name="ce16">
            <text:p>8 364</text:p>
          </table:table-cell>
          <table:table-cell office:value-type="float" office:value="29144" table:style-name="ce16">
            <text:p>29 144</text:p>
          </table:table-cell>
          <table:table-cell office:value-type="float" office:value="0" table:style-name="ce16">
            <text:p>0</text:p>
          </table:table-cell>
          <table:table-cell office:value-type="float" office:value="517891.67221471999" table:style-name="ce16">
            <text:p>517 892</text:p>
          </table:table-cell>
          <table:table-cell office:value-type="float" office:value="570272.09210930998" table:style-name="ce16">
            <text:p>570 272</text:p>
          </table:table-cell>
          <table:table-cell office:value-type="float" office:value="2500" table:style-name="ce16">
            <text:p>2 500</text:p>
          </table:table-cell>
          <table:table-cell office:value-type="float" office:value="8987" table:style-name="ce16">
            <text:p>8 9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8785.09210930998" table:style-name="ce16">
            <text:p>558 785</text:p>
          </table:table-cell>
          <table:table-cell office:value-type="float" office:value="40893.419894589999" table:style-name="ce16">
            <text:p>40 893</text:p>
          </table:table-cell>
          <table:table-cell office:value-type="float" office:value="2276.40947977" table:style-name="ce16">
            <text:p>2 276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737.21751351" table:style-name="ce16">
            <text:p>-737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403 Hamar</text:p>
          </table:table-cell>
          <table:table-cell office:value-type="float" office:value="781842" table:style-name="ce16">
            <text:p>781 842</text:p>
          </table:table-cell>
          <table:table-cell office:value-type="float" office:value="950" table:style-name="ce16">
            <text:p>950</text:p>
          </table:table-cell>
          <table:table-cell office:value-type="float" office:value="16225" table:style-name="ce16">
            <text:p>16 2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5368" table:style-name="ce16">
            <text:p>-5 368</text:p>
          </table:table-cell>
          <table:table-cell office:value-type="float" office:value="14377.988146309999" table:style-name="ce16">
            <text:p>14 378</text:p>
          </table:table-cell>
          <table:table-cell office:value-type="float" office:value="49608" table:style-name="ce16">
            <text:p>49 608</text:p>
          </table:table-cell>
          <table:table-cell office:value-type="float" office:value="0" table:style-name="ce16">
            <text:p>0</text:p>
          </table:table-cell>
          <table:table-cell office:value-type="float" office:value="823284.98814630997" table:style-name="ce16">
            <text:p>823 285</text:p>
          </table:table-cell>
          <table:table-cell office:value-type="float" office:value="907733.98925442004" table:style-name="ce16">
            <text:p>907 734</text:p>
          </table:table-cell>
          <table:table-cell office:value-type="float" office:value="975" table:style-name="ce16">
            <text:p>975</text:p>
          </table:table-cell>
          <table:table-cell office:value-type="float" office:value="18861" table:style-name="ce16">
            <text:p>18 8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87897.98925442004" table:style-name="ce16">
            <text:p>887 898</text:p>
          </table:table-cell>
          <table:table-cell office:value-type="float" office:value="64613.001108110002" table:style-name="ce16">
            <text:p>64 613</text:p>
          </table:table-cell>
          <table:table-cell office:value-type="float" office:value="2004.9337855900001" table:style-name="ce16">
            <text:p>2 005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322.5511471899999" table:style-name="ce16">
            <text:p>-1 323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405 Lillehammer</text:p>
          </table:table-cell>
          <table:table-cell office:value-type="float" office:value="685413" table:style-name="ce18">
            <text:p>685 413</text:p>
          </table:table-cell>
          <table:table-cell office:value-type="float" office:value="200" table:style-name="ce18">
            <text:p>200</text:p>
          </table:table-cell>
          <table:table-cell office:value-type="float" office:value="13006" table:style-name="ce18">
            <text:p>13 0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4782" table:style-name="ce18">
            <text:p>-4 782</text:p>
          </table:table-cell>
          <table:table-cell office:value-type="float" office:value="12606.50634226" table:style-name="ce18">
            <text:p>12 607</text:p>
          </table:table-cell>
          <table:table-cell office:value-type="float" office:value="42207" table:style-name="ce18">
            <text:p>42 207</text:p>
          </table:table-cell>
          <table:table-cell office:value-type="float" office:value="0" table:style-name="ce18">
            <text:p>0</text:p>
          </table:table-cell>
          <table:table-cell office:value-type="float" office:value="722238.50634226005" table:style-name="ce18">
            <text:p>722 239</text:p>
          </table:table-cell>
          <table:table-cell office:value-type="float" office:value="790867.81891412998" table:style-name="ce18">
            <text:p>790 868</text:p>
          </table:table-cell>
          <table:table-cell office:value-type="float" office:value="200" table:style-name="ce18">
            <text:p>200</text:p>
          </table:table-cell>
          <table:table-cell office:value-type="float" office:value="14727" table:style-name="ce18">
            <text:p>14 7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75940.81891412998" table:style-name="ce18">
            <text:p>775 941</text:p>
          </table:table-cell>
          <table:table-cell office:value-type="float" office:value="53702.312571859999" table:style-name="ce18">
            <text:p>53 702</text:p>
          </table:table-cell>
          <table:table-cell office:value-type="float" office:value="1893.25974165" table:style-name="ce18">
            <text:p>1 893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1164.0600518199999" table:style-name="ce18">
            <text:p>-1 164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407 Gjøvik</text:p>
          </table:table-cell>
          <table:table-cell office:value-type="float" office:value="731291" table:style-name="ce16">
            <text:p>731 291</text:p>
          </table:table-cell>
          <table:table-cell office:value-type="float" office:value="1250" table:style-name="ce16">
            <text:p>1 250</text:p>
          </table:table-cell>
          <table:table-cell office:value-type="float" office:value="17306" table:style-name="ce16">
            <text:p>17 3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5117" table:style-name="ce16">
            <text:p>-5 117</text:p>
          </table:table-cell>
          <table:table-cell office:value-type="float" office:value="13467.853762180001" table:style-name="ce16">
            <text:p>13 468</text:p>
          </table:table-cell>
          <table:table-cell office:value-type="float" office:value="48644" table:style-name="ce16">
            <text:p>48 644</text:p>
          </table:table-cell>
          <table:table-cell office:value-type="float" office:value="0" table:style-name="ce16">
            <text:p>0</text:p>
          </table:table-cell>
          <table:table-cell office:value-type="float" office:value="769729.85376217996" table:style-name="ce16">
            <text:p>769 730</text:p>
          </table:table-cell>
          <table:table-cell office:value-type="float" office:value="850217.57350353" table:style-name="ce16">
            <text:p>850 218</text:p>
          </table:table-cell>
          <table:table-cell office:value-type="float" office:value="1750" table:style-name="ce16">
            <text:p>1 750</text:p>
          </table:table-cell>
          <table:table-cell office:value-type="float" office:value="19922" table:style-name="ce16">
            <text:p>19 9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8545.57350353" table:style-name="ce16">
            <text:p>828 546</text:p>
          </table:table-cell>
          <table:table-cell office:value-type="float" office:value="58815.719741350003" table:style-name="ce16">
            <text:p>58 816</text:p>
          </table:table-cell>
          <table:table-cell office:value-type="float" office:value="1940.98474495" table:style-name="ce16">
            <text:p>1 941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243.5518311400001" table:style-name="ce16">
            <text:p>-1 244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411 Ringsaker</text:p>
          </table:table-cell>
          <table:table-cell office:value-type="float" office:value="854271" table:style-name="ce16">
            <text:p>854 271</text:p>
          </table:table-cell>
          <table:table-cell office:value-type="float" office:value="0" table:style-name="ce16">
            <text:p>0</text:p>
          </table:table-cell>
          <table:table-cell office:value-type="float" office:value="19888" table:style-name="ce16">
            <text:p>19 8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5913" table:style-name="ce16">
            <text:p>-5 913</text:p>
          </table:table-cell>
          <table:table-cell office:value-type="float" office:value="15632.011323750001" table:style-name="ce16">
            <text:p>15 632</text:p>
          </table:table-cell>
          <table:table-cell office:value-type="float" office:value="55796" table:style-name="ce16">
            <text:p>55 796</text:p>
          </table:table-cell>
          <table:table-cell office:value-type="float" office:value="0" table:style-name="ce16">
            <text:p>0</text:p>
          </table:table-cell>
          <table:table-cell office:value-type="float" office:value="899898.01132375002" table:style-name="ce16">
            <text:p>899 898</text:p>
          </table:table-cell>
          <table:table-cell office:value-type="float" office:value="996428.97060243995" table:style-name="ce16">
            <text:p>996 429</text:p>
          </table:table-cell>
          <table:table-cell office:value-type="float" office:value="0" table:style-name="ce16">
            <text:p>0</text:p>
          </table:table-cell>
          <table:table-cell office:value-type="float" office:value="22142" table:style-name="ce16">
            <text:p>22 1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74286.97060243995" table:style-name="ce16">
            <text:p>974 287</text:p>
          </table:table-cell>
          <table:table-cell office:value-type="float" office:value="74388.959278690003" table:style-name="ce16">
            <text:p>74 389</text:p>
          </table:table-cell>
          <table:table-cell office:value-type="float" office:value="2105.5465405800001" table:style-name="ce16">
            <text:p>2 106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449.8939408000001" table:style-name="ce16">
            <text:p>-1 450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412 Løten</text:p>
          </table:table-cell>
          <table:table-cell office:value-type="float" office:value="188144" table:style-name="ce18">
            <text:p>188 144</text:p>
          </table:table-cell>
          <table:table-cell office:value-type="float" office:value="0" table:style-name="ce18">
            <text:p>0</text:p>
          </table:table-cell>
          <table:table-cell office:value-type="float" office:value="4107" table:style-name="ce18">
            <text:p>4 10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298" table:style-name="ce18">
            <text:p>-1 298</text:p>
          </table:table-cell>
          <table:table-cell office:value-type="float" office:value="3545.1935158199999" table:style-name="ce18">
            <text:p>3 545</text:p>
          </table:table-cell>
          <table:table-cell office:value-type="float" office:value="12075" table:style-name="ce18">
            <text:p>12 075</text:p>
          </table:table-cell>
          <table:table-cell office:value-type="float" office:value="0" table:style-name="ce18">
            <text:p>0</text:p>
          </table:table-cell>
          <table:table-cell office:value-type="float" office:value="198359.19351581999" table:style-name="ce18">
            <text:p>198 359</text:p>
          </table:table-cell>
          <table:table-cell office:value-type="float" office:value="227947.45790022999" table:style-name="ce18">
            <text:p>227 947</text:p>
          </table:table-cell>
          <table:table-cell office:value-type="float" office:value="0" table:style-name="ce18">
            <text:p>0</text:p>
          </table:table-cell>
          <table:table-cell office:value-type="float" office:value="4406" table:style-name="ce18">
            <text:p>4 4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3541.45790022999" table:style-name="ce18">
            <text:p>223 541</text:p>
          </table:table-cell>
          <table:table-cell office:value-type="float" office:value="25182.264384409998" table:style-name="ce18">
            <text:p>25 182</text:p>
          </table:table-cell>
          <table:table-cell office:value-type="float" office:value="3227.2541822899998" table:style-name="ce18">
            <text:p>3 227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320.22424059000002" table:style-name="ce18">
            <text:p>-320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413 Stange</text:p>
          </table:table-cell>
          <table:table-cell office:value-type="float" office:value="538098" table:style-name="ce16">
            <text:p>538 098</text:p>
          </table:table-cell>
          <table:table-cell office:value-type="float" office:value="0" table:style-name="ce16">
            <text:p>0</text:p>
          </table:table-cell>
          <table:table-cell office:value-type="float" office:value="11633" table:style-name="ce16">
            <text:p>11 6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3558" table:style-name="ce16">
            <text:p>-3 558</text:p>
          </table:table-cell>
          <table:table-cell office:value-type="float" office:value="9797.9202638499992" table:style-name="ce16">
            <text:p>9 798</text:p>
          </table:table-cell>
          <table:table-cell office:value-type="float" office:value="33399" table:style-name="ce16">
            <text:p>33 399</text:p>
          </table:table-cell>
          <table:table-cell office:value-type="float" office:value="0" table:style-name="ce16">
            <text:p>0</text:p>
          </table:table-cell>
          <table:table-cell office:value-type="float" office:value="566103.92026385001" table:style-name="ce16">
            <text:p>566 104</text:p>
          </table:table-cell>
          <table:table-cell office:value-type="float" office:value="627349.61798907002" table:style-name="ce16">
            <text:p>627 350</text:p>
          </table:table-cell>
          <table:table-cell office:value-type="float" office:value="0" table:style-name="ce16">
            <text:p>0</text:p>
          </table:table-cell>
          <table:table-cell office:value-type="float" office:value="12676" table:style-name="ce16">
            <text:p>12 6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14673.61798907002" table:style-name="ce16">
            <text:p>614 674</text:p>
          </table:table-cell>
          <table:table-cell office:value-type="float" office:value="48569.697725220001" table:style-name="ce16">
            <text:p>48 570</text:p>
          </table:table-cell>
          <table:table-cell office:value-type="float" office:value="2280.5887085099998" table:style-name="ce16">
            <text:p>2 281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873.99918645000002" table:style-name="ce16">
            <text:p>-874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414 Nord-Odal</text:p>
          </table:table-cell>
          <table:table-cell office:value-type="float" office:value="156276" table:style-name="ce16">
            <text:p>156 276</text:p>
          </table:table-cell>
          <table:table-cell office:value-type="float" office:value="2000" table:style-name="ce16">
            <text:p>2 000</text:p>
          </table:table-cell>
          <table:table-cell office:value-type="float" office:value="2291" table:style-name="ce16">
            <text:p>2 2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850" table:style-name="ce16">
            <text:p>-850</text:p>
          </table:table-cell>
          <table:table-cell office:value-type="float" office:value="2346.0212798100001" table:style-name="ce16">
            <text:p>2 346</text:p>
          </table:table-cell>
          <table:table-cell office:value-type="float" office:value="7972" table:style-name="ce16">
            <text:p>7 972</text:p>
          </table:table-cell>
          <table:table-cell office:value-type="float" office:value="0" table:style-name="ce16">
            <text:p>0</text:p>
          </table:table-cell>
          <table:table-cell office:value-type="float" office:value="161453.02127981" table:style-name="ce16">
            <text:p>161 453</text:p>
          </table:table-cell>
          <table:table-cell office:value-type="float" office:value="166603.93809278001" table:style-name="ce16">
            <text:p>166 604</text:p>
          </table:table-cell>
          <table:table-cell office:value-type="float" office:value="2000" table:style-name="ce16">
            <text:p>2 000</text:p>
          </table:table-cell>
          <table:table-cell office:value-type="float" office:value="2389" table:style-name="ce16">
            <text:p>2 3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2214.93809278001" table:style-name="ce16">
            <text:p>162 215</text:p>
          </table:table-cell>
          <table:table-cell office:value-type="float" office:value="761.91681297000002" table:style-name="ce16">
            <text:p>762</text:p>
          </table:table-cell>
          <table:table-cell office:value-type="float" office:value="151.80649790000001" table:style-name="ce16">
            <text:p>152</text:p>
          </table:table-cell>
          <table:table-cell office:value-type="float" office:value="1560.66436862" table:style-name="ce16">
            <text:p>1 561</text:p>
          </table:table-cell>
          <table:table-cell office:value-type="float" office:value="1519.6257628799999" table:style-name="ce16">
            <text:p>1 520</text:p>
          </table:table-cell>
          <table:table-cell office:value-type="float" office:value="7627.0017039000004" table:style-name="ce16">
            <text:p>7 627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415 Sør-Odal</text:p>
          </table:table-cell>
          <table:table-cell office:value-type="float" office:value="196593" table:style-name="ce18">
            <text:p>196 593</text:p>
          </table:table-cell>
          <table:table-cell office:value-type="float" office:value="0" table:style-name="ce18">
            <text:p>0</text:p>
          </table:table-cell>
          <table:table-cell office:value-type="float" office:value="2344" table:style-name="ce18">
            <text:p>2 3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345" table:style-name="ce18">
            <text:p>-1 345</text:p>
          </table:table-cell>
          <table:table-cell office:value-type="float" office:value="3508.0814740199999" table:style-name="ce18">
            <text:p>3 508</text:p>
          </table:table-cell>
          <table:table-cell office:value-type="float" office:value="12636" table:style-name="ce18">
            <text:p>12 636</text:p>
          </table:table-cell>
          <table:table-cell office:value-type="float" office:value="0" table:style-name="ce18">
            <text:p>0</text:p>
          </table:table-cell>
          <table:table-cell office:value-type="float" office:value="209048.08147402" table:style-name="ce18">
            <text:p>209 048</text:p>
          </table:table-cell>
          <table:table-cell office:value-type="float" office:value="224168.70655454" table:style-name="ce18">
            <text:p>224 169</text:p>
          </table:table-cell>
          <table:table-cell office:value-type="float" office:value="1000" table:style-name="ce18">
            <text:p>1 000</text:p>
          </table:table-cell>
          <table:table-cell office:value-type="float" office:value="2647" table:style-name="ce18">
            <text:p>2 6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0521.70655454" table:style-name="ce18">
            <text:p>220 522</text:p>
          </table:table-cell>
          <table:table-cell office:value-type="float" office:value="11473.62508052" table:style-name="ce18">
            <text:p>11 474</text:p>
          </table:table-cell>
          <table:table-cell office:value-type="float" office:value="1432.4126192900001" table:style-name="ce18">
            <text:p>1 432</text:p>
          </table:table-cell>
          <table:table-cell office:value-type="float" office:value="280.05824723000001" table:style-name="ce18">
            <text:p>280</text:p>
          </table:table-cell>
          <table:table-cell office:value-type="float" office:value="239.01964149" table:style-name="ce18">
            <text:p>239</text:p>
          </table:table-cell>
          <table:table-cell office:value-type="float" office:value="1914.54732835" table:style-name="ce18">
            <text:p>1 915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416 Eidskog</text:p>
          </table:table-cell>
          <table:table-cell office:value-type="float" office:value="197821" table:style-name="ce16">
            <text:p>197 821</text:p>
          </table:table-cell>
          <table:table-cell office:value-type="float" office:value="1500" table:style-name="ce16">
            <text:p>1 500</text:p>
          </table:table-cell>
          <table:table-cell office:value-type="float" office:value="2787" table:style-name="ce16">
            <text:p>2 7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023" table:style-name="ce16">
            <text:p>-1 023</text:p>
          </table:table-cell>
          <table:table-cell office:value-type="float" office:value="2920.7453018199999" table:style-name="ce16">
            <text:p>2 921</text:p>
          </table:table-cell>
          <table:table-cell office:value-type="float" office:value="9722" table:style-name="ce16">
            <text:p>9 722</text:p>
          </table:table-cell>
          <table:table-cell office:value-type="float" office:value="0" table:style-name="ce16">
            <text:p>0</text:p>
          </table:table-cell>
          <table:table-cell office:value-type="float" office:value="205153.74530181999" table:style-name="ce16">
            <text:p>205 154</text:p>
          </table:table-cell>
          <table:table-cell office:value-type="float" office:value="212387.30075167" table:style-name="ce16">
            <text:p>212 387</text:p>
          </table:table-cell>
          <table:table-cell office:value-type="float" office:value="2000" table:style-name="ce16">
            <text:p>2 000</text:p>
          </table:table-cell>
          <table:table-cell office:value-type="float" office:value="3072" table:style-name="ce16">
            <text:p>3 0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7315.30075167" table:style-name="ce16">
            <text:p>207 315</text:p>
          </table:table-cell>
          <table:table-cell office:value-type="float" office:value="2161.5554498500001" table:style-name="ce16">
            <text:p>2 162</text:p>
          </table:table-cell>
          <table:table-cell office:value-type="float" office:value="358.70485394000002" table:style-name="ce16">
            <text:p>359</text:p>
          </table:table-cell>
          <table:table-cell office:value-type="float" office:value="1353.7660125800001" table:style-name="ce16">
            <text:p>1 354</text:p>
          </table:table-cell>
          <table:table-cell office:value-type="float" office:value="1312.72740684" table:style-name="ce16">
            <text:p>1 313</text:p>
          </table:table-cell>
          <table:table-cell office:value-type="float" office:value="7910.49535363" table:style-name="ce16">
            <text:p>7 910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417 Grue</text:p>
          </table:table-cell>
          <table:table-cell office:value-type="float" office:value="149002" table:style-name="ce16">
            <text:p>149 002</text:p>
          </table:table-cell>
          <table:table-cell office:value-type="float" office:value="1500" table:style-name="ce16">
            <text:p>1 500</text:p>
          </table:table-cell>
          <table:table-cell office:value-type="float" office:value="1152" table:style-name="ce16">
            <text:p>1 1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767" table:style-name="ce16">
            <text:p>-767</text:p>
          </table:table-cell>
          <table:table-cell office:value-type="float" office:value="2166.8063374600001" table:style-name="ce16">
            <text:p>2 167</text:p>
          </table:table-cell>
          <table:table-cell office:value-type="float" office:value="9856" table:style-name="ce16">
            <text:p>9 856</text:p>
          </table:table-cell>
          <table:table-cell office:value-type="float" office:value="0" table:style-name="ce16">
            <text:p>0</text:p>
          </table:table-cell>
          <table:table-cell office:value-type="float" office:value="157605.80633746" table:style-name="ce16">
            <text:p>157 606</text:p>
          </table:table-cell>
          <table:table-cell office:value-type="float" office:value="157379.5837515" table:style-name="ce16">
            <text:p>157 380</text:p>
          </table:table-cell>
          <table:table-cell office:value-type="float" office:value="1500" table:style-name="ce16">
            <text:p>1 500</text:p>
          </table:table-cell>
          <table:table-cell office:value-type="float" office:value="1227" table:style-name="ce16">
            <text:p>1 2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4652.5837515" table:style-name="ce16">
            <text:p>154 653</text:p>
          </table:table-cell>
          <table:table-cell office:value-type="float" office:value="-2953.2225859599998" table:style-name="ce16">
            <text:p>-2 953</text:p>
          </table:table-cell>
          <table:table-cell office:value-type="float" office:value="-649.05990899999995" table:style-name="ce16">
            <text:p>-649</text:p>
          </table:table-cell>
          <table:table-cell office:value-type="float" office:value="2361.53077553" table:style-name="ce16">
            <text:p>2 362</text:p>
          </table:table-cell>
          <table:table-cell office:value-type="float" office:value="2320.4921697899999" table:style-name="ce16">
            <text:p>2 320</text:p>
          </table:table-cell>
          <table:table-cell office:value-type="float" office:value="10558.239372530001" table:style-name="ce16">
            <text:p>10 558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418 Åsnes</text:p>
          </table:table-cell>
          <table:table-cell office:value-type="float" office:value="233238" table:style-name="ce18">
            <text:p>233 238</text:p>
          </table:table-cell>
          <table:table-cell office:value-type="float" office:value="1000" table:style-name="ce18">
            <text:p>1 000</text:p>
          </table:table-cell>
          <table:table-cell office:value-type="float" office:value="3228" table:style-name="ce18">
            <text:p>3 2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218" table:style-name="ce18">
            <text:p>-1 218</text:p>
          </table:table-cell>
          <table:table-cell office:value-type="float" office:value="3447.9946313800001" table:style-name="ce18">
            <text:p>3 448</text:p>
          </table:table-cell>
          <table:table-cell office:value-type="float" office:value="11353" table:style-name="ce18">
            <text:p>11 353</text:p>
          </table:table-cell>
          <table:table-cell office:value-type="float" office:value="0" table:style-name="ce18">
            <text:p>0</text:p>
          </table:table-cell>
          <table:table-cell office:value-type="float" office:value="242592.99463137999" table:style-name="ce18">
            <text:p>242 593</text:p>
          </table:table-cell>
          <table:table-cell office:value-type="float" office:value="250449.11416443999" table:style-name="ce18">
            <text:p>250 449</text:p>
          </table:table-cell>
          <table:table-cell office:value-type="float" office:value="1500" table:style-name="ce18">
            <text:p>1 500</text:p>
          </table:table-cell>
          <table:table-cell office:value-type="float" office:value="3430" table:style-name="ce18">
            <text:p>3 4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5519.11416443999" table:style-name="ce18">
            <text:p>245 519</text:p>
          </table:table-cell>
          <table:table-cell office:value-type="float" office:value="2926.1195330599999" table:style-name="ce18">
            <text:p>2 926</text:p>
          </table:table-cell>
          <table:table-cell office:value-type="float" office:value="406.46194374999999" table:style-name="ce18">
            <text:p>406</text:p>
          </table:table-cell>
          <table:table-cell office:value-type="float" office:value="1306.00892277" table:style-name="ce18">
            <text:p>1 306</text:p>
          </table:table-cell>
          <table:table-cell office:value-type="float" office:value="1264.9703170299999" table:style-name="ce18">
            <text:p>1 265</text:p>
          </table:table-cell>
          <table:table-cell office:value-type="float" office:value="9106.5213123100002" table:style-name="ce18">
            <text:p>9 107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419 Våler</text:p>
          </table:table-cell>
          <table:table-cell office:value-type="float" office:value="120492" table:style-name="ce16">
            <text:p>120 492</text:p>
          </table:table-cell>
          <table:table-cell office:value-type="float" office:value="1500" table:style-name="ce16">
            <text:p>1 500</text:p>
          </table:table-cell>
          <table:table-cell office:value-type="float" office:value="1749" table:style-name="ce16">
            <text:p>1 7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608" table:style-name="ce16">
            <text:p>-608</text:p>
          </table:table-cell>
          <table:table-cell office:value-type="float" office:value="1828.8762096400001" table:style-name="ce16">
            <text:p>1 829</text:p>
          </table:table-cell>
          <table:table-cell office:value-type="float" office:value="5705" table:style-name="ce16">
            <text:p>5 705</text:p>
          </table:table-cell>
          <table:table-cell office:value-type="float" office:value="0" table:style-name="ce16">
            <text:p>0</text:p>
          </table:table-cell>
          <table:table-cell office:value-type="float" office:value="124168.87620964" table:style-name="ce16">
            <text:p>124 169</text:p>
          </table:table-cell>
          <table:table-cell office:value-type="float" office:value="136757.65800614" table:style-name="ce16">
            <text:p>136 758</text:p>
          </table:table-cell>
          <table:table-cell office:value-type="float" office:value="1000" table:style-name="ce16">
            <text:p>1 000</text:p>
          </table:table-cell>
          <table:table-cell office:value-type="float" office:value="2149" table:style-name="ce16">
            <text:p>2 1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3608.65800614" table:style-name="ce16">
            <text:p>133 609</text:p>
          </table:table-cell>
          <table:table-cell office:value-type="float" office:value="9439.7817964999995" table:style-name="ce16">
            <text:p>9 440</text:p>
          </table:table-cell>
          <table:table-cell office:value-type="float" office:value="2506.5804026800001" table:style-name="ce16">
            <text:p>2 507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54.55138922" table:style-name="ce16">
            <text:p>-155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420 Elverum</text:p>
          </table:table-cell>
          <table:table-cell office:value-type="float" office:value="549470" table:style-name="ce16">
            <text:p>549 470</text:p>
          </table:table-cell>
          <table:table-cell office:value-type="float" office:value="1500" table:style-name="ce16">
            <text:p>1 500</text:p>
          </table:table-cell>
          <table:table-cell office:value-type="float" office:value="10308" table:style-name="ce16">
            <text:p>10 3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3599" table:style-name="ce16">
            <text:p>-3 599</text:p>
          </table:table-cell>
          <table:table-cell office:value-type="float" office:value="9610.42980618" table:style-name="ce16">
            <text:p>9 610</text:p>
          </table:table-cell>
          <table:table-cell office:value-type="float" office:value="33991" table:style-name="ce16">
            <text:p>33 991</text:p>
          </table:table-cell>
          <table:table-cell office:value-type="float" office:value="0" table:style-name="ce16">
            <text:p>0</text:p>
          </table:table-cell>
          <table:table-cell office:value-type="float" office:value="577664.42980617995" table:style-name="ce16">
            <text:p>577 664</text:p>
          </table:table-cell>
          <table:table-cell office:value-type="float" office:value="625845.89464744006" table:style-name="ce16">
            <text:p>625 846</text:p>
          </table:table-cell>
          <table:table-cell office:value-type="float" office:value="1500" table:style-name="ce16">
            <text:p>1 500</text:p>
          </table:table-cell>
          <table:table-cell office:value-type="float" office:value="11502" table:style-name="ce16">
            <text:p>11 5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12843.89464744006" table:style-name="ce16">
            <text:p>612 844</text:p>
          </table:table-cell>
          <table:table-cell office:value-type="float" office:value="35179.46484126" table:style-name="ce16">
            <text:p>35 179</text:p>
          </table:table-cell>
          <table:table-cell office:value-type="float" office:value="1637.4727630499999" table:style-name="ce16">
            <text:p>1 637</text:p>
          </table:table-cell>
          <table:table-cell office:value-type="float" office:value="74.998103479999997" table:style-name="ce16">
            <text:p>75</text:p>
          </table:table-cell>
          <table:table-cell office:value-type="float" office:value="33.959497740000003" table:style-name="ce16">
            <text:p>34</text:p>
          </table:table-cell>
          <table:table-cell office:value-type="float" office:value="729.58584940000003" table:style-name="ce16">
            <text:p>730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421 Trysil</text:p>
          </table:table-cell>
          <table:table-cell office:value-type="float" office:value="217693" table:style-name="ce18">
            <text:p>217 693</text:p>
          </table:table-cell>
          <table:table-cell office:value-type="float" office:value="1000" table:style-name="ce18">
            <text:p>1 000</text:p>
          </table:table-cell>
          <table:table-cell office:value-type="float" office:value="3563" table:style-name="ce18">
            <text:p>3 56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115" table:style-name="ce18">
            <text:p>-1 115</text:p>
          </table:table-cell>
          <table:table-cell office:value-type="float" office:value="3204.6425379799998" table:style-name="ce18">
            <text:p>3 205</text:p>
          </table:table-cell>
          <table:table-cell office:value-type="float" office:value="10810" table:style-name="ce18">
            <text:p>10 810</text:p>
          </table:table-cell>
          <table:table-cell office:value-type="float" office:value="0" table:style-name="ce18">
            <text:p>0</text:p>
          </table:table-cell>
          <table:table-cell office:value-type="float" office:value="226029.64253797999" table:style-name="ce18">
            <text:p>226 030</text:p>
          </table:table-cell>
          <table:table-cell office:value-type="float" office:value="237762.18991181999" table:style-name="ce18">
            <text:p>237 762</text:p>
          </table:table-cell>
          <table:table-cell office:value-type="float" office:value="1000" table:style-name="ce18">
            <text:p>1 000</text:p>
          </table:table-cell>
          <table:table-cell office:value-type="float" office:value="3908" table:style-name="ce18">
            <text:p>3 9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2854.18991181999" table:style-name="ce18">
            <text:p>232 854</text:p>
          </table:table-cell>
          <table:table-cell office:value-type="float" office:value="6824.5473738399996" table:style-name="ce18">
            <text:p>6 825</text:p>
          </table:table-cell>
          <table:table-cell office:value-type="float" office:value="1038.58581248" table:style-name="ce18">
            <text:p>1 039</text:p>
          </table:table-cell>
          <table:table-cell office:value-type="float" office:value="673.88505404" table:style-name="ce18">
            <text:p>674</text:p>
          </table:table-cell>
          <table:table-cell office:value-type="float" office:value="632.84644830000002" table:style-name="ce18">
            <text:p>633</text:p>
          </table:table-cell>
          <table:table-cell office:value-type="float" office:value="4158.4340117700003" table:style-name="ce18">
            <text:p>4 158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422 Åmot</text:p>
          </table:table-cell>
          <table:table-cell office:value-type="float" office:value="142460" table:style-name="ce16">
            <text:p>142 460</text:p>
          </table:table-cell>
          <table:table-cell office:value-type="float" office:value="1000" table:style-name="ce16">
            <text:p>1 000</text:p>
          </table:table-cell>
          <table:table-cell office:value-type="float" office:value="3421" table:style-name="ce16">
            <text:p>3 4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714" table:style-name="ce16">
            <text:p>-714</text:p>
          </table:table-cell>
          <table:table-cell office:value-type="float" office:value="1973.79309573" table:style-name="ce16">
            <text:p>1 974</text:p>
          </table:table-cell>
          <table:table-cell office:value-type="float" office:value="6862" table:style-name="ce16">
            <text:p>6 862</text:p>
          </table:table-cell>
          <table:table-cell office:value-type="float" office:value="0" table:style-name="ce16">
            <text:p>0</text:p>
          </table:table-cell>
          <table:table-cell office:value-type="float" office:value="146160.79309573001" table:style-name="ce16">
            <text:p>146 161</text:p>
          </table:table-cell>
          <table:table-cell office:value-type="float" office:value="139833.55880666" table:style-name="ce16">
            <text:p>139 834</text:p>
          </table:table-cell>
          <table:table-cell office:value-type="float" office:value="2000" table:style-name="ce16">
            <text:p>2 000</text:p>
          </table:table-cell>
          <table:table-cell office:value-type="float" office:value="4004" table:style-name="ce16">
            <text:p>4 0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3829.55880666" table:style-name="ce16">
            <text:p>133 830</text:p>
          </table:table-cell>
          <table:table-cell office:value-type="float" office:value="-12331.23428907" table:style-name="ce16">
            <text:p>-12 331</text:p>
          </table:table-cell>
          <table:table-cell office:value-type="float" office:value="-2961.3915199500002" table:style-name="ce16">
            <text:p>-2 961</text:p>
          </table:table-cell>
          <table:table-cell office:value-type="float" office:value="4673.8623864700003" table:style-name="ce16">
            <text:p>4 674</text:p>
          </table:table-cell>
          <table:table-cell office:value-type="float" office:value="4632.8237807300002" table:style-name="ce16">
            <text:p>4 633</text:p>
          </table:table-cell>
          <table:table-cell office:value-type="float" office:value="19291.078222970002" table:style-name="ce16">
            <text:p>19 291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3423 Stor-Elvdal</text:p>
          </table:table-cell>
          <table:table-cell office:value-type="float" office:value="99802" table:style-name="ce16">
            <text:p>99 802</text:p>
          </table:table-cell>
          <table:table-cell office:value-type="float" office:value="800" table:style-name="ce16">
            <text:p>800</text:p>
          </table:table-cell>
          <table:table-cell office:value-type="float" office:value="2118" table:style-name="ce16">
            <text:p>2 1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396" table:style-name="ce16">
            <text:p>-396</text:p>
          </table:table-cell>
          <table:table-cell office:value-type="float" office:value="1258.81453932" table:style-name="ce16">
            <text:p>1 259</text:p>
          </table:table-cell>
          <table:table-cell office:value-type="float" office:value="3790" table:style-name="ce16">
            <text:p>3 790</text:p>
          </table:table-cell>
          <table:table-cell office:value-type="float" office:value="0" table:style-name="ce16">
            <text:p>0</text:p>
          </table:table-cell>
          <table:table-cell office:value-type="float" office:value="101536.81453932" table:style-name="ce16">
            <text:p>101 537</text:p>
          </table:table-cell>
          <table:table-cell office:value-type="float" office:value="108742.17572344" table:style-name="ce16">
            <text:p>108 742</text:p>
          </table:table-cell>
          <table:table-cell office:value-type="float" office:value="2500" table:style-name="ce16">
            <text:p>2 500</text:p>
          </table:table-cell>
          <table:table-cell office:value-type="float" office:value="2293" table:style-name="ce16">
            <text:p>2 2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949.17572344" table:style-name="ce16">
            <text:p>103 949</text:p>
          </table:table-cell>
          <table:table-cell office:value-type="float" office:value="2412.36118412" table:style-name="ce16">
            <text:p>2 412</text:p>
          </table:table-cell>
          <table:table-cell office:value-type="float" office:value="1044.3122009199999" table:style-name="ce16">
            <text:p>1 044</text:p>
          </table:table-cell>
          <table:table-cell office:value-type="float" office:value="668.15866560999996" table:style-name="ce16">
            <text:p>668</text:p>
          </table:table-cell>
          <table:table-cell office:value-type="float" office:value="627.12005986999998" table:style-name="ce16">
            <text:p>627</text:p>
          </table:table-cell>
          <table:table-cell office:value-type="float" office:value="1448.6473382900001" table:style-name="ce16">
            <text:p>1 449</text:p>
          </table:table-cell>
          <table:table-cell table:number-columns-repeated="16360" table:style-name="ce4"/>
        </table:table-row>
        <table:table-row table:style-name="ro2">
          <table:table-cell office:value-type="string" table:style-name="ce17">
            <text:p>3424 Rendalen</text:p>
          </table:table-cell>
          <table:table-cell office:value-type="float" office:value="81937" table:style-name="ce18">
            <text:p>81 937</text:p>
          </table:table-cell>
          <table:table-cell office:value-type="float" office:value="0" table:style-name="ce18">
            <text:p>0</text:p>
          </table:table-cell>
          <table:table-cell office:value-type="float" office:value="1245" table:style-name="ce18">
            <text:p>1 2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292" table:style-name="ce18">
            <text:p>-292</text:p>
          </table:table-cell>
          <table:table-cell office:value-type="float" office:value="975.36200324000004" table:style-name="ce18">
            <text:p>975</text:p>
          </table:table-cell>
          <table:table-cell office:value-type="float" office:value="2742" table:style-name="ce18">
            <text:p>2 742</text:p>
          </table:table-cell>
          <table:table-cell office:value-type="float" office:value="0" table:style-name="ce18">
            <text:p>0</text:p>
          </table:table-cell>
          <table:table-cell office:value-type="float" office:value="84117.362003240007" table:style-name="ce18">
            <text:p>84 117</text:p>
          </table:table-cell>
          <table:table-cell office:value-type="float" office:value="85097.549941520003" table:style-name="ce18">
            <text:p>85 098</text:p>
          </table:table-cell>
          <table:table-cell office:value-type="float" office:value="0" table:style-name="ce18">
            <text:p>0</text:p>
          </table:table-cell>
          <table:table-cell office:value-type="float" office:value="1290" table:style-name="ce18">
            <text:p>1 2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3807.549941520003" table:style-name="ce18">
            <text:p>83 808</text:p>
          </table:table-cell>
          <table:table-cell office:value-type="float" office:value="-309.81206171999997" table:style-name="ce18">
            <text:p>-310</text:p>
          </table:table-cell>
          <table:table-cell office:value-type="float" office:value="-178.15529713000001" table:style-name="ce18">
            <text:p>-178</text:p>
          </table:table-cell>
          <table:table-cell office:value-type="float" office:value="1890.62616366" table:style-name="ce18">
            <text:p>1 891</text:p>
          </table:table-cell>
          <table:table-cell office:value-type="float" office:value="1849.5875579200001" table:style-name="ce18">
            <text:p>1 850</text:p>
          </table:table-cell>
          <table:table-cell office:value-type="float" office:value="3216.4327632200002" table:style-name="ce18">
            <text:p>3 216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425 Engerdal</text:p>
          </table:table-cell>
          <table:table-cell office:value-type="float" office:value="69624" table:style-name="ce16">
            <text:p>69 624</text:p>
          </table:table-cell>
          <table:table-cell office:value-type="float" office:value="2500" table:style-name="ce16">
            <text:p>2 500</text:p>
          </table:table-cell>
          <table:table-cell office:value-type="float" office:value="1181" table:style-name="ce16">
            <text:p>1 1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214" table:style-name="ce16">
            <text:p>-214</text:p>
          </table:table-cell>
          <table:table-cell office:value-type="float" office:value="777.31448762000002" table:style-name="ce16">
            <text:p>777</text:p>
          </table:table-cell>
          <table:table-cell office:value-type="float" office:value="1987" table:style-name="ce16">
            <text:p>1 987</text:p>
          </table:table-cell>
          <table:table-cell office:value-type="float" office:value="0" table:style-name="ce16">
            <text:p>0</text:p>
          </table:table-cell>
          <table:table-cell office:value-type="float" office:value="68493.314487619995" table:style-name="ce16">
            <text:p>68 493</text:p>
          </table:table-cell>
          <table:table-cell office:value-type="float" office:value="73268.860325179994" table:style-name="ce16">
            <text:p>73 269</text:p>
          </table:table-cell>
          <table:table-cell office:value-type="float" office:value="1500" table:style-name="ce16">
            <text:p>1 500</text:p>
          </table:table-cell>
          <table:table-cell office:value-type="float" office:value="1416" table:style-name="ce16">
            <text:p>1 4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352.860325179994" table:style-name="ce16">
            <text:p>70 353</text:p>
          </table:table-cell>
          <table:table-cell office:value-type="float" office:value="1859.54583755" table:style-name="ce16">
            <text:p>1 860</text:p>
          </table:table-cell>
          <table:table-cell office:value-type="float" office:value="1408.7468466299999" table:style-name="ce16">
            <text:p>1 409</text:p>
          </table:table-cell>
          <table:table-cell office:value-type="float" office:value="303.72401989000002" table:style-name="ce16">
            <text:p>304</text:p>
          </table:table-cell>
          <table:table-cell office:value-type="float" office:value="262.68541414999999" table:style-name="ce16">
            <text:p>263</text:p>
          </table:table-cell>
          <table:table-cell office:value-type="float" office:value="346.74474667999999" table:style-name="ce16">
            <text:p>347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426 Tolga</text:p>
          </table:table-cell>
          <table:table-cell office:value-type="float" office:value="70548" table:style-name="ce16">
            <text:p>70 548</text:p>
          </table:table-cell>
          <table:table-cell office:value-type="float" office:value="600" table:style-name="ce16">
            <text:p>600</text:p>
          </table:table-cell>
          <table:table-cell office:value-type="float" office:value="1348" table:style-name="ce16">
            <text:p>1 3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263" table:style-name="ce16">
            <text:p>-263</text:p>
          </table:table-cell>
          <table:table-cell office:value-type="float" office:value="866.50821414999996" table:style-name="ce16">
            <text:p>867</text:p>
          </table:table-cell>
          <table:table-cell office:value-type="float" office:value="2475" table:style-name="ce16">
            <text:p>2 475</text:p>
          </table:table-cell>
          <table:table-cell office:value-type="float" office:value="0" table:style-name="ce16">
            <text:p>0</text:p>
          </table:table-cell>
          <table:table-cell office:value-type="float" office:value="71678.508214150002" table:style-name="ce16">
            <text:p>71 679</text:p>
          </table:table-cell>
          <table:table-cell office:value-type="float" office:value="78685.638402290002" table:style-name="ce16">
            <text:p>78 686</text:p>
          </table:table-cell>
          <table:table-cell office:value-type="float" office:value="1600" table:style-name="ce16">
            <text:p>1 600</text:p>
          </table:table-cell>
          <table:table-cell office:value-type="float" office:value="1414" table:style-name="ce16">
            <text:p>1 4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671.638402290002" table:style-name="ce16">
            <text:p>75 672</text:p>
          </table:table-cell>
          <table:table-cell office:value-type="float" office:value="3993.13018814" table:style-name="ce16">
            <text:p>3 993</text:p>
          </table:table-cell>
          <table:table-cell office:value-type="float" office:value="2609.8890118600002" table:style-name="ce16">
            <text:p>2 610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62.789066779999999" table:style-name="ce16">
            <text:p>-63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427 Tynset</text:p>
          </table:table-cell>
          <table:table-cell office:value-type="float" office:value="184587" table:style-name="ce18">
            <text:p>184 587</text:p>
          </table:table-cell>
          <table:table-cell office:value-type="float" office:value="800" table:style-name="ce18">
            <text:p>800</text:p>
          </table:table-cell>
          <table:table-cell office:value-type="float" office:value="4293" table:style-name="ce18">
            <text:p>4 29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943" table:style-name="ce18">
            <text:p>-943</text:p>
          </table:table-cell>
          <table:table-cell office:value-type="float" office:value="2809.1142646200001" table:style-name="ce18">
            <text:p>2 809</text:p>
          </table:table-cell>
          <table:table-cell office:value-type="float" office:value="8838" table:style-name="ce18">
            <text:p>8 838</text:p>
          </table:table-cell>
          <table:table-cell office:value-type="float" office:value="0" table:style-name="ce18">
            <text:p>0</text:p>
          </table:table-cell>
          <table:table-cell office:value-type="float" office:value="190198.11426462" table:style-name="ce18">
            <text:p>190 198</text:p>
          </table:table-cell>
          <table:table-cell office:value-type="float" office:value="213725.40555832" table:style-name="ce18">
            <text:p>213 725</text:p>
          </table:table-cell>
          <table:table-cell office:value-type="float" office:value="0" table:style-name="ce18">
            <text:p>0</text:p>
          </table:table-cell>
          <table:table-cell office:value-type="float" office:value="4765" table:style-name="ce18">
            <text:p>4 7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8960.40555832" table:style-name="ce18">
            <text:p>208 960</text:p>
          </table:table-cell>
          <table:table-cell office:value-type="float" office:value="18762.2912937" table:style-name="ce18">
            <text:p>18 762</text:p>
          </table:table-cell>
          <table:table-cell office:value-type="float" office:value="3343.8409006799998" table:style-name="ce18">
            <text:p>3 344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230.26761680999999" table:style-name="ce18">
            <text:p>-230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428 Alvdal</text:p>
          </table:table-cell>
          <table:table-cell office:value-type="float" office:value="96355" table:style-name="ce16">
            <text:p>96 355</text:p>
          </table:table-cell>
          <table:table-cell office:value-type="float" office:value="1000" table:style-name="ce16">
            <text:p>1 000</text:p>
          </table:table-cell>
          <table:table-cell office:value-type="float" office:value="1457" table:style-name="ce16">
            <text:p>1 4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407" table:style-name="ce16">
            <text:p>-407</text:p>
          </table:table-cell>
          <table:table-cell office:value-type="float" office:value="1284.1435905000001" table:style-name="ce16">
            <text:p>1 284</text:p>
          </table:table-cell>
          <table:table-cell office:value-type="float" office:value="3863" table:style-name="ce16">
            <text:p>3 863</text:p>
          </table:table-cell>
          <table:table-cell office:value-type="float" office:value="0" table:style-name="ce16">
            <text:p>0</text:p>
          </table:table-cell>
          <table:table-cell office:value-type="float" office:value="98638.143590499996" table:style-name="ce16">
            <text:p>98 638</text:p>
          </table:table-cell>
          <table:table-cell office:value-type="float" office:value="104012.5790571" table:style-name="ce16">
            <text:p>104 013</text:p>
          </table:table-cell>
          <table:table-cell office:value-type="float" office:value="1000" table:style-name="ce16">
            <text:p>1 000</text:p>
          </table:table-cell>
          <table:table-cell office:value-type="float" office:value="1521" table:style-name="ce16">
            <text:p>1 5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491.5790571" table:style-name="ce16">
            <text:p>101 492</text:p>
          </table:table-cell>
          <table:table-cell office:value-type="float" office:value="2853.4354665999999" table:style-name="ce16">
            <text:p>2 853</text:p>
          </table:table-cell>
          <table:table-cell office:value-type="float" office:value="1164.1923568300001" table:style-name="ce16">
            <text:p>1 164</text:p>
          </table:table-cell>
          <table:table-cell office:value-type="float" office:value="548.27850968999996" table:style-name="ce16">
            <text:p>548</text:p>
          </table:table-cell>
          <table:table-cell office:value-type="float" office:value="507.23990394999998" table:style-name="ce16">
            <text:p>507</text:p>
          </table:table-cell>
          <table:table-cell office:value-type="float" office:value="1243.2450045800001" table:style-name="ce16">
            <text:p>1 243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429 Folldal</text:p>
          </table:table-cell>
          <table:table-cell office:value-type="float" office:value="68653" table:style-name="ce16">
            <text:p>68 653</text:p>
          </table:table-cell>
          <table:table-cell office:value-type="float" office:value="800" table:style-name="ce16">
            <text:p>800</text:p>
          </table:table-cell>
          <table:table-cell office:value-type="float" office:value="783" table:style-name="ce16">
            <text:p>7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258" table:style-name="ce16">
            <text:p>-258</text:p>
          </table:table-cell>
          <table:table-cell office:value-type="float" office:value="832.88454891000003" table:style-name="ce16">
            <text:p>833</text:p>
          </table:table-cell>
          <table:table-cell office:value-type="float" office:value="2448" table:style-name="ce16">
            <text:p>2 448</text:p>
          </table:table-cell>
          <table:table-cell office:value-type="float" office:value="0" table:style-name="ce16">
            <text:p>0</text:p>
          </table:table-cell>
          <table:table-cell office:value-type="float" office:value="70092.884548910006" table:style-name="ce16">
            <text:p>70 093</text:p>
          </table:table-cell>
          <table:table-cell office:value-type="float" office:value="73880.879814250002" table:style-name="ce16">
            <text:p>73 881</text:p>
          </table:table-cell>
          <table:table-cell office:value-type="float" office:value="1300" table:style-name="ce16">
            <text:p>1 300</text:p>
          </table:table-cell>
          <table:table-cell office:value-type="float" office:value="833" table:style-name="ce16">
            <text:p>8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1747.879814250002" table:style-name="ce16">
            <text:p>71 748</text:p>
          </table:table-cell>
          <table:table-cell office:value-type="float" office:value="1654.9952653400001" table:style-name="ce16">
            <text:p>1 655</text:p>
          </table:table-cell>
          <table:table-cell office:value-type="float" office:value="1098.93443914" table:style-name="ce16">
            <text:p>1 099</text:p>
          </table:table-cell>
          <table:table-cell office:value-type="float" office:value="613.53642737999996" table:style-name="ce16">
            <text:p>614</text:p>
          </table:table-cell>
          <table:table-cell office:value-type="float" office:value="572.49782163999998" table:style-name="ce16">
            <text:p>572</text:p>
          </table:table-cell>
          <table:table-cell office:value-type="float" office:value="862.18171940000002" table:style-name="ce16">
            <text:p>862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430 Os</text:p>
          </table:table-cell>
          <table:table-cell office:value-type="float" office:value="76187" table:style-name="ce18">
            <text:p>76 187</text:p>
          </table:table-cell>
          <table:table-cell office:value-type="float" office:value="600" table:style-name="ce18">
            <text:p>600</text:p>
          </table:table-cell>
          <table:table-cell office:value-type="float" office:value="2374" table:style-name="ce18">
            <text:p>2 37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313" table:style-name="ce18">
            <text:p>-313</text:p>
          </table:table-cell>
          <table:table-cell office:value-type="float" office:value="973.64970115999995" table:style-name="ce18">
            <text:p>974</text:p>
          </table:table-cell>
          <table:table-cell office:value-type="float" office:value="2991" table:style-name="ce18">
            <text:p>2 991</text:p>
          </table:table-cell>
          <table:table-cell office:value-type="float" office:value="0" table:style-name="ce18">
            <text:p>0</text:p>
          </table:table-cell>
          <table:table-cell office:value-type="float" office:value="76864.64970116" table:style-name="ce18">
            <text:p>76 865</text:p>
          </table:table-cell>
          <table:table-cell office:value-type="float" office:value="82972.052326060002" table:style-name="ce18">
            <text:p>82 972</text:p>
          </table:table-cell>
          <table:table-cell office:value-type="float" office:value="800" table:style-name="ce18">
            <text:p>800</text:p>
          </table:table-cell>
          <table:table-cell office:value-type="float" office:value="2885" table:style-name="ce18">
            <text:p>2 8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9287.052326060002" table:style-name="ce18">
            <text:p>79 287</text:p>
          </table:table-cell>
          <table:table-cell office:value-type="float" office:value="2422.4026248999999" table:style-name="ce18">
            <text:p>2 422</text:p>
          </table:table-cell>
          <table:table-cell office:value-type="float" office:value="1300.9681121900001" table:style-name="ce18">
            <text:p>1 301</text:p>
          </table:table-cell>
          <table:table-cell office:value-type="float" office:value="411.50275433000002" table:style-name="ce18">
            <text:p>412</text:p>
          </table:table-cell>
          <table:table-cell office:value-type="float" office:value="370.46414858999998" table:style-name="ce18">
            <text:p>370</text:p>
          </table:table-cell>
          <table:table-cell office:value-type="float" office:value="689.80424467" table:style-name="ce18">
            <text:p>690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431 Dovre</text:p>
          </table:table-cell>
          <table:table-cell office:value-type="float" office:value="95195" table:style-name="ce16">
            <text:p>95 195</text:p>
          </table:table-cell>
          <table:table-cell office:value-type="float" office:value="1000" table:style-name="ce16">
            <text:p>1 000</text:p>
          </table:table-cell>
          <table:table-cell office:value-type="float" office:value="1345" table:style-name="ce16">
            <text:p>1 3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421" table:style-name="ce16">
            <text:p>-421</text:p>
          </table:table-cell>
          <table:table-cell office:value-type="float" office:value="1282.5926325200001" table:style-name="ce16">
            <text:p>1 283</text:p>
          </table:table-cell>
          <table:table-cell office:value-type="float" office:value="4001" table:style-name="ce16">
            <text:p>4 001</text:p>
          </table:table-cell>
          <table:table-cell office:value-type="float" office:value="0" table:style-name="ce16">
            <text:p>0</text:p>
          </table:table-cell>
          <table:table-cell office:value-type="float" office:value="97712.592632519998" table:style-name="ce16">
            <text:p>97 713</text:p>
          </table:table-cell>
          <table:table-cell office:value-type="float" office:value="104821.44580323" table:style-name="ce16">
            <text:p>104 821</text:p>
          </table:table-cell>
          <table:table-cell office:value-type="float" office:value="1600" table:style-name="ce16">
            <text:p>1 600</text:p>
          </table:table-cell>
          <table:table-cell office:value-type="float" office:value="1394" table:style-name="ce16">
            <text:p>1 3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827.44580323" table:style-name="ce16">
            <text:p>101 827</text:p>
          </table:table-cell>
          <table:table-cell office:value-type="float" office:value="4114.85317072" table:style-name="ce16">
            <text:p>4 115</text:p>
          </table:table-cell>
          <table:table-cell office:value-type="float" office:value="1665.2582641500001" table:style-name="ce16">
            <text:p>1 665</text:p>
          </table:table-cell>
          <table:table-cell office:value-type="float" office:value="47.212602369999999" table:style-name="ce16">
            <text:p>47</text:p>
          </table:table-cell>
          <table:table-cell office:value-type="float" office:value="6.1739966300000004" table:style-name="ce16">
            <text:p>6</text:p>
          </table:table-cell>
          <table:table-cell office:value-type="float" office:value="15.25594568" table:style-name="ce16">
            <text:p>15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432 Lesja</text:p>
          </table:table-cell>
          <table:table-cell office:value-type="float" office:value="86879" table:style-name="ce16">
            <text:p>86 879</text:p>
          </table:table-cell>
          <table:table-cell office:value-type="float" office:value="0" table:style-name="ce16">
            <text:p>0</text:p>
          </table:table-cell>
          <table:table-cell office:value-type="float" office:value="1752" table:style-name="ce16">
            <text:p>1 7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331" table:style-name="ce16">
            <text:p>-331</text:p>
          </table:table-cell>
          <table:table-cell office:value-type="float" office:value="1102.6062358500001" table:style-name="ce16">
            <text:p>1 103</text:p>
          </table:table-cell>
          <table:table-cell office:value-type="float" office:value="3175" table:style-name="ce16">
            <text:p>3 175</text:p>
          </table:table-cell>
          <table:table-cell office:value-type="float" office:value="0" table:style-name="ce16">
            <text:p>0</text:p>
          </table:table-cell>
          <table:table-cell office:value-type="float" office:value="89073.606235850006" table:style-name="ce16">
            <text:p>89 074</text:p>
          </table:table-cell>
          <table:table-cell office:value-type="float" office:value="95262.986194180005" table:style-name="ce16">
            <text:p>95 263</text:p>
          </table:table-cell>
          <table:table-cell office:value-type="float" office:value="0" table:style-name="ce16">
            <text:p>0</text:p>
          </table:table-cell>
          <table:table-cell office:value-type="float" office:value="1969" table:style-name="ce16">
            <text:p>1 9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3293.986194180005" table:style-name="ce16">
            <text:p>93 294</text:p>
          </table:table-cell>
          <table:table-cell office:value-type="float" office:value="4220.3799583299997" table:style-name="ce16">
            <text:p>4 220</text:p>
          </table:table-cell>
          <table:table-cell office:value-type="float" office:value="2127.2076402900002" table:style-name="ce16">
            <text:p>2 127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81.420593789999998" table:style-name="ce16">
            <text:p>-81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433 Skjåk</text:p>
          </table:table-cell>
          <table:table-cell office:value-type="float" office:value="76517" table:style-name="ce18">
            <text:p>76 517</text:p>
          </table:table-cell>
          <table:table-cell office:value-type="float" office:value="0" table:style-name="ce18">
            <text:p>0</text:p>
          </table:table-cell>
          <table:table-cell office:value-type="float" office:value="851" table:style-name="ce18">
            <text:p>85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365" table:style-name="ce18">
            <text:p>-365</text:p>
          </table:table-cell>
          <table:table-cell office:value-type="float" office:value="1088.48520014" table:style-name="ce18">
            <text:p>1 088</text:p>
          </table:table-cell>
          <table:table-cell office:value-type="float" office:value="3483" table:style-name="ce18">
            <text:p>3 483</text:p>
          </table:table-cell>
          <table:table-cell office:value-type="float" office:value="0" table:style-name="ce18">
            <text:p>0</text:p>
          </table:table-cell>
          <table:table-cell office:value-type="float" office:value="79872.48520014" table:style-name="ce18">
            <text:p>79 872</text:p>
          </table:table-cell>
          <table:table-cell office:value-type="float" office:value="86215.183794569995" table:style-name="ce18">
            <text:p>86 215</text:p>
          </table:table-cell>
          <table:table-cell office:value-type="float" office:value="0" table:style-name="ce18">
            <text:p>0</text:p>
          </table:table-cell>
          <table:table-cell office:value-type="float" office:value="876" table:style-name="ce18">
            <text:p>8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339.183794569995" table:style-name="ce18">
            <text:p>85 339</text:p>
          </table:table-cell>
          <table:table-cell office:value-type="float" office:value="5466.6985944300004" table:style-name="ce18">
            <text:p>5 467</text:p>
          </table:table-cell>
          <table:table-cell office:value-type="float" office:value="2540.2874509399999" table:style-name="ce18">
            <text:p>2 540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88.315079549999993" table:style-name="ce18">
            <text:p>-88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434 Lom</text:p>
          </table:table-cell>
          <table:table-cell office:value-type="float" office:value="82272" table:style-name="ce16">
            <text:p>82 272</text:p>
          </table:table-cell>
          <table:table-cell office:value-type="float" office:value="0" table:style-name="ce16">
            <text:p>0</text:p>
          </table:table-cell>
          <table:table-cell office:value-type="float" office:value="1333" table:style-name="ce16">
            <text:p>1 3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373" table:style-name="ce16">
            <text:p>-373</text:p>
          </table:table-cell>
          <table:table-cell office:value-type="float" office:value="1102.67507596" table:style-name="ce16">
            <text:p>1 103</text:p>
          </table:table-cell>
          <table:table-cell office:value-type="float" office:value="3491" table:style-name="ce16">
            <text:p>3 491</text:p>
          </table:table-cell>
          <table:table-cell office:value-type="float" office:value="0" table:style-name="ce16">
            <text:p>0</text:p>
          </table:table-cell>
          <table:table-cell office:value-type="float" office:value="85159.675075959996" table:style-name="ce16">
            <text:p>85 160</text:p>
          </table:table-cell>
          <table:table-cell office:value-type="float" office:value="86577.90336466" table:style-name="ce16">
            <text:p>86 578</text:p>
          </table:table-cell>
          <table:table-cell office:value-type="float" office:value="0" table:style-name="ce16">
            <text:p>0</text:p>
          </table:table-cell>
          <table:table-cell office:value-type="float" office:value="1387" table:style-name="ce16">
            <text:p>1 3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190.90336466" table:style-name="ce16">
            <text:p>85 191</text:p>
          </table:table-cell>
          <table:table-cell office:value-type="float" office:value="31.228288689999999" table:style-name="ce16">
            <text:p>31</text:p>
          </table:table-cell>
          <table:table-cell office:value-type="float" office:value="14.10491811" table:style-name="ce16">
            <text:p>14</text:p>
          </table:table-cell>
          <table:table-cell office:value-type="float" office:value="1698.3659484100001" table:style-name="ce16">
            <text:p>1 698</text:p>
          </table:table-cell>
          <table:table-cell office:value-type="float" office:value="1657.32734267" table:style-name="ce16">
            <text:p>1 657</text:p>
          </table:table-cell>
          <table:table-cell office:value-type="float" office:value="3669.3227366800002" table:style-name="ce16">
            <text:p>3 669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435 Vågå</text:p>
          </table:table-cell>
          <table:table-cell office:value-type="float" office:value="124988" table:style-name="ce16">
            <text:p>124 988</text:p>
          </table:table-cell>
          <table:table-cell office:value-type="float" office:value="0" table:style-name="ce16">
            <text:p>0</text:p>
          </table:table-cell>
          <table:table-cell office:value-type="float" office:value="2141" table:style-name="ce16">
            <text:p>2 1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603" table:style-name="ce16">
            <text:p>-603</text:p>
          </table:table-cell>
          <table:table-cell office:value-type="float" office:value="1802.2766167299999" table:style-name="ce16">
            <text:p>1 802</text:p>
          </table:table-cell>
          <table:table-cell office:value-type="float" office:value="5669" table:style-name="ce16">
            <text:p>5 669</text:p>
          </table:table-cell>
          <table:table-cell office:value-type="float" office:value="0" table:style-name="ce16">
            <text:p>0</text:p>
          </table:table-cell>
          <table:table-cell office:value-type="float" office:value="129715.27661673" table:style-name="ce16">
            <text:p>129 715</text:p>
          </table:table-cell>
          <table:table-cell office:value-type="float" office:value="138606.19066376" table:style-name="ce16">
            <text:p>138 606</text:p>
          </table:table-cell>
          <table:table-cell office:value-type="float" office:value="0" table:style-name="ce16">
            <text:p>0</text:p>
          </table:table-cell>
          <table:table-cell office:value-type="float" office:value="2231" table:style-name="ce16">
            <text:p>2 2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6375.19066376" table:style-name="ce16">
            <text:p>136 375</text:p>
          </table:table-cell>
          <table:table-cell office:value-type="float" office:value="6659.9140470299999" table:style-name="ce16">
            <text:p>6 660</text:p>
          </table:table-cell>
          <table:table-cell office:value-type="float" office:value="1861.3510472400001" table:style-name="ce16">
            <text:p>1 861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46.83613134000001" table:style-name="ce16">
            <text:p>-147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436 Nord-Fron</text:p>
          </table:table-cell>
          <table:table-cell office:value-type="float" office:value="184796" table:style-name="ce18">
            <text:p>184 796</text:p>
          </table:table-cell>
          <table:table-cell office:value-type="float" office:value="600" table:style-name="ce18">
            <text:p>600</text:p>
          </table:table-cell>
          <table:table-cell office:value-type="float" office:value="3594" table:style-name="ce18">
            <text:p>3 5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954" table:style-name="ce18">
            <text:p>-954</text:p>
          </table:table-cell>
          <table:table-cell office:value-type="float" office:value="2768.1417887600001" table:style-name="ce18">
            <text:p>2 768</text:p>
          </table:table-cell>
          <table:table-cell office:value-type="float" office:value="9206" table:style-name="ce18">
            <text:p>9 206</text:p>
          </table:table-cell>
          <table:table-cell office:value-type="float" office:value="0" table:style-name="ce18">
            <text:p>0</text:p>
          </table:table-cell>
          <table:table-cell office:value-type="float" office:value="191622.14178876" table:style-name="ce18">
            <text:p>191 622</text:p>
          </table:table-cell>
          <table:table-cell office:value-type="float" office:value="209487.11144301001" table:style-name="ce18">
            <text:p>209 487</text:p>
          </table:table-cell>
          <table:table-cell office:value-type="float" office:value="800" table:style-name="ce18">
            <text:p>800</text:p>
          </table:table-cell>
          <table:table-cell office:value-type="float" office:value="3779" table:style-name="ce18">
            <text:p>3 7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4908.11144301001" table:style-name="ce18">
            <text:p>204 908</text:p>
          </table:table-cell>
          <table:table-cell office:value-type="float" office:value="13285.969654250001" table:style-name="ce18">
            <text:p>13 286</text:p>
          </table:table-cell>
          <table:table-cell office:value-type="float" office:value="2371.2242823900001" table:style-name="ce18">
            <text:p>2 371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229.93930796000001" table:style-name="ce18">
            <text:p>-230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437 Sel</text:p>
          </table:table-cell>
          <table:table-cell office:value-type="float" office:value="187689" table:style-name="ce16">
            <text:p>187 689</text:p>
          </table:table-cell>
          <table:table-cell office:value-type="float" office:value="1000" table:style-name="ce16">
            <text:p>1 000</text:p>
          </table:table-cell>
          <table:table-cell office:value-type="float" office:value="2749" table:style-name="ce16">
            <text:p>2 7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936" table:style-name="ce16">
            <text:p>-936</text:p>
          </table:table-cell>
          <table:table-cell office:value-type="float" office:value="2783.9534725399999" table:style-name="ce16">
            <text:p>2 784</text:p>
          </table:table-cell>
          <table:table-cell office:value-type="float" office:value="8816" table:style-name="ce16">
            <text:p>8 816</text:p>
          </table:table-cell>
          <table:table-cell office:value-type="float" office:value="0" table:style-name="ce16">
            <text:p>0</text:p>
          </table:table-cell>
          <table:table-cell office:value-type="float" office:value="194603.95347253999" table:style-name="ce16">
            <text:p>194 604</text:p>
          </table:table-cell>
          <table:table-cell office:value-type="float" office:value="214496.64902295999" table:style-name="ce16">
            <text:p>214 497</text:p>
          </table:table-cell>
          <table:table-cell office:value-type="float" office:value="2000" table:style-name="ce16">
            <text:p>2 000</text:p>
          </table:table-cell>
          <table:table-cell office:value-type="float" office:value="2983" table:style-name="ce16">
            <text:p>2 9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9513.64902295999" table:style-name="ce16">
            <text:p>209 514</text:p>
          </table:table-cell>
          <table:table-cell office:value-type="float" office:value="14909.69555042" table:style-name="ce16">
            <text:p>14 910</text:p>
          </table:table-cell>
          <table:table-cell office:value-type="float" office:value="2692.2527176600001" table:style-name="ce16">
            <text:p>2 692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227.27179859" table:style-name="ce16">
            <text:p>-227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438 Sør-Fron</text:p>
          </table:table-cell>
          <table:table-cell office:value-type="float" office:value="98460" table:style-name="ce16">
            <text:p>98 460</text:p>
          </table:table-cell>
          <table:table-cell office:value-type="float" office:value="600" table:style-name="ce16">
            <text:p>600</text:p>
          </table:table-cell>
          <table:table-cell office:value-type="float" office:value="2141" table:style-name="ce16">
            <text:p>2 1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518" table:style-name="ce16">
            <text:p>-518</text:p>
          </table:table-cell>
          <table:table-cell office:value-type="float" office:value="1524.1445573200001" table:style-name="ce16">
            <text:p>1 524</text:p>
          </table:table-cell>
          <table:table-cell office:value-type="float" office:value="4955" table:style-name="ce16">
            <text:p>4 955</text:p>
          </table:table-cell>
          <table:table-cell office:value-type="float" office:value="0" table:style-name="ce16">
            <text:p>0</text:p>
          </table:table-cell>
          <table:table-cell office:value-type="float" office:value="101680.14455732" table:style-name="ce16">
            <text:p>101 680</text:p>
          </table:table-cell>
          <table:table-cell office:value-type="float" office:value="113624.85783623" table:style-name="ce16">
            <text:p>113 625</text:p>
          </table:table-cell>
          <table:table-cell office:value-type="float" office:value="0" table:style-name="ce16">
            <text:p>0</text:p>
          </table:table-cell>
          <table:table-cell office:value-type="float" office:value="2279" table:style-name="ce16">
            <text:p>2 2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1345.85783623" table:style-name="ce16">
            <text:p>111 346</text:p>
          </table:table-cell>
          <table:table-cell office:value-type="float" office:value="9665.7132789000007" table:style-name="ce16">
            <text:p>9 666</text:p>
          </table:table-cell>
          <table:table-cell office:value-type="float" office:value="3072.3818432600001" table:style-name="ce16">
            <text:p>3 072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29.10745366" table:style-name="ce16">
            <text:p>-129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439 Ringebu</text:p>
          </table:table-cell>
          <table:table-cell office:value-type="float" office:value="138551" table:style-name="ce18">
            <text:p>138 551</text:p>
          </table:table-cell>
          <table:table-cell office:value-type="float" office:value="1000" table:style-name="ce18">
            <text:p>1 000</text:p>
          </table:table-cell>
          <table:table-cell office:value-type="float" office:value="3809" table:style-name="ce18">
            <text:p>3 80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741" table:style-name="ce18">
            <text:p>-741</text:p>
          </table:table-cell>
          <table:table-cell office:value-type="float" office:value="2107.1157751400001" table:style-name="ce18">
            <text:p>2 107</text:p>
          </table:table-cell>
          <table:table-cell office:value-type="float" office:value="7038" table:style-name="ce18">
            <text:p>7 038</text:p>
          </table:table-cell>
          <table:table-cell office:value-type="float" office:value="0" table:style-name="ce18">
            <text:p>0</text:p>
          </table:table-cell>
          <table:table-cell office:value-type="float" office:value="142146.11577514" table:style-name="ce18">
            <text:p>142 146</text:p>
          </table:table-cell>
          <table:table-cell office:value-type="float" office:value="153765.39930178999" table:style-name="ce18">
            <text:p>153 765</text:p>
          </table:table-cell>
          <table:table-cell office:value-type="float" office:value="1000" table:style-name="ce18">
            <text:p>1 000</text:p>
          </table:table-cell>
          <table:table-cell office:value-type="float" office:value="4568" table:style-name="ce18">
            <text:p>4 5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8197.39930178999" table:style-name="ce18">
            <text:p>148 197</text:p>
          </table:table-cell>
          <table:table-cell office:value-type="float" office:value="6051.2835266499997" table:style-name="ce18">
            <text:p>6 051</text:p>
          </table:table-cell>
          <table:table-cell office:value-type="float" office:value="1376.5431134299999" table:style-name="ce18">
            <text:p>1 377</text:p>
          </table:table-cell>
          <table:table-cell office:value-type="float" office:value="335.92775309000001" table:style-name="ce18">
            <text:p>336</text:p>
          </table:table-cell>
          <table:table-cell office:value-type="float" office:value="294.88914734999997" table:style-name="ce18">
            <text:p>295</text:p>
          </table:table-cell>
          <table:table-cell office:value-type="float" office:value="1296.3326917500001" table:style-name="ce18">
            <text:p>1 296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3440 Øyer</text:p>
          </table:table-cell>
          <table:table-cell office:value-type="float" office:value="154343" table:style-name="ce16">
            <text:p>154 343</text:p>
          </table:table-cell>
          <table:table-cell office:value-type="float" office:value="0" table:style-name="ce16">
            <text:p>0</text:p>
          </table:table-cell>
          <table:table-cell office:value-type="float" office:value="3082" table:style-name="ce16">
            <text:p>3 0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856" table:style-name="ce16">
            <text:p>-856</text:p>
          </table:table-cell>
          <table:table-cell office:value-type="float" office:value="2443.3464263300002" table:style-name="ce16">
            <text:p>2 443</text:p>
          </table:table-cell>
          <table:table-cell office:value-type="float" office:value="6918" table:style-name="ce16">
            <text:p>6 918</text:p>
          </table:table-cell>
          <table:table-cell office:value-type="float" office:value="0" table:style-name="ce16">
            <text:p>0</text:p>
          </table:table-cell>
          <table:table-cell office:value-type="float" office:value="159766.34642633001" table:style-name="ce16">
            <text:p>159 766</text:p>
          </table:table-cell>
          <table:table-cell office:value-type="float" office:value="171411.0472873" table:style-name="ce16">
            <text:p>171 411</text:p>
          </table:table-cell>
          <table:table-cell office:value-type="float" office:value="0" table:style-name="ce16">
            <text:p>0</text:p>
          </table:table-cell>
          <table:table-cell office:value-type="float" office:value="3530" table:style-name="ce16">
            <text:p>3 5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7881.0472873" table:style-name="ce16">
            <text:p>167 881</text:p>
          </table:table-cell>
          <table:table-cell office:value-type="float" office:value="8114.7008609699997" table:style-name="ce16">
            <text:p>8 115</text:p>
          </table:table-cell>
          <table:table-cell office:value-type="float" office:value="1575.9760848599999" table:style-name="ce16">
            <text:p>1 576</text:p>
          </table:table-cell>
          <table:table-cell office:value-type="float" office:value="136.49478166" table:style-name="ce16">
            <text:p>136</text:p>
          </table:table-cell>
          <table:table-cell office:value-type="float" office:value="95.456175920000007" table:style-name="ce16">
            <text:p>95</text:p>
          </table:table-cell>
          <table:table-cell office:value-type="float" office:value="491.50384980000001" table:style-name="ce16">
            <text:p>492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3441 Gausdal</text:p>
          </table:table-cell>
          <table:table-cell office:value-type="float" office:value="164832" table:style-name="ce16">
            <text:p>164 832</text:p>
          </table:table-cell>
          <table:table-cell office:value-type="float" office:value="1500" table:style-name="ce16">
            <text:p>1 500</text:p>
          </table:table-cell>
          <table:table-cell office:value-type="float" office:value="3203" table:style-name="ce16">
            <text:p>3 2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020" table:style-name="ce16">
            <text:p>-1 020</text:p>
          </table:table-cell>
          <table:table-cell office:value-type="float" office:value="2761.7357899499998" table:style-name="ce16">
            <text:p>2 762</text:p>
          </table:table-cell>
          <table:table-cell office:value-type="float" office:value="9622" table:style-name="ce16">
            <text:p>9 622</text:p>
          </table:table-cell>
          <table:table-cell office:value-type="float" office:value="0" table:style-name="ce16">
            <text:p>0</text:p>
          </table:table-cell>
          <table:table-cell office:value-type="float" office:value="171492.73578995001" table:style-name="ce16">
            <text:p>171 493</text:p>
          </table:table-cell>
          <table:table-cell office:value-type="float" office:value="185248.97272995999" table:style-name="ce16">
            <text:p>185 249</text:p>
          </table:table-cell>
          <table:table-cell office:value-type="float" office:value="1000" table:style-name="ce16">
            <text:p>1 000</text:p>
          </table:table-cell>
          <table:table-cell office:value-type="float" office:value="3425" table:style-name="ce16">
            <text:p>3 4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823.97272995999" table:style-name="ce16">
            <text:p>180 824</text:p>
          </table:table-cell>
          <table:table-cell office:value-type="float" office:value="9331.2369400099997" table:style-name="ce16">
            <text:p>9 331</text:p>
          </table:table-cell>
          <table:table-cell office:value-type="float" office:value="1531.9712592400001" table:style-name="ce16">
            <text:p>1 532</text:p>
          </table:table-cell>
          <table:table-cell office:value-type="float" office:value="180.49960729" table:style-name="ce16">
            <text:p>180</text:p>
          </table:table-cell>
          <table:table-cell office:value-type="float" office:value="139.46100154999999" table:style-name="ce16">
            <text:p>139</text:p>
          </table:table-cell>
          <table:table-cell office:value-type="float" office:value="849.45696041999997" table:style-name="ce16">
            <text:p>849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442 Østre Toten</text:p>
          </table:table-cell>
          <table:table-cell office:value-type="float" office:value="378481" table:style-name="ce18">
            <text:p>378 481</text:p>
          </table:table-cell>
          <table:table-cell office:value-type="float" office:value="2200" table:style-name="ce18">
            <text:p>2 200</text:p>
          </table:table-cell>
          <table:table-cell office:value-type="float" office:value="10158" table:style-name="ce18">
            <text:p>10 1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2503" table:style-name="ce18">
            <text:p>-2 503</text:p>
          </table:table-cell>
          <table:table-cell office:value-type="float" office:value="6684.9414725200004" table:style-name="ce18">
            <text:p>6 685</text:p>
          </table:table-cell>
          <table:table-cell office:value-type="float" office:value="23869" table:style-name="ce18">
            <text:p>23 869</text:p>
          </table:table-cell>
          <table:table-cell office:value-type="float" office:value="0" table:style-name="ce18">
            <text:p>0</text:p>
          </table:table-cell>
          <table:table-cell office:value-type="float" office:value="394173.94147252" table:style-name="ce18">
            <text:p>394 174</text:p>
          </table:table-cell>
          <table:table-cell office:value-type="float" office:value="435385.63662392" table:style-name="ce18">
            <text:p>435 386</text:p>
          </table:table-cell>
          <table:table-cell office:value-type="float" office:value="1000" table:style-name="ce18">
            <text:p>1 000</text:p>
          </table:table-cell>
          <table:table-cell office:value-type="float" office:value="11777" table:style-name="ce18">
            <text:p>11 77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22608.63662392" table:style-name="ce18">
            <text:p>422 609</text:p>
          </table:table-cell>
          <table:table-cell office:value-type="float" office:value="28434.695151399999" table:style-name="ce18">
            <text:p>28 435</text:p>
          </table:table-cell>
          <table:table-cell office:value-type="float" office:value="1912.4761334" table:style-name="ce18">
            <text:p>1 912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610.16199013999994" table:style-name="ce18">
            <text:p>-610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15">
            <text:p>3443 Vestre</text:p>
            <text:p>Toten</text:p>
          </table:table-cell>
          <table:table-cell office:value-type="float" office:value="329111" table:style-name="ce16">
            <text:p>329 111</text:p>
          </table:table-cell>
          <table:table-cell office:value-type="float" office:value="1500" table:style-name="ce16">
            <text:p>1 500</text:p>
          </table:table-cell>
          <table:table-cell office:value-type="float" office:value="8824" table:style-name="ce16">
            <text:p>8 8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2289" table:style-name="ce16">
            <text:p>-2 289</text:p>
          </table:table-cell>
          <table:table-cell office:value-type="float" office:value="5962.3058455" table:style-name="ce16">
            <text:p>5 962</text:p>
          </table:table-cell>
          <table:table-cell office:value-type="float" office:value="21252" table:style-name="ce16">
            <text:p>21 252</text:p>
          </table:table-cell>
          <table:table-cell office:value-type="float" office:value="0" table:style-name="ce16">
            <text:p>0</text:p>
          </table:table-cell>
          <table:table-cell office:value-type="float" office:value="343712.30584550003" table:style-name="ce16">
            <text:p>343 712</text:p>
          </table:table-cell>
          <table:table-cell office:value-type="float" office:value="380247.98267363" table:style-name="ce16">
            <text:p>380 248</text:p>
          </table:table-cell>
          <table:table-cell office:value-type="float" office:value="2500" table:style-name="ce16">
            <text:p>2 500</text:p>
          </table:table-cell>
          <table:table-cell office:value-type="float" office:value="10507" table:style-name="ce16">
            <text:p>10 5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7240.98267363" table:style-name="ce16">
            <text:p>367 241</text:p>
          </table:table-cell>
          <table:table-cell office:value-type="float" office:value="23528.676828129999" table:style-name="ce16">
            <text:p>23 529</text:p>
          </table:table-cell>
          <table:table-cell office:value-type="float" office:value="1726.2418802699999" table:style-name="ce16">
            <text:p>1 726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559.35619624000003" table:style-name="ce16">
            <text:p>-559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15">
            <text:p>3446 Gran</text:p>
          </table:table-cell>
          <table:table-cell office:value-type="float" office:value="368782" table:style-name="ce16">
            <text:p>368 782</text:p>
          </table:table-cell>
          <table:table-cell office:value-type="float" office:value="0" table:style-name="ce16">
            <text:p>0</text:p>
          </table:table-cell>
          <table:table-cell office:value-type="float" office:value="8536" table:style-name="ce16">
            <text:p>8 5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2301" table:style-name="ce16">
            <text:p>-2 301</text:p>
          </table:table-cell>
          <table:table-cell office:value-type="float" office:value="6189.1401563500003" table:style-name="ce16">
            <text:p>6 189</text:p>
          </table:table-cell>
          <table:table-cell office:value-type="float" office:value="21738" table:style-name="ce16">
            <text:p>21 738</text:p>
          </table:table-cell>
          <table:table-cell office:value-type="float" office:value="0" table:style-name="ce16">
            <text:p>0</text:p>
          </table:table-cell>
          <table:table-cell office:value-type="float" office:value="385872.14015634998" table:style-name="ce16">
            <text:p>385 872</text:p>
          </table:table-cell>
          <table:table-cell office:value-type="float" office:value="413904.95432187" table:style-name="ce16">
            <text:p>413 905</text:p>
          </table:table-cell>
          <table:table-cell office:value-type="float" office:value="1000" table:style-name="ce16">
            <text:p>1 000</text:p>
          </table:table-cell>
          <table:table-cell office:value-type="float" office:value="9293" table:style-name="ce16">
            <text:p>9 2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3611.95432187" table:style-name="ce16">
            <text:p>403 612</text:p>
          </table:table-cell>
          <table:table-cell office:value-type="float" office:value="17739.814165520002" table:style-name="ce16">
            <text:p>17 740</text:p>
          </table:table-cell>
          <table:table-cell office:value-type="float" office:value="1307.37815355" table:style-name="ce16">
            <text:p>1 307</text:p>
          </table:table-cell>
          <table:table-cell office:value-type="float" office:value="405.09271296999998" table:style-name="ce16">
            <text:p>405</text:p>
          </table:table-cell>
          <table:table-cell office:value-type="float" office:value="364.05410723" table:style-name="ce16">
            <text:p>364</text:p>
          </table:table-cell>
          <table:table-cell office:value-type="float" office:value="4939.8501810500002" table:style-name="ce16">
            <text:p>4 940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447 Søndre</text:p>
            <text:p>Land</text:p>
          </table:table-cell>
          <table:table-cell office:value-type="float" office:value="171397" table:style-name="ce18">
            <text:p>171 397</text:p>
          </table:table-cell>
          <table:table-cell office:value-type="float" office:value="1000" table:style-name="ce18">
            <text:p>1 000</text:p>
          </table:table-cell>
          <table:table-cell office:value-type="float" office:value="3230" table:style-name="ce18">
            <text:p>3 2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939" table:style-name="ce18">
            <text:p>-939</text:p>
          </table:table-cell>
          <table:table-cell office:value-type="float" office:value="2635.2522528600002" table:style-name="ce18">
            <text:p>2 635</text:p>
          </table:table-cell>
          <table:table-cell office:value-type="float" office:value="8872" table:style-name="ce18">
            <text:p>8 872</text:p>
          </table:table-cell>
          <table:table-cell office:value-type="float" office:value="0" table:style-name="ce18">
            <text:p>0</text:p>
          </table:table-cell>
          <table:table-cell office:value-type="float" office:value="177735.25225285999" table:style-name="ce18">
            <text:p>177 735</text:p>
          </table:table-cell>
          <table:table-cell office:value-type="float" office:value="191269.00193142999" table:style-name="ce18">
            <text:p>191 269</text:p>
          </table:table-cell>
          <table:table-cell office:value-type="float" office:value="1500" table:style-name="ce18">
            <text:p>1 500</text:p>
          </table:table-cell>
          <table:table-cell office:value-type="float" office:value="3669" table:style-name="ce18">
            <text:p>3 6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6100.00193142999" table:style-name="ce18">
            <text:p>186 100</text:p>
          </table:table-cell>
          <table:table-cell office:value-type="float" office:value="8364.7496785700005" table:style-name="ce18">
            <text:p>8 365</text:p>
          </table:table-cell>
          <table:table-cell office:value-type="float" office:value="1510.42789429" table:style-name="ce18">
            <text:p>1 510</text:p>
          </table:table-cell>
          <table:table-cell office:value-type="float" office:value="202.04297223" table:style-name="ce18">
            <text:p>202</text:p>
          </table:table-cell>
          <table:table-cell office:value-type="float" office:value="161.00436649" table:style-name="ce18">
            <text:p>161</text:p>
          </table:table-cell>
          <table:table-cell office:value-type="float" office:value="891.64218165" table:style-name="ce18">
            <text:p>892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448 Nordre Land</text:p>
          </table:table-cell>
          <table:table-cell office:value-type="float" office:value="205099" table:style-name="ce16">
            <text:p>205 099</text:p>
          </table:table-cell>
          <table:table-cell office:value-type="float" office:value="2200" table:style-name="ce16">
            <text:p>2 200</text:p>
          </table:table-cell>
          <table:table-cell office:value-type="float" office:value="3154" table:style-name="ce16">
            <text:p>3 1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107" table:style-name="ce16">
            <text:p>-1 107</text:p>
          </table:table-cell>
          <table:table-cell office:value-type="float" office:value="3195.1900278799999" table:style-name="ce16">
            <text:p>3 195</text:p>
          </table:table-cell>
          <table:table-cell office:value-type="float" office:value="10403" table:style-name="ce16">
            <text:p>10 403</text:p>
          </table:table-cell>
          <table:table-cell office:value-type="float" office:value="0" table:style-name="ce16">
            <text:p>0</text:p>
          </table:table-cell>
          <table:table-cell office:value-type="float" office:value="212236.19002789" table:style-name="ce16">
            <text:p>212 236</text:p>
          </table:table-cell>
          <table:table-cell office:value-type="float" office:value="235661.55197209999" table:style-name="ce16">
            <text:p>235 662</text:p>
          </table:table-cell>
          <table:table-cell office:value-type="float" office:value="2700" table:style-name="ce16">
            <text:p>2 700</text:p>
          </table:table-cell>
          <table:table-cell office:value-type="float" office:value="3517" table:style-name="ce16">
            <text:p>3 5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9444.55197209999" table:style-name="ce16">
            <text:p>229 445</text:p>
          </table:table-cell>
          <table:table-cell office:value-type="float" office:value="17208.36194422" table:style-name="ce16">
            <text:p>17 208</text:p>
          </table:table-cell>
          <table:table-cell office:value-type="float" office:value="2629.6396614" table:style-name="ce16">
            <text:p>2 630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268.55663595999999" table:style-name="ce16">
            <text:p>-269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449 Sør-Aurdal</text:p>
          </table:table-cell>
          <table:table-cell office:value-type="float" office:value="130299" table:style-name="ce16">
            <text:p>130 299</text:p>
          </table:table-cell>
          <table:table-cell office:value-type="float" office:value="1000" table:style-name="ce16">
            <text:p>1 000</text:p>
          </table:table-cell>
          <table:table-cell office:value-type="float" office:value="3656" table:style-name="ce16">
            <text:p>3 6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492" table:style-name="ce16">
            <text:p>-492</text:p>
          </table:table-cell>
          <table:table-cell office:value-type="float" office:value="1593.5543634000001" table:style-name="ce16">
            <text:p>1 594</text:p>
          </table:table-cell>
          <table:table-cell office:value-type="float" office:value="4624" table:style-name="ce16">
            <text:p>4 624</text:p>
          </table:table-cell>
          <table:table-cell office:value-type="float" office:value="0" table:style-name="ce16">
            <text:p>0</text:p>
          </table:table-cell>
          <table:table-cell office:value-type="float" office:value="131368.55436340001" table:style-name="ce16">
            <text:p>131 369</text:p>
          </table:table-cell>
          <table:table-cell office:value-type="float" office:value="136984.04311976" table:style-name="ce16">
            <text:p>136 984</text:p>
          </table:table-cell>
          <table:table-cell office:value-type="float" office:value="1000" table:style-name="ce16">
            <text:p>1 000</text:p>
          </table:table-cell>
          <table:table-cell office:value-type="float" office:value="4235" table:style-name="ce16">
            <text:p>4 2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1749.04311976" table:style-name="ce16">
            <text:p>131 749</text:p>
          </table:table-cell>
          <table:table-cell office:value-type="float" office:value="380.48875636000002" table:style-name="ce16">
            <text:p>380</text:p>
          </table:table-cell>
          <table:table-cell office:value-type="float" office:value="132.29789858999999" table:style-name="ce16">
            <text:p>132</text:p>
          </table:table-cell>
          <table:table-cell office:value-type="float" office:value="1580.1729679299999" table:style-name="ce16">
            <text:p>1 580</text:p>
          </table:table-cell>
          <table:table-cell office:value-type="float" office:value="1539.13436219" table:style-name="ce16">
            <text:p>1 539</text:p>
          </table:table-cell>
          <table:table-cell office:value-type="float" office:value="4426.5504256599997" table:style-name="ce16">
            <text:p>4 427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450 Etnedal</text:p>
          </table:table-cell>
          <table:table-cell office:value-type="float" office:value="67413" table:style-name="ce18">
            <text:p>67 413</text:p>
          </table:table-cell>
          <table:table-cell office:value-type="float" office:value="1000" table:style-name="ce18">
            <text:p>1 000</text:p>
          </table:table-cell>
          <table:table-cell office:value-type="float" office:value="1094" table:style-name="ce18">
            <text:p>1 0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211" table:style-name="ce18">
            <text:p>-211</text:p>
          </table:table-cell>
          <table:table-cell office:value-type="float" office:value="720.51007757000002" table:style-name="ce18">
            <text:p>721</text:p>
          </table:table-cell>
          <table:table-cell office:value-type="float" office:value="1990" table:style-name="ce18">
            <text:p>1 990</text:p>
          </table:table-cell>
          <table:table-cell office:value-type="float" office:value="0" table:style-name="ce18">
            <text:p>0</text:p>
          </table:table-cell>
          <table:table-cell office:value-type="float" office:value="67818.510077569998" table:style-name="ce18">
            <text:p>67 819</text:p>
          </table:table-cell>
          <table:table-cell office:value-type="float" office:value="67646.530848549999" table:style-name="ce18">
            <text:p>67 647</text:p>
          </table:table-cell>
          <table:table-cell office:value-type="float" office:value="1000" table:style-name="ce18">
            <text:p>1 000</text:p>
          </table:table-cell>
          <table:table-cell office:value-type="float" office:value="1272" table:style-name="ce18">
            <text:p>1 27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374.530848549999" table:style-name="ce18">
            <text:p>65 375</text:p>
          </table:table-cell>
          <table:table-cell office:value-type="float" office:value="-2443.9792290300002" table:style-name="ce18">
            <text:p>-2 444</text:p>
          </table:table-cell>
          <table:table-cell office:value-type="float" office:value="-1983.74937421" table:style-name="ce18">
            <text:p>-1 984</text:p>
          </table:table-cell>
          <table:table-cell office:value-type="float" office:value="3696.2202407300001" table:style-name="ce18">
            <text:p>3 696</text:p>
          </table:table-cell>
          <table:table-cell office:value-type="float" office:value="3655.18163499" table:style-name="ce18">
            <text:p>3 655</text:p>
          </table:table-cell>
          <table:table-cell office:value-type="float" office:value="4503.1837743100004" table:style-name="ce18">
            <text:p>4 503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451 Nord-Aurdal</text:p>
          </table:table-cell>
          <table:table-cell office:value-type="float" office:value="190899" table:style-name="ce16">
            <text:p>190 899</text:p>
          </table:table-cell>
          <table:table-cell office:value-type="float" office:value="1000" table:style-name="ce16">
            <text:p>1 000</text:p>
          </table:table-cell>
          <table:table-cell office:value-type="float" office:value="2450" table:style-name="ce16">
            <text:p>2 4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073" table:style-name="ce16">
            <text:p>-1 073</text:p>
          </table:table-cell>
          <table:table-cell office:value-type="float" office:value="3023.66368276" table:style-name="ce16">
            <text:p>3 024</text:p>
          </table:table-cell>
          <table:table-cell office:value-type="float" office:value="10161" table:style-name="ce16">
            <text:p>10 161</text:p>
          </table:table-cell>
          <table:table-cell office:value-type="float" office:value="0" table:style-name="ce16">
            <text:p>0</text:p>
          </table:table-cell>
          <table:table-cell office:value-type="float" office:value="199560.66368276" table:style-name="ce16">
            <text:p>199 561</text:p>
          </table:table-cell>
          <table:table-cell office:value-type="float" office:value="213756.91881443001" table:style-name="ce16">
            <text:p>213 757</text:p>
          </table:table-cell>
          <table:table-cell office:value-type="float" office:value="1000" table:style-name="ce16">
            <text:p>1 000</text:p>
          </table:table-cell>
          <table:table-cell office:value-type="float" office:value="2725" table:style-name="ce16">
            <text:p>2 7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0031.91881443001" table:style-name="ce16">
            <text:p>210 032</text:p>
          </table:table-cell>
          <table:table-cell office:value-type="float" office:value="10471.255131669999" table:style-name="ce16">
            <text:p>10 471</text:p>
          </table:table-cell>
          <table:table-cell office:value-type="float" office:value="1631.7991478399999" table:style-name="ce16">
            <text:p>1 632</text:p>
          </table:table-cell>
          <table:table-cell office:value-type="float" office:value="80.671718690000006" table:style-name="ce16">
            <text:p>81</text:p>
          </table:table-cell>
          <table:table-cell office:value-type="float" office:value="39.633112949999997" table:style-name="ce16">
            <text:p>40</text:p>
          </table:table-cell>
          <table:table-cell office:value-type="float" office:value="254.32568577000001" table:style-name="ce16">
            <text:p>254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452 Vestre</text:p>
            <text:p>Slidre</text:p>
          </table:table-cell>
          <table:table-cell office:value-type="float" office:value="74153" table:style-name="ce16">
            <text:p>74 153</text:p>
          </table:table-cell>
          <table:table-cell office:value-type="float" office:value="0" table:style-name="ce16">
            <text:p>0</text:p>
          </table:table-cell>
          <table:table-cell office:value-type="float" office:value="1259" table:style-name="ce16">
            <text:p>1 2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356" table:style-name="ce16">
            <text:p>-356</text:p>
          </table:table-cell>
          <table:table-cell office:value-type="float" office:value="1042.37705708" table:style-name="ce16">
            <text:p>1 042</text:p>
          </table:table-cell>
          <table:table-cell office:value-type="float" office:value="3492" table:style-name="ce16">
            <text:p>3 492</text:p>
          </table:table-cell>
          <table:table-cell office:value-type="float" office:value="0" table:style-name="ce16">
            <text:p>0</text:p>
          </table:table-cell>
          <table:table-cell office:value-type="float" office:value="77072.377057079997" table:style-name="ce16">
            <text:p>77 072</text:p>
          </table:table-cell>
          <table:table-cell office:value-type="float" office:value="81122.402574780004" table:style-name="ce16">
            <text:p>81 122</text:p>
          </table:table-cell>
          <table:table-cell office:value-type="float" office:value="0" table:style-name="ce16">
            <text:p>0</text:p>
          </table:table-cell>
          <table:table-cell office:value-type="float" office:value="1465" table:style-name="ce16">
            <text:p>1 4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9657.402574780004" table:style-name="ce16">
            <text:p>79 657</text:p>
          </table:table-cell>
          <table:table-cell office:value-type="float" office:value="2585.0255177099998" table:style-name="ce16">
            <text:p>2 585</text:p>
          </table:table-cell>
          <table:table-cell office:value-type="float" office:value="1220.50307729" table:style-name="ce16">
            <text:p>1 221</text:p>
          </table:table-cell>
          <table:table-cell office:value-type="float" office:value="491.96778922999999" table:style-name="ce16">
            <text:p>492</text:p>
          </table:table-cell>
          <table:table-cell office:value-type="float" office:value="450.92918349000001" table:style-name="ce16">
            <text:p>451</text:p>
          </table:table-cell>
          <table:table-cell office:value-type="float" office:value="955.06801063" table:style-name="ce16">
            <text:p>955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453 Øystre</text:p>
            <text:p>Slidre</text:p>
          </table:table-cell>
          <table:table-cell office:value-type="float" office:value="105328" table:style-name="ce18">
            <text:p>105 328</text:p>
          </table:table-cell>
          <table:table-cell office:value-type="float" office:value="0" table:style-name="ce18">
            <text:p>0</text:p>
          </table:table-cell>
          <table:table-cell office:value-type="float" office:value="2012" table:style-name="ce18">
            <text:p>2 0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547" table:style-name="ce18">
            <text:p>-547</text:p>
          </table:table-cell>
          <table:table-cell office:value-type="float" office:value="1584.3825630599999" table:style-name="ce18">
            <text:p>1 584</text:p>
          </table:table-cell>
          <table:table-cell office:value-type="float" office:value="4720" table:style-name="ce18">
            <text:p>4 720</text:p>
          </table:table-cell>
          <table:table-cell office:value-type="float" office:value="0" table:style-name="ce18">
            <text:p>0</text:p>
          </table:table-cell>
          <table:table-cell office:value-type="float" office:value="109073.38256306" table:style-name="ce18">
            <text:p>109 073</text:p>
          </table:table-cell>
          <table:table-cell office:value-type="float" office:value="117711.51983547" table:style-name="ce18">
            <text:p>117 712</text:p>
          </table:table-cell>
          <table:table-cell office:value-type="float" office:value="0" table:style-name="ce18">
            <text:p>0</text:p>
          </table:table-cell>
          <table:table-cell office:value-type="float" office:value="2073" table:style-name="ce18">
            <text:p>2 07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638.51983547" table:style-name="ce18">
            <text:p>115 639</text:p>
          </table:table-cell>
          <table:table-cell office:value-type="float" office:value="6565.1372724100002" table:style-name="ce18">
            <text:p>6 565</text:p>
          </table:table-cell>
          <table:table-cell office:value-type="float" office:value="2023.15478349" table:style-name="ce18">
            <text:p>2 023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133.17027562999999" table:style-name="ce18">
            <text:p>-133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454 Vang</text:p>
          </table:table-cell>
          <table:table-cell office:value-type="float" office:value="73836" table:style-name="ce16">
            <text:p>73 836</text:p>
          </table:table-cell>
          <table:table-cell office:value-type="float" office:value="800" table:style-name="ce16">
            <text:p>800</text:p>
          </table:table-cell>
          <table:table-cell office:value-type="float" office:value="762" table:style-name="ce16">
            <text:p>7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269" table:style-name="ce16">
            <text:p>-269</text:p>
          </table:table-cell>
          <table:table-cell office:value-type="float" office:value="937.68054833999997" table:style-name="ce16">
            <text:p>938</text:p>
          </table:table-cell>
          <table:table-cell office:value-type="float" office:value="2505" table:style-name="ce16">
            <text:p>2 505</text:p>
          </table:table-cell>
          <table:table-cell office:value-type="float" office:value="0" table:style-name="ce16">
            <text:p>0</text:p>
          </table:table-cell>
          <table:table-cell office:value-type="float" office:value="75447.680548339995" table:style-name="ce16">
            <text:p>75 448</text:p>
          </table:table-cell>
          <table:table-cell office:value-type="float" office:value="82316.777161570004" table:style-name="ce16">
            <text:p>82 317</text:p>
          </table:table-cell>
          <table:table-cell office:value-type="float" office:value="0" table:style-name="ce16">
            <text:p>0</text:p>
          </table:table-cell>
          <table:table-cell office:value-type="float" office:value="816" table:style-name="ce16">
            <text:p>8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1500.777161570004" table:style-name="ce16">
            <text:p>81 501</text:p>
          </table:table-cell>
          <table:table-cell office:value-type="float" office:value="6053.09661323" table:style-name="ce16">
            <text:p>6 053</text:p>
          </table:table-cell>
          <table:table-cell office:value-type="float" office:value="3664.10206612" table:style-name="ce16">
            <text:p>3 664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67.795776680000003" table:style-name="ce16">
            <text:p>-68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Innlandet</text:p>
          </table:table-cell>
          <table:table-cell office:value-type="float" office:value="10471576" table:style-name="ce12">
            <text:p>10 471 576</text:p>
          </table:table-cell>
          <table:table-cell office:value-type="float" office:value="37900" table:style-name="ce12">
            <text:p>37 900</text:p>
          </table:table-cell>
          <table:table-cell office:value-type="float" office:value="206987" table:style-name="ce12">
            <text:p>206 9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62596" table:style-name="ce12">
            <text:p>-62 596</text:p>
          </table:table-cell>
          <table:table-cell office:value-type="float" office:value="172912.39921105001" table:style-name="ce12">
            <text:p>172 912</text:p>
          </table:table-cell>
          <table:table-cell office:value-type="float" office:value="588914" table:style-name="ce12">
            <text:p>588 914</text:p>
          </table:table-cell>
          <table:table-cell office:value-type="float" office:value="0" table:style-name="ce12">
            <text:p>0</text:p>
          </table:table-cell>
          <table:table-cell office:value-type="float" office:value="10925919.399211001" table:style-name="ce12">
            <text:p>10 925 919</text:p>
          </table:table-cell>
          <table:table-cell office:value-type="float" office:value="11857915.673427001" table:style-name="ce12">
            <text:p>11 857 916</text:p>
          </table:table-cell>
          <table:table-cell office:value-type="float" office:value="45725" table:style-name="ce12">
            <text:p>45 725</text:p>
          </table:table-cell>
          <table:table-cell office:value-type="float" office:value="232236" table:style-name="ce12">
            <text:p>232 2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79954.673427001" table:style-name="ce12">
            <text:p>11 579 955</text:p>
          </table:table-cell>
          <table:table-cell office:value-type="float" office:value="654035.27421641001" table:style-name="ce12">
            <text:p>654 035</text:p>
          </table:table-cell>
          <table:table-cell office:value-type="float" office:value="1479.26324265671" table:style-name="ce12">
            <text:p>1 479</text:p>
          </table:table-cell>
          <table:table-cell office:value-type="float" office:value="555.98411969316805" table:style-name="ce12">
            <text:p>556</text:p>
          </table:table-cell>
          <table:table-cell office:value-type="float" office:value="514.94551395307894" table:style-name="ce12">
            <text:p>515</text:p>
          </table:table-cell>
          <table:table-cell office:value-type="float" office:value="81294.414191250005" table:style-name="ce12">
            <text:p>81 294</text:p>
          </table:table-cell>
          <table:table-cell table:number-columns-repeated="16360"/>
        </table:table-row>
        <table:table-row table:style-name="ro5">
          <table:table-cell table:style-name="ce20"/>
          <table:table-cell table:number-columns-repeated="23" table:style-name="ce21"/>
          <table:table-cell table:number-columns-repeated="16360"/>
        </table:table-row>
        <table:table-row table:style-name="ro4">
          <table:table-cell office:value-type="string" table:style-name="ce15">
            <text:p>3801 Horten</text:p>
          </table:table-cell>
          <table:table-cell office:value-type="float" office:value="684518" table:style-name="ce16">
            <text:p>684 518</text:p>
          </table:table-cell>
          <table:table-cell office:value-type="float" office:value="2800" table:style-name="ce16">
            <text:p>2 800</text:p>
          </table:table-cell>
          <table:table-cell office:value-type="float" office:value="15041" table:style-name="ce16">
            <text:p>15 0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4661" table:style-name="ce16">
            <text:p>-4 661</text:p>
          </table:table-cell>
          <table:table-cell office:value-type="float" office:value="12287.76766917" table:style-name="ce16">
            <text:p>12 288</text:p>
          </table:table-cell>
          <table:table-cell office:value-type="float" office:value="43333" table:style-name="ce16">
            <text:p>43 333</text:p>
          </table:table-cell>
          <table:table-cell office:value-type="float" office:value="0" table:style-name="ce16">
            <text:p>0</text:p>
          </table:table-cell>
          <table:table-cell office:value-type="float" office:value="717636.76766917005" table:style-name="ce16">
            <text:p>717 637</text:p>
          </table:table-cell>
          <table:table-cell office:value-type="float" office:value="789843.37975357997" table:style-name="ce16">
            <text:p>789 843</text:p>
          </table:table-cell>
          <table:table-cell office:value-type="float" office:value="2400" table:style-name="ce16">
            <text:p>2 400</text:p>
          </table:table-cell>
          <table:table-cell office:value-type="float" office:value="17443" table:style-name="ce16">
            <text:p>17 4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0000.37975357997" table:style-name="ce16">
            <text:p>770 000</text:p>
          </table:table-cell>
          <table:table-cell office:value-type="float" office:value="52363.612084410001" table:style-name="ce16">
            <text:p>52 364</text:p>
          </table:table-cell>
          <table:table-cell office:value-type="float" office:value="1896.8199697299999" table:style-name="ce16">
            <text:p>1 897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132.91175006" table:style-name="ce16">
            <text:p>-1 133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802</text:p>
            <text:p>Holmestrand</text:p>
          </table:table-cell>
          <table:table-cell office:value-type="float" office:value="636526" table:style-name="ce16">
            <text:p>636 526</text:p>
          </table:table-cell>
          <table:table-cell office:value-type="float" office:value="2800" table:style-name="ce16">
            <text:p>2 800</text:p>
          </table:table-cell>
          <table:table-cell office:value-type="float" office:value="48083" table:style-name="ce16">
            <text:p>48 083</text:p>
          </table:table-cell>
          <table:table-cell office:value-type="float" office:value="0" table:style-name="ce16">
            <text:p>0</text:p>
          </table:table-cell>
          <table:table-cell office:value-type="float" office:value="5095" table:style-name="ce16">
            <text:p>5 095</text:p>
          </table:table-cell>
          <table:table-cell office:value-type="float" office:value="37400" table:style-name="ce16">
            <text:p>37 400</text:p>
          </table:table-cell>
          <table:table-cell office:value-type="float" office:value="-4282" table:style-name="ce16">
            <text:p>-4 282</text:p>
          </table:table-cell>
          <table:table-cell office:value-type="float" office:value="11332.707968459999" table:style-name="ce16">
            <text:p>11 333</text:p>
          </table:table-cell>
          <table:table-cell office:value-type="float" office:value="40300" table:style-name="ce16">
            <text:p>40 300</text:p>
          </table:table-cell>
          <table:table-cell office:value-type="float" office:value="0" table:style-name="ce16">
            <text:p>0</text:p>
          </table:table-cell>
          <table:table-cell office:value-type="float" office:value="665298.70796846005" table:style-name="ce16">
            <text:p>665 299</text:p>
          </table:table-cell>
          <table:table-cell office:value-type="float" office:value="752011.05230006005" table:style-name="ce16">
            <text:p>752 011</text:p>
          </table:table-cell>
          <table:table-cell office:value-type="float" office:value="2200" table:style-name="ce16">
            <text:p>2 200</text:p>
          </table:table-cell>
          <table:table-cell office:value-type="float" office:value="50455" table:style-name="ce16">
            <text:p>50 455</text:p>
          </table:table-cell>
          <table:table-cell office:value-type="float" office:value="5332" table:style-name="ce16">
            <text:p>5 332</text:p>
          </table:table-cell>
          <table:table-cell office:value-type="float" office:value="5343" table:style-name="ce16">
            <text:p>5 343</text:p>
          </table:table-cell>
          <table:table-cell office:value-type="float" office:value="38783" table:style-name="ce16">
            <text:p>38 783</text:p>
          </table:table-cell>
          <table:table-cell office:value-type="float" office:value="727464.05230006005" table:style-name="ce16">
            <text:p>727 464</text:p>
          </table:table-cell>
          <table:table-cell office:value-type="float" office:value="62165.344331599998" table:style-name="ce16">
            <text:p>62 165</text:p>
          </table:table-cell>
          <table:table-cell office:value-type="float" office:value="2395.2124655799998" table:style-name="ce16">
            <text:p>2 395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065.11597338" table:style-name="ce16">
            <text:p>-1 065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803 Tønsberg</text:p>
          </table:table-cell>
          <table:table-cell office:value-type="float" office:value="1389290" table:style-name="ce18">
            <text:p>1 389 290</text:p>
          </table:table-cell>
          <table:table-cell office:value-type="float" office:value="4500" table:style-name="ce18">
            <text:p>4 500</text:p>
          </table:table-cell>
          <table:table-cell office:value-type="float" office:value="45587" table:style-name="ce18">
            <text:p>45 587</text:p>
          </table:table-cell>
          <table:table-cell office:value-type="float" office:value="0" table:style-name="ce18">
            <text:p>0</text:p>
          </table:table-cell>
          <table:table-cell office:value-type="float" office:value="7336" table:style-name="ce18">
            <text:p>7 336</text:p>
          </table:table-cell>
          <table:table-cell office:value-type="float" office:value="15488" table:style-name="ce18">
            <text:p>15 488</text:p>
          </table:table-cell>
          <table:table-cell office:value-type="float" office:value="-9727" table:style-name="ce18">
            <text:p>-9 727</text:p>
          </table:table-cell>
          <table:table-cell office:value-type="float" office:value="25668.29141713" table:style-name="ce18">
            <text:p>25 668</text:p>
          </table:table-cell>
          <table:table-cell office:value-type="float" office:value="96713" table:style-name="ce18">
            <text:p>96 713</text:p>
          </table:table-cell>
          <table:table-cell office:value-type="float" office:value="0" table:style-name="ce18">
            <text:p>0</text:p>
          </table:table-cell>
          <table:table-cell office:value-type="float" office:value="1460009.2914171" table:style-name="ce18">
            <text:p>1 460 009</text:p>
          </table:table-cell>
          <table:table-cell office:value-type="float" office:value="1621184.7108867001" table:style-name="ce18">
            <text:p>1 621 185</text:p>
          </table:table-cell>
          <table:table-cell office:value-type="float" office:value="4000" table:style-name="ce18">
            <text:p>4 000</text:p>
          </table:table-cell>
          <table:table-cell office:value-type="float" office:value="51336" table:style-name="ce18">
            <text:p>51 336</text:p>
          </table:table-cell>
          <table:table-cell office:value-type="float" office:value="0" table:style-name="ce18">
            <text:p>0</text:p>
          </table:table-cell>
          <table:table-cell office:value-type="float" office:value="7687" table:style-name="ce18">
            <text:p>7 687</text:p>
          </table:table-cell>
          <table:table-cell office:value-type="float" office:value="16061" table:style-name="ce18">
            <text:p>16 061</text:p>
          </table:table-cell>
          <table:table-cell office:value-type="float" office:value="1574222.7108867001" table:style-name="ce18">
            <text:p>1 574 223</text:p>
          </table:table-cell>
          <table:table-cell office:value-type="float" office:value="114213.41946953" table:style-name="ce18">
            <text:p>114 213</text:p>
          </table:table-cell>
          <table:table-cell office:value-type="float" office:value="1964.7254432899999" table:style-name="ce18">
            <text:p>1 965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2385.6562288800001" table:style-name="ce18">
            <text:p>-2 386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804 Sandefjord</text:p>
          </table:table-cell>
          <table:table-cell office:value-type="float" office:value="1611329" table:style-name="ce16">
            <text:p>1 611 329</text:p>
          </table:table-cell>
          <table:table-cell office:value-type="float" office:value="4600" table:style-name="ce16">
            <text:p>4 600</text:p>
          </table:table-cell>
          <table:table-cell office:value-type="float" office:value="62757" table:style-name="ce16">
            <text:p>62 757</text:p>
          </table:table-cell>
          <table:table-cell office:value-type="float" office:value="0" table:style-name="ce16">
            <text:p>0</text:p>
          </table:table-cell>
          <table:table-cell office:value-type="float" office:value="7848" table:style-name="ce16">
            <text:p>7 848</text:p>
          </table:table-cell>
          <table:table-cell office:value-type="float" office:value="30928" table:style-name="ce16">
            <text:p>30 928</text:p>
          </table:table-cell>
          <table:table-cell office:value-type="float" office:value="-10942" table:style-name="ce16">
            <text:p>-10 942</text:p>
          </table:table-cell>
          <table:table-cell office:value-type="float" office:value="29382.86953434" table:style-name="ce16">
            <text:p>29 383</text:p>
          </table:table-cell>
          <table:table-cell office:value-type="float" office:value="104512" table:style-name="ce16">
            <text:p>104 512</text:p>
          </table:table-cell>
          <table:table-cell office:value-type="float" office:value="0" table:style-name="ce16">
            <text:p>0</text:p>
          </table:table-cell>
          <table:table-cell office:value-type="float" office:value="1690004.8695342999" table:style-name="ce16">
            <text:p>1 690 005</text:p>
          </table:table-cell>
          <table:table-cell office:value-type="float" office:value="1895384.1614884001" table:style-name="ce16">
            <text:p>1 895 384</text:p>
          </table:table-cell>
          <table:table-cell office:value-type="float" office:value="4500" table:style-name="ce16">
            <text:p>4 500</text:p>
          </table:table-cell>
          <table:table-cell office:value-type="float" office:value="67782" table:style-name="ce16">
            <text:p>67 782</text:p>
          </table:table-cell>
          <table:table-cell office:value-type="float" office:value="0" table:style-name="ce16">
            <text:p>0</text:p>
          </table:table-cell>
          <table:table-cell office:value-type="float" office:value="8209" table:style-name="ce16">
            <text:p>8 209</text:p>
          </table:table-cell>
          <table:table-cell office:value-type="float" office:value="32072" table:style-name="ce16">
            <text:p>32 072</text:p>
          </table:table-cell>
          <table:table-cell office:value-type="float" office:value="1846965.1614884001" table:style-name="ce16">
            <text:p>1 846 965</text:p>
          </table:table-cell>
          <table:table-cell office:value-type="float" office:value="156960.29195406" table:style-name="ce16">
            <text:p>156 960</text:p>
          </table:table-cell>
          <table:table-cell office:value-type="float" office:value="2399.63754707" table:style-name="ce16">
            <text:p>2 400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2684.33520146" table:style-name="ce16">
            <text:p>-2 684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805 Larvik</text:p>
          </table:table-cell>
          <table:table-cell office:value-type="float" office:value="1265764" table:style-name="ce16">
            <text:p>1 265 764</text:p>
          </table:table-cell>
          <table:table-cell office:value-type="float" office:value="3600" table:style-name="ce16">
            <text:p>3 600</text:p>
          </table:table-cell>
          <table:table-cell office:value-type="float" office:value="43302" table:style-name="ce16">
            <text:p>43 302</text:p>
          </table:table-cell>
          <table:table-cell office:value-type="float" office:value="0" table:style-name="ce16">
            <text:p>0</text:p>
          </table:table-cell>
          <table:table-cell office:value-type="float" office:value="6669" table:style-name="ce16">
            <text:p>6 669</text:p>
          </table:table-cell>
          <table:table-cell office:value-type="float" office:value="21912" table:style-name="ce16">
            <text:p>21 912</text:p>
          </table:table-cell>
          <table:table-cell office:value-type="float" office:value="-8044" table:style-name="ce16">
            <text:p>-8 044</text:p>
          </table:table-cell>
          <table:table-cell office:value-type="float" office:value="21790.567538790001" table:style-name="ce16">
            <text:p>21 791</text:p>
          </table:table-cell>
          <table:table-cell office:value-type="float" office:value="76888" table:style-name="ce16">
            <text:p>76 888</text:p>
          </table:table-cell>
          <table:table-cell office:value-type="float" office:value="0" table:style-name="ce16">
            <text:p>0</text:p>
          </table:table-cell>
          <table:table-cell office:value-type="float" office:value="1324739.5675388" table:style-name="ce16">
            <text:p>1 324 740</text:p>
          </table:table-cell>
          <table:table-cell office:value-type="float" office:value="1457675.7382453999" table:style-name="ce16">
            <text:p>1 457 676</text:p>
          </table:table-cell>
          <table:table-cell office:value-type="float" office:value="4000" table:style-name="ce16">
            <text:p>4 000</text:p>
          </table:table-cell>
          <table:table-cell office:value-type="float" office:value="46411" table:style-name="ce16">
            <text:p>46 411</text:p>
          </table:table-cell>
          <table:table-cell office:value-type="float" office:value="0" table:style-name="ce16">
            <text:p>0</text:p>
          </table:table-cell>
          <table:table-cell office:value-type="float" office:value="6956" table:style-name="ce16">
            <text:p>6 956</text:p>
          </table:table-cell>
          <table:table-cell office:value-type="float" office:value="22723" table:style-name="ce16">
            <text:p>22 723</text:p>
          </table:table-cell>
          <table:table-cell office:value-type="float" office:value="1423031.7382453999" table:style-name="ce16">
            <text:p>1 423 032</text:p>
          </table:table-cell>
          <table:table-cell office:value-type="float" office:value="98292.170706639998" table:style-name="ce16">
            <text:p>98 292</text:p>
          </table:table-cell>
          <table:table-cell office:value-type="float" office:value="2046.9006810999999" table:style-name="ce16">
            <text:p>2 047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970.6738476400001" table:style-name="ce16">
            <text:p>-1 971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806 Porsgrunn</text:p>
          </table:table-cell>
          <table:table-cell office:value-type="float" office:value="884910" table:style-name="ce18">
            <text:p>884 910</text:p>
          </table:table-cell>
          <table:table-cell office:value-type="float" office:value="3000" table:style-name="ce18">
            <text:p>3 000</text:p>
          </table:table-cell>
          <table:table-cell office:value-type="float" office:value="25729" table:style-name="ce18">
            <text:p>25 7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6183" table:style-name="ce18">
            <text:p>-6 183</text:p>
          </table:table-cell>
          <table:table-cell office:value-type="float" office:value="16316.80093842" table:style-name="ce18">
            <text:p>16 317</text:p>
          </table:table-cell>
          <table:table-cell office:value-type="float" office:value="58397" table:style-name="ce18">
            <text:p>58 397</text:p>
          </table:table-cell>
          <table:table-cell office:value-type="float" office:value="0" table:style-name="ce18">
            <text:p>0</text:p>
          </table:table-cell>
          <table:table-cell office:value-type="float" office:value="924711.80093842" table:style-name="ce18">
            <text:p>924 712</text:p>
          </table:table-cell>
          <table:table-cell office:value-type="float" office:value="1031201.583701" table:style-name="ce18">
            <text:p>1 031 202</text:p>
          </table:table-cell>
          <table:table-cell office:value-type="float" office:value="3000" table:style-name="ce18">
            <text:p>3 000</text:p>
          </table:table-cell>
          <table:table-cell office:value-type="float" office:value="27593" table:style-name="ce18">
            <text:p>27 59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0608.583701" table:style-name="ce18">
            <text:p>1 000 609</text:p>
          </table:table-cell>
          <table:table-cell office:value-type="float" office:value="75896.782762570001" table:style-name="ce18">
            <text:p>75 897</text:p>
          </table:table-cell>
          <table:table-cell office:value-type="float" office:value="2068.20129064" table:style-name="ce18">
            <text:p>2 068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1505.9937148399999" table:style-name="ce18">
            <text:p>-1 506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15">
            <text:p>3807 Skien</text:p>
          </table:table-cell>
          <table:table-cell office:value-type="float" office:value="1379200" table:style-name="ce16">
            <text:p>1 379 200</text:p>
          </table:table-cell>
          <table:table-cell office:value-type="float" office:value="3400" table:style-name="ce16">
            <text:p>3 400</text:p>
          </table:table-cell>
          <table:table-cell office:value-type="float" office:value="29420" table:style-name="ce16">
            <text:p>29 4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9392" table:style-name="ce16">
            <text:p>-9 392</text:p>
          </table:table-cell>
          <table:table-cell office:value-type="float" office:value="25018.915895720002" table:style-name="ce16">
            <text:p>25 019</text:p>
          </table:table-cell>
          <table:table-cell office:value-type="float" office:value="87491" table:style-name="ce16">
            <text:p>87 491</text:p>
          </table:table-cell>
          <table:table-cell office:value-type="float" office:value="0" table:style-name="ce16">
            <text:p>0</text:p>
          </table:table-cell>
          <table:table-cell office:value-type="float" office:value="1449497.9158957" table:style-name="ce16">
            <text:p>1 449 498</text:p>
          </table:table-cell>
          <table:table-cell office:value-type="float" office:value="1592406.5936226" table:style-name="ce16">
            <text:p>1 592 407</text:p>
          </table:table-cell>
          <table:table-cell office:value-type="float" office:value="4000" table:style-name="ce16">
            <text:p>4 000</text:p>
          </table:table-cell>
          <table:table-cell office:value-type="float" office:value="34141" table:style-name="ce16">
            <text:p>34 1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54265.5936226" table:style-name="ce16">
            <text:p>1 554 266</text:p>
          </table:table-cell>
          <table:table-cell office:value-type="float" office:value="104767.67772685" table:style-name="ce16">
            <text:p>104 768</text:p>
          </table:table-cell>
          <table:table-cell office:value-type="float" office:value="1879.40941299" table:style-name="ce16">
            <text:p>1 879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2287.69707698" table:style-name="ce16">
            <text:p>-2 288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808 Notodden</text:p>
          </table:table-cell>
          <table:table-cell office:value-type="float" office:value="380586" table:style-name="ce16">
            <text:p>380 586</text:p>
          </table:table-cell>
          <table:table-cell office:value-type="float" office:value="2600" table:style-name="ce16">
            <text:p>2 600</text:p>
          </table:table-cell>
          <table:table-cell office:value-type="float" office:value="7834" table:style-name="ce16">
            <text:p>7 8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2198" table:style-name="ce16">
            <text:p>-2 198</text:p>
          </table:table-cell>
          <table:table-cell office:value-type="float" office:value="6181.3170455099998" table:style-name="ce16">
            <text:p>6 181</text:p>
          </table:table-cell>
          <table:table-cell office:value-type="float" office:value="20773" table:style-name="ce16">
            <text:p>20 773</text:p>
          </table:table-cell>
          <table:table-cell office:value-type="float" office:value="0" table:style-name="ce16">
            <text:p>0</text:p>
          </table:table-cell>
          <table:table-cell office:value-type="float" office:value="394908.31704550999" table:style-name="ce16">
            <text:p>394 908</text:p>
          </table:table-cell>
          <table:table-cell office:value-type="float" office:value="429351.91172850999" table:style-name="ce16">
            <text:p>429 352</text:p>
          </table:table-cell>
          <table:table-cell office:value-type="float" office:value="2500" table:style-name="ce16">
            <text:p>2 500</text:p>
          </table:table-cell>
          <table:table-cell office:value-type="float" office:value="8736" table:style-name="ce16">
            <text:p>8 7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8115.91172850999" table:style-name="ce16">
            <text:p>418 116</text:p>
          </table:table-cell>
          <table:table-cell office:value-type="float" office:value="23207.594682999999" table:style-name="ce16">
            <text:p>23 208</text:p>
          </table:table-cell>
          <table:table-cell office:value-type="float" office:value="1781.9099111600001" table:style-name="ce16">
            <text:p>1 782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534.48680116000003" table:style-name="ce16">
            <text:p>-534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811 Færder</text:p>
          </table:table-cell>
          <table:table-cell office:value-type="float" office:value="696736" table:style-name="ce18">
            <text:p>696 736</text:p>
          </table:table-cell>
          <table:table-cell office:value-type="float" office:value="1800" table:style-name="ce18">
            <text:p>1 800</text:p>
          </table:table-cell>
          <table:table-cell office:value-type="float" office:value="38919" table:style-name="ce18">
            <text:p>38 919</text:p>
          </table:table-cell>
          <table:table-cell office:value-type="float" office:value="0" table:style-name="ce18">
            <text:p>0</text:p>
          </table:table-cell>
          <table:table-cell office:value-type="float" office:value="5231" table:style-name="ce18">
            <text:p>5 231</text:p>
          </table:table-cell>
          <table:table-cell office:value-type="float" office:value="15488" table:style-name="ce18">
            <text:p>15 488</text:p>
          </table:table-cell>
          <table:table-cell office:value-type="float" office:value="-4577" table:style-name="ce18">
            <text:p>-4 577</text:p>
          </table:table-cell>
          <table:table-cell office:value-type="float" office:value="12318.31006801" table:style-name="ce18">
            <text:p>12 318</text:p>
          </table:table-cell>
          <table:table-cell office:value-type="float" office:value="36510" table:style-name="ce18">
            <text:p>36 510</text:p>
          </table:table-cell>
          <table:table-cell office:value-type="float" office:value="0" table:style-name="ce18">
            <text:p>0</text:p>
          </table:table-cell>
          <table:table-cell office:value-type="float" office:value="710525.31006801" table:style-name="ce18">
            <text:p>710 525</text:p>
          </table:table-cell>
          <table:table-cell office:value-type="float" office:value="801531.11876735999" table:style-name="ce18">
            <text:p>801 531</text:p>
          </table:table-cell>
          <table:table-cell office:value-type="float" office:value="2000" table:style-name="ce18">
            <text:p>2 000</text:p>
          </table:table-cell>
          <table:table-cell office:value-type="float" office:value="30248" table:style-name="ce18">
            <text:p>30 248</text:p>
          </table:table-cell>
          <table:table-cell office:value-type="float" office:value="0" table:style-name="ce18">
            <text:p>0</text:p>
          </table:table-cell>
          <table:table-cell office:value-type="float" office:value="5451" table:style-name="ce18">
            <text:p>5 451</text:p>
          </table:table-cell>
          <table:table-cell office:value-type="float" office:value="16061" table:style-name="ce18">
            <text:p>16 061</text:p>
          </table:table-cell>
          <table:table-cell office:value-type="float" office:value="779893.11876735999" table:style-name="ce18">
            <text:p>779 893</text:p>
          </table:table-cell>
          <table:table-cell office:value-type="float" office:value="69367.808699350004" table:style-name="ce18">
            <text:p>69 368</text:p>
          </table:table-cell>
          <table:table-cell office:value-type="float" office:value="2553.10300697" table:style-name="ce18">
            <text:p>2 553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1115.01891796" table:style-name="ce18">
            <text:p>-1 115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812 Siljan</text:p>
          </table:table-cell>
          <table:table-cell office:value-type="float" office:value="70254" table:style-name="ce16">
            <text:p>70 254</text:p>
          </table:table-cell>
          <table:table-cell office:value-type="float" office:value="0" table:style-name="ce16">
            <text:p>0</text:p>
          </table:table-cell>
          <table:table-cell office:value-type="float" office:value="1737" table:style-name="ce16">
            <text:p>1 7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396" table:style-name="ce16">
            <text:p>-396</text:p>
          </table:table-cell>
          <table:table-cell office:value-type="float" office:value="1110.8755050899999" table:style-name="ce16">
            <text:p>1 111</text:p>
          </table:table-cell>
          <table:table-cell office:value-type="float" office:value="3742" table:style-name="ce16">
            <text:p>3 742</text:p>
          </table:table-cell>
          <table:table-cell office:value-type="float" office:value="0" table:style-name="ce16">
            <text:p>0</text:p>
          </table:table-cell>
          <table:table-cell office:value-type="float" office:value="72973.875505090007" table:style-name="ce16">
            <text:p>72 974</text:p>
          </table:table-cell>
          <table:table-cell office:value-type="float" office:value="80097.830026729993" table:style-name="ce16">
            <text:p>80 098</text:p>
          </table:table-cell>
          <table:table-cell office:value-type="float" office:value="500" table:style-name="ce16">
            <text:p>500</text:p>
          </table:table-cell>
          <table:table-cell office:value-type="float" office:value="1922" table:style-name="ce16">
            <text:p>1 9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675.830026729993" table:style-name="ce16">
            <text:p>77 676</text:p>
          </table:table-cell>
          <table:table-cell office:value-type="float" office:value="4701.9545216400002" table:style-name="ce16">
            <text:p>4 702</text:p>
          </table:table-cell>
          <table:table-cell office:value-type="float" office:value="1986.4615638499999" table:style-name="ce16">
            <text:p>1 986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97.138379790000002" table:style-name="ce16">
            <text:p>-97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813 Bamble</text:p>
          </table:table-cell>
          <table:table-cell office:value-type="float" office:value="371765" table:style-name="ce16">
            <text:p>371 765</text:p>
          </table:table-cell>
          <table:table-cell office:value-type="float" office:value="1400" table:style-name="ce16">
            <text:p>1 400</text:p>
          </table:table-cell>
          <table:table-cell office:value-type="float" office:value="20701" table:style-name="ce16">
            <text:p>20 7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2367" table:style-name="ce16">
            <text:p>-2 367</text:p>
          </table:table-cell>
          <table:table-cell office:value-type="float" office:value="6288.42138256" table:style-name="ce16">
            <text:p>6 288</text:p>
          </table:table-cell>
          <table:table-cell office:value-type="float" office:value="22363" table:style-name="ce16">
            <text:p>22 363</text:p>
          </table:table-cell>
          <table:table-cell office:value-type="float" office:value="0" table:style-name="ce16">
            <text:p>0</text:p>
          </table:table-cell>
          <table:table-cell office:value-type="float" office:value="375948.42138255999" table:style-name="ce16">
            <text:p>375 948</text:p>
          </table:table-cell>
          <table:table-cell office:value-type="float" office:value="428590.33571488998" table:style-name="ce16">
            <text:p>428 590</text:p>
          </table:table-cell>
          <table:table-cell office:value-type="float" office:value="1200" table:style-name="ce16">
            <text:p>1 200</text:p>
          </table:table-cell>
          <table:table-cell office:value-type="float" office:value="23780" table:style-name="ce16">
            <text:p>23 7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3610.33571488998" table:style-name="ce16">
            <text:p>403 610</text:p>
          </table:table-cell>
          <table:table-cell office:value-type="float" office:value="27661.914332320001" table:style-name="ce16">
            <text:p>27 662</text:p>
          </table:table-cell>
          <table:table-cell office:value-type="float" office:value="1960.58645774" table:style-name="ce16">
            <text:p>1 961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579.01368838999997" table:style-name="ce16">
            <text:p>-579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814 Kragerø</text:p>
          </table:table-cell>
          <table:table-cell office:value-type="float" office:value="291734" table:style-name="ce18">
            <text:p>291 734</text:p>
          </table:table-cell>
          <table:table-cell office:value-type="float" office:value="2000" table:style-name="ce18">
            <text:p>2 000</text:p>
          </table:table-cell>
          <table:table-cell office:value-type="float" office:value="5686" table:style-name="ce18">
            <text:p>5 68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752" table:style-name="ce18">
            <text:p>-1 752</text:p>
          </table:table-cell>
          <table:table-cell office:value-type="float" office:value="4777.5050676600003" table:style-name="ce18">
            <text:p>4 778</text:p>
          </table:table-cell>
          <table:table-cell office:value-type="float" office:value="17457" table:style-name="ce18">
            <text:p>17 457</text:p>
          </table:table-cell>
          <table:table-cell office:value-type="float" office:value="0" table:style-name="ce18">
            <text:p>0</text:p>
          </table:table-cell>
          <table:table-cell office:value-type="float" office:value="304530.50506766001" table:style-name="ce18">
            <text:p>304 531</text:p>
          </table:table-cell>
          <table:table-cell office:value-type="float" office:value="330953.19615897001" table:style-name="ce18">
            <text:p>330 953</text:p>
          </table:table-cell>
          <table:table-cell office:value-type="float" office:value="1500" table:style-name="ce18">
            <text:p>1 500</text:p>
          </table:table-cell>
          <table:table-cell office:value-type="float" office:value="6495" table:style-name="ce18">
            <text:p>6 4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2958.19615897001" table:style-name="ce18">
            <text:p>322 958</text:p>
          </table:table-cell>
          <table:table-cell office:value-type="float" office:value="18427.69109131" table:style-name="ce18">
            <text:p>18 428</text:p>
          </table:table-cell>
          <table:table-cell office:value-type="float" office:value="1771.5526909499999" table:style-name="ce18">
            <text:p>1 772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426.88357690999999" table:style-name="ce18">
            <text:p>-427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3815 Drangedal</text:p>
          </table:table-cell>
          <table:table-cell office:value-type="float" office:value="143429" table:style-name="ce16">
            <text:p>143 429</text:p>
          </table:table-cell>
          <table:table-cell office:value-type="float" office:value="900" table:style-name="ce16">
            <text:p>900</text:p>
          </table:table-cell>
          <table:table-cell office:value-type="float" office:value="3419" table:style-name="ce16">
            <text:p>3 4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690" table:style-name="ce16">
            <text:p>-690</text:p>
          </table:table-cell>
          <table:table-cell office:value-type="float" office:value="2073.5312067700002" table:style-name="ce16">
            <text:p>2 074</text:p>
          </table:table-cell>
          <table:table-cell office:value-type="float" office:value="6434" table:style-name="ce16">
            <text:p>6 434</text:p>
          </table:table-cell>
          <table:table-cell office:value-type="float" office:value="0" table:style-name="ce16">
            <text:p>0</text:p>
          </table:table-cell>
          <table:table-cell office:value-type="float" office:value="146927.53120677001" table:style-name="ce16">
            <text:p>146 928</text:p>
          </table:table-cell>
          <table:table-cell office:value-type="float" office:value="160927.74601952999" table:style-name="ce16">
            <text:p>160 928</text:p>
          </table:table-cell>
          <table:table-cell office:value-type="float" office:value="800" table:style-name="ce16">
            <text:p>800</text:p>
          </table:table-cell>
          <table:table-cell office:value-type="float" office:value="4002" table:style-name="ce16">
            <text:p>4 0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6125.74601952999" table:style-name="ce16">
            <text:p>156 126</text:p>
          </table:table-cell>
          <table:table-cell office:value-type="float" office:value="9198.2148127500004" table:style-name="ce16">
            <text:p>9 198</text:p>
          </table:table-cell>
          <table:table-cell office:value-type="float" office:value="2246.2063034799999" table:style-name="ce16">
            <text:p>2 246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68.05309051" table:style-name="ce16">
            <text:p>-168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3816 Nome</text:p>
          </table:table-cell>
          <table:table-cell office:value-type="float" office:value="200703" table:style-name="ce16">
            <text:p>200 703</text:p>
          </table:table-cell>
          <table:table-cell office:value-type="float" office:value="2600" table:style-name="ce16">
            <text:p>2 600</text:p>
          </table:table-cell>
          <table:table-cell office:value-type="float" office:value="3556" table:style-name="ce16">
            <text:p>3 5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098" table:style-name="ce16">
            <text:p>-1 098</text:p>
          </table:table-cell>
          <table:table-cell office:value-type="float" office:value="3128.5574145300002" table:style-name="ce16">
            <text:p>3 129</text:p>
          </table:table-cell>
          <table:table-cell office:value-type="float" office:value="10383" table:style-name="ce16">
            <text:p>10 383</text:p>
          </table:table-cell>
          <table:table-cell office:value-type="float" office:value="0" table:style-name="ce16">
            <text:p>0</text:p>
          </table:table-cell>
          <table:table-cell office:value-type="float" office:value="206960.55741452999" table:style-name="ce16">
            <text:p>206 961</text:p>
          </table:table-cell>
          <table:table-cell office:value-type="float" office:value="225620.01225539" table:style-name="ce16">
            <text:p>225 620</text:p>
          </table:table-cell>
          <table:table-cell office:value-type="float" office:value="2500" table:style-name="ce16">
            <text:p>2 500</text:p>
          </table:table-cell>
          <table:table-cell office:value-type="float" office:value="4244" table:style-name="ce16">
            <text:p>4 2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8876.01225539" table:style-name="ce16">
            <text:p>218 876</text:p>
          </table:table-cell>
          <table:table-cell office:value-type="float" office:value="11915.45484086" table:style-name="ce16">
            <text:p>11 915</text:p>
          </table:table-cell>
          <table:table-cell office:value-type="float" office:value="1825.2841361599999" table:style-name="ce16">
            <text:p>1 825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267.90001826999998" table:style-name="ce16">
            <text:p>-268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3817</text:p>
            <text:p>Midt-Telemark</text:p>
          </table:table-cell>
          <table:table-cell office:value-type="float" office:value="307300" table:style-name="ce18">
            <text:p>307 300</text:p>
          </table:table-cell>
          <table:table-cell office:value-type="float" office:value="4000" table:style-name="ce18">
            <text:p>4 000</text:p>
          </table:table-cell>
          <table:table-cell office:value-type="float" office:value="26045" table:style-name="ce18">
            <text:p>26 045</text:p>
          </table:table-cell>
          <table:table-cell office:value-type="float" office:value="0" table:style-name="ce18">
            <text:p>0</text:p>
          </table:table-cell>
          <table:table-cell office:value-type="float" office:value="4076" table:style-name="ce18">
            <text:p>4 076</text:p>
          </table:table-cell>
          <table:table-cell office:value-type="float" office:value="19694" table:style-name="ce18">
            <text:p>19 694</text:p>
          </table:table-cell>
          <table:table-cell office:value-type="float" office:value="-1762" table:style-name="ce18">
            <text:p>-1 762</text:p>
          </table:table-cell>
          <table:table-cell office:value-type="float" office:value="4875.7589439100002" table:style-name="ce18">
            <text:p>4 876</text:p>
          </table:table-cell>
          <table:table-cell office:value-type="float" office:value="16710" table:style-name="ce18">
            <text:p>16 710</text:p>
          </table:table-cell>
          <table:table-cell office:value-type="float" office:value="0" table:style-name="ce18">
            <text:p>0</text:p>
          </table:table-cell>
          <table:table-cell office:value-type="float" office:value="312696.75894391001" table:style-name="ce18">
            <text:p>312 697</text:p>
          </table:table-cell>
          <table:table-cell office:value-type="float" office:value="351258.39645195002" table:style-name="ce18">
            <text:p>351 258</text:p>
          </table:table-cell>
          <table:table-cell office:value-type="float" office:value="3000" table:style-name="ce18">
            <text:p>3 000</text:p>
          </table:table-cell>
          <table:table-cell office:value-type="float" office:value="27987" table:style-name="ce18">
            <text:p>27 987</text:p>
          </table:table-cell>
          <table:table-cell office:value-type="float" office:value="0" table:style-name="ce18">
            <text:p>0</text:p>
          </table:table-cell>
          <table:table-cell office:value-type="float" office:value="4237" table:style-name="ce18">
            <text:p>4 237</text:p>
          </table:table-cell>
          <table:table-cell office:value-type="float" office:value="20423" table:style-name="ce18">
            <text:p>20 423</text:p>
          </table:table-cell>
          <table:table-cell office:value-type="float" office:value="336457.39645195002" table:style-name="ce18">
            <text:p>336 457</text:p>
          </table:table-cell>
          <table:table-cell office:value-type="float" office:value="23760.637508029999" table:style-name="ce18">
            <text:p>23 761</text:p>
          </table:table-cell>
          <table:table-cell office:value-type="float" office:value="2255.3998583799998" table:style-name="ce18">
            <text:p>2 255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432.34171147000001" table:style-name="ce18">
            <text:p>-432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3818 Tinn</text:p>
          </table:table-cell>
          <table:table-cell office:value-type="float" office:value="182244" table:style-name="ce16">
            <text:p>182 244</text:p>
          </table:table-cell>
          <table:table-cell office:value-type="float" office:value="0" table:style-name="ce16">
            <text:p>0</text:p>
          </table:table-cell>
          <table:table-cell office:value-type="float" office:value="3628" table:style-name="ce16">
            <text:p>3 6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935" table:style-name="ce16">
            <text:p>-935</text:p>
          </table:table-cell>
          <table:table-cell office:value-type="float" office:value="2651.1637280199998" table:style-name="ce16">
            <text:p>2 651</text:p>
          </table:table-cell>
          <table:table-cell office:value-type="float" office:value="7380" table:style-name="ce16">
            <text:p>7 380</text:p>
          </table:table-cell>
          <table:table-cell office:value-type="float" office:value="0" table:style-name="ce16">
            <text:p>0</text:p>
          </table:table-cell>
          <table:table-cell office:value-type="float" office:value="187712.16372802001" table:style-name="ce16">
            <text:p>187 712</text:p>
          </table:table-cell>
          <table:table-cell office:value-type="float" office:value="188828.09689171001" table:style-name="ce16">
            <text:p>188 828</text:p>
          </table:table-cell>
          <table:table-cell office:value-type="float" office:value="0" table:style-name="ce16">
            <text:p>0</text:p>
          </table:table-cell>
          <table:table-cell office:value-type="float" office:value="4068" table:style-name="ce16">
            <text:p>4 0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4760.09689171001" table:style-name="ce16">
            <text:p>184 760</text:p>
          </table:table-cell>
          <table:table-cell office:value-type="float" office:value="-2952.0668363099999" table:style-name="ce16">
            <text:p>-2 952</text:p>
          </table:table-cell>
          <table:table-cell office:value-type="float" office:value="-533.82763766999994" table:style-name="ce16">
            <text:p>-534</text:p>
          </table:table-cell>
          <table:table-cell office:value-type="float" office:value="2246.2985041900001" table:style-name="ce16">
            <text:p>2 246</text:p>
          </table:table-cell>
          <table:table-cell office:value-type="float" office:value="2205.25989845" table:style-name="ce16">
            <text:p>2 205</text:p>
          </table:table-cell>
          <table:table-cell office:value-type="float" office:value="12195.087238440001" table:style-name="ce16">
            <text:p>12 195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3819 Hjartdal</text:p>
          </table:table-cell>
          <table:table-cell office:value-type="float" office:value="68684" table:style-name="ce16">
            <text:p>68 684</text:p>
          </table:table-cell>
          <table:table-cell office:value-type="float" office:value="0" table:style-name="ce16">
            <text:p>0</text:p>
          </table:table-cell>
          <table:table-cell office:value-type="float" office:value="1026" table:style-name="ce16">
            <text:p>1 0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262" table:style-name="ce16">
            <text:p>-262</text:p>
          </table:table-cell>
          <table:table-cell office:value-type="float" office:value="863.53139213999998" table:style-name="ce16">
            <text:p>864</text:p>
          </table:table-cell>
          <table:table-cell office:value-type="float" office:value="2568" table:style-name="ce16">
            <text:p>2 568</text:p>
          </table:table-cell>
          <table:table-cell office:value-type="float" office:value="0" table:style-name="ce16">
            <text:p>0</text:p>
          </table:table-cell>
          <table:table-cell office:value-type="float" office:value="70827.531392139994" table:style-name="ce16">
            <text:p>70 828</text:p>
          </table:table-cell>
          <table:table-cell office:value-type="float" office:value="66286.766664990006" table:style-name="ce16">
            <text:p>66 287</text:p>
          </table:table-cell>
          <table:table-cell office:value-type="float" office:value="0" table:style-name="ce16">
            <text:p>0</text:p>
          </table:table-cell>
          <table:table-cell office:value-type="float" office:value="1163" table:style-name="ce16">
            <text:p>1 1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123.766664989998" table:style-name="ce16">
            <text:p>65 124</text:p>
          </table:table-cell>
          <table:table-cell office:value-type="float" office:value="-5703.76472715" table:style-name="ce16">
            <text:p>-5 704</text:p>
          </table:table-cell>
          <table:table-cell office:value-type="float" office:value="-3646.90839332" table:style-name="ce16">
            <text:p>-3 647</text:p>
          </table:table-cell>
          <table:table-cell office:value-type="float" office:value="5359.3792598399996" table:style-name="ce16">
            <text:p>5 359</text:p>
          </table:table-cell>
          <table:table-cell office:value-type="float" office:value="5318.3406541000004" table:style-name="ce16">
            <text:p>5 318</text:p>
          </table:table-cell>
          <table:table-cell office:value-type="float" office:value="8317.8847830199993" table:style-name="ce16">
            <text:p>8 318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3820 Seljord</text:p>
          </table:table-cell>
          <table:table-cell office:value-type="float" office:value="105339" table:style-name="ce18">
            <text:p>105 339</text:p>
          </table:table-cell>
          <table:table-cell office:value-type="float" office:value="1200" table:style-name="ce18">
            <text:p>1 200</text:p>
          </table:table-cell>
          <table:table-cell office:value-type="float" office:value="1695" table:style-name="ce18">
            <text:p>1 6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490" table:style-name="ce18">
            <text:p>-490</text:p>
          </table:table-cell>
          <table:table-cell office:value-type="float" office:value="1464.3226613300001" table:style-name="ce18">
            <text:p>1 464</text:p>
          </table:table-cell>
          <table:table-cell office:value-type="float" office:value="4723" table:style-name="ce18">
            <text:p>4 723</text:p>
          </table:table-cell>
          <table:table-cell office:value-type="float" office:value="0" table:style-name="ce18">
            <text:p>0</text:p>
          </table:table-cell>
          <table:table-cell office:value-type="float" office:value="108141.32266133001" table:style-name="ce18">
            <text:p>108 141</text:p>
          </table:table-cell>
          <table:table-cell office:value-type="float" office:value="115175.10751755" table:style-name="ce18">
            <text:p>115 175</text:p>
          </table:table-cell>
          <table:table-cell office:value-type="float" office:value="1000" table:style-name="ce18">
            <text:p>1 000</text:p>
          </table:table-cell>
          <table:table-cell office:value-type="float" office:value="1837" table:style-name="ce18">
            <text:p>1 8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2338.10751755" table:style-name="ce18">
            <text:p>112 338</text:p>
          </table:table-cell>
          <table:table-cell office:value-type="float" office:value="4196.7848562299996" table:style-name="ce18">
            <text:p>4 197</text:p>
          </table:table-cell>
          <table:table-cell office:value-type="float" office:value="1444.6763704699999" table:style-name="ce18">
            <text:p>1 445</text:p>
          </table:table-cell>
          <table:table-cell office:value-type="float" office:value="267.79449605000002" table:style-name="ce18">
            <text:p>268</text:p>
          </table:table-cell>
          <table:table-cell office:value-type="float" office:value="226.75589031000001" table:style-name="ce18">
            <text:p>227</text:p>
          </table:table-cell>
          <table:table-cell office:value-type="float" office:value="658.72586134999995" table:style-name="ce18">
            <text:p>659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3821 Kviteseid</text:p>
          </table:table-cell>
          <table:table-cell office:value-type="float" office:value="89287" table:style-name="ce16">
            <text:p>89 287</text:p>
          </table:table-cell>
          <table:table-cell office:value-type="float" office:value="400" table:style-name="ce16">
            <text:p>400</text:p>
          </table:table-cell>
          <table:table-cell office:value-type="float" office:value="1345" table:style-name="ce16">
            <text:p>1 3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412" table:style-name="ce16">
            <text:p>-412</text:p>
          </table:table-cell>
          <table:table-cell office:value-type="float" office:value="1260.0235379000001" table:style-name="ce16">
            <text:p>1 260</text:p>
          </table:table-cell>
          <table:table-cell office:value-type="float" office:value="3899" table:style-name="ce16">
            <text:p>3 899</text:p>
          </table:table-cell>
          <table:table-cell office:value-type="float" office:value="0" table:style-name="ce16">
            <text:p>0</text:p>
          </table:table-cell>
          <table:table-cell office:value-type="float" office:value="92289.023537899993" table:style-name="ce16">
            <text:p>92 289</text:p>
          </table:table-cell>
          <table:table-cell office:value-type="float" office:value="102764.18270949001" table:style-name="ce16">
            <text:p>102 764</text:p>
          </table:table-cell>
          <table:table-cell office:value-type="float" office:value="800" table:style-name="ce16">
            <text:p>800</text:p>
          </table:table-cell>
          <table:table-cell office:value-type="float" office:value="1383" table:style-name="ce16">
            <text:p>1 3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581.18270949001" table:style-name="ce16">
            <text:p>100 581</text:p>
          </table:table-cell>
          <table:table-cell office:value-type="float" office:value="8292.1591715899995" table:style-name="ce16">
            <text:p>8 292</text:p>
          </table:table-cell>
          <table:table-cell office:value-type="float" office:value="3433.60628223" table:style-name="ce16">
            <text:p>3 434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99.108232860000001" table:style-name="ce16">
            <text:p>-99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3822 Nissedal</text:p>
          </table:table-cell>
          <table:table-cell office:value-type="float" office:value="72075" table:style-name="ce16">
            <text:p>72 075</text:p>
          </table:table-cell>
          <table:table-cell office:value-type="float" office:value="0" table:style-name="ce16">
            <text:p>0</text:p>
          </table:table-cell>
          <table:table-cell office:value-type="float" office:value="1479" table:style-name="ce16">
            <text:p>1 4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239" table:style-name="ce16">
            <text:p>-239</text:p>
          </table:table-cell>
          <table:table-cell office:value-type="float" office:value="857.30308072000003" table:style-name="ce16">
            <text:p>857</text:p>
          </table:table-cell>
          <table:table-cell office:value-type="float" office:value="2052" table:style-name="ce16">
            <text:p>2 052</text:p>
          </table:table-cell>
          <table:table-cell office:value-type="float" office:value="0" table:style-name="ce16">
            <text:p>0</text:p>
          </table:table-cell>
          <table:table-cell office:value-type="float" office:value="73266.303080719998" table:style-name="ce16">
            <text:p>73 266</text:p>
          </table:table-cell>
          <table:table-cell office:value-type="float" office:value="79086.557884659996" table:style-name="ce16">
            <text:p>79 087</text:p>
          </table:table-cell>
          <table:table-cell office:value-type="float" office:value="0" table:style-name="ce16">
            <text:p>0</text:p>
          </table:table-cell>
          <table:table-cell office:value-type="float" office:value="1620" table:style-name="ce16">
            <text:p>1 6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466.557884659996" table:style-name="ce16">
            <text:p>77 467</text:p>
          </table:table-cell>
          <table:table-cell office:value-type="float" office:value="4200.2548039499998" table:style-name="ce16">
            <text:p>4 200</text:p>
          </table:table-cell>
          <table:table-cell office:value-type="float" office:value="2951.6899535799998" table:style-name="ce16">
            <text:p>2 952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58.397935969999999" table:style-name="ce16">
            <text:p>-58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3823 Fyresdal</text:p>
          </table:table-cell>
          <table:table-cell office:value-type="float" office:value="61552" table:style-name="ce18">
            <text:p>61 552</text:p>
          </table:table-cell>
          <table:table-cell office:value-type="float" office:value="0" table:style-name="ce18">
            <text:p>0</text:p>
          </table:table-cell>
          <table:table-cell office:value-type="float" office:value="894" table:style-name="ce18">
            <text:p>8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204" table:style-name="ce18">
            <text:p>-204</text:p>
          </table:table-cell>
          <table:table-cell office:value-type="float" office:value="729.33313530999999" table:style-name="ce18">
            <text:p>729</text:p>
          </table:table-cell>
          <table:table-cell office:value-type="float" office:value="1937" table:style-name="ce18">
            <text:p>1 937</text:p>
          </table:table-cell>
          <table:table-cell office:value-type="float" office:value="0" table:style-name="ce18">
            <text:p>0</text:p>
          </table:table-cell>
          <table:table-cell office:value-type="float" office:value="63120.33313531" table:style-name="ce18">
            <text:p>63 120</text:p>
          </table:table-cell>
          <table:table-cell office:value-type="float" office:value="68734.215879790005" table:style-name="ce18">
            <text:p>68 734</text:p>
          </table:table-cell>
          <table:table-cell office:value-type="float" office:value="0" table:style-name="ce18">
            <text:p>0</text:p>
          </table:table-cell>
          <table:table-cell office:value-type="float" office:value="998" table:style-name="ce18">
            <text:p>9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7736.215879790005" table:style-name="ce18">
            <text:p>67 736</text:p>
          </table:table-cell>
          <table:table-cell office:value-type="float" office:value="4615.8827444799999" table:style-name="ce18">
            <text:p>4 616</text:p>
          </table:table-cell>
          <table:table-cell office:value-type="float" office:value="3846.56895373" table:style-name="ce18">
            <text:p>3 847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49.246326889999999" table:style-name="ce18">
            <text:p>-49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3824 Tokke</text:p>
          </table:table-cell>
          <table:table-cell office:value-type="float" office:value="84882" table:style-name="ce16">
            <text:p>84 882</text:p>
          </table:table-cell>
          <table:table-cell office:value-type="float" office:value="0" table:style-name="ce16">
            <text:p>0</text:p>
          </table:table-cell>
          <table:table-cell office:value-type="float" office:value="1413" table:style-name="ce16">
            <text:p>1 4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362" table:style-name="ce16">
            <text:p>-362</text:p>
          </table:table-cell>
          <table:table-cell office:value-type="float" office:value="1121.5475856999999" table:style-name="ce16">
            <text:p>1 122</text:p>
          </table:table-cell>
          <table:table-cell office:value-type="float" office:value="2657" table:style-name="ce16">
            <text:p>2 657</text:p>
          </table:table-cell>
          <table:table-cell office:value-type="float" office:value="0" table:style-name="ce16">
            <text:p>0</text:p>
          </table:table-cell>
          <table:table-cell office:value-type="float" office:value="86885.547585699998" table:style-name="ce16">
            <text:p>86 886</text:p>
          </table:table-cell>
          <table:table-cell office:value-type="float" office:value="92313.909741070005" table:style-name="ce16">
            <text:p>92 314</text:p>
          </table:table-cell>
          <table:table-cell office:value-type="float" office:value="0" table:style-name="ce16">
            <text:p>0</text:p>
          </table:table-cell>
          <table:table-cell office:value-type="float" office:value="1487" table:style-name="ce16">
            <text:p>1 4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826.909741070005" table:style-name="ce16">
            <text:p>90 827</text:p>
          </table:table-cell>
          <table:table-cell office:value-type="float" office:value="3941.36215537" table:style-name="ce16">
            <text:p>3 941</text:p>
          </table:table-cell>
          <table:table-cell office:value-type="float" office:value="1848.66892841" table:style-name="ce16">
            <text:p>1 849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87.49430744" table:style-name="ce16">
            <text:p>-87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3825 Vinje</text:p>
          </table:table-cell>
          <table:table-cell office:value-type="float" office:value="124113" table:style-name="ce16">
            <text:p>124 113</text:p>
          </table:table-cell>
          <table:table-cell office:value-type="float" office:value="0" table:style-name="ce16">
            <text:p>0</text:p>
          </table:table-cell>
          <table:table-cell office:value-type="float" office:value="2972" table:style-name="ce16">
            <text:p>2 9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631" table:style-name="ce16">
            <text:p>-631</text:p>
          </table:table-cell>
          <table:table-cell office:value-type="float" office:value="1899.2374340599999" table:style-name="ce16">
            <text:p>1 899</text:p>
          </table:table-cell>
          <table:table-cell office:value-type="float" office:value="5770" table:style-name="ce16">
            <text:p>5 770</text:p>
          </table:table-cell>
          <table:table-cell office:value-type="float" office:value="0" table:style-name="ce16">
            <text:p>0</text:p>
          </table:table-cell>
          <table:table-cell office:value-type="float" office:value="128179.23743406001" table:style-name="ce16">
            <text:p>128 179</text:p>
          </table:table-cell>
          <table:table-cell office:value-type="float" office:value="140466.88205608999" table:style-name="ce16">
            <text:p>140 467</text:p>
          </table:table-cell>
          <table:table-cell office:value-type="float" office:value="0" table:style-name="ce16">
            <text:p>0</text:p>
          </table:table-cell>
          <table:table-cell office:value-type="float" office:value="3226" table:style-name="ce16">
            <text:p>3 2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7240.88205608999" table:style-name="ce16">
            <text:p>137 241</text:p>
          </table:table-cell>
          <table:table-cell office:value-type="float" office:value="9061.6446220199996" table:style-name="ce16">
            <text:p>9 062</text:p>
          </table:table-cell>
          <table:table-cell office:value-type="float" office:value="2395.9927609800002" table:style-name="ce16">
            <text:p>2 396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55.20800690999999" table:style-name="ce16">
            <text:p>-155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Vestfold og Telemark</text:p>
          </table:table-cell>
          <table:table-cell office:value-type="float" office:value="11102220" table:style-name="ce12">
            <text:p>11 102 220</text:p>
          </table:table-cell>
          <table:table-cell office:value-type="float" office:value="41600" table:style-name="ce12">
            <text:p>41 600</text:p>
          </table:table-cell>
          <table:table-cell office:value-type="float" office:value="392268" table:style-name="ce12">
            <text:p>392 268</text:p>
          </table:table-cell>
          <table:table-cell office:value-type="float" office:value="0" table:style-name="ce12">
            <text:p>0</text:p>
          </table:table-cell>
          <table:table-cell office:value-type="float" office:value="36255" table:style-name="ce12">
            <text:p>36 255</text:p>
          </table:table-cell>
          <table:table-cell office:value-type="float" office:value="140910" table:style-name="ce12">
            <text:p>140 910</text:p>
          </table:table-cell>
          <table:table-cell office:value-type="float" office:value="-71606" table:style-name="ce12">
            <text:p>-71 606</text:p>
          </table:table-cell>
          <table:table-cell office:value-type="float" office:value="193398.66015126" table:style-name="ce12">
            <text:p>193 399</text:p>
          </table:table-cell>
          <table:table-cell office:value-type="float" office:value="672992" table:style-name="ce12">
            <text:p>672 992</text:p>
          </table:table-cell>
          <table:table-cell office:value-type="float" office:value="0" table:style-name="ce12">
            <text:p>0</text:p>
          </table:table-cell>
          <table:table-cell office:value-type="float" office:value="11567791.660150999" table:style-name="ce12">
            <text:p>11 567 792</text:p>
          </table:table-cell>
          <table:table-cell office:value-type="float" office:value="12801693.486466" table:style-name="ce12">
            <text:p>12 801 693</text:p>
          </table:table-cell>
          <table:table-cell office:value-type="float" office:value="39900" table:style-name="ce12">
            <text:p>39 900</text:p>
          </table:table-cell>
          <table:table-cell office:value-type="float" office:value="418357" table:style-name="ce12">
            <text:p>418 357</text:p>
          </table:table-cell>
          <table:table-cell office:value-type="float" office:value="5332" table:style-name="ce12">
            <text:p>5 332</text:p>
          </table:table-cell>
          <table:table-cell office:value-type="float" office:value="37883" table:style-name="ce12">
            <text:p>37 883</text:p>
          </table:table-cell>
          <table:table-cell office:value-type="float" office:value="146123" table:style-name="ce12">
            <text:p>146 123</text:p>
          </table:table-cell>
          <table:table-cell office:value-type="float" office:value="12446344.486466" table:style-name="ce12">
            <text:p>12 446 344</text:p>
          </table:table-cell>
          <table:table-cell office:value-type="float" office:value="878552.82631509996" table:style-name="ce12">
            <text:p>878 553</text:p>
          </table:table-cell>
          <table:table-cell office:value-type="float" office:value="1859.64686771889" table:style-name="ce12">
            <text:p>1 860</text:p>
          </table:table-cell>
          <table:table-cell office:value-type="float" office:value="342.32488087319803" table:style-name="ce12">
            <text:p>342</text:p>
          </table:table-cell>
          <table:table-cell office:value-type="float" office:value="301.28627513310801" table:style-name="ce12">
            <text:p>301</text:p>
          </table:table-cell>
          <table:table-cell office:value-type="float" office:value="4069.02309504" table:style-name="ce12">
            <text:p>4 069</text:p>
          </table:table-cell>
          <table:table-cell table:number-columns-repeated="16360"/>
        </table:table-row>
        <table:table-row table:style-name="ro5">
          <table:table-cell table:style-name="ce20"/>
          <table:table-cell table:number-columns-repeated="23" table:style-name="ce21"/>
          <table:table-cell table:number-columns-repeated="16360"/>
        </table:table-row>
        <table:table-row table:style-name="ro2">
          <table:table-cell office:value-type="string" table:style-name="ce15">
            <text:p>4201 Risør</text:p>
          </table:table-cell>
          <table:table-cell office:value-type="float" office:value="205511" table:style-name="ce16">
            <text:p>205 511</text:p>
          </table:table-cell>
          <table:table-cell office:value-type="float" office:value="610" table:style-name="ce16">
            <text:p>610</text:p>
          </table:table-cell>
          <table:table-cell office:value-type="float" office:value="3230" table:style-name="ce16">
            <text:p>3 2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143" table:style-name="ce16">
            <text:p>-1 143</text:p>
          </table:table-cell>
          <table:table-cell office:value-type="float" office:value="3210.42248754" table:style-name="ce16">
            <text:p>3 210</text:p>
          </table:table-cell>
          <table:table-cell office:value-type="float" office:value="10994" table:style-name="ce16">
            <text:p>10 994</text:p>
          </table:table-cell>
          <table:table-cell office:value-type="float" office:value="0" table:style-name="ce16">
            <text:p>0</text:p>
          </table:table-cell>
          <table:table-cell office:value-type="float" office:value="214732.42248754" table:style-name="ce16">
            <text:p>214 732</text:p>
          </table:table-cell>
          <table:table-cell office:value-type="float" office:value="231438.01504488001" table:style-name="ce16">
            <text:p>231 438</text:p>
          </table:table-cell>
          <table:table-cell office:value-type="float" office:value="700" table:style-name="ce16">
            <text:p>700</text:p>
          </table:table-cell>
          <table:table-cell office:value-type="float" office:value="3426" table:style-name="ce16">
            <text:p>3 4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7312.01504488001" table:style-name="ce16">
            <text:p>227 312</text:p>
          </table:table-cell>
          <table:table-cell office:value-type="float" office:value="12579.592557350001" table:style-name="ce16">
            <text:p>12 580</text:p>
          </table:table-cell>
          <table:table-cell office:value-type="float" office:value="1848.8525216600001" table:style-name="ce16">
            <text:p>1 849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279.22667345999997" table:style-name="ce16">
            <text:p>-279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4202 Grimstad</text:p>
          </table:table-cell>
          <table:table-cell office:value-type="float" office:value="573030" table:style-name="ce16">
            <text:p>573 030</text:p>
          </table:table-cell>
          <table:table-cell office:value-type="float" office:value="680" table:style-name="ce16">
            <text:p>680</text:p>
          </table:table-cell>
          <table:table-cell office:value-type="float" office:value="10881" table:style-name="ce16">
            <text:p>10 8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4039" table:style-name="ce16">
            <text:p>-4 039</text:p>
          </table:table-cell>
          <table:table-cell office:value-type="float" office:value="10734.38522887" table:style-name="ce16">
            <text:p>10 734</text:p>
          </table:table-cell>
          <table:table-cell office:value-type="float" office:value="38831" table:style-name="ce16">
            <text:p>38 831</text:p>
          </table:table-cell>
          <table:table-cell office:value-type="float" office:value="0" table:style-name="ce16">
            <text:p>0</text:p>
          </table:table-cell>
          <table:table-cell office:value-type="float" office:value="606995.38522886997" table:style-name="ce16">
            <text:p>606 995</text:p>
          </table:table-cell>
          <table:table-cell office:value-type="float" office:value="663285.65830146999" table:style-name="ce16">
            <text:p>663 286</text:p>
          </table:table-cell>
          <table:table-cell office:value-type="float" office:value="580" table:style-name="ce16">
            <text:p>580</text:p>
          </table:table-cell>
          <table:table-cell office:value-type="float" office:value="11828" table:style-name="ce16">
            <text:p>11 8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0877.65830146999" table:style-name="ce16">
            <text:p>650 878</text:p>
          </table:table-cell>
          <table:table-cell office:value-type="float" office:value="43882.273072600001" table:style-name="ce16">
            <text:p>43 882</text:p>
          </table:table-cell>
          <table:table-cell office:value-type="float" office:value="1809.6528959" table:style-name="ce16">
            <text:p>1 810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995.14515058999996" table:style-name="ce16">
            <text:p>-995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4203 Arendal</text:p>
          </table:table-cell>
          <table:table-cell office:value-type="float" office:value="1127706" table:style-name="ce18">
            <text:p>1 127 706</text:p>
          </table:table-cell>
          <table:table-cell office:value-type="float" office:value="4640" table:style-name="ce18">
            <text:p>4 640</text:p>
          </table:table-cell>
          <table:table-cell office:value-type="float" office:value="25486" table:style-name="ce18">
            <text:p>25 48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7668" table:style-name="ce18">
            <text:p>-7 668</text:p>
          </table:table-cell>
          <table:table-cell office:value-type="float" office:value="20664.45589872" table:style-name="ce18">
            <text:p>20 664</text:p>
          </table:table-cell>
          <table:table-cell office:value-type="float" office:value="71923" table:style-name="ce18">
            <text:p>71 923</text:p>
          </table:table-cell>
          <table:table-cell office:value-type="float" office:value="0" table:style-name="ce18">
            <text:p>0</text:p>
          </table:table-cell>
          <table:table-cell office:value-type="float" office:value="1182499.4558987" table:style-name="ce18">
            <text:p>1 182 499</text:p>
          </table:table-cell>
          <table:table-cell office:value-type="float" office:value="1306459.3127631" table:style-name="ce18">
            <text:p>1 306 459</text:p>
          </table:table-cell>
          <table:table-cell office:value-type="float" office:value="4400" table:style-name="ce18">
            <text:p>4 400</text:p>
          </table:table-cell>
          <table:table-cell office:value-type="float" office:value="30079" table:style-name="ce18">
            <text:p>30 0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71980.3127631" table:style-name="ce18">
            <text:p>1 271 980</text:p>
          </table:table-cell>
          <table:table-cell office:value-type="float" office:value="89480.856864329995" table:style-name="ce18">
            <text:p>89 481</text:p>
          </table:table-cell>
          <table:table-cell office:value-type="float" office:value="1954.1998485300001" table:style-name="ce18">
            <text:p>1 954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1879.1167182300001" table:style-name="ce18">
            <text:p>-1 879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4204</text:p>
            <text:p>Kristiansand</text:p>
          </table:table-cell>
          <table:table-cell office:value-type="float" office:value="2801425" table:style-name="ce16">
            <text:p>2 801 425</text:p>
          </table:table-cell>
          <table:table-cell office:value-type="float" office:value="8600" table:style-name="ce16">
            <text:p>8 600</text:p>
          </table:table-cell>
          <table:table-cell office:value-type="float" office:value="87293" table:style-name="ce16">
            <text:p>87 2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976" table:style-name="ce16">
            <text:p>30 976</text:p>
          </table:table-cell>
          <table:table-cell office:value-type="float" office:value="-19083" table:style-name="ce16">
            <text:p>-19 083</text:p>
          </table:table-cell>
          <table:table-cell office:value-type="float" office:value="50643.975969090003" table:style-name="ce16">
            <text:p>50 644</text:p>
          </table:table-cell>
          <table:table-cell office:value-type="float" office:value="181680" table:style-name="ce16">
            <text:p>181 680</text:p>
          </table:table-cell>
          <table:table-cell office:value-type="float" office:value="0" table:style-name="ce16">
            <text:p>0</text:p>
          </table:table-cell>
          <table:table-cell office:value-type="float" office:value="2949748.9759690999" table:style-name="ce16">
            <text:p>2 949 749</text:p>
          </table:table-cell>
          <table:table-cell office:value-type="float" office:value="3261030.4228531001" table:style-name="ce16">
            <text:p>3 261 030</text:p>
          </table:table-cell>
          <table:table-cell office:value-type="float" office:value="6640" table:style-name="ce16">
            <text:p>6 640</text:p>
          </table:table-cell>
          <table:table-cell office:value-type="float" office:value="95002" table:style-name="ce16">
            <text:p>95 0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122" table:style-name="ce16">
            <text:p>32 122</text:p>
          </table:table-cell>
          <table:table-cell office:value-type="float" office:value="3191510.4228531001" table:style-name="ce16">
            <text:p>3 191 510</text:p>
          </table:table-cell>
          <table:table-cell office:value-type="float" office:value="241761.44688405" table:style-name="ce16">
            <text:p>241 761</text:p>
          </table:table-cell>
          <table:table-cell office:value-type="float" office:value="2114.2603883199999" table:style-name="ce16">
            <text:p>2 114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4692.6824891699998" table:style-name="ce16">
            <text:p>-4 693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4205 Lindesnes</text:p>
          </table:table-cell>
          <table:table-cell office:value-type="float" office:value="692782" table:style-name="ce16">
            <text:p>692 782</text:p>
          </table:table-cell>
          <table:table-cell office:value-type="float" office:value="2470" table:style-name="ce16">
            <text:p>2 470</text:p>
          </table:table-cell>
          <table:table-cell office:value-type="float" office:value="57665" table:style-name="ce16">
            <text:p>57 665</text:p>
          </table:table-cell>
          <table:table-cell office:value-type="float" office:value="0" table:style-name="ce16">
            <text:p>0</text:p>
          </table:table-cell>
          <table:table-cell office:value-type="float" office:value="4958" table:style-name="ce16">
            <text:p>4 958</text:p>
          </table:table-cell>
          <table:table-cell office:value-type="float" office:value="38897" table:style-name="ce16">
            <text:p>38 897</text:p>
          </table:table-cell>
          <table:table-cell office:value-type="float" office:value="-3898" table:style-name="ce16">
            <text:p>-3 898</text:p>
          </table:table-cell>
          <table:table-cell office:value-type="float" office:value="10940.85398132" table:style-name="ce16">
            <text:p>10 941</text:p>
          </table:table-cell>
          <table:table-cell office:value-type="float" office:value="37026" table:style-name="ce16">
            <text:p>37 026</text:p>
          </table:table-cell>
          <table:table-cell office:value-type="float" office:value="0" table:style-name="ce16">
            <text:p>0</text:p>
          </table:table-cell>
          <table:table-cell office:value-type="float" office:value="710654.85398132005" table:style-name="ce16">
            <text:p>710 655</text:p>
          </table:table-cell>
          <table:table-cell office:value-type="float" office:value="788569.56815163" table:style-name="ce16">
            <text:p>788 570</text:p>
          </table:table-cell>
          <table:table-cell office:value-type="float" office:value="2120" table:style-name="ce16">
            <text:p>2 120</text:p>
          </table:table-cell>
          <table:table-cell office:value-type="float" office:value="62198" table:style-name="ce16">
            <text:p>62 198</text:p>
          </table:table-cell>
          <table:table-cell office:value-type="float" office:value="0" table:style-name="ce16">
            <text:p>0</text:p>
          </table:table-cell>
          <table:table-cell office:value-type="float" office:value="5158" table:style-name="ce16">
            <text:p>5 158</text:p>
          </table:table-cell>
          <table:table-cell office:value-type="float" office:value="40336" table:style-name="ce16">
            <text:p>40 336</text:p>
          </table:table-cell>
          <table:table-cell office:value-type="float" office:value="759429.56815163" table:style-name="ce16">
            <text:p>759 430</text:p>
          </table:table-cell>
          <table:table-cell office:value-type="float" office:value="48774.714170309999" table:style-name="ce16">
            <text:p>48 775</text:p>
          </table:table-cell>
          <table:table-cell office:value-type="float" office:value="2085.1914911899999" table:style-name="ce16">
            <text:p>2 085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959.93402687000003" table:style-name="ce16">
            <text:p>-960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4206 Farsund</text:p>
          </table:table-cell>
          <table:table-cell office:value-type="float" office:value="271356" table:style-name="ce18">
            <text:p>271 356</text:p>
          </table:table-cell>
          <table:table-cell office:value-type="float" office:value="960" table:style-name="ce18">
            <text:p>960</text:p>
          </table:table-cell>
          <table:table-cell office:value-type="float" office:value="6422" table:style-name="ce18">
            <text:p>6 4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621" table:style-name="ce18">
            <text:p>-1 621</text:p>
          </table:table-cell>
          <table:table-cell office:value-type="float" office:value="4571.6840101400003" table:style-name="ce18">
            <text:p>4 572</text:p>
          </table:table-cell>
          <table:table-cell office:value-type="float" office:value="15394" table:style-name="ce18">
            <text:p>15 394</text:p>
          </table:table-cell>
          <table:table-cell office:value-type="float" office:value="0" table:style-name="ce18">
            <text:p>0</text:p>
          </table:table-cell>
          <table:table-cell office:value-type="float" office:value="282318.68401014002" table:style-name="ce18">
            <text:p>282 319</text:p>
          </table:table-cell>
          <table:table-cell office:value-type="float" office:value="317621.23327397002" table:style-name="ce18">
            <text:p>317 621</text:p>
          </table:table-cell>
          <table:table-cell office:value-type="float" office:value="710" table:style-name="ce18">
            <text:p>710</text:p>
          </table:table-cell>
          <table:table-cell office:value-type="float" office:value="6527" table:style-name="ce18">
            <text:p>6 5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0384.23327397002" table:style-name="ce18">
            <text:p>310 384</text:p>
          </table:table-cell>
          <table:table-cell office:value-type="float" office:value="28065.549263829998" table:style-name="ce18">
            <text:p>28 066</text:p>
          </table:table-cell>
          <table:table-cell office:value-type="float" office:value="2880.2903595900002" table:style-name="ce18">
            <text:p>2 880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399.88017432999999" table:style-name="ce18">
            <text:p>-400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4207 Flekkefjord</text:p>
          </table:table-cell>
          <table:table-cell office:value-type="float" office:value="288000" table:style-name="ce16">
            <text:p>288 000</text:p>
          </table:table-cell>
          <table:table-cell office:value-type="float" office:value="350" table:style-name="ce16">
            <text:p>350</text:p>
          </table:table-cell>
          <table:table-cell office:value-type="float" office:value="4923" table:style-name="ce16">
            <text:p>4 9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526" table:style-name="ce16">
            <text:p>-1 526</text:p>
          </table:table-cell>
          <table:table-cell office:value-type="float" office:value="4445.4990999600004" table:style-name="ce16">
            <text:p>4 445</text:p>
          </table:table-cell>
          <table:table-cell office:value-type="float" office:value="14476" table:style-name="ce16">
            <text:p>14 476</text:p>
          </table:table-cell>
          <table:table-cell office:value-type="float" office:value="0" table:style-name="ce16">
            <text:p>0</text:p>
          </table:table-cell>
          <table:table-cell office:value-type="float" office:value="300122.49909996003" table:style-name="ce16">
            <text:p>300 122</text:p>
          </table:table-cell>
          <table:table-cell office:value-type="float" office:value="325227.20038410003" table:style-name="ce16">
            <text:p>325 227</text:p>
          </table:table-cell>
          <table:table-cell office:value-type="float" office:value="510" table:style-name="ce16">
            <text:p>510</text:p>
          </table:table-cell>
          <table:table-cell office:value-type="float" office:value="5201" table:style-name="ce16">
            <text:p>5 2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9516.20038410003" table:style-name="ce16">
            <text:p>319 516</text:p>
          </table:table-cell>
          <table:table-cell office:value-type="float" office:value="19393.701284139999" table:style-name="ce16">
            <text:p>19 394</text:p>
          </table:table-cell>
          <table:table-cell office:value-type="float" office:value="2129.5378592400002" table:style-name="ce16">
            <text:p>2 130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373.73858246999998" table:style-name="ce16">
            <text:p>-374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4211 Gjerstad</text:p>
          </table:table-cell>
          <table:table-cell office:value-type="float" office:value="89524" table:style-name="ce16">
            <text:p>89 524</text:p>
          </table:table-cell>
          <table:table-cell office:value-type="float" office:value="1140" table:style-name="ce16">
            <text:p>1 140</text:p>
          </table:table-cell>
          <table:table-cell office:value-type="float" office:value="1201" table:style-name="ce16">
            <text:p>1 2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411" table:style-name="ce16">
            <text:p>-411</text:p>
          </table:table-cell>
          <table:table-cell office:value-type="float" office:value="1227.8212891799999" table:style-name="ce16">
            <text:p>1 228</text:p>
          </table:table-cell>
          <table:table-cell office:value-type="float" office:value="3830" table:style-name="ce16">
            <text:p>3 830</text:p>
          </table:table-cell>
          <table:table-cell office:value-type="float" office:value="0" table:style-name="ce16">
            <text:p>0</text:p>
          </table:table-cell>
          <table:table-cell office:value-type="float" office:value="91829.821289180007" table:style-name="ce16">
            <text:p>91 830</text:p>
          </table:table-cell>
          <table:table-cell office:value-type="float" office:value="97723.095180160002" table:style-name="ce16">
            <text:p>97 723</text:p>
          </table:table-cell>
          <table:table-cell office:value-type="float" office:value="860" table:style-name="ce16">
            <text:p>860</text:p>
          </table:table-cell>
          <table:table-cell office:value-type="float" office:value="1361" table:style-name="ce16">
            <text:p>1 3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5502.095180160002" table:style-name="ce16">
            <text:p>95 502</text:p>
          </table:table-cell>
          <table:table-cell office:value-type="float" office:value="3672.27389098" table:style-name="ce16">
            <text:p>3 672</text:p>
          </table:table-cell>
          <table:table-cell office:value-type="float" office:value="1511.2238234500001" table:style-name="ce16">
            <text:p>1 511</text:p>
          </table:table-cell>
          <table:table-cell office:value-type="float" office:value="201.24704306999999" table:style-name="ce16">
            <text:p>201</text:p>
          </table:table-cell>
          <table:table-cell office:value-type="float" office:value="160.20843733000001" table:style-name="ce16">
            <text:p>160</text:p>
          </table:table-cell>
          <table:table-cell office:value-type="float" office:value="389.30650272000003" table:style-name="ce16">
            <text:p>389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4212 Vegårshei</text:p>
          </table:table-cell>
          <table:table-cell office:value-type="float" office:value="80133" table:style-name="ce18">
            <text:p>80 133</text:p>
          </table:table-cell>
          <table:table-cell office:value-type="float" office:value="1080" table:style-name="ce18">
            <text:p>1 080</text:p>
          </table:table-cell>
          <table:table-cell office:value-type="float" office:value="2366" table:style-name="ce18">
            <text:p>2 36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359" table:style-name="ce18">
            <text:p>-359</text:p>
          </table:table-cell>
          <table:table-cell office:value-type="float" office:value="1091.4443918699999" table:style-name="ce18">
            <text:p>1 091</text:p>
          </table:table-cell>
          <table:table-cell office:value-type="float" office:value="3359" table:style-name="ce18">
            <text:p>3 359</text:p>
          </table:table-cell>
          <table:table-cell office:value-type="float" office:value="0" table:style-name="ce18">
            <text:p>0</text:p>
          </table:table-cell>
          <table:table-cell office:value-type="float" office:value="80778.444391869998" table:style-name="ce18">
            <text:p>80 778</text:p>
          </table:table-cell>
          <table:table-cell office:value-type="float" office:value="88287.433045219994" table:style-name="ce18">
            <text:p>88 287</text:p>
          </table:table-cell>
          <table:table-cell office:value-type="float" office:value="1000" table:style-name="ce18">
            <text:p>1 000</text:p>
          </table:table-cell>
          <table:table-cell office:value-type="float" office:value="2249" table:style-name="ce18">
            <text:p>2 2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038.433045219994" table:style-name="ce18">
            <text:p>85 038</text:p>
          </table:table-cell>
          <table:table-cell office:value-type="float" office:value="4259.9886533500003" table:style-name="ce18">
            <text:p>4 260</text:p>
          </table:table-cell>
          <table:table-cell office:value-type="float" office:value="2007.5347094000001" table:style-name="ce18">
            <text:p>2 008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87.083921380000007" table:style-name="ce18">
            <text:p>-87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4213 Tvedestrand</text:p>
          </table:table-cell>
          <table:table-cell office:value-type="float" office:value="182137" table:style-name="ce16">
            <text:p>182 137</text:p>
          </table:table-cell>
          <table:table-cell office:value-type="float" office:value="700" table:style-name="ce16">
            <text:p>700</text:p>
          </table:table-cell>
          <table:table-cell office:value-type="float" office:value="4145" table:style-name="ce16">
            <text:p>4 1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034" table:style-name="ce16">
            <text:p>-1 034</text:p>
          </table:table-cell>
          <table:table-cell office:value-type="float" office:value="2935.5956367200001" table:style-name="ce16">
            <text:p>2 936</text:p>
          </table:table-cell>
          <table:table-cell office:value-type="float" office:value="9629" table:style-name="ce16">
            <text:p>9 629</text:p>
          </table:table-cell>
          <table:table-cell office:value-type="float" office:value="0" table:style-name="ce16">
            <text:p>0</text:p>
          </table:table-cell>
          <table:table-cell office:value-type="float" office:value="188822.59563672001" table:style-name="ce16">
            <text:p>188 823</text:p>
          </table:table-cell>
          <table:table-cell office:value-type="float" office:value="211980.17988586999" table:style-name="ce16">
            <text:p>211 980</text:p>
          </table:table-cell>
          <table:table-cell office:value-type="float" office:value="1100" table:style-name="ce16">
            <text:p>1 100</text:p>
          </table:table-cell>
          <table:table-cell office:value-type="float" office:value="4358" table:style-name="ce16">
            <text:p>4 3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6522.17988586999" table:style-name="ce16">
            <text:p>206 522</text:p>
          </table:table-cell>
          <table:table-cell office:value-type="float" office:value="17699.584249150001" table:style-name="ce16">
            <text:p>17 700</text:p>
          </table:table-cell>
          <table:table-cell office:value-type="float" office:value="2884.0776029200001" table:style-name="ce16">
            <text:p>2 884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251.85392343000001" table:style-name="ce16">
            <text:p>-252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4214 Froland</text:p>
          </table:table-cell>
          <table:table-cell office:value-type="float" office:value="166598" table:style-name="ce16">
            <text:p>166 598</text:p>
          </table:table-cell>
          <table:table-cell office:value-type="float" office:value="0" table:style-name="ce16">
            <text:p>0</text:p>
          </table:table-cell>
          <table:table-cell office:value-type="float" office:value="3625" table:style-name="ce16">
            <text:p>3 6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028" table:style-name="ce16">
            <text:p>-1 028</text:p>
          </table:table-cell>
          <table:table-cell office:value-type="float" office:value="2841.1528761499999" table:style-name="ce16">
            <text:p>2 841</text:p>
          </table:table-cell>
          <table:table-cell office:value-type="float" office:value="9543" table:style-name="ce16">
            <text:p>9 543</text:p>
          </table:table-cell>
          <table:table-cell office:value-type="float" office:value="0" table:style-name="ce16">
            <text:p>0</text:p>
          </table:table-cell>
          <table:table-cell office:value-type="float" office:value="174329.15287615001" table:style-name="ce16">
            <text:p>174 329</text:p>
          </table:table-cell>
          <table:table-cell office:value-type="float" office:value="190048.48169684" table:style-name="ce16">
            <text:p>190 048</text:p>
          </table:table-cell>
          <table:table-cell office:value-type="float" office:value="0" table:style-name="ce16">
            <text:p>0</text:p>
          </table:table-cell>
          <table:table-cell office:value-type="float" office:value="3900" table:style-name="ce16">
            <text:p>3 900</text:p>
          </table:table-cell>
          <table:table-cell office:value-type="float" office:value="89" table:style-name="ce16">
            <text:p>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6059.48169684" table:style-name="ce16">
            <text:p>186 059</text:p>
          </table:table-cell>
          <table:table-cell office:value-type="float" office:value="11730.328820700001" table:style-name="ce16">
            <text:p>11 730</text:p>
          </table:table-cell>
          <table:table-cell office:value-type="float" office:value="1912.65756085" table:style-name="ce16">
            <text:p>1 913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251.68976900000001" table:style-name="ce16">
            <text:p>-252</text:p>
          </table:table-cell>
          <table:table-cell table:number-columns-repeated="16360" table:style-name="ce4"/>
        </table:table-row>
        <table:table-row table:style-name="ro2">
          <table:table-cell office:value-type="string" table:style-name="ce17">
            <text:p>4215 Lillesand</text:p>
          </table:table-cell>
          <table:table-cell office:value-type="float" office:value="288181" table:style-name="ce18">
            <text:p>288 181</text:p>
          </table:table-cell>
          <table:table-cell office:value-type="float" office:value="930" table:style-name="ce18">
            <text:p>930</text:p>
          </table:table-cell>
          <table:table-cell office:value-type="float" office:value="5722" table:style-name="ce18">
            <text:p>5 7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902" table:style-name="ce18">
            <text:p>-1 902</text:p>
          </table:table-cell>
          <table:table-cell office:value-type="float" office:value="5104.2012813700003" table:style-name="ce18">
            <text:p>5 104</text:p>
          </table:table-cell>
          <table:table-cell office:value-type="float" office:value="18930" table:style-name="ce18">
            <text:p>18 930</text:p>
          </table:table-cell>
          <table:table-cell office:value-type="float" office:value="0" table:style-name="ce18">
            <text:p>0</text:p>
          </table:table-cell>
          <table:table-cell office:value-type="float" office:value="303661.20128137001" table:style-name="ce18">
            <text:p>303 661</text:p>
          </table:table-cell>
          <table:table-cell office:value-type="float" office:value="328938.67807710997" table:style-name="ce18">
            <text:p>328 939</text:p>
          </table:table-cell>
          <table:table-cell office:value-type="float" office:value="1330" table:style-name="ce18">
            <text:p>1 330</text:p>
          </table:table-cell>
          <table:table-cell office:value-type="float" office:value="6331" table:style-name="ce18">
            <text:p>6 33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1277.67807710997" table:style-name="ce18">
            <text:p>321 278</text:p>
          </table:table-cell>
          <table:table-cell office:value-type="float" office:value="17616.47679574" table:style-name="ce18">
            <text:p>17 616</text:p>
          </table:table-cell>
          <table:table-cell office:value-type="float" office:value="1554.8523209" table:style-name="ce18">
            <text:p>1 555</text:p>
          </table:table-cell>
          <table:table-cell office:value-type="float" office:value="157.61854563" table:style-name="ce18">
            <text:p>158</text:p>
          </table:table-cell>
          <table:table-cell office:value-type="float" office:value="116.57993989000001" table:style-name="ce18">
            <text:p>117</text:p>
          </table:table-cell>
          <table:table-cell office:value-type="float" office:value="1320.8507189300001" table:style-name="ce18">
            <text:p>1 321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4216 Birkenes</text:p>
          </table:table-cell>
          <table:table-cell office:value-type="float" office:value="166836" table:style-name="ce16">
            <text:p>166 836</text:p>
          </table:table-cell>
          <table:table-cell office:value-type="float" office:value="1080" table:style-name="ce16">
            <text:p>1 080</text:p>
          </table:table-cell>
          <table:table-cell office:value-type="float" office:value="3309" table:style-name="ce16">
            <text:p>3 3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896" table:style-name="ce16">
            <text:p>-896</text:p>
          </table:table-cell>
          <table:table-cell office:value-type="float" office:value="2629.4079173999999" table:style-name="ce16">
            <text:p>2 629</text:p>
          </table:table-cell>
          <table:table-cell office:value-type="float" office:value="8424" table:style-name="ce16">
            <text:p>8 424</text:p>
          </table:table-cell>
          <table:table-cell office:value-type="float" office:value="0" table:style-name="ce16">
            <text:p>0</text:p>
          </table:table-cell>
          <table:table-cell office:value-type="float" office:value="172604.40791740001" table:style-name="ce16">
            <text:p>172 604</text:p>
          </table:table-cell>
          <table:table-cell office:value-type="float" office:value="189900.19040620999" table:style-name="ce16">
            <text:p>189 900</text:p>
          </table:table-cell>
          <table:table-cell office:value-type="float" office:value="1250" table:style-name="ce16">
            <text:p>1 250</text:p>
          </table:table-cell>
          <table:table-cell office:value-type="float" office:value="3498" table:style-name="ce16">
            <text:p>3 4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5152.19040620999" table:style-name="ce16">
            <text:p>185 152</text:p>
          </table:table-cell>
          <table:table-cell office:value-type="float" office:value="12547.78248881" table:style-name="ce16">
            <text:p>12 548</text:p>
          </table:table-cell>
          <table:table-cell office:value-type="float" office:value="2342.75251845" table:style-name="ce16">
            <text:p>2 343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219.80277233999999" table:style-name="ce16">
            <text:p>-220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4217 Åmli</text:p>
          </table:table-cell>
          <table:table-cell office:value-type="float" office:value="97834" table:style-name="ce16">
            <text:p>97 834</text:p>
          </table:table-cell>
          <table:table-cell office:value-type="float" office:value="930" table:style-name="ce16">
            <text:p>930</text:p>
          </table:table-cell>
          <table:table-cell office:value-type="float" office:value="1558" table:style-name="ce16">
            <text:p>1 5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307" table:style-name="ce16">
            <text:p>-307</text:p>
          </table:table-cell>
          <table:table-cell office:value-type="float" office:value="1134.44168515" table:style-name="ce16">
            <text:p>1 134</text:p>
          </table:table-cell>
          <table:table-cell office:value-type="float" office:value="2897" table:style-name="ce16">
            <text:p>2 897</text:p>
          </table:table-cell>
          <table:table-cell office:value-type="float" office:value="0" table:style-name="ce16">
            <text:p>0</text:p>
          </table:table-cell>
          <table:table-cell office:value-type="float" office:value="99070.441685149999" table:style-name="ce16">
            <text:p>99 070</text:p>
          </table:table-cell>
          <table:table-cell office:value-type="float" office:value="104274.16825826" table:style-name="ce16">
            <text:p>104 274</text:p>
          </table:table-cell>
          <table:table-cell office:value-type="float" office:value="0" table:style-name="ce16">
            <text:p>0</text:p>
          </table:table-cell>
          <table:table-cell office:value-type="float" office:value="1691" table:style-name="ce16">
            <text:p>1 6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2583.16825826" table:style-name="ce16">
            <text:p>102 583</text:p>
          </table:table-cell>
          <table:table-cell office:value-type="float" office:value="3512.7265731100001" table:style-name="ce16">
            <text:p>3 513</text:p>
          </table:table-cell>
          <table:table-cell office:value-type="float" office:value="1947.1876791100001" table:style-name="ce16">
            <text:p>1 947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74.033644760000001" table:style-name="ce16">
            <text:p>-74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4218 Iveland</text:p>
          </table:table-cell>
          <table:table-cell office:value-type="float" office:value="61470" table:style-name="ce18">
            <text:p>61 470</text:p>
          </table:table-cell>
          <table:table-cell office:value-type="float" office:value="620" table:style-name="ce18">
            <text:p>620</text:p>
          </table:table-cell>
          <table:table-cell office:value-type="float" office:value="1548" table:style-name="ce18">
            <text:p>1 5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223" table:style-name="ce18">
            <text:p>-223</text:p>
          </table:table-cell>
          <table:table-cell office:value-type="float" office:value="778.87075319999997" table:style-name="ce18">
            <text:p>779</text:p>
          </table:table-cell>
          <table:table-cell office:value-type="float" office:value="2088" table:style-name="ce18">
            <text:p>2 088</text:p>
          </table:table-cell>
          <table:table-cell office:value-type="float" office:value="0" table:style-name="ce18">
            <text:p>0</text:p>
          </table:table-cell>
          <table:table-cell office:value-type="float" office:value="61945.870753199997" table:style-name="ce18">
            <text:p>61 946</text:p>
          </table:table-cell>
          <table:table-cell office:value-type="float" office:value="68538.598158890003" table:style-name="ce18">
            <text:p>68 539</text:p>
          </table:table-cell>
          <table:table-cell office:value-type="float" office:value="430" table:style-name="ce18">
            <text:p>430</text:p>
          </table:table-cell>
          <table:table-cell office:value-type="float" office:value="1559" table:style-name="ce18">
            <text:p>1 5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6549.598158890003" table:style-name="ce18">
            <text:p>66 550</text:p>
          </table:table-cell>
          <table:table-cell office:value-type="float" office:value="4603.7274056899996" table:style-name="ce18">
            <text:p>4 604</text:p>
          </table:table-cell>
          <table:table-cell office:value-type="float" office:value="3445.9037467799999" table:style-name="ce18">
            <text:p>3 446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54.827577269999999" table:style-name="ce18">
            <text:p>-55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4219 Evje og</text:p>
            <text:p>Hornnes</text:p>
          </table:table-cell>
          <table:table-cell office:value-type="float" office:value="118915" table:style-name="ce16">
            <text:p>118 915</text:p>
          </table:table-cell>
          <table:table-cell office:value-type="float" office:value="260" table:style-name="ce16">
            <text:p>260</text:p>
          </table:table-cell>
          <table:table-cell office:value-type="float" office:value="2697" table:style-name="ce16">
            <text:p>2 6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617" table:style-name="ce16">
            <text:p>-617</text:p>
          </table:table-cell>
          <table:table-cell office:value-type="float" office:value="1822.9516387799999" table:style-name="ce16">
            <text:p>1 823</text:p>
          </table:table-cell>
          <table:table-cell office:value-type="float" office:value="5777" table:style-name="ce16">
            <text:p>5 777</text:p>
          </table:table-cell>
          <table:table-cell office:value-type="float" office:value="0" table:style-name="ce16">
            <text:p>0</text:p>
          </table:table-cell>
          <table:table-cell office:value-type="float" office:value="122940.95163878" table:style-name="ce16">
            <text:p>122 941</text:p>
          </table:table-cell>
          <table:table-cell office:value-type="float" office:value="133288.26977270999" table:style-name="ce16">
            <text:p>133 288</text:p>
          </table:table-cell>
          <table:table-cell office:value-type="float" office:value="750" table:style-name="ce16">
            <text:p>750</text:p>
          </table:table-cell>
          <table:table-cell office:value-type="float" office:value="2998" table:style-name="ce16">
            <text:p>2 9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9540.26977271" table:style-name="ce16">
            <text:p>129 540</text:p>
          </table:table-cell>
          <table:table-cell office:value-type="float" office:value="6599.3181339399998" table:style-name="ce16">
            <text:p>6 599</text:p>
          </table:table-cell>
          <table:table-cell office:value-type="float" office:value="1786.98026914" table:style-name="ce16">
            <text:p>1 787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51.55557099999999" table:style-name="ce16">
            <text:p>-152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4220 Bygland</text:p>
          </table:table-cell>
          <table:table-cell office:value-type="float" office:value="59707" table:style-name="ce16">
            <text:p>59 707</text:p>
          </table:table-cell>
          <table:table-cell office:value-type="float" office:value="770" table:style-name="ce16">
            <text:p>770</text:p>
          </table:table-cell>
          <table:table-cell office:value-type="float" office:value="1222" table:style-name="ce16">
            <text:p>1 2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92" table:style-name="ce16">
            <text:p>-192</text:p>
          </table:table-cell>
          <table:table-cell office:value-type="float" office:value="668.59605170999998" table:style-name="ce16">
            <text:p>669</text:p>
          </table:table-cell>
          <table:table-cell office:value-type="float" office:value="1813" table:style-name="ce16">
            <text:p>1 813</text:p>
          </table:table-cell>
          <table:table-cell office:value-type="float" office:value="0" table:style-name="ce16">
            <text:p>0</text:p>
          </table:table-cell>
          <table:table-cell office:value-type="float" office:value="60004.596051710003" table:style-name="ce16">
            <text:p>60 005</text:p>
          </table:table-cell>
          <table:table-cell office:value-type="float" office:value="63736.812942869998" table:style-name="ce16">
            <text:p>63 737</text:p>
          </table:table-cell>
          <table:table-cell office:value-type="float" office:value="810" table:style-name="ce16">
            <text:p>810</text:p>
          </table:table-cell>
          <table:table-cell office:value-type="float" office:value="1282" table:style-name="ce16">
            <text:p>1 2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1644.812942869998" table:style-name="ce16">
            <text:p>61 645</text:p>
          </table:table-cell>
          <table:table-cell office:value-type="float" office:value="1640.2168911599999" table:style-name="ce16">
            <text:p>1 640</text:p>
          </table:table-cell>
          <table:table-cell office:value-type="float" office:value="1454.0929886199999" table:style-name="ce16">
            <text:p>1 454</text:p>
          </table:table-cell>
          <table:table-cell office:value-type="float" office:value="258.37787789999999" table:style-name="ce16">
            <text:p>258</text:p>
          </table:table-cell>
          <table:table-cell office:value-type="float" office:value="217.33927216000001" table:style-name="ce16">
            <text:p>217</text:p>
          </table:table-cell>
          <table:table-cell office:value-type="float" office:value="245.15869900000001" table:style-name="ce16">
            <text:p>245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4221 Valle</text:p>
          </table:table-cell>
          <table:table-cell office:value-type="float" office:value="49864" table:style-name="ce18">
            <text:p>49 864</text:p>
          </table:table-cell>
          <table:table-cell office:value-type="float" office:value="0" table:style-name="ce18">
            <text:p>0</text:p>
          </table:table-cell>
          <table:table-cell office:value-type="float" office:value="676" table:style-name="ce18">
            <text:p>6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96" table:style-name="ce18">
            <text:p>-196</text:p>
          </table:table-cell>
          <table:table-cell office:value-type="float" office:value="677.30135824000001" table:style-name="ce18">
            <text:p>677</text:p>
          </table:table-cell>
          <table:table-cell office:value-type="float" office:value="1501" table:style-name="ce18">
            <text:p>1 501</text:p>
          </table:table-cell>
          <table:table-cell office:value-type="float" office:value="0" table:style-name="ce18">
            <text:p>0</text:p>
          </table:table-cell>
          <table:table-cell office:value-type="float" office:value="51170.301358240002" table:style-name="ce18">
            <text:p>51 170</text:p>
          </table:table-cell>
          <table:table-cell office:value-type="float" office:value="55519.158143039997" table:style-name="ce18">
            <text:p>55 519</text:p>
          </table:table-cell>
          <table:table-cell office:value-type="float" office:value="0" table:style-name="ce18">
            <text:p>0</text:p>
          </table:table-cell>
          <table:table-cell office:value-type="float" office:value="708" table:style-name="ce18">
            <text:p>7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811.158143039997" table:style-name="ce18">
            <text:p>54 811</text:p>
          </table:table-cell>
          <table:table-cell office:value-type="float" office:value="3640.8567847999998" table:style-name="ce18">
            <text:p>3 641</text:p>
          </table:table-cell>
          <table:table-cell office:value-type="float" office:value="3085.4718515200002" table:style-name="ce18">
            <text:p>3 085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48.425554769999998" table:style-name="ce18">
            <text:p>-48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4222 Bykle</text:p>
          </table:table-cell>
          <table:table-cell office:value-type="float" office:value="39971" table:style-name="ce16">
            <text:p>39 971</text:p>
          </table:table-cell>
          <table:table-cell office:value-type="float" office:value="0" table:style-name="ce16">
            <text:p>0</text:p>
          </table:table-cell>
          <table:table-cell office:value-type="float" office:value="1140" table:style-name="ce16">
            <text:p>1 1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57" table:style-name="ce16">
            <text:p>-157</text:p>
          </table:table-cell>
          <table:table-cell office:value-type="float" office:value="539.6152333" table:style-name="ce16">
            <text:p>540</text:p>
          </table:table-cell>
          <table:table-cell office:value-type="float" office:value="1664" table:style-name="ce16">
            <text:p>1 664</text:p>
          </table:table-cell>
          <table:table-cell office:value-type="float" office:value="0" table:style-name="ce16">
            <text:p>0</text:p>
          </table:table-cell>
          <table:table-cell office:value-type="float" office:value="40877.615233299999" table:style-name="ce16">
            <text:p>40 878</text:p>
          </table:table-cell>
          <table:table-cell office:value-type="float" office:value="44854.044408920003" table:style-name="ce16">
            <text:p>44 854</text:p>
          </table:table-cell>
          <table:table-cell office:value-type="float" office:value="0" table:style-name="ce16">
            <text:p>0</text:p>
          </table:table-cell>
          <table:table-cell office:value-type="float" office:value="1181" table:style-name="ce16">
            <text:p>1 1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673.044408920003" table:style-name="ce16">
            <text:p>43 673</text:p>
          </table:table-cell>
          <table:table-cell office:value-type="float" office:value="2795.4291756299999" table:style-name="ce16">
            <text:p>2 795</text:p>
          </table:table-cell>
          <table:table-cell office:value-type="float" office:value="2973.8608251300002" table:style-name="ce16">
            <text:p>2 974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38.5762894" table:style-name="ce16">
            <text:p>-39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4223 Vennesla</text:p>
          </table:table-cell>
          <table:table-cell office:value-type="float" office:value="400530" table:style-name="ce16">
            <text:p>400 530</text:p>
          </table:table-cell>
          <table:table-cell office:value-type="float" office:value="2940" table:style-name="ce16">
            <text:p>2 940</text:p>
          </table:table-cell>
          <table:table-cell office:value-type="float" office:value="8114" table:style-name="ce16">
            <text:p>8 1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2547" table:style-name="ce16">
            <text:p>-2 547</text:p>
          </table:table-cell>
          <table:table-cell office:value-type="float" office:value="7001.4096364200004" table:style-name="ce16">
            <text:p>7 001</text:p>
          </table:table-cell>
          <table:table-cell office:value-type="float" office:value="23655" table:style-name="ce16">
            <text:p>23 655</text:p>
          </table:table-cell>
          <table:table-cell office:value-type="float" office:value="0" table:style-name="ce16">
            <text:p>0</text:p>
          </table:table-cell>
          <table:table-cell office:value-type="float" office:value="417585.40963642002" table:style-name="ce16">
            <text:p>417 585</text:p>
          </table:table-cell>
          <table:table-cell office:value-type="float" office:value="466128.43196746998" table:style-name="ce16">
            <text:p>466 128</text:p>
          </table:table-cell>
          <table:table-cell office:value-type="float" office:value="2480" table:style-name="ce16">
            <text:p>2 480</text:p>
          </table:table-cell>
          <table:table-cell office:value-type="float" office:value="8930" table:style-name="ce16">
            <text:p>8 9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4718.43196746998" table:style-name="ce16">
            <text:p>454 718</text:p>
          </table:table-cell>
          <table:table-cell office:value-type="float" office:value="37133.022331050001" table:style-name="ce16">
            <text:p>37 133</text:p>
          </table:table-cell>
          <table:table-cell office:value-type="float" office:value="2440.8744055100001" table:style-name="ce16">
            <text:p>2 441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624.32030912000005" table:style-name="ce16">
            <text:p>-624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4224 Åseral</text:p>
          </table:table-cell>
          <table:table-cell office:value-type="float" office:value="43985" table:style-name="ce18">
            <text:p>43 985</text:p>
          </table:table-cell>
          <table:table-cell office:value-type="float" office:value="0" table:style-name="ce18">
            <text:p>0</text:p>
          </table:table-cell>
          <table:table-cell office:value-type="float" office:value="-1209" table:style-name="ce18">
            <text:p>-1 20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56" table:style-name="ce18">
            <text:p>-156</text:p>
          </table:table-cell>
          <table:table-cell office:value-type="float" office:value="552.23399387999996" table:style-name="ce18">
            <text:p>552</text:p>
          </table:table-cell>
          <table:table-cell office:value-type="float" office:value="1237" table:style-name="ce18">
            <text:p>1 237</text:p>
          </table:table-cell>
          <table:table-cell office:value-type="float" office:value="0" table:style-name="ce18">
            <text:p>0</text:p>
          </table:table-cell>
          <table:table-cell office:value-type="float" office:value="46827.23399388" table:style-name="ce18">
            <text:p>46 827</text:p>
          </table:table-cell>
          <table:table-cell office:value-type="float" office:value="45839.599900469999" table:style-name="ce18">
            <text:p>45 840</text:p>
          </table:table-cell>
          <table:table-cell office:value-type="float" office:value="0" table:style-name="ce18">
            <text:p>0</text:p>
          </table:table-cell>
          <table:table-cell office:value-type="float" office:value="-941" table:style-name="ce18">
            <text:p>-9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780.599900469999" table:style-name="ce18">
            <text:p>46 781</text:p>
          </table:table-cell>
          <table:table-cell office:value-type="float" office:value="-46.634093409999998" table:style-name="ce18">
            <text:p>-47</text:p>
          </table:table-cell>
          <table:table-cell office:value-type="float" office:value="-51.700768750000002" table:style-name="ce18">
            <text:p>-52</text:p>
          </table:table-cell>
          <table:table-cell office:value-type="float" office:value="1764.17163527" table:style-name="ce18">
            <text:p>1 764</text:p>
          </table:table-cell>
          <table:table-cell office:value-type="float" office:value="1723.1330295299999" table:style-name="ce18">
            <text:p>1 723</text:p>
          </table:table-cell>
          <table:table-cell office:value-type="float" office:value="1554.2659926399999" table:style-name="ce18">
            <text:p>1 554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4225 Lyngdal</text:p>
          </table:table-cell>
          <table:table-cell office:value-type="float" office:value="339851" table:style-name="ce16">
            <text:p>339 851</text:p>
          </table:table-cell>
          <table:table-cell office:value-type="float" office:value="1110" table:style-name="ce16">
            <text:p>1 110</text:p>
          </table:table-cell>
          <table:table-cell office:value-type="float" office:value="29331" table:style-name="ce16">
            <text:p>29 331</text:p>
          </table:table-cell>
          <table:table-cell office:value-type="float" office:value="0" table:style-name="ce16">
            <text:p>0</text:p>
          </table:table-cell>
          <table:table-cell office:value-type="float" office:value="4076" table:style-name="ce16">
            <text:p>4 076</text:p>
          </table:table-cell>
          <table:table-cell office:value-type="float" office:value="21912" table:style-name="ce16">
            <text:p>21 912</text:p>
          </table:table-cell>
          <table:table-cell office:value-type="float" office:value="-1772" table:style-name="ce16">
            <text:p>-1 772</text:p>
          </table:table-cell>
          <table:table-cell office:value-type="float" office:value="5272.35263725" table:style-name="ce16">
            <text:p>5 272</text:p>
          </table:table-cell>
          <table:table-cell office:value-type="float" office:value="16773" table:style-name="ce16">
            <text:p>16 773</text:p>
          </table:table-cell>
          <table:table-cell office:value-type="float" office:value="0" table:style-name="ce16">
            <text:p>0</text:p>
          </table:table-cell>
          <table:table-cell office:value-type="float" office:value="347519.35263724998" table:style-name="ce16">
            <text:p>347 519</text:p>
          </table:table-cell>
          <table:table-cell office:value-type="float" office:value="391843.38572586002" table:style-name="ce16">
            <text:p>391 843</text:p>
          </table:table-cell>
          <table:table-cell office:value-type="float" office:value="1600" table:style-name="ce16">
            <text:p>1 600</text:p>
          </table:table-cell>
          <table:table-cell office:value-type="float" office:value="30897" table:style-name="ce16">
            <text:p>30 897</text:p>
          </table:table-cell>
          <table:table-cell office:value-type="float" office:value="0" table:style-name="ce16">
            <text:p>0</text:p>
          </table:table-cell>
          <table:table-cell office:value-type="float" office:value="4233" table:style-name="ce16">
            <text:p>4 233</text:p>
          </table:table-cell>
          <table:table-cell office:value-type="float" office:value="22723" table:style-name="ce16">
            <text:p>22 723</text:p>
          </table:table-cell>
          <table:table-cell office:value-type="float" office:value="377836.38572586002" table:style-name="ce16">
            <text:p>377 836</text:p>
          </table:table-cell>
          <table:table-cell office:value-type="float" office:value="30317.033088609998" table:style-name="ce16">
            <text:p>30 317</text:p>
          </table:table-cell>
          <table:table-cell office:value-type="float" office:value="2823.8667183900002" table:style-name="ce16">
            <text:p>2 824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440.59047122999999" table:style-name="ce16">
            <text:p>-441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4226</text:p>
            <text:p>Hægebostad</text:p>
          </table:table-cell>
          <table:table-cell office:value-type="float" office:value="76979" table:style-name="ce16">
            <text:p>76 979</text:p>
          </table:table-cell>
          <table:table-cell office:value-type="float" office:value="1780" table:style-name="ce16">
            <text:p>1 780</text:p>
          </table:table-cell>
          <table:table-cell office:value-type="float" office:value="1338" table:style-name="ce16">
            <text:p>1 3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285" table:style-name="ce16">
            <text:p>-285</text:p>
          </table:table-cell>
          <table:table-cell office:value-type="float" office:value="993.03851385999997" table:style-name="ce16">
            <text:p>993</text:p>
          </table:table-cell>
          <table:table-cell office:value-type="float" office:value="2716" table:style-name="ce16">
            <text:p>2 716</text:p>
          </table:table-cell>
          <table:table-cell office:value-type="float" office:value="0" table:style-name="ce16">
            <text:p>0</text:p>
          </table:table-cell>
          <table:table-cell office:value-type="float" office:value="77285.038513859996" table:style-name="ce16">
            <text:p>77 285</text:p>
          </table:table-cell>
          <table:table-cell office:value-type="float" office:value="86963.383953950004" table:style-name="ce16">
            <text:p>86 963</text:p>
          </table:table-cell>
          <table:table-cell office:value-type="float" office:value="1630" table:style-name="ce16">
            <text:p>1 630</text:p>
          </table:table-cell>
          <table:table-cell office:value-type="float" office:value="1387" table:style-name="ce16">
            <text:p>1 3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3946.383953950004" table:style-name="ce16">
            <text:p>83 946</text:p>
          </table:table-cell>
          <table:table-cell office:value-type="float" office:value="6661.3454400999999" table:style-name="ce16">
            <text:p>6 661</text:p>
          </table:table-cell>
          <table:table-cell office:value-type="float" office:value="3879.6420734399999" table:style-name="ce16">
            <text:p>3 880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70.463286060000001" table:style-name="ce16">
            <text:p>-70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4227 Kvinesdal</text:p>
          </table:table-cell>
          <table:table-cell office:value-type="float" office:value="197287" table:style-name="ce18">
            <text:p>197 287</text:p>
          </table:table-cell>
          <table:table-cell office:value-type="float" office:value="0" table:style-name="ce18">
            <text:p>0</text:p>
          </table:table-cell>
          <table:table-cell office:value-type="float" office:value="5113" table:style-name="ce18">
            <text:p>5 1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001" table:style-name="ce18">
            <text:p>-1 001</text:p>
          </table:table-cell>
          <table:table-cell office:value-type="float" office:value="3021.2818299" table:style-name="ce18">
            <text:p>3 021</text:p>
          </table:table-cell>
          <table:table-cell office:value-type="float" office:value="9430" table:style-name="ce18">
            <text:p>9 430</text:p>
          </table:table-cell>
          <table:table-cell office:value-type="float" office:value="0" table:style-name="ce18">
            <text:p>0</text:p>
          </table:table-cell>
          <table:table-cell office:value-type="float" office:value="203624.28182989999" table:style-name="ce18">
            <text:p>203 624</text:p>
          </table:table-cell>
          <table:table-cell office:value-type="float" office:value="229863.97107679999" table:style-name="ce18">
            <text:p>229 864</text:p>
          </table:table-cell>
          <table:table-cell office:value-type="float" office:value="0" table:style-name="ce18">
            <text:p>0</text:p>
          </table:table-cell>
          <table:table-cell office:value-type="float" office:value="5085" table:style-name="ce18">
            <text:p>5 0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4778.97107679999" table:style-name="ce18">
            <text:p>224 779</text:p>
          </table:table-cell>
          <table:table-cell office:value-type="float" office:value="21154.689246900001" table:style-name="ce18">
            <text:p>21 155</text:p>
          </table:table-cell>
          <table:table-cell office:value-type="float" office:value="3509.4043209900001" table:style-name="ce18">
            <text:p>3 509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247.38071540000001" table:style-name="ce18">
            <text:p>-247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4228 Sirdal</text:p>
          </table:table-cell>
          <table:table-cell office:value-type="float" office:value="71541" table:style-name="ce16">
            <text:p>71 541</text:p>
          </table:table-cell>
          <table:table-cell office:value-type="float" office:value="0" table:style-name="ce16">
            <text:p>0</text:p>
          </table:table-cell>
          <table:table-cell office:value-type="float" office:value="1534" table:style-name="ce16">
            <text:p>1 5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303" table:style-name="ce16">
            <text:p>-303</text:p>
          </table:table-cell>
          <table:table-cell office:value-type="float" office:value="989.19734363999999" table:style-name="ce16">
            <text:p>989</text:p>
          </table:table-cell>
          <table:table-cell office:value-type="float" office:value="2364" table:style-name="ce16">
            <text:p>2 364</text:p>
          </table:table-cell>
          <table:table-cell office:value-type="float" office:value="0" table:style-name="ce16">
            <text:p>0</text:p>
          </table:table-cell>
          <table:table-cell office:value-type="float" office:value="73057.19734364" table:style-name="ce16">
            <text:p>73 057</text:p>
          </table:table-cell>
          <table:table-cell office:value-type="float" office:value="78382.021301860004" table:style-name="ce16">
            <text:p>78 382</text:p>
          </table:table-cell>
          <table:table-cell office:value-type="float" office:value="0" table:style-name="ce16">
            <text:p>0</text:p>
          </table:table-cell>
          <table:table-cell office:value-type="float" office:value="1656" table:style-name="ce16">
            <text:p>1 6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6726.021301860004" table:style-name="ce16">
            <text:p>76 726</text:p>
          </table:table-cell>
          <table:table-cell office:value-type="float" office:value="3668.8239582199999" table:style-name="ce16">
            <text:p>3 669</text:p>
          </table:table-cell>
          <table:table-cell office:value-type="float" office:value="2016.94555152" table:style-name="ce16">
            <text:p>2 017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74.649223840000005" table:style-name="ce16">
            <text:p>-75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Agder</text:p>
          </table:table-cell>
          <table:table-cell office:value-type="float" office:value="8491153" table:style-name="ce12">
            <text:p>8 491 153</text:p>
          </table:table-cell>
          <table:table-cell office:value-type="float" office:value="31650" table:style-name="ce12">
            <text:p>31 650</text:p>
          </table:table-cell>
          <table:table-cell office:value-type="float" office:value="269330" table:style-name="ce12">
            <text:p>269 330</text:p>
          </table:table-cell>
          <table:table-cell office:value-type="float" office:value="0" table:style-name="ce12">
            <text:p>0</text:p>
          </table:table-cell>
          <table:table-cell office:value-type="float" office:value="9034" table:style-name="ce12">
            <text:p>9 034</text:p>
          </table:table-cell>
          <table:table-cell office:value-type="float" office:value="91785" table:style-name="ce12">
            <text:p>91 785</text:p>
          </table:table-cell>
          <table:table-cell office:value-type="float" office:value="-52364" table:style-name="ce12">
            <text:p>-52 364</text:p>
          </table:table-cell>
          <table:table-cell office:value-type="float" office:value="144492.19074364999" table:style-name="ce12">
            <text:p>144 492</text:p>
          </table:table-cell>
          <table:table-cell office:value-type="float" office:value="495954" table:style-name="ce12">
            <text:p>495 954</text:p>
          </table:table-cell>
          <table:table-cell office:value-type="float" office:value="0" table:style-name="ce12">
            <text:p>0</text:p>
          </table:table-cell>
          <table:table-cell office:value-type="float" office:value="8861006.1907435991" table:style-name="ce12">
            <text:p>8 861 006</text:p>
          </table:table-cell>
          <table:table-cell office:value-type="float" office:value="9769741.3146748003" table:style-name="ce12">
            <text:p>9 769 741</text:p>
          </table:table-cell>
          <table:table-cell office:value-type="float" office:value="28900" table:style-name="ce12">
            <text:p>28 900</text:p>
          </table:table-cell>
          <table:table-cell office:value-type="float" office:value="292391" table:style-name="ce12">
            <text:p>292 391</text:p>
          </table:table-cell>
          <table:table-cell office:value-type="float" office:value="89" table:style-name="ce12">
            <text:p>89</text:p>
          </table:table-cell>
          <table:table-cell office:value-type="float" office:value="9391" table:style-name="ce12">
            <text:p>9 391</text:p>
          </table:table-cell>
          <table:table-cell office:value-type="float" office:value="95181" table:style-name="ce12">
            <text:p>95 181</text:p>
          </table:table-cell>
          <table:table-cell office:value-type="float" office:value="9534151.3146748003" table:style-name="ce12">
            <text:p>9 534 151</text:p>
          </table:table-cell>
          <table:table-cell office:value-type="float" office:value="673145.12393113005" table:style-name="ce12">
            <text:p>673 145</text:p>
          </table:table-cell>
          <table:table-cell office:value-type="float" office:value="2253.90454247158" table:style-name="ce12">
            <text:p>2 254</text:p>
          </table:table-cell>
          <table:table-cell office:value-type="float" office:value="95.256604075130298" table:style-name="ce12">
            <text:p>95</text:p>
          </table:table-cell>
          <table:table-cell office:value-type="float" office:value="54.217998335041202" table:style-name="ce12">
            <text:p>54</text:p>
          </table:table-cell>
          <table:table-cell office:value-type="float" office:value="-8705.3949308299998" table:style-name="ce12">
            <text:p>-8 705</text:p>
          </table:table-cell>
          <table:table-cell table:number-columns-repeated="16360"/>
        </table:table-row>
        <table:table-row table:style-name="ro5">
          <table:table-cell table:style-name="ce20"/>
          <table:table-cell table:number-columns-repeated="23" table:style-name="ce21"/>
          <table:table-cell table:number-columns-repeated="16360"/>
        </table:table-row>
        <table:table-row table:style-name="ro4">
          <table:table-cell office:value-type="string" table:style-name="ce15">
            <text:p>4601 Bergen</text:p>
          </table:table-cell>
          <table:table-cell office:value-type="float" office:value="6344955" table:style-name="ce16">
            <text:p>6 344 955</text:p>
          </table:table-cell>
          <table:table-cell office:value-type="float" office:value="14000" table:style-name="ce16">
            <text:p>14 000</text:p>
          </table:table-cell>
          <table:table-cell office:value-type="float" office:value="143129" table:style-name="ce16">
            <text:p>143 1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48257" table:style-name="ce16">
            <text:p>-48 257</text:p>
          </table:table-cell>
          <table:table-cell office:value-type="float" office:value="122815.37150147" table:style-name="ce16">
            <text:p>122 815</text:p>
          </table:table-cell>
          <table:table-cell office:value-type="float" office:value="495816" table:style-name="ce16">
            <text:p>495 816</text:p>
          </table:table-cell>
          <table:table-cell office:value-type="float" office:value="0" table:style-name="ce16">
            <text:p>0</text:p>
          </table:table-cell>
          <table:table-cell office:value-type="float" office:value="6758200.3715014998" table:style-name="ce16">
            <text:p>6 758 200</text:p>
          </table:table-cell>
          <table:table-cell office:value-type="float" office:value="7464242.5412833998" table:style-name="ce16">
            <text:p>7 464 243</text:p>
          </table:table-cell>
          <table:table-cell office:value-type="float" office:value="13300" table:style-name="ce16">
            <text:p>13 300</text:p>
          </table:table-cell>
          <table:table-cell office:value-type="float" office:value="168901" table:style-name="ce16">
            <text:p>168 9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82041.5412833998" table:style-name="ce16">
            <text:p>7 282 042</text:p>
          </table:table-cell>
          <table:table-cell office:value-type="float" office:value="523841.16978192999" table:style-name="ce16">
            <text:p>523 841</text:p>
          </table:table-cell>
          <table:table-cell office:value-type="float" office:value="1818.0091961600001" table:style-name="ce16">
            <text:p>1 818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1824.86385795" table:style-name="ce16">
            <text:p>-11 825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4602 Kinn</text:p>
          </table:table-cell>
          <table:table-cell office:value-type="float" office:value="507343" table:style-name="ce16">
            <text:p>507 343</text:p>
          </table:table-cell>
          <table:table-cell office:value-type="float" office:value="11400" table:style-name="ce16">
            <text:p>11 400</text:p>
          </table:table-cell>
          <table:table-cell office:value-type="float" office:value="29547" table:style-name="ce16">
            <text:p>29 547</text:p>
          </table:table-cell>
          <table:table-cell office:value-type="float" office:value="0" table:style-name="ce16">
            <text:p>0</text:p>
          </table:table-cell>
          <table:table-cell office:value-type="float" office:value="4545" table:style-name="ce16">
            <text:p>4 545</text:p>
          </table:table-cell>
          <table:table-cell office:value-type="float" office:value="17261" table:style-name="ce16">
            <text:p>17 261</text:p>
          </table:table-cell>
          <table:table-cell office:value-type="float" office:value="-2894" table:style-name="ce16">
            <text:p>-2 894</text:p>
          </table:table-cell>
          <table:table-cell office:value-type="float" office:value="8052.4078456400002" table:style-name="ce16">
            <text:p>8 052</text:p>
          </table:table-cell>
          <table:table-cell office:value-type="float" office:value="28122" table:style-name="ce16">
            <text:p>28 122</text:p>
          </table:table-cell>
          <table:table-cell office:value-type="float" office:value="0" table:style-name="ce16">
            <text:p>0</text:p>
          </table:table-cell>
          <table:table-cell office:value-type="float" office:value="512392.40784563997" table:style-name="ce16">
            <text:p>512 392</text:p>
          </table:table-cell>
          <table:table-cell office:value-type="float" office:value="587836.51067961997" table:style-name="ce16">
            <text:p>587 837</text:p>
          </table:table-cell>
          <table:table-cell office:value-type="float" office:value="11400" table:style-name="ce16">
            <text:p>11 400</text:p>
          </table:table-cell>
          <table:table-cell office:value-type="float" office:value="31825" table:style-name="ce16">
            <text:p>31 825</text:p>
          </table:table-cell>
          <table:table-cell office:value-type="float" office:value="0" table:style-name="ce16">
            <text:p>0</text:p>
          </table:table-cell>
          <table:table-cell office:value-type="float" office:value="4719" table:style-name="ce16">
            <text:p>4 719</text:p>
          </table:table-cell>
          <table:table-cell office:value-type="float" office:value="17899" table:style-name="ce16">
            <text:p>17 899</text:p>
          </table:table-cell>
          <table:table-cell office:value-type="float" office:value="557791.51067961997" table:style-name="ce16">
            <text:p>557 792</text:p>
          </table:table-cell>
          <table:table-cell office:value-type="float" office:value="45399.102833969999" table:style-name="ce16">
            <text:p>45 399</text:p>
          </table:table-cell>
          <table:table-cell office:value-type="float" office:value="2633.0531744599998" table:style-name="ce16">
            <text:p>2 633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707.58764016999999" table:style-name="ce16">
            <text:p>-708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4611 Etne</text:p>
          </table:table-cell>
          <table:table-cell office:value-type="float" office:value="138789" table:style-name="ce18">
            <text:p>138 789</text:p>
          </table:table-cell>
          <table:table-cell office:value-type="float" office:value="2300" table:style-name="ce18">
            <text:p>2 300</text:p>
          </table:table-cell>
          <table:table-cell office:value-type="float" office:value="2139" table:style-name="ce18">
            <text:p>2 1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682" table:style-name="ce18">
            <text:p>-682</text:p>
          </table:table-cell>
          <table:table-cell office:value-type="float" office:value="2050.2859801499999" table:style-name="ce18">
            <text:p>2 050</text:p>
          </table:table-cell>
          <table:table-cell office:value-type="float" office:value="5999" table:style-name="ce18">
            <text:p>5 999</text:p>
          </table:table-cell>
          <table:table-cell office:value-type="float" office:value="0" table:style-name="ce18">
            <text:p>0</text:p>
          </table:table-cell>
          <table:table-cell office:value-type="float" office:value="141717.28598014999" table:style-name="ce18">
            <text:p>141 717</text:p>
          </table:table-cell>
          <table:table-cell office:value-type="float" office:value="155532.92207251" table:style-name="ce18">
            <text:p>155 533</text:p>
          </table:table-cell>
          <table:table-cell office:value-type="float" office:value="2100" table:style-name="ce18">
            <text:p>2 100</text:p>
          </table:table-cell>
          <table:table-cell office:value-type="float" office:value="2348" table:style-name="ce18">
            <text:p>2 3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1084.92207251" table:style-name="ce18">
            <text:p>151 085</text:p>
          </table:table-cell>
          <table:table-cell office:value-type="float" office:value="9367.6360923600005" table:style-name="ce18">
            <text:p>9 368</text:p>
          </table:table-cell>
          <table:table-cell office:value-type="float" office:value="2321.5950662599998" table:style-name="ce18">
            <text:p>2 322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165.59077416" table:style-name="ce18">
            <text:p>-166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4612 Sveio</text:p>
          </table:table-cell>
          <table:table-cell office:value-type="float" office:value="177769" table:style-name="ce16">
            <text:p>177 769</text:p>
          </table:table-cell>
          <table:table-cell office:value-type="float" office:value="2800" table:style-name="ce16">
            <text:p>2 800</text:p>
          </table:table-cell>
          <table:table-cell office:value-type="float" office:value="4657" table:style-name="ce16">
            <text:p>4 6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973" table:style-name="ce16">
            <text:p>-973</text:p>
          </table:table-cell>
          <table:table-cell office:value-type="float" office:value="2807.7551591299998" table:style-name="ce16">
            <text:p>2 808</text:p>
          </table:table-cell>
          <table:table-cell office:value-type="float" office:value="8789" table:style-name="ce16">
            <text:p>8 789</text:p>
          </table:table-cell>
          <table:table-cell office:value-type="float" office:value="0" table:style-name="ce16">
            <text:p>0</text:p>
          </table:table-cell>
          <table:table-cell office:value-type="float" office:value="180935.75515913" table:style-name="ce16">
            <text:p>180 936</text:p>
          </table:table-cell>
          <table:table-cell office:value-type="float" office:value="202529.51120425001" table:style-name="ce16">
            <text:p>202 530</text:p>
          </table:table-cell>
          <table:table-cell office:value-type="float" office:value="2800" table:style-name="ce16">
            <text:p>2 800</text:p>
          </table:table-cell>
          <table:table-cell office:value-type="float" office:value="5162" table:style-name="ce16">
            <text:p>5 1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4567.51120425001" table:style-name="ce16">
            <text:p>194 568</text:p>
          </table:table-cell>
          <table:table-cell office:value-type="float" office:value="13631.75604513" table:style-name="ce16">
            <text:p>13 632</text:p>
          </table:table-cell>
          <table:table-cell office:value-type="float" office:value="2372.3905404000002" table:style-name="ce16">
            <text:p>2 372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235.80782858000001" table:style-name="ce16">
            <text:p>-236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4613 Bømlo</text:p>
          </table:table-cell>
          <table:table-cell office:value-type="float" office:value="351940" table:style-name="ce16">
            <text:p>351 940</text:p>
          </table:table-cell>
          <table:table-cell office:value-type="float" office:value="5200" table:style-name="ce16">
            <text:p>5 200</text:p>
          </table:table-cell>
          <table:table-cell office:value-type="float" office:value="9415" table:style-name="ce16">
            <text:p>9 4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2029" table:style-name="ce16">
            <text:p>-2 029</text:p>
          </table:table-cell>
          <table:table-cell office:value-type="float" office:value="5687.7744189599998" table:style-name="ce16">
            <text:p>5 688</text:p>
          </table:table-cell>
          <table:table-cell office:value-type="float" office:value="18311" table:style-name="ce16">
            <text:p>18 311</text:p>
          </table:table-cell>
          <table:table-cell office:value-type="float" office:value="0" table:style-name="ce16">
            <text:p>0</text:p>
          </table:table-cell>
          <table:table-cell office:value-type="float" office:value="359294.77441895998" table:style-name="ce16">
            <text:p>359 295</text:p>
          </table:table-cell>
          <table:table-cell office:value-type="float" office:value="398756.18302986998" table:style-name="ce16">
            <text:p>398 756</text:p>
          </table:table-cell>
          <table:table-cell office:value-type="float" office:value="5000" table:style-name="ce16">
            <text:p>5 000</text:p>
          </table:table-cell>
          <table:table-cell office:value-type="float" office:value="10674" table:style-name="ce16">
            <text:p>10 6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3082.18302986998" table:style-name="ce16">
            <text:p>383 082</text:p>
          </table:table-cell>
          <table:table-cell office:value-type="float" office:value="23787.408610909999" table:style-name="ce16">
            <text:p>23 787</text:p>
          </table:table-cell>
          <table:table-cell office:value-type="float" office:value="1963.3054317399999" table:style-name="ce16">
            <text:p>1 963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497.22374715000001" table:style-name="ce16">
            <text:p>-497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4614 Stord</text:p>
          </table:table-cell>
          <table:table-cell office:value-type="float" office:value="482216" table:style-name="ce18">
            <text:p>482 216</text:p>
          </table:table-cell>
          <table:table-cell office:value-type="float" office:value="2600" table:style-name="ce18">
            <text:p>2 600</text:p>
          </table:table-cell>
          <table:table-cell office:value-type="float" office:value="12092" table:style-name="ce18">
            <text:p>12 09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3179" table:style-name="ce18">
            <text:p>-3 179</text:p>
          </table:table-cell>
          <table:table-cell office:value-type="float" office:value="8641.5799088799995" table:style-name="ce18">
            <text:p>8 642</text:p>
          </table:table-cell>
          <table:table-cell office:value-type="float" office:value="28635" table:style-name="ce18">
            <text:p>28 635</text:p>
          </table:table-cell>
          <table:table-cell office:value-type="float" office:value="0" table:style-name="ce18">
            <text:p>0</text:p>
          </table:table-cell>
          <table:table-cell office:value-type="float" office:value="501621.57990888" table:style-name="ce18">
            <text:p>501 622</text:p>
          </table:table-cell>
          <table:table-cell office:value-type="float" office:value="577117.78969054006" table:style-name="ce18">
            <text:p>577 118</text:p>
          </table:table-cell>
          <table:table-cell office:value-type="float" office:value="2600" table:style-name="ce18">
            <text:p>2 600</text:p>
          </table:table-cell>
          <table:table-cell office:value-type="float" office:value="13853" table:style-name="ce18">
            <text:p>13 8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60664.78969054006" table:style-name="ce18">
            <text:p>560 665</text:p>
          </table:table-cell>
          <table:table-cell office:value-type="float" office:value="59043.20978166" table:style-name="ce18">
            <text:p>59 043</text:p>
          </table:table-cell>
          <table:table-cell office:value-type="float" office:value="3107.0467705999999" table:style-name="ce18">
            <text:p>3 107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779.85662488000003" table:style-name="ce18">
            <text:p>-780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4615 Fitjar</text:p>
          </table:table-cell>
          <table:table-cell office:value-type="float" office:value="102111" table:style-name="ce16">
            <text:p>102 111</text:p>
          </table:table-cell>
          <table:table-cell office:value-type="float" office:value="3000" table:style-name="ce16">
            <text:p>3 000</text:p>
          </table:table-cell>
          <table:table-cell office:value-type="float" office:value="2822" table:style-name="ce16">
            <text:p>2 8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529" table:style-name="ce16">
            <text:p>-529</text:p>
          </table:table-cell>
          <table:table-cell office:value-type="float" office:value="1500.02641232" table:style-name="ce16">
            <text:p>1 500</text:p>
          </table:table-cell>
          <table:table-cell office:value-type="float" office:value="5099" table:style-name="ce16">
            <text:p>5 099</text:p>
          </table:table-cell>
          <table:table-cell office:value-type="float" office:value="0" table:style-name="ce16">
            <text:p>0</text:p>
          </table:table-cell>
          <table:table-cell office:value-type="float" office:value="102359.02641232" table:style-name="ce16">
            <text:p>102 359</text:p>
          </table:table-cell>
          <table:table-cell office:value-type="float" office:value="111650.20270112" table:style-name="ce16">
            <text:p>111 650</text:p>
          </table:table-cell>
          <table:table-cell office:value-type="float" office:value="2900" table:style-name="ce16">
            <text:p>2 900</text:p>
          </table:table-cell>
          <table:table-cell office:value-type="float" office:value="3174" table:style-name="ce16">
            <text:p>3 1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5576.20270112" table:style-name="ce16">
            <text:p>105 576</text:p>
          </table:table-cell>
          <table:table-cell office:value-type="float" office:value="3217.1762887999998" table:style-name="ce16">
            <text:p>3 217</text:p>
          </table:table-cell>
          <table:table-cell office:value-type="float" office:value="1018.7385335" table:style-name="ce16">
            <text:p>1 019</text:p>
          </table:table-cell>
          <table:table-cell office:value-type="float" office:value="693.73233302000006" table:style-name="ce16">
            <text:p>694</text:p>
          </table:table-cell>
          <table:table-cell office:value-type="float" office:value="652.69372727999996" table:style-name="ce16">
            <text:p>653</text:p>
          </table:table-cell>
          <table:table-cell office:value-type="float" office:value="2061.20679075" table:style-name="ce16">
            <text:p>2 061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4616 Tysnes</text:p>
          </table:table-cell>
          <table:table-cell office:value-type="float" office:value="114350" table:style-name="ce16">
            <text:p>114 350</text:p>
          </table:table-cell>
          <table:table-cell office:value-type="float" office:value="2100" table:style-name="ce16">
            <text:p>2 100</text:p>
          </table:table-cell>
          <table:table-cell office:value-type="float" office:value="2004" table:style-name="ce16">
            <text:p>2 0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489" table:style-name="ce16">
            <text:p>-489</text:p>
          </table:table-cell>
          <table:table-cell office:value-type="float" office:value="1582.53300491" table:style-name="ce16">
            <text:p>1 583</text:p>
          </table:table-cell>
          <table:table-cell office:value-type="float" office:value="7898" table:style-name="ce16">
            <text:p>7 898</text:p>
          </table:table-cell>
          <table:table-cell office:value-type="float" office:value="0" table:style-name="ce16">
            <text:p>0</text:p>
          </table:table-cell>
          <table:table-cell office:value-type="float" office:value="119237.53300491" table:style-name="ce16">
            <text:p>119 238</text:p>
          </table:table-cell>
          <table:table-cell office:value-type="float" office:value="129638.33866030999" table:style-name="ce16">
            <text:p>129 638</text:p>
          </table:table-cell>
          <table:table-cell office:value-type="float" office:value="1800" table:style-name="ce16">
            <text:p>1 800</text:p>
          </table:table-cell>
          <table:table-cell office:value-type="float" office:value="2064" table:style-name="ce16">
            <text:p>2 0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774.33866030999" table:style-name="ce16">
            <text:p>125 774</text:p>
          </table:table-cell>
          <table:table-cell office:value-type="float" office:value="6536.8056554000004" table:style-name="ce16">
            <text:p>6 537</text:p>
          </table:table-cell>
          <table:table-cell office:value-type="float" office:value="2244.0115535199998" table:style-name="ce16">
            <text:p>2 244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19.54545852" table:style-name="ce16">
            <text:p>-120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4617 Kvinnherad</text:p>
          </table:table-cell>
          <table:table-cell office:value-type="float" office:value="388143" table:style-name="ce18">
            <text:p>388 143</text:p>
          </table:table-cell>
          <table:table-cell office:value-type="float" office:value="0" table:style-name="ce18">
            <text:p>0</text:p>
          </table:table-cell>
          <table:table-cell office:value-type="float" office:value="11427" table:style-name="ce18">
            <text:p>11 4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2192" table:style-name="ce18">
            <text:p>-2 192</text:p>
          </table:table-cell>
          <table:table-cell office:value-type="float" office:value="6073.0894788200003" table:style-name="ce18">
            <text:p>6 073</text:p>
          </table:table-cell>
          <table:table-cell office:value-type="float" office:value="23487" table:style-name="ce18">
            <text:p>23 487</text:p>
          </table:table-cell>
          <table:table-cell office:value-type="float" office:value="0" table:style-name="ce18">
            <text:p>0</text:p>
          </table:table-cell>
          <table:table-cell office:value-type="float" office:value="404084.08947881998" table:style-name="ce18">
            <text:p>404 084</text:p>
          </table:table-cell>
          <table:table-cell office:value-type="float" office:value="433998.52752698999" table:style-name="ce18">
            <text:p>433 999</text:p>
          </table:table-cell>
          <table:table-cell office:value-type="float" office:value="0" table:style-name="ce18">
            <text:p>0</text:p>
          </table:table-cell>
          <table:table-cell office:value-type="float" office:value="12431" table:style-name="ce18">
            <text:p>12 43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21567.52752698999" table:style-name="ce18">
            <text:p>421 568</text:p>
          </table:table-cell>
          <table:table-cell office:value-type="float" office:value="17483.438048169999" table:style-name="ce18">
            <text:p>17 483</text:p>
          </table:table-cell>
          <table:table-cell office:value-type="float" office:value="1341.7834265700001" table:style-name="ce18">
            <text:p>1 342</text:p>
          </table:table-cell>
          <table:table-cell office:value-type="float" office:value="370.68743996000001" table:style-name="ce18">
            <text:p>371</text:p>
          </table:table-cell>
          <table:table-cell office:value-type="float" office:value="329.64883422000003" table:style-name="ce18">
            <text:p>330</text:p>
          </table:table-cell>
          <table:table-cell office:value-type="float" office:value="4295.3243098299999" table:style-name="ce18">
            <text:p>4 295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4618 Ullensvang</text:p>
          </table:table-cell>
          <table:table-cell office:value-type="float" office:value="404280" table:style-name="ce16">
            <text:p>404 280</text:p>
          </table:table-cell>
          <table:table-cell office:value-type="float" office:value="4300" table:style-name="ce16">
            <text:p>4 300</text:p>
          </table:table-cell>
          <table:table-cell office:value-type="float" office:value="47857" table:style-name="ce16">
            <text:p>47 857</text:p>
          </table:table-cell>
          <table:table-cell office:value-type="float" office:value="0" table:style-name="ce16">
            <text:p>0</text:p>
          </table:table-cell>
          <table:table-cell office:value-type="float" office:value="4113" table:style-name="ce16">
            <text:p>4 113</text:p>
          </table:table-cell>
          <table:table-cell office:value-type="float" office:value="40597" table:style-name="ce16">
            <text:p>40 597</text:p>
          </table:table-cell>
          <table:table-cell office:value-type="float" office:value="-1845" table:style-name="ce16">
            <text:p>-1 845</text:p>
          </table:table-cell>
          <table:table-cell office:value-type="float" office:value="5329.6471126200004" table:style-name="ce16">
            <text:p>5 330</text:p>
          </table:table-cell>
          <table:table-cell office:value-type="float" office:value="14381" table:style-name="ce16">
            <text:p>14 381</text:p>
          </table:table-cell>
          <table:table-cell office:value-type="float" office:value="0" table:style-name="ce16">
            <text:p>0</text:p>
          </table:table-cell>
          <table:table-cell office:value-type="float" office:value="406472.64711262" table:style-name="ce16">
            <text:p>406 473</text:p>
          </table:table-cell>
          <table:table-cell office:value-type="float" office:value="445511.33959441999" table:style-name="ce16">
            <text:p>445 511</text:p>
          </table:table-cell>
          <table:table-cell office:value-type="float" office:value="3400" table:style-name="ce16">
            <text:p>3 400</text:p>
          </table:table-cell>
          <table:table-cell office:value-type="float" office:value="49815" table:style-name="ce16">
            <text:p>49 815</text:p>
          </table:table-cell>
          <table:table-cell office:value-type="float" office:value="0" table:style-name="ce16">
            <text:p>0</text:p>
          </table:table-cell>
          <table:table-cell office:value-type="float" office:value="4262" table:style-name="ce16">
            <text:p>4 262</text:p>
          </table:table-cell>
          <table:table-cell office:value-type="float" office:value="42099" table:style-name="ce16">
            <text:p>42 099</text:p>
          </table:table-cell>
          <table:table-cell office:value-type="float" office:value="430133.33959441999" table:style-name="ce16">
            <text:p>430 133</text:p>
          </table:table-cell>
          <table:table-cell office:value-type="float" office:value="23660.692481810001" table:style-name="ce16">
            <text:p>23 661</text:p>
          </table:table-cell>
          <table:table-cell office:value-type="float" office:value="2160.9911847499998" table:style-name="ce16">
            <text:p>2 161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449.33169425" table:style-name="ce16">
            <text:p>-449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4619 Eidfjord</text:p>
          </table:table-cell>
          <table:table-cell office:value-type="float" office:value="43194" table:style-name="ce16">
            <text:p>43 194</text:p>
          </table:table-cell>
          <table:table-cell office:value-type="float" office:value="0" table:style-name="ce16">
            <text:p>0</text:p>
          </table:table-cell>
          <table:table-cell office:value-type="float" office:value="650" table:style-name="ce16">
            <text:p>6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57" table:style-name="ce16">
            <text:p>-157</text:p>
          </table:table-cell>
          <table:table-cell office:value-type="float" office:value="568.82825394999998" table:style-name="ce16">
            <text:p>569</text:p>
          </table:table-cell>
          <table:table-cell office:value-type="float" office:value="1277" table:style-name="ce16">
            <text:p>1 277</text:p>
          </table:table-cell>
          <table:table-cell office:value-type="float" office:value="0" table:style-name="ce16">
            <text:p>0</text:p>
          </table:table-cell>
          <table:table-cell office:value-type="float" office:value="44232.82825395" table:style-name="ce16">
            <text:p>44 233</text:p>
          </table:table-cell>
          <table:table-cell office:value-type="float" office:value="47936.850005519998" table:style-name="ce16">
            <text:p>47 937</text:p>
          </table:table-cell>
          <table:table-cell office:value-type="float" office:value="0" table:style-name="ce16">
            <text:p>0</text:p>
          </table:table-cell>
          <table:table-cell office:value-type="float" office:value="686" table:style-name="ce16">
            <text:p>6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250.850005519998" table:style-name="ce16">
            <text:p>47 251</text:p>
          </table:table-cell>
          <table:table-cell office:value-type="float" office:value="3018.0217515700001" table:style-name="ce16">
            <text:p>3 018</text:p>
          </table:table-cell>
          <table:table-cell office:value-type="float" office:value="3156.9265183799998" table:style-name="ce16">
            <text:p>3 157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39.232907089999998" table:style-name="ce16">
            <text:p>-39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4620 Ulvik</text:p>
          </table:table-cell>
          <table:table-cell office:value-type="float" office:value="58892" table:style-name="ce18">
            <text:p>58 892</text:p>
          </table:table-cell>
          <table:table-cell office:value-type="float" office:value="0" table:style-name="ce18">
            <text:p>0</text:p>
          </table:table-cell>
          <table:table-cell office:value-type="float" office:value="682" table:style-name="ce18">
            <text:p>68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79" table:style-name="ce18">
            <text:p>-179</text:p>
          </table:table-cell>
          <table:table-cell office:value-type="float" office:value="662.47293267999999" table:style-name="ce18">
            <text:p>662</text:p>
          </table:table-cell>
          <table:table-cell office:value-type="float" office:value="1308" table:style-name="ce18">
            <text:p>1 308</text:p>
          </table:table-cell>
          <table:table-cell office:value-type="float" office:value="0" table:style-name="ce18">
            <text:p>0</text:p>
          </table:table-cell>
          <table:table-cell office:value-type="float" office:value="60001.472932680001" table:style-name="ce18">
            <text:p>60 001</text:p>
          </table:table-cell>
          <table:table-cell office:value-type="float" office:value="64131.671118819999" table:style-name="ce18">
            <text:p>64 132</text:p>
          </table:table-cell>
          <table:table-cell office:value-type="float" office:value="0" table:style-name="ce18">
            <text:p>0</text:p>
          </table:table-cell>
          <table:table-cell office:value-type="float" office:value="710" table:style-name="ce18">
            <text:p>7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3421.671118819999" table:style-name="ce18">
            <text:p>63 422</text:p>
          </table:table-cell>
          <table:table-cell office:value-type="float" office:value="3420.1981861300001" table:style-name="ce18">
            <text:p>3 420</text:p>
          </table:table-cell>
          <table:table-cell office:value-type="float" office:value="3251.1389601999999" table:style-name="ce18">
            <text:p>3 251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43.172613239999997" table:style-name="ce18">
            <text:p>-43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4621 Voss</text:p>
          </table:table-cell>
          <table:table-cell office:value-type="float" office:value="501138" table:style-name="ce16">
            <text:p>501 138</text:p>
          </table:table-cell>
          <table:table-cell office:value-type="float" office:value="6500" table:style-name="ce16">
            <text:p>6 500</text:p>
          </table:table-cell>
          <table:table-cell office:value-type="float" office:value="29670" table:style-name="ce16">
            <text:p>29 670</text:p>
          </table:table-cell>
          <table:table-cell office:value-type="float" office:value="0" table:style-name="ce16">
            <text:p>0</text:p>
          </table:table-cell>
          <table:table-cell office:value-type="float" office:value="4449" table:style-name="ce16">
            <text:p>4 449</text:p>
          </table:table-cell>
          <table:table-cell office:value-type="float" office:value="18576" table:style-name="ce16">
            <text:p>18 576</text:p>
          </table:table-cell>
          <table:table-cell office:value-type="float" office:value="-2671" table:style-name="ce16">
            <text:p>-2 671</text:p>
          </table:table-cell>
          <table:table-cell office:value-type="float" office:value="7664.5681963799998" table:style-name="ce16">
            <text:p>7 665</text:p>
          </table:table-cell>
          <table:table-cell office:value-type="float" office:value="25444" table:style-name="ce16">
            <text:p>25 444</text:p>
          </table:table-cell>
          <table:table-cell office:value-type="float" office:value="0" table:style-name="ce16">
            <text:p>0</text:p>
          </table:table-cell>
          <table:table-cell office:value-type="float" office:value="509532.56819637999" table:style-name="ce16">
            <text:p>509 533</text:p>
          </table:table-cell>
          <table:table-cell office:value-type="float" office:value="573132.70903272997" table:style-name="ce16">
            <text:p>573 133</text:p>
          </table:table-cell>
          <table:table-cell office:value-type="float" office:value="6300" table:style-name="ce16">
            <text:p>6 300</text:p>
          </table:table-cell>
          <table:table-cell office:value-type="float" office:value="31785" table:style-name="ce16">
            <text:p>31 785</text:p>
          </table:table-cell>
          <table:table-cell office:value-type="float" office:value="0" table:style-name="ce16">
            <text:p>0</text:p>
          </table:table-cell>
          <table:table-cell office:value-type="float" office:value="4627" table:style-name="ce16">
            <text:p>4 627</text:p>
          </table:table-cell>
          <table:table-cell office:value-type="float" office:value="19263" table:style-name="ce16">
            <text:p>19 263</text:p>
          </table:table-cell>
          <table:table-cell office:value-type="float" office:value="549683.70903272997" table:style-name="ce16">
            <text:p>549 684</text:p>
          </table:table-cell>
          <table:table-cell office:value-type="float" office:value="40151.140836350001" table:style-name="ce16">
            <text:p>40 151</text:p>
          </table:table-cell>
          <table:table-cell office:value-type="float" office:value="2519.9987972399999" table:style-name="ce16">
            <text:p>2 520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653.86810525999999" table:style-name="ce16">
            <text:p>-654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4622 Kvam</text:p>
          </table:table-cell>
          <table:table-cell office:value-type="float" office:value="279859" table:style-name="ce16">
            <text:p>279 859</text:p>
          </table:table-cell>
          <table:table-cell office:value-type="float" office:value="4600" table:style-name="ce16">
            <text:p>4 600</text:p>
          </table:table-cell>
          <table:table-cell office:value-type="float" office:value="5133" table:style-name="ce16">
            <text:p>5 1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428" table:style-name="ce16">
            <text:p>-1 428</text:p>
          </table:table-cell>
          <table:table-cell office:value-type="float" office:value="4230.2578593899998" table:style-name="ce16">
            <text:p>4 230</text:p>
          </table:table-cell>
          <table:table-cell office:value-type="float" office:value="13583" table:style-name="ce16">
            <text:p>13 583</text:p>
          </table:table-cell>
          <table:table-cell office:value-type="float" office:value="0" table:style-name="ce16">
            <text:p>0</text:p>
          </table:table-cell>
          <table:table-cell office:value-type="float" office:value="286511.25785939" table:style-name="ce16">
            <text:p>286 511</text:p>
          </table:table-cell>
          <table:table-cell office:value-type="float" office:value="315239.19035344" table:style-name="ce16">
            <text:p>315 239</text:p>
          </table:table-cell>
          <table:table-cell office:value-type="float" office:value="4000" table:style-name="ce16">
            <text:p>4 000</text:p>
          </table:table-cell>
          <table:table-cell office:value-type="float" office:value="5545" table:style-name="ce16">
            <text:p>5 5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5694.19035344" table:style-name="ce16">
            <text:p>305 694</text:p>
          </table:table-cell>
          <table:table-cell office:value-type="float" office:value="19182.932494050001" table:style-name="ce16">
            <text:p>19 183</text:p>
          </table:table-cell>
          <table:table-cell office:value-type="float" office:value="2256.8155875399998" table:style-name="ce16">
            <text:p>2 257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348.82814879" table:style-name="ce16">
            <text:p>-349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4623 Samnanger</text:p>
          </table:table-cell>
          <table:table-cell office:value-type="float" office:value="86030" table:style-name="ce18">
            <text:p>86 030</text:p>
          </table:table-cell>
          <table:table-cell office:value-type="float" office:value="1900" table:style-name="ce18">
            <text:p>1 900</text:p>
          </table:table-cell>
          <table:table-cell office:value-type="float" office:value="2400" table:style-name="ce18">
            <text:p>2 4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422" table:style-name="ce18">
            <text:p>-422</text:p>
          </table:table-cell>
          <table:table-cell office:value-type="float" office:value="1239.7334762" table:style-name="ce18">
            <text:p>1 240</text:p>
          </table:table-cell>
          <table:table-cell office:value-type="float" office:value="3982" table:style-name="ce18">
            <text:p>3 982</text:p>
          </table:table-cell>
          <table:table-cell office:value-type="float" office:value="0" table:style-name="ce18">
            <text:p>0</text:p>
          </table:table-cell>
          <table:table-cell office:value-type="float" office:value="86529.733476199995" table:style-name="ce18">
            <text:p>86 530</text:p>
          </table:table-cell>
          <table:table-cell office:value-type="float" office:value="95753.523443259997" table:style-name="ce18">
            <text:p>95 754</text:p>
          </table:table-cell>
          <table:table-cell office:value-type="float" office:value="1600" table:style-name="ce18">
            <text:p>1 600</text:p>
          </table:table-cell>
          <table:table-cell office:value-type="float" office:value="2850" table:style-name="ce18">
            <text:p>2 8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1303.523443259997" table:style-name="ce18">
            <text:p>91 304</text:p>
          </table:table-cell>
          <table:table-cell office:value-type="float" office:value="4773.78996706" table:style-name="ce18">
            <text:p>4 774</text:p>
          </table:table-cell>
          <table:table-cell office:value-type="float" office:value="1904.9441209300001" table:style-name="ce18">
            <text:p>1 905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102.84274598" table:style-name="ce18">
            <text:p>-103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4624</text:p>
            <text:p>Bjørnafjorden</text:p>
          </table:table-cell>
          <table:table-cell office:value-type="float" office:value="694099" table:style-name="ce16">
            <text:p>694 099</text:p>
          </table:table-cell>
          <table:table-cell office:value-type="float" office:value="5500" table:style-name="ce16">
            <text:p>5 500</text:p>
          </table:table-cell>
          <table:table-cell office:value-type="float" office:value="32698" table:style-name="ce16">
            <text:p>32 698</text:p>
          </table:table-cell>
          <table:table-cell office:value-type="float" office:value="0" table:style-name="ce16">
            <text:p>0</text:p>
          </table:table-cell>
          <table:table-cell office:value-type="float" office:value="5097" table:style-name="ce16">
            <text:p>5 097</text:p>
          </table:table-cell>
          <table:table-cell office:value-type="float" office:value="15488" table:style-name="ce16">
            <text:p>15 488</text:p>
          </table:table-cell>
          <table:table-cell office:value-type="float" office:value="-4239" table:style-name="ce16">
            <text:p>-4 239</text:p>
          </table:table-cell>
          <table:table-cell office:value-type="float" office:value="11696.00984386" table:style-name="ce16">
            <text:p>11 696</text:p>
          </table:table-cell>
          <table:table-cell office:value-type="float" office:value="40494" table:style-name="ce16">
            <text:p>40 494</text:p>
          </table:table-cell>
          <table:table-cell office:value-type="float" office:value="0" table:style-name="ce16">
            <text:p>0</text:p>
          </table:table-cell>
          <table:table-cell office:value-type="float" office:value="714243.00984386005" table:style-name="ce16">
            <text:p>714 243</text:p>
          </table:table-cell>
          <table:table-cell office:value-type="float" office:value="800739.18727102003" table:style-name="ce16">
            <text:p>800 739</text:p>
          </table:table-cell>
          <table:table-cell office:value-type="float" office:value="5500" table:style-name="ce16">
            <text:p>5 500</text:p>
          </table:table-cell>
          <table:table-cell office:value-type="float" office:value="35226" table:style-name="ce16">
            <text:p>35 226</text:p>
          </table:table-cell>
          <table:table-cell office:value-type="float" office:value="0" table:style-name="ce16">
            <text:p>0</text:p>
          </table:table-cell>
          <table:table-cell office:value-type="float" office:value="5309" table:style-name="ce16">
            <text:p>5 309</text:p>
          </table:table-cell>
          <table:table-cell office:value-type="float" office:value="16061" table:style-name="ce16">
            <text:p>16 061</text:p>
          </table:table-cell>
          <table:table-cell office:value-type="float" office:value="770765.18727102003" table:style-name="ce16">
            <text:p>770 765</text:p>
          </table:table-cell>
          <table:table-cell office:value-type="float" office:value="56522.177427160001" table:style-name="ce16">
            <text:p>56 522</text:p>
          </table:table-cell>
          <table:table-cell office:value-type="float" office:value="2223.7942096699999" table:style-name="ce16">
            <text:p>2 224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043.0782420999999" table:style-name="ce16">
            <text:p>-1 043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4625 Austevoll</text:p>
          </table:table-cell>
          <table:table-cell office:value-type="float" office:value="167760" table:style-name="ce16">
            <text:p>167 760</text:p>
          </table:table-cell>
          <table:table-cell office:value-type="float" office:value="700" table:style-name="ce16">
            <text:p>700</text:p>
          </table:table-cell>
          <table:table-cell office:value-type="float" office:value="2807" table:style-name="ce16">
            <text:p>2 8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886" table:style-name="ce16">
            <text:p>-886</text:p>
          </table:table-cell>
          <table:table-cell office:value-type="float" office:value="2700.2391979399999" table:style-name="ce16">
            <text:p>2 700</text:p>
          </table:table-cell>
          <table:table-cell office:value-type="float" office:value="13678" table:style-name="ce16">
            <text:p>13 678</text:p>
          </table:table-cell>
          <table:table-cell office:value-type="float" office:value="0" table:style-name="ce16">
            <text:p>0</text:p>
          </table:table-cell>
          <table:table-cell office:value-type="float" office:value="179745.23919794001" table:style-name="ce16">
            <text:p>179 745</text:p>
          </table:table-cell>
          <table:table-cell office:value-type="float" office:value="195455.66765797001" table:style-name="ce16">
            <text:p>195 456</text:p>
          </table:table-cell>
          <table:table-cell office:value-type="float" office:value="500" table:style-name="ce16">
            <text:p>500</text:p>
          </table:table-cell>
          <table:table-cell office:value-type="float" office:value="2986" table:style-name="ce16">
            <text:p>2 9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1969.66765797001" table:style-name="ce16">
            <text:p>191 970</text:p>
          </table:table-cell>
          <table:table-cell office:value-type="float" office:value="12224.42846003" table:style-name="ce16">
            <text:p>12 224</text:p>
          </table:table-cell>
          <table:table-cell office:value-type="float" office:value="2305.62588835" table:style-name="ce16">
            <text:p>2 306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217.58668763" table:style-name="ce16">
            <text:p>-218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4626 Øygarden</text:p>
          </table:table-cell>
          <table:table-cell office:value-type="float" office:value="980888" table:style-name="ce18">
            <text:p>980 888</text:p>
          </table:table-cell>
          <table:table-cell office:value-type="float" office:value="3500" table:style-name="ce18">
            <text:p>3 500</text:p>
          </table:table-cell>
          <table:table-cell office:value-type="float" office:value="60783" table:style-name="ce18">
            <text:p>60 783</text:p>
          </table:table-cell>
          <table:table-cell office:value-type="float" office:value="0" table:style-name="ce18">
            <text:p>0</text:p>
          </table:table-cell>
          <table:table-cell office:value-type="float" office:value="6050" table:style-name="ce18">
            <text:p>6 050</text:p>
          </table:table-cell>
          <table:table-cell office:value-type="float" office:value="30976" table:style-name="ce18">
            <text:p>30 976</text:p>
          </table:table-cell>
          <table:table-cell office:value-type="float" office:value="-6555" table:style-name="ce18">
            <text:p>-6 555</text:p>
          </table:table-cell>
          <table:table-cell office:value-type="float" office:value="17519.072843319998" table:style-name="ce18">
            <text:p>17 519</text:p>
          </table:table-cell>
          <table:table-cell office:value-type="float" office:value="62373" table:style-name="ce18">
            <text:p>62 373</text:p>
          </table:table-cell>
          <table:table-cell office:value-type="float" office:value="0" table:style-name="ce18">
            <text:p>0</text:p>
          </table:table-cell>
          <table:table-cell office:value-type="float" office:value="1014868.0728432999" table:style-name="ce18">
            <text:p>1 014 868</text:p>
          </table:table-cell>
          <table:table-cell office:value-type="float" office:value="1146208.0571023" table:style-name="ce18">
            <text:p>1 146 208</text:p>
          </table:table-cell>
          <table:table-cell office:value-type="float" office:value="3500" table:style-name="ce18">
            <text:p>3 500</text:p>
          </table:table-cell>
          <table:table-cell office:value-type="float" office:value="66073" table:style-name="ce18">
            <text:p>66 073</text:p>
          </table:table-cell>
          <table:table-cell office:value-type="float" office:value="0" table:style-name="ce18">
            <text:p>0</text:p>
          </table:table-cell>
          <table:table-cell office:value-type="float" office:value="6317" table:style-name="ce18">
            <text:p>6 317</text:p>
          </table:table-cell>
          <table:table-cell office:value-type="float" office:value="32122" table:style-name="ce18">
            <text:p>32 122</text:p>
          </table:table-cell>
          <table:table-cell office:value-type="float" office:value="1102440.0571023" table:style-name="ce18">
            <text:p>1 102 440</text:p>
          </table:table-cell>
          <table:table-cell office:value-type="float" office:value="87571.984258979996" table:style-name="ce18">
            <text:p>87 572</text:p>
          </table:table-cell>
          <table:table-cell office:value-type="float" office:value="2229.6563870800001" table:style-name="ce18">
            <text:p>2 230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1611.8322790499999" table:style-name="ce18">
            <text:p>-1 612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4627 Askøy</text:p>
          </table:table-cell>
          <table:table-cell office:value-type="float" office:value="775426" table:style-name="ce16">
            <text:p>775 426</text:p>
          </table:table-cell>
          <table:table-cell office:value-type="float" office:value="1900" table:style-name="ce16">
            <text:p>1 900</text:p>
          </table:table-cell>
          <table:table-cell office:value-type="float" office:value="20683" table:style-name="ce16">
            <text:p>20 6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5001" table:style-name="ce16">
            <text:p>-5 001</text:p>
          </table:table-cell>
          <table:table-cell office:value-type="float" office:value="13501.62613255" table:style-name="ce16">
            <text:p>13 502</text:p>
          </table:table-cell>
          <table:table-cell office:value-type="float" office:value="47587" table:style-name="ce16">
            <text:p>47 587</text:p>
          </table:table-cell>
          <table:table-cell office:value-type="float" office:value="0" table:style-name="ce16">
            <text:p>0</text:p>
          </table:table-cell>
          <table:table-cell office:value-type="float" office:value="808930.62613254995" table:style-name="ce16">
            <text:p>808 931</text:p>
          </table:table-cell>
          <table:table-cell office:value-type="float" office:value="888506.63507810002" table:style-name="ce16">
            <text:p>888 507</text:p>
          </table:table-cell>
          <table:table-cell office:value-type="float" office:value="1900" table:style-name="ce16">
            <text:p>1 900</text:p>
          </table:table-cell>
          <table:table-cell office:value-type="float" office:value="23625" table:style-name="ce16">
            <text:p>23 6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2981.63507810002" table:style-name="ce16">
            <text:p>862 982</text:p>
          </table:table-cell>
          <table:table-cell office:value-type="float" office:value="54051.008945540001" table:style-name="ce16">
            <text:p>54 051</text:p>
          </table:table-cell>
          <table:table-cell office:value-type="float" office:value="1806.09512967" table:style-name="ce16">
            <text:p>1 806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228.16235398" table:style-name="ce16">
            <text:p>-1 228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4628 Vaksdal</text:p>
          </table:table-cell>
          <table:table-cell office:value-type="float" office:value="151388" table:style-name="ce16">
            <text:p>151 388</text:p>
          </table:table-cell>
          <table:table-cell office:value-type="float" office:value="600" table:style-name="ce16">
            <text:p>600</text:p>
          </table:table-cell>
          <table:table-cell office:value-type="float" office:value="3306" table:style-name="ce16">
            <text:p>3 3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658" table:style-name="ce16">
            <text:p>-658</text:p>
          </table:table-cell>
          <table:table-cell office:value-type="float" office:value="2027.2679290000001" table:style-name="ce16">
            <text:p>2 027</text:p>
          </table:table-cell>
          <table:table-cell office:value-type="float" office:value="6182" table:style-name="ce16">
            <text:p>6 182</text:p>
          </table:table-cell>
          <table:table-cell office:value-type="float" office:value="0" table:style-name="ce16">
            <text:p>0</text:p>
          </table:table-cell>
          <table:table-cell office:value-type="float" office:value="155033.26792899999" table:style-name="ce16">
            <text:p>155 033</text:p>
          </table:table-cell>
          <table:table-cell office:value-type="float" office:value="160655.99729412" table:style-name="ce16">
            <text:p>160 656</text:p>
          </table:table-cell>
          <table:table-cell office:value-type="float" office:value="500" table:style-name="ce16">
            <text:p>500</text:p>
          </table:table-cell>
          <table:table-cell office:value-type="float" office:value="3643" table:style-name="ce16">
            <text:p>3 6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6512.99729412" table:style-name="ce16">
            <text:p>156 513</text:p>
          </table:table-cell>
          <table:table-cell office:value-type="float" office:value="1479.72936512" table:style-name="ce16">
            <text:p>1 480</text:p>
          </table:table-cell>
          <table:table-cell office:value-type="float" office:value="382.06283632999998" table:style-name="ce16">
            <text:p>382</text:p>
          </table:table-cell>
          <table:table-cell office:value-type="float" office:value="1330.4080301900001" table:style-name="ce16">
            <text:p>1 330</text:p>
          </table:table-cell>
          <table:table-cell office:value-type="float" office:value="1289.36942445" table:style-name="ce16">
            <text:p>1 289</text:p>
          </table:table-cell>
          <table:table-cell office:value-type="float" office:value="4993.7277808899998" table:style-name="ce16">
            <text:p>4 994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4629 Modalen</text:p>
          </table:table-cell>
          <table:table-cell office:value-type="float" office:value="31382" table:style-name="ce18">
            <text:p>31 382</text:p>
          </table:table-cell>
          <table:table-cell office:value-type="float" office:value="0" table:style-name="ce18">
            <text:p>0</text:p>
          </table:table-cell>
          <table:table-cell office:value-type="float" office:value="-167" table:style-name="ce18">
            <text:p>-1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65" table:style-name="ce18">
            <text:p>-65</text:p>
          </table:table-cell>
          <table:table-cell office:value-type="float" office:value="341.76500971000002" table:style-name="ce18">
            <text:p>342</text:p>
          </table:table-cell>
          <table:table-cell office:value-type="float" office:value="1417" table:style-name="ce18">
            <text:p>1 417</text:p>
          </table:table-cell>
          <table:table-cell office:value-type="float" office:value="0" table:style-name="ce18">
            <text:p>0</text:p>
          </table:table-cell>
          <table:table-cell office:value-type="float" office:value="33242.765009709998" table:style-name="ce18">
            <text:p>33 243</text:p>
          </table:table-cell>
          <table:table-cell office:value-type="float" office:value="35280.426124750004" table:style-name="ce18">
            <text:p>35 280</text:p>
          </table:table-cell>
          <table:table-cell office:value-type="float" office:value="0" table:style-name="ce18">
            <text:p>0</text:p>
          </table:table-cell>
          <table:table-cell office:value-type="float" office:value="-44" table:style-name="ce18">
            <text:p>-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324.426124750004" table:style-name="ce18">
            <text:p>35 324</text:p>
          </table:table-cell>
          <table:table-cell office:value-type="float" office:value="2081.6611150499998" table:style-name="ce18">
            <text:p>2 082</text:p>
          </table:table-cell>
          <table:table-cell office:value-type="float" office:value="5551.0963067900002" table:style-name="ce18">
            <text:p>5 551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15.389477149999999" table:style-name="ce18">
            <text:p>-15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15">
            <text:p>4630 Osterøy</text:p>
          </table:table-cell>
          <table:table-cell office:value-type="float" office:value="208560" table:style-name="ce16">
            <text:p>208 560</text:p>
          </table:table-cell>
          <table:table-cell office:value-type="float" office:value="4000" table:style-name="ce16">
            <text:p>4 000</text:p>
          </table:table-cell>
          <table:table-cell office:value-type="float" office:value="5682" table:style-name="ce16">
            <text:p>5 6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371" table:style-name="ce16">
            <text:p>-1 371</text:p>
          </table:table-cell>
          <table:table-cell office:value-type="float" office:value="3794.2867578199998" table:style-name="ce16">
            <text:p>3 794</text:p>
          </table:table-cell>
          <table:table-cell office:value-type="float" office:value="13129" table:style-name="ce16">
            <text:p>13 129</text:p>
          </table:table-cell>
          <table:table-cell office:value-type="float" office:value="0" table:style-name="ce16">
            <text:p>0</text:p>
          </table:table-cell>
          <table:table-cell office:value-type="float" office:value="214430.28675781999" table:style-name="ce16">
            <text:p>214 430</text:p>
          </table:table-cell>
          <table:table-cell office:value-type="float" office:value="240617.72245043999" table:style-name="ce16">
            <text:p>240 618</text:p>
          </table:table-cell>
          <table:table-cell office:value-type="float" office:value="3900" table:style-name="ce16">
            <text:p>3 900</text:p>
          </table:table-cell>
          <table:table-cell office:value-type="float" office:value="6489" table:style-name="ce16">
            <text:p>6 4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0228.72245043999" table:style-name="ce16">
            <text:p>230 229</text:p>
          </table:table-cell>
          <table:table-cell office:value-type="float" office:value="15798.43569262" table:style-name="ce16">
            <text:p>15 798</text:p>
          </table:table-cell>
          <table:table-cell office:value-type="float" office:value="1935.3712719099999" table:style-name="ce16">
            <text:p>1 935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334.99813866" table:style-name="ce16">
            <text:p>-335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4631 Alver</text:p>
          </table:table-cell>
          <table:table-cell office:value-type="float" office:value="875167" table:style-name="ce16">
            <text:p>875 167</text:p>
          </table:table-cell>
          <table:table-cell office:value-type="float" office:value="7000" table:style-name="ce16">
            <text:p>7 000</text:p>
          </table:table-cell>
          <table:table-cell office:value-type="float" office:value="126049" table:style-name="ce16">
            <text:p>126 049</text:p>
          </table:table-cell>
          <table:table-cell office:value-type="float" office:value="0" table:style-name="ce16">
            <text:p>0</text:p>
          </table:table-cell>
          <table:table-cell office:value-type="float" office:value="5398" table:style-name="ce16">
            <text:p>5 398</text:p>
          </table:table-cell>
          <table:table-cell office:value-type="float" office:value="30976" table:style-name="ce16">
            <text:p>30 976</text:p>
          </table:table-cell>
          <table:table-cell office:value-type="float" office:value="-4960" table:style-name="ce16">
            <text:p>-4 960</text:p>
          </table:table-cell>
          <table:table-cell office:value-type="float" office:value="13574.748266320001" table:style-name="ce16">
            <text:p>13 575</text:p>
          </table:table-cell>
          <table:table-cell office:value-type="float" office:value="47119" table:style-name="ce16">
            <text:p>47 119</text:p>
          </table:table-cell>
          <table:table-cell office:value-type="float" office:value="0" table:style-name="ce16">
            <text:p>0</text:p>
          </table:table-cell>
          <table:table-cell office:value-type="float" office:value="823429.74826631998" table:style-name="ce16">
            <text:p>823 430</text:p>
          </table:table-cell>
          <table:table-cell office:value-type="float" office:value="1008990.4324447" table:style-name="ce16">
            <text:p>1 008 990</text:p>
          </table:table-cell>
          <table:table-cell office:value-type="float" office:value="6600" table:style-name="ce16">
            <text:p>6 600</text:p>
          </table:table-cell>
          <table:table-cell office:value-type="float" office:value="147404" table:style-name="ce16">
            <text:p>147 404</text:p>
          </table:table-cell>
          <table:table-cell office:value-type="float" office:value="0" table:style-name="ce16">
            <text:p>0</text:p>
          </table:table-cell>
          <table:table-cell office:value-type="float" office:value="5628" table:style-name="ce16">
            <text:p>5 628</text:p>
          </table:table-cell>
          <table:table-cell office:value-type="float" office:value="32122" table:style-name="ce16">
            <text:p>32 122</text:p>
          </table:table-cell>
          <table:table-cell office:value-type="float" office:value="881480.43244464998" table:style-name="ce16">
            <text:p>881 480</text:p>
          </table:table-cell>
          <table:table-cell office:value-type="float" office:value="58050.684178329997" table:style-name="ce16">
            <text:p>58 051</text:p>
          </table:table-cell>
          <table:table-cell office:value-type="float" office:value="1948.59803895" table:style-name="ce16">
            <text:p>1 949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222.5811036" table:style-name="ce16">
            <text:p>-1 223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4632 Austrheim</text:p>
          </table:table-cell>
          <table:table-cell office:value-type="float" office:value="98137" table:style-name="ce18">
            <text:p>98 137</text:p>
          </table:table-cell>
          <table:table-cell office:value-type="float" office:value="1900" table:style-name="ce18">
            <text:p>1 900</text:p>
          </table:table-cell>
          <table:table-cell office:value-type="float" office:value="5171" table:style-name="ce18">
            <text:p>5 1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486" table:style-name="ce18">
            <text:p>-486</text:p>
          </table:table-cell>
          <table:table-cell office:value-type="float" office:value="1395.7688450799999" table:style-name="ce18">
            <text:p>1 396</text:p>
          </table:table-cell>
          <table:table-cell office:value-type="float" office:value="3958" table:style-name="ce18">
            <text:p>3 958</text:p>
          </table:table-cell>
          <table:table-cell office:value-type="float" office:value="0" table:style-name="ce18">
            <text:p>0</text:p>
          </table:table-cell>
          <table:table-cell office:value-type="float" office:value="95933.768845080005" table:style-name="ce18">
            <text:p>95 934</text:p>
          </table:table-cell>
          <table:table-cell office:value-type="float" office:value="108376.83738587001" table:style-name="ce18">
            <text:p>108 377</text:p>
          </table:table-cell>
          <table:table-cell office:value-type="float" office:value="1800" table:style-name="ce18">
            <text:p>1 800</text:p>
          </table:table-cell>
          <table:table-cell office:value-type="float" office:value="6286" table:style-name="ce18">
            <text:p>6 28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290.83738587001" table:style-name="ce18">
            <text:p>100 291</text:p>
          </table:table-cell>
          <table:table-cell office:value-type="float" office:value="4357.06854079" table:style-name="ce18">
            <text:p>4 357</text:p>
          </table:table-cell>
          <table:table-cell office:value-type="float" office:value="1514.97515327" table:style-name="ce18">
            <text:p>1 515</text:p>
          </table:table-cell>
          <table:table-cell office:value-type="float" office:value="197.49571326" table:style-name="ce18">
            <text:p>197</text:p>
          </table:table-cell>
          <table:table-cell office:value-type="float" office:value="156.45710751999999" table:style-name="ce18">
            <text:p>156</text:p>
          </table:table-cell>
          <table:table-cell office:value-type="float" office:value="449.97064122" table:style-name="ce18">
            <text:p>450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4633 Fedje</text:p>
          </table:table-cell>
          <table:table-cell office:value-type="float" office:value="41892" table:style-name="ce16">
            <text:p>41 892</text:p>
          </table:table-cell>
          <table:table-cell office:value-type="float" office:value="1200" table:style-name="ce16">
            <text:p>1 200</text:p>
          </table:table-cell>
          <table:table-cell office:value-type="float" office:value="600" table:style-name="ce16">
            <text:p>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88" table:style-name="ce16">
            <text:p>-88</text:p>
          </table:table-cell>
          <table:table-cell office:value-type="float" office:value="371.18507937999999" table:style-name="ce16">
            <text:p>371</text:p>
          </table:table-cell>
          <table:table-cell office:value-type="float" office:value="859" table:style-name="ce16">
            <text:p>859</text:p>
          </table:table-cell>
          <table:table-cell office:value-type="float" office:value="0" table:style-name="ce16">
            <text:p>0</text:p>
          </table:table-cell>
          <table:table-cell office:value-type="float" office:value="41234.185079379997" table:style-name="ce16">
            <text:p>41 234</text:p>
          </table:table-cell>
          <table:table-cell office:value-type="float" office:value="43255.439771079997" table:style-name="ce16">
            <text:p>43 255</text:p>
          </table:table-cell>
          <table:table-cell office:value-type="float" office:value="1100" table:style-name="ce16">
            <text:p>1 100</text:p>
          </table:table-cell>
          <table:table-cell office:value-type="float" office:value="619" table:style-name="ce16">
            <text:p>6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536.439771079997" table:style-name="ce16">
            <text:p>41 536</text:p>
          </table:table-cell>
          <table:table-cell office:value-type="float" office:value="302.25469170000002" table:style-name="ce16">
            <text:p>302</text:p>
          </table:table-cell>
          <table:table-cell office:value-type="float" office:value="609.38445908000006" table:style-name="ce16">
            <text:p>609</text:p>
          </table:table-cell>
          <table:table-cell office:value-type="float" office:value="1103.08640745" table:style-name="ce16">
            <text:p>1 103</text:p>
          </table:table-cell>
          <table:table-cell office:value-type="float" office:value="1062.0478017099999" table:style-name="ce16">
            <text:p>1 062</text:p>
          </table:table-cell>
          <table:table-cell office:value-type="float" office:value="526.77570964999995" table:style-name="ce16">
            <text:p>527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4634 Masfjorden</text:p>
          </table:table-cell>
          <table:table-cell office:value-type="float" office:value="82380" table:style-name="ce16">
            <text:p>82 380</text:p>
          </table:table-cell>
          <table:table-cell office:value-type="float" office:value="0" table:style-name="ce16">
            <text:p>0</text:p>
          </table:table-cell>
          <table:table-cell office:value-type="float" office:value="1811" table:style-name="ce16">
            <text:p>1 8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277" table:style-name="ce16">
            <text:p>-277</text:p>
          </table:table-cell>
          <table:table-cell office:value-type="float" office:value="991.01967019999995" table:style-name="ce16">
            <text:p>991</text:p>
          </table:table-cell>
          <table:table-cell office:value-type="float" office:value="2908" table:style-name="ce16">
            <text:p>2 908</text:p>
          </table:table-cell>
          <table:table-cell office:value-type="float" office:value="0" table:style-name="ce16">
            <text:p>0</text:p>
          </table:table-cell>
          <table:table-cell office:value-type="float" office:value="84191.019670199996" table:style-name="ce16">
            <text:p>84 191</text:p>
          </table:table-cell>
          <table:table-cell office:value-type="float" office:value="88218.873463030002" table:style-name="ce16">
            <text:p>88 219</text:p>
          </table:table-cell>
          <table:table-cell office:value-type="float" office:value="0" table:style-name="ce16">
            <text:p>0</text:p>
          </table:table-cell>
          <table:table-cell office:value-type="float" office:value="1880" table:style-name="ce16">
            <text:p>1 8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338.873463030002" table:style-name="ce16">
            <text:p>86 339</text:p>
          </table:table-cell>
          <table:table-cell office:value-type="float" office:value="2147.8537928400001" table:style-name="ce16">
            <text:p>2 148</text:p>
          </table:table-cell>
          <table:table-cell office:value-type="float" office:value="1309.6669468499999" table:style-name="ce16">
            <text:p>1 310</text:p>
          </table:table-cell>
          <table:table-cell office:value-type="float" office:value="402.80391967000003" table:style-name="ce16">
            <text:p>403</text:p>
          </table:table-cell>
          <table:table-cell office:value-type="float" office:value="361.76531392999999" table:style-name="ce16">
            <text:p>362</text:p>
          </table:table-cell>
          <table:table-cell office:value-type="float" office:value="593.29511485" table:style-name="ce16">
            <text:p>593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4635 Gulen</text:p>
          </table:table-cell>
          <table:table-cell office:value-type="float" office:value="104481" table:style-name="ce18">
            <text:p>104 481</text:p>
          </table:table-cell>
          <table:table-cell office:value-type="float" office:value="0" table:style-name="ce18">
            <text:p>0</text:p>
          </table:table-cell>
          <table:table-cell office:value-type="float" office:value="3457" table:style-name="ce18">
            <text:p>3 4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376" table:style-name="ce18">
            <text:p>-376</text:p>
          </table:table-cell>
          <table:table-cell office:value-type="float" office:value="1282.3746900799999" table:style-name="ce18">
            <text:p>1 282</text:p>
          </table:table-cell>
          <table:table-cell office:value-type="float" office:value="3658" table:style-name="ce18">
            <text:p>3 658</text:p>
          </table:table-cell>
          <table:table-cell office:value-type="float" office:value="0" table:style-name="ce18">
            <text:p>0</text:p>
          </table:table-cell>
          <table:table-cell office:value-type="float" office:value="105588.37469008" table:style-name="ce18">
            <text:p>105 588</text:p>
          </table:table-cell>
          <table:table-cell office:value-type="float" office:value="113671.11831391" table:style-name="ce18">
            <text:p>113 671</text:p>
          </table:table-cell>
          <table:table-cell office:value-type="float" office:value="0" table:style-name="ce18">
            <text:p>0</text:p>
          </table:table-cell>
          <table:table-cell office:value-type="float" office:value="3666" table:style-name="ce18">
            <text:p>3 66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005.11831391" table:style-name="ce18">
            <text:p>110 005</text:p>
          </table:table-cell>
          <table:table-cell office:value-type="float" office:value="4416.7436238299997" table:style-name="ce18">
            <text:p>4 417</text:p>
          </table:table-cell>
          <table:table-cell office:value-type="float" office:value="1976.1716437699999" table:style-name="ce18">
            <text:p>1 976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91.721283830000004" table:style-name="ce18">
            <text:p>-92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4636 Solund</text:p>
          </table:table-cell>
          <table:table-cell office:value-type="float" office:value="48800" table:style-name="ce16">
            <text:p>48 800</text:p>
          </table:table-cell>
          <table:table-cell office:value-type="float" office:value="1400" table:style-name="ce16">
            <text:p>1 400</text:p>
          </table:table-cell>
          <table:table-cell office:value-type="float" office:value="616" table:style-name="ce16">
            <text:p>6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29" table:style-name="ce16">
            <text:p>-129</text:p>
          </table:table-cell>
          <table:table-cell office:value-type="float" office:value="491.88954514" table:style-name="ce16">
            <text:p>492</text:p>
          </table:table-cell>
          <table:table-cell office:value-type="float" office:value="1267" table:style-name="ce16">
            <text:p>1 267</text:p>
          </table:table-cell>
          <table:table-cell office:value-type="float" office:value="0" table:style-name="ce16">
            <text:p>0</text:p>
          </table:table-cell>
          <table:table-cell office:value-type="float" office:value="48413.889545140002" table:style-name="ce16">
            <text:p>48 414</text:p>
          </table:table-cell>
          <table:table-cell office:value-type="float" office:value="51442.056972500002" table:style-name="ce16">
            <text:p>51 442</text:p>
          </table:table-cell>
          <table:table-cell office:value-type="float" office:value="1300" table:style-name="ce16">
            <text:p>1 300</text:p>
          </table:table-cell>
          <table:table-cell office:value-type="float" office:value="636" table:style-name="ce16">
            <text:p>6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506.056972500002" table:style-name="ce16">
            <text:p>49 506</text:p>
          </table:table-cell>
          <table:table-cell office:value-type="float" office:value="1092.1674273599999" table:style-name="ce16">
            <text:p>1 092</text:p>
          </table:table-cell>
          <table:table-cell office:value-type="float" office:value="1440.8541258" table:style-name="ce16">
            <text:p>1 441</text:p>
          </table:table-cell>
          <table:table-cell office:value-type="float" office:value="271.61674072" table:style-name="ce16">
            <text:p>272</text:p>
          </table:table-cell>
          <table:table-cell office:value-type="float" office:value="230.57813497999999" table:style-name="ce16">
            <text:p>231</text:p>
          </table:table-cell>
          <table:table-cell office:value-type="float" office:value="174.77822631000001" table:style-name="ce16">
            <text:p>175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4637 Hyllestad</text:p>
          </table:table-cell>
          <table:table-cell office:value-type="float" office:value="65076" table:style-name="ce16">
            <text:p>65 076</text:p>
          </table:table-cell>
          <table:table-cell office:value-type="float" office:value="1300" table:style-name="ce16">
            <text:p>1 300</text:p>
          </table:table-cell>
          <table:table-cell office:value-type="float" office:value="688" table:style-name="ce16">
            <text:p>6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218" table:style-name="ce16">
            <text:p>-218</text:p>
          </table:table-cell>
          <table:table-cell office:value-type="float" office:value="757.50129521999997" table:style-name="ce16">
            <text:p>758</text:p>
          </table:table-cell>
          <table:table-cell office:value-type="float" office:value="1659" table:style-name="ce16">
            <text:p>1 659</text:p>
          </table:table-cell>
          <table:table-cell office:value-type="float" office:value="0" table:style-name="ce16">
            <text:p>0</text:p>
          </table:table-cell>
          <table:table-cell office:value-type="float" office:value="65286.501295219998" table:style-name="ce16">
            <text:p>65 287</text:p>
          </table:table-cell>
          <table:table-cell office:value-type="float" office:value="70732.929767930007" table:style-name="ce16">
            <text:p>70 733</text:p>
          </table:table-cell>
          <table:table-cell office:value-type="float" office:value="1200" table:style-name="ce16">
            <text:p>1 200</text:p>
          </table:table-cell>
          <table:table-cell office:value-type="float" office:value="697" table:style-name="ce16">
            <text:p>6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835.929767930007" table:style-name="ce16">
            <text:p>68 836</text:p>
          </table:table-cell>
          <table:table-cell office:value-type="float" office:value="3549.4284727099998" table:style-name="ce16">
            <text:p>3 549</text:p>
          </table:table-cell>
          <table:table-cell office:value-type="float" office:value="2794.8255690599999" table:style-name="ce16">
            <text:p>2 795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52.11902929" table:style-name="ce16">
            <text:p>-52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4638 Høyanger</text:p>
          </table:table-cell>
          <table:table-cell office:value-type="float" office:value="144780" table:style-name="ce18">
            <text:p>144 780</text:p>
          </table:table-cell>
          <table:table-cell office:value-type="float" office:value="0" table:style-name="ce18">
            <text:p>0</text:p>
          </table:table-cell>
          <table:table-cell office:value-type="float" office:value="5678" table:style-name="ce18">
            <text:p>5 6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676" table:style-name="ce18">
            <text:p>-676</text:p>
          </table:table-cell>
          <table:table-cell office:value-type="float" office:value="2004.5992746100001" table:style-name="ce18">
            <text:p>2 005</text:p>
          </table:table-cell>
          <table:table-cell office:value-type="float" office:value="5327" table:style-name="ce18">
            <text:p>5 327</text:p>
          </table:table-cell>
          <table:table-cell office:value-type="float" office:value="0" table:style-name="ce18">
            <text:p>0</text:p>
          </table:table-cell>
          <table:table-cell office:value-type="float" office:value="145757.59927460999" table:style-name="ce18">
            <text:p>145 758</text:p>
          </table:table-cell>
          <table:table-cell office:value-type="float" office:value="158601.00381853999" table:style-name="ce18">
            <text:p>158 601</text:p>
          </table:table-cell>
          <table:table-cell office:value-type="float" office:value="0" table:style-name="ce18">
            <text:p>0</text:p>
          </table:table-cell>
          <table:table-cell office:value-type="float" office:value="6081" table:style-name="ce18">
            <text:p>6 08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2520.00381853999" table:style-name="ce18">
            <text:p>152 520</text:p>
          </table:table-cell>
          <table:table-cell office:value-type="float" office:value="6762.4045439399997" table:style-name="ce18">
            <text:p>6 762</text:p>
          </table:table-cell>
          <table:table-cell office:value-type="float" office:value="1713.30239269" table:style-name="ce18">
            <text:p>1 713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161.97937686" table:style-name="ce18">
            <text:p>-162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4639 Vik</text:p>
          </table:table-cell>
          <table:table-cell office:value-type="float" office:value="107869" table:style-name="ce16">
            <text:p>107 869</text:p>
          </table:table-cell>
          <table:table-cell office:value-type="float" office:value="0" table:style-name="ce16">
            <text:p>0</text:p>
          </table:table-cell>
          <table:table-cell office:value-type="float" office:value="1577" table:style-name="ce16">
            <text:p>1 5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436" table:style-name="ce16">
            <text:p>-436</text:p>
          </table:table-cell>
          <table:table-cell office:value-type="float" office:value="1419.9315217200001" table:style-name="ce16">
            <text:p>1 420</text:p>
          </table:table-cell>
          <table:table-cell office:value-type="float" office:value="4193" table:style-name="ce16">
            <text:p>4 193</text:p>
          </table:table-cell>
          <table:table-cell office:value-type="float" office:value="0" table:style-name="ce16">
            <text:p>0</text:p>
          </table:table-cell>
          <table:table-cell office:value-type="float" office:value="111468.93152172001" table:style-name="ce16">
            <text:p>111 469</text:p>
          </table:table-cell>
          <table:table-cell office:value-type="float" office:value="117726.09470645001" table:style-name="ce16">
            <text:p>117 726</text:p>
          </table:table-cell>
          <table:table-cell office:value-type="float" office:value="0" table:style-name="ce16">
            <text:p>0</text:p>
          </table:table-cell>
          <table:table-cell office:value-type="float" office:value="1670" table:style-name="ce16">
            <text:p>1 6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6056.09470645001" table:style-name="ce16">
            <text:p>116 056</text:p>
          </table:table-cell>
          <table:table-cell office:value-type="float" office:value="4587.1631847299996" table:style-name="ce16">
            <text:p>4 587</text:p>
          </table:table-cell>
          <table:table-cell office:value-type="float" office:value="1783.5004606299999" table:style-name="ce16">
            <text:p>1 784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05.55129396" table:style-name="ce16">
            <text:p>-106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4640 Sogndal</text:p>
          </table:table-cell>
          <table:table-cell office:value-type="float" office:value="374328" table:style-name="ce16">
            <text:p>374 328</text:p>
          </table:table-cell>
          <table:table-cell office:value-type="float" office:value="5700" table:style-name="ce16">
            <text:p>5 700</text:p>
          </table:table-cell>
          <table:table-cell office:value-type="float" office:value="51249" table:style-name="ce16">
            <text:p>51 249</text:p>
          </table:table-cell>
          <table:table-cell office:value-type="float" office:value="0" table:style-name="ce16">
            <text:p>0</text:p>
          </table:table-cell>
          <table:table-cell office:value-type="float" office:value="4180" table:style-name="ce16">
            <text:p>4 180</text:p>
          </table:table-cell>
          <table:table-cell office:value-type="float" office:value="43824" table:style-name="ce16">
            <text:p>43 824</text:p>
          </table:table-cell>
          <table:table-cell office:value-type="float" office:value="-2014" table:style-name="ce16">
            <text:p>-2 014</text:p>
          </table:table-cell>
          <table:table-cell office:value-type="float" office:value="5577.4566999799999" table:style-name="ce16">
            <text:p>5 577</text:p>
          </table:table-cell>
          <table:table-cell office:value-type="float" office:value="19263" table:style-name="ce16">
            <text:p>19 263</text:p>
          </table:table-cell>
          <table:table-cell office:value-type="float" office:value="0" table:style-name="ce16">
            <text:p>0</text:p>
          </table:table-cell>
          <table:table-cell office:value-type="float" office:value="379849.45669998002" table:style-name="ce16">
            <text:p>379 849</text:p>
          </table:table-cell>
          <table:table-cell office:value-type="float" office:value="432713.43214554002" table:style-name="ce16">
            <text:p>432 713</text:p>
          </table:table-cell>
          <table:table-cell office:value-type="float" office:value="5400" table:style-name="ce16">
            <text:p>5 400</text:p>
          </table:table-cell>
          <table:table-cell office:value-type="float" office:value="53406" table:style-name="ce16">
            <text:p>53 406</text:p>
          </table:table-cell>
          <table:table-cell office:value-type="float" office:value="0" table:style-name="ce16">
            <text:p>0</text:p>
          </table:table-cell>
          <table:table-cell office:value-type="float" office:value="4351" table:style-name="ce16">
            <text:p>4 351</text:p>
          </table:table-cell>
          <table:table-cell office:value-type="float" office:value="45445" table:style-name="ce16">
            <text:p>45 445</text:p>
          </table:table-cell>
          <table:table-cell office:value-type="float" office:value="415001.43214554002" table:style-name="ce16">
            <text:p>415 001</text:p>
          </table:table-cell>
          <table:table-cell office:value-type="float" office:value="35151.975445559998" table:style-name="ce16">
            <text:p>35 152</text:p>
          </table:table-cell>
          <table:table-cell office:value-type="float" office:value="2912.5839295400001" table:style-name="ce16">
            <text:p>2 913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495.29493267999999" table:style-name="ce16">
            <text:p>-495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4641 Aurland</text:p>
          </table:table-cell>
          <table:table-cell office:value-type="float" office:value="61831" table:style-name="ce18">
            <text:p>61 831</text:p>
          </table:table-cell>
          <table:table-cell office:value-type="float" office:value="0" table:style-name="ce18">
            <text:p>0</text:p>
          </table:table-cell>
          <table:table-cell office:value-type="float" office:value="1255" table:style-name="ce18">
            <text:p>1 2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298" table:style-name="ce18">
            <text:p>-298</text:p>
          </table:table-cell>
          <table:table-cell office:value-type="float" office:value="926.07183397999995" table:style-name="ce18">
            <text:p>926</text:p>
          </table:table-cell>
          <table:table-cell office:value-type="float" office:value="2628" table:style-name="ce18">
            <text:p>2 628</text:p>
          </table:table-cell>
          <table:table-cell office:value-type="float" office:value="0" table:style-name="ce18">
            <text:p>0</text:p>
          </table:table-cell>
          <table:table-cell office:value-type="float" office:value="63832.071833980001" table:style-name="ce18">
            <text:p>63 832</text:p>
          </table:table-cell>
          <table:table-cell office:value-type="float" office:value="71356.128129830002" table:style-name="ce18">
            <text:p>71 356</text:p>
          </table:table-cell>
          <table:table-cell office:value-type="float" office:value="0" table:style-name="ce18">
            <text:p>0</text:p>
          </table:table-cell>
          <table:table-cell office:value-type="float" office:value="1303" table:style-name="ce18">
            <text:p>1 30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053.128129830002" table:style-name="ce18">
            <text:p>70 053</text:p>
          </table:table-cell>
          <table:table-cell office:value-type="float" office:value="6221.0562958500004" table:style-name="ce18">
            <text:p>6 221</text:p>
          </table:table-cell>
          <table:table-cell office:value-type="float" office:value="3546.7823807599998" table:style-name="ce18">
            <text:p>3 547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71.98171447" table:style-name="ce18">
            <text:p>-72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4642 Lærdal</text:p>
          </table:table-cell>
          <table:table-cell office:value-type="float" office:value="78857" table:style-name="ce16">
            <text:p>78 857</text:p>
          </table:table-cell>
          <table:table-cell office:value-type="float" office:value="0" table:style-name="ce16">
            <text:p>0</text:p>
          </table:table-cell>
          <table:table-cell office:value-type="float" office:value="1643" table:style-name="ce16">
            <text:p>1 6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355" table:style-name="ce16">
            <text:p>-355</text:p>
          </table:table-cell>
          <table:table-cell office:value-type="float" office:value="1120.1856792900001" table:style-name="ce16">
            <text:p>1 120</text:p>
          </table:table-cell>
          <table:table-cell office:value-type="float" office:value="3046" table:style-name="ce16">
            <text:p>3 046</text:p>
          </table:table-cell>
          <table:table-cell office:value-type="float" office:value="0" table:style-name="ce16">
            <text:p>0</text:p>
          </table:table-cell>
          <table:table-cell office:value-type="float" office:value="81025.185679290007" table:style-name="ce16">
            <text:p>81 025</text:p>
          </table:table-cell>
          <table:table-cell office:value-type="float" office:value="92463.168619880002" table:style-name="ce16">
            <text:p>92 463</text:p>
          </table:table-cell>
          <table:table-cell office:value-type="float" office:value="0" table:style-name="ce16">
            <text:p>0</text:p>
          </table:table-cell>
          <table:table-cell office:value-type="float" office:value="1829" table:style-name="ce16">
            <text:p>1 8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634.168619880002" table:style-name="ce16">
            <text:p>90 634</text:p>
          </table:table-cell>
          <table:table-cell office:value-type="float" office:value="9608.98294059" table:style-name="ce16">
            <text:p>9 609</text:p>
          </table:table-cell>
          <table:table-cell office:value-type="float" office:value="4507.0276456800002" table:style-name="ce16">
            <text:p>4 507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87.49430744" table:style-name="ce16">
            <text:p>-87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4643 Årdal</text:p>
          </table:table-cell>
          <table:table-cell office:value-type="float" office:value="172885" table:style-name="ce16">
            <text:p>172 885</text:p>
          </table:table-cell>
          <table:table-cell office:value-type="float" office:value="0" table:style-name="ce16">
            <text:p>0</text:p>
          </table:table-cell>
          <table:table-cell office:value-type="float" office:value="11914" table:style-name="ce16">
            <text:p>11 9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872" table:style-name="ce16">
            <text:p>-872</text:p>
          </table:table-cell>
          <table:table-cell office:value-type="float" office:value="2537.2153263999999" table:style-name="ce16">
            <text:p>2 537</text:p>
          </table:table-cell>
          <table:table-cell office:value-type="float" office:value="6711" table:style-name="ce16">
            <text:p>6 711</text:p>
          </table:table-cell>
          <table:table-cell office:value-type="float" office:value="0" table:style-name="ce16">
            <text:p>0</text:p>
          </table:table-cell>
          <table:table-cell office:value-type="float" office:value="169347.21532640001" table:style-name="ce16">
            <text:p>169 347</text:p>
          </table:table-cell>
          <table:table-cell office:value-type="float" office:value="201011.54847067001" table:style-name="ce16">
            <text:p>201 012</text:p>
          </table:table-cell>
          <table:table-cell office:value-type="float" office:value="0" table:style-name="ce16">
            <text:p>0</text:p>
          </table:table-cell>
          <table:table-cell office:value-type="float" office:value="14228" table:style-name="ce16">
            <text:p>14 2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6783.54847067001" table:style-name="ce16">
            <text:p>186 784</text:p>
          </table:table-cell>
          <table:table-cell office:value-type="float" office:value="17436.33314427" table:style-name="ce16">
            <text:p>17 436</text:p>
          </table:table-cell>
          <table:table-cell office:value-type="float" office:value="3368.6887836699998" table:style-name="ce16">
            <text:p>3 369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212.41582331000001" table:style-name="ce16">
            <text:p>-212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4644 Luster</text:p>
          </table:table-cell>
          <table:table-cell office:value-type="float" office:value="188370" table:style-name="ce18">
            <text:p>188 370</text:p>
          </table:table-cell>
          <table:table-cell office:value-type="float" office:value="0" table:style-name="ce18">
            <text:p>0</text:p>
          </table:table-cell>
          <table:table-cell office:value-type="float" office:value="5859" table:style-name="ce18">
            <text:p>5 8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881" table:style-name="ce18">
            <text:p>-881</text:p>
          </table:table-cell>
          <table:table-cell office:value-type="float" office:value="2744.20722419" table:style-name="ce18">
            <text:p>2 744</text:p>
          </table:table-cell>
          <table:table-cell office:value-type="float" office:value="6876" table:style-name="ce18">
            <text:p>6 876</text:p>
          </table:table-cell>
          <table:table-cell office:value-type="float" office:value="0" table:style-name="ce18">
            <text:p>0</text:p>
          </table:table-cell>
          <table:table-cell office:value-type="float" office:value="191250.20722419" table:style-name="ce18">
            <text:p>191 250</text:p>
          </table:table-cell>
          <table:table-cell office:value-type="float" office:value="215177.37578314001" table:style-name="ce18">
            <text:p>215 177</text:p>
          </table:table-cell>
          <table:table-cell office:value-type="float" office:value="0" table:style-name="ce18">
            <text:p>0</text:p>
          </table:table-cell>
          <table:table-cell office:value-type="float" office:value="6227" table:style-name="ce18">
            <text:p>6 2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8950.37578314001" table:style-name="ce18">
            <text:p>208 950</text:p>
          </table:table-cell>
          <table:table-cell office:value-type="float" office:value="17700.16855894" table:style-name="ce18">
            <text:p>17 700</text:p>
          </table:table-cell>
          <table:table-cell office:value-type="float" office:value="3372.7455333399998" table:style-name="ce18">
            <text:p>3 373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215.37060292000001" table:style-name="ce18">
            <text:p>-215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4645 Askvoll</text:p>
          </table:table-cell>
          <table:table-cell office:value-type="float" office:value="123142" table:style-name="ce16">
            <text:p>123 142</text:p>
          </table:table-cell>
          <table:table-cell office:value-type="float" office:value="1100" table:style-name="ce16">
            <text:p>1 100</text:p>
          </table:table-cell>
          <table:table-cell office:value-type="float" office:value="3071" table:style-name="ce16">
            <text:p>3 0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498" table:style-name="ce16">
            <text:p>-498</text:p>
          </table:table-cell>
          <table:table-cell office:value-type="float" office:value="1655.06856298" table:style-name="ce16">
            <text:p>1 655</text:p>
          </table:table-cell>
          <table:table-cell office:value-type="float" office:value="5525" table:style-name="ce16">
            <text:p>5 525</text:p>
          </table:table-cell>
          <table:table-cell office:value-type="float" office:value="0" table:style-name="ce16">
            <text:p>0</text:p>
          </table:table-cell>
          <table:table-cell office:value-type="float" office:value="125653.06856298" table:style-name="ce16">
            <text:p>125 653</text:p>
          </table:table-cell>
          <table:table-cell office:value-type="float" office:value="137958.08031565" table:style-name="ce16">
            <text:p>137 958</text:p>
          </table:table-cell>
          <table:table-cell office:value-type="float" office:value="900" table:style-name="ce16">
            <text:p>900</text:p>
          </table:table-cell>
          <table:table-cell office:value-type="float" office:value="3393" table:style-name="ce16">
            <text:p>3 3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3665.08031565" table:style-name="ce16">
            <text:p>133 665</text:p>
          </table:table-cell>
          <table:table-cell office:value-type="float" office:value="8012.0117526699996" table:style-name="ce16">
            <text:p>8 012</text:p>
          </table:table-cell>
          <table:table-cell office:value-type="float" office:value="2715.0158429899998" table:style-name="ce16">
            <text:p>2 715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21.10492554" table:style-name="ce16">
            <text:p>-121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4646 Fjaler</text:p>
          </table:table-cell>
          <table:table-cell office:value-type="float" office:value="124450" table:style-name="ce16">
            <text:p>124 450</text:p>
          </table:table-cell>
          <table:table-cell office:value-type="float" office:value="1500" table:style-name="ce16">
            <text:p>1 500</text:p>
          </table:table-cell>
          <table:table-cell office:value-type="float" office:value="2908" table:style-name="ce16">
            <text:p>2 9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481" table:style-name="ce16">
            <text:p>-481</text:p>
          </table:table-cell>
          <table:table-cell office:value-type="float" office:value="1611.48036245" table:style-name="ce16">
            <text:p>1 611</text:p>
          </table:table-cell>
          <table:table-cell office:value-type="float" office:value="6803" table:style-name="ce16">
            <text:p>6 803</text:p>
          </table:table-cell>
          <table:table-cell office:value-type="float" office:value="0" table:style-name="ce16">
            <text:p>0</text:p>
          </table:table-cell>
          <table:table-cell office:value-type="float" office:value="127975.48036245001" table:style-name="ce16">
            <text:p>127 975</text:p>
          </table:table-cell>
          <table:table-cell office:value-type="float" office:value="138276.44028261001" table:style-name="ce16">
            <text:p>138 276</text:p>
          </table:table-cell>
          <table:table-cell office:value-type="float" office:value="1400" table:style-name="ce16">
            <text:p>1 400</text:p>
          </table:table-cell>
          <table:table-cell office:value-type="float" office:value="3138" table:style-name="ce16">
            <text:p>3 138</text:p>
          </table:table-cell>
          <table:table-cell office:value-type="float" office:value="285" table:style-name="ce16">
            <text:p>2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3453.44028261001" table:style-name="ce16">
            <text:p>133 453</text:p>
          </table:table-cell>
          <table:table-cell office:value-type="float" office:value="5477.9599201700003" table:style-name="ce16">
            <text:p>5 478</text:p>
          </table:table-cell>
          <table:table-cell office:value-type="float" office:value="1924.79266345" table:style-name="ce16">
            <text:p>1 925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16.79587194" table:style-name="ce16">
            <text:p>-117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4647 Sunnfjord</text:p>
          </table:table-cell>
          <table:table-cell office:value-type="float" office:value="702657" table:style-name="ce18">
            <text:p>702 657</text:p>
          </table:table-cell>
          <table:table-cell office:value-type="float" office:value="12100" table:style-name="ce18">
            <text:p>12 100</text:p>
          </table:table-cell>
          <table:table-cell office:value-type="float" office:value="81480" table:style-name="ce18">
            <text:p>81 480</text:p>
          </table:table-cell>
          <table:table-cell office:value-type="float" office:value="0" table:style-name="ce18">
            <text:p>0</text:p>
          </table:table-cell>
          <table:table-cell office:value-type="float" office:value="4885" table:style-name="ce18">
            <text:p>4 885</text:p>
          </table:table-cell>
          <table:table-cell office:value-type="float" office:value="65735" table:style-name="ce18">
            <text:p>65 735</text:p>
          </table:table-cell>
          <table:table-cell office:value-type="float" office:value="-3719" table:style-name="ce18">
            <text:p>-3 719</text:p>
          </table:table-cell>
          <table:table-cell office:value-type="float" office:value="10297.507631889999" table:style-name="ce18">
            <text:p>10 298</text:p>
          </table:table-cell>
          <table:table-cell office:value-type="float" office:value="35167" table:style-name="ce18">
            <text:p>35 167</text:p>
          </table:table-cell>
          <table:table-cell office:value-type="float" office:value="0" table:style-name="ce18">
            <text:p>0</text:p>
          </table:table-cell>
          <table:table-cell office:value-type="float" office:value="711672.50763189001" table:style-name="ce18">
            <text:p>711 673</text:p>
          </table:table-cell>
          <table:table-cell office:value-type="float" office:value="789141.91817512002" table:style-name="ce18">
            <text:p>789 142</text:p>
          </table:table-cell>
          <table:table-cell office:value-type="float" office:value="11600" table:style-name="ce18">
            <text:p>11 600</text:p>
          </table:table-cell>
          <table:table-cell office:value-type="float" office:value="85926" table:style-name="ce18">
            <text:p>85 926</text:p>
          </table:table-cell>
          <table:table-cell office:value-type="float" office:value="0" table:style-name="ce18">
            <text:p>0</text:p>
          </table:table-cell>
          <table:table-cell office:value-type="float" office:value="5082" table:style-name="ce18">
            <text:p>5 082</text:p>
          </table:table-cell>
          <table:table-cell office:value-type="float" office:value="68168" table:style-name="ce18">
            <text:p>68 168</text:p>
          </table:table-cell>
          <table:table-cell office:value-type="float" office:value="754701.91817512002" table:style-name="ce18">
            <text:p>754 702</text:p>
          </table:table-cell>
          <table:table-cell office:value-type="float" office:value="43029.410543229998" table:style-name="ce18">
            <text:p>43 029</text:p>
          </table:table-cell>
          <table:table-cell office:value-type="float" office:value="1941.6727829599999" table:style-name="ce18">
            <text:p>1 942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909.45654180999998" table:style-name="ce18">
            <text:p>-909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4648 Bremanger</text:p>
          </table:table-cell>
          <table:table-cell office:value-type="float" office:value="151672" table:style-name="ce16">
            <text:p>151 672</text:p>
          </table:table-cell>
          <table:table-cell office:value-type="float" office:value="0" table:style-name="ce16">
            <text:p>0</text:p>
          </table:table-cell>
          <table:table-cell office:value-type="float" office:value="4027" table:style-name="ce16">
            <text:p>4 0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602" table:style-name="ce16">
            <text:p>-602</text:p>
          </table:table-cell>
          <table:table-cell office:value-type="float" office:value="1958.4705831599999" table:style-name="ce16">
            <text:p>1 958</text:p>
          </table:table-cell>
          <table:table-cell office:value-type="float" office:value="5102" table:style-name="ce16">
            <text:p>5 102</text:p>
          </table:table-cell>
          <table:table-cell office:value-type="float" office:value="0" table:style-name="ce16">
            <text:p>0</text:p>
          </table:table-cell>
          <table:table-cell office:value-type="float" office:value="154103.47058316" table:style-name="ce16">
            <text:p>154 103</text:p>
          </table:table-cell>
          <table:table-cell office:value-type="float" office:value="165635.81854308001" table:style-name="ce16">
            <text:p>165 636</text:p>
          </table:table-cell>
          <table:table-cell office:value-type="float" office:value="0" table:style-name="ce16">
            <text:p>0</text:p>
          </table:table-cell>
          <table:table-cell office:value-type="float" office:value="4146" table:style-name="ce16">
            <text:p>4 1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1489.81854308001" table:style-name="ce16">
            <text:p>161 490</text:p>
          </table:table-cell>
          <table:table-cell office:value-type="float" office:value="7386.34795992" table:style-name="ce16">
            <text:p>7 386</text:p>
          </table:table-cell>
          <table:table-cell office:value-type="float" office:value="2117.0386815500001" table:style-name="ce16">
            <text:p>2 117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43.18369543" table:style-name="ce16">
            <text:p>-143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4649 Stad</text:p>
          </table:table-cell>
          <table:table-cell office:value-type="float" office:value="319073" table:style-name="ce16">
            <text:p>319 073</text:p>
          </table:table-cell>
          <table:table-cell office:value-type="float" office:value="2700" table:style-name="ce16">
            <text:p>2 700</text:p>
          </table:table-cell>
          <table:table-cell office:value-type="float" office:value="23005" table:style-name="ce16">
            <text:p>23 005</text:p>
          </table:table-cell>
          <table:table-cell office:value-type="float" office:value="0" table:style-name="ce16">
            <text:p>0</text:p>
          </table:table-cell>
          <table:table-cell office:value-type="float" office:value="4010" table:style-name="ce16">
            <text:p>4 010</text:p>
          </table:table-cell>
          <table:table-cell office:value-type="float" office:value="17241" table:style-name="ce16">
            <text:p>17 241</text:p>
          </table:table-cell>
          <table:table-cell office:value-type="float" office:value="-1604" table:style-name="ce16">
            <text:p>-1 604</text:p>
          </table:table-cell>
          <table:table-cell office:value-type="float" office:value="4622.0505826099998" table:style-name="ce16">
            <text:p>4 622</text:p>
          </table:table-cell>
          <table:table-cell office:value-type="float" office:value="15346" table:style-name="ce16">
            <text:p>15 346</text:p>
          </table:table-cell>
          <table:table-cell office:value-type="float" office:value="0" table:style-name="ce16">
            <text:p>0</text:p>
          </table:table-cell>
          <table:table-cell office:value-type="float" office:value="324963.05058262002" table:style-name="ce16">
            <text:p>324 963</text:p>
          </table:table-cell>
          <table:table-cell office:value-type="float" office:value="354238.54225683998" table:style-name="ce16">
            <text:p>354 239</text:p>
          </table:table-cell>
          <table:table-cell office:value-type="float" office:value="2700" table:style-name="ce16">
            <text:p>2 700</text:p>
          </table:table-cell>
          <table:table-cell office:value-type="float" office:value="23857" table:style-name="ce16">
            <text:p>23 857</text:p>
          </table:table-cell>
          <table:table-cell office:value-type="float" office:value="0" table:style-name="ce16">
            <text:p>0</text:p>
          </table:table-cell>
          <table:table-cell office:value-type="float" office:value="4163" table:style-name="ce16">
            <text:p>4 163</text:p>
          </table:table-cell>
          <table:table-cell office:value-type="float" office:value="17879" table:style-name="ce16">
            <text:p>17 879</text:p>
          </table:table-cell>
          <table:table-cell office:value-type="float" office:value="341397.54225683998" table:style-name="ce16">
            <text:p>341 398</text:p>
          </table:table-cell>
          <table:table-cell office:value-type="float" office:value="16434.49167422" table:style-name="ce16">
            <text:p>16 434</text:p>
          </table:table-cell>
          <table:table-cell office:value-type="float" office:value="1722.8736423299999" table:style-name="ce16">
            <text:p>1 723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391.46726015000002" table:style-name="ce16">
            <text:p>-391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4650 Gloppen</text:p>
          </table:table-cell>
          <table:table-cell office:value-type="float" office:value="215983" table:style-name="ce18">
            <text:p>215 983</text:p>
          </table:table-cell>
          <table:table-cell office:value-type="float" office:value="1500" table:style-name="ce18">
            <text:p>1 500</text:p>
          </table:table-cell>
          <table:table-cell office:value-type="float" office:value="4042" table:style-name="ce18">
            <text:p>4 0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993" table:style-name="ce18">
            <text:p>-993</text:p>
          </table:table-cell>
          <table:table-cell office:value-type="float" office:value="3094.2935456800001" table:style-name="ce18">
            <text:p>3 094</text:p>
          </table:table-cell>
          <table:table-cell office:value-type="float" office:value="9521" table:style-name="ce18">
            <text:p>9 521</text:p>
          </table:table-cell>
          <table:table-cell office:value-type="float" office:value="0" table:style-name="ce18">
            <text:p>0</text:p>
          </table:table-cell>
          <table:table-cell office:value-type="float" office:value="222063.29354568" table:style-name="ce18">
            <text:p>222 063</text:p>
          </table:table-cell>
          <table:table-cell office:value-type="float" office:value="245350.66881115999" table:style-name="ce18">
            <text:p>245 351</text:p>
          </table:table-cell>
          <table:table-cell office:value-type="float" office:value="1400" table:style-name="ce18">
            <text:p>1 400</text:p>
          </table:table-cell>
          <table:table-cell office:value-type="float" office:value="4360" table:style-name="ce18">
            <text:p>4 3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590.66881115999" table:style-name="ce18">
            <text:p>239 591</text:p>
          </table:table-cell>
          <table:table-cell office:value-type="float" office:value="17527.375265490002" table:style-name="ce18">
            <text:p>17 527</text:p>
          </table:table-cell>
          <table:table-cell office:value-type="float" office:value="2971.2451713" table:style-name="ce18">
            <text:p>2 971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242.08673526000001" table:style-name="ce18">
            <text:p>-242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4651 Stryn</text:p>
          </table:table-cell>
          <table:table-cell office:value-type="float" office:value="225475" table:style-name="ce16">
            <text:p>225 475</text:p>
          </table:table-cell>
          <table:table-cell office:value-type="float" office:value="700" table:style-name="ce16">
            <text:p>700</text:p>
          </table:table-cell>
          <table:table-cell office:value-type="float" office:value="5613" table:style-name="ce16">
            <text:p>5 6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206" table:style-name="ce16">
            <text:p>-1 206</text:p>
          </table:table-cell>
          <table:table-cell office:value-type="float" office:value="3563.99636302" table:style-name="ce16">
            <text:p>3 564</text:p>
          </table:table-cell>
          <table:table-cell office:value-type="float" office:value="11826" table:style-name="ce16">
            <text:p>11 826</text:p>
          </table:table-cell>
          <table:table-cell office:value-type="float" office:value="0" table:style-name="ce16">
            <text:p>0</text:p>
          </table:table-cell>
          <table:table-cell office:value-type="float" office:value="233345.99636302001" table:style-name="ce16">
            <text:p>233 346</text:p>
          </table:table-cell>
          <table:table-cell office:value-type="float" office:value="258790.37449438" table:style-name="ce16">
            <text:p>258 790</text:p>
          </table:table-cell>
          <table:table-cell office:value-type="float" office:value="700" table:style-name="ce16">
            <text:p>700</text:p>
          </table:table-cell>
          <table:table-cell office:value-type="float" office:value="5906" table:style-name="ce16">
            <text:p>5 9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2184.37449438" table:style-name="ce16">
            <text:p>252 184</text:p>
          </table:table-cell>
          <table:table-cell office:value-type="float" office:value="18838.378131360001" table:style-name="ce16">
            <text:p>18 838</text:p>
          </table:table-cell>
          <table:table-cell office:value-type="float" office:value="2598.03863348" table:style-name="ce16">
            <text:p>2 598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297.57093021999998" table:style-name="ce16">
            <text:p>-298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Vestland</text:p>
          </table:table-cell>
          <table:table-cell office:value-type="float" office:value="17297817" table:style-name="ce12">
            <text:p>17 297 817</text:p>
          </table:table-cell>
          <table:table-cell office:value-type="float" office:value="115000" table:style-name="ce12">
            <text:p>115 000</text:p>
          </table:table-cell>
          <table:table-cell office:value-type="float" office:value="771129" table:style-name="ce12">
            <text:p>771 129</text:p>
          </table:table-cell>
          <table:table-cell office:value-type="float" office:value="0" table:style-name="ce12">
            <text:p>0</text:p>
          </table:table-cell>
          <table:table-cell office:value-type="float" office:value="42727" table:style-name="ce12">
            <text:p>42 727</text:p>
          </table:table-cell>
          <table:table-cell office:value-type="float" office:value="280674" table:style-name="ce12">
            <text:p>280 674</text:p>
          </table:table-cell>
          <table:table-cell office:value-type="float" office:value="-107870" table:style-name="ce12">
            <text:p>-107 870</text:p>
          </table:table-cell>
          <table:table-cell office:value-type="float" office:value="292483.62183904002" table:style-name="ce12">
            <text:p>292 484</text:p>
          </table:table-cell>
          <table:table-cell office:value-type="float" office:value="1065753" table:style-name="ce12">
            <text:p>1 065 753</text:p>
          </table:table-cell>
          <table:table-cell office:value-type="float" office:value="0" table:style-name="ce12">
            <text:p>0</text:p>
          </table:table-cell>
          <table:table-cell office:value-type="float" office:value="17900001.621839002" table:style-name="ce12">
            <text:p>17 900 002</text:p>
          </table:table-cell>
          <table:table-cell office:value-type="float" office:value="19933599.786047" table:style-name="ce12">
            <text:p>19 933 600</text:p>
          </table:table-cell>
          <table:table-cell office:value-type="float" office:value="109100" table:style-name="ce12">
            <text:p>109 100</text:p>
          </table:table-cell>
          <table:table-cell office:value-type="float" office:value="856479" table:style-name="ce12">
            <text:p>856 479</text:p>
          </table:table-cell>
          <table:table-cell office:value-type="float" office:value="285" table:style-name="ce12">
            <text:p>285</text:p>
          </table:table-cell>
          <table:table-cell office:value-type="float" office:value="44458" table:style-name="ce12">
            <text:p>44 458</text:p>
          </table:table-cell>
          <table:table-cell office:value-type="float" office:value="291058" table:style-name="ce12">
            <text:p>291 058</text:p>
          </table:table-cell>
          <table:table-cell office:value-type="float" office:value="19214335.786047" table:style-name="ce12">
            <text:p>19 214 336</text:p>
          </table:table-cell>
          <table:table-cell office:value-type="float" office:value="1314334.1642082999" table:style-name="ce12">
            <text:p>1 314 334</text:p>
          </table:table-cell>
          <table:table-cell office:value-type="float" office:value="2309.1682644923098" table:style-name="ce12">
            <text:p>2 309</text:p>
          </table:table-cell>
          <table:table-cell office:value-type="float" office:value="101.62396707570799" table:style-name="ce12">
            <text:p>102</text:p>
          </table:table-cell>
          <table:table-cell office:value-type="float" office:value="60.5853613356187" table:style-name="ce12">
            <text:p>61</text:p>
          </table:table-cell>
          <table:table-cell office:value-type="float" office:value="-12261.8961798" table:style-name="ce12">
            <text:p>-12 262</text:p>
          </table:table-cell>
          <table:table-cell table:number-columns-repeated="16360"/>
        </table:table-row>
        <table:table-row table:style-name="ro5">
          <table:table-cell table:style-name="ce20"/>
          <table:table-cell table:number-columns-repeated="23" table:style-name="ce21"/>
          <table:table-cell table:number-columns-repeated="16360"/>
        </table:table-row>
        <table:table-row table:style-name="ro2">
          <table:table-cell office:value-type="string" table:style-name="ce15">
            <text:p>5001 Trondheim</text:p>
          </table:table-cell>
          <table:table-cell office:value-type="float" office:value="4112835" table:style-name="ce16">
            <text:p>4 112 835</text:p>
          </table:table-cell>
          <table:table-cell office:value-type="float" office:value="1810" table:style-name="ce16">
            <text:p>1 810</text:p>
          </table:table-cell>
          <table:table-cell office:value-type="float" office:value="98245" table:style-name="ce16">
            <text:p>98 2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488" table:style-name="ce16">
            <text:p>15 488</text:p>
          </table:table-cell>
          <table:table-cell office:value-type="float" office:value="-35133" table:style-name="ce16">
            <text:p>-35 133</text:p>
          </table:table-cell>
          <table:table-cell office:value-type="float" office:value="85972.568588640002" table:style-name="ce16">
            <text:p>85 973</text:p>
          </table:table-cell>
          <table:table-cell office:value-type="float" office:value="342047" table:style-name="ce16">
            <text:p>342 047</text:p>
          </table:table-cell>
          <table:table-cell office:value-type="float" office:value="0" table:style-name="ce16">
            <text:p>0</text:p>
          </table:table-cell>
          <table:table-cell office:value-type="float" office:value="4421154.5685885996" table:style-name="ce16">
            <text:p>4 421 155</text:p>
          </table:table-cell>
          <table:table-cell office:value-type="float" office:value="4879549.6857575998" table:style-name="ce16">
            <text:p>4 879 550</text:p>
          </table:table-cell>
          <table:table-cell office:value-type="float" office:value="1290" table:style-name="ce16">
            <text:p>1 290</text:p>
          </table:table-cell>
          <table:table-cell office:value-type="float" office:value="109640" table:style-name="ce16">
            <text:p>109 6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61" table:style-name="ce16">
            <text:p>16 061</text:p>
          </table:table-cell>
          <table:table-cell office:value-type="float" office:value="4784680.6857575998" table:style-name="ce16">
            <text:p>4 784 681</text:p>
          </table:table-cell>
          <table:table-cell office:value-type="float" office:value="363526.11716890999" table:style-name="ce16">
            <text:p>363 526</text:p>
          </table:table-cell>
          <table:table-cell office:value-type="float" office:value="1721.9340983300001" table:style-name="ce16">
            <text:p>1 722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8663.8652508199993" table:style-name="ce16">
            <text:p>-8 664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006 Steinkjer</text:p>
          </table:table-cell>
          <table:table-cell office:value-type="float" office:value="699676" table:style-name="ce16">
            <text:p>699 676</text:p>
          </table:table-cell>
          <table:table-cell office:value-type="float" office:value="1380" table:style-name="ce16">
            <text:p>1 380</text:p>
          </table:table-cell>
          <table:table-cell office:value-type="float" office:value="32402" table:style-name="ce16">
            <text:p>32 402</text:p>
          </table:table-cell>
          <table:table-cell office:value-type="float" office:value="0" table:style-name="ce16">
            <text:p>0</text:p>
          </table:table-cell>
          <table:table-cell office:value-type="float" office:value="5035" table:style-name="ce16">
            <text:p>5 035</text:p>
          </table:table-cell>
          <table:table-cell office:value-type="float" office:value="16002" table:style-name="ce16">
            <text:p>16 002</text:p>
          </table:table-cell>
          <table:table-cell office:value-type="float" office:value="-4061" table:style-name="ce16">
            <text:p>-4 061</text:p>
          </table:table-cell>
          <table:table-cell office:value-type="float" office:value="11222.353481280001" table:style-name="ce16">
            <text:p>11 222</text:p>
          </table:table-cell>
          <table:table-cell office:value-type="float" office:value="38525" table:style-name="ce16">
            <text:p>38 525</text:p>
          </table:table-cell>
          <table:table-cell office:value-type="float" office:value="0" table:style-name="ce16">
            <text:p>0</text:p>
          </table:table-cell>
          <table:table-cell office:value-type="float" office:value="722547.35348128004" table:style-name="ce16">
            <text:p>722 547</text:p>
          </table:table-cell>
          <table:table-cell office:value-type="float" office:value="806197.41385627002" table:style-name="ce16">
            <text:p>806 197</text:p>
          </table:table-cell>
          <table:table-cell office:value-type="float" office:value="2780" table:style-name="ce16">
            <text:p>2 780</text:p>
          </table:table-cell>
          <table:table-cell office:value-type="float" office:value="35533" table:style-name="ce16">
            <text:p>35 533</text:p>
          </table:table-cell>
          <table:table-cell office:value-type="float" office:value="0" table:style-name="ce16">
            <text:p>0</text:p>
          </table:table-cell>
          <table:table-cell office:value-type="float" office:value="5220" table:style-name="ce16">
            <text:p>5 220</text:p>
          </table:table-cell>
          <table:table-cell office:value-type="float" office:value="16594" table:style-name="ce16">
            <text:p>16 594</text:p>
          </table:table-cell>
          <table:table-cell office:value-type="float" office:value="779258.41385627002" table:style-name="ce16">
            <text:p>779 258</text:p>
          </table:table-cell>
          <table:table-cell office:value-type="float" office:value="56711.060374989996" table:style-name="ce16">
            <text:p>56 711</text:p>
          </table:table-cell>
          <table:table-cell office:value-type="float" office:value="2370.96284857" table:style-name="ce16">
            <text:p>2 371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981.60241069999995" table:style-name="ce16">
            <text:p>-982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5007 Namsos</text:p>
          </table:table-cell>
          <table:table-cell office:value-type="float" office:value="509114" table:style-name="ce18">
            <text:p>509 114</text:p>
          </table:table-cell>
          <table:table-cell office:value-type="float" office:value="1420" table:style-name="ce18">
            <text:p>1 420</text:p>
          </table:table-cell>
          <table:table-cell office:value-type="float" office:value="54222" table:style-name="ce18">
            <text:p>54 222</text:p>
          </table:table-cell>
          <table:table-cell office:value-type="float" office:value="0" table:style-name="ce18">
            <text:p>0</text:p>
          </table:table-cell>
          <table:table-cell office:value-type="float" office:value="4401" table:style-name="ce18">
            <text:p>4 401</text:p>
          </table:table-cell>
          <table:table-cell office:value-type="float" office:value="43824" table:style-name="ce18">
            <text:p>43 824</text:p>
          </table:table-cell>
          <table:table-cell office:value-type="float" office:value="-2536" table:style-name="ce18">
            <text:p>-2 536</text:p>
          </table:table-cell>
          <table:table-cell office:value-type="float" office:value="7077.7398262099996" table:style-name="ce18">
            <text:p>7 078</text:p>
          </table:table-cell>
          <table:table-cell office:value-type="float" office:value="24139" table:style-name="ce18">
            <text:p>24 139</text:p>
          </table:table-cell>
          <table:table-cell office:value-type="float" office:value="0" table:style-name="ce18">
            <text:p>0</text:p>
          </table:table-cell>
          <table:table-cell office:value-type="float" office:value="521575.73982621002" table:style-name="ce18">
            <text:p>521 576</text:p>
          </table:table-cell>
          <table:table-cell office:value-type="float" office:value="568848.48386235" table:style-name="ce18">
            <text:p>568 848</text:p>
          </table:table-cell>
          <table:table-cell office:value-type="float" office:value="900" table:style-name="ce18">
            <text:p>900</text:p>
          </table:table-cell>
          <table:table-cell office:value-type="float" office:value="57018" table:style-name="ce18">
            <text:p>57 018</text:p>
          </table:table-cell>
          <table:table-cell office:value-type="float" office:value="0" table:style-name="ce18">
            <text:p>0</text:p>
          </table:table-cell>
          <table:table-cell office:value-type="float" office:value="4563" table:style-name="ce18">
            <text:p>4 563</text:p>
          </table:table-cell>
          <table:table-cell office:value-type="float" office:value="45445" table:style-name="ce18">
            <text:p>45 445</text:p>
          </table:table-cell>
          <table:table-cell office:value-type="float" office:value="551812.48386235" table:style-name="ce18">
            <text:p>551 812</text:p>
          </table:table-cell>
          <table:table-cell office:value-type="float" office:value="30236.74403614" table:style-name="ce18">
            <text:p>30 237</text:p>
          </table:table-cell>
          <table:table-cell office:value-type="float" office:value="2024.4204630500001" table:style-name="ce18">
            <text:p>2 024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612.95261532999996" table:style-name="ce18">
            <text:p>-613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014 Frøya</text:p>
          </table:table-cell>
          <table:table-cell office:value-type="float" office:value="125402" table:style-name="ce16">
            <text:p>125 402</text:p>
          </table:table-cell>
          <table:table-cell office:value-type="float" office:value="0" table:style-name="ce16">
            <text:p>0</text:p>
          </table:table-cell>
          <table:table-cell office:value-type="float" office:value="11647" table:style-name="ce16">
            <text:p>11 6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882" table:style-name="ce16">
            <text:p>-882</text:p>
          </table:table-cell>
          <table:table-cell office:value-type="float" office:value="2493.6247481599999" table:style-name="ce16">
            <text:p>2 494</text:p>
          </table:table-cell>
          <table:table-cell office:value-type="float" office:value="37637" table:style-name="ce16">
            <text:p>37 637</text:p>
          </table:table-cell>
          <table:table-cell office:value-type="float" office:value="0" table:style-name="ce16">
            <text:p>0</text:p>
          </table:table-cell>
          <table:table-cell office:value-type="float" office:value="153003.62474815999" table:style-name="ce16">
            <text:p>153 004</text:p>
          </table:table-cell>
          <table:table-cell office:value-type="float" office:value="178879.07302362999" table:style-name="ce16">
            <text:p>178 879</text:p>
          </table:table-cell>
          <table:table-cell office:value-type="float" office:value="0" table:style-name="ce16">
            <text:p>0</text:p>
          </table:table-cell>
          <table:table-cell office:value-type="float" office:value="11361" table:style-name="ce16">
            <text:p>11 3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7518.07302362999" table:style-name="ce16">
            <text:p>167 518</text:p>
          </table:table-cell>
          <table:table-cell office:value-type="float" office:value="14514.44827547" table:style-name="ce16">
            <text:p>14 514</text:p>
          </table:table-cell>
          <table:table-cell office:value-type="float" office:value="2723.1610272900002" table:style-name="ce16">
            <text:p>2 723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218.73576858999999" table:style-name="ce16">
            <text:p>-219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020 Osen</text:p>
          </table:table-cell>
          <table:table-cell office:value-type="float" office:value="53442" table:style-name="ce16">
            <text:p>53 442</text:p>
          </table:table-cell>
          <table:table-cell office:value-type="float" office:value="0" table:style-name="ce16">
            <text:p>0</text:p>
          </table:table-cell>
          <table:table-cell office:value-type="float" office:value="662" table:style-name="ce16">
            <text:p>6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54" table:style-name="ce16">
            <text:p>-154</text:p>
          </table:table-cell>
          <table:table-cell office:value-type="float" office:value="579.60905183" table:style-name="ce16">
            <text:p>580</text:p>
          </table:table-cell>
          <table:table-cell office:value-type="float" office:value="1472" table:style-name="ce16">
            <text:p>1 472</text:p>
          </table:table-cell>
          <table:table-cell office:value-type="float" office:value="0" table:style-name="ce16">
            <text:p>0</text:p>
          </table:table-cell>
          <table:table-cell office:value-type="float" office:value="54677.609051829997" table:style-name="ce16">
            <text:p>54 678</text:p>
          </table:table-cell>
          <table:table-cell office:value-type="float" office:value="57814.49212735" table:style-name="ce16">
            <text:p>57 814</text:p>
          </table:table-cell>
          <table:table-cell office:value-type="float" office:value="0" table:style-name="ce16">
            <text:p>0</text:p>
          </table:table-cell>
          <table:table-cell office:value-type="float" office:value="694" table:style-name="ce16">
            <text:p>6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120.49212735" table:style-name="ce16">
            <text:p>57 120</text:p>
          </table:table-cell>
          <table:table-cell office:value-type="float" office:value="2442.8830755200001" table:style-name="ce16">
            <text:p>2 443</text:p>
          </table:table-cell>
          <table:table-cell office:value-type="float" office:value="2726.4320039200002" table:style-name="ce16">
            <text:p>2 726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36.770590740000003" table:style-name="ce16">
            <text:p>-37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5021 Oppdal</text:p>
          </table:table-cell>
          <table:table-cell office:value-type="float" office:value="195415" table:style-name="ce18">
            <text:p>195 415</text:p>
          </table:table-cell>
          <table:table-cell office:value-type="float" office:value="1620" table:style-name="ce18">
            <text:p>1 620</text:p>
          </table:table-cell>
          <table:table-cell office:value-type="float" office:value="3227" table:style-name="ce18">
            <text:p>3 2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184" table:style-name="ce18">
            <text:p>-1 184</text:p>
          </table:table-cell>
          <table:table-cell office:value-type="float" office:value="3308.37282314" table:style-name="ce18">
            <text:p>3 308</text:p>
          </table:table-cell>
          <table:table-cell office:value-type="float" office:value="11212" table:style-name="ce18">
            <text:p>11 212</text:p>
          </table:table-cell>
          <table:table-cell office:value-type="float" office:value="0" table:style-name="ce18">
            <text:p>0</text:p>
          </table:table-cell>
          <table:table-cell office:value-type="float" office:value="203904.37282314" table:style-name="ce18">
            <text:p>203 904</text:p>
          </table:table-cell>
          <table:table-cell office:value-type="float" office:value="230613.92416980001" table:style-name="ce18">
            <text:p>230 614</text:p>
          </table:table-cell>
          <table:table-cell office:value-type="float" office:value="330" table:style-name="ce18">
            <text:p>330</text:p>
          </table:table-cell>
          <table:table-cell office:value-type="float" office:value="3363" table:style-name="ce18">
            <text:p>3 36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6920.92416980001" table:style-name="ce18">
            <text:p>226 921</text:p>
          </table:table-cell>
          <table:table-cell office:value-type="float" office:value="23016.551346659999" table:style-name="ce18">
            <text:p>23 017</text:p>
          </table:table-cell>
          <table:table-cell office:value-type="float" office:value="3229.0335783800001" table:style-name="ce18">
            <text:p>3 229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292.52318172000003" table:style-name="ce18">
            <text:p>-293</text:p>
          </table:table-cell>
          <table:table-cell table:number-columns-repeated="16360" table:style-name="ce4"/>
        </table:table-row>
        <table:table-row table:style-name="ro2">
          <table:table-cell office:value-type="string" table:style-name="ce15">
            <text:p>5022 Rennebu</text:p>
          </table:table-cell>
          <table:table-cell office:value-type="float" office:value="90217" table:style-name="ce16">
            <text:p>90 217</text:p>
          </table:table-cell>
          <table:table-cell office:value-type="float" office:value="0" table:style-name="ce16">
            <text:p>0</text:p>
          </table:table-cell>
          <table:table-cell office:value-type="float" office:value="896" table:style-name="ce16">
            <text:p>8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412" table:style-name="ce16">
            <text:p>-412</text:p>
          </table:table-cell>
          <table:table-cell office:value-type="float" office:value="1283.3402829900001" table:style-name="ce16">
            <text:p>1 283</text:p>
          </table:table-cell>
          <table:table-cell office:value-type="float" office:value="3886" table:style-name="ce16">
            <text:p>3 886</text:p>
          </table:table-cell>
          <table:table-cell office:value-type="float" office:value="0" table:style-name="ce16">
            <text:p>0</text:p>
          </table:table-cell>
          <table:table-cell office:value-type="float" office:value="94078.340282990001" table:style-name="ce16">
            <text:p>94 078</text:p>
          </table:table-cell>
          <table:table-cell office:value-type="float" office:value="99014.747677890002" table:style-name="ce16">
            <text:p>99 015</text:p>
          </table:table-cell>
          <table:table-cell office:value-type="float" office:value="0" table:style-name="ce16">
            <text:p>0</text:p>
          </table:table-cell>
          <table:table-cell office:value-type="float" office:value="923" table:style-name="ce16">
            <text:p>9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8091.747677890002" table:style-name="ce16">
            <text:p>98 092</text:p>
          </table:table-cell>
          <table:table-cell office:value-type="float" office:value="4013.4073948999999" table:style-name="ce16">
            <text:p>4 013</text:p>
          </table:table-cell>
          <table:table-cell office:value-type="float" office:value="1650.2497511900001" table:style-name="ce16">
            <text:p>1 650</text:p>
          </table:table-cell>
          <table:table-cell office:value-type="float" office:value="62.221115330000003" table:style-name="ce16">
            <text:p>62</text:p>
          </table:table-cell>
          <table:table-cell office:value-type="float" office:value="21.182509589999999" table:style-name="ce16">
            <text:p>21</text:p>
          </table:table-cell>
          <table:table-cell office:value-type="float" office:value="51.515863320000001" table:style-name="ce16">
            <text:p>52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025 Røros</text:p>
          </table:table-cell>
          <table:table-cell office:value-type="float" office:value="162786" table:style-name="ce16">
            <text:p>162 786</text:p>
          </table:table-cell>
          <table:table-cell office:value-type="float" office:value="350" table:style-name="ce16">
            <text:p>350</text:p>
          </table:table-cell>
          <table:table-cell office:value-type="float" office:value="3020" table:style-name="ce16">
            <text:p>3 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938" table:style-name="ce16">
            <text:p>-938</text:p>
          </table:table-cell>
          <table:table-cell office:value-type="float" office:value="2581.5104196000002" table:style-name="ce16">
            <text:p>2 582</text:p>
          </table:table-cell>
          <table:table-cell office:value-type="float" office:value="8928" table:style-name="ce16">
            <text:p>8 928</text:p>
          </table:table-cell>
          <table:table-cell office:value-type="float" office:value="0" table:style-name="ce16">
            <text:p>0</text:p>
          </table:table-cell>
          <table:table-cell office:value-type="float" office:value="169987.5104196" table:style-name="ce16">
            <text:p>169 988</text:p>
          </table:table-cell>
          <table:table-cell office:value-type="float" office:value="183821.93016267" table:style-name="ce16">
            <text:p>183 822</text:p>
          </table:table-cell>
          <table:table-cell office:value-type="float" office:value="750" table:style-name="ce16">
            <text:p>750</text:p>
          </table:table-cell>
          <table:table-cell office:value-type="float" office:value="3376" table:style-name="ce16">
            <text:p>3 3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9695.93016267" table:style-name="ce16">
            <text:p>179 696</text:p>
          </table:table-cell>
          <table:table-cell office:value-type="float" office:value="9708.4197430700005" table:style-name="ce16">
            <text:p>9 708</text:p>
          </table:table-cell>
          <table:table-cell office:value-type="float" office:value="1742.0455307899999" table:style-name="ce16">
            <text:p>1 742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228.70814978999999" table:style-name="ce16">
            <text:p>-229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5026 Holtålen</text:p>
          </table:table-cell>
          <table:table-cell office:value-type="float" office:value="77808" table:style-name="ce18">
            <text:p>77 808</text:p>
          </table:table-cell>
          <table:table-cell office:value-type="float" office:value="0" table:style-name="ce18">
            <text:p>0</text:p>
          </table:table-cell>
          <table:table-cell office:value-type="float" office:value="1295" table:style-name="ce18">
            <text:p>1 2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331" table:style-name="ce18">
            <text:p>-331</text:p>
          </table:table-cell>
          <table:table-cell office:value-type="float" office:value="1027.6705225000001" table:style-name="ce18">
            <text:p>1 028</text:p>
          </table:table-cell>
          <table:table-cell office:value-type="float" office:value="3143" table:style-name="ce18">
            <text:p>3 143</text:p>
          </table:table-cell>
          <table:table-cell office:value-type="float" office:value="0" table:style-name="ce18">
            <text:p>0</text:p>
          </table:table-cell>
          <table:table-cell office:value-type="float" office:value="80352.670522500004" table:style-name="ce18">
            <text:p>80 353</text:p>
          </table:table-cell>
          <table:table-cell office:value-type="float" office:value="84759.584763630002" table:style-name="ce18">
            <text:p>84 760</text:p>
          </table:table-cell>
          <table:table-cell office:value-type="float" office:value="210" table:style-name="ce18">
            <text:p>210</text:p>
          </table:table-cell>
          <table:table-cell office:value-type="float" office:value="1339" table:style-name="ce18">
            <text:p>1 3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3210.584763630002" table:style-name="ce18">
            <text:p>83 211</text:p>
          </table:table-cell>
          <table:table-cell office:value-type="float" office:value="2857.91424112" table:style-name="ce18">
            <text:p>2 858</text:p>
          </table:table-cell>
          <table:table-cell office:value-type="float" office:value="1451.4546679099999" table:style-name="ce18">
            <text:p>1 451</text:p>
          </table:table-cell>
          <table:table-cell office:value-type="float" office:value="261.01619861" table:style-name="ce18">
            <text:p>261</text:p>
          </table:table-cell>
          <table:table-cell office:value-type="float" office:value="219.97759287" table:style-name="ce18">
            <text:p>220</text:p>
          </table:table-cell>
          <table:table-cell office:value-type="float" office:value="433.13588035999999" table:style-name="ce18">
            <text:p>433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027 Midtre</text:p>
            <text:p>Gauldal</text:p>
          </table:table-cell>
          <table:table-cell office:value-type="float" office:value="195746" table:style-name="ce16">
            <text:p>195 746</text:p>
          </table:table-cell>
          <table:table-cell office:value-type="float" office:value="0" table:style-name="ce16">
            <text:p>0</text:p>
          </table:table-cell>
          <table:table-cell office:value-type="float" office:value="4466" table:style-name="ce16">
            <text:p>4 4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044" table:style-name="ce16">
            <text:p>-1 044</text:p>
          </table:table-cell>
          <table:table-cell office:value-type="float" office:value="3034.17880423" table:style-name="ce16">
            <text:p>3 034</text:p>
          </table:table-cell>
          <table:table-cell office:value-type="float" office:value="9941" table:style-name="ce16">
            <text:p>9 941</text:p>
          </table:table-cell>
          <table:table-cell office:value-type="float" office:value="0" table:style-name="ce16">
            <text:p>0</text:p>
          </table:table-cell>
          <table:table-cell office:value-type="float" office:value="203211.17880423" table:style-name="ce16">
            <text:p>203 211</text:p>
          </table:table-cell>
          <table:table-cell office:value-type="float" office:value="223081.22489727999" table:style-name="ce16">
            <text:p>223 081</text:p>
          </table:table-cell>
          <table:table-cell office:value-type="float" office:value="0" table:style-name="ce16">
            <text:p>0</text:p>
          </table:table-cell>
          <table:table-cell office:value-type="float" office:value="4940" table:style-name="ce16">
            <text:p>4 9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8141.22489727999" table:style-name="ce16">
            <text:p>218 141</text:p>
          </table:table-cell>
          <table:table-cell office:value-type="float" office:value="14930.046093049999" table:style-name="ce16">
            <text:p>14 930</text:p>
          </table:table-cell>
          <table:table-cell office:value-type="float" office:value="2458.0253692900001" table:style-name="ce16">
            <text:p>2 458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249.26849127" table:style-name="ce16">
            <text:p>-249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028 Melhus</text:p>
          </table:table-cell>
          <table:table-cell office:value-type="float" office:value="452135" table:style-name="ce16">
            <text:p>452 135</text:p>
          </table:table-cell>
          <table:table-cell office:value-type="float" office:value="4110" table:style-name="ce16">
            <text:p>4 110</text:p>
          </table:table-cell>
          <table:table-cell office:value-type="float" office:value="12126" table:style-name="ce16">
            <text:p>12 1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2872" table:style-name="ce16">
            <text:p>-2 872</text:p>
          </table:table-cell>
          <table:table-cell office:value-type="float" office:value="7826.5056018699997" table:style-name="ce16">
            <text:p>7 827</text:p>
          </table:table-cell>
          <table:table-cell office:value-type="float" office:value="27164" table:style-name="ce16">
            <text:p>27 164</text:p>
          </table:table-cell>
          <table:table-cell office:value-type="float" office:value="0" table:style-name="ce16">
            <text:p>0</text:p>
          </table:table-cell>
          <table:table-cell office:value-type="float" office:value="468017.50560187001" table:style-name="ce16">
            <text:p>468 018</text:p>
          </table:table-cell>
          <table:table-cell office:value-type="float" office:value="516857.30482100003" table:style-name="ce16">
            <text:p>516 857</text:p>
          </table:table-cell>
          <table:table-cell office:value-type="float" office:value="3350" table:style-name="ce16">
            <text:p>3 350</text:p>
          </table:table-cell>
          <table:table-cell office:value-type="float" office:value="13834" table:style-name="ce16">
            <text:p>13 8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9673.30482100003" table:style-name="ce16">
            <text:p>499 673</text:p>
          </table:table-cell>
          <table:table-cell office:value-type="float" office:value="31655.79921913" table:style-name="ce16">
            <text:p>31 656</text:p>
          </table:table-cell>
          <table:table-cell office:value-type="float" office:value="1837.35557601" table:style-name="ce16">
            <text:p>1 837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707.05413829999998" table:style-name="ce16">
            <text:p>-707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5029 Skaun</text:p>
          </table:table-cell>
          <table:table-cell office:value-type="float" office:value="240813" table:style-name="ce18">
            <text:p>240 813</text:p>
          </table:table-cell>
          <table:table-cell office:value-type="float" office:value="0" table:style-name="ce18">
            <text:p>0</text:p>
          </table:table-cell>
          <table:table-cell office:value-type="float" office:value="4893" table:style-name="ce18">
            <text:p>4 89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404" table:style-name="ce18">
            <text:p>-1 404</text:p>
          </table:table-cell>
          <table:table-cell office:value-type="float" office:value="3937.4468569700002" table:style-name="ce18">
            <text:p>3 937</text:p>
          </table:table-cell>
          <table:table-cell office:value-type="float" office:value="13351" table:style-name="ce18">
            <text:p>13 351</text:p>
          </table:table-cell>
          <table:table-cell office:value-type="float" office:value="0" table:style-name="ce18">
            <text:p>0</text:p>
          </table:table-cell>
          <table:table-cell office:value-type="float" office:value="251804.44685697" table:style-name="ce18">
            <text:p>251 804</text:p>
          </table:table-cell>
          <table:table-cell office:value-type="float" office:value="270261.81246634998" table:style-name="ce18">
            <text:p>270 262</text:p>
          </table:table-cell>
          <table:table-cell office:value-type="float" office:value="380" table:style-name="ce18">
            <text:p>380</text:p>
          </table:table-cell>
          <table:table-cell office:value-type="float" office:value="5090" table:style-name="ce18">
            <text:p>5 0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4791.81246634998" table:style-name="ce18">
            <text:p>264 792</text:p>
          </table:table-cell>
          <table:table-cell office:value-type="float" office:value="12987.36560938" table:style-name="ce18">
            <text:p>12 987</text:p>
          </table:table-cell>
          <table:table-cell office:value-type="float" office:value="1551.84198941" table:style-name="ce18">
            <text:p>1 552</text:p>
          </table:table-cell>
          <table:table-cell office:value-type="float" office:value="160.62887710999999" table:style-name="ce18">
            <text:p>161</text:p>
          </table:table-cell>
          <table:table-cell office:value-type="float" office:value="119.59027137" table:style-name="ce18">
            <text:p>120</text:p>
          </table:table-cell>
          <table:table-cell office:value-type="float" office:value="1000.85098111" table:style-name="ce18">
            <text:p>1 001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031 Malvik</text:p>
          </table:table-cell>
          <table:table-cell office:value-type="float" office:value="345554" table:style-name="ce16">
            <text:p>345 554</text:p>
          </table:table-cell>
          <table:table-cell office:value-type="float" office:value="0" table:style-name="ce16">
            <text:p>0</text:p>
          </table:table-cell>
          <table:table-cell office:value-type="float" office:value="7604" table:style-name="ce16">
            <text:p>7 6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2416" table:style-name="ce16">
            <text:p>-2 416</text:p>
          </table:table-cell>
          <table:table-cell office:value-type="float" office:value="6455.7355982199997" table:style-name="ce16">
            <text:p>6 456</text:p>
          </table:table-cell>
          <table:table-cell office:value-type="float" office:value="23175" table:style-name="ce16">
            <text:p>23 175</text:p>
          </table:table-cell>
          <table:table-cell office:value-type="float" office:value="0" table:style-name="ce16">
            <text:p>0</text:p>
          </table:table-cell>
          <table:table-cell office:value-type="float" office:value="365164.73559822002" table:style-name="ce16">
            <text:p>365 165</text:p>
          </table:table-cell>
          <table:table-cell office:value-type="float" office:value="412894.61142889003" table:style-name="ce16">
            <text:p>412 895</text:p>
          </table:table-cell>
          <table:table-cell office:value-type="float" office:value="0" table:style-name="ce16">
            <text:p>0</text:p>
          </table:table-cell>
          <table:table-cell office:value-type="float" office:value="8342" table:style-name="ce16">
            <text:p>8 3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4552.61142889003" table:style-name="ce16">
            <text:p>404 553</text:p>
          </table:table-cell>
          <table:table-cell office:value-type="float" office:value="39387.875830669997" table:style-name="ce16">
            <text:p>39 388</text:p>
          </table:table-cell>
          <table:table-cell office:value-type="float" office:value="2718.8428129099998" table:style-name="ce16">
            <text:p>2 719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594.52628135999998" table:style-name="ce16">
            <text:p>-595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032 Selbu</text:p>
          </table:table-cell>
          <table:table-cell office:value-type="float" office:value="133896" table:style-name="ce16">
            <text:p>133 896</text:p>
          </table:table-cell>
          <table:table-cell office:value-type="float" office:value="0" table:style-name="ce16">
            <text:p>0</text:p>
          </table:table-cell>
          <table:table-cell office:value-type="float" office:value="2333" table:style-name="ce16">
            <text:p>2 3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686" table:style-name="ce16">
            <text:p>-686</text:p>
          </table:table-cell>
          <table:table-cell office:value-type="float" office:value="2059.63335865" table:style-name="ce16">
            <text:p>2 060</text:p>
          </table:table-cell>
          <table:table-cell office:value-type="float" office:value="6485" table:style-name="ce16">
            <text:p>6 485</text:p>
          </table:table-cell>
          <table:table-cell office:value-type="float" office:value="0" table:style-name="ce16">
            <text:p>0</text:p>
          </table:table-cell>
          <table:table-cell office:value-type="float" office:value="139421.63335865" table:style-name="ce16">
            <text:p>139 422</text:p>
          </table:table-cell>
          <table:table-cell office:value-type="float" office:value="152828.66229871" table:style-name="ce16">
            <text:p>152 829</text:p>
          </table:table-cell>
          <table:table-cell office:value-type="float" office:value="0" table:style-name="ce16">
            <text:p>0</text:p>
          </table:table-cell>
          <table:table-cell office:value-type="float" office:value="2462" table:style-name="ce16">
            <text:p>2 4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366.66229871" table:style-name="ce16">
            <text:p>150 367</text:p>
          </table:table-cell>
          <table:table-cell office:value-type="float" office:value="10945.02894006" table:style-name="ce16">
            <text:p>10 945</text:p>
          </table:table-cell>
          <table:table-cell office:value-type="float" office:value="2673.43159259" table:style-name="ce16">
            <text:p>2 673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68.01205189999999" table:style-name="ce16">
            <text:p>-168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5033 Tydal</text:p>
          </table:table-cell>
          <table:table-cell office:value-type="float" office:value="40579" table:style-name="ce18">
            <text:p>40 579</text:p>
          </table:table-cell>
          <table:table-cell office:value-type="float" office:value="410" table:style-name="ce18">
            <text:p>410</text:p>
          </table:table-cell>
          <table:table-cell office:value-type="float" office:value="610" table:style-name="ce18">
            <text:p>6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29" table:style-name="ce18">
            <text:p>-129</text:p>
          </table:table-cell>
          <table:table-cell office:value-type="float" office:value="501.91226260000002" table:style-name="ce18">
            <text:p>502</text:p>
          </table:table-cell>
          <table:table-cell office:value-type="float" office:value="964" table:style-name="ce18">
            <text:p>964</text:p>
          </table:table-cell>
          <table:table-cell office:value-type="float" office:value="0" table:style-name="ce18">
            <text:p>0</text:p>
          </table:table-cell>
          <table:table-cell office:value-type="float" office:value="40895.912262600003" table:style-name="ce18">
            <text:p>40 896</text:p>
          </table:table-cell>
          <table:table-cell office:value-type="float" office:value="45378.720462090001" table:style-name="ce18">
            <text:p>45 379</text:p>
          </table:table-cell>
          <table:table-cell office:value-type="float" office:value="120" table:style-name="ce18">
            <text:p>120</text:p>
          </table:table-cell>
          <table:table-cell office:value-type="float" office:value="626" table:style-name="ce18">
            <text:p>6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4632.720462090001" table:style-name="ce18">
            <text:p>44 633</text:p>
          </table:table-cell>
          <table:table-cell office:value-type="float" office:value="3736.80819948" table:style-name="ce18">
            <text:p>3 737</text:p>
          </table:table-cell>
          <table:table-cell office:value-type="float" office:value="4923.3309611100003" table:style-name="ce18">
            <text:p>4 923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31.148301759999999" table:style-name="ce18">
            <text:p>-31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034 Meråker</text:p>
          </table:table-cell>
          <table:table-cell office:value-type="float" office:value="91336" table:style-name="ce16">
            <text:p>91 336</text:p>
          </table:table-cell>
          <table:table-cell office:value-type="float" office:value="0" table:style-name="ce16">
            <text:p>0</text:p>
          </table:table-cell>
          <table:table-cell office:value-type="float" office:value="1276" table:style-name="ce16">
            <text:p>1 2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406" table:style-name="ce16">
            <text:p>-406</text:p>
          </table:table-cell>
          <table:table-cell office:value-type="float" office:value="1259.4970391500001" table:style-name="ce16">
            <text:p>1 259</text:p>
          </table:table-cell>
          <table:table-cell office:value-type="float" office:value="3819" table:style-name="ce16">
            <text:p>3 819</text:p>
          </table:table-cell>
          <table:table-cell office:value-type="float" office:value="0" table:style-name="ce16">
            <text:p>0</text:p>
          </table:table-cell>
          <table:table-cell office:value-type="float" office:value="94732.497039149996" table:style-name="ce16">
            <text:p>94 732</text:p>
          </table:table-cell>
          <table:table-cell office:value-type="float" office:value="102623.52614464" table:style-name="ce16">
            <text:p>102 624</text:p>
          </table:table-cell>
          <table:table-cell office:value-type="float" office:value="0" table:style-name="ce16">
            <text:p>0</text:p>
          </table:table-cell>
          <table:table-cell office:value-type="float" office:value="1456" table:style-name="ce16">
            <text:p>1 4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167.52614464" table:style-name="ce16">
            <text:p>101 168</text:p>
          </table:table-cell>
          <table:table-cell office:value-type="float" office:value="6435.0291054899999" table:style-name="ce16">
            <text:p>6 435</text:p>
          </table:table-cell>
          <table:table-cell office:value-type="float" office:value="2685.73835788" table:style-name="ce16">
            <text:p>2 686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98.328499350000001" table:style-name="ce16">
            <text:p>-98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035 Stjørdal</text:p>
          </table:table-cell>
          <table:table-cell office:value-type="float" office:value="603384" table:style-name="ce16">
            <text:p>603 384</text:p>
          </table:table-cell>
          <table:table-cell office:value-type="float" office:value="700" table:style-name="ce16">
            <text:p>700</text:p>
          </table:table-cell>
          <table:table-cell office:value-type="float" office:value="15999" table:style-name="ce16">
            <text:p>15 9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4093" table:style-name="ce16">
            <text:p>-4 093</text:p>
          </table:table-cell>
          <table:table-cell office:value-type="float" office:value="10999.01309054" table:style-name="ce16">
            <text:p>10 999</text:p>
          </table:table-cell>
          <table:table-cell office:value-type="float" office:value="38754" table:style-name="ce16">
            <text:p>38 754</text:p>
          </table:table-cell>
          <table:table-cell office:value-type="float" office:value="0" table:style-name="ce16">
            <text:p>0</text:p>
          </table:table-cell>
          <table:table-cell office:value-type="float" office:value="632345.01309053996" table:style-name="ce16">
            <text:p>632 345</text:p>
          </table:table-cell>
          <table:table-cell office:value-type="float" office:value="699215.33506871003" table:style-name="ce16">
            <text:p>699 215</text:p>
          </table:table-cell>
          <table:table-cell office:value-type="float" office:value="400" table:style-name="ce16">
            <text:p>400</text:p>
          </table:table-cell>
          <table:table-cell office:value-type="float" office:value="18425" table:style-name="ce16">
            <text:p>18 4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0390.33506871003" table:style-name="ce16">
            <text:p>680 390</text:p>
          </table:table-cell>
          <table:table-cell office:value-type="float" office:value="48045.32197818" table:style-name="ce16">
            <text:p>48 045</text:p>
          </table:table-cell>
          <table:table-cell office:value-type="float" office:value="1967.2967807" table:style-name="ce16">
            <text:p>1 967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002.2448293800001" table:style-name="ce16">
            <text:p>-1 002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5036 Frosta</text:p>
          </table:table-cell>
          <table:table-cell office:value-type="float" office:value="90388" table:style-name="ce18">
            <text:p>90 388</text:p>
          </table:table-cell>
          <table:table-cell office:value-type="float" office:value="200" table:style-name="ce18">
            <text:p>200</text:p>
          </table:table-cell>
          <table:table-cell office:value-type="float" office:value="941" table:style-name="ce18">
            <text:p>9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441" table:style-name="ce18">
            <text:p>-441</text:p>
          </table:table-cell>
          <table:table-cell office:value-type="float" office:value="1286.15258741" table:style-name="ce18">
            <text:p>1 286</text:p>
          </table:table-cell>
          <table:table-cell office:value-type="float" office:value="4189" table:style-name="ce18">
            <text:p>4 189</text:p>
          </table:table-cell>
          <table:table-cell office:value-type="float" office:value="0" table:style-name="ce18">
            <text:p>0</text:p>
          </table:table-cell>
          <table:table-cell office:value-type="float" office:value="94281.152587410004" table:style-name="ce18">
            <text:p>94 281</text:p>
          </table:table-cell>
          <table:table-cell office:value-type="float" office:value="96243.511097180002" table:style-name="ce18">
            <text:p>96 244</text:p>
          </table:table-cell>
          <table:table-cell office:value-type="float" office:value="200" table:style-name="ce18">
            <text:p>200</text:p>
          </table:table-cell>
          <table:table-cell office:value-type="float" office:value="989" table:style-name="ce18">
            <text:p>98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054.511097180002" table:style-name="ce18">
            <text:p>95 055</text:p>
          </table:table-cell>
          <table:table-cell office:value-type="float" office:value="773.35850977999996" table:style-name="ce18">
            <text:p>773</text:p>
          </table:table-cell>
          <table:table-cell office:value-type="float" office:value="294.27644968999999" table:style-name="ce18">
            <text:p>294</text:p>
          </table:table-cell>
          <table:table-cell office:value-type="float" office:value="1418.19441684" table:style-name="ce18">
            <text:p>1 418</text:p>
          </table:table-cell>
          <table:table-cell office:value-type="float" office:value="1377.1558110999999" table:style-name="ce18">
            <text:p>1 377</text:p>
          </table:table-cell>
          <table:table-cell office:value-type="float" office:value="3619.1654715599998" table:style-name="ce18">
            <text:p>3 619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037 Levanger</text:p>
          </table:table-cell>
          <table:table-cell office:value-type="float" office:value="537443" table:style-name="ce16">
            <text:p>537 443</text:p>
          </table:table-cell>
          <table:table-cell office:value-type="float" office:value="2940" table:style-name="ce16">
            <text:p>2 940</text:p>
          </table:table-cell>
          <table:table-cell office:value-type="float" office:value="11265" table:style-name="ce16">
            <text:p>11 2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3390" table:style-name="ce16">
            <text:p>-3 390</text:p>
          </table:table-cell>
          <table:table-cell office:value-type="float" office:value="9350.9835779299992" table:style-name="ce16">
            <text:p>9 351</text:p>
          </table:table-cell>
          <table:table-cell office:value-type="float" office:value="32262" table:style-name="ce16">
            <text:p>32 262</text:p>
          </table:table-cell>
          <table:table-cell office:value-type="float" office:value="0" table:style-name="ce16">
            <text:p>0</text:p>
          </table:table-cell>
          <table:table-cell office:value-type="float" office:value="561460.98357793002" table:style-name="ce16">
            <text:p>561 461</text:p>
          </table:table-cell>
          <table:table-cell office:value-type="float" office:value="614030.53399443999" table:style-name="ce16">
            <text:p>614 031</text:p>
          </table:table-cell>
          <table:table-cell office:value-type="float" office:value="2500" table:style-name="ce16">
            <text:p>2 500</text:p>
          </table:table-cell>
          <table:table-cell office:value-type="float" office:value="13015" table:style-name="ce16">
            <text:p>13 0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98515.53399443999" table:style-name="ce16">
            <text:p>598 516</text:p>
          </table:table-cell>
          <table:table-cell office:value-type="float" office:value="37054.550416519996" table:style-name="ce16">
            <text:p>37 055</text:p>
          </table:table-cell>
          <table:table-cell office:value-type="float" office:value="1827.5980476699999" table:style-name="ce16">
            <text:p>1 828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832.05773137999995" table:style-name="ce16">
            <text:p>-832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038 Verdal</text:p>
          </table:table-cell>
          <table:table-cell office:value-type="float" office:value="385530" table:style-name="ce16">
            <text:p>385 530</text:p>
          </table:table-cell>
          <table:table-cell office:value-type="float" office:value="230" table:style-name="ce16">
            <text:p>230</text:p>
          </table:table-cell>
          <table:table-cell office:value-type="float" office:value="10053" table:style-name="ce16">
            <text:p>10 0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2532" table:style-name="ce16">
            <text:p>-2 532</text:p>
          </table:table-cell>
          <table:table-cell office:value-type="float" office:value="6754.9230876700003" table:style-name="ce16">
            <text:p>6 755</text:p>
          </table:table-cell>
          <table:table-cell office:value-type="float" office:value="23905" table:style-name="ce16">
            <text:p>23 905</text:p>
          </table:table-cell>
          <table:table-cell office:value-type="float" office:value="0" table:style-name="ce16">
            <text:p>0</text:p>
          </table:table-cell>
          <table:table-cell office:value-type="float" office:value="403374.92308767" table:style-name="ce16">
            <text:p>403 375</text:p>
          </table:table-cell>
          <table:table-cell office:value-type="float" office:value="449227.22457487998" table:style-name="ce16">
            <text:p>449 227</text:p>
          </table:table-cell>
          <table:table-cell office:value-type="float" office:value="0" table:style-name="ce16">
            <text:p>0</text:p>
          </table:table-cell>
          <table:table-cell office:value-type="float" office:value="11692" table:style-name="ce16">
            <text:p>11 6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7535.22457487998" table:style-name="ce16">
            <text:p>437 535</text:p>
          </table:table-cell>
          <table:table-cell office:value-type="float" office:value="34160.301487210003" table:style-name="ce16">
            <text:p>34 160</text:p>
          </table:table-cell>
          <table:table-cell office:value-type="float" office:value="2277.5052661700001" table:style-name="ce16">
            <text:p>2 278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615.53804749999995" table:style-name="ce16">
            <text:p>-616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5041 Snåsa</text:p>
          </table:table-cell>
          <table:table-cell office:value-type="float" office:value="88311" table:style-name="ce18">
            <text:p>88 311</text:p>
          </table:table-cell>
          <table:table-cell office:value-type="float" office:value="0" table:style-name="ce18">
            <text:p>0</text:p>
          </table:table-cell>
          <table:table-cell office:value-type="float" office:value="1081" table:style-name="ce18">
            <text:p>1 08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342" table:style-name="ce18">
            <text:p>-342</text:p>
          </table:table-cell>
          <table:table-cell office:value-type="float" office:value="1173.92678677" table:style-name="ce18">
            <text:p>1 174</text:p>
          </table:table-cell>
          <table:table-cell office:value-type="float" office:value="3251" table:style-name="ce18">
            <text:p>3 251</text:p>
          </table:table-cell>
          <table:table-cell office:value-type="float" office:value="0" table:style-name="ce18">
            <text:p>0</text:p>
          </table:table-cell>
          <table:table-cell office:value-type="float" office:value="91312.926786769996" table:style-name="ce18">
            <text:p>91 313</text:p>
          </table:table-cell>
          <table:table-cell office:value-type="float" office:value="100055.34005445" table:style-name="ce18">
            <text:p>100 055</text:p>
          </table:table-cell>
          <table:table-cell office:value-type="float" office:value="200" table:style-name="ce18">
            <text:p>200</text:p>
          </table:table-cell>
          <table:table-cell office:value-type="float" office:value="1367" table:style-name="ce18">
            <text:p>1 3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8488.340054450004" table:style-name="ce18">
            <text:p>98 488</text:p>
          </table:table-cell>
          <table:table-cell office:value-type="float" office:value="7175.41326768" table:style-name="ce18">
            <text:p>7 175</text:p>
          </table:table-cell>
          <table:table-cell office:value-type="float" office:value="3552.18478598" table:style-name="ce18">
            <text:p>3 552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82.897983589999996" table:style-name="ce18">
            <text:p>-83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042 Lierne</text:p>
          </table:table-cell>
          <table:table-cell office:value-type="float" office:value="82023" table:style-name="ce16">
            <text:p>82 023</text:p>
          </table:table-cell>
          <table:table-cell office:value-type="float" office:value="620" table:style-name="ce16">
            <text:p>620</text:p>
          </table:table-cell>
          <table:table-cell office:value-type="float" office:value="1360" table:style-name="ce16">
            <text:p>1 3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223" table:style-name="ce16">
            <text:p>-223</text:p>
          </table:table-cell>
          <table:table-cell office:value-type="float" office:value="870.30294457000002" table:style-name="ce16">
            <text:p>870</text:p>
          </table:table-cell>
          <table:table-cell office:value-type="float" office:value="2133" table:style-name="ce16">
            <text:p>2 133</text:p>
          </table:table-cell>
          <table:table-cell office:value-type="float" office:value="0" table:style-name="ce16">
            <text:p>0</text:p>
          </table:table-cell>
          <table:table-cell office:value-type="float" office:value="82823.302944569994" table:style-name="ce16">
            <text:p>82 823</text:p>
          </table:table-cell>
          <table:table-cell office:value-type="float" office:value="88672.941739300004" table:style-name="ce16">
            <text:p>88 673</text:p>
          </table:table-cell>
          <table:table-cell office:value-type="float" office:value="560" table:style-name="ce16">
            <text:p>560</text:p>
          </table:table-cell>
          <table:table-cell office:value-type="float" office:value="1448" table:style-name="ce16">
            <text:p>1 4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664.941739300004" table:style-name="ce16">
            <text:p>86 665</text:p>
          </table:table-cell>
          <table:table-cell office:value-type="float" office:value="3841.63879473" table:style-name="ce16">
            <text:p>3 842</text:p>
          </table:table-cell>
          <table:table-cell office:value-type="float" office:value="2950.5674306699998" table:style-name="ce16">
            <text:p>2 951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53.432264670000002" table:style-name="ce16">
            <text:p>-53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043 Røyrvik</text:p>
          </table:table-cell>
          <table:table-cell office:value-type="float" office:value="39488" table:style-name="ce16">
            <text:p>39 488</text:p>
          </table:table-cell>
          <table:table-cell office:value-type="float" office:value="0" table:style-name="ce16">
            <text:p>0</text:p>
          </table:table-cell>
          <table:table-cell office:value-type="float" office:value="600" table:style-name="ce16">
            <text:p>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74" table:style-name="ce16">
            <text:p>-74</text:p>
          </table:table-cell>
          <table:table-cell office:value-type="float" office:value="346.19598440999999" table:style-name="ce16">
            <text:p>346</text:p>
          </table:table-cell>
          <table:table-cell office:value-type="float" office:value="730" table:style-name="ce16">
            <text:p>730</text:p>
          </table:table-cell>
          <table:table-cell office:value-type="float" office:value="0" table:style-name="ce16">
            <text:p>0</text:p>
          </table:table-cell>
          <table:table-cell office:value-type="float" office:value="39890.195984409998" table:style-name="ce16">
            <text:p>39 890</text:p>
          </table:table-cell>
          <table:table-cell office:value-type="float" office:value="42121.600142509997" table:style-name="ce16">
            <text:p>42 122</text:p>
          </table:table-cell>
          <table:table-cell office:value-type="float" office:value="530" table:style-name="ce16">
            <text:p>530</text:p>
          </table:table-cell>
          <table:table-cell office:value-type="float" office:value="619" table:style-name="ce16">
            <text:p>6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972.600142509997" table:style-name="ce16">
            <text:p>40 973</text:p>
          </table:table-cell>
          <table:table-cell office:value-type="float" office:value="1082.4041580999999" table:style-name="ce16">
            <text:p>1 082</text:p>
          </table:table-cell>
          <table:table-cell office:value-type="float" office:value="2488.2854209100001" table:style-name="ce16">
            <text:p>2 488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7.851793499999999" table:style-name="ce16">
            <text:p>-18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5044</text:p>
            <text:p>Namsskogan</text:p>
          </table:table-cell>
          <table:table-cell office:value-type="float" office:value="61516" table:style-name="ce18">
            <text:p>61 516</text:p>
          </table:table-cell>
          <table:table-cell office:value-type="float" office:value="300" table:style-name="ce18">
            <text:p>300</text:p>
          </table:table-cell>
          <table:table-cell office:value-type="float" office:value="1314" table:style-name="ce18">
            <text:p>1 3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39" table:style-name="ce18">
            <text:p>-139</text:p>
          </table:table-cell>
          <table:table-cell office:value-type="float" office:value="604.29836711999997" table:style-name="ce18">
            <text:p>604</text:p>
          </table:table-cell>
          <table:table-cell office:value-type="float" office:value="1167" table:style-name="ce18">
            <text:p>1 167</text:p>
          </table:table-cell>
          <table:table-cell office:value-type="float" office:value="0" table:style-name="ce18">
            <text:p>0</text:p>
          </table:table-cell>
          <table:table-cell office:value-type="float" office:value="61534.298367119998" table:style-name="ce18">
            <text:p>61 534</text:p>
          </table:table-cell>
          <table:table-cell office:value-type="float" office:value="66993.183391069993" table:style-name="ce18">
            <text:p>66 993</text:p>
          </table:table-cell>
          <table:table-cell office:value-type="float" office:value="280" table:style-name="ce18">
            <text:p>280</text:p>
          </table:table-cell>
          <table:table-cell office:value-type="float" office:value="1424" table:style-name="ce18">
            <text:p>1 4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289.183391070001" table:style-name="ce18">
            <text:p>65 289</text:p>
          </table:table-cell>
          <table:table-cell office:value-type="float" office:value="3754.8850239499998" table:style-name="ce18">
            <text:p>3 755</text:p>
          </table:table-cell>
          <table:table-cell office:value-type="float" office:value="4652.8934621400003" table:style-name="ce18">
            <text:p>4 653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33.118154830000002" table:style-name="ce18">
            <text:p>-33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045 Grong</text:p>
          </table:table-cell>
          <table:table-cell office:value-type="float" office:value="101361" table:style-name="ce16">
            <text:p>101 361</text:p>
          </table:table-cell>
          <table:table-cell office:value-type="float" office:value="0" table:style-name="ce16">
            <text:p>0</text:p>
          </table:table-cell>
          <table:table-cell office:value-type="float" office:value="3256" table:style-name="ce16">
            <text:p>3 2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391" table:style-name="ce16">
            <text:p>-391</text:p>
          </table:table-cell>
          <table:table-cell office:value-type="float" office:value="1252.4998153700001" table:style-name="ce16">
            <text:p>1 252</text:p>
          </table:table-cell>
          <table:table-cell office:value-type="float" office:value="3707" table:style-name="ce16">
            <text:p>3 707</text:p>
          </table:table-cell>
          <table:table-cell office:value-type="float" office:value="0" table:style-name="ce16">
            <text:p>0</text:p>
          </table:table-cell>
          <table:table-cell office:value-type="float" office:value="102673.49981537" table:style-name="ce16">
            <text:p>102 673</text:p>
          </table:table-cell>
          <table:table-cell office:value-type="float" office:value="111698.26123716" table:style-name="ce16">
            <text:p>111 698</text:p>
          </table:table-cell>
          <table:table-cell office:value-type="float" office:value="0" table:style-name="ce16">
            <text:p>0</text:p>
          </table:table-cell>
          <table:table-cell office:value-type="float" office:value="4072" table:style-name="ce16">
            <text:p>4 0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7626.26123716" table:style-name="ce16">
            <text:p>107 626</text:p>
          </table:table-cell>
          <table:table-cell office:value-type="float" office:value="4952.76142179" table:style-name="ce16">
            <text:p>4 953</text:p>
          </table:table-cell>
          <table:table-cell office:value-type="float" office:value="2166.5623017399998" table:style-name="ce16">
            <text:p>2 167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93.814252719999999" table:style-name="ce16">
            <text:p>-94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046 Høylandet</text:p>
          </table:table-cell>
          <table:table-cell office:value-type="float" office:value="74721" table:style-name="ce16">
            <text:p>74 721</text:p>
          </table:table-cell>
          <table:table-cell office:value-type="float" office:value="150" table:style-name="ce16">
            <text:p>150</text:p>
          </table:table-cell>
          <table:table-cell office:value-type="float" office:value="737" table:style-name="ce16">
            <text:p>7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202" table:style-name="ce16">
            <text:p>-202</text:p>
          </table:table-cell>
          <table:table-cell office:value-type="float" office:value="787.30101685" table:style-name="ce16">
            <text:p>787</text:p>
          </table:table-cell>
          <table:table-cell office:value-type="float" office:value="1939" table:style-name="ce16">
            <text:p>1 939</text:p>
          </table:table-cell>
          <table:table-cell office:value-type="float" office:value="0" table:style-name="ce16">
            <text:p>0</text:p>
          </table:table-cell>
          <table:table-cell office:value-type="float" office:value="76358.301016850004" table:style-name="ce16">
            <text:p>76 358</text:p>
          </table:table-cell>
          <table:table-cell office:value-type="float" office:value="78765.697179609997" table:style-name="ce16">
            <text:p>78 766</text:p>
          </table:table-cell>
          <table:table-cell office:value-type="float" office:value="190" table:style-name="ce16">
            <text:p>190</text:p>
          </table:table-cell>
          <table:table-cell office:value-type="float" office:value="749" table:style-name="ce16">
            <text:p>7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826.697179609997" table:style-name="ce16">
            <text:p>77 827</text:p>
          </table:table-cell>
          <table:table-cell office:value-type="float" office:value="1468.3961627599999" table:style-name="ce16">
            <text:p>1 468</text:p>
          </table:table-cell>
          <table:table-cell office:value-type="float" office:value="1229.81253163" table:style-name="ce16">
            <text:p>1 230</text:p>
          </table:table-cell>
          <table:table-cell office:value-type="float" office:value="482.6583349" table:style-name="ce16">
            <text:p>483</text:p>
          </table:table-cell>
          <table:table-cell office:value-type="float" office:value="441.61972916000002" table:style-name="ce16">
            <text:p>442</text:p>
          </table:table-cell>
          <table:table-cell office:value-type="float" office:value="527.29395661000001" table:style-name="ce16">
            <text:p>527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5047 Overhalla</text:p>
          </table:table-cell>
          <table:table-cell office:value-type="float" office:value="136485" table:style-name="ce18">
            <text:p>136 485</text:p>
          </table:table-cell>
          <table:table-cell office:value-type="float" office:value="0" table:style-name="ce18">
            <text:p>0</text:p>
          </table:table-cell>
          <table:table-cell office:value-type="float" office:value="3143" table:style-name="ce18">
            <text:p>3 1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648" table:style-name="ce18">
            <text:p>-648</text:p>
          </table:table-cell>
          <table:table-cell office:value-type="float" office:value="1971.8024781199999" table:style-name="ce18">
            <text:p>1 972</text:p>
          </table:table-cell>
          <table:table-cell office:value-type="float" office:value="6203" table:style-name="ce18">
            <text:p>6 203</text:p>
          </table:table-cell>
          <table:table-cell office:value-type="float" office:value="0" table:style-name="ce18">
            <text:p>0</text:p>
          </table:table-cell>
          <table:table-cell office:value-type="float" office:value="140868.80247811999" table:style-name="ce18">
            <text:p>140 869</text:p>
          </table:table-cell>
          <table:table-cell office:value-type="float" office:value="151146.88741299999" table:style-name="ce18">
            <text:p>151 147</text:p>
          </table:table-cell>
          <table:table-cell office:value-type="float" office:value="0" table:style-name="ce18">
            <text:p>0</text:p>
          </table:table-cell>
          <table:table-cell office:value-type="float" office:value="3754" table:style-name="ce18">
            <text:p>3 7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7392.88741299999" table:style-name="ce18">
            <text:p>147 393</text:p>
          </table:table-cell>
          <table:table-cell office:value-type="float" office:value="6524.0849348800002" table:style-name="ce18">
            <text:p>6 524</text:p>
          </table:table-cell>
          <table:table-cell office:value-type="float" office:value="1705.64312023" table:style-name="ce18">
            <text:p>1 706</text:p>
          </table:table-cell>
          <table:table-cell office:value-type="float" office:value="6.8277462900000003" table:style-name="ce18">
            <text:p>7</text:p>
          </table:table-cell>
          <table:table-cell office:value-type="float" office:value="-34.210859450000001" table:style-name="ce18">
            <text:p>-34</text:p>
          </table:table-cell>
          <table:table-cell office:value-type="float" office:value="-130.85653739" table:style-name="ce18">
            <text:p>-131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049 Flatanger</text:p>
          </table:table-cell>
          <table:table-cell office:value-type="float" office:value="55882" table:style-name="ce16">
            <text:p>55 882</text:p>
          </table:table-cell>
          <table:table-cell office:value-type="float" office:value="170" table:style-name="ce16">
            <text:p>170</text:p>
          </table:table-cell>
          <table:table-cell office:value-type="float" office:value="1264" table:style-name="ce16">
            <text:p>1 2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87" table:style-name="ce16">
            <text:p>-187</text:p>
          </table:table-cell>
          <table:table-cell office:value-type="float" office:value="653.92081003999999" table:style-name="ce16">
            <text:p>654</text:p>
          </table:table-cell>
          <table:table-cell office:value-type="float" office:value="2643" table:style-name="ce16">
            <text:p>2 643</text:p>
          </table:table-cell>
          <table:table-cell office:value-type="float" office:value="0" table:style-name="ce16">
            <text:p>0</text:p>
          </table:table-cell>
          <table:table-cell office:value-type="float" office:value="57557.920810039999" table:style-name="ce16">
            <text:p>57 558</text:p>
          </table:table-cell>
          <table:table-cell office:value-type="float" office:value="64191.820057769997" table:style-name="ce16">
            <text:p>64 192</text:p>
          </table:table-cell>
          <table:table-cell office:value-type="float" office:value="170" table:style-name="ce16">
            <text:p>170</text:p>
          </table:table-cell>
          <table:table-cell office:value-type="float" office:value="1355" table:style-name="ce16">
            <text:p>1 3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2666.820057769997" table:style-name="ce16">
            <text:p>62 667</text:p>
          </table:table-cell>
          <table:table-cell office:value-type="float" office:value="5108.8992477299998" table:style-name="ce16">
            <text:p>5 109</text:p>
          </table:table-cell>
          <table:table-cell office:value-type="float" office:value="4644.4538615700003" table:style-name="ce16">
            <text:p>4 644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45.142466310000003" table:style-name="ce16">
            <text:p>-45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052 Leka</text:p>
          </table:table-cell>
          <table:table-cell office:value-type="float" office:value="43691" table:style-name="ce16">
            <text:p>43 691</text:p>
          </table:table-cell>
          <table:table-cell office:value-type="float" office:value="0" table:style-name="ce16">
            <text:p>0</text:p>
          </table:table-cell>
          <table:table-cell office:value-type="float" office:value="600" table:style-name="ce16">
            <text:p>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95" table:style-name="ce16">
            <text:p>-95</text:p>
          </table:table-cell>
          <table:table-cell office:value-type="float" office:value="421.89746887000001" table:style-name="ce16">
            <text:p>422</text:p>
          </table:table-cell>
          <table:table-cell office:value-type="float" office:value="891" table:style-name="ce16">
            <text:p>891</text:p>
          </table:table-cell>
          <table:table-cell office:value-type="float" office:value="0" table:style-name="ce16">
            <text:p>0</text:p>
          </table:table-cell>
          <table:table-cell office:value-type="float" office:value="44308.897468869996" table:style-name="ce16">
            <text:p>44 309</text:p>
          </table:table-cell>
          <table:table-cell office:value-type="float" office:value="47754.208383470002" table:style-name="ce16">
            <text:p>47 754</text:p>
          </table:table-cell>
          <table:table-cell office:value-type="float" office:value="0" table:style-name="ce16">
            <text:p>0</text:p>
          </table:table-cell>
          <table:table-cell office:value-type="float" office:value="619" table:style-name="ce16">
            <text:p>6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135.208383470002" table:style-name="ce16">
            <text:p>47 135</text:p>
          </table:table-cell>
          <table:table-cell office:value-type="float" office:value="2826.3109145899998" table:style-name="ce16">
            <text:p>2 826</text:p>
          </table:table-cell>
          <table:table-cell office:value-type="float" office:value="4932.4797811400003" table:style-name="ce16">
            <text:p>4 932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23.515121090000001" table:style-name="ce16">
            <text:p>-24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5053 Inderøy</text:p>
          </table:table-cell>
          <table:table-cell office:value-type="float" office:value="231141" table:style-name="ce18">
            <text:p>231 141</text:p>
          </table:table-cell>
          <table:table-cell office:value-type="float" office:value="240" table:style-name="ce18">
            <text:p>240</text:p>
          </table:table-cell>
          <table:table-cell office:value-type="float" office:value="26694" table:style-name="ce18">
            <text:p>26 6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393" table:style-name="ce18">
            <text:p>21 393</text:p>
          </table:table-cell>
          <table:table-cell office:value-type="float" office:value="-1141" table:style-name="ce18">
            <text:p>-1 141</text:p>
          </table:table-cell>
          <table:table-cell office:value-type="float" office:value="3254.7737416" table:style-name="ce18">
            <text:p>3 255</text:p>
          </table:table-cell>
          <table:table-cell office:value-type="float" office:value="11074" table:style-name="ce18">
            <text:p>11 074</text:p>
          </table:table-cell>
          <table:table-cell office:value-type="float" office:value="0" table:style-name="ce18">
            <text:p>0</text:p>
          </table:table-cell>
          <table:table-cell office:value-type="float" office:value="238787.77374159999" table:style-name="ce18">
            <text:p>238 788</text:p>
          </table:table-cell>
          <table:table-cell office:value-type="float" office:value="256741.62895399" table:style-name="ce18">
            <text:p>256 742</text:p>
          </table:table-cell>
          <table:table-cell office:value-type="float" office:value="0" table:style-name="ce18">
            <text:p>0</text:p>
          </table:table-cell>
          <table:table-cell office:value-type="float" office:value="27874" table:style-name="ce18">
            <text:p>27 87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185" table:style-name="ce18">
            <text:p>22 185</text:p>
          </table:table-cell>
          <table:table-cell office:value-type="float" office:value="251052.62895399" table:style-name="ce18">
            <text:p>251 053</text:p>
          </table:table-cell>
          <table:table-cell office:value-type="float" office:value="12264.855212390001" table:style-name="ce18">
            <text:p>12 265</text:p>
          </table:table-cell>
          <table:table-cell office:value-type="float" office:value="1795.46994765" table:style-name="ce18">
            <text:p>1 795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280.33471580999998" table:style-name="ce18">
            <text:p>-280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054 Indre Fosen</text:p>
          </table:table-cell>
          <table:table-cell office:value-type="float" office:value="319439" table:style-name="ce16">
            <text:p>319 439</text:p>
          </table:table-cell>
          <table:table-cell office:value-type="float" office:value="1670" table:style-name="ce16">
            <text:p>1 670</text:p>
          </table:table-cell>
          <table:table-cell office:value-type="float" office:value="9639" table:style-name="ce16">
            <text:p>9 639</text:p>
          </table:table-cell>
          <table:table-cell office:value-type="float" office:value="0" table:style-name="ce16">
            <text:p>0</text:p>
          </table:table-cell>
          <table:table-cell office:value-type="float" office:value="4040" table:style-name="ce16">
            <text:p>4 040</text:p>
          </table:table-cell>
          <table:table-cell office:value-type="float" office:value="16916" table:style-name="ce16">
            <text:p>16 916</text:p>
          </table:table-cell>
          <table:table-cell office:value-type="float" office:value="-1671" table:style-name="ce16">
            <text:p>-1 671</text:p>
          </table:table-cell>
          <table:table-cell office:value-type="float" office:value="4810.8322612299999" table:style-name="ce16">
            <text:p>4 811</text:p>
          </table:table-cell>
          <table:table-cell office:value-type="float" office:value="15866" table:style-name="ce16">
            <text:p>15 866</text:p>
          </table:table-cell>
          <table:table-cell office:value-type="float" office:value="0" table:style-name="ce16">
            <text:p>0</text:p>
          </table:table-cell>
          <table:table-cell office:value-type="float" office:value="340011.83226122998" table:style-name="ce16">
            <text:p>340 012</text:p>
          </table:table-cell>
          <table:table-cell office:value-type="float" office:value="359920.66862898" table:style-name="ce16">
            <text:p>359 921</text:p>
          </table:table-cell>
          <table:table-cell office:value-type="float" office:value="1150" table:style-name="ce16">
            <text:p>1 150</text:p>
          </table:table-cell>
          <table:table-cell office:value-type="float" office:value="12975" table:style-name="ce16">
            <text:p>12 975</text:p>
          </table:table-cell>
          <table:table-cell office:value-type="float" office:value="0" table:style-name="ce16">
            <text:p>0</text:p>
          </table:table-cell>
          <table:table-cell office:value-type="float" office:value="4191" table:style-name="ce16">
            <text:p>4 191</text:p>
          </table:table-cell>
          <table:table-cell office:value-type="float" office:value="17542" table:style-name="ce16">
            <text:p>17 542</text:p>
          </table:table-cell>
          <table:table-cell office:value-type="float" office:value="359146.66862898" table:style-name="ce16">
            <text:p>359 147</text:p>
          </table:table-cell>
          <table:table-cell office:value-type="float" office:value="19134.836367749998" table:style-name="ce16">
            <text:p>19 135</text:p>
          </table:table-cell>
          <table:table-cell office:value-type="float" office:value="1936.92037329" table:style-name="ce16">
            <text:p>1 937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405.42038610999998" table:style-name="ce16">
            <text:p>-405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055 Heim</text:p>
          </table:table-cell>
          <table:table-cell office:value-type="float" office:value="225223" table:style-name="ce16">
            <text:p>225 223</text:p>
          </table:table-cell>
          <table:table-cell office:value-type="float" office:value="0" table:style-name="ce16">
            <text:p>0</text:p>
          </table:table-cell>
          <table:table-cell office:value-type="float" office:value="30244" table:style-name="ce16">
            <text:p>30 2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130" table:style-name="ce16">
            <text:p>26 130</text:p>
          </table:table-cell>
          <table:table-cell office:value-type="float" office:value="-996" table:style-name="ce16">
            <text:p>-996</text:p>
          </table:table-cell>
          <table:table-cell office:value-type="float" office:value="2931.1480378900001" table:style-name="ce16">
            <text:p>2 931</text:p>
          </table:table-cell>
          <table:table-cell office:value-type="float" office:value="9605" table:style-name="ce16">
            <text:p>9 605</text:p>
          </table:table-cell>
          <table:table-cell office:value-type="float" office:value="0" table:style-name="ce16">
            <text:p>0</text:p>
          </table:table-cell>
          <table:table-cell office:value-type="float" office:value="232649.14803789" table:style-name="ce16">
            <text:p>232 649</text:p>
          </table:table-cell>
          <table:table-cell office:value-type="float" office:value="250248.76819574999" table:style-name="ce16">
            <text:p>250 249</text:p>
          </table:table-cell>
          <table:table-cell office:value-type="float" office:value="0" table:style-name="ce16">
            <text:p>0</text:p>
          </table:table-cell>
          <table:table-cell office:value-type="float" office:value="31540" table:style-name="ce16">
            <text:p>31 5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097" table:style-name="ce16">
            <text:p>27 097</text:p>
          </table:table-cell>
          <table:table-cell office:value-type="float" office:value="245805.76819574999" table:style-name="ce16">
            <text:p>245 806</text:p>
          </table:table-cell>
          <table:table-cell office:value-type="float" office:value="13156.62015787" table:style-name="ce16">
            <text:p>13 157</text:p>
          </table:table-cell>
          <table:table-cell office:value-type="float" office:value="2235.61939811" table:style-name="ce16">
            <text:p>2 236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241.51219477999999" table:style-name="ce16">
            <text:p>-242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5056 Hitra</text:p>
          </table:table-cell>
          <table:table-cell office:value-type="float" office:value="165399" table:style-name="ce18">
            <text:p>165 399</text:p>
          </table:table-cell>
          <table:table-cell office:value-type="float" office:value="1020" table:style-name="ce18">
            <text:p>1 020</text:p>
          </table:table-cell>
          <table:table-cell office:value-type="float" office:value="17389" table:style-name="ce18">
            <text:p>17 38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381" table:style-name="ce18">
            <text:p>6 381</text:p>
          </table:table-cell>
          <table:table-cell office:value-type="float" office:value="-868" table:style-name="ce18">
            <text:p>-868</text:p>
          </table:table-cell>
          <table:table-cell office:value-type="float" office:value="2480.06745047" table:style-name="ce18">
            <text:p>2 480</text:p>
          </table:table-cell>
          <table:table-cell office:value-type="float" office:value="8194" table:style-name="ce18">
            <text:p>8 194</text:p>
          </table:table-cell>
          <table:table-cell office:value-type="float" office:value="0" table:style-name="ce18">
            <text:p>0</text:p>
          </table:table-cell>
          <table:table-cell office:value-type="float" office:value="163177.06745047" table:style-name="ce18">
            <text:p>163 177</text:p>
          </table:table-cell>
          <table:table-cell office:value-type="float" office:value="191629.38741184" table:style-name="ce18">
            <text:p>191 629</text:p>
          </table:table-cell>
          <table:table-cell office:value-type="float" office:value="3380" table:style-name="ce18">
            <text:p>3 380</text:p>
          </table:table-cell>
          <table:table-cell office:value-type="float" office:value="16864" table:style-name="ce18">
            <text:p>16 86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617" table:style-name="ce18">
            <text:p>6 617</text:p>
          </table:table-cell>
          <table:table-cell office:value-type="float" office:value="178002.38741184" table:style-name="ce18">
            <text:p>178 002</text:p>
          </table:table-cell>
          <table:table-cell office:value-type="float" office:value="14825.31996137" table:style-name="ce18">
            <text:p>14 825</text:p>
          </table:table-cell>
          <table:table-cell office:value-type="float" office:value="2822.7951183099999" table:style-name="ce18">
            <text:p>2 823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215.53475735000001" table:style-name="ce18">
            <text:p>-216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057 Ørland</text:p>
          </table:table-cell>
          <table:table-cell office:value-type="float" office:value="318796" table:style-name="ce16">
            <text:p>318 796</text:p>
          </table:table-cell>
          <table:table-cell office:value-type="float" office:value="0" table:style-name="ce16">
            <text:p>0</text:p>
          </table:table-cell>
          <table:table-cell office:value-type="float" office:value="26917" table:style-name="ce16">
            <text:p>26 917</text:p>
          </table:table-cell>
          <table:table-cell office:value-type="float" office:value="0" table:style-name="ce16">
            <text:p>0</text:p>
          </table:table-cell>
          <table:table-cell office:value-type="float" office:value="4065" table:style-name="ce16">
            <text:p>4 065</text:p>
          </table:table-cell>
          <table:table-cell office:value-type="float" office:value="19579" table:style-name="ce16">
            <text:p>19 579</text:p>
          </table:table-cell>
          <table:table-cell office:value-type="float" office:value="-1742" table:style-name="ce16">
            <text:p>-1 742</text:p>
          </table:table-cell>
          <table:table-cell office:value-type="float" office:value="4891.5969561600004" table:style-name="ce16">
            <text:p>4 892</text:p>
          </table:table-cell>
          <table:table-cell office:value-type="float" office:value="16363" table:style-name="ce16">
            <text:p>16 363</text:p>
          </table:table-cell>
          <table:table-cell office:value-type="float" office:value="0" table:style-name="ce16">
            <text:p>0</text:p>
          </table:table-cell>
          <table:table-cell office:value-type="float" office:value="326905.59695615998" table:style-name="ce16">
            <text:p>326 906</text:p>
          </table:table-cell>
          <table:table-cell office:value-type="float" office:value="370396.16970192001" table:style-name="ce16">
            <text:p>370 396</text:p>
          </table:table-cell>
          <table:table-cell office:value-type="float" office:value="0" table:style-name="ce16">
            <text:p>0</text:p>
          </table:table-cell>
          <table:table-cell office:value-type="float" office:value="28399" table:style-name="ce16">
            <text:p>28 399</text:p>
          </table:table-cell>
          <table:table-cell office:value-type="float" office:value="0" table:style-name="ce16">
            <text:p>0</text:p>
          </table:table-cell>
          <table:table-cell office:value-type="float" office:value="4225" table:style-name="ce16">
            <text:p>4 225</text:p>
          </table:table-cell>
          <table:table-cell office:value-type="float" office:value="20304" table:style-name="ce16">
            <text:p>20 304</text:p>
          </table:table-cell>
          <table:table-cell office:value-type="float" office:value="358076.16970192001" table:style-name="ce16">
            <text:p>358 076</text:p>
          </table:table-cell>
          <table:table-cell office:value-type="float" office:value="31170.57274575" table:style-name="ce16">
            <text:p>31 171</text:p>
          </table:table-cell>
          <table:table-cell office:value-type="float" office:value="2981.68861161" table:style-name="ce16">
            <text:p>2 982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429.01758440999998" table:style-name="ce16">
            <text:p>-429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058 Åfjord</text:p>
          </table:table-cell>
          <table:table-cell office:value-type="float" office:value="177913" table:style-name="ce16">
            <text:p>177 913</text:p>
          </table:table-cell>
          <table:table-cell office:value-type="float" office:value="400" table:style-name="ce16">
            <text:p>400</text:p>
          </table:table-cell>
          <table:table-cell office:value-type="float" office:value="24309" table:style-name="ce16">
            <text:p>24 3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117" table:style-name="ce16">
            <text:p>21 117</text:p>
          </table:table-cell>
          <table:table-cell office:value-type="float" office:value="-715" table:style-name="ce16">
            <text:p>-715</text:p>
          </table:table-cell>
          <table:table-cell office:value-type="float" office:value="2237.2534239400002" table:style-name="ce16">
            <text:p>2 237</text:p>
          </table:table-cell>
          <table:table-cell office:value-type="float" office:value="6927" table:style-name="ce16">
            <text:p>6 927</text:p>
          </table:table-cell>
          <table:table-cell office:value-type="float" office:value="0" table:style-name="ce16">
            <text:p>0</text:p>
          </table:table-cell>
          <table:table-cell office:value-type="float" office:value="182770.25342394001" table:style-name="ce16">
            <text:p>182 770</text:p>
          </table:table-cell>
          <table:table-cell office:value-type="float" office:value="200975.73213794001" table:style-name="ce16">
            <text:p>200 976</text:p>
          </table:table-cell>
          <table:table-cell office:value-type="float" office:value="820" table:style-name="ce16">
            <text:p>820</text:p>
          </table:table-cell>
          <table:table-cell office:value-type="float" office:value="25375" table:style-name="ce16">
            <text:p>25 3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899" table:style-name="ce16">
            <text:p>21 899</text:p>
          </table:table-cell>
          <table:table-cell office:value-type="float" office:value="196679.73213794001" table:style-name="ce16">
            <text:p>196 680</text:p>
          </table:table-cell>
          <table:table-cell office:value-type="float" office:value="13909.478714000001" table:style-name="ce16">
            <text:p>13 909</text:p>
          </table:table-cell>
          <table:table-cell office:value-type="float" office:value="3259.7794033300002" table:style-name="ce16">
            <text:p>3 260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75.11173069" table:style-name="ce16">
            <text:p>-175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5059 Orkland</text:p>
          </table:table-cell>
          <table:table-cell office:value-type="float" office:value="553795" table:style-name="ce18">
            <text:p>553 795</text:p>
          </table:table-cell>
          <table:table-cell office:value-type="float" office:value="2000" table:style-name="ce18">
            <text:p>2 000</text:p>
          </table:table-cell>
          <table:table-cell office:value-type="float" office:value="60285" table:style-name="ce18">
            <text:p>60 285</text:p>
          </table:table-cell>
          <table:table-cell office:value-type="float" office:value="0" table:style-name="ce18">
            <text:p>0</text:p>
          </table:table-cell>
          <table:table-cell office:value-type="float" office:value="4625" table:style-name="ce18">
            <text:p>4 625</text:p>
          </table:table-cell>
          <table:table-cell office:value-type="float" office:value="50723" table:style-name="ce18">
            <text:p>50 723</text:p>
          </table:table-cell>
          <table:table-cell office:value-type="float" office:value="-3099" table:style-name="ce18">
            <text:p>-3 099</text:p>
          </table:table-cell>
          <table:table-cell office:value-type="float" office:value="8617.2728271600008" table:style-name="ce18">
            <text:p>8 617</text:p>
          </table:table-cell>
          <table:table-cell office:value-type="float" office:value="29117" table:style-name="ce18">
            <text:p>29 117</text:p>
          </table:table-cell>
          <table:table-cell office:value-type="float" office:value="0" table:style-name="ce18">
            <text:p>0</text:p>
          </table:table-cell>
          <table:table-cell office:value-type="float" office:value="572243.27282715996" table:style-name="ce18">
            <text:p>572 243</text:p>
          </table:table-cell>
          <table:table-cell office:value-type="float" office:value="628726.59933335998" table:style-name="ce18">
            <text:p>628 727</text:p>
          </table:table-cell>
          <table:table-cell office:value-type="float" office:value="0" table:style-name="ce18">
            <text:p>0</text:p>
          </table:table-cell>
          <table:table-cell office:value-type="float" office:value="63052" table:style-name="ce18">
            <text:p>63 052</text:p>
          </table:table-cell>
          <table:table-cell office:value-type="float" office:value="0" table:style-name="ce18">
            <text:p>0</text:p>
          </table:table-cell>
          <table:table-cell office:value-type="float" office:value="4819" table:style-name="ce18">
            <text:p>4 819</text:p>
          </table:table-cell>
          <table:table-cell office:value-type="float" office:value="52599" table:style-name="ce18">
            <text:p>52 599</text:p>
          </table:table-cell>
          <table:table-cell office:value-type="float" office:value="613454.59933335998" table:style-name="ce18">
            <text:p>613 455</text:p>
          </table:table-cell>
          <table:table-cell office:value-type="float" office:value="41211.326506199999" table:style-name="ce18">
            <text:p>41 211</text:p>
          </table:table-cell>
          <table:table-cell office:value-type="float" office:value="2215.4244976999998" table:style-name="ce18">
            <text:p>2 215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763.40014398000005" table:style-name="ce18">
            <text:p>-763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060 Nærøysund</text:p>
          </table:table-cell>
          <table:table-cell office:value-type="float" office:value="332130" table:style-name="ce16">
            <text:p>332 130</text:p>
          </table:table-cell>
          <table:table-cell office:value-type="float" office:value="4500" table:style-name="ce16">
            <text:p>4 500</text:p>
          </table:table-cell>
          <table:table-cell office:value-type="float" office:value="22787" table:style-name="ce16">
            <text:p>22 787</text:p>
          </table:table-cell>
          <table:table-cell office:value-type="float" office:value="0" table:style-name="ce16">
            <text:p>0</text:p>
          </table:table-cell>
          <table:table-cell office:value-type="float" office:value="4015" table:style-name="ce16">
            <text:p>4 015</text:p>
          </table:table-cell>
          <table:table-cell office:value-type="float" office:value="15488" table:style-name="ce16">
            <text:p>15 488</text:p>
          </table:table-cell>
          <table:table-cell office:value-type="float" office:value="-1636" table:style-name="ce16">
            <text:p>-1 636</text:p>
          </table:table-cell>
          <table:table-cell office:value-type="float" office:value="4773.4959191199996" table:style-name="ce16">
            <text:p>4 773</text:p>
          </table:table-cell>
          <table:table-cell office:value-type="float" office:value="19281" table:style-name="ce16">
            <text:p>19 281</text:p>
          </table:table-cell>
          <table:table-cell office:value-type="float" office:value="0" table:style-name="ce16">
            <text:p>0</text:p>
          </table:table-cell>
          <table:table-cell office:value-type="float" office:value="338734.49591911997" table:style-name="ce16">
            <text:p>338 734</text:p>
          </table:table-cell>
          <table:table-cell office:value-type="float" office:value="379178.35506567999" table:style-name="ce16">
            <text:p>379 178</text:p>
          </table:table-cell>
          <table:table-cell office:value-type="float" office:value="0" table:style-name="ce16">
            <text:p>0</text:p>
          </table:table-cell>
          <table:table-cell office:value-type="float" office:value="24597" table:style-name="ce16">
            <text:p>24 597</text:p>
          </table:table-cell>
          <table:table-cell office:value-type="float" office:value="0" table:style-name="ce16">
            <text:p>0</text:p>
          </table:table-cell>
          <table:table-cell office:value-type="float" office:value="4178" table:style-name="ce16">
            <text:p>4 178</text:p>
          </table:table-cell>
          <table:table-cell office:value-type="float" office:value="16061" table:style-name="ce16">
            <text:p>16 061</text:p>
          </table:table-cell>
          <table:table-cell office:value-type="float" office:value="366464.35506567999" table:style-name="ce16">
            <text:p>366 464</text:p>
          </table:table-cell>
          <table:table-cell office:value-type="float" office:value="27729.85914656" table:style-name="ce16">
            <text:p>27 730</text:p>
          </table:table-cell>
          <table:table-cell office:value-type="float" office:value="2828.42300557" table:style-name="ce16">
            <text:p>2 828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402.34249068000003" table:style-name="ce16">
            <text:p>-402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061 Rindal</text:p>
          </table:table-cell>
          <table:table-cell office:value-type="float" office:value="74072" table:style-name="ce16">
            <text:p>74 072</text:p>
          </table:table-cell>
          <table:table-cell office:value-type="float" office:value="0" table:style-name="ce16">
            <text:p>0</text:p>
          </table:table-cell>
          <table:table-cell office:value-type="float" office:value="838" table:style-name="ce16">
            <text:p>8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334" table:style-name="ce16">
            <text:p>-334</text:p>
          </table:table-cell>
          <table:table-cell office:value-type="float" office:value="1025.92474367" table:style-name="ce16">
            <text:p>1 026</text:p>
          </table:table-cell>
          <table:table-cell office:value-type="float" office:value="3173" table:style-name="ce16">
            <text:p>3 173</text:p>
          </table:table-cell>
          <table:table-cell office:value-type="float" office:value="0" table:style-name="ce16">
            <text:p>0</text:p>
          </table:table-cell>
          <table:table-cell office:value-type="float" office:value="77098.924743669995" table:style-name="ce16">
            <text:p>77 099</text:p>
          </table:table-cell>
          <table:table-cell office:value-type="float" office:value="83648.607608470003" table:style-name="ce16">
            <text:p>83 649</text:p>
          </table:table-cell>
          <table:table-cell office:value-type="float" office:value="0" table:style-name="ce16">
            <text:p>0</text:p>
          </table:table-cell>
          <table:table-cell office:value-type="float" office:value="859" table:style-name="ce16">
            <text:p>8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789.607608470003" table:style-name="ce16">
            <text:p>82 790</text:p>
          </table:table-cell>
          <table:table-cell office:value-type="float" office:value="5690.6828648000001" table:style-name="ce16">
            <text:p>5 691</text:p>
          </table:table-cell>
          <table:table-cell office:value-type="float" office:value="2882.8180672799999" table:style-name="ce16">
            <text:p>2 883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81.010207730000005" table:style-name="ce16">
            <text:p>-81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Trøndelag</text:p>
          </table:table-cell>
          <table:table-cell office:value-type="float" office:value="12224885" table:style-name="ce12">
            <text:p>12 224 885</text:p>
          </table:table-cell>
          <table:table-cell office:value-type="float" office:value="26240" table:style-name="ce12">
            <text:p>26 240</text:p>
          </table:table-cell>
          <table:table-cell office:value-type="float" office:value="509639" table:style-name="ce12">
            <text:p>509 639</text:p>
          </table:table-cell>
          <table:table-cell office:value-type="float" office:value="0" table:style-name="ce12">
            <text:p>0</text:p>
          </table:table-cell>
          <table:table-cell office:value-type="float" office:value="26181" table:style-name="ce12">
            <text:p>26 181</text:p>
          </table:table-cell>
          <table:table-cell office:value-type="float" office:value="253041" table:style-name="ce12">
            <text:p>253 041</text:p>
          </table:table-cell>
          <table:table-cell office:value-type="float" office:value="-79547" table:style-name="ce12">
            <text:p>-79 547</text:p>
          </table:table-cell>
          <table:table-cell office:value-type="float" office:value="212117.28264296" table:style-name="ce12">
            <text:p>212 117</text:p>
          </table:table-cell>
          <table:table-cell office:value-type="float" office:value="797262" table:style-name="ce12">
            <text:p>797 262</text:p>
          </table:table-cell>
          <table:table-cell office:value-type="float" office:value="0" table:style-name="ce12">
            <text:p>0</text:p>
          </table:table-cell>
          <table:table-cell office:value-type="float" office:value="12845698.282643" table:style-name="ce12">
            <text:p>12 845 698</text:p>
          </table:table-cell>
          <table:table-cell office:value-type="float" office:value="14145007.659291999" table:style-name="ce12">
            <text:p>14 145 008</text:p>
          </table:table-cell>
          <table:table-cell office:value-type="float" office:value="20490" table:style-name="ce12">
            <text:p>20 490</text:p>
          </table:table-cell>
          <table:table-cell office:value-type="float" office:value="551060" table:style-name="ce12">
            <text:p>551 060</text:p>
          </table:table-cell>
          <table:table-cell office:value-type="float" office:value="0" table:style-name="ce12">
            <text:p>0</text:p>
          </table:table-cell>
          <table:table-cell office:value-type="float" office:value="27196" table:style-name="ce12">
            <text:p>27 196</text:p>
          </table:table-cell>
          <table:table-cell office:value-type="float" office:value="262404" table:style-name="ce12">
            <text:p>262 404</text:p>
          </table:table-cell>
          <table:table-cell office:value-type="float" office:value="13808665.659291999" table:style-name="ce12">
            <text:p>13 808 666</text:p>
          </table:table-cell>
          <table:table-cell office:value-type="float" office:value="962967.37664863002" table:style-name="ce12">
            <text:p>962 967</text:p>
          </table:table-cell>
          <table:table-cell office:value-type="float" office:value="2529.9146918873898" table:style-name="ce12">
            <text:p>2 530</text:p>
          </table:table-cell>
          <table:table-cell office:value-type="float" office:value="62.935439186246001" table:style-name="ce12">
            <text:p>63</text:p>
          </table:table-cell>
          <table:table-cell office:value-type="float" office:value="21.896833446157" table:style-name="ce12">
            <text:p>22</text:p>
          </table:table-cell>
          <table:table-cell office:value-type="float" office:value="-13175.68697255" table:style-name="ce12">
            <text:p>-13 176</text:p>
          </table:table-cell>
          <table:table-cell table:number-columns-repeated="16360"/>
        </table:table-row>
        <table:table-row table:style-name="ro5">
          <table:table-cell table:style-name="ce20"/>
          <table:table-cell table:number-columns-repeated="23" table:style-name="ce21"/>
          <table:table-cell table:number-columns-repeated="16360"/>
        </table:table-row>
        <table:table-row table:style-name="ro2">
          <table:table-cell office:value-type="string" table:style-name="ce15">
            <text:p>5401 Tromsø</text:p>
          </table:table-cell>
          <table:table-cell office:value-type="float" office:value="1774977" table:style-name="ce16">
            <text:p>1 774 977</text:p>
          </table:table-cell>
          <table:table-cell office:value-type="float" office:value="13704" table:style-name="ce16">
            <text:p>13 704</text:p>
          </table:table-cell>
          <table:table-cell office:value-type="float" office:value="42643" table:style-name="ce16">
            <text:p>42 6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3024" table:style-name="ce16">
            <text:p>-13 024</text:p>
          </table:table-cell>
          <table:table-cell office:value-type="float" office:value="31442.38443907" table:style-name="ce16">
            <text:p>31 442</text:p>
          </table:table-cell>
          <table:table-cell office:value-type="float" office:value="109245" table:style-name="ce16">
            <text:p>109 245</text:p>
          </table:table-cell>
          <table:table-cell office:value-type="float" office:value="0" table:style-name="ce16">
            <text:p>0</text:p>
          </table:table-cell>
          <table:table-cell office:value-type="float" office:value="1846293.3844391" table:style-name="ce16">
            <text:p>1 846 293</text:p>
          </table:table-cell>
          <table:table-cell office:value-type="float" office:value="2032487.2418356" table:style-name="ce16">
            <text:p>2 032 487</text:p>
          </table:table-cell>
          <table:table-cell office:value-type="float" office:value="810" table:style-name="ce16">
            <text:p>810</text:p>
          </table:table-cell>
          <table:table-cell office:value-type="float" office:value="48127" table:style-name="ce16">
            <text:p>48 1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83550.2418356" table:style-name="ce16">
            <text:p>1 983 550</text:p>
          </table:table-cell>
          <table:table-cell office:value-type="float" office:value="137256.85739652" table:style-name="ce16">
            <text:p>137 257</text:p>
          </table:table-cell>
          <table:table-cell office:value-type="float" office:value="1765.7248745300001" table:style-name="ce16">
            <text:p>1 766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3190.0949786000001" table:style-name="ce16">
            <text:p>-3 190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402 Harstad</text:p>
          </table:table-cell>
          <table:table-cell office:value-type="float" office:value="711514" table:style-name="ce16">
            <text:p>711 514</text:p>
          </table:table-cell>
          <table:table-cell office:value-type="float" office:value="984" table:style-name="ce16">
            <text:p>984</text:p>
          </table:table-cell>
          <table:table-cell office:value-type="float" office:value="35777" table:style-name="ce16">
            <text:p>35 7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853" table:style-name="ce16">
            <text:p>21 853</text:p>
          </table:table-cell>
          <table:table-cell office:value-type="float" office:value="-4187" table:style-name="ce16">
            <text:p>-4 187</text:p>
          </table:table-cell>
          <table:table-cell office:value-type="float" office:value="10943.517606789999" table:style-name="ce16">
            <text:p>10 944</text:p>
          </table:table-cell>
          <table:table-cell office:value-type="float" office:value="39937" table:style-name="ce16">
            <text:p>39 937</text:p>
          </table:table-cell>
          <table:table-cell office:value-type="float" office:value="0" table:style-name="ce16">
            <text:p>0</text:p>
          </table:table-cell>
          <table:table-cell office:value-type="float" office:value="743299.51760678994" table:style-name="ce16">
            <text:p>743 300</text:p>
          </table:table-cell>
          <table:table-cell office:value-type="float" office:value="810677.54241421004" table:style-name="ce16">
            <text:p>810 678</text:p>
          </table:table-cell>
          <table:table-cell office:value-type="float" office:value="660" table:style-name="ce16">
            <text:p>660</text:p>
          </table:table-cell>
          <table:table-cell office:value-type="float" office:value="38665" table:style-name="ce16">
            <text:p>38 6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661" table:style-name="ce16">
            <text:p>22 661</text:p>
          </table:table-cell>
          <table:table-cell office:value-type="float" office:value="794013.54241421004" table:style-name="ce16">
            <text:p>794 014</text:p>
          </table:table-cell>
          <table:table-cell office:value-type="float" office:value="50714.024807430003" table:style-name="ce16">
            <text:p>50 714</text:p>
          </table:table-cell>
          <table:table-cell office:value-type="float" office:value="2042.0384460400001" table:style-name="ce16">
            <text:p>2 042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019.19377356" table:style-name="ce16">
            <text:p>-1 019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5403 Alta</text:p>
          </table:table-cell>
          <table:table-cell office:value-type="float" office:value="736625" table:style-name="ce18">
            <text:p>736 625</text:p>
          </table:table-cell>
          <table:table-cell office:value-type="float" office:value="588" table:style-name="ce18">
            <text:p>588</text:p>
          </table:table-cell>
          <table:table-cell office:value-type="float" office:value="23362" table:style-name="ce18">
            <text:p>23 3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3534" table:style-name="ce18">
            <text:p>-3 534</text:p>
          </table:table-cell>
          <table:table-cell office:value-type="float" office:value="9701.6448659399994" table:style-name="ce18">
            <text:p>9 702</text:p>
          </table:table-cell>
          <table:table-cell office:value-type="float" office:value="23708" table:style-name="ce18">
            <text:p>23 708</text:p>
          </table:table-cell>
          <table:table-cell office:value-type="float" office:value="0" table:style-name="ce18">
            <text:p>0</text:p>
          </table:table-cell>
          <table:table-cell office:value-type="float" office:value="742550.64486593998" table:style-name="ce18">
            <text:p>742 551</text:p>
          </table:table-cell>
          <table:table-cell office:value-type="float" office:value="849924.48266298999" table:style-name="ce18">
            <text:p>849 924</text:p>
          </table:table-cell>
          <table:table-cell office:value-type="float" office:value="390" table:style-name="ce18">
            <text:p>390</text:p>
          </table:table-cell>
          <table:table-cell office:value-type="float" office:value="37398" table:style-name="ce18">
            <text:p>37 3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12136.48266298999" table:style-name="ce18">
            <text:p>812 136</text:p>
          </table:table-cell>
          <table:table-cell office:value-type="float" office:value="69585.837797050001" table:style-name="ce18">
            <text:p>69 586</text:p>
          </table:table-cell>
          <table:table-cell office:value-type="float" office:value="3293.3805573899999" table:style-name="ce18">
            <text:p>3 293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867.10470067999995" table:style-name="ce18">
            <text:p>-867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404 Vardø</text:p>
          </table:table-cell>
          <table:table-cell office:value-type="float" office:value="98377" table:style-name="ce16">
            <text:p>98 377</text:p>
          </table:table-cell>
          <table:table-cell office:value-type="float" office:value="1390" table:style-name="ce16">
            <text:p>1 390</text:p>
          </table:table-cell>
          <table:table-cell office:value-type="float" office:value="823" table:style-name="ce16">
            <text:p>8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326" table:style-name="ce16">
            <text:p>-326</text:p>
          </table:table-cell>
          <table:table-cell office:value-type="float" office:value="987.09781849000001" table:style-name="ce16">
            <text:p>987</text:p>
          </table:table-cell>
          <table:table-cell office:value-type="float" office:value="3021" table:style-name="ce16">
            <text:p>3 021</text:p>
          </table:table-cell>
          <table:table-cell office:value-type="float" office:value="0" table:style-name="ce16">
            <text:p>0</text:p>
          </table:table-cell>
          <table:table-cell office:value-type="float" office:value="99846.097818490001" table:style-name="ce16">
            <text:p>99 846</text:p>
          </table:table-cell>
          <table:table-cell office:value-type="float" office:value="107297.03330924" table:style-name="ce16">
            <text:p>107 297</text:p>
          </table:table-cell>
          <table:table-cell office:value-type="float" office:value="840" table:style-name="ce16">
            <text:p>840</text:p>
          </table:table-cell>
          <table:table-cell office:value-type="float" office:value="1905" table:style-name="ce16">
            <text:p>1 9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552.03330924" table:style-name="ce16">
            <text:p>104 552</text:p>
          </table:table-cell>
          <table:table-cell office:value-type="float" office:value="4705.9354907500001" table:style-name="ce16">
            <text:p>4 706</text:p>
          </table:table-cell>
          <table:table-cell office:value-type="float" office:value="2485.9669787399998" table:style-name="ce16">
            <text:p>2 486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77.686080669999996" table:style-name="ce16">
            <text:p>-78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405 Vadsø</text:p>
          </table:table-cell>
          <table:table-cell office:value-type="float" office:value="204125" table:style-name="ce16">
            <text:p>204 125</text:p>
          </table:table-cell>
          <table:table-cell office:value-type="float" office:value="2258" table:style-name="ce16">
            <text:p>2 258</text:p>
          </table:table-cell>
          <table:table-cell office:value-type="float" office:value="4786" table:style-name="ce16">
            <text:p>4 7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944" table:style-name="ce16">
            <text:p>-944</text:p>
          </table:table-cell>
          <table:table-cell office:value-type="float" office:value="2512.3349846900001" table:style-name="ce16">
            <text:p>2 512</text:p>
          </table:table-cell>
          <table:table-cell office:value-type="float" office:value="8822" table:style-name="ce16">
            <text:p>8 822</text:p>
          </table:table-cell>
          <table:table-cell office:value-type="float" office:value="0" table:style-name="ce16">
            <text:p>0</text:p>
          </table:table-cell>
          <table:table-cell office:value-type="float" office:value="207471.33498469001" table:style-name="ce16">
            <text:p>207 471</text:p>
          </table:table-cell>
          <table:table-cell office:value-type="float" office:value="223553.79489980001" table:style-name="ce16">
            <text:p>223 554</text:p>
          </table:table-cell>
          <table:table-cell office:value-type="float" office:value="950" table:style-name="ce16">
            <text:p>950</text:p>
          </table:table-cell>
          <table:table-cell office:value-type="float" office:value="10531" table:style-name="ce16">
            <text:p>10 5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2072.79489980001" table:style-name="ce16">
            <text:p>212 073</text:p>
          </table:table-cell>
          <table:table-cell office:value-type="float" office:value="4601.4599151000002" table:style-name="ce16">
            <text:p>4 601</text:p>
          </table:table-cell>
          <table:table-cell office:value-type="float" office:value="825.81836237000005" table:style-name="ce16">
            <text:p>826</text:p>
          </table:table-cell>
          <table:table-cell office:value-type="float" office:value="886.65250416000003" table:style-name="ce16">
            <text:p>887</text:p>
          </table:table-cell>
          <table:table-cell office:value-type="float" office:value="845.61389842000006" table:style-name="ce16">
            <text:p>846</text:p>
          </table:table-cell>
          <table:table-cell office:value-type="float" office:value="4711.7606419800004" table:style-name="ce16">
            <text:p>4 712</text:p>
          </table:table-cell>
          <table:table-cell table:number-columns-repeated="16360" table:style-name="ce4"/>
        </table:table-row>
        <table:table-row table:style-name="ro2">
          <table:table-cell office:value-type="string" table:style-name="ce17">
            <text:p>5406 Hammerfest</text:p>
          </table:table-cell>
          <table:table-cell office:value-type="float" office:value="445137" table:style-name="ce18">
            <text:p>445 137</text:p>
          </table:table-cell>
          <table:table-cell office:value-type="float" office:value="1607" table:style-name="ce18">
            <text:p>1 607</text:p>
          </table:table-cell>
          <table:table-cell office:value-type="float" office:value="40171" table:style-name="ce18">
            <text:p>40 171</text:p>
          </table:table-cell>
          <table:table-cell office:value-type="float" office:value="0" table:style-name="ce18">
            <text:p>0</text:p>
          </table:table-cell>
          <table:table-cell office:value-type="float" office:value="4137" table:style-name="ce18">
            <text:p>4 137</text:p>
          </table:table-cell>
          <table:table-cell office:value-type="float" office:value="29400" table:style-name="ce18">
            <text:p>29 400</text:p>
          </table:table-cell>
          <table:table-cell office:value-type="float" office:value="-1912" table:style-name="ce18">
            <text:p>-1 912</text:p>
          </table:table-cell>
          <table:table-cell office:value-type="float" office:value="5163.3520459399997" table:style-name="ce18">
            <text:p>5 163</text:p>
          </table:table-cell>
          <table:table-cell office:value-type="float" office:value="17209" table:style-name="ce18">
            <text:p>17 209</text:p>
          </table:table-cell>
          <table:table-cell office:value-type="float" office:value="0" table:style-name="ce18">
            <text:p>0</text:p>
          </table:table-cell>
          <table:table-cell office:value-type="float" office:value="449082.35204594" table:style-name="ce18">
            <text:p>449 082</text:p>
          </table:table-cell>
          <table:table-cell office:value-type="float" office:value="499536.98509887001" table:style-name="ce18">
            <text:p>499 537</text:p>
          </table:table-cell>
          <table:table-cell office:value-type="float" office:value="940" table:style-name="ce18">
            <text:p>940</text:p>
          </table:table-cell>
          <table:table-cell office:value-type="float" office:value="53357" table:style-name="ce18">
            <text:p>53 357</text:p>
          </table:table-cell>
          <table:table-cell office:value-type="float" office:value="0" table:style-name="ce18">
            <text:p>0</text:p>
          </table:table-cell>
          <table:table-cell office:value-type="float" office:value="4291" table:style-name="ce18">
            <text:p>4 291</text:p>
          </table:table-cell>
          <table:table-cell office:value-type="float" office:value="30488" table:style-name="ce18">
            <text:p>30 488</text:p>
          </table:table-cell>
          <table:table-cell office:value-type="float" office:value="471436.98509887001" table:style-name="ce18">
            <text:p>471 437</text:p>
          </table:table-cell>
          <table:table-cell office:value-type="float" office:value="22354.633052929999" table:style-name="ce18">
            <text:p>22 355</text:p>
          </table:table-cell>
          <table:table-cell office:value-type="float" office:value="1987.4318148100001" table:style-name="ce18">
            <text:p>1 987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461.60223736" table:style-name="ce18">
            <text:p>-462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411 Kvæfjord</text:p>
          </table:table-cell>
          <table:table-cell office:value-type="float" office:value="123211" table:style-name="ce16">
            <text:p>123 211</text:p>
          </table:table-cell>
          <table:table-cell office:value-type="float" office:value="842" table:style-name="ce16">
            <text:p>842</text:p>
          </table:table-cell>
          <table:table-cell office:value-type="float" office:value="1942" table:style-name="ce16">
            <text:p>1 9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475" table:style-name="ce16">
            <text:p>-475</text:p>
          </table:table-cell>
          <table:table-cell office:value-type="float" office:value="1523.8279077899999" table:style-name="ce16">
            <text:p>1 524</text:p>
          </table:table-cell>
          <table:table-cell office:value-type="float" office:value="4433" table:style-name="ce16">
            <text:p>4 433</text:p>
          </table:table-cell>
          <table:table-cell office:value-type="float" office:value="0" table:style-name="ce16">
            <text:p>0</text:p>
          </table:table-cell>
          <table:table-cell office:value-type="float" office:value="125908.82790778999" table:style-name="ce16">
            <text:p>125 909</text:p>
          </table:table-cell>
          <table:table-cell office:value-type="float" office:value="134919.87162475" table:style-name="ce16">
            <text:p>134 920</text:p>
          </table:table-cell>
          <table:table-cell office:value-type="float" office:value="620" table:style-name="ce16">
            <text:p>620</text:p>
          </table:table-cell>
          <table:table-cell office:value-type="float" office:value="2024" table:style-name="ce16">
            <text:p>2 0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2275.87162475" table:style-name="ce16">
            <text:p>132 276</text:p>
          </table:table-cell>
          <table:table-cell office:value-type="float" office:value="6367.04371696" table:style-name="ce16">
            <text:p>6 367</text:p>
          </table:table-cell>
          <table:table-cell office:value-type="float" office:value="2225.4609286800001" table:style-name="ce16">
            <text:p>2 225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17.41145102" table:style-name="ce16">
            <text:p>-117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412 Tjeldsund</text:p>
          </table:table-cell>
          <table:table-cell office:value-type="float" office:value="183604" table:style-name="ce16">
            <text:p>183 604</text:p>
          </table:table-cell>
          <table:table-cell office:value-type="float" office:value="964" table:style-name="ce16">
            <text:p>964</text:p>
          </table:table-cell>
          <table:table-cell office:value-type="float" office:value="29429" table:style-name="ce16">
            <text:p>29 4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08" table:style-name="ce16">
            <text:p>26 008</text:p>
          </table:table-cell>
          <table:table-cell office:value-type="float" office:value="-708" table:style-name="ce16">
            <text:p>-708</text:p>
          </table:table-cell>
          <table:table-cell office:value-type="float" office:value="2127.68653799" table:style-name="ce16">
            <text:p>2 128</text:p>
          </table:table-cell>
          <table:table-cell office:value-type="float" office:value="6771" table:style-name="ce16">
            <text:p>6 771</text:p>
          </table:table-cell>
          <table:table-cell office:value-type="float" office:value="0" table:style-name="ce16">
            <text:p>0</text:p>
          </table:table-cell>
          <table:table-cell office:value-type="float" office:value="187409.68653799" table:style-name="ce16">
            <text:p>187 410</text:p>
          </table:table-cell>
          <table:table-cell office:value-type="float" office:value="202579.29723026001" table:style-name="ce16">
            <text:p>202 579</text:p>
          </table:table-cell>
          <table:table-cell office:value-type="float" office:value="650" table:style-name="ce16">
            <text:p>650</text:p>
          </table:table-cell>
          <table:table-cell office:value-type="float" office:value="30614" table:style-name="ce16">
            <text:p>30 6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970" table:style-name="ce16">
            <text:p>26 970</text:p>
          </table:table-cell>
          <table:table-cell office:value-type="float" office:value="198285.29723026001" table:style-name="ce16">
            <text:p>198 285</text:p>
          </table:table-cell>
          <table:table-cell office:value-type="float" office:value="10875.61069227" table:style-name="ce16">
            <text:p>10 876</text:p>
          </table:table-cell>
          <table:table-cell office:value-type="float" office:value="2602.44333388" table:style-name="ce16">
            <text:p>2 602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71.50033339000001" table:style-name="ce16">
            <text:p>-172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5413 Ibestad</text:p>
          </table:table-cell>
          <table:table-cell office:value-type="float" office:value="69997" table:style-name="ce18">
            <text:p>69 997</text:p>
          </table:table-cell>
          <table:table-cell office:value-type="float" office:value="803" table:style-name="ce18">
            <text:p>803</text:p>
          </table:table-cell>
          <table:table-cell office:value-type="float" office:value="1081" table:style-name="ce18">
            <text:p>1 08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219" table:style-name="ce18">
            <text:p>-219</text:p>
          </table:table-cell>
          <table:table-cell office:value-type="float" office:value="776.08792652" table:style-name="ce18">
            <text:p>776</text:p>
          </table:table-cell>
          <table:table-cell office:value-type="float" office:value="2224" table:style-name="ce18">
            <text:p>2 224</text:p>
          </table:table-cell>
          <table:table-cell office:value-type="float" office:value="0" table:style-name="ce18">
            <text:p>0</text:p>
          </table:table-cell>
          <table:table-cell office:value-type="float" office:value="70894.087926520006" table:style-name="ce18">
            <text:p>70 894</text:p>
          </table:table-cell>
          <table:table-cell office:value-type="float" office:value="75842.147985410003" table:style-name="ce18">
            <text:p>75 842</text:p>
          </table:table-cell>
          <table:table-cell office:value-type="float" office:value="450" table:style-name="ce18">
            <text:p>450</text:p>
          </table:table-cell>
          <table:table-cell office:value-type="float" office:value="1266" table:style-name="ce18">
            <text:p>1 26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4126.147985410003" table:style-name="ce18">
            <text:p>74 126</text:p>
          </table:table-cell>
          <table:table-cell office:value-type="float" office:value="3232.0600588900002" table:style-name="ce18">
            <text:p>3 232</text:p>
          </table:table-cell>
          <table:table-cell office:value-type="float" office:value="2546.9346405699998" table:style-name="ce18">
            <text:p>2 547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52.077990679999999" table:style-name="ce18">
            <text:p>-52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414 Gratangen</text:p>
          </table:table-cell>
          <table:table-cell office:value-type="float" office:value="58650" table:style-name="ce16">
            <text:p>58 650</text:p>
          </table:table-cell>
          <table:table-cell office:value-type="float" office:value="632" table:style-name="ce16">
            <text:p>632</text:p>
          </table:table-cell>
          <table:table-cell office:value-type="float" office:value="667" table:style-name="ce16">
            <text:p>6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83" table:style-name="ce16">
            <text:p>-183</text:p>
          </table:table-cell>
          <table:table-cell office:value-type="float" office:value="673.27268218999995" table:style-name="ce16">
            <text:p>673</text:p>
          </table:table-cell>
          <table:table-cell office:value-type="float" office:value="1753" table:style-name="ce16">
            <text:p>1 753</text:p>
          </table:table-cell>
          <table:table-cell office:value-type="float" office:value="0" table:style-name="ce16">
            <text:p>0</text:p>
          </table:table-cell>
          <table:table-cell office:value-type="float" office:value="59594.27268219" table:style-name="ce16">
            <text:p>59 594</text:p>
          </table:table-cell>
          <table:table-cell office:value-type="float" office:value="63124.229254350001" table:style-name="ce16">
            <text:p>63 124</text:p>
          </table:table-cell>
          <table:table-cell office:value-type="float" office:value="520" table:style-name="ce16">
            <text:p>520</text:p>
          </table:table-cell>
          <table:table-cell office:value-type="float" office:value="682" table:style-name="ce16">
            <text:p>6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1922.229254350001" table:style-name="ce16">
            <text:p>61 922</text:p>
          </table:table-cell>
          <table:table-cell office:value-type="float" office:value="2327.9565721499998" table:style-name="ce16">
            <text:p>2 328</text:p>
          </table:table-cell>
          <table:table-cell office:value-type="float" office:value="2173.6289189099998" table:style-name="ce16">
            <text:p>2 174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43.952346749999997" table:style-name="ce16">
            <text:p>-44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415 Lavangen</text:p>
          </table:table-cell>
          <table:table-cell office:value-type="float" office:value="65338" table:style-name="ce16">
            <text:p>65 338</text:p>
          </table:table-cell>
          <table:table-cell office:value-type="float" office:value="448" table:style-name="ce16">
            <text:p>448</text:p>
          </table:table-cell>
          <table:table-cell office:value-type="float" office:value="1233" table:style-name="ce16">
            <text:p>1 2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69" table:style-name="ce16">
            <text:p>-169</text:p>
          </table:table-cell>
          <table:table-cell office:value-type="float" office:value="664.04470971000001" table:style-name="ce16">
            <text:p>664</text:p>
          </table:table-cell>
          <table:table-cell office:value-type="float" office:value="1605" table:style-name="ce16">
            <text:p>1 605</text:p>
          </table:table-cell>
          <table:table-cell office:value-type="float" office:value="0" table:style-name="ce16">
            <text:p>0</text:p>
          </table:table-cell>
          <table:table-cell office:value-type="float" office:value="65757.044709709997" table:style-name="ce16">
            <text:p>65 757</text:p>
          </table:table-cell>
          <table:table-cell office:value-type="float" office:value="71826.316145510005" table:style-name="ce16">
            <text:p>71 826</text:p>
          </table:table-cell>
          <table:table-cell office:value-type="float" office:value="550" table:style-name="ce16">
            <text:p>550</text:p>
          </table:table-cell>
          <table:table-cell office:value-type="float" office:value="1476" table:style-name="ce16">
            <text:p>1 4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9800.316145510005" table:style-name="ce16">
            <text:p>69 800</text:p>
          </table:table-cell>
          <table:table-cell office:value-type="float" office:value="4043.2714357999998" table:style-name="ce16">
            <text:p>4 043</text:p>
          </table:table-cell>
          <table:table-cell office:value-type="float" office:value="4146.9450623599996" table:style-name="ce16">
            <text:p>4 147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40.012640599999997" table:style-name="ce16">
            <text:p>-40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5416 Bardu</text:p>
          </table:table-cell>
          <table:table-cell office:value-type="float" office:value="130978" table:style-name="ce18">
            <text:p>130 978</text:p>
          </table:table-cell>
          <table:table-cell office:value-type="float" office:value="803" table:style-name="ce18">
            <text:p>803</text:p>
          </table:table-cell>
          <table:table-cell office:value-type="float" office:value="2990" table:style-name="ce18">
            <text:p>2 9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669" table:style-name="ce18">
            <text:p>-669</text:p>
          </table:table-cell>
          <table:table-cell office:value-type="float" office:value="1874.44518917" table:style-name="ce18">
            <text:p>1 874</text:p>
          </table:table-cell>
          <table:table-cell office:value-type="float" office:value="5557" table:style-name="ce18">
            <text:p>5 557</text:p>
          </table:table-cell>
          <table:table-cell office:value-type="float" office:value="0" table:style-name="ce18">
            <text:p>0</text:p>
          </table:table-cell>
          <table:table-cell office:value-type="float" office:value="133947.44518916999" table:style-name="ce18">
            <text:p>133 947</text:p>
          </table:table-cell>
          <table:table-cell office:value-type="float" office:value="145191.62048391" table:style-name="ce18">
            <text:p>145 192</text:p>
          </table:table-cell>
          <table:table-cell office:value-type="float" office:value="400" table:style-name="ce18">
            <text:p>400</text:p>
          </table:table-cell>
          <table:table-cell office:value-type="float" office:value="3199" table:style-name="ce18">
            <text:p>3 1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1592.62048391" table:style-name="ce18">
            <text:p>141 593</text:p>
          </table:table-cell>
          <table:table-cell office:value-type="float" office:value="7645.1752947300001" table:style-name="ce18">
            <text:p>7 645</text:p>
          </table:table-cell>
          <table:table-cell office:value-type="float" office:value="1920.41579873" table:style-name="ce18">
            <text:p>1 920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163.37468945000001" table:style-name="ce18">
            <text:p>-163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417 Salangen</text:p>
          </table:table-cell>
          <table:table-cell office:value-type="float" office:value="87787" table:style-name="ce16">
            <text:p>87 787</text:p>
          </table:table-cell>
          <table:table-cell office:value-type="float" office:value="1060" table:style-name="ce16">
            <text:p>1 060</text:p>
          </table:table-cell>
          <table:table-cell office:value-type="float" office:value="1442" table:style-name="ce16">
            <text:p>1 4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352" table:style-name="ce16">
            <text:p>-352</text:p>
          </table:table-cell>
          <table:table-cell office:value-type="float" office:value="1097.44081357" table:style-name="ce16">
            <text:p>1 097</text:p>
          </table:table-cell>
          <table:table-cell office:value-type="float" office:value="3323" table:style-name="ce16">
            <text:p>3 323</text:p>
          </table:table-cell>
          <table:table-cell office:value-type="float" office:value="0" table:style-name="ce16">
            <text:p>0</text:p>
          </table:table-cell>
          <table:table-cell office:value-type="float" office:value="89353.440813570007" table:style-name="ce16">
            <text:p>89 353</text:p>
          </table:table-cell>
          <table:table-cell office:value-type="float" office:value="98900.993226470004" table:style-name="ce16">
            <text:p>98 901</text:p>
          </table:table-cell>
          <table:table-cell office:value-type="float" office:value="390" table:style-name="ce16">
            <text:p>390</text:p>
          </table:table-cell>
          <table:table-cell office:value-type="float" office:value="1735" table:style-name="ce16">
            <text:p>1 7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6775.993226470004" table:style-name="ce16">
            <text:p>96 776</text:p>
          </table:table-cell>
          <table:table-cell office:value-type="float" office:value="7422.5524128999996" table:style-name="ce16">
            <text:p>7 423</text:p>
          </table:table-cell>
          <table:table-cell office:value-type="float" office:value="3559.9771764500001" table:style-name="ce16">
            <text:p>3 560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85.565492969999994" table:style-name="ce16">
            <text:p>-86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418 Målselv</text:p>
          </table:table-cell>
          <table:table-cell office:value-type="float" office:value="215346" table:style-name="ce16">
            <text:p>215 346</text:p>
          </table:table-cell>
          <table:table-cell office:value-type="float" office:value="1573" table:style-name="ce16">
            <text:p>1 573</text:p>
          </table:table-cell>
          <table:table-cell office:value-type="float" office:value="5809" table:style-name="ce16">
            <text:p>5 8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112" table:style-name="ce16">
            <text:p>-1 112</text:p>
          </table:table-cell>
          <table:table-cell office:value-type="float" office:value="3200.8081457799999" table:style-name="ce16">
            <text:p>3 201</text:p>
          </table:table-cell>
          <table:table-cell office:value-type="float" office:value="10555" table:style-name="ce16">
            <text:p>10 555</text:p>
          </table:table-cell>
          <table:table-cell office:value-type="float" office:value="0" table:style-name="ce16">
            <text:p>0</text:p>
          </table:table-cell>
          <table:table-cell office:value-type="float" office:value="220607.80814578" table:style-name="ce16">
            <text:p>220 608</text:p>
          </table:table-cell>
          <table:table-cell office:value-type="float" office:value="246217.92967106" table:style-name="ce16">
            <text:p>246 218</text:p>
          </table:table-cell>
          <table:table-cell office:value-type="float" office:value="1010" table:style-name="ce16">
            <text:p>1 010</text:p>
          </table:table-cell>
          <table:table-cell office:value-type="float" office:value="6532" table:style-name="ce16">
            <text:p>6 5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8675.92967106" table:style-name="ce16">
            <text:p>238 676</text:p>
          </table:table-cell>
          <table:table-cell office:value-type="float" office:value="18068.121525279999" table:style-name="ce16">
            <text:p>18 068</text:p>
          </table:table-cell>
          <table:table-cell office:value-type="float" office:value="2677.94894402" table:style-name="ce16">
            <text:p>2 678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276.88747293" table:style-name="ce16">
            <text:p>-277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5419 Sørreisa</text:p>
          </table:table-cell>
          <table:table-cell office:value-type="float" office:value="108014" table:style-name="ce18">
            <text:p>108 014</text:p>
          </table:table-cell>
          <table:table-cell office:value-type="float" office:value="373" table:style-name="ce18">
            <text:p>373</text:p>
          </table:table-cell>
          <table:table-cell office:value-type="float" office:value="2201" table:style-name="ce18">
            <text:p>2 2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576" table:style-name="ce18">
            <text:p>-576</text:p>
          </table:table-cell>
          <table:table-cell office:value-type="float" office:value="1585.59406543" table:style-name="ce18">
            <text:p>1 586</text:p>
          </table:table-cell>
          <table:table-cell office:value-type="float" office:value="5544" table:style-name="ce18">
            <text:p>5 544</text:p>
          </table:table-cell>
          <table:table-cell office:value-type="float" office:value="0" table:style-name="ce18">
            <text:p>0</text:p>
          </table:table-cell>
          <table:table-cell office:value-type="float" office:value="111993.59406543001" table:style-name="ce18">
            <text:p>111 994</text:p>
          </table:table-cell>
          <table:table-cell office:value-type="float" office:value="120718.82535427999" table:style-name="ce18">
            <text:p>120 719</text:p>
          </table:table-cell>
          <table:table-cell office:value-type="float" office:value="440" table:style-name="ce18">
            <text:p>440</text:p>
          </table:table-cell>
          <table:table-cell office:value-type="float" office:value="2317" table:style-name="ce18">
            <text:p>2 3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7961.82535427999" table:style-name="ce18">
            <text:p>117 962</text:p>
          </table:table-cell>
          <table:table-cell office:value-type="float" office:value="5968.2312888599999" table:style-name="ce18">
            <text:p>5 968</text:p>
          </table:table-cell>
          <table:table-cell office:value-type="float" office:value="1760.02102296" table:style-name="ce18">
            <text:p>1 760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139.16191205999999" table:style-name="ce18">
            <text:p>-139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420 Dyrøy</text:p>
          </table:table-cell>
          <table:table-cell office:value-type="float" office:value="64152" table:style-name="ce16">
            <text:p>64 152</text:p>
          </table:table-cell>
          <table:table-cell office:value-type="float" office:value="1075" table:style-name="ce16">
            <text:p>1 075</text:p>
          </table:table-cell>
          <table:table-cell office:value-type="float" office:value="643" table:style-name="ce16">
            <text:p>6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80" table:style-name="ce16">
            <text:p>-180</text:p>
          </table:table-cell>
          <table:table-cell office:value-type="float" office:value="635.96885573999998" table:style-name="ce16">
            <text:p>636</text:p>
          </table:table-cell>
          <table:table-cell office:value-type="float" office:value="1685" table:style-name="ce16">
            <text:p>1 685</text:p>
          </table:table-cell>
          <table:table-cell office:value-type="float" office:value="0" table:style-name="ce16">
            <text:p>0</text:p>
          </table:table-cell>
          <table:table-cell office:value-type="float" office:value="64574.96885574" table:style-name="ce16">
            <text:p>64 575</text:p>
          </table:table-cell>
          <table:table-cell office:value-type="float" office:value="64665.260914159997" table:style-name="ce16">
            <text:p>64 665</text:p>
          </table:table-cell>
          <table:table-cell office:value-type="float" office:value="620" table:style-name="ce16">
            <text:p>620</text:p>
          </table:table-cell>
          <table:table-cell office:value-type="float" office:value="664" table:style-name="ce16">
            <text:p>6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3381.260914159997" table:style-name="ce16">
            <text:p>63 381</text:p>
          </table:table-cell>
          <table:table-cell office:value-type="float" office:value="-1193.7079415799999" table:style-name="ce16">
            <text:p>-1 194</text:p>
          </table:table-cell>
          <table:table-cell office:value-type="float" office:value="-1127.20296656" table:style-name="ce16">
            <text:p>-1 127</text:p>
          </table:table-cell>
          <table:table-cell office:value-type="float" office:value="2839.6738330799999" table:style-name="ce16">
            <text:p>2 840</text:p>
          </table:table-cell>
          <table:table-cell office:value-type="float" office:value="2798.6352273399998" table:style-name="ce16">
            <text:p>2 799</text:p>
          </table:table-cell>
          <table:table-cell office:value-type="float" office:value="2963.7547057500001" table:style-name="ce16">
            <text:p>2 964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421 Senja</text:p>
          </table:table-cell>
          <table:table-cell office:value-type="float" office:value="609621" table:style-name="ce16">
            <text:p>609 621</text:p>
          </table:table-cell>
          <table:table-cell office:value-type="float" office:value="2988" table:style-name="ce16">
            <text:p>2 988</text:p>
          </table:table-cell>
          <table:table-cell office:value-type="float" office:value="80469" table:style-name="ce16">
            <text:p>80 469</text:p>
          </table:table-cell>
          <table:table-cell office:value-type="float" office:value="0" table:style-name="ce16">
            <text:p>0</text:p>
          </table:table-cell>
          <table:table-cell office:value-type="float" office:value="4375" table:style-name="ce16">
            <text:p>4 375</text:p>
          </table:table-cell>
          <table:table-cell office:value-type="float" office:value="65735" table:style-name="ce16">
            <text:p>65 735</text:p>
          </table:table-cell>
          <table:table-cell office:value-type="float" office:value="-2485" table:style-name="ce16">
            <text:p>-2 485</text:p>
          </table:table-cell>
          <table:table-cell office:value-type="float" office:value="7468.6617231800001" table:style-name="ce16">
            <text:p>7 469</text:p>
          </table:table-cell>
          <table:table-cell office:value-type="float" office:value="23935" table:style-name="ce16">
            <text:p>23 935</text:p>
          </table:table-cell>
          <table:table-cell office:value-type="float" office:value="0" table:style-name="ce16">
            <text:p>0</text:p>
          </table:table-cell>
          <table:table-cell office:value-type="float" office:value="616442.66172317998" table:style-name="ce16">
            <text:p>616 443</text:p>
          </table:table-cell>
          <table:table-cell office:value-type="float" office:value="676273.04832281999" table:style-name="ce16">
            <text:p>676 273</text:p>
          </table:table-cell>
          <table:table-cell office:value-type="float" office:value="1730" table:style-name="ce16">
            <text:p>1 730</text:p>
          </table:table-cell>
          <table:table-cell office:value-type="float" office:value="85279" table:style-name="ce16">
            <text:p>85 279</text:p>
          </table:table-cell>
          <table:table-cell office:value-type="float" office:value="0" table:style-name="ce16">
            <text:p>0</text:p>
          </table:table-cell>
          <table:table-cell office:value-type="float" office:value="4544" table:style-name="ce16">
            <text:p>4 544</text:p>
          </table:table-cell>
          <table:table-cell office:value-type="float" office:value="68168" table:style-name="ce16">
            <text:p>68 168</text:p>
          </table:table-cell>
          <table:table-cell office:value-type="float" office:value="652888.04832281999" table:style-name="ce16">
            <text:p>652 888</text:p>
          </table:table-cell>
          <table:table-cell office:value-type="float" office:value="36445.386599650003" table:style-name="ce16">
            <text:p>36 445</text:p>
          </table:table-cell>
          <table:table-cell office:value-type="float" office:value="2462.6925197400001" table:style-name="ce16">
            <text:p>2 463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607.33032634999995" table:style-name="ce16">
            <text:p>-607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5422 Balsfjord</text:p>
          </table:table-cell>
          <table:table-cell office:value-type="float" office:value="207293" table:style-name="ce18">
            <text:p>207 293</text:p>
          </table:table-cell>
          <table:table-cell office:value-type="float" office:value="870" table:style-name="ce18">
            <text:p>870</text:p>
          </table:table-cell>
          <table:table-cell office:value-type="float" office:value="3385" table:style-name="ce18">
            <text:p>3 3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940" table:style-name="ce18">
            <text:p>-940</text:p>
          </table:table-cell>
          <table:table-cell office:value-type="float" office:value="2814.0586666600002" table:style-name="ce18">
            <text:p>2 814</text:p>
          </table:table-cell>
          <table:table-cell office:value-type="float" office:value="8834" table:style-name="ce18">
            <text:p>8 834</text:p>
          </table:table-cell>
          <table:table-cell office:value-type="float" office:value="0" table:style-name="ce18">
            <text:p>0</text:p>
          </table:table-cell>
          <table:table-cell office:value-type="float" office:value="213746.05866666001" table:style-name="ce18">
            <text:p>213 746</text:p>
          </table:table-cell>
          <table:table-cell office:value-type="float" office:value="230052.42797645999" table:style-name="ce18">
            <text:p>230 052</text:p>
          </table:table-cell>
          <table:table-cell office:value-type="float" office:value="580" table:style-name="ce18">
            <text:p>580</text:p>
          </table:table-cell>
          <table:table-cell office:value-type="float" office:value="3676" table:style-name="ce18">
            <text:p>3 6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5796.42797645999" table:style-name="ce18">
            <text:p>225 796</text:p>
          </table:table-cell>
          <table:table-cell office:value-type="float" office:value="12050.3693098" table:style-name="ce18">
            <text:p>12 050</text:p>
          </table:table-cell>
          <table:table-cell office:value-type="float" office:value="2184.6209771200001" table:style-name="ce18">
            <text:p>2 185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226.36894925999999" table:style-name="ce18">
            <text:p>-226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423 Karlsøy</text:p>
          </table:table-cell>
          <table:table-cell office:value-type="float" office:value="109976" table:style-name="ce16">
            <text:p>109 976</text:p>
          </table:table-cell>
          <table:table-cell office:value-type="float" office:value="751" table:style-name="ce16">
            <text:p>751</text:p>
          </table:table-cell>
          <table:table-cell office:value-type="float" office:value="1270" table:style-name="ce16">
            <text:p>1 2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366" table:style-name="ce16">
            <text:p>-366</text:p>
          </table:table-cell>
          <table:table-cell office:value-type="float" office:value="1232.1843659900001" table:style-name="ce16">
            <text:p>1 232</text:p>
          </table:table-cell>
          <table:table-cell office:value-type="float" office:value="3505" table:style-name="ce16">
            <text:p>3 505</text:p>
          </table:table-cell>
          <table:table-cell office:value-type="float" office:value="0" table:style-name="ce16">
            <text:p>0</text:p>
          </table:table-cell>
          <table:table-cell office:value-type="float" office:value="112326.18436599" table:style-name="ce16">
            <text:p>112 326</text:p>
          </table:table-cell>
          <table:table-cell office:value-type="float" office:value="122307.76103600999" table:style-name="ce16">
            <text:p>122 308</text:p>
          </table:table-cell>
          <table:table-cell office:value-type="float" office:value="410" table:style-name="ce16">
            <text:p>410</text:p>
          </table:table-cell>
          <table:table-cell office:value-type="float" office:value="2699" table:style-name="ce16">
            <text:p>2 6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9198.76103600999" table:style-name="ce16">
            <text:p>119 199</text:p>
          </table:table-cell>
          <table:table-cell office:value-type="float" office:value="6872.5766700200002" table:style-name="ce16">
            <text:p>6 873</text:p>
          </table:table-cell>
          <table:table-cell office:value-type="float" office:value="3174.40030948" table:style-name="ce16">
            <text:p>3 174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88.848581429999996" table:style-name="ce16">
            <text:p>-89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424 Lyngen</text:p>
          </table:table-cell>
          <table:table-cell office:value-type="float" office:value="141630" table:style-name="ce16">
            <text:p>141 630</text:p>
          </table:table-cell>
          <table:table-cell office:value-type="float" office:value="883" table:style-name="ce16">
            <text:p>883</text:p>
          </table:table-cell>
          <table:table-cell office:value-type="float" office:value="1908" table:style-name="ce16">
            <text:p>1 9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463" table:style-name="ce16">
            <text:p>-463</text:p>
          </table:table-cell>
          <table:table-cell office:value-type="float" office:value="1562.5921462700001" table:style-name="ce16">
            <text:p>1 563</text:p>
          </table:table-cell>
          <table:table-cell office:value-type="float" office:value="4420" table:style-name="ce16">
            <text:p>4 420</text:p>
          </table:table-cell>
          <table:table-cell office:value-type="float" office:value="0" table:style-name="ce16">
            <text:p>0</text:p>
          </table:table-cell>
          <table:table-cell office:value-type="float" office:value="144358.59214627001" table:style-name="ce16">
            <text:p>144 359</text:p>
          </table:table-cell>
          <table:table-cell office:value-type="float" office:value="156870.30884849001" table:style-name="ce16">
            <text:p>156 870</text:p>
          </table:table-cell>
          <table:table-cell office:value-type="float" office:value="720" table:style-name="ce16">
            <text:p>720</text:p>
          </table:table-cell>
          <table:table-cell office:value-type="float" office:value="3706" table:style-name="ce16">
            <text:p>3 7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2444.30884849001" table:style-name="ce16">
            <text:p>152 444</text:p>
          </table:table-cell>
          <table:table-cell office:value-type="float" office:value="8085.7167022200001" table:style-name="ce16">
            <text:p>8 086</text:p>
          </table:table-cell>
          <table:table-cell office:value-type="float" office:value="2986.9659040299998" table:style-name="ce16">
            <text:p>2 987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11.09150574" table:style-name="ce16">
            <text:p>-111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5425 Storfjord</text:p>
          </table:table-cell>
          <table:table-cell office:value-type="float" office:value="93269" table:style-name="ce18">
            <text:p>93 269</text:p>
          </table:table-cell>
          <table:table-cell office:value-type="float" office:value="655" table:style-name="ce18">
            <text:p>655</text:p>
          </table:table-cell>
          <table:table-cell office:value-type="float" office:value="1440" table:style-name="ce18">
            <text:p>1 4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308" table:style-name="ce18">
            <text:p>-308</text:p>
          </table:table-cell>
          <table:table-cell office:value-type="float" office:value="1011.53080439" table:style-name="ce18">
            <text:p>1 012</text:p>
          </table:table-cell>
          <table:table-cell office:value-type="float" office:value="2886" table:style-name="ce18">
            <text:p>2 886</text:p>
          </table:table-cell>
          <table:table-cell office:value-type="float" office:value="0" table:style-name="ce18">
            <text:p>0</text:p>
          </table:table-cell>
          <table:table-cell office:value-type="float" office:value="94763.53080439" table:style-name="ce18">
            <text:p>94 764</text:p>
          </table:table-cell>
          <table:table-cell office:value-type="float" office:value="103920.17409705999" table:style-name="ce18">
            <text:p>103 920</text:p>
          </table:table-cell>
          <table:table-cell office:value-type="float" office:value="440" table:style-name="ce18">
            <text:p>440</text:p>
          </table:table-cell>
          <table:table-cell office:value-type="float" office:value="2902" table:style-name="ce18">
            <text:p>2 9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578.17409705999" table:style-name="ce18">
            <text:p>100 578</text:p>
          </table:table-cell>
          <table:table-cell office:value-type="float" office:value="5814.6432926699999" table:style-name="ce18">
            <text:p>5 815</text:p>
          </table:table-cell>
          <table:table-cell office:value-type="float" office:value="3153.2772736799998" table:style-name="ce18">
            <text:p>3 153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75.675188980000001" table:style-name="ce18">
            <text:p>-76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426 Kåfjord</text:p>
          </table:table-cell>
          <table:table-cell office:value-type="float" office:value="97717" table:style-name="ce16">
            <text:p>97 717</text:p>
          </table:table-cell>
          <table:table-cell office:value-type="float" office:value="636" table:style-name="ce16">
            <text:p>636</text:p>
          </table:table-cell>
          <table:table-cell office:value-type="float" office:value="1292" table:style-name="ce16">
            <text:p>1 2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343" table:style-name="ce16">
            <text:p>-343</text:p>
          </table:table-cell>
          <table:table-cell office:value-type="float" office:value="1109.09458692" table:style-name="ce16">
            <text:p>1 109</text:p>
          </table:table-cell>
          <table:table-cell office:value-type="float" office:value="3256" table:style-name="ce16">
            <text:p>3 256</text:p>
          </table:table-cell>
          <table:table-cell office:value-type="float" office:value="0" table:style-name="ce16">
            <text:p>0</text:p>
          </table:table-cell>
          <table:table-cell office:value-type="float" office:value="99811.094586919993" table:style-name="ce16">
            <text:p>99 811</text:p>
          </table:table-cell>
          <table:table-cell office:value-type="float" office:value="107476.98250049" table:style-name="ce16">
            <text:p>107 477</text:p>
          </table:table-cell>
          <table:table-cell office:value-type="float" office:value="750" table:style-name="ce16">
            <text:p>750</text:p>
          </table:table-cell>
          <table:table-cell office:value-type="float" office:value="2598" table:style-name="ce16">
            <text:p>2 5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128.98250049" table:style-name="ce16">
            <text:p>104 129</text:p>
          </table:table-cell>
          <table:table-cell office:value-type="float" office:value="4317.8879135699999" table:style-name="ce16">
            <text:p>4 318</text:p>
          </table:table-cell>
          <table:table-cell office:value-type="float" office:value="2167.61441444" table:style-name="ce16">
            <text:p>2 168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81.748902630000003" table:style-name="ce16">
            <text:p>-82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427 Skjervøy</text:p>
          </table:table-cell>
          <table:table-cell office:value-type="float" office:value="125098" table:style-name="ce16">
            <text:p>125 098</text:p>
          </table:table-cell>
          <table:table-cell office:value-type="float" office:value="493" table:style-name="ce16">
            <text:p>493</text:p>
          </table:table-cell>
          <table:table-cell office:value-type="float" office:value="2728" table:style-name="ce16">
            <text:p>2 7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478" table:style-name="ce16">
            <text:p>-478</text:p>
          </table:table-cell>
          <table:table-cell office:value-type="float" office:value="1455.8919027500001" table:style-name="ce16">
            <text:p>1 456</text:p>
          </table:table-cell>
          <table:table-cell office:value-type="float" office:value="4572" table:style-name="ce16">
            <text:p>4 572</text:p>
          </table:table-cell>
          <table:table-cell office:value-type="float" office:value="0" table:style-name="ce16">
            <text:p>0</text:p>
          </table:table-cell>
          <table:table-cell office:value-type="float" office:value="127426.89190274999" table:style-name="ce16">
            <text:p>127 427</text:p>
          </table:table-cell>
          <table:table-cell office:value-type="float" office:value="140915.43736611999" table:style-name="ce16">
            <text:p>140 915</text:p>
          </table:table-cell>
          <table:table-cell office:value-type="float" office:value="710" table:style-name="ce16">
            <text:p>710</text:p>
          </table:table-cell>
          <table:table-cell office:value-type="float" office:value="5352" table:style-name="ce16">
            <text:p>5 3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4853.43736611999" table:style-name="ce16">
            <text:p>134 853</text:p>
          </table:table-cell>
          <table:table-cell office:value-type="float" office:value="7426.54546338" table:style-name="ce16">
            <text:p>7 427</text:p>
          </table:table-cell>
          <table:table-cell office:value-type="float" office:value="2663.7537530099999" table:style-name="ce16">
            <text:p>2 664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14.4156328" table:style-name="ce16">
            <text:p>-114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5428 Nordreisa</text:p>
          </table:table-cell>
          <table:table-cell office:value-type="float" office:value="169470" table:style-name="ce18">
            <text:p>169 470</text:p>
          </table:table-cell>
          <table:table-cell office:value-type="float" office:value="898" table:style-name="ce18">
            <text:p>898</text:p>
          </table:table-cell>
          <table:table-cell office:value-type="float" office:value="3400" table:style-name="ce18">
            <text:p>3 4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806" table:style-name="ce18">
            <text:p>-806</text:p>
          </table:table-cell>
          <table:table-cell office:value-type="float" office:value="2403.5097157199998" table:style-name="ce18">
            <text:p>2 404</text:p>
          </table:table-cell>
          <table:table-cell office:value-type="float" office:value="7619" table:style-name="ce18">
            <text:p>7 619</text:p>
          </table:table-cell>
          <table:table-cell office:value-type="float" office:value="0" table:style-name="ce18">
            <text:p>0</text:p>
          </table:table-cell>
          <table:table-cell office:value-type="float" office:value="174388.50971571999" table:style-name="ce18">
            <text:p>174 389</text:p>
          </table:table-cell>
          <table:table-cell office:value-type="float" office:value="187523.59276502" table:style-name="ce18">
            <text:p>187 524</text:p>
          </table:table-cell>
          <table:table-cell office:value-type="float" office:value="730" table:style-name="ce18">
            <text:p>730</text:p>
          </table:table-cell>
          <table:table-cell office:value-type="float" office:value="7469" table:style-name="ce18">
            <text:p>7 4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9324.59276502" table:style-name="ce18">
            <text:p>179 325</text:p>
          </table:table-cell>
          <table:table-cell office:value-type="float" office:value="4936.0830493000003" table:style-name="ce18">
            <text:p>4 936</text:p>
          </table:table-cell>
          <table:table-cell office:value-type="float" office:value="1036.7744274900001" table:style-name="ce18">
            <text:p>1 037</text:p>
          </table:table-cell>
          <table:table-cell office:value-type="float" office:value="675.69643902999996" table:style-name="ce18">
            <text:p>676</text:p>
          </table:table-cell>
          <table:table-cell office:value-type="float" office:value="634.65783328999999" table:style-name="ce18">
            <text:p>635</text:p>
          </table:table-cell>
          <table:table-cell office:value-type="float" office:value="3021.60594429" table:style-name="ce18">
            <text:p>3 022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429 Kvænangen</text:p>
          </table:table-cell>
          <table:table-cell office:value-type="float" office:value="83586" table:style-name="ce16">
            <text:p>83 586</text:p>
          </table:table-cell>
          <table:table-cell office:value-type="float" office:value="897" table:style-name="ce16">
            <text:p>897</text:p>
          </table:table-cell>
          <table:table-cell office:value-type="float" office:value="657" table:style-name="ce16">
            <text:p>6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97" table:style-name="ce16">
            <text:p>-197</text:p>
          </table:table-cell>
          <table:table-cell office:value-type="float" office:value="771.3481266" table:style-name="ce16">
            <text:p>771</text:p>
          </table:table-cell>
          <table:table-cell office:value-type="float" office:value="1827" table:style-name="ce16">
            <text:p>1 827</text:p>
          </table:table-cell>
          <table:table-cell office:value-type="float" office:value="0" table:style-name="ce16">
            <text:p>0</text:p>
          </table:table-cell>
          <table:table-cell office:value-type="float" office:value="84433.348126600002" table:style-name="ce16">
            <text:p>84 433</text:p>
          </table:table-cell>
          <table:table-cell office:value-type="float" office:value="89811.088278330004" table:style-name="ce16">
            <text:p>89 811</text:p>
          </table:table-cell>
          <table:table-cell office:value-type="float" office:value="490" table:style-name="ce16">
            <text:p>490</text:p>
          </table:table-cell>
          <table:table-cell office:value-type="float" office:value="1340" table:style-name="ce16">
            <text:p>1 3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7981.088278330004" table:style-name="ce16">
            <text:p>87 981</text:p>
          </table:table-cell>
          <table:table-cell office:value-type="float" office:value="3547.74015173" table:style-name="ce16">
            <text:p>3 548</text:p>
          </table:table-cell>
          <table:table-cell office:value-type="float" office:value="3101.1714612999999" table:style-name="ce16">
            <text:p>3 101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46.948164970000001" table:style-name="ce16">
            <text:p>-47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430 Kautokeino</text:p>
          </table:table-cell>
          <table:table-cell office:value-type="float" office:value="152150" table:style-name="ce16">
            <text:p>152 150</text:p>
          </table:table-cell>
          <table:table-cell office:value-type="float" office:value="879" table:style-name="ce16">
            <text:p>879</text:p>
          </table:table-cell>
          <table:table-cell office:value-type="float" office:value="1996" table:style-name="ce16">
            <text:p>1 9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487" table:style-name="ce16">
            <text:p>-487</text:p>
          </table:table-cell>
          <table:table-cell office:value-type="float" office:value="1581.98626481" table:style-name="ce16">
            <text:p>1 582</text:p>
          </table:table-cell>
          <table:table-cell office:value-type="float" office:value="4584" table:style-name="ce16">
            <text:p>4 584</text:p>
          </table:table-cell>
          <table:table-cell office:value-type="float" office:value="0" table:style-name="ce16">
            <text:p>0</text:p>
          </table:table-cell>
          <table:table-cell office:value-type="float" office:value="154953.98626481" table:style-name="ce16">
            <text:p>154 954</text:p>
          </table:table-cell>
          <table:table-cell office:value-type="float" office:value="168596.63596876999" table:style-name="ce16">
            <text:p>168 597</text:p>
          </table:table-cell>
          <table:table-cell office:value-type="float" office:value="750" table:style-name="ce16">
            <text:p>750</text:p>
          </table:table-cell>
          <table:table-cell office:value-type="float" office:value="4716" table:style-name="ce16">
            <text:p>4 7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3130.63596876999" table:style-name="ce16">
            <text:p>163 131</text:p>
          </table:table-cell>
          <table:table-cell office:value-type="float" office:value="8176.6497039599999" table:style-name="ce16">
            <text:p>8 177</text:p>
          </table:table-cell>
          <table:table-cell office:value-type="float" office:value="2835.1767350800001" table:style-name="ce16">
            <text:p>2 835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18.35533895" table:style-name="ce16">
            <text:p>-118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5432 Loppa</text:p>
          </table:table-cell>
          <table:table-cell office:value-type="float" office:value="72583" table:style-name="ce18">
            <text:p>72 583</text:p>
          </table:table-cell>
          <table:table-cell office:value-type="float" office:value="1073" table:style-name="ce18">
            <text:p>1 073</text:p>
          </table:table-cell>
          <table:table-cell office:value-type="float" office:value="1600" table:style-name="ce18">
            <text:p>1 6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46" table:style-name="ce18">
            <text:p>-146</text:p>
          </table:table-cell>
          <table:table-cell office:value-type="float" office:value="588.15579596999999" table:style-name="ce18">
            <text:p>588</text:p>
          </table:table-cell>
          <table:table-cell office:value-type="float" office:value="1348" table:style-name="ce18">
            <text:p>1 348</text:p>
          </table:table-cell>
          <table:table-cell office:value-type="float" office:value="0" table:style-name="ce18">
            <text:p>0</text:p>
          </table:table-cell>
          <table:table-cell office:value-type="float" office:value="71700.15579597" table:style-name="ce18">
            <text:p>71 700</text:p>
          </table:table-cell>
          <table:table-cell office:value-type="float" office:value="77880.927552649999" table:style-name="ce18">
            <text:p>77 881</text:p>
          </table:table-cell>
          <table:table-cell office:value-type="float" office:value="550" table:style-name="ce18">
            <text:p>550</text:p>
          </table:table-cell>
          <table:table-cell office:value-type="float" office:value="2168" table:style-name="ce18">
            <text:p>2 1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162.927552649999" table:style-name="ce18">
            <text:p>75 163</text:p>
          </table:table-cell>
          <table:table-cell office:value-type="float" office:value="3462.7717566800002" table:style-name="ce18">
            <text:p>3 463</text:p>
          </table:table-cell>
          <table:table-cell office:value-type="float" office:value="4097.9547416400001" table:style-name="ce18">
            <text:p>4 098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34.677621850000001" table:style-name="ce18">
            <text:p>-35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433 Hasvik</text:p>
          </table:table-cell>
          <table:table-cell office:value-type="float" office:value="71826" table:style-name="ce16">
            <text:p>71 826</text:p>
          </table:table-cell>
          <table:table-cell office:value-type="float" office:value="1032" table:style-name="ce16">
            <text:p>1 032</text:p>
          </table:table-cell>
          <table:table-cell office:value-type="float" office:value="2021" table:style-name="ce16">
            <text:p>2 0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66" table:style-name="ce16">
            <text:p>-166</text:p>
          </table:table-cell>
          <table:table-cell office:value-type="float" office:value="591.19185200000004" table:style-name="ce16">
            <text:p>591</text:p>
          </table:table-cell>
          <table:table-cell office:value-type="float" office:value="1504" table:style-name="ce16">
            <text:p>1 504</text:p>
          </table:table-cell>
          <table:table-cell office:value-type="float" office:value="0" table:style-name="ce16">
            <text:p>0</text:p>
          </table:table-cell>
          <table:table-cell office:value-type="float" office:value="70702.191852000004" table:style-name="ce16">
            <text:p>70 702</text:p>
          </table:table-cell>
          <table:table-cell office:value-type="float" office:value="76008.123056349999" table:style-name="ce16">
            <text:p>76 008</text:p>
          </table:table-cell>
          <table:table-cell office:value-type="float" office:value="660" table:style-name="ce16">
            <text:p>660</text:p>
          </table:table-cell>
          <table:table-cell office:value-type="float" office:value="2876" table:style-name="ce16">
            <text:p>2 8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472.123056349999" table:style-name="ce16">
            <text:p>72 472</text:p>
          </table:table-cell>
          <table:table-cell office:value-type="float" office:value="1769.9312043499999" table:style-name="ce16">
            <text:p>1 770</text:p>
          </table:table-cell>
          <table:table-cell office:value-type="float" office:value="1839.8453267699999" table:style-name="ce16">
            <text:p>1 840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39.479138720000002" table:style-name="ce16">
            <text:p>-39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434 Måsøy</text:p>
          </table:table-cell>
          <table:table-cell office:value-type="float" office:value="77781" table:style-name="ce16">
            <text:p>77 781</text:p>
          </table:table-cell>
          <table:table-cell office:value-type="float" office:value="774" table:style-name="ce16">
            <text:p>774</text:p>
          </table:table-cell>
          <table:table-cell office:value-type="float" office:value="1347" table:style-name="ce16">
            <text:p>1 3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97" table:style-name="ce16">
            <text:p>-197</text:p>
          </table:table-cell>
          <table:table-cell office:value-type="float" office:value="675.22864637999999" table:style-name="ce16">
            <text:p>675</text:p>
          </table:table-cell>
          <table:table-cell office:value-type="float" office:value="1880" table:style-name="ce16">
            <text:p>1 880</text:p>
          </table:table-cell>
          <table:table-cell office:value-type="float" office:value="0" table:style-name="ce16">
            <text:p>0</text:p>
          </table:table-cell>
          <table:table-cell office:value-type="float" office:value="78018.228646379997" table:style-name="ce16">
            <text:p>78 018</text:p>
          </table:table-cell>
          <table:table-cell office:value-type="float" office:value="82973.132286909997" table:style-name="ce16">
            <text:p>82 973</text:p>
          </table:table-cell>
          <table:table-cell office:value-type="float" office:value="560" table:style-name="ce16">
            <text:p>560</text:p>
          </table:table-cell>
          <table:table-cell office:value-type="float" office:value="2137" table:style-name="ce16">
            <text:p>2 1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276.132286909997" table:style-name="ce16">
            <text:p>80 276</text:p>
          </table:table-cell>
          <table:table-cell office:value-type="float" office:value="2257.9036405299998" table:style-name="ce16">
            <text:p>2 258</text:p>
          </table:table-cell>
          <table:table-cell office:value-type="float" office:value="1996.3781083399999" table:style-name="ce16">
            <text:p>1 996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46.414663089999998" table:style-name="ce16">
            <text:p>-46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5435 Nordkapp</text:p>
          </table:table-cell>
          <table:table-cell office:value-type="float" office:value="134694" table:style-name="ce18">
            <text:p>134 694</text:p>
          </table:table-cell>
          <table:table-cell office:value-type="float" office:value="1182" table:style-name="ce18">
            <text:p>1 182</text:p>
          </table:table-cell>
          <table:table-cell office:value-type="float" office:value="1303" table:style-name="ce18">
            <text:p>1 30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507" table:style-name="ce18">
            <text:p>-507</text:p>
          </table:table-cell>
          <table:table-cell office:value-type="float" office:value="1436.4136543" table:style-name="ce18">
            <text:p>1 436</text:p>
          </table:table-cell>
          <table:table-cell office:value-type="float" office:value="4799" table:style-name="ce18">
            <text:p>4 799</text:p>
          </table:table-cell>
          <table:table-cell office:value-type="float" office:value="0" table:style-name="ce18">
            <text:p>0</text:p>
          </table:table-cell>
          <table:table-cell office:value-type="float" office:value="137937.41365430001" table:style-name="ce18">
            <text:p>137 937</text:p>
          </table:table-cell>
          <table:table-cell office:value-type="float" office:value="146608.55844600001" table:style-name="ce18">
            <text:p>146 609</text:p>
          </table:table-cell>
          <table:table-cell office:value-type="float" office:value="1030" table:style-name="ce18">
            <text:p>1 030</text:p>
          </table:table-cell>
          <table:table-cell office:value-type="float" office:value="3182" table:style-name="ce18">
            <text:p>3 18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2396.55844600001" table:style-name="ce18">
            <text:p>142 397</text:p>
          </table:table-cell>
          <table:table-cell office:value-type="float" office:value="4459.1447916899997" table:style-name="ce18">
            <text:p>4 459</text:p>
          </table:table-cell>
          <table:table-cell office:value-type="float" office:value="1534.46138737" table:style-name="ce18">
            <text:p>1 534</text:p>
          </table:table-cell>
          <table:table-cell office:value-type="float" office:value="178.00947915" table:style-name="ce18">
            <text:p>178</text:p>
          </table:table-cell>
          <table:table-cell office:value-type="float" office:value="136.97087341" table:style-name="ce18">
            <text:p>137</text:p>
          </table:table-cell>
          <table:table-cell office:value-type="float" office:value="398.03735813999998" table:style-name="ce18">
            <text:p>398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436 Porsanger</text:p>
          </table:table-cell>
          <table:table-cell office:value-type="float" office:value="149519" table:style-name="ce16">
            <text:p>149 519</text:p>
          </table:table-cell>
          <table:table-cell office:value-type="float" office:value="1225" table:style-name="ce16">
            <text:p>1 225</text:p>
          </table:table-cell>
          <table:table-cell office:value-type="float" office:value="3157" table:style-name="ce16">
            <text:p>3 1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658" table:style-name="ce16">
            <text:p>-658</text:p>
          </table:table-cell>
          <table:table-cell office:value-type="float" office:value="1862.04716145" table:style-name="ce16">
            <text:p>1 862</text:p>
          </table:table-cell>
          <table:table-cell office:value-type="float" office:value="6148" table:style-name="ce16">
            <text:p>6 148</text:p>
          </table:table-cell>
          <table:table-cell office:value-type="float" office:value="0" table:style-name="ce16">
            <text:p>0</text:p>
          </table:table-cell>
          <table:table-cell office:value-type="float" office:value="152489.04716145" table:style-name="ce16">
            <text:p>152 489</text:p>
          </table:table-cell>
          <table:table-cell office:value-type="float" office:value="171190.7992905" table:style-name="ce16">
            <text:p>171 191</text:p>
          </table:table-cell>
          <table:table-cell office:value-type="float" office:value="480" table:style-name="ce16">
            <text:p>480</text:p>
          </table:table-cell>
          <table:table-cell office:value-type="float" office:value="6510" table:style-name="ce16">
            <text:p>6 5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4200.7992905" table:style-name="ce16">
            <text:p>164 201</text:p>
          </table:table-cell>
          <table:table-cell office:value-type="float" office:value="11711.752129050001" table:style-name="ce16">
            <text:p>11 712</text:p>
          </table:table-cell>
          <table:table-cell office:value-type="float" office:value="3026.2925398100001" table:style-name="ce16">
            <text:p>3 026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158.81940420999999" table:style-name="ce16">
            <text:p>-159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437 Karasjok</text:p>
          </table:table-cell>
          <table:table-cell office:value-type="float" office:value="123916" table:style-name="ce16">
            <text:p>123 916</text:p>
          </table:table-cell>
          <table:table-cell office:value-type="float" office:value="1121" table:style-name="ce16">
            <text:p>1 121</text:p>
          </table:table-cell>
          <table:table-cell office:value-type="float" office:value="1607" table:style-name="ce16">
            <text:p>1 6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440" table:style-name="ce16">
            <text:p>-440</text:p>
          </table:table-cell>
          <table:table-cell office:value-type="float" office:value="1271.15253917" table:style-name="ce16">
            <text:p>1 271</text:p>
          </table:table-cell>
          <table:table-cell office:value-type="float" office:value="4149" table:style-name="ce16">
            <text:p>4 149</text:p>
          </table:table-cell>
          <table:table-cell office:value-type="float" office:value="0" table:style-name="ce16">
            <text:p>0</text:p>
          </table:table-cell>
          <table:table-cell office:value-type="float" office:value="126168.15253917" table:style-name="ce16">
            <text:p>126 168</text:p>
          </table:table-cell>
          <table:table-cell office:value-type="float" office:value="133135.9886056" table:style-name="ce16">
            <text:p>133 136</text:p>
          </table:table-cell>
          <table:table-cell office:value-type="float" office:value="1020" table:style-name="ce16">
            <text:p>1 020</text:p>
          </table:table-cell>
          <table:table-cell office:value-type="float" office:value="3902" table:style-name="ce16">
            <text:p>3 9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8213.9886056" table:style-name="ce16">
            <text:p>128 214</text:p>
          </table:table-cell>
          <table:table-cell office:value-type="float" office:value="2045.8360664300001" table:style-name="ce16">
            <text:p>2 046</text:p>
          </table:table-cell>
          <table:table-cell office:value-type="float" office:value="803.23363425000002" table:style-name="ce16">
            <text:p>803</text:p>
          </table:table-cell>
          <table:table-cell office:value-type="float" office:value="909.23723227000005" table:style-name="ce16">
            <text:p>909</text:p>
          </table:table-cell>
          <table:table-cell office:value-type="float" office:value="868.19862652999996" table:style-name="ce16">
            <text:p>868</text:p>
          </table:table-cell>
          <table:table-cell office:value-type="float" office:value="2211.3019017800002" table:style-name="ce16">
            <text:p>2 211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5438 Lebesby</text:p>
          </table:table-cell>
          <table:table-cell office:value-type="float" office:value="89135" table:style-name="ce18">
            <text:p>89 135</text:p>
          </table:table-cell>
          <table:table-cell office:value-type="float" office:value="783" table:style-name="ce18">
            <text:p>783</text:p>
          </table:table-cell>
          <table:table-cell office:value-type="float" office:value="1691" table:style-name="ce18">
            <text:p>1 6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211" table:style-name="ce18">
            <text:p>-211</text:p>
          </table:table-cell>
          <table:table-cell office:value-type="float" office:value="767.68787844999997" table:style-name="ce18">
            <text:p>768</text:p>
          </table:table-cell>
          <table:table-cell office:value-type="float" office:value="2003" table:style-name="ce18">
            <text:p>2 003</text:p>
          </table:table-cell>
          <table:table-cell office:value-type="float" office:value="0" table:style-name="ce18">
            <text:p>0</text:p>
          </table:table-cell>
          <table:table-cell office:value-type="float" office:value="89220.68787845" table:style-name="ce18">
            <text:p>89 221</text:p>
          </table:table-cell>
          <table:table-cell office:value-type="float" office:value="93992.312792940007" table:style-name="ce18">
            <text:p>93 992</text:p>
          </table:table-cell>
          <table:table-cell office:value-type="float" office:value="740" table:style-name="ce18">
            <text:p>740</text:p>
          </table:table-cell>
          <table:table-cell office:value-type="float" office:value="2558" table:style-name="ce18">
            <text:p>2 5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694.312792940007" table:style-name="ce18">
            <text:p>90 694</text:p>
          </table:table-cell>
          <table:table-cell office:value-type="float" office:value="1473.62491449" table:style-name="ce18">
            <text:p>1 474</text:p>
          </table:table-cell>
          <table:table-cell office:value-type="float" office:value="1204.9263405500001" table:style-name="ce18">
            <text:p>1 205</text:p>
          </table:table-cell>
          <table:table-cell office:value-type="float" office:value="507.54452598" table:style-name="ce18">
            <text:p>508</text:p>
          </table:table-cell>
          <table:table-cell office:value-type="float" office:value="466.50592024000002" table:style-name="ce18">
            <text:p>467</text:p>
          </table:table-cell>
          <table:table-cell office:value-type="float" office:value="570.53674045000002" table:style-name="ce18">
            <text:p>571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439 Gamvik</text:p>
          </table:table-cell>
          <table:table-cell office:value-type="float" office:value="71333" table:style-name="ce16">
            <text:p>71 333</text:p>
          </table:table-cell>
          <table:table-cell office:value-type="float" office:value="1001" table:style-name="ce16">
            <text:p>1 001</text:p>
          </table:table-cell>
          <table:table-cell office:value-type="float" office:value="1849" table:style-name="ce16">
            <text:p>1 8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83" table:style-name="ce16">
            <text:p>-183</text:p>
          </table:table-cell>
          <table:table-cell office:value-type="float" office:value="640.86454393999998" table:style-name="ce16">
            <text:p>641</text:p>
          </table:table-cell>
          <table:table-cell office:value-type="float" office:value="1663" table:style-name="ce16">
            <text:p>1 663</text:p>
          </table:table-cell>
          <table:table-cell office:value-type="float" office:value="0" table:style-name="ce16">
            <text:p>0</text:p>
          </table:table-cell>
          <table:table-cell office:value-type="float" office:value="70603.864543939999" table:style-name="ce16">
            <text:p>70 604</text:p>
          </table:table-cell>
          <table:table-cell office:value-type="float" office:value="80742.368332219994" table:style-name="ce16">
            <text:p>80 742</text:p>
          </table:table-cell>
          <table:table-cell office:value-type="float" office:value="690" table:style-name="ce16">
            <text:p>690</text:p>
          </table:table-cell>
          <table:table-cell office:value-type="float" office:value="2806" table:style-name="ce16">
            <text:p>2 8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246.368332219994" table:style-name="ce16">
            <text:p>77 246</text:p>
          </table:table-cell>
          <table:table-cell office:value-type="float" office:value="6642.5037882799998" table:style-name="ce16">
            <text:p>6 643</text:p>
          </table:table-cell>
          <table:table-cell office:value-type="float" office:value="6320.1748699099999" table:style-name="ce16">
            <text:p>6 320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43.131574630000003" table:style-name="ce16">
            <text:p>-43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440 Berlevåg</text:p>
          </table:table-cell>
          <table:table-cell office:value-type="float" office:value="61776" table:style-name="ce16">
            <text:p>61 776</text:p>
          </table:table-cell>
          <table:table-cell office:value-type="float" office:value="1034" table:style-name="ce16">
            <text:p>1 034</text:p>
          </table:table-cell>
          <table:table-cell office:value-type="float" office:value="638" table:style-name="ce16">
            <text:p>6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54" table:style-name="ce16">
            <text:p>-154</text:p>
          </table:table-cell>
          <table:table-cell office:value-type="float" office:value="508.86055897" table:style-name="ce16">
            <text:p>509</text:p>
          </table:table-cell>
          <table:table-cell office:value-type="float" office:value="1452" table:style-name="ce16">
            <text:p>1 452</text:p>
          </table:table-cell>
          <table:table-cell office:value-type="float" office:value="0" table:style-name="ce16">
            <text:p>0</text:p>
          </table:table-cell>
          <table:table-cell office:value-type="float" office:value="61910.860558970002" table:style-name="ce16">
            <text:p>61 911</text:p>
          </table:table-cell>
          <table:table-cell office:value-type="float" office:value="64557.296635979998" table:style-name="ce16">
            <text:p>64 557</text:p>
          </table:table-cell>
          <table:table-cell office:value-type="float" office:value="630" table:style-name="ce16">
            <text:p>630</text:p>
          </table:table-cell>
          <table:table-cell office:value-type="float" office:value="1232" table:style-name="ce16">
            <text:p>1 2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2695.296635979998" table:style-name="ce16">
            <text:p>62 695</text:p>
          </table:table-cell>
          <table:table-cell office:value-type="float" office:value="784.43607700999996" table:style-name="ce16">
            <text:p>784</text:p>
          </table:table-cell>
          <table:table-cell office:value-type="float" office:value="878.42785778999996" table:style-name="ce16">
            <text:p>878</text:p>
          </table:table-cell>
          <table:table-cell office:value-type="float" office:value="834.04300873" table:style-name="ce16">
            <text:p>834</text:p>
          </table:table-cell>
          <table:table-cell office:value-type="float" office:value="793.00440299000002" table:style-name="ce16">
            <text:p>793</text:p>
          </table:table-cell>
          <table:table-cell office:value-type="float" office:value="708.15293186999997" table:style-name="ce16">
            <text:p>708</text:p>
          </table:table-cell>
          <table:table-cell table:number-columns-repeated="16360" table:style-name="ce4"/>
        </table:table-row>
        <table:table-row table:style-name="ro2">
          <table:table-cell office:value-type="string" table:style-name="ce17">
            <text:p>5441 Tana</text:p>
          </table:table-cell>
          <table:table-cell office:value-type="float" office:value="142029" table:style-name="ce18">
            <text:p>142 029</text:p>
          </table:table-cell>
          <table:table-cell office:value-type="float" office:value="1325" table:style-name="ce18">
            <text:p>1 325</text:p>
          </table:table-cell>
          <table:table-cell office:value-type="float" office:value="3083" table:style-name="ce18">
            <text:p>3 08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479" table:style-name="ce18">
            <text:p>-479</text:p>
          </table:table-cell>
          <table:table-cell office:value-type="float" office:value="1523.70076281" table:style-name="ce18">
            <text:p>1 524</text:p>
          </table:table-cell>
          <table:table-cell office:value-type="float" office:value="4478" table:style-name="ce18">
            <text:p>4 478</text:p>
          </table:table-cell>
          <table:table-cell office:value-type="float" office:value="0" table:style-name="ce18">
            <text:p>0</text:p>
          </table:table-cell>
          <table:table-cell office:value-type="float" office:value="143143.70076281001" table:style-name="ce18">
            <text:p>143 144</text:p>
          </table:table-cell>
          <table:table-cell office:value-type="float" office:value="158950.06089180001" table:style-name="ce18">
            <text:p>158 950</text:p>
          </table:table-cell>
          <table:table-cell office:value-type="float" office:value="370" table:style-name="ce18">
            <text:p>370</text:p>
          </table:table-cell>
          <table:table-cell office:value-type="float" office:value="5681" table:style-name="ce18">
            <text:p>5 68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2899.06089180001" table:style-name="ce18">
            <text:p>152 899</text:p>
          </table:table-cell>
          <table:table-cell office:value-type="float" office:value="9755.3601289800008" table:style-name="ce18">
            <text:p>9 755</text:p>
          </table:table-cell>
          <table:table-cell office:value-type="float" office:value="3464.2614094400001" table:style-name="ce18">
            <text:p>3 464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115.56471376" table:style-name="ce18">
            <text:p>-116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442 Nesseby</text:p>
          </table:table-cell>
          <table:table-cell office:value-type="float" office:value="67787" table:style-name="ce16">
            <text:p>67 787</text:p>
          </table:table-cell>
          <table:table-cell office:value-type="float" office:value="750" table:style-name="ce16">
            <text:p>750</text:p>
          </table:table-cell>
          <table:table-cell office:value-type="float" office:value="614" table:style-name="ce16">
            <text:p>6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47" table:style-name="ce16">
            <text:p>-147</text:p>
          </table:table-cell>
          <table:table-cell office:value-type="float" office:value="565.12102099000003" table:style-name="ce16">
            <text:p>565</text:p>
          </table:table-cell>
          <table:table-cell office:value-type="float" office:value="1391" table:style-name="ce16">
            <text:p>1 391</text:p>
          </table:table-cell>
          <table:table-cell office:value-type="float" office:value="0" table:style-name="ce16">
            <text:p>0</text:p>
          </table:table-cell>
          <table:table-cell office:value-type="float" office:value="68232.121020990002" table:style-name="ce16">
            <text:p>68 232</text:p>
          </table:table-cell>
          <table:table-cell office:value-type="float" office:value="72874.594226340007" table:style-name="ce16">
            <text:p>72 875</text:p>
          </table:table-cell>
          <table:table-cell office:value-type="float" office:value="330" table:style-name="ce16">
            <text:p>330</text:p>
          </table:table-cell>
          <table:table-cell office:value-type="float" office:value="1105" table:style-name="ce16">
            <text:p>1 1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1439.594226340007" table:style-name="ce16">
            <text:p>71 440</text:p>
          </table:table-cell>
          <table:table-cell office:value-type="float" office:value="3207.4732053500002" table:style-name="ce16">
            <text:p>3 207</text:p>
          </table:table-cell>
          <table:table-cell office:value-type="float" office:value="3742.6758522199998" table:style-name="ce16">
            <text:p>3 743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35.170085120000003" table:style-name="ce16">
            <text:p>-35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5443 Båtsfjord</text:p>
          </table:table-cell>
          <table:table-cell office:value-type="float" office:value="98592" table:style-name="ce16">
            <text:p>98 592</text:p>
          </table:table-cell>
          <table:table-cell office:value-type="float" office:value="884" table:style-name="ce16">
            <text:p>884</text:p>
          </table:table-cell>
          <table:table-cell office:value-type="float" office:value="1428" table:style-name="ce16">
            <text:p>1 4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368" table:style-name="ce16">
            <text:p>-368</text:p>
          </table:table-cell>
          <table:table-cell office:value-type="float" office:value="1052.0550915900001" table:style-name="ce16">
            <text:p>1 052</text:p>
          </table:table-cell>
          <table:table-cell office:value-type="float" office:value="3420" table:style-name="ce16">
            <text:p>3 420</text:p>
          </table:table-cell>
          <table:table-cell office:value-type="float" office:value="0" table:style-name="ce16">
            <text:p>0</text:p>
          </table:table-cell>
          <table:table-cell office:value-type="float" office:value="100384.05509158999" table:style-name="ce16">
            <text:p>100 384</text:p>
          </table:table-cell>
          <table:table-cell office:value-type="float" office:value="108758.26631820999" table:style-name="ce16">
            <text:p>108 758</text:p>
          </table:table-cell>
          <table:table-cell office:value-type="float" office:value="690" table:style-name="ce16">
            <text:p>690</text:p>
          </table:table-cell>
          <table:table-cell office:value-type="float" office:value="3585" table:style-name="ce16">
            <text:p>3 5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483.26631820999" table:style-name="ce16">
            <text:p>104 483</text:p>
          </table:table-cell>
          <table:table-cell office:value-type="float" office:value="4099.2112266200002" table:style-name="ce16">
            <text:p>4 099</text:p>
          </table:table-cell>
          <table:table-cell office:value-type="float" office:value="1905.7234898300001" table:style-name="ce16">
            <text:p>1 906</text:p>
          </table:table-cell>
          <table:table-cell office:value-type="float" office:value="0" table:style-name="ce16">
            <text:p>0</text:p>
          </table:table-cell>
          <table:table-cell office:value-type="float" office:value="-41.038605740000001" table:style-name="ce16">
            <text:p>-41</text:p>
          </table:table-cell>
          <table:table-cell office:value-type="float" office:value="-88.27404095" table:style-name="ce16">
            <text:p>-88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5444</text:p>
            <text:p>Sør-Varanger</text:p>
          </table:table-cell>
          <table:table-cell office:value-type="float" office:value="333218" table:style-name="ce18">
            <text:p>333 218</text:p>
          </table:table-cell>
          <table:table-cell office:value-type="float" office:value="762" table:style-name="ce18">
            <text:p>762</text:p>
          </table:table-cell>
          <table:table-cell office:value-type="float" office:value="6715" table:style-name="ce18">
            <text:p>6 7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683" table:style-name="ce18">
            <text:p>-1 683</text:p>
          </table:table-cell>
          <table:table-cell office:value-type="float" office:value="4361.1536675500001" table:style-name="ce18">
            <text:p>4 361</text:p>
          </table:table-cell>
          <table:table-cell office:value-type="float" office:value="15888" table:style-name="ce18">
            <text:p>15 888</text:p>
          </table:table-cell>
          <table:table-cell office:value-type="float" office:value="0" table:style-name="ce18">
            <text:p>0</text:p>
          </table:table-cell>
          <table:table-cell office:value-type="float" office:value="344307.15366755001" table:style-name="ce18">
            <text:p>344 307</text:p>
          </table:table-cell>
          <table:table-cell office:value-type="float" office:value="379895.50033933" table:style-name="ce18">
            <text:p>379 896</text:p>
          </table:table-cell>
          <table:table-cell office:value-type="float" office:value="1150" table:style-name="ce18">
            <text:p>1 150</text:p>
          </table:table-cell>
          <table:table-cell office:value-type="float" office:value="16041" table:style-name="ce18">
            <text:p>16 0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2704.50033933" table:style-name="ce18">
            <text:p>362 705</text:p>
          </table:table-cell>
          <table:table-cell office:value-type="float" office:value="18397.34667178" table:style-name="ce18">
            <text:p>18 397</text:p>
          </table:table-cell>
          <table:table-cell office:value-type="float" office:value="1859.06898462" table:style-name="ce18">
            <text:p>1 859</text:p>
          </table:table-cell>
          <table:table-cell office:value-type="float" office:value="0" table:style-name="ce18">
            <text:p>0</text:p>
          </table:table-cell>
          <table:table-cell office:value-type="float" office:value="-41.038605740000001" table:style-name="ce18">
            <text:p>-41</text:p>
          </table:table-cell>
          <table:table-cell office:value-type="float" office:value="-406.11804239999998" table:style-name="ce18">
            <text:p>-406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Troms og Finnmark</text:p>
          </table:table-cell>
          <table:table-cell office:value-type="float" office:value="8361831" table:style-name="ce12">
            <text:p>8 361 831</text:p>
          </table:table-cell>
          <table:table-cell office:value-type="float" office:value="52000" table:style-name="ce12">
            <text:p>52 000</text:p>
          </table:table-cell>
          <table:table-cell office:value-type="float" office:value="320597" table:style-name="ce12">
            <text:p>320 597</text:p>
          </table:table-cell>
          <table:table-cell office:value-type="float" office:value="0" table:style-name="ce12">
            <text:p>0</text:p>
          </table:table-cell>
          <table:table-cell office:value-type="float" office:value="8512" table:style-name="ce12">
            <text:p>8 512</text:p>
          </table:table-cell>
          <table:table-cell office:value-type="float" office:value="142996" table:style-name="ce12">
            <text:p>142 996</text:p>
          </table:table-cell>
          <table:table-cell office:value-type="float" office:value="-40782" table:style-name="ce12">
            <text:p>-40 782</text:p>
          </table:table-cell>
          <table:table-cell office:value-type="float" office:value="112164.00007167" table:style-name="ce12">
            <text:p>112 164</text:p>
          </table:table-cell>
          <table:table-cell office:value-type="float" office:value="360953" table:style-name="ce12">
            <text:p>360 953</text:p>
          </table:table-cell>
          <table:table-cell office:value-type="float" office:value="0" table:style-name="ce12">
            <text:p>0</text:p>
          </table:table-cell>
          <table:table-cell office:value-type="float" office:value="8556053.0000717007" table:style-name="ce12">
            <text:p>8 556 053</text:p>
          </table:table-cell>
          <table:table-cell office:value-type="float" office:value="9378778.9580453001" table:style-name="ce12">
            <text:p>9 378 779</text:p>
          </table:table-cell>
          <table:table-cell office:value-type="float" office:value="26450" table:style-name="ce12">
            <text:p>26 450</text:p>
          </table:table-cell>
          <table:table-cell office:value-type="float" office:value="414012" table:style-name="ce12">
            <text:p>414 012</text:p>
          </table:table-cell>
          <table:table-cell office:value-type="float" office:value="0" table:style-name="ce12">
            <text:p>0</text:p>
          </table:table-cell>
          <table:table-cell office:value-type="float" office:value="8835" table:style-name="ce12">
            <text:p>8 835</text:p>
          </table:table-cell>
          <table:table-cell office:value-type="float" office:value="148287" table:style-name="ce12">
            <text:p>148 287</text:p>
          </table:table-cell>
          <table:table-cell office:value-type="float" office:value="9077768.9580453001" table:style-name="ce12">
            <text:p>9 077 769</text:p>
          </table:table-cell>
          <table:table-cell office:value-type="float" office:value="521715.95797359" table:style-name="ce12">
            <text:p>521 716</text:p>
          </table:table-cell>
          <table:table-cell office:value-type="float" office:value="2392.99503107081" table:style-name="ce12">
            <text:p>2 393</text:p>
          </table:table-cell>
          <table:table-cell office:value-type="float" office:value="175.15018006159599" table:style-name="ce12">
            <text:p>175</text:p>
          </table:table-cell>
          <table:table-cell office:value-type="float" office:value="134.11157432150699" table:style-name="ce12">
            <text:p>134</text:p>
          </table:table-cell>
          <table:table-cell office:value-type="float" office:value="5441.0922476805799" table:style-name="ce12">
            <text:p>5 441</text:p>
          </table:table-cell>
          <table:table-cell table:number-columns-repeated="16360"/>
        </table:table-row>
        <table:table-row table:style-name="ro5">
          <table:table-cell table:style-name="ce20"/>
          <table:table-cell table:number-columns-repeated="23" table:style-name="ce21"/>
          <table:table-cell table:number-columns-repeated="16360"/>
        </table:table-row>
        <table:table-row table:style-name="ro6">
          <table:table-cell office:value-type="string" table:style-name="ce19">
            <text:p>Heile landet</text:p>
          </table:table-cell>
          <table:table-cell office:value-type="float" office:value="139762659" table:style-name="ce12">
            <text:p>139 762 659</text:p>
          </table:table-cell>
          <table:table-cell office:value-type="float" office:value="439740" table:style-name="ce12">
            <text:p>439 740</text:p>
          </table:table-cell>
          <table:table-cell office:value-type="float" office:value="4337638" table:style-name="ce12">
            <text:p>4 337 638</text:p>
          </table:table-cell>
          <table:table-cell office:value-type="float" office:value="145756" table:style-name="ce12">
            <text:p>145 756</text:p>
          </table:table-cell>
          <table:table-cell office:value-type="float" office:value="203375" table:style-name="ce12">
            <text:p>203 375</text:p>
          </table:table-cell>
          <table:table-cell office:value-type="float" office:value="1432752" table:style-name="ce12">
            <text:p>1 432 752</text:p>
          </table:table-cell>
          <table:table-cell office:value-type="float" office:value="-913450" table:style-name="ce12">
            <text:p>-913 450</text:p>
          </table:table-cell>
          <table:table-cell office:value-type="float" office:value="2445595" table:style-name="ce12">
            <text:p>2 445 595</text:p>
          </table:table-cell>
          <table:table-cell office:value-type="float" office:value="9345100" table:style-name="ce12">
            <text:p>9 345 100</text:p>
          </table:table-cell>
          <table:table-cell office:value-type="float" office:value="-13238.653809060001" table:style-name="ce12">
            <text:p>-13 239</text:p>
          </table:table-cell>
          <table:table-cell office:value-type="float" office:value="146932908.34619001" table:style-name="ce12">
            <text:p>146 932 908</text:p>
          </table:table-cell>
          <table:table-cell office:value-type="float" office:value="162542404" table:style-name="ce12">
            <text:p>162 542 404</text:p>
          </table:table-cell>
          <table:table-cell office:value-type="float" office:value="417099" table:style-name="ce12">
            <text:p>417 099</text:p>
          </table:table-cell>
          <table:table-cell office:value-type="float" office:value="4753179" table:style-name="ce12">
            <text:p>4 753 179</text:p>
          </table:table-cell>
          <table:table-cell office:value-type="float" office:value="173901" table:style-name="ce12">
            <text:p>173 901</text:p>
          </table:table-cell>
          <table:table-cell office:value-type="float" office:value="212149" table:style-name="ce12">
            <text:p>212 149</text:p>
          </table:table-cell>
          <table:table-cell office:value-type="float" office:value="1472034" table:style-name="ce12">
            <text:p>1 472 034</text:p>
          </table:table-cell>
          <table:table-cell office:value-type="float" office:value="158458110" table:style-name="ce12">
            <text:p>158 458 110</text:p>
          </table:table-cell>
          <table:table-cell office:value-type="float" office:value="11525201.653809" table:style-name="ce12">
            <text:p>11 525 202</text:p>
          </table:table-cell>
          <table:table-cell office:value-type="float" office:value="2112.4708665229541" table:style-name="ce12">
            <text:p>2 112</text:p>
          </table:table-cell>
          <table:table-cell office:value-type="float" office:value="41.038605740000001" table:style-name="ce25">
            <text:p>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0"/>
        </table:table-row>
        <table:table-row table:style-name="ro2">
          <table:table-cell table:number-columns-repeated="19" table:style-name="ce1"/>
          <table:table-cell table:style-name="ce26"/>
          <table:table-cell table:number-columns-repeated="1636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table:number-columns-repeated="16382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/>
          <table:table-cell table:number-columns-repeated="23" table:style-name="ce1"/>
          <table:table-cell table:style-name="ce4"/>
          <table:table-cell table:number-columns-repeated="16359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2"/>
          <table:table-cell table:number-columns-repeated="22" table:style-name="ce4"/>
          <table:table-cell table:number-columns-repeated="16360"/>
        </table:table-row>
        <table:table-row table:number-rows-repeated="14" table:style-name="ro2">
          <table:table-cell table:number-columns-repeated="16384"/>
        </table:table-row>
        <table:table-row table:number-rows-repeated="9" table:style-name="ro4">
          <table:table-cell/>
          <table:table-cell table:number-columns-repeated="16383" table:style-name="ce1"/>
        </table:table-row>
        <table:table-row table:style-name="ro4">
          <table:table-cell table:style-name="ce4"/>
          <table:table-cell table:number-columns-repeated="24" table:style-name="ce1"/>
          <table:table-cell table:number-columns-repeated="16359" table:style-name="ce4"/>
        </table:table-row>
        <table:table-row table:number-rows-repeated="9"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table:style-name="ce4"/>
          <table:table-cell table:number-columns-repeated="16382" table:style-name="ce1"/>
        </table:table-row>
        <table:table-row table:style-name="ro2">
          <table:table-cell table:style-name="ce4"/>
          <table:table-cell table:number-columns-repeated="24" table:style-name="ce1"/>
          <table:table-cell table:number-columns-repeated="16359" table:style-name="ce4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table:number-columns-repeated="16382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number-columns-repeated="14" table:style-name="ce1"/>
          <table:table-cell table:number-columns-repeated="8" table:style-name="ce4"/>
          <table:table-cell table:number-columns-repeated="16361"/>
        </table:table-row>
        <table:table-row table:style-name="ro2">
          <table:table-cell/>
          <table:table-cell table:number-columns-repeated="13" table:style-name="ce1"/>
          <table:table-cell table:number-columns-repeated="9" table:style-name="ce4"/>
          <table:table-cell table:number-columns-repeated="16361"/>
        </table:table-row>
        <table:table-row table:style-name="ro2">
          <table:table-cell/>
          <table:table-cell table:number-columns-repeated="13" table:style-name="ce1"/>
          <table:table-cell table:style-name="ce4"/>
          <table:table-cell table:number-columns-repeated="16369" table:style-name="ce1"/>
        </table:table-row>
        <table:table-row table:number-rows-repeated="1048118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3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B-k:</text:span><text:span text:style-name="T1"> </text:span><text:span text:style-name="T1">Inntektsgarantiordninga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23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SAS Output</dc:title>
    <meta:initial-creator>Byrhagen Karen Nystad</meta:initial-creator>
    <dc:creator>Naeem Rashid</dc:creator>
    <meta:creation-date>2008-09-30T08:11:00Z</meta:creation-date>
    <dc:date>2022-09-28T12:55:11Z</dc:date>
    <meta:print-date>2022-09-27T12:03:58Z</meta:print-date>
    <meta:user-defined meta:name="MSIP_Label_b7a0defb-d95a-4801-9cac-afdefc91cdbd_Enabled">true</meta:user-defined>
    <meta:user-defined meta:name="MSIP_Label_b7a0defb-d95a-4801-9cac-afdefc91cdbd_SetDate">2022-09-28T12:55:06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6ed0a659-4dfb-4880-af20-9031f28821ca</meta:user-defined>
    <meta:user-defined meta:name="MSIP_Label_b7a0defb-d95a-4801-9cac-afdefc91cdbd_ContentBits">0</meta:user-defined>
  </office:meta>
</office:document-meta>
</file>