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7"/>
    <style:style style:name="ce18" style:family="table-cell" style:parent-style-name="Default" style:data-style-name="N39"/>
    <style:style style:name="ce19" style:family="table-cell" style:parent-style-name="Default" style:data-style-name="N40"/>
    <style:style style:name="ce20" style:family="table-cell" style:parent-style-name="Default" style:data-style-name="N4"/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6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7">
            <text:p>Indeks innb. 0-1 år</text:p>
          </table:table-cell>
          <table:table-cell office:value-type="string" table:style-name="ce7">
            <text:p>Indeks innb. 2-5 år</text:p>
          </table:table-cell>
          <table:table-cell office:value-type="string" table:style-name="ce7">
            <text:p>Indeks innb. 6-15 år</text:p>
          </table:table-cell>
          <table:table-cell office:value-type="string" table:style-name="ce8">
            <text:p>Indeks innb. 16-22 år</text:p>
          </table:table-cell>
          <table:table-cell office:value-type="string" table:style-name="ce7">
            <text:p>Indeks innb. 23-66 år</text:p>
          </table:table-cell>
          <table:table-cell office:value-type="string" table:style-name="ce7">
            <text:p>Indeks innb. 67-79 år</text:p>
          </table:table-cell>
          <table:table-cell office:value-type="string" table:style-name="ce7">
            <text:p>Indeks innb. 80-89 år</text:p>
          </table:table-cell>
          <table:table-cell office:value-type="string" table:style-name="ce9">
            <text:p>Indeks innb. over 89 år</text:p>
          </table:table-cell>
          <table:table-cell office:value-type="string" table:style-name="ce7">
            <text:p>Indeks gradert basis-kriterium</text:p>
          </table:table-cell>
          <table:table-cell office:value-type="string" table:style-name="ce7">
            <text:p>Indeks reiseavst. innan sone</text:p>
          </table:table-cell>
          <table:table-cell office:value-type="string" table:style-name="ce7">
            <text:p>Indeks reiseavst. til nabo-krets</text:p>
          </table:table-cell>
          <table:table-cell office:value-type="string" table:style-name="ce7">
            <text:p>Indeks landbruks-kriteriet</text:p>
          </table:table-cell>
          <table:table-cell office:value-type="string" table:style-name="ce7">
            <text:p>Indeks innv. 6-15 år</text:p>
          </table:table-cell>
          <table:table-cell office:value-type="string" table:style-name="ce9">
            <text:p>Indeks PU 16 år og over</text:p>
          </table:table-cell>
          <table:table-cell office:value-type="string" table:style-name="ce9">
            <text:p>Indeks ikkje-gifte 67 år og over</text:p>
          </table:table-cell>
          <table:table-cell office:value-type="string" table:style-name="ce7">
            <text:p>Indeks dødeleg-heits-kriteriet</text:p>
          </table:table-cell>
          <table:table-cell office:value-type="string" table:style-name="ce9">
            <text:p>Indeks uføre</text:p>
          </table:table-cell>
          <table:table-cell office:value-type="string" table:style-name="ce7">
            <text:p>Indeks flykt-ningar</text:p>
          </table:table-cell>
          <table:table-cell office:value-type="string" table:style-name="ce7">
            <text:p>Indeks opphop-ings-indeks</text:p>
          </table:table-cell>
          <table:table-cell office:value-type="string" table:style-name="ce7">
            <text:p>Indeks aleine-buande</text:p>
          </table:table-cell>
          <table:table-cell office:value-type="string" table:style-name="ce7">
            <text:p>Indeks barn med einsleg for-sørgjar</text:p>
          </table:table-cell>
          <table:table-cell office:value-type="string" table:style-name="ce7">
            <text:p>Indeks låg-inntekts-kriteriet</text:p>
          </table:table-cell>
          <table:table-cell office:value-type="string" table:style-name="ce7">
            <text:p>Indeks barn 1 år utan kontant-støtte</text:p>
          </table:table-cell>
          <table:table-cell office:value-type="string" table:style-name="ce7">
            <text:p>Indeks innb. m. høgare ut-danning</text:p>
          </table:table-cell>
          <table:table-cell office:value-type="string" table:style-name="ce23">
            <text:p>Indeks berekna utgifts-behov</text:p>
          </table:table-cell>
          <table:table-cell office:value-type="string" table:style-name="ce10">
            <text:p>Bef. andel per 1.7.22</text:p>
          </table:table-cell>
          <table:table-cell office:value-type="string" table:style-name="ce10">
            <text:p>Andel berekna utgifts-behov 2023</text:p>
          </table:table-cell>
          <table:table-cell table:number-columns-repeated="16356" table:style-name="ce11"/>
        </table:table-row>
        <table:table-row table:style-name="ro2">
          <table:table-cell table:style-name="ce14"/>
          <table:table-cell table:number-columns-repeated="3" table:style-name="ce7"/>
          <table:table-cell table:style-name="ce8"/>
          <table:table-cell table:number-columns-repeated="3" table:style-name="ce7"/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9" table:style-name="ce7"/>
          <table:table-cell table:style-name="ce23"/>
          <table:table-cell office:value-type="string" table:style-name="ce10">
            <text:p>(promille)</text:p>
          </table:table-cell>
          <table:table-cell office:value-type="string" table:style-name="ce10">
            <text:p>(promille)</text:p>
          </table:table-cell>
          <table:table-cell table:number-columns-repeated="16356" table:style-name="ce11"/>
        </table:table-row>
        <table:table-row table:style-name="ro3"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number-columns-repeated="16356" table:style-name="ce5"/>
        </table:table-row>
        <table:table-row table:style-name="ro4">
          <table:table-cell table:style-name="ce15"/>
          <table:table-cell table:number-columns-repeated="24" table:style-name="ce6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5">
          <table:table-cell office:value-type="string" table:style-name="ce27">
            <text:p>0301 Oslo</text:p>
          </table:table-cell>
          <table:table-cell office:value-type="float" office:value="1.1964199099999999" table:style-name="ce28">
            <text:p>1,1964</text:p>
          </table:table-cell>
          <table:table-cell office:value-type="float" office:value="1.0177378500000001" table:style-name="ce28">
            <text:p>1,0177</text:p>
          </table:table-cell>
          <table:table-cell office:value-type="float" office:value="0.86827339000000003" table:style-name="ce28">
            <text:p>0,8683</text:p>
          </table:table-cell>
          <table:table-cell office:value-type="float" office:value="0.88080115999999997" table:style-name="ce28">
            <text:p>0,8808</text:p>
          </table:table-cell>
          <table:table-cell office:value-type="float" office:value="1.1190067400000001" table:style-name="ce28">
            <text:p>1,1190</text:p>
          </table:table-cell>
          <table:table-cell office:value-type="float" office:value="0.70764017000000001" table:style-name="ce28">
            <text:p>0,7076</text:p>
          </table:table-cell>
          <table:table-cell office:value-type="float" office:value="0.67287956999999998" table:style-name="ce28">
            <text:p>0,6729</text:p>
          </table:table-cell>
          <table:table-cell office:value-type="float" office:value="0.80532645999999997" table:style-name="ce28">
            <text:p>0,8053</text:p>
          </table:table-cell>
          <table:table-cell office:value-type="float" office:value="1.464504E-2" table:style-name="ce28">
            <text:p>0,0146</text:p>
          </table:table-cell>
          <table:table-cell office:value-type="float" office:value="0.53449139000000001" table:style-name="ce28">
            <text:p>0,5345</text:p>
          </table:table-cell>
          <table:table-cell office:value-type="float" office:value="0.46155652000000003" table:style-name="ce28">
            <text:p>0,4616</text:p>
          </table:table-cell>
          <table:table-cell office:value-type="float" office:value="6.4847400000000001E-3" table:style-name="ce28">
            <text:p>0,0065</text:p>
          </table:table-cell>
          <table:table-cell office:value-type="float" office:value="1.01328997" table:style-name="ce28">
            <text:p>1,0133</text:p>
          </table:table-cell>
          <table:table-cell office:value-type="float" office:value="0.66356609" table:style-name="ce28">
            <text:p>0,6636</text:p>
          </table:table-cell>
          <table:table-cell office:value-type="float" office:value="0.83107922999999995" table:style-name="ce28">
            <text:p>0,8311</text:p>
          </table:table-cell>
          <table:table-cell office:value-type="float" office:value="0.98781848000000005" table:style-name="ce28">
            <text:p>0,9878</text:p>
          </table:table-cell>
          <table:table-cell office:value-type="float" office:value="0.64406730000000001" table:style-name="ce28">
            <text:p>0,6441</text:p>
          </table:table-cell>
          <table:table-cell office:value-type="float" office:value="1.6183301400000001" table:style-name="ce28">
            <text:p>1,6183</text:p>
          </table:table-cell>
          <table:table-cell office:value-type="float" office:value="2.4439617999999999" table:style-name="ce28">
            <text:p>2,4440</text:p>
          </table:table-cell>
          <table:table-cell office:value-type="float" office:value="1.4015237700000001" table:style-name="ce28">
            <text:p>1,4015</text:p>
          </table:table-cell>
          <table:table-cell office:value-type="float" office:value="0.93134349000000005" table:style-name="ce28">
            <text:p>0,9313</text:p>
          </table:table-cell>
          <table:table-cell office:value-type="float" office:value="1.71609832" table:style-name="ce28">
            <text:p>1,7161</text:p>
          </table:table-cell>
          <table:table-cell office:value-type="float" office:value="1.2134399" table:style-name="ce28">
            <text:p>1,2134</text:p>
          </table:table-cell>
          <table:table-cell office:value-type="float" office:value="1.4982511999999999" table:style-name="ce28">
            <text:p>1,4983</text:p>
          </table:table-cell>
          <table:table-cell office:value-type="float" office:value="0.92101182000000004" table:style-name="ce29">
            <text:p>0,9210</text:p>
          </table:table-cell>
          <table:table-cell office:value-type="float" office:value="129.03754395000001" table:style-name="ce28">
            <text:p>129,0375</text:p>
          </table:table-cell>
          <table:table-cell office:value-type="float" office:value="118.84510376" table:style-name="ce28">
            <text:p>118,8451</text:p>
          </table:table-cell>
          <table:table-cell table:number-columns-repeated="16356"/>
        </table:table-row>
        <table:table-row table:style-name="ro6">
          <table:table-cell table:style-name="ce30"/>
          <table:table-cell table:number-columns-repeated="24" table:style-name="ce31"/>
          <table:table-cell table:style-name="ce32"/>
          <table:table-cell table:number-columns-repeated="2" table:style-name="ce31"/>
          <table:table-cell table:number-columns-repeated="16356"/>
        </table:table-row>
        <table:table-row table:style-name="ro3">
          <table:table-cell office:value-type="string" table:style-name="ce33">
            <text:p>1101 Eigersund</text:p>
          </table:table-cell>
          <table:table-cell office:value-type="float" office:value="1.03130633" table:style-name="ce34">
            <text:p>1,0313</text:p>
          </table:table-cell>
          <table:table-cell office:value-type="float" office:value="1.06565658" table:style-name="ce34">
            <text:p>1,0657</text:p>
          </table:table-cell>
          <table:table-cell office:value-type="float" office:value="1.08760401" table:style-name="ce34">
            <text:p>1,0876</text:p>
          </table:table-cell>
          <table:table-cell office:value-type="float" office:value="1.0518461800000001" table:style-name="ce34">
            <text:p>1,0518</text:p>
          </table:table-cell>
          <table:table-cell office:value-type="float" office:value="0.95526250999999995" table:style-name="ce34">
            <text:p>0,9553</text:p>
          </table:table-cell>
          <table:table-cell office:value-type="float" office:value="1.05720342" table:style-name="ce34">
            <text:p>1,0572</text:p>
          </table:table-cell>
          <table:table-cell office:value-type="float" office:value="1.05094632" table:style-name="ce34">
            <text:p>1,0509</text:p>
          </table:table-cell>
          <table:table-cell office:value-type="float" office:value="0.90366941000000001" table:style-name="ce34">
            <text:p>0,9037</text:p>
          </table:table-cell>
          <table:table-cell office:value-type="float" office:value="0.76558990999999998" table:style-name="ce34">
            <text:p>0,7656</text:p>
          </table:table-cell>
          <table:table-cell office:value-type="float" office:value="1.0063471399999999" table:style-name="ce34">
            <text:p>1,0063</text:p>
          </table:table-cell>
          <table:table-cell office:value-type="float" office:value="1.0395057999999999" table:style-name="ce34">
            <text:p>1,0395</text:p>
          </table:table-cell>
          <table:table-cell office:value-type="float" office:value="1.34188818" table:style-name="ce34">
            <text:p>1,3419</text:p>
          </table:table-cell>
          <table:table-cell office:value-type="float" office:value="0.95425764000000002" table:style-name="ce34">
            <text:p>0,9543</text:p>
          </table:table-cell>
          <table:table-cell office:value-type="float" office:value="1.3772592800000001" table:style-name="ce34">
            <text:p>1,3773</text:p>
          </table:table-cell>
          <table:table-cell office:value-type="float" office:value="0.96629949999999998" table:style-name="ce34">
            <text:p>0,9663</text:p>
          </table:table-cell>
          <table:table-cell office:value-type="float" office:value="1.03133166" table:style-name="ce34">
            <text:p>1,0313</text:p>
          </table:table-cell>
          <table:table-cell office:value-type="float" office:value="1.34318486" table:style-name="ce34">
            <text:p>1,3432</text:p>
          </table:table-cell>
          <table:table-cell office:value-type="float" office:value="0.74579989999999996" table:style-name="ce34">
            <text:p>0,7458</text:p>
          </table:table-cell>
          <table:table-cell office:value-type="float" office:value="0.42958035999999999" table:style-name="ce34">
            <text:p>0,4296</text:p>
          </table:table-cell>
          <table:table-cell office:value-type="float" office:value="0.83225210999999999" table:style-name="ce34">
            <text:p>0,8323</text:p>
          </table:table-cell>
          <table:table-cell office:value-type="float" office:value="0.83059156999999995" table:style-name="ce34">
            <text:p>0,8306</text:p>
          </table:table-cell>
          <table:table-cell office:value-type="float" office:value="0.63971213999999998" table:style-name="ce34">
            <text:p>0,6397</text:p>
          </table:table-cell>
          <table:table-cell office:value-type="float" office:value="0.77788007000000003" table:style-name="ce34">
            <text:p>0,7779</text:p>
          </table:table-cell>
          <table:table-cell office:value-type="float" office:value="0.68670798" table:style-name="ce34">
            <text:p>0,6867</text:p>
          </table:table-cell>
          <table:table-cell office:value-type="float" office:value="1.02224307" table:style-name="ce35">
            <text:p>1,0222</text:p>
          </table:table-cell>
          <table:table-cell office:value-type="float" office:value="2.7391073600000002" table:style-name="ce34">
            <text:p>2,7391</text:p>
          </table:table-cell>
          <table:table-cell office:value-type="float" office:value="2.8000335000000001" table:style-name="ce34">
            <text:p>2,800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03 Stavanger</text:p>
          </table:table-cell>
          <table:table-cell office:value-type="float" office:value="1.05567294" table:style-name="ce34">
            <text:p>1,0557</text:p>
          </table:table-cell>
          <table:table-cell office:value-type="float" office:value="1.0745048399999999" table:style-name="ce34">
            <text:p>1,0745</text:p>
          </table:table-cell>
          <table:table-cell office:value-type="float" office:value="1.0606566799999999" table:style-name="ce34">
            <text:p>1,0607</text:p>
          </table:table-cell>
          <table:table-cell office:value-type="float" office:value="1.00735978" table:style-name="ce34">
            <text:p>1,0074</text:p>
          </table:table-cell>
          <table:table-cell office:value-type="float" office:value="1.02616913" table:style-name="ce34">
            <text:p>1,0262</text:p>
          </table:table-cell>
          <table:table-cell office:value-type="float" office:value="0.84539752000000001" table:style-name="ce34">
            <text:p>0,8454</text:p>
          </table:table-cell>
          <table:table-cell office:value-type="float" office:value="0.78702203999999998" table:style-name="ce34">
            <text:p>0,7870</text:p>
          </table:table-cell>
          <table:table-cell office:value-type="float" office:value="0.85275272000000002" table:style-name="ce34">
            <text:p>0,8528</text:p>
          </table:table-cell>
          <table:table-cell office:value-type="float" office:value="7.3857829999999999E-2" table:style-name="ce34">
            <text:p>0,0739</text:p>
          </table:table-cell>
          <table:table-cell office:value-type="float" office:value="0.47926489999999999" table:style-name="ce34">
            <text:p>0,4793</text:p>
          </table:table-cell>
          <table:table-cell office:value-type="float" office:value="0.73258104999999996" table:style-name="ce34">
            <text:p>0,7326</text:p>
          </table:table-cell>
          <table:table-cell office:value-type="float" office:value="0.30451381999999999" table:style-name="ce34">
            <text:p>0,3045</text:p>
          </table:table-cell>
          <table:table-cell office:value-type="float" office:value="1.3507560599999999" table:style-name="ce34">
            <text:p>1,3508</text:p>
          </table:table-cell>
          <table:table-cell office:value-type="float" office:value="0.76685756000000005" table:style-name="ce34">
            <text:p>0,7669</text:p>
          </table:table-cell>
          <table:table-cell office:value-type="float" office:value="0.76521625999999998" table:style-name="ce34">
            <text:p>0,7652</text:p>
          </table:table-cell>
          <table:table-cell office:value-type="float" office:value="0.99999937999999999" table:style-name="ce34">
            <text:p>1,0000</text:p>
          </table:table-cell>
          <table:table-cell office:value-type="float" office:value="0.82483103000000002" table:style-name="ce34">
            <text:p>0,8248</text:p>
          </table:table-cell>
          <table:table-cell office:value-type="float" office:value="1.0181827800000001" table:style-name="ce34">
            <text:p>1,0182</text:p>
          </table:table-cell>
          <table:table-cell office:value-type="float" office:value="1.1264981199999999" table:style-name="ce34">
            <text:p>1,1265</text:p>
          </table:table-cell>
          <table:table-cell office:value-type="float" office:value="1.0453343100000001" table:style-name="ce34">
            <text:p>1,0453</text:p>
          </table:table-cell>
          <table:table-cell office:value-type="float" office:value="0.99222080000000001" table:style-name="ce34">
            <text:p>0,9922</text:p>
          </table:table-cell>
          <table:table-cell office:value-type="float" office:value="1.1363047100000001" table:style-name="ce34">
            <text:p>1,1363</text:p>
          </table:table-cell>
          <table:table-cell office:value-type="float" office:value="1.0737991899999999" table:style-name="ce34">
            <text:p>1,0738</text:p>
          </table:table-cell>
          <table:table-cell office:value-type="float" office:value="1.2183415" table:style-name="ce34">
            <text:p>1,2183</text:p>
          </table:table-cell>
          <table:table-cell office:value-type="float" office:value="0.96282243999999995" table:style-name="ce35">
            <text:p>0,9628</text:p>
          </table:table-cell>
          <table:table-cell office:value-type="float" office:value="26.603470219999998" table:style-name="ce34">
            <text:p>26,6035</text:p>
          </table:table-cell>
          <table:table-cell office:value-type="float" office:value="25.61441821" table:style-name="ce34">
            <text:p>25,614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06 Haugesund</text:p>
          </table:table-cell>
          <table:table-cell office:value-type="float" office:value="0.97357444999999998" table:style-name="ce37">
            <text:p>0,9736</text:p>
          </table:table-cell>
          <table:table-cell office:value-type="float" office:value="0.93764829000000005" table:style-name="ce37">
            <text:p>0,9376</text:p>
          </table:table-cell>
          <table:table-cell office:value-type="float" office:value="0.98568252000000001" table:style-name="ce37">
            <text:p>0,9857</text:p>
          </table:table-cell>
          <table:table-cell office:value-type="float" office:value="1.0507315500000001" table:style-name="ce37">
            <text:p>1,0507</text:p>
          </table:table-cell>
          <table:table-cell office:value-type="float" office:value="1.0071494400000001" table:style-name="ce37">
            <text:p>1,0071</text:p>
          </table:table-cell>
          <table:table-cell office:value-type="float" office:value="0.98430269999999997" table:style-name="ce37">
            <text:p>0,9843</text:p>
          </table:table-cell>
          <table:table-cell office:value-type="float" office:value="0.94887834000000004" table:style-name="ce37">
            <text:p>0,9489</text:p>
          </table:table-cell>
          <table:table-cell office:value-type="float" office:value="1.0220506" table:style-name="ce37">
            <text:p>1,0221</text:p>
          </table:table-cell>
          <table:table-cell office:value-type="float" office:value="0.28064834999999999" table:style-name="ce37">
            <text:p>0,2806</text:p>
          </table:table-cell>
          <table:table-cell office:value-type="float" office:value="0.4705413" table:style-name="ce37">
            <text:p>0,4705</text:p>
          </table:table-cell>
          <table:table-cell office:value-type="float" office:value="0.59121685000000002" table:style-name="ce37">
            <text:p>0,5912</text:p>
          </table:table-cell>
          <table:table-cell office:value-type="float" office:value="0.10485990000000001" table:style-name="ce37">
            <text:p>0,1049</text:p>
          </table:table-cell>
          <table:table-cell office:value-type="float" office:value="1.0398583100000001" table:style-name="ce37">
            <text:p>1,0399</text:p>
          </table:table-cell>
          <table:table-cell office:value-type="float" office:value="1.1282064599999999" table:style-name="ce37">
            <text:p>1,1282</text:p>
          </table:table-cell>
          <table:table-cell office:value-type="float" office:value="0.99207946999999996" table:style-name="ce37">
            <text:p>0,9921</text:p>
          </table:table-cell>
          <table:table-cell office:value-type="float" office:value="1.0953124999999999" table:style-name="ce37">
            <text:p>1,0953</text:p>
          </table:table-cell>
          <table:table-cell office:value-type="float" office:value="1.20792034" table:style-name="ce37">
            <text:p>1,2079</text:p>
          </table:table-cell>
          <table:table-cell office:value-type="float" office:value="1.05224392" table:style-name="ce37">
            <text:p>1,0522</text:p>
          </table:table-cell>
          <table:table-cell office:value-type="float" office:value="0.94193817999999996" table:style-name="ce37">
            <text:p>0,9419</text:p>
          </table:table-cell>
          <table:table-cell office:value-type="float" office:value="1.2198142000000001" table:style-name="ce37">
            <text:p>1,2198</text:p>
          </table:table-cell>
          <table:table-cell office:value-type="float" office:value="1.1244224599999999" table:style-name="ce37">
            <text:p>1,1244</text:p>
          </table:table-cell>
          <table:table-cell office:value-type="float" office:value="0.95786300000000002" table:style-name="ce37">
            <text:p>0,9579</text:p>
          </table:table-cell>
          <table:table-cell office:value-type="float" office:value="1.1085158799999999" table:style-name="ce37">
            <text:p>1,1085</text:p>
          </table:table-cell>
          <table:table-cell office:value-type="float" office:value="0.96808749999999999" table:style-name="ce37">
            <text:p>0,9681</text:p>
          </table:table-cell>
          <table:table-cell office:value-type="float" office:value="0.98185816000000004" table:style-name="ce38">
            <text:p>0,9819</text:p>
          </table:table-cell>
          <table:table-cell office:value-type="float" office:value="6.9075214000000003" table:style-name="ce37">
            <text:p>6,9075</text:p>
          </table:table-cell>
          <table:table-cell office:value-type="float" office:value="6.7822062699999996" table:style-name="ce37">
            <text:p>6,782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08 Sandnes</text:p>
          </table:table-cell>
          <table:table-cell office:value-type="float" office:value="1.18294243" table:style-name="ce34">
            <text:p>1,1829</text:p>
          </table:table-cell>
          <table:table-cell office:value-type="float" office:value="1.26365028" table:style-name="ce34">
            <text:p>1,2637</text:p>
          </table:table-cell>
          <table:table-cell office:value-type="float" office:value="1.1757823599999999" table:style-name="ce34">
            <text:p>1,1758</text:p>
          </table:table-cell>
          <table:table-cell office:value-type="float" office:value="1.03899678" table:style-name="ce34">
            <text:p>1,0390</text:p>
          </table:table-cell>
          <table:table-cell office:value-type="float" office:value="1.00615302" table:style-name="ce34">
            <text:p>1,0062</text:p>
          </table:table-cell>
          <table:table-cell office:value-type="float" office:value="0.75715319999999997" table:style-name="ce34">
            <text:p>0,7572</text:p>
          </table:table-cell>
          <table:table-cell office:value-type="float" office:value="0.69915201999999999" table:style-name="ce34">
            <text:p>0,6992</text:p>
          </table:table-cell>
          <table:table-cell office:value-type="float" office:value="0.65820239999999997" table:style-name="ce34">
            <text:p>0,6582</text:p>
          </table:table-cell>
          <table:table-cell office:value-type="float" office:value="0.13048417000000001" table:style-name="ce34">
            <text:p>0,1305</text:p>
          </table:table-cell>
          <table:table-cell office:value-type="float" office:value="0.72875683000000002" table:style-name="ce34">
            <text:p>0,7288</text:p>
          </table:table-cell>
          <table:table-cell office:value-type="float" office:value="0.96661408999999998" table:style-name="ce34">
            <text:p>0,9666</text:p>
          </table:table-cell>
          <table:table-cell office:value-type="float" office:value="0.48239699000000003" table:style-name="ce34">
            <text:p>0,4824</text:p>
          </table:table-cell>
          <table:table-cell office:value-type="float" office:value="1.3611433799999999" table:style-name="ce34">
            <text:p>1,3611</text:p>
          </table:table-cell>
          <table:table-cell office:value-type="float" office:value="0.80999812999999998" table:style-name="ce34">
            <text:p>0,8100</text:p>
          </table:table-cell>
          <table:table-cell office:value-type="float" office:value="0.65733151000000001" table:style-name="ce34">
            <text:p>0,6573</text:p>
          </table:table-cell>
          <table:table-cell office:value-type="float" office:value="0.94998305999999999" table:style-name="ce34">
            <text:p>0,9500</text:p>
          </table:table-cell>
          <table:table-cell office:value-type="float" office:value="0.93317249000000002" table:style-name="ce34">
            <text:p>0,9332</text:p>
          </table:table-cell>
          <table:table-cell office:value-type="float" office:value="1.0934328" table:style-name="ce34">
            <text:p>1,0934</text:p>
          </table:table-cell>
          <table:table-cell office:value-type="float" office:value="1.1222767199999999" table:style-name="ce34">
            <text:p>1,1223</text:p>
          </table:table-cell>
          <table:table-cell office:value-type="float" office:value="0.85299469999999999" table:style-name="ce34">
            <text:p>0,8530</text:p>
          </table:table-cell>
          <table:table-cell office:value-type="float" office:value="1.00878461" table:style-name="ce34">
            <text:p>1,0088</text:p>
          </table:table-cell>
          <table:table-cell office:value-type="float" office:value="1.10003403" table:style-name="ce34">
            <text:p>1,1000</text:p>
          </table:table-cell>
          <table:table-cell office:value-type="float" office:value="1.0052736" table:style-name="ce34">
            <text:p>1,0053</text:p>
          </table:table-cell>
          <table:table-cell office:value-type="float" office:value="0.93185678000000005" table:style-name="ce34">
            <text:p>0,9319</text:p>
          </table:table-cell>
          <table:table-cell office:value-type="float" office:value="0.99140640999999996" table:style-name="ce35">
            <text:p>0,9914</text:p>
          </table:table-cell>
          <table:table-cell office:value-type="float" office:value="15.075171490000001" table:style-name="ce34">
            <text:p>15,0752</text:p>
          </table:table-cell>
          <table:table-cell office:value-type="float" office:value="14.94562168" table:style-name="ce34">
            <text:p>14,945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1 Sokndal</text:p>
          </table:table-cell>
          <table:table-cell office:value-type="float" office:value="0.96887928999999995" table:style-name="ce34">
            <text:p>0,9689</text:p>
          </table:table-cell>
          <table:table-cell office:value-type="float" office:value="1.0178486" table:style-name="ce34">
            <text:p>1,0178</text:p>
          </table:table-cell>
          <table:table-cell office:value-type="float" office:value="1.19338612" table:style-name="ce34">
            <text:p>1,1934</text:p>
          </table:table-cell>
          <table:table-cell office:value-type="float" office:value="0.95289734999999998" table:style-name="ce34">
            <text:p>0,9529</text:p>
          </table:table-cell>
          <table:table-cell office:value-type="float" office:value="0.91523474000000005" table:style-name="ce34">
            <text:p>0,9152</text:p>
          </table:table-cell>
          <table:table-cell office:value-type="float" office:value="1.1383870899999999" table:style-name="ce34">
            <text:p>1,1384</text:p>
          </table:table-cell>
          <table:table-cell office:value-type="float" office:value="1.1977040800000001" table:style-name="ce34">
            <text:p>1,1977</text:p>
          </table:table-cell>
          <table:table-cell office:value-type="float" office:value="1.752151" table:style-name="ce34">
            <text:p>1,7522</text:p>
          </table:table-cell>
          <table:table-cell office:value-type="float" office:value="4.6528689700000001" table:style-name="ce34">
            <text:p>4,6529</text:p>
          </table:table-cell>
          <table:table-cell office:value-type="float" office:value="0.84238731" table:style-name="ce34">
            <text:p>0,8424</text:p>
          </table:table-cell>
          <table:table-cell office:value-type="float" office:value="1.2405750900000001" table:style-name="ce34">
            <text:p>1,2406</text:p>
          </table:table-cell>
          <table:table-cell office:value-type="float" office:value="3.1849205500000002" table:style-name="ce34">
            <text:p>3,1849</text:p>
          </table:table-cell>
          <table:table-cell office:value-type="float" office:value="0.75222595000000003" table:style-name="ce34">
            <text:p>0,7522</text:p>
          </table:table-cell>
          <table:table-cell office:value-type="float" office:value="1.4018926199999999" table:style-name="ce34">
            <text:p>1,4019</text:p>
          </table:table-cell>
          <table:table-cell office:value-type="float" office:value="1.18600028" table:style-name="ce34">
            <text:p>1,1860</text:p>
          </table:table-cell>
          <table:table-cell office:value-type="float" office:value="0.97943464999999996" table:style-name="ce34">
            <text:p>0,9794</text:p>
          </table:table-cell>
          <table:table-cell office:value-type="float" office:value="1.3234063599999999" table:style-name="ce34">
            <text:p>1,3234</text:p>
          </table:table-cell>
          <table:table-cell office:value-type="float" office:value="0.19687779999999999" table:style-name="ce34">
            <text:p>0,1969</text:p>
          </table:table-cell>
          <table:table-cell office:value-type="float" office:value="0.26865521999999997" table:style-name="ce34">
            <text:p>0,2687</text:p>
          </table:table-cell>
          <table:table-cell office:value-type="float" office:value="0.78322586999999999" table:style-name="ce34">
            <text:p>0,7832</text:p>
          </table:table-cell>
          <table:table-cell office:value-type="float" office:value="1.4251127699999999" table:style-name="ce34">
            <text:p>1,4251</text:p>
          </table:table-cell>
          <table:table-cell office:value-type="float" office:value="0.67536149000000001" table:style-name="ce34">
            <text:p>0,6754</text:p>
          </table:table-cell>
          <table:table-cell office:value-type="float" office:value="0.78999397000000005" table:style-name="ce34">
            <text:p>0,7900</text:p>
          </table:table-cell>
          <table:table-cell office:value-type="float" office:value="0.51467629000000004" table:style-name="ce34">
            <text:p>0,5147</text:p>
          </table:table-cell>
          <table:table-cell office:value-type="float" office:value="1.16025329" table:style-name="ce35">
            <text:p>1,1603</text:p>
          </table:table-cell>
          <table:table-cell office:value-type="float" office:value="0.60192911000000004" table:style-name="ce34">
            <text:p>0,6019</text:p>
          </table:table-cell>
          <table:table-cell office:value-type="float" office:value="0.69839023" table:style-name="ce34">
            <text:p>0,698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12 Lund</text:p>
          </table:table-cell>
          <table:table-cell office:value-type="float" office:value="1.1688625100000001" table:style-name="ce37">
            <text:p>1,1689</text:p>
          </table:table-cell>
          <table:table-cell office:value-type="float" office:value="1.1226874600000001" table:style-name="ce37">
            <text:p>1,1227</text:p>
          </table:table-cell>
          <table:table-cell office:value-type="float" office:value="1.14345724" table:style-name="ce37">
            <text:p>1,1435</text:p>
          </table:table-cell>
          <table:table-cell office:value-type="float" office:value="1.0224793000000001" table:style-name="ce37">
            <text:p>1,0225</text:p>
          </table:table-cell>
          <table:table-cell office:value-type="float" office:value="0.92967038999999996" table:style-name="ce37">
            <text:p>0,9297</text:p>
          </table:table-cell>
          <table:table-cell office:value-type="float" office:value="1.0247716200000001" table:style-name="ce37">
            <text:p>1,0248</text:p>
          </table:table-cell>
          <table:table-cell office:value-type="float" office:value="1.2764123199999999" table:style-name="ce37">
            <text:p>1,2764</text:p>
          </table:table-cell>
          <table:table-cell office:value-type="float" office:value="1.0307324499999999" table:style-name="ce37">
            <text:p>1,0307</text:p>
          </table:table-cell>
          <table:table-cell office:value-type="float" office:value="4.9566180700000002" table:style-name="ce37">
            <text:p>4,9566</text:p>
          </table:table-cell>
          <table:table-cell office:value-type="float" office:value="1.50001338" table:style-name="ce37">
            <text:p>1,5000</text:p>
          </table:table-cell>
          <table:table-cell office:value-type="float" office:value="1.4014256700000001" table:style-name="ce37">
            <text:p>1,4014</text:p>
          </table:table-cell>
          <table:table-cell office:value-type="float" office:value="4.0589790499999996" table:style-name="ce37">
            <text:p>4,0590</text:p>
          </table:table-cell>
          <table:table-cell office:value-type="float" office:value="0.87999075000000004" table:style-name="ce37">
            <text:p>0,8800</text:p>
          </table:table-cell>
          <table:table-cell office:value-type="float" office:value="1.1036252900000001" table:style-name="ce37">
            <text:p>1,1036</text:p>
          </table:table-cell>
          <table:table-cell office:value-type="float" office:value="0.84628904000000005" table:style-name="ce37">
            <text:p>0,8463</text:p>
          </table:table-cell>
          <table:table-cell office:value-type="float" office:value="0.92427108999999996" table:style-name="ce37">
            <text:p>0,9243</text:p>
          </table:table-cell>
          <table:table-cell office:value-type="float" office:value="1.4185848700000001" table:style-name="ce37">
            <text:p>1,4186</text:p>
          </table:table-cell>
          <table:table-cell office:value-type="float" office:value="0.80106548" table:style-name="ce37">
            <text:p>0,8011</text:p>
          </table:table-cell>
          <table:table-cell office:value-type="float" office:value="0.34246199999999999" table:style-name="ce37">
            <text:p>0,3425</text:p>
          </table:table-cell>
          <table:table-cell office:value-type="float" office:value="0.81957776999999998" table:style-name="ce37">
            <text:p>0,8196</text:p>
          </table:table-cell>
          <table:table-cell office:value-type="float" office:value="0.5421916" table:style-name="ce37">
            <text:p>0,5422</text:p>
          </table:table-cell>
          <table:table-cell office:value-type="float" office:value="0.83311617999999998" table:style-name="ce37">
            <text:p>0,8331</text:p>
          </table:table-cell>
          <table:table-cell office:value-type="float" office:value="0.9140644" table:style-name="ce37">
            <text:p>0,9141</text:p>
          </table:table-cell>
          <table:table-cell office:value-type="float" office:value="0.55884418999999996" table:style-name="ce37">
            <text:p>0,5588</text:p>
          </table:table-cell>
          <table:table-cell office:value-type="float" office:value="1.1159625" table:style-name="ce38">
            <text:p>1,1160</text:p>
          </table:table-cell>
          <table:table-cell office:value-type="float" office:value="0.58469970999999998" table:style-name="ce37">
            <text:p>0,5847</text:p>
          </table:table-cell>
          <table:table-cell office:value-type="float" office:value="0.65250295000000003" table:style-name="ce37">
            <text:p>0,65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4 Bjerkreim</text:p>
          </table:table-cell>
          <table:table-cell office:value-type="float" office:value="0.94830216000000001" table:style-name="ce34">
            <text:p>0,9483</text:p>
          </table:table-cell>
          <table:table-cell office:value-type="float" office:value="1.01204465" table:style-name="ce34">
            <text:p>1,0120</text:p>
          </table:table-cell>
          <table:table-cell office:value-type="float" office:value="1.27947016" table:style-name="ce34">
            <text:p>1,2795</text:p>
          </table:table-cell>
          <table:table-cell office:value-type="float" office:value="1.1989060600000001" table:style-name="ce34">
            <text:p>1,1989</text:p>
          </table:table-cell>
          <table:table-cell office:value-type="float" office:value="0.94501652999999997" table:style-name="ce34">
            <text:p>0,9450</text:p>
          </table:table-cell>
          <table:table-cell office:value-type="float" office:value="0.93463238000000004" table:style-name="ce34">
            <text:p>0,9346</text:p>
          </table:table-cell>
          <table:table-cell office:value-type="float" office:value="0.812087" table:style-name="ce34">
            <text:p>0,8121</text:p>
          </table:table-cell>
          <table:table-cell office:value-type="float" office:value="0.66367997000000001" table:style-name="ce34">
            <text:p>0,6637</text:p>
          </table:table-cell>
          <table:table-cell office:value-type="float" office:value="5.6481240799999997" table:style-name="ce34">
            <text:p>5,6481</text:p>
          </table:table-cell>
          <table:table-cell office:value-type="float" office:value="1.6146963299999999" table:style-name="ce34">
            <text:p>1,6147</text:p>
          </table:table-cell>
          <table:table-cell office:value-type="float" office:value="2.1395820799999998" table:style-name="ce34">
            <text:p>2,1396</text:p>
          </table:table-cell>
          <table:table-cell office:value-type="float" office:value="7.2013423599999999" table:style-name="ce34">
            <text:p>7,2013</text:p>
          </table:table-cell>
          <table:table-cell office:value-type="float" office:value="0.79326611999999996" table:style-name="ce34">
            <text:p>0,7933</text:p>
          </table:table-cell>
          <table:table-cell office:value-type="float" office:value="0.66961804000000003" table:style-name="ce34">
            <text:p>0,6696</text:p>
          </table:table-cell>
          <table:table-cell office:value-type="float" office:value="0.58110439999999997" table:style-name="ce34">
            <text:p>0,5811</text:p>
          </table:table-cell>
          <table:table-cell office:value-type="float" office:value="1.23083787" table:style-name="ce34">
            <text:p>1,2308</text:p>
          </table:table-cell>
          <table:table-cell office:value-type="float" office:value="0.91793674999999997" table:style-name="ce34">
            <text:p>0,9179</text:p>
          </table:table-cell>
          <table:table-cell office:value-type="float" office:value="0.34800919000000002" table:style-name="ce34">
            <text:p>0,3480</text:p>
          </table:table-cell>
          <table:table-cell office:value-type="float" office:value="0.30841105000000002" table:style-name="ce34">
            <text:p>0,3084</text:p>
          </table:table-cell>
          <table:table-cell office:value-type="float" office:value="0.57579084000000003" table:style-name="ce34">
            <text:p>0,5758</text:p>
          </table:table-cell>
          <table:table-cell office:value-type="float" office:value="0.75469934999999999" table:style-name="ce34">
            <text:p>0,7547</text:p>
          </table:table-cell>
          <table:table-cell office:value-type="float" office:value="0.68887710999999996" table:style-name="ce34">
            <text:p>0,6889</text:p>
          </table:table-cell>
          <table:table-cell office:value-type="float" office:value="0.75583606000000003" table:style-name="ce34">
            <text:p>0,7558</text:p>
          </table:table-cell>
          <table:table-cell office:value-type="float" office:value="0.58069194999999996" table:style-name="ce34">
            <text:p>0,5807</text:p>
          </table:table-cell>
          <table:table-cell office:value-type="float" office:value="1.0808715200000001" table:style-name="ce35">
            <text:p>1,0809</text:p>
          </table:table-cell>
          <table:table-cell office:value-type="float" office:value="0.51889808000000004" table:style-name="ce34">
            <text:p>0,5189</text:p>
          </table:table-cell>
          <table:table-cell office:value-type="float" office:value="0.56086216" table:style-name="ce34">
            <text:p>0,56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9 Hå</text:p>
          </table:table-cell>
          <table:table-cell office:value-type="float" office:value="1.28739051" table:style-name="ce34">
            <text:p>1,2874</text:p>
          </table:table-cell>
          <table:table-cell office:value-type="float" office:value="1.2682390699999999" table:style-name="ce34">
            <text:p>1,2682</text:p>
          </table:table-cell>
          <table:table-cell office:value-type="float" office:value="1.2859247199999999" table:style-name="ce34">
            <text:p>1,2859</text:p>
          </table:table-cell>
          <table:table-cell office:value-type="float" office:value="1.09299247" table:style-name="ce34">
            <text:p>1,0930</text:p>
          </table:table-cell>
          <table:table-cell office:value-type="float" office:value="0.94673744999999998" table:style-name="ce34">
            <text:p>0,9467</text:p>
          </table:table-cell>
          <table:table-cell office:value-type="float" office:value="0.83788010000000002" table:style-name="ce34">
            <text:p>0,8379</text:p>
          </table:table-cell>
          <table:table-cell office:value-type="float" office:value="0.80498186000000005" table:style-name="ce34">
            <text:p>0,8050</text:p>
          </table:table-cell>
          <table:table-cell office:value-type="float" office:value="0.79170251000000003" table:style-name="ce34">
            <text:p>0,7917</text:p>
          </table:table-cell>
          <table:table-cell office:value-type="float" office:value="0.57564126000000004" table:style-name="ce34">
            <text:p>0,5756</text:p>
          </table:table-cell>
          <table:table-cell office:value-type="float" office:value="0.57353995999999996" table:style-name="ce34">
            <text:p>0,5735</text:p>
          </table:table-cell>
          <table:table-cell office:value-type="float" office:value="0.87821541999999997" table:style-name="ce34">
            <text:p>0,8782</text:p>
          </table:table-cell>
          <table:table-cell office:value-type="float" office:value="2.2984577499999999" table:style-name="ce34">
            <text:p>2,2985</text:p>
          </table:table-cell>
          <table:table-cell office:value-type="float" office:value="1.0724569799999999" table:style-name="ce34">
            <text:p>1,0725</text:p>
          </table:table-cell>
          <table:table-cell office:value-type="float" office:value="1.03738445" table:style-name="ce34">
            <text:p>1,0374</text:p>
          </table:table-cell>
          <table:table-cell office:value-type="float" office:value="0.66213811" table:style-name="ce34">
            <text:p>0,6621</text:p>
          </table:table-cell>
          <table:table-cell office:value-type="float" office:value="0.93092730999999995" table:style-name="ce34">
            <text:p>0,9309</text:p>
          </table:table-cell>
          <table:table-cell office:value-type="float" office:value="1.0343620099999999" table:style-name="ce34">
            <text:p>1,0344</text:p>
          </table:table-cell>
          <table:table-cell office:value-type="float" office:value="0.55823679000000004" table:style-name="ce34">
            <text:p>0,5582</text:p>
          </table:table-cell>
          <table:table-cell office:value-type="float" office:value="0.64296611000000004" table:style-name="ce34">
            <text:p>0,6430</text:p>
          </table:table-cell>
          <table:table-cell office:value-type="float" office:value="0.74389532000000003" table:style-name="ce34">
            <text:p>0,7439</text:p>
          </table:table-cell>
          <table:table-cell office:value-type="float" office:value="1.0600691799999999" table:style-name="ce34">
            <text:p>1,0601</text:p>
          </table:table-cell>
          <table:table-cell office:value-type="float" office:value="0.96970624000000005" table:style-name="ce34">
            <text:p>0,9697</text:p>
          </table:table-cell>
          <table:table-cell office:value-type="float" office:value="0.90461042999999997" table:style-name="ce34">
            <text:p>0,9046</text:p>
          </table:table-cell>
          <table:table-cell office:value-type="float" office:value="0.56321571999999998" table:style-name="ce34">
            <text:p>0,5632</text:p>
          </table:table-cell>
          <table:table-cell office:value-type="float" office:value="1.03203047" table:style-name="ce35">
            <text:p>1,0320</text:p>
          </table:table-cell>
          <table:table-cell office:value-type="float" office:value="3.5886632000000001" table:style-name="ce34">
            <text:p>3,5887</text:p>
          </table:table-cell>
          <table:table-cell office:value-type="float" office:value="3.7036097899999998" table:style-name="ce34">
            <text:p>3,703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20 Klepp</text:p>
          </table:table-cell>
          <table:table-cell office:value-type="float" office:value="1.3039524199999999" table:style-name="ce37">
            <text:p>1,3040</text:p>
          </table:table-cell>
          <table:table-cell office:value-type="float" office:value="1.1905197000000001" table:style-name="ce37">
            <text:p>1,1905</text:p>
          </table:table-cell>
          <table:table-cell office:value-type="float" office:value="1.2170550600000001" table:style-name="ce37">
            <text:p>1,2171</text:p>
          </table:table-cell>
          <table:table-cell office:value-type="float" office:value="1.09368417" table:style-name="ce37">
            <text:p>1,0937</text:p>
          </table:table-cell>
          <table:table-cell office:value-type="float" office:value="0.99141853999999996" table:style-name="ce37">
            <text:p>0,9914</text:p>
          </table:table-cell>
          <table:table-cell office:value-type="float" office:value="0.75011773999999998" table:style-name="ce37">
            <text:p>0,7501</text:p>
          </table:table-cell>
          <table:table-cell office:value-type="float" office:value="0.74411623999999998" table:style-name="ce37">
            <text:p>0,7441</text:p>
          </table:table-cell>
          <table:table-cell office:value-type="float" office:value="0.52865278999999998" table:style-name="ce37">
            <text:p>0,5287</text:p>
          </table:table-cell>
          <table:table-cell office:value-type="float" office:value="0.52925356999999995" table:style-name="ce37">
            <text:p>0,5293</text:p>
          </table:table-cell>
          <table:table-cell office:value-type="float" office:value="0.49440985999999998" table:style-name="ce37">
            <text:p>0,4944</text:p>
          </table:table-cell>
          <table:table-cell office:value-type="float" office:value="0.78110239000000004" table:style-name="ce37">
            <text:p>0,7811</text:p>
          </table:table-cell>
          <table:table-cell office:value-type="float" office:value="1.4848751099999999" table:style-name="ce37">
            <text:p>1,4849</text:p>
          </table:table-cell>
          <table:table-cell office:value-type="float" office:value="0.98352616999999998" table:style-name="ce37">
            <text:p>0,9835</text:p>
          </table:table-cell>
          <table:table-cell office:value-type="float" office:value="0.94087392000000003" table:style-name="ce37">
            <text:p>0,9409</text:p>
          </table:table-cell>
          <table:table-cell office:value-type="float" office:value="0.60684930999999998" table:style-name="ce37">
            <text:p>0,6068</text:p>
          </table:table-cell>
          <table:table-cell office:value-type="float" office:value="0.91812013999999997" table:style-name="ce37">
            <text:p>0,9181</text:p>
          </table:table-cell>
          <table:table-cell office:value-type="float" office:value="1.06991323" table:style-name="ce37">
            <text:p>1,0699</text:p>
          </table:table-cell>
          <table:table-cell office:value-type="float" office:value="0.68548209000000004" table:style-name="ce37">
            <text:p>0,6855</text:p>
          </table:table-cell>
          <table:table-cell office:value-type="float" office:value="0.68423555999999996" table:style-name="ce37">
            <text:p>0,6842</text:p>
          </table:table-cell>
          <table:table-cell office:value-type="float" office:value="0.70700202000000001" table:style-name="ce37">
            <text:p>0,7070</text:p>
          </table:table-cell>
          <table:table-cell office:value-type="float" office:value="1.10522736" table:style-name="ce37">
            <text:p>1,1052</text:p>
          </table:table-cell>
          <table:table-cell office:value-type="float" office:value="0.82893271000000002" table:style-name="ce37">
            <text:p>0,8289</text:p>
          </table:table-cell>
          <table:table-cell office:value-type="float" office:value="1.32591733" table:style-name="ce37">
            <text:p>1,3259</text:p>
          </table:table-cell>
          <table:table-cell office:value-type="float" office:value="0.67593250999999999" table:style-name="ce37">
            <text:p>0,6759</text:p>
          </table:table-cell>
          <table:table-cell office:value-type="float" office:value="0.98479678000000004" table:style-name="ce38">
            <text:p>0,9848</text:p>
          </table:table-cell>
          <table:table-cell office:value-type="float" office:value="3.7457439699999999" table:style-name="ce37">
            <text:p>3,7457</text:p>
          </table:table-cell>
          <table:table-cell office:value-type="float" office:value="3.6887965999999999" table:style-name="ce37">
            <text:p>3,688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1 Time</text:p>
          </table:table-cell>
          <table:table-cell office:value-type="float" office:value="1.14978815" table:style-name="ce34">
            <text:p>1,1498</text:p>
          </table:table-cell>
          <table:table-cell office:value-type="float" office:value="1.2143146300000001" table:style-name="ce34">
            <text:p>1,2143</text:p>
          </table:table-cell>
          <table:table-cell office:value-type="float" office:value="1.2244238700000001" table:style-name="ce34">
            <text:p>1,2244</text:p>
          </table:table-cell>
          <table:table-cell office:value-type="float" office:value="1.04814658" table:style-name="ce34">
            <text:p>1,0481</text:p>
          </table:table-cell>
          <table:table-cell office:value-type="float" office:value="0.97413833999999999" table:style-name="ce34">
            <text:p>0,9741</text:p>
          </table:table-cell>
          <table:table-cell office:value-type="float" office:value="0.83850716000000003" table:style-name="ce34">
            <text:p>0,8385</text:p>
          </table:table-cell>
          <table:table-cell office:value-type="float" office:value="0.80925798000000004" table:style-name="ce34">
            <text:p>0,8093</text:p>
          </table:table-cell>
          <table:table-cell office:value-type="float" office:value="0.79312031999999999" table:style-name="ce34">
            <text:p>0,7931</text:p>
          </table:table-cell>
          <table:table-cell office:value-type="float" office:value="0.55499155" table:style-name="ce34">
            <text:p>0,5550</text:p>
          </table:table-cell>
          <table:table-cell office:value-type="float" office:value="0.52492262999999995" table:style-name="ce34">
            <text:p>0,5249</text:p>
          </table:table-cell>
          <table:table-cell office:value-type="float" office:value="0.67266071999999999" table:style-name="ce34">
            <text:p>0,6727</text:p>
          </table:table-cell>
          <table:table-cell office:value-type="float" office:value="1.3770245000000001" table:style-name="ce34">
            <text:p>1,3770</text:p>
          </table:table-cell>
          <table:table-cell office:value-type="float" office:value="0.83307352000000001" table:style-name="ce34">
            <text:p>0,8331</text:p>
          </table:table-cell>
          <table:table-cell office:value-type="float" office:value="0.85910690999999995" table:style-name="ce34">
            <text:p>0,8591</text:p>
          </table:table-cell>
          <table:table-cell office:value-type="float" office:value="0.65972668999999995" table:style-name="ce34">
            <text:p>0,6597</text:p>
          </table:table-cell>
          <table:table-cell office:value-type="float" office:value="0.83659207999999996" table:style-name="ce34">
            <text:p>0,8366</text:p>
          </table:table-cell>
          <table:table-cell office:value-type="float" office:value="1.01099677" table:style-name="ce34">
            <text:p>1,0110</text:p>
          </table:table-cell>
          <table:table-cell office:value-type="float" office:value="0.78765704000000003" table:style-name="ce34">
            <text:p>0,7877</text:p>
          </table:table-cell>
          <table:table-cell office:value-type="float" office:value="0.47941407000000003" table:style-name="ce34">
            <text:p>0,4794</text:p>
          </table:table-cell>
          <table:table-cell office:value-type="float" office:value="0.83350663999999997" table:style-name="ce34">
            <text:p>0,8335</text:p>
          </table:table-cell>
          <table:table-cell office:value-type="float" office:value="1.0489532800000001" table:style-name="ce34">
            <text:p>1,0490</text:p>
          </table:table-cell>
          <table:table-cell office:value-type="float" office:value="0.79045900999999996" table:style-name="ce34">
            <text:p>0,7905</text:p>
          </table:table-cell>
          <table:table-cell office:value-type="float" office:value="1.0758467599999999" table:style-name="ce34">
            <text:p>1,0758</text:p>
          </table:table-cell>
          <table:table-cell office:value-type="float" office:value="0.83677802000000001" table:style-name="ce34">
            <text:p>0,8368</text:p>
          </table:table-cell>
          <table:table-cell office:value-type="float" office:value="0.99771900999999996" table:style-name="ce35">
            <text:p>0,9977</text:p>
          </table:table-cell>
          <table:table-cell office:value-type="float" office:value="3.5822479999999999" table:style-name="ce34">
            <text:p>3,5822</text:p>
          </table:table-cell>
          <table:table-cell office:value-type="float" office:value="3.5740769399999999" table:style-name="ce34">
            <text:p>3,574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2 Gjesdal</text:p>
          </table:table-cell>
          <table:table-cell office:value-type="float" office:value="1.13533751" table:style-name="ce34">
            <text:p>1,1353</text:p>
          </table:table-cell>
          <table:table-cell office:value-type="float" office:value="1.3163734" table:style-name="ce34">
            <text:p>1,3164</text:p>
          </table:table-cell>
          <table:table-cell office:value-type="float" office:value="1.3428941999999999" table:style-name="ce34">
            <text:p>1,3429</text:p>
          </table:table-cell>
          <table:table-cell office:value-type="float" office:value="1.0346432699999999" table:style-name="ce34">
            <text:p>1,0346</text:p>
          </table:table-cell>
          <table:table-cell office:value-type="float" office:value="0.98721365999999999" table:style-name="ce34">
            <text:p>0,9872</text:p>
          </table:table-cell>
          <table:table-cell office:value-type="float" office:value="0.72049912000000005" table:style-name="ce34">
            <text:p>0,7205</text:p>
          </table:table-cell>
          <table:table-cell office:value-type="float" office:value="0.59188826999999999" table:style-name="ce34">
            <text:p>0,5919</text:p>
          </table:table-cell>
          <table:table-cell office:value-type="float" office:value="0.47887560000000001" table:style-name="ce34">
            <text:p>0,4789</text:p>
          </table:table-cell>
          <table:table-cell office:value-type="float" office:value="0.96197085000000004" table:style-name="ce34">
            <text:p>0,9620</text:p>
          </table:table-cell>
          <table:table-cell office:value-type="float" office:value="1.5139995399999999" table:style-name="ce34">
            <text:p>1,5140</text:p>
          </table:table-cell>
          <table:table-cell office:value-type="float" office:value="1.2983521499999999" table:style-name="ce34">
            <text:p>1,2984</text:p>
          </table:table-cell>
          <table:table-cell office:value-type="float" office:value="1.30912483" table:style-name="ce34">
            <text:p>1,3091</text:p>
          </table:table-cell>
          <table:table-cell office:value-type="float" office:value="1.30044274" table:style-name="ce34">
            <text:p>1,3004</text:p>
          </table:table-cell>
          <table:table-cell office:value-type="float" office:value="0.97184221000000004" table:style-name="ce34">
            <text:p>0,9718</text:p>
          </table:table-cell>
          <table:table-cell office:value-type="float" office:value="0.52981500000000004" table:style-name="ce34">
            <text:p>0,5298</text:p>
          </table:table-cell>
          <table:table-cell office:value-type="float" office:value="1.06026204" table:style-name="ce34">
            <text:p>1,0603</text:p>
          </table:table-cell>
          <table:table-cell office:value-type="float" office:value="0.95376030999999994" table:style-name="ce34">
            <text:p>0,9538</text:p>
          </table:table-cell>
          <table:table-cell office:value-type="float" office:value="0.71564819000000002" table:style-name="ce34">
            <text:p>0,7156</text:p>
          </table:table-cell>
          <table:table-cell office:value-type="float" office:value="0.64020535999999995" table:style-name="ce34">
            <text:p>0,6402</text:p>
          </table:table-cell>
          <table:table-cell office:value-type="float" office:value="0.70444673999999996" table:style-name="ce34">
            <text:p>0,7044</text:p>
          </table:table-cell>
          <table:table-cell office:value-type="float" office:value="0.97500427999999995" table:style-name="ce34">
            <text:p>0,9750</text:p>
          </table:table-cell>
          <table:table-cell office:value-type="float" office:value="0.81088431999999999" table:style-name="ce34">
            <text:p>0,8109</text:p>
          </table:table-cell>
          <table:table-cell office:value-type="float" office:value="0.87801980999999996" table:style-name="ce34">
            <text:p>0,8780</text:p>
          </table:table-cell>
          <table:table-cell office:value-type="float" office:value="0.66952285" table:style-name="ce34">
            <text:p>0,6695</text:p>
          </table:table-cell>
          <table:table-cell office:value-type="float" office:value="1.03460817" table:style-name="ce35">
            <text:p>1,0346</text:p>
          </table:table-cell>
          <table:table-cell office:value-type="float" office:value="2.24733641" table:style-name="ce34">
            <text:p>2,2473</text:p>
          </table:table-cell>
          <table:table-cell office:value-type="float" office:value="2.3251126200000001" table:style-name="ce34">
            <text:p>2,325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24 Sola</text:p>
          </table:table-cell>
          <table:table-cell office:value-type="float" office:value="1.2235939600000001" table:style-name="ce37">
            <text:p>1,2236</text:p>
          </table:table-cell>
          <table:table-cell office:value-type="float" office:value="1.25041856" table:style-name="ce37">
            <text:p>1,2504</text:p>
          </table:table-cell>
          <table:table-cell office:value-type="float" office:value="1.1722571799999999" table:style-name="ce37">
            <text:p>1,1723</text:p>
          </table:table-cell>
          <table:table-cell office:value-type="float" office:value="1.00836752" table:style-name="ce37">
            <text:p>1,0084</text:p>
          </table:table-cell>
          <table:table-cell office:value-type="float" office:value="1.0106563399999999" table:style-name="ce37">
            <text:p>1,0107</text:p>
          </table:table-cell>
          <table:table-cell office:value-type="float" office:value="0.72944271000000005" table:style-name="ce37">
            <text:p>0,7294</text:p>
          </table:table-cell>
          <table:table-cell office:value-type="float" office:value="0.78477571000000002" table:style-name="ce37">
            <text:p>0,7848</text:p>
          </table:table-cell>
          <table:table-cell office:value-type="float" office:value="0.68893537999999999" table:style-name="ce37">
            <text:p>0,6889</text:p>
          </table:table-cell>
          <table:table-cell office:value-type="float" office:value="0.39478456000000001" table:style-name="ce37">
            <text:p>0,3948</text:p>
          </table:table-cell>
          <table:table-cell office:value-type="float" office:value="0.36568033999999999" table:style-name="ce37">
            <text:p>0,3657</text:p>
          </table:table-cell>
          <table:table-cell office:value-type="float" office:value="0.97491848999999997" table:style-name="ce37">
            <text:p>0,9749</text:p>
          </table:table-cell>
          <table:table-cell office:value-type="float" office:value="0.59578856000000002" table:style-name="ce37">
            <text:p>0,5958</text:p>
          </table:table-cell>
          <table:table-cell office:value-type="float" office:value="1.5424675800000001" table:style-name="ce37">
            <text:p>1,5425</text:p>
          </table:table-cell>
          <table:table-cell office:value-type="float" office:value="0.90096509000000002" table:style-name="ce37">
            <text:p>0,9010</text:p>
          </table:table-cell>
          <table:table-cell office:value-type="float" office:value="0.61767863000000001" table:style-name="ce37">
            <text:p>0,6177</text:p>
          </table:table-cell>
          <table:table-cell office:value-type="float" office:value="0.90132467000000005" table:style-name="ce37">
            <text:p>0,9013</text:p>
          </table:table-cell>
          <table:table-cell office:value-type="float" office:value="0.72927624999999996" table:style-name="ce37">
            <text:p>0,7293</text:p>
          </table:table-cell>
          <table:table-cell office:value-type="float" office:value="0.58593342999999998" table:style-name="ce37">
            <text:p>0,5859</text:p>
          </table:table-cell>
          <table:table-cell office:value-type="float" office:value="0.74370311" table:style-name="ce37">
            <text:p>0,7437</text:p>
          </table:table-cell>
          <table:table-cell office:value-type="float" office:value="0.80274164999999997" table:style-name="ce37">
            <text:p>0,8027</text:p>
          </table:table-cell>
          <table:table-cell office:value-type="float" office:value="0.84984059999999995" table:style-name="ce37">
            <text:p>0,8498</text:p>
          </table:table-cell>
          <table:table-cell office:value-type="float" office:value="0.90010542000000004" table:style-name="ce37">
            <text:p>0,9001</text:p>
          </table:table-cell>
          <table:table-cell office:value-type="float" office:value="1.1902361400000001" table:style-name="ce37">
            <text:p>1,1902</text:p>
          </table:table-cell>
          <table:table-cell office:value-type="float" office:value="0.99694779" table:style-name="ce37">
            <text:p>0,9969</text:p>
          </table:table-cell>
          <table:table-cell office:value-type="float" office:value="0.98617410000000005" table:style-name="ce38">
            <text:p>0,9862</text:p>
          </table:table-cell>
          <table:table-cell office:value-type="float" office:value="5.1237290599999996" table:style-name="ce37">
            <text:p>5,1237</text:p>
          </table:table-cell>
          <table:table-cell office:value-type="float" office:value="5.0528889100000001" table:style-name="ce37">
            <text:p>5,052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7 Randaberg</text:p>
          </table:table-cell>
          <table:table-cell office:value-type="float" office:value="1.14164982" table:style-name="ce34">
            <text:p>1,1416</text:p>
          </table:table-cell>
          <table:table-cell office:value-type="float" office:value="1.11103252" table:style-name="ce34">
            <text:p>1,1110</text:p>
          </table:table-cell>
          <table:table-cell office:value-type="float" office:value="1.1658415499999999" table:style-name="ce34">
            <text:p>1,1658</text:p>
          </table:table-cell>
          <table:table-cell office:value-type="float" office:value="1.1556062199999999" table:style-name="ce34">
            <text:p>1,1556</text:p>
          </table:table-cell>
          <table:table-cell office:value-type="float" office:value="0.96875365000000002" table:style-name="ce34">
            <text:p>0,9688</text:p>
          </table:table-cell>
          <table:table-cell office:value-type="float" office:value="0.81211126" table:style-name="ce34">
            <text:p>0,8121</text:p>
          </table:table-cell>
          <table:table-cell office:value-type="float" office:value="1.04411367" table:style-name="ce34">
            <text:p>1,0441</text:p>
          </table:table-cell>
          <table:table-cell office:value-type="float" office:value="0.81407191999999995" table:style-name="ce34">
            <text:p>0,8141</text:p>
          </table:table-cell>
          <table:table-cell office:value-type="float" office:value="0.93858668000000001" table:style-name="ce34">
            <text:p>0,9386</text:p>
          </table:table-cell>
          <table:table-cell office:value-type="float" office:value="0.14572412000000001" table:style-name="ce34">
            <text:p>0,1457</text:p>
          </table:table-cell>
          <table:table-cell office:value-type="float" office:value="0.75557907000000002" table:style-name="ce34">
            <text:p>0,7556</text:p>
          </table:table-cell>
          <table:table-cell office:value-type="float" office:value="0.70508440999999999" table:style-name="ce34">
            <text:p>0,7051</text:p>
          </table:table-cell>
          <table:table-cell office:value-type="float" office:value="1.0800552000000001" table:style-name="ce34">
            <text:p>1,0801</text:p>
          </table:table-cell>
          <table:table-cell office:value-type="float" office:value="0.86829018000000002" table:style-name="ce34">
            <text:p>0,8683</text:p>
          </table:table-cell>
          <table:table-cell office:value-type="float" office:value="0.60556219" table:style-name="ce34">
            <text:p>0,6056</text:p>
          </table:table-cell>
          <table:table-cell office:value-type="float" office:value="0.80132862000000005" table:style-name="ce34">
            <text:p>0,8013</text:p>
          </table:table-cell>
          <table:table-cell office:value-type="float" office:value="0.89299013000000005" table:style-name="ce34">
            <text:p>0,8930</text:p>
          </table:table-cell>
          <table:table-cell office:value-type="float" office:value="0.72834551000000003" table:style-name="ce34">
            <text:p>0,7283</text:p>
          </table:table-cell>
          <table:table-cell office:value-type="float" office:value="0.56825840999999999" table:style-name="ce34">
            <text:p>0,5683</text:p>
          </table:table-cell>
          <table:table-cell office:value-type="float" office:value="0.67966718000000004" table:style-name="ce34">
            <text:p>0,6797</text:p>
          </table:table-cell>
          <table:table-cell office:value-type="float" office:value="1.01388006" table:style-name="ce34">
            <text:p>1,0139</text:p>
          </table:table-cell>
          <table:table-cell office:value-type="float" office:value="0.95764265000000004" table:style-name="ce34">
            <text:p>0,9576</text:p>
          </table:table-cell>
          <table:table-cell office:value-type="float" office:value="1.1754639200000001" table:style-name="ce34">
            <text:p>1,1755</text:p>
          </table:table-cell>
          <table:table-cell office:value-type="float" office:value="0.88803560000000004" table:style-name="ce34">
            <text:p>0,8880</text:p>
          </table:table-cell>
          <table:table-cell office:value-type="float" office:value="0.98778695000000005" table:style-name="ce35">
            <text:p>0,9878</text:p>
          </table:table-cell>
          <table:table-cell office:value-type="float" office:value="2.1151832800000001" table:style-name="ce34">
            <text:p>2,1152</text:p>
          </table:table-cell>
          <table:table-cell office:value-type="float" office:value="2.08935045" table:style-name="ce34">
            <text:p>2,08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0 Strand</text:p>
          </table:table-cell>
          <table:table-cell office:value-type="float" office:value="1.2803902700000001" table:style-name="ce34">
            <text:p>1,2804</text:p>
          </table:table-cell>
          <table:table-cell office:value-type="float" office:value="1.16367139" table:style-name="ce34">
            <text:p>1,1637</text:p>
          </table:table-cell>
          <table:table-cell office:value-type="float" office:value="1.2219074000000001" table:style-name="ce34">
            <text:p>1,2219</text:p>
          </table:table-cell>
          <table:table-cell office:value-type="float" office:value="1.0957224699999999" table:style-name="ce34">
            <text:p>1,0957</text:p>
          </table:table-cell>
          <table:table-cell office:value-type="float" office:value="0.94434134000000003" table:style-name="ce34">
            <text:p>0,9443</text:p>
          </table:table-cell>
          <table:table-cell office:value-type="float" office:value="0.89270194000000003" table:style-name="ce34">
            <text:p>0,8927</text:p>
          </table:table-cell>
          <table:table-cell office:value-type="float" office:value="0.95184908000000001" table:style-name="ce34">
            <text:p>0,9518</text:p>
          </table:table-cell>
          <table:table-cell office:value-type="float" office:value="0.96707989999999999" table:style-name="ce34">
            <text:p>0,9671</text:p>
          </table:table-cell>
          <table:table-cell office:value-type="float" office:value="0.86150229" table:style-name="ce34">
            <text:p>0,8615</text:p>
          </table:table-cell>
          <table:table-cell office:value-type="float" office:value="0.60307935000000001" table:style-name="ce34">
            <text:p>0,6031</text:p>
          </table:table-cell>
          <table:table-cell office:value-type="float" office:value="0.94364225000000002" table:style-name="ce34">
            <text:p>0,9436</text:p>
          </table:table-cell>
          <table:table-cell office:value-type="float" office:value="1.34470756" table:style-name="ce34">
            <text:p>1,3447</text:p>
          </table:table-cell>
          <table:table-cell office:value-type="float" office:value="1.0508237199999999" table:style-name="ce34">
            <text:p>1,0508</text:p>
          </table:table-cell>
          <table:table-cell office:value-type="float" office:value="1.2570476399999999" table:style-name="ce34">
            <text:p>1,2570</text:p>
          </table:table-cell>
          <table:table-cell office:value-type="float" office:value="0.77161953999999999" table:style-name="ce34">
            <text:p>0,7716</text:p>
          </table:table-cell>
          <table:table-cell office:value-type="float" office:value="0.90302744999999995" table:style-name="ce34">
            <text:p>0,9030</text:p>
          </table:table-cell>
          <table:table-cell office:value-type="float" office:value="1.0667013000000001" table:style-name="ce34">
            <text:p>1,0667</text:p>
          </table:table-cell>
          <table:table-cell office:value-type="float" office:value="0.68458618999999998" table:style-name="ce34">
            <text:p>0,6846</text:p>
          </table:table-cell>
          <table:table-cell office:value-type="float" office:value="0.55789175000000002" table:style-name="ce34">
            <text:p>0,5579</text:p>
          </table:table-cell>
          <table:table-cell office:value-type="float" office:value="0.77026689999999998" table:style-name="ce34">
            <text:p>0,7703</text:p>
          </table:table-cell>
          <table:table-cell office:value-type="float" office:value="1.16921399" table:style-name="ce34">
            <text:p>1,1692</text:p>
          </table:table-cell>
          <table:table-cell office:value-type="float" office:value="0.93759185" table:style-name="ce34">
            <text:p>0,9376</text:p>
          </table:table-cell>
          <table:table-cell office:value-type="float" office:value="0.99314966000000005" table:style-name="ce34">
            <text:p>0,9931</text:p>
          </table:table-cell>
          <table:table-cell office:value-type="float" office:value="0.69690328999999995" table:style-name="ce34">
            <text:p>0,6969</text:p>
          </table:table-cell>
          <table:table-cell office:value-type="float" office:value="1.04600505" table:style-name="ce35">
            <text:p>1,0460</text:p>
          </table:table-cell>
          <table:table-cell office:value-type="float" office:value="2.4482238299999999" table:style-name="ce34">
            <text:p>2,4482</text:p>
          </table:table-cell>
          <table:table-cell office:value-type="float" office:value="2.5608545" table:style-name="ce34">
            <text:p>2,560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33 Hjelmeland</text:p>
          </table:table-cell>
          <table:table-cell office:value-type="float" office:value="0.88298010000000005" table:style-name="ce37">
            <text:p>0,8830</text:p>
          </table:table-cell>
          <table:table-cell office:value-type="float" office:value="0.99559403999999996" table:style-name="ce37">
            <text:p>0,9956</text:p>
          </table:table-cell>
          <table:table-cell office:value-type="float" office:value="1.1692586899999999" table:style-name="ce37">
            <text:p>1,1693</text:p>
          </table:table-cell>
          <table:table-cell office:value-type="float" office:value="1.0827596799999999" table:style-name="ce37">
            <text:p>1,0828</text:p>
          </table:table-cell>
          <table:table-cell office:value-type="float" office:value="0.88864617000000001" table:style-name="ce37">
            <text:p>0,8886</text:p>
          </table:table-cell>
          <table:table-cell office:value-type="float" office:value="1.24569303" table:style-name="ce37">
            <text:p>1,2457</text:p>
          </table:table-cell>
          <table:table-cell office:value-type="float" office:value="1.2619628700000001" table:style-name="ce37">
            <text:p>1,2620</text:p>
          </table:table-cell>
          <table:table-cell office:value-type="float" office:value="1.1788327199999999" table:style-name="ce37">
            <text:p>1,1788</text:p>
          </table:table-cell>
          <table:table-cell office:value-type="float" office:value="7.6722107599999996" table:style-name="ce37">
            <text:p>7,6722</text:p>
          </table:table-cell>
          <table:table-cell office:value-type="float" office:value="2.71786971" table:style-name="ce37">
            <text:p>2,7179</text:p>
          </table:table-cell>
          <table:table-cell office:value-type="float" office:value="2.6853260099999998" table:style-name="ce37">
            <text:p>2,6853</text:p>
          </table:table-cell>
          <table:table-cell office:value-type="float" office:value="8.5106278999999994" table:style-name="ce37">
            <text:p>8,5106</text:p>
          </table:table-cell>
          <table:table-cell office:value-type="float" office:value="1.99428329" table:style-name="ce37">
            <text:p>1,9943</text:p>
          </table:table-cell>
          <table:table-cell office:value-type="float" office:value="0.52280437999999996" table:style-name="ce37">
            <text:p>0,5228</text:p>
          </table:table-cell>
          <table:table-cell office:value-type="float" office:value="1.14005998" table:style-name="ce37">
            <text:p>1,1401</text:p>
          </table:table-cell>
          <table:table-cell office:value-type="float" office:value="0.93140831999999996" table:style-name="ce37">
            <text:p>0,9314</text:p>
          </table:table-cell>
          <table:table-cell office:value-type="float" office:value="0.84765855000000001" table:style-name="ce37">
            <text:p>0,8477</text:p>
          </table:table-cell>
          <table:table-cell office:value-type="float" office:value="0.58247450999999995" table:style-name="ce37">
            <text:p>0,5825</text:p>
          </table:table-cell>
          <table:table-cell office:value-type="float" office:value="0.28517844999999997" table:style-name="ce37">
            <text:p>0,2852</text:p>
          </table:table-cell>
          <table:table-cell office:value-type="float" office:value="0.74379888999999999" table:style-name="ce37">
            <text:p>0,7438</text:p>
          </table:table-cell>
          <table:table-cell office:value-type="float" office:value="0.51066739999999999" table:style-name="ce37">
            <text:p>0,5107</text:p>
          </table:table-cell>
          <table:table-cell office:value-type="float" office:value="0.84156280999999999" table:style-name="ce37">
            <text:p>0,8416</text:p>
          </table:table-cell>
          <table:table-cell office:value-type="float" office:value="0.78335924000000001" table:style-name="ce37">
            <text:p>0,7834</text:p>
          </table:table-cell>
          <table:table-cell office:value-type="float" office:value="0.71853118999999999" table:style-name="ce37">
            <text:p>0,7185</text:p>
          </table:table-cell>
          <table:table-cell office:value-type="float" office:value="1.18173171" table:style-name="ce38">
            <text:p>1,1817</text:p>
          </table:table-cell>
          <table:table-cell office:value-type="float" office:value="0.47472483999999998" table:style-name="ce37">
            <text:p>0,4747</text:p>
          </table:table-cell>
          <table:table-cell office:value-type="float" office:value="0.56099739999999998" table:style-name="ce37">
            <text:p>0,56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4 Suldal</text:p>
          </table:table-cell>
          <table:table-cell office:value-type="float" office:value="0.87035300999999998" table:style-name="ce34">
            <text:p>0,8704</text:p>
          </table:table-cell>
          <table:table-cell office:value-type="float" office:value="1.0576291600000001" table:style-name="ce34">
            <text:p>1,0576</text:p>
          </table:table-cell>
          <table:table-cell office:value-type="float" office:value="1.13179765" table:style-name="ce34">
            <text:p>1,1318</text:p>
          </table:table-cell>
          <table:table-cell office:value-type="float" office:value="1.0279936700000001" table:style-name="ce34">
            <text:p>1,0280</text:p>
          </table:table-cell>
          <table:table-cell office:value-type="float" office:value="0.88900935999999997" table:style-name="ce34">
            <text:p>0,8890</text:p>
          </table:table-cell>
          <table:table-cell office:value-type="float" office:value="1.2814276200000001" table:style-name="ce34">
            <text:p>1,2814</text:p>
          </table:table-cell>
          <table:table-cell office:value-type="float" office:value="1.32984664" table:style-name="ce34">
            <text:p>1,3298</text:p>
          </table:table-cell>
          <table:table-cell office:value-type="float" office:value="1.1524947999999999" table:style-name="ce34">
            <text:p>1,1525</text:p>
          </table:table-cell>
          <table:table-cell office:value-type="float" office:value="5.27082914" table:style-name="ce34">
            <text:p>5,2708</text:p>
          </table:table-cell>
          <table:table-cell office:value-type="float" office:value="4.7912958100000003" table:style-name="ce34">
            <text:p>4,7913</text:p>
          </table:table-cell>
          <table:table-cell office:value-type="float" office:value="3.5081298699999999" table:style-name="ce34">
            <text:p>3,5081</text:p>
          </table:table-cell>
          <table:table-cell office:value-type="float" office:value="6.6956990899999997" table:style-name="ce34">
            <text:p>6,6957</text:p>
          </table:table-cell>
          <table:table-cell office:value-type="float" office:value="1.10201919" table:style-name="ce34">
            <text:p>1,1020</text:p>
          </table:table-cell>
          <table:table-cell office:value-type="float" office:value="0.86200319000000003" table:style-name="ce34">
            <text:p>0,8620</text:p>
          </table:table-cell>
          <table:table-cell office:value-type="float" office:value="1.05175825" table:style-name="ce34">
            <text:p>1,0518</text:p>
          </table:table-cell>
          <table:table-cell office:value-type="float" office:value="1.03091775" table:style-name="ce34">
            <text:p>1,0309</text:p>
          </table:table-cell>
          <table:table-cell office:value-type="float" office:value="0.80815040000000005" table:style-name="ce34">
            <text:p>0,8082</text:p>
          </table:table-cell>
          <table:table-cell office:value-type="float" office:value="0.70232432" table:style-name="ce34">
            <text:p>0,7023</text:p>
          </table:table-cell>
          <table:table-cell office:value-type="float" office:value="0.15299677" table:style-name="ce34">
            <text:p>0,1530</text:p>
          </table:table-cell>
          <table:table-cell office:value-type="float" office:value="0.74402652999999996" table:style-name="ce34">
            <text:p>0,7440</text:p>
          </table:table-cell>
          <table:table-cell office:value-type="float" office:value="0.64768590000000004" table:style-name="ce34">
            <text:p>0,6477</text:p>
          </table:table-cell>
          <table:table-cell office:value-type="float" office:value="0.66944366" table:style-name="ce34">
            <text:p>0,6694</text:p>
          </table:table-cell>
          <table:table-cell office:value-type="float" office:value="0.83078350000000001" table:style-name="ce34">
            <text:p>0,8308</text:p>
          </table:table-cell>
          <table:table-cell office:value-type="float" office:value="0.70788647000000005" table:style-name="ce34">
            <text:p>0,7079</text:p>
          </table:table-cell>
          <table:table-cell office:value-type="float" office:value="1.1834238500000001" table:style-name="ce35">
            <text:p>1,1834</text:p>
          </table:table-cell>
          <table:table-cell office:value-type="float" office:value="0.69100874999999995" table:style-name="ce34">
            <text:p>0,6910</text:p>
          </table:table-cell>
          <table:table-cell office:value-type="float" office:value="0.81775622999999997" table:style-name="ce34">
            <text:p>0,81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5 Sauda</text:p>
          </table:table-cell>
          <table:table-cell office:value-type="float" office:value="0.92269376000000003" table:style-name="ce34">
            <text:p>0,9227</text:p>
          </table:table-cell>
          <table:table-cell office:value-type="float" office:value="0.90206920000000002" table:style-name="ce34">
            <text:p>0,9021</text:p>
          </table:table-cell>
          <table:table-cell office:value-type="float" office:value="1.08893946" table:style-name="ce34">
            <text:p>1,0889</text:p>
          </table:table-cell>
          <table:table-cell office:value-type="float" office:value="0.96531264000000006" table:style-name="ce34">
            <text:p>0,9653</text:p>
          </table:table-cell>
          <table:table-cell office:value-type="float" office:value="0.93447612999999996" table:style-name="ce34">
            <text:p>0,9345</text:p>
          </table:table-cell>
          <table:table-cell office:value-type="float" office:value="1.1032154000000001" table:style-name="ce34">
            <text:p>1,1032</text:p>
          </table:table-cell>
          <table:table-cell office:value-type="float" office:value="1.4443145500000001" table:style-name="ce34">
            <text:p>1,4443</text:p>
          </table:table-cell>
          <table:table-cell office:value-type="float" office:value="1.89403024" table:style-name="ce34">
            <text:p>1,8940</text:p>
          </table:table-cell>
          <table:table-cell office:value-type="float" office:value="3.0424038000000002" table:style-name="ce34">
            <text:p>3,0424</text:p>
          </table:table-cell>
          <table:table-cell office:value-type="float" office:value="0.58465504999999995" table:style-name="ce34">
            <text:p>0,5847</text:p>
          </table:table-cell>
          <table:table-cell office:value-type="float" office:value="0.69634368000000002" table:style-name="ce34">
            <text:p>0,6963</text:p>
          </table:table-cell>
          <table:table-cell office:value-type="float" office:value="1.64457052" table:style-name="ce34">
            <text:p>1,6446</text:p>
          </table:table-cell>
          <table:table-cell office:value-type="float" office:value="1.1660363499999999" table:style-name="ce34">
            <text:p>1,1660</text:p>
          </table:table-cell>
          <table:table-cell office:value-type="float" office:value="1.37620224" table:style-name="ce34">
            <text:p>1,3762</text:p>
          </table:table-cell>
          <table:table-cell office:value-type="float" office:value="1.2457703600000001" table:style-name="ce34">
            <text:p>1,2458</text:p>
          </table:table-cell>
          <table:table-cell office:value-type="float" office:value="1.1252173400000001" table:style-name="ce34">
            <text:p>1,1252</text:p>
          </table:table-cell>
          <table:table-cell office:value-type="float" office:value="0.94044561999999998" table:style-name="ce34">
            <text:p>0,9404</text:p>
          </table:table-cell>
          <table:table-cell office:value-type="float" office:value="0.53059195000000003" table:style-name="ce34">
            <text:p>0,5306</text:p>
          </table:table-cell>
          <table:table-cell office:value-type="float" office:value="0.21312265999999999" table:style-name="ce34">
            <text:p>0,2131</text:p>
          </table:table-cell>
          <table:table-cell office:value-type="float" office:value="0.93079153000000003" table:style-name="ce34">
            <text:p>0,9308</text:p>
          </table:table-cell>
          <table:table-cell office:value-type="float" office:value="0.97784327999999998" table:style-name="ce34">
            <text:p>0,9778</text:p>
          </table:table-cell>
          <table:table-cell office:value-type="float" office:value="0.73504875999999997" table:style-name="ce34">
            <text:p>0,7350</text:p>
          </table:table-cell>
          <table:table-cell office:value-type="float" office:value="0.92962460999999996" table:style-name="ce34">
            <text:p>0,9296</text:p>
          </table:table-cell>
          <table:table-cell office:value-type="float" office:value="0.68556026000000003" table:style-name="ce34">
            <text:p>0,6856</text:p>
          </table:table-cell>
          <table:table-cell office:value-type="float" office:value="1.1158269700000001" table:style-name="ce35">
            <text:p>1,1158</text:p>
          </table:table-cell>
          <table:table-cell office:value-type="float" office:value="0.82957707999999997" table:style-name="ce34">
            <text:p>0,8296</text:p>
          </table:table-cell>
          <table:table-cell office:value-type="float" office:value="0.92566448000000001" table:style-name="ce34">
            <text:p>0,925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44 Kvitsøy</text:p>
          </table:table-cell>
          <table:table-cell office:value-type="float" office:value="0.86046263000000001" table:style-name="ce37">
            <text:p>0,8605</text:p>
          </table:table-cell>
          <table:table-cell office:value-type="float" office:value="0.82647068999999995" table:style-name="ce37">
            <text:p>0,8265</text:p>
          </table:table-cell>
          <table:table-cell office:value-type="float" office:value="0.96247802000000005" table:style-name="ce37">
            <text:p>0,9625</text:p>
          </table:table-cell>
          <table:table-cell office:value-type="float" office:value="1.20358265" table:style-name="ce37">
            <text:p>1,2036</text:p>
          </table:table-cell>
          <table:table-cell office:value-type="float" office:value="0.87586788000000004" table:style-name="ce37">
            <text:p>0,8759</text:p>
          </table:table-cell>
          <table:table-cell office:value-type="float" office:value="1.1818113400000001" table:style-name="ce37">
            <text:p>1,1818</text:p>
          </table:table-cell>
          <table:table-cell office:value-type="float" office:value="2.13069351" table:style-name="ce37">
            <text:p>2,1307</text:p>
          </table:table-cell>
          <table:table-cell office:value-type="float" office:value="1.8066134599999999" table:style-name="ce37">
            <text:p>1,8066</text:p>
          </table:table-cell>
          <table:table-cell office:value-type="float" office:value="38.213511269999998" table:style-name="ce37">
            <text:p>38,2135</text:p>
          </table:table-cell>
          <table:table-cell office:value-type="float" office:value="0.20043954" table:style-name="ce37">
            <text:p>0,2004</text:p>
          </table:table-cell>
          <table:table-cell office:value-type="float" office:value="0.53721454000000002" table:style-name="ce37">
            <text:p>0,5372</text:p>
          </table:table-cell>
          <table:table-cell office:value-type="float" office:value="2.5455455800000002" table:style-name="ce37">
            <text:p>2,5455</text:p>
          </table:table-cell>
          <table:table-cell office:value-type="float" office:value="0.32390428999999998" table:style-name="ce37">
            <text:p>0,3239</text:p>
          </table:table-cell>
          <table:table-cell office:value-type="float" office:value="0.52079359000000003" table:style-name="ce37">
            <text:p>0,5208</text:p>
          </table:table-cell>
          <table:table-cell office:value-type="float" office:value="1.24383467" table:style-name="ce37">
            <text:p>1,2438</text:p>
          </table:table-cell>
          <table:table-cell office:value-type="float" office:value="0.51545887999999995" table:style-name="ce37">
            <text:p>0,5155</text:p>
          </table:table-cell>
          <table:table-cell office:value-type="float" office:value="0.43081546999999998" table:style-name="ce37">
            <text:p>0,4308</text:p>
          </table:table-cell>
          <table:table-cell office:value-type="float" office:value="0.17762272000000001" table:style-name="ce37">
            <text:p>0,1776</text:p>
          </table:table-cell>
          <table:table-cell office:value-type="float" office:value="0.12999768" table:style-name="ce37">
            <text:p>0,1300</text:p>
          </table:table-cell>
          <table:table-cell office:value-type="float" office:value="0.69208506000000003" table:style-name="ce37">
            <text:p>0,6921</text:p>
          </table:table-cell>
          <table:table-cell office:value-type="float" office:value="0.68479290000000004" table:style-name="ce37">
            <text:p>0,6848</text:p>
          </table:table-cell>
          <table:table-cell office:value-type="float" office:value="0.33091817000000001" table:style-name="ce37">
            <text:p>0,3309</text:p>
          </table:table-cell>
          <table:table-cell office:value-type="float" office:value="1.3538925100000001" table:style-name="ce37">
            <text:p>1,3539</text:p>
          </table:table-cell>
          <table:table-cell office:value-type="float" office:value="0.67060445000000002" table:style-name="ce37">
            <text:p>0,6706</text:p>
          </table:table-cell>
          <table:table-cell office:value-type="float" office:value="1.59013015" table:style-name="ce38">
            <text:p>1,5901</text:p>
          </table:table-cell>
          <table:table-cell office:value-type="float" office:value="9.5311549999999995E-2" table:style-name="ce37">
            <text:p>0,0953</text:p>
          </table:table-cell>
          <table:table-cell office:value-type="float" office:value="0.15155777000000001" table:style-name="ce37">
            <text:p>0,151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45 Bokn</text:p>
          </table:table-cell>
          <table:table-cell office:value-type="float" office:value="0.81596561000000001" table:style-name="ce34">
            <text:p>0,8160</text:p>
          </table:table-cell>
          <table:table-cell office:value-type="float" office:value="0.78373148999999998" table:style-name="ce34">
            <text:p>0,7837</text:p>
          </table:table-cell>
          <table:table-cell office:value-type="float" office:value="0.87513649999999998" table:style-name="ce34">
            <text:p>0,8751</text:p>
          </table:table-cell>
          <table:table-cell office:value-type="float" office:value="1.18523965" table:style-name="ce34">
            <text:p>1,1852</text:p>
          </table:table-cell>
          <table:table-cell office:value-type="float" office:value="0.95783229999999997" table:style-name="ce34">
            <text:p>0,9578</text:p>
          </table:table-cell>
          <table:table-cell office:value-type="float" office:value="1.11069022" table:style-name="ce34">
            <text:p>1,1107</text:p>
          </table:table-cell>
          <table:table-cell office:value-type="float" office:value="1.3313712099999999" table:style-name="ce34">
            <text:p>1,3314</text:p>
          </table:table-cell>
          <table:table-cell office:value-type="float" office:value="2.34033749" table:style-name="ce34">
            <text:p>2,3403</text:p>
          </table:table-cell>
          <table:table-cell office:value-type="float" office:value="21.031994300000001" table:style-name="ce34">
            <text:p>21,0320</text:p>
          </table:table-cell>
          <table:table-cell office:value-type="float" office:value="0.68524604" table:style-name="ce34">
            <text:p>0,6852</text:p>
          </table:table-cell>
          <table:table-cell office:value-type="float" office:value="1.6319436599999999" table:style-name="ce34">
            <text:p>1,6319</text:p>
          </table:table-cell>
          <table:table-cell office:value-type="float" office:value="5.3573482400000003" table:style-name="ce34">
            <text:p>5,3573</text:p>
          </table:table-cell>
          <table:table-cell office:value-type="float" office:value="0.39491261" table:style-name="ce34">
            <text:p>0,3949</text:p>
          </table:table-cell>
          <table:table-cell office:value-type="float" office:value="0.95244783" table:style-name="ce34">
            <text:p>0,9524</text:p>
          </table:table-cell>
          <table:table-cell office:value-type="float" office:value="1.13738692" table:style-name="ce34">
            <text:p>1,1374</text:p>
          </table:table-cell>
          <table:table-cell office:value-type="float" office:value="0.62846100000000005" table:style-name="ce34">
            <text:p>0,6285</text:p>
          </table:table-cell>
          <table:table-cell office:value-type="float" office:value="1.1030492300000001" table:style-name="ce34">
            <text:p>1,1030</text:p>
          </table:table-cell>
          <table:table-cell office:value-type="float" office:value="0" table:style-name="ce34">
            <text:p>0,0000</text:p>
          </table:table-cell>
          <table:table-cell office:value-type="float" office:value="0.12939265" table:style-name="ce34">
            <text:p>0,1294</text:p>
          </table:table-cell>
          <table:table-cell office:value-type="float" office:value="0.75694565999999996" table:style-name="ce34">
            <text:p>0,7569</text:p>
          </table:table-cell>
          <table:table-cell office:value-type="float" office:value="0.89455445" table:style-name="ce34">
            <text:p>0,8946</text:p>
          </table:table-cell>
          <table:table-cell office:value-type="float" office:value="0.53795216999999995" table:style-name="ce34">
            <text:p>0,5380</text:p>
          </table:table-cell>
          <table:table-cell office:value-type="float" office:value="0.38343080000000002" table:style-name="ce34">
            <text:p>0,3834</text:p>
          </table:table-cell>
          <table:table-cell office:value-type="float" office:value="0.53395497000000003" table:style-name="ce34">
            <text:p>0,5340</text:p>
          </table:table-cell>
          <table:table-cell office:value-type="float" office:value="1.2865818499999999" table:style-name="ce35">
            <text:p>1,2866</text:p>
          </table:table-cell>
          <table:table-cell office:value-type="float" office:value="0.1563476" table:style-name="ce34">
            <text:p>0,1563</text:p>
          </table:table-cell>
          <table:table-cell office:value-type="float" office:value="0.20115399" table:style-name="ce34">
            <text:p>0,20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46 Tysvær</text:p>
          </table:table-cell>
          <table:table-cell office:value-type="float" office:value="1.2584567499999999" table:style-name="ce34">
            <text:p>1,2585</text:p>
          </table:table-cell>
          <table:table-cell office:value-type="float" office:value="1.18978994" table:style-name="ce34">
            <text:p>1,1898</text:p>
          </table:table-cell>
          <table:table-cell office:value-type="float" office:value="1.2524521900000001" table:style-name="ce34">
            <text:p>1,2525</text:p>
          </table:table-cell>
          <table:table-cell office:value-type="float" office:value="1.1220557900000001" table:style-name="ce34">
            <text:p>1,1221</text:p>
          </table:table-cell>
          <table:table-cell office:value-type="float" office:value="0.92621761999999996" table:style-name="ce34">
            <text:p>0,9262</text:p>
          </table:table-cell>
          <table:table-cell office:value-type="float" office:value="0.95004001999999999" table:style-name="ce34">
            <text:p>0,9500</text:p>
          </table:table-cell>
          <table:table-cell office:value-type="float" office:value="0.95277968999999996" table:style-name="ce34">
            <text:p>0,9528</text:p>
          </table:table-cell>
          <table:table-cell office:value-type="float" office:value="0.64214607999999995" table:style-name="ce34">
            <text:p>0,6421</text:p>
          </table:table-cell>
          <table:table-cell office:value-type="float" office:value="1.1560476799999999" table:style-name="ce34">
            <text:p>1,1560</text:p>
          </table:table-cell>
          <table:table-cell office:value-type="float" office:value="2.2813735899999998" table:style-name="ce34">
            <text:p>2,2814</text:p>
          </table:table-cell>
          <table:table-cell office:value-type="float" office:value="1.49017395" table:style-name="ce34">
            <text:p>1,4902</text:p>
          </table:table-cell>
          <table:table-cell office:value-type="float" office:value="2.7202599599999999" table:style-name="ce34">
            <text:p>2,7203</text:p>
          </table:table-cell>
          <table:table-cell office:value-type="float" office:value="0.87151526999999995" table:style-name="ce34">
            <text:p>0,8715</text:p>
          </table:table-cell>
          <table:table-cell office:value-type="float" office:value="1.0031868100000001" table:style-name="ce34">
            <text:p>1,0032</text:p>
          </table:table-cell>
          <table:table-cell office:value-type="float" office:value="0.72548356999999997" table:style-name="ce34">
            <text:p>0,7255</text:p>
          </table:table-cell>
          <table:table-cell office:value-type="float" office:value="0.89834780000000003" table:style-name="ce34">
            <text:p>0,8983</text:p>
          </table:table-cell>
          <table:table-cell office:value-type="float" office:value="0.94841719999999996" table:style-name="ce34">
            <text:p>0,9484</text:p>
          </table:table-cell>
          <table:table-cell office:value-type="float" office:value="0.49964550000000002" table:style-name="ce34">
            <text:p>0,4996</text:p>
          </table:table-cell>
          <table:table-cell office:value-type="float" office:value="0.2811941" table:style-name="ce34">
            <text:p>0,2812</text:p>
          </table:table-cell>
          <table:table-cell office:value-type="float" office:value="0.62829341999999999" table:style-name="ce34">
            <text:p>0,6283</text:p>
          </table:table-cell>
          <table:table-cell office:value-type="float" office:value="0.83901495999999998" table:style-name="ce34">
            <text:p>0,8390</text:p>
          </table:table-cell>
          <table:table-cell office:value-type="float" office:value="0.61720023000000002" table:style-name="ce34">
            <text:p>0,6172</text:p>
          </table:table-cell>
          <table:table-cell office:value-type="float" office:value="1.3245050700000001" table:style-name="ce34">
            <text:p>1,3245</text:p>
          </table:table-cell>
          <table:table-cell office:value-type="float" office:value="0.69421239999999995" table:style-name="ce34">
            <text:p>0,6942</text:p>
          </table:table-cell>
          <table:table-cell office:value-type="float" office:value="1.04870014" table:style-name="ce35">
            <text:p>1,0487</text:p>
          </table:table-cell>
          <table:table-cell office:value-type="float" office:value="2.0781584" table:style-name="ce34">
            <text:p>2,0782</text:p>
          </table:table-cell>
          <table:table-cell office:value-type="float" office:value="2.1793650100000002" table:style-name="ce34">
            <text:p>2,179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49 Karmøy</text:p>
          </table:table-cell>
          <table:table-cell office:value-type="float" office:value="1.05325764" table:style-name="ce37">
            <text:p>1,0533</text:p>
          </table:table-cell>
          <table:table-cell office:value-type="float" office:value="1.05849543" table:style-name="ce37">
            <text:p>1,0585</text:p>
          </table:table-cell>
          <table:table-cell office:value-type="float" office:value="1.1498182800000001" table:style-name="ce37">
            <text:p>1,1498</text:p>
          </table:table-cell>
          <table:table-cell office:value-type="float" office:value="1.04974718" table:style-name="ce37">
            <text:p>1,0497</text:p>
          </table:table-cell>
          <table:table-cell office:value-type="float" office:value="0.96025795999999997" table:style-name="ce37">
            <text:p>0,9603</text:p>
          </table:table-cell>
          <table:table-cell office:value-type="float" office:value="0.98028800999999999" table:style-name="ce37">
            <text:p>0,9803</text:p>
          </table:table-cell>
          <table:table-cell office:value-type="float" office:value="1.02354112" table:style-name="ce37">
            <text:p>1,0235</text:p>
          </table:table-cell>
          <table:table-cell office:value-type="float" office:value="0.88322012000000005" table:style-name="ce37">
            <text:p>0,8832</text:p>
          </table:table-cell>
          <table:table-cell office:value-type="float" office:value="0.26004937" table:style-name="ce37">
            <text:p>0,2600</text:p>
          </table:table-cell>
          <table:table-cell office:value-type="float" office:value="0.62946086999999995" table:style-name="ce37">
            <text:p>0,6295</text:p>
          </table:table-cell>
          <table:table-cell office:value-type="float" office:value="0.78909848000000005" table:style-name="ce37">
            <text:p>0,7891</text:p>
          </table:table-cell>
          <table:table-cell office:value-type="float" office:value="0.70470453" table:style-name="ce37">
            <text:p>0,7047</text:p>
          </table:table-cell>
          <table:table-cell office:value-type="float" office:value="0.71077566999999997" table:style-name="ce37">
            <text:p>0,7108</text:p>
          </table:table-cell>
          <table:table-cell office:value-type="float" office:value="1.18921754" table:style-name="ce37">
            <text:p>1,1892</text:p>
          </table:table-cell>
          <table:table-cell office:value-type="float" office:value="0.81943253999999999" table:style-name="ce37">
            <text:p>0,8194</text:p>
          </table:table-cell>
          <table:table-cell office:value-type="float" office:value="1.0111239000000001" table:style-name="ce37">
            <text:p>1,0111</text:p>
          </table:table-cell>
          <table:table-cell office:value-type="float" office:value="1.2286472500000001" table:style-name="ce37">
            <text:p>1,2286</text:p>
          </table:table-cell>
          <table:table-cell office:value-type="float" office:value="0.38833707000000001" table:style-name="ce37">
            <text:p>0,3883</text:p>
          </table:table-cell>
          <table:table-cell office:value-type="float" office:value="0.41572619" table:style-name="ce37">
            <text:p>0,4157</text:p>
          </table:table-cell>
          <table:table-cell office:value-type="float" office:value="0.77806365" table:style-name="ce37">
            <text:p>0,7781</text:p>
          </table:table-cell>
          <table:table-cell office:value-type="float" office:value="1.0907914299999999" table:style-name="ce37">
            <text:p>1,0908</text:p>
          </table:table-cell>
          <table:table-cell office:value-type="float" office:value="0.66319675" table:style-name="ce37">
            <text:p>0,6632</text:p>
          </table:table-cell>
          <table:table-cell office:value-type="float" office:value="1.0152826500000001" table:style-name="ce37">
            <text:p>1,0153</text:p>
          </table:table-cell>
          <table:table-cell office:value-type="float" office:value="0.67364517000000002" table:style-name="ce37">
            <text:p>0,6736</text:p>
          </table:table-cell>
          <table:table-cell office:value-type="float" office:value="1.00090788" table:style-name="ce38">
            <text:p>1,0009</text:p>
          </table:table-cell>
          <table:table-cell office:value-type="float" office:value="7.8470733499999996" table:style-name="ce37">
            <text:p>7,8471</text:p>
          </table:table-cell>
          <table:table-cell office:value-type="float" office:value="7.8541975300000004" table:style-name="ce37">
            <text:p>7,854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51 Utsira</text:p>
          </table:table-cell>
          <table:table-cell office:value-type="float" office:value="0.24734138999999999" table:style-name="ce34">
            <text:p>0,2473</text:p>
          </table:table-cell>
          <table:table-cell office:value-type="float" office:value="0.59392586999999997" table:style-name="ce34">
            <text:p>0,5939</text:p>
          </table:table-cell>
          <table:table-cell office:value-type="float" office:value="0.92847192999999995" table:style-name="ce34">
            <text:p>0,9285</text:p>
          </table:table-cell>
          <table:table-cell office:value-type="float" office:value="0.95807573999999995" table:style-name="ce34">
            <text:p>0,9581</text:p>
          </table:table-cell>
          <table:table-cell office:value-type="float" office:value="1.00323479" table:style-name="ce34">
            <text:p>1,0032</text:p>
          </table:table-cell>
          <table:table-cell office:value-type="float" office:value="1.23146179" table:style-name="ce34">
            <text:p>1,2315</text:p>
          </table:table-cell>
          <table:table-cell office:value-type="float" office:value="1.24025443" table:style-name="ce34">
            <text:p>1,2403</text:p>
          </table:table-cell>
          <table:table-cell office:value-type="float" office:value="1.7526847000000001" table:style-name="ce34">
            <text:p>1,7527</text:p>
          </table:table-cell>
          <table:table-cell office:value-type="float" office:value="98.860825180000006" table:style-name="ce34">
            <text:p>98,8608</text:p>
          </table:table-cell>
          <table:table-cell office:value-type="float" office:value="0" table:style-name="ce34">
            <text:p>0,0000</text:p>
          </table:table-cell>
          <table:table-cell office:value-type="float" office:value="0" table:style-name="ce34">
            <text:p>0,0000</text:p>
          </table:table-cell>
          <table:table-cell office:value-type="float" office:value="4.90386715" table:style-name="ce34">
            <text:p>4,9039</text:p>
          </table:table-cell>
          <table:table-cell office:value-type="float" office:value="0.83796134" table:style-name="ce34">
            <text:p>0,8380</text:p>
          </table:table-cell>
          <table:table-cell office:value-type="float" office:value="1.3473267" table:style-name="ce34">
            <text:p>1,3473</text:p>
          </table:table-cell>
          <table:table-cell office:value-type="float" office:value="1.11926287" table:style-name="ce34">
            <text:p>1,1193</text:p>
          </table:table-cell>
          <table:table-cell office:value-type="float" office:value="0.66676272999999997" table:style-name="ce34">
            <text:p>0,6668</text:p>
          </table:table-cell>
          <table:table-cell office:value-type="float" office:value="0.44581900000000002" table:style-name="ce34">
            <text:p>0,4458</text:p>
          </table:table-cell>
          <table:table-cell office:value-type="float" office:value="0.22976073" table:style-name="ce34">
            <text:p>0,2298</text:p>
          </table:table-cell>
          <table:table-cell office:value-type="float" office:value="0.31055403999999998" table:style-name="ce34">
            <text:p>0,3106</text:p>
          </table:table-cell>
          <table:table-cell office:value-type="float" office:value="1.05321694" table:style-name="ce34">
            <text:p>1,0532</text:p>
          </table:table-cell>
          <table:table-cell office:value-type="float" office:value="0.50617243999999995" table:style-name="ce34">
            <text:p>0,5062</text:p>
          </table:table-cell>
          <table:table-cell office:value-type="float" office:value="0.85610671000000005" table:style-name="ce34">
            <text:p>0,8561</text:p>
          </table:table-cell>
          <table:table-cell office:value-type="float" office:value="0.46886105" table:style-name="ce34">
            <text:p>0,4689</text:p>
          </table:table-cell>
          <table:table-cell office:value-type="float" office:value="0.77893338000000001" table:style-name="ce34">
            <text:p>0,7789</text:p>
          </table:table-cell>
          <table:table-cell office:value-type="float" office:value="2.4923176499999999" table:style-name="ce35">
            <text:p>2,4923</text:p>
          </table:table-cell>
          <table:table-cell office:value-type="float" office:value="3.6841579999999999E-2" table:style-name="ce34">
            <text:p>0,0368</text:p>
          </table:table-cell>
          <table:table-cell office:value-type="float" office:value="9.182092E-2" table:style-name="ce34">
            <text:p>0,091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60 Vindafjord</text:p>
          </table:table-cell>
          <table:table-cell office:value-type="float" office:value="1.01173673" table:style-name="ce34">
            <text:p>1,0117</text:p>
          </table:table-cell>
          <table:table-cell office:value-type="float" office:value="1.0878412099999999" table:style-name="ce34">
            <text:p>1,0878</text:p>
          </table:table-cell>
          <table:table-cell office:value-type="float" office:value="1.10003812" table:style-name="ce34">
            <text:p>1,1000</text:p>
          </table:table-cell>
          <table:table-cell office:value-type="float" office:value="1.0654666100000001" table:style-name="ce34">
            <text:p>1,0655</text:p>
          </table:table-cell>
          <table:table-cell office:value-type="float" office:value="0.94730504999999998" table:style-name="ce34">
            <text:p>0,9473</text:p>
          </table:table-cell>
          <table:table-cell office:value-type="float" office:value="1.0074457299999999" table:style-name="ce34">
            <text:p>1,0074</text:p>
          </table:table-cell>
          <table:table-cell office:value-type="float" office:value="1.1023237400000001" table:style-name="ce34">
            <text:p>1,1023</text:p>
          </table:table-cell>
          <table:table-cell office:value-type="float" office:value="1.54006394" table:style-name="ce34">
            <text:p>1,5401</text:p>
          </table:table-cell>
          <table:table-cell office:value-type="float" office:value="1.6645903900000001" table:style-name="ce34">
            <text:p>1,6646</text:p>
          </table:table-cell>
          <table:table-cell office:value-type="float" office:value="1.70369199" table:style-name="ce34">
            <text:p>1,7037</text:p>
          </table:table-cell>
          <table:table-cell office:value-type="float" office:value="1.5674043200000001" table:style-name="ce34">
            <text:p>1,5674</text:p>
          </table:table-cell>
          <table:table-cell office:value-type="float" office:value="5.0400967400000001" table:style-name="ce34">
            <text:p>5,0401</text:p>
          </table:table-cell>
          <table:table-cell office:value-type="float" office:value="1.1806302099999999" table:style-name="ce34">
            <text:p>1,1806</text:p>
          </table:table-cell>
          <table:table-cell office:value-type="float" office:value="0.79605758999999998" table:style-name="ce34">
            <text:p>0,7961</text:p>
          </table:table-cell>
          <table:table-cell office:value-type="float" office:value="0.92201571999999998" table:style-name="ce34">
            <text:p>0,9220</text:p>
          </table:table-cell>
          <table:table-cell office:value-type="float" office:value="0.98487902999999999" table:style-name="ce34">
            <text:p>0,9849</text:p>
          </table:table-cell>
          <table:table-cell office:value-type="float" office:value="0.73450506999999998" table:style-name="ce34">
            <text:p>0,7345</text:p>
          </table:table-cell>
          <table:table-cell office:value-type="float" office:value="0.37592959999999997" table:style-name="ce34">
            <text:p>0,3759</text:p>
          </table:table-cell>
          <table:table-cell office:value-type="float" office:value="0.30548894999999998" table:style-name="ce34">
            <text:p>0,3055</text:p>
          </table:table-cell>
          <table:table-cell office:value-type="float" office:value="0.80298712999999999" table:style-name="ce34">
            <text:p>0,8030</text:p>
          </table:table-cell>
          <table:table-cell office:value-type="float" office:value="0.82243721000000003" table:style-name="ce34">
            <text:p>0,8224</text:p>
          </table:table-cell>
          <table:table-cell office:value-type="float" office:value="0.81493873999999999" table:style-name="ce34">
            <text:p>0,8149</text:p>
          </table:table-cell>
          <table:table-cell office:value-type="float" office:value="0.53648477999999999" table:style-name="ce34">
            <text:p>0,5365</text:p>
          </table:table-cell>
          <table:table-cell office:value-type="float" office:value="0.66217943999999995" table:style-name="ce34">
            <text:p>0,6622</text:p>
          </table:table-cell>
          <table:table-cell office:value-type="float" office:value="1.0458423800000001" table:style-name="ce35">
            <text:p>1,0458</text:p>
          </table:table-cell>
          <table:table-cell office:value-type="float" office:value="1.6212128299999999" table:style-name="ce34">
            <text:p>1,6212</text:p>
          </table:table-cell>
          <table:table-cell office:value-type="float" office:value="1.6955330799999999" table:style-name="ce34">
            <text:p>1,6955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Rogaland</text:p>
          </table:table-cell>
          <table:table-cell office:value-type="float" office:value="1.1118317516470799" table:style-name="ce28">
            <text:p>1,1118</text:p>
          </table:table-cell>
          <table:table-cell office:value-type="float" office:value="1.1310320388453901" table:style-name="ce28">
            <text:p>1,1310</text:p>
          </table:table-cell>
          <table:table-cell office:value-type="float" office:value="1.1340089757046901" table:style-name="ce28">
            <text:p>1,1340</text:p>
          </table:table-cell>
          <table:table-cell office:value-type="float" office:value="1.0416028121968199" table:style-name="ce28">
            <text:p>1,0416</text:p>
          </table:table-cell>
          <table:table-cell office:value-type="float" office:value="0.99275301178787001" table:style-name="ce28">
            <text:p>0,9928</text:p>
          </table:table-cell>
          <table:table-cell office:value-type="float" office:value="0.86357325936965001" table:style-name="ce28">
            <text:p>0,8636</text:p>
          </table:table-cell>
          <table:table-cell office:value-type="float" office:value="0.84978561248455997" table:style-name="ce28">
            <text:p>0,8498</text:p>
          </table:table-cell>
          <table:table-cell office:value-type="float" office:value="0.83372761764908998" table:style-name="ce28">
            <text:p>0,8337</text:p>
          </table:table-cell>
          <table:table-cell office:value-type="float" office:value="0.65136434004403998" table:style-name="ce28">
            <text:p>0,6514</text:p>
          </table:table-cell>
          <table:table-cell office:value-type="float" office:value="0.69635180248682005" table:style-name="ce28">
            <text:p>0,6964</text:p>
          </table:table-cell>
          <table:table-cell office:value-type="float" office:value="0.89608961258777997" table:style-name="ce28">
            <text:p>0,8961</text:p>
          </table:table-cell>
          <table:table-cell office:value-type="float" office:value="0.98055874670456" table:style-name="ce28">
            <text:p>0,9806</text:p>
          </table:table-cell>
          <table:table-cell office:value-type="float" office:value="1.1807928913491601" table:style-name="ce28">
            <text:p>1,1808</text:p>
          </table:table-cell>
          <table:table-cell office:value-type="float" office:value="0.92511565019834996" table:style-name="ce28">
            <text:p>0,9251</text:p>
          </table:table-cell>
          <table:table-cell office:value-type="float" office:value="0.75671302358216996" table:style-name="ce28">
            <text:p>0,7567</text:p>
          </table:table-cell>
          <table:table-cell office:value-type="float" office:value="0.97450963702729998" table:style-name="ce28">
            <text:p>0,9745</text:p>
          </table:table-cell>
          <table:table-cell office:value-type="float" office:value="0.96566547350674004" table:style-name="ce28">
            <text:p>0,9657</text:p>
          </table:table-cell>
          <table:table-cell office:value-type="float" office:value="0.83368496586499996" table:style-name="ce28">
            <text:p>0,8337</text:p>
          </table:table-cell>
          <table:table-cell office:value-type="float" office:value="0.82821590103466003" table:style-name="ce28">
            <text:p>0,8282</text:p>
          </table:table-cell>
          <table:table-cell office:value-type="float" office:value="0.89756236336996997" table:style-name="ce28">
            <text:p>0,8976</text:p>
          </table:table-cell>
          <table:table-cell office:value-type="float" office:value="1.00129483284028" table:style-name="ce28">
            <text:p>1,0013</text:p>
          </table:table-cell>
          <table:table-cell office:value-type="float" office:value="0.95897223986260005" table:style-name="ce28">
            <text:p>0,9590</text:p>
          </table:table-cell>
          <table:table-cell office:value-type="float" office:value="1.0420033720754101" table:style-name="ce28">
            <text:p>1,0420</text:p>
          </table:table-cell>
          <table:table-cell office:value-type="float" office:value="0.92619814347831997" table:style-name="ce28">
            <text:p>0,9262</text:p>
          </table:table-cell>
          <table:table-cell office:value-type="float" office:value="0.99793328059881004" table:style-name="ce29">
            <text:p>0,9979</text:p>
          </table:table-cell>
          <table:table-cell office:value-type="float" office:value="89.712181110000003" table:style-name="ce28">
            <text:p>89,7122</text:p>
          </table:table-cell>
          <table:table-cell office:value-type="float" office:value="89.526771199999999" table:style-name="ce28">
            <text:p>89,5268</text:p>
          </table:table-cell>
          <table:table-cell table:number-columns-repeated="16356"/>
        </table:table-row>
        <table:table-row table:style-name="ro6">
          <table:table-cell table:style-name="ce40"/>
          <table:table-cell table:number-columns-repeated="24" table:style-name="ce41"/>
          <table:table-cell table:style-name="ce42"/>
          <table:table-cell table:number-columns-repeated="2" table:style-name="ce41"/>
          <table:table-cell table:number-columns-repeated="16356"/>
        </table:table-row>
        <table:table-row table:style-name="ro3">
          <table:table-cell office:value-type="string" table:style-name="ce33">
            <text:p>1505 Kristiansund</text:p>
          </table:table-cell>
          <table:table-cell office:value-type="float" office:value="0.80731244999999996" table:style-name="ce34">
            <text:p>0,8073</text:p>
          </table:table-cell>
          <table:table-cell office:value-type="float" office:value="0.85355561999999996" table:style-name="ce34">
            <text:p>0,8536</text:p>
          </table:table-cell>
          <table:table-cell office:value-type="float" office:value="0.94316440000000001" table:style-name="ce34">
            <text:p>0,9432</text:p>
          </table:table-cell>
          <table:table-cell office:value-type="float" office:value="1.01960502" table:style-name="ce34">
            <text:p>1,0196</text:p>
          </table:table-cell>
          <table:table-cell office:value-type="float" office:value="0.97230269999999996" table:style-name="ce34">
            <text:p>0,9723</text:p>
          </table:table-cell>
          <table:table-cell office:value-type="float" office:value="1.2364523000000001" table:style-name="ce34">
            <text:p>1,2365</text:p>
          </table:table-cell>
          <table:table-cell office:value-type="float" office:value="1.0774389200000001" table:style-name="ce34">
            <text:p>1,0774</text:p>
          </table:table-cell>
          <table:table-cell office:value-type="float" office:value="1.0604686299999999" table:style-name="ce34">
            <text:p>1,0605</text:p>
          </table:table-cell>
          <table:table-cell office:value-type="float" office:value="0.45425977000000001" table:style-name="ce34">
            <text:p>0,4543</text:p>
          </table:table-cell>
          <table:table-cell office:value-type="float" office:value="0.38541062999999998" table:style-name="ce34">
            <text:p>0,3854</text:p>
          </table:table-cell>
          <table:table-cell office:value-type="float" office:value="0.60302056999999998" table:style-name="ce34">
            <text:p>0,6030</text:p>
          </table:table-cell>
          <table:table-cell office:value-type="float" office:value="0.12097089" table:style-name="ce34">
            <text:p>0,1210</text:p>
          </table:table-cell>
          <table:table-cell office:value-type="float" office:value="1.1163561200000001" table:style-name="ce34">
            <text:p>1,1164</text:p>
          </table:table-cell>
          <table:table-cell office:value-type="float" office:value="1.24524466" table:style-name="ce34">
            <text:p>1,2452</text:p>
          </table:table-cell>
          <table:table-cell office:value-type="float" office:value="1.15852574" table:style-name="ce34">
            <text:p>1,1585</text:p>
          </table:table-cell>
          <table:table-cell office:value-type="float" office:value="1.0881435100000001" table:style-name="ce34">
            <text:p>1,0881</text:p>
          </table:table-cell>
          <table:table-cell office:value-type="float" office:value="1.4421431899999999" table:style-name="ce34">
            <text:p>1,4421</text:p>
          </table:table-cell>
          <table:table-cell office:value-type="float" office:value="0.69126191000000003" table:style-name="ce34">
            <text:p>0,6913</text:p>
          </table:table-cell>
          <table:table-cell office:value-type="float" office:value="0.66569341000000004" table:style-name="ce34">
            <text:p>0,6657</text:p>
          </table:table-cell>
          <table:table-cell office:value-type="float" office:value="1.1303932299999999" table:style-name="ce34">
            <text:p>1,1304</text:p>
          </table:table-cell>
          <table:table-cell office:value-type="float" office:value="1.2264512000000001" table:style-name="ce34">
            <text:p>1,2265</text:p>
          </table:table-cell>
          <table:table-cell office:value-type="float" office:value="0.88707881" table:style-name="ce34">
            <text:p>0,8871</text:p>
          </table:table-cell>
          <table:table-cell office:value-type="float" office:value="0.86826128999999996" table:style-name="ce34">
            <text:p>0,8683</text:p>
          </table:table-cell>
          <table:table-cell office:value-type="float" office:value="0.80909527000000003" table:style-name="ce34">
            <text:p>0,8091</text:p>
          </table:table-cell>
          <table:table-cell office:value-type="float" office:value="0.98334688999999997" table:style-name="ce35">
            <text:p>0,9833</text:p>
          </table:table-cell>
          <table:table-cell office:value-type="float" office:value="4.4246554900000001" table:style-name="ce34">
            <text:p>4,4247</text:p>
          </table:table-cell>
          <table:table-cell office:value-type="float" office:value="4.3509712299999999" table:style-name="ce34">
            <text:p>4,35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06 Molde</text:p>
          </table:table-cell>
          <table:table-cell office:value-type="float" office:value="0.93981548000000004" table:style-name="ce34">
            <text:p>0,9398</text:p>
          </table:table-cell>
          <table:table-cell office:value-type="float" office:value="0.98610555" table:style-name="ce34">
            <text:p>0,9861</text:p>
          </table:table-cell>
          <table:table-cell office:value-type="float" office:value="0.97961560000000003" table:style-name="ce34">
            <text:p>0,9796</text:p>
          </table:table-cell>
          <table:table-cell office:value-type="float" office:value="0.99982550000000003" table:style-name="ce34">
            <text:p>0,9998</text:p>
          </table:table-cell>
          <table:table-cell office:value-type="float" office:value="0.95781634999999998" table:style-name="ce34">
            <text:p>0,9578</text:p>
          </table:table-cell>
          <table:table-cell office:value-type="float" office:value="1.1688550099999999" table:style-name="ce34">
            <text:p>1,1689</text:p>
          </table:table-cell>
          <table:table-cell office:value-type="float" office:value="1.16388227" table:style-name="ce34">
            <text:p>1,1639</text:p>
          </table:table-cell>
          <table:table-cell office:value-type="float" office:value="1.3260634099999999" table:style-name="ce34">
            <text:p>1,3261</text:p>
          </table:table-cell>
          <table:table-cell office:value-type="float" office:value="0.39303891000000002" table:style-name="ce34">
            <text:p>0,3930</text:p>
          </table:table-cell>
          <table:table-cell office:value-type="float" office:value="1.1184220499999999" table:style-name="ce34">
            <text:p>1,1184</text:p>
          </table:table-cell>
          <table:table-cell office:value-type="float" office:value="1.2966336199999999" table:style-name="ce34">
            <text:p>1,2966</text:p>
          </table:table-cell>
          <table:table-cell office:value-type="float" office:value="0.82639156999999996" table:style-name="ce34">
            <text:p>0,8264</text:p>
          </table:table-cell>
          <table:table-cell office:value-type="float" office:value="1.05782262" table:style-name="ce34">
            <text:p>1,0578</text:p>
          </table:table-cell>
          <table:table-cell office:value-type="float" office:value="1.1573551900000001" table:style-name="ce34">
            <text:p>1,1574</text:p>
          </table:table-cell>
          <table:table-cell office:value-type="float" office:value="1.0991737800000001" table:style-name="ce34">
            <text:p>1,0992</text:p>
          </table:table-cell>
          <table:table-cell office:value-type="float" office:value="0.95737035999999998" table:style-name="ce34">
            <text:p>0,9574</text:p>
          </table:table-cell>
          <table:table-cell office:value-type="float" office:value="0.88052624000000002" table:style-name="ce34">
            <text:p>0,8805</text:p>
          </table:table-cell>
          <table:table-cell office:value-type="float" office:value="0.72703214000000005" table:style-name="ce34">
            <text:p>0,7270</text:p>
          </table:table-cell>
          <table:table-cell office:value-type="float" office:value="0.48292687000000001" table:style-name="ce34">
            <text:p>0,4829</text:p>
          </table:table-cell>
          <table:table-cell office:value-type="float" office:value="0.99287471000000005" table:style-name="ce34">
            <text:p>0,9929</text:p>
          </table:table-cell>
          <table:table-cell office:value-type="float" office:value="0.91562467999999997" table:style-name="ce34">
            <text:p>0,9156</text:p>
          </table:table-cell>
          <table:table-cell office:value-type="float" office:value="0.81114310999999995" table:style-name="ce34">
            <text:p>0,8111</text:p>
          </table:table-cell>
          <table:table-cell office:value-type="float" office:value="0.99829690000000004" table:style-name="ce34">
            <text:p>0,9983</text:p>
          </table:table-cell>
          <table:table-cell office:value-type="float" office:value="1.03795584" table:style-name="ce34">
            <text:p>1,0380</text:p>
          </table:table-cell>
          <table:table-cell office:value-type="float" office:value="1.01613961" table:style-name="ce35">
            <text:p>1,0161</text:p>
          </table:table-cell>
          <table:table-cell office:value-type="float" office:value="5.8757738599999998" table:style-name="ce34">
            <text:p>5,8758</text:p>
          </table:table-cell>
          <table:table-cell office:value-type="float" office:value="5.9706065500000003" table:style-name="ce34">
            <text:p>5,970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07 Ålesund</text:p>
          </table:table-cell>
          <table:table-cell office:value-type="float" office:value="1.0860673599999999" table:style-name="ce37">
            <text:p>1,0861</text:p>
          </table:table-cell>
          <table:table-cell office:value-type="float" office:value="1.0056035299999999" table:style-name="ce37">
            <text:p>1,0056</text:p>
          </table:table-cell>
          <table:table-cell office:value-type="float" office:value="1.0104094800000001" table:style-name="ce37">
            <text:p>1,0104</text:p>
          </table:table-cell>
          <table:table-cell office:value-type="float" office:value="1.0590427" table:style-name="ce37">
            <text:p>1,0590</text:p>
          </table:table-cell>
          <table:table-cell office:value-type="float" office:value="0.98721062999999998" table:style-name="ce37">
            <text:p>0,9872</text:p>
          </table:table-cell>
          <table:table-cell office:value-type="float" office:value="0.98815569999999997" table:style-name="ce37">
            <text:p>0,9882</text:p>
          </table:table-cell>
          <table:table-cell office:value-type="float" office:value="0.97383527000000003" table:style-name="ce37">
            <text:p>0,9738</text:p>
          </table:table-cell>
          <table:table-cell office:value-type="float" office:value="1.1868116900000001" table:style-name="ce37">
            <text:p>1,1868</text:p>
          </table:table-cell>
          <table:table-cell office:value-type="float" office:value="0.17597214999999999" table:style-name="ce37">
            <text:p>0,1760</text:p>
          </table:table-cell>
          <table:table-cell office:value-type="float" office:value="1.01563921" table:style-name="ce37">
            <text:p>1,0156</text:p>
          </table:table-cell>
          <table:table-cell office:value-type="float" office:value="1.03273835" table:style-name="ce37">
            <text:p>1,0327</text:p>
          </table:table-cell>
          <table:table-cell office:value-type="float" office:value="0.38257159000000002" table:style-name="ce37">
            <text:p>0,3826</text:p>
          </table:table-cell>
          <table:table-cell office:value-type="float" office:value="1.0448463400000001" table:style-name="ce37">
            <text:p>1,0448</text:p>
          </table:table-cell>
          <table:table-cell office:value-type="float" office:value="0.83194654999999995" table:style-name="ce37">
            <text:p>0,8319</text:p>
          </table:table-cell>
          <table:table-cell office:value-type="float" office:value="0.93526810999999999" table:style-name="ce37">
            <text:p>0,9353</text:p>
          </table:table-cell>
          <table:table-cell office:value-type="float" office:value="0.95867303000000004" table:style-name="ce37">
            <text:p>0,9587</text:p>
          </table:table-cell>
          <table:table-cell office:value-type="float" office:value="0.74672464999999999" table:style-name="ce37">
            <text:p>0,7467</text:p>
          </table:table-cell>
          <table:table-cell office:value-type="float" office:value="0.67075322000000004" table:style-name="ce37">
            <text:p>0,6708</text:p>
          </table:table-cell>
          <table:table-cell office:value-type="float" office:value="0.52470340000000004" table:style-name="ce37">
            <text:p>0,5247</text:p>
          </table:table-cell>
          <table:table-cell office:value-type="float" office:value="0.94644863999999995" table:style-name="ce37">
            <text:p>0,9464</text:p>
          </table:table-cell>
          <table:table-cell office:value-type="float" office:value="0.87499201999999998" table:style-name="ce37">
            <text:p>0,8750</text:p>
          </table:table-cell>
          <table:table-cell office:value-type="float" office:value="0.83933575000000005" table:style-name="ce37">
            <text:p>0,8393</text:p>
          </table:table-cell>
          <table:table-cell office:value-type="float" office:value="1.1086595800000001" table:style-name="ce37">
            <text:p>1,1087</text:p>
          </table:table-cell>
          <table:table-cell office:value-type="float" office:value="0.95566655" table:style-name="ce37">
            <text:p>0,9557</text:p>
          </table:table-cell>
          <table:table-cell office:value-type="float" office:value="0.96880222000000005" table:style-name="ce38">
            <text:p>0,9688</text:p>
          </table:table-cell>
          <table:table-cell office:value-type="float" office:value="12.35054416" table:style-name="ce37">
            <text:p>12,3505</text:p>
          </table:table-cell>
          <table:table-cell office:value-type="float" office:value="11.965234540000001" table:style-name="ce37">
            <text:p>11,96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1 Vanylven</text:p>
          </table:table-cell>
          <table:table-cell office:value-type="float" office:value="0.77116636000000005" table:style-name="ce34">
            <text:p>0,7712</text:p>
          </table:table-cell>
          <table:table-cell office:value-type="float" office:value="0.78010104999999996" table:style-name="ce34">
            <text:p>0,7801</text:p>
          </table:table-cell>
          <table:table-cell office:value-type="float" office:value="0.74190005000000003" table:style-name="ce34">
            <text:p>0,7419</text:p>
          </table:table-cell>
          <table:table-cell office:value-type="float" office:value="0.92552725000000002" table:style-name="ce34">
            <text:p>0,9255</text:p>
          </table:table-cell>
          <table:table-cell office:value-type="float" office:value="0.89040940999999996" table:style-name="ce34">
            <text:p>0,8904</text:p>
          </table:table-cell>
          <table:table-cell office:value-type="float" office:value="1.6732576400000001" table:style-name="ce34">
            <text:p>1,6733</text:p>
          </table:table-cell>
          <table:table-cell office:value-type="float" office:value="1.7643267300000001" table:style-name="ce34">
            <text:p>1,7643</text:p>
          </table:table-cell>
          <table:table-cell office:value-type="float" office:value="1.8215195200000001" table:style-name="ce34">
            <text:p>1,8215</text:p>
          </table:table-cell>
          <table:table-cell office:value-type="float" office:value="6.1130452599999998" table:style-name="ce34">
            <text:p>6,1130</text:p>
          </table:table-cell>
          <table:table-cell office:value-type="float" office:value="3.1311883900000002" table:style-name="ce34">
            <text:p>3,1312</text:p>
          </table:table-cell>
          <table:table-cell office:value-type="float" office:value="2.0807488900000002" table:style-name="ce34">
            <text:p>2,0807</text:p>
          </table:table-cell>
          <table:table-cell office:value-type="float" office:value="4.5375428099999997" table:style-name="ce34">
            <text:p>4,5375</text:p>
          </table:table-cell>
          <table:table-cell office:value-type="float" office:value="0.48175863000000002" table:style-name="ce34">
            <text:p>0,4818</text:p>
          </table:table-cell>
          <table:table-cell office:value-type="float" office:value="2.1450508300000002" table:style-name="ce34">
            <text:p>2,1451</text:p>
          </table:table-cell>
          <table:table-cell office:value-type="float" office:value="1.6195373500000001" table:style-name="ce34">
            <text:p>1,6195</text:p>
          </table:table-cell>
          <table:table-cell office:value-type="float" office:value="1.01730828" table:style-name="ce34">
            <text:p>1,0173</text:p>
          </table:table-cell>
          <table:table-cell office:value-type="float" office:value="1.0794558000000001" table:style-name="ce34">
            <text:p>1,0795</text:p>
          </table:table-cell>
          <table:table-cell office:value-type="float" office:value="4.0644140000000002E-2" table:style-name="ce34">
            <text:p>0,0406</text:p>
          </table:table-cell>
          <table:table-cell office:value-type="float" office:value="0.15089591999999999" table:style-name="ce34">
            <text:p>0,1509</text:p>
          </table:table-cell>
          <table:table-cell office:value-type="float" office:value="0.72661540999999996" table:style-name="ce34">
            <text:p>0,7266</text:p>
          </table:table-cell>
          <table:table-cell office:value-type="float" office:value="0.47008886" table:style-name="ce34">
            <text:p>0,4701</text:p>
          </table:table-cell>
          <table:table-cell office:value-type="float" office:value="0.49219072000000003" table:style-name="ce34">
            <text:p>0,4922</text:p>
          </table:table-cell>
          <table:table-cell office:value-type="float" office:value="0.81779785000000005" table:style-name="ce34">
            <text:p>0,8178</text:p>
          </table:table-cell>
          <table:table-cell office:value-type="float" office:value="0.62593361999999997" table:style-name="ce34">
            <text:p>0,6259</text:p>
          </table:table-cell>
          <table:table-cell office:value-type="float" office:value="1.17077651" table:style-name="ce35">
            <text:p>1,1708</text:p>
          </table:table-cell>
          <table:table-cell office:value-type="float" office:value="0.55537307999999996" table:style-name="ce34">
            <text:p>0,5554</text:p>
          </table:table-cell>
          <table:table-cell office:value-type="float" office:value="0.65021775000000004" table:style-name="ce34">
            <text:p>0,65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4 Sande</text:p>
          </table:table-cell>
          <table:table-cell office:value-type="float" office:value="1.1915313599999999" table:style-name="ce34">
            <text:p>1,1915</text:p>
          </table:table-cell>
          <table:table-cell office:value-type="float" office:value="0.87807767999999997" table:style-name="ce34">
            <text:p>0,8781</text:p>
          </table:table-cell>
          <table:table-cell office:value-type="float" office:value="0.80622196000000002" table:style-name="ce34">
            <text:p>0,8062</text:p>
          </table:table-cell>
          <table:table-cell office:value-type="float" office:value="1.0145903300000001" table:style-name="ce34">
            <text:p>1,0146</text:p>
          </table:table-cell>
          <table:table-cell office:value-type="float" office:value="0.95107173" table:style-name="ce34">
            <text:p>0,9511</text:p>
          </table:table-cell>
          <table:table-cell office:value-type="float" office:value="1.24502577" table:style-name="ce34">
            <text:p>1,2450</text:p>
          </table:table-cell>
          <table:table-cell office:value-type="float" office:value="1.45362602" table:style-name="ce34">
            <text:p>1,4536</text:p>
          </table:table-cell>
          <table:table-cell office:value-type="float" office:value="1.6983659600000001" table:style-name="ce34">
            <text:p>1,6984</text:p>
          </table:table-cell>
          <table:table-cell office:value-type="float" office:value="7.2666869199999997" table:style-name="ce34">
            <text:p>7,2667</text:p>
          </table:table-cell>
          <table:table-cell office:value-type="float" office:value="2.8883174500000002" table:style-name="ce34">
            <text:p>2,8883</text:p>
          </table:table-cell>
          <table:table-cell office:value-type="float" office:value="3.0113438299999999" table:style-name="ce34">
            <text:p>3,0113</text:p>
          </table:table-cell>
          <table:table-cell office:value-type="float" office:value="2.26280912" table:style-name="ce34">
            <text:p>2,2628</text:p>
          </table:table-cell>
          <table:table-cell office:value-type="float" office:value="1.67038244" table:style-name="ce34">
            <text:p>1,6704</text:p>
          </table:table-cell>
          <table:table-cell office:value-type="float" office:value="1.3428727300000001" table:style-name="ce34">
            <text:p>1,3429</text:p>
          </table:table-cell>
          <table:table-cell office:value-type="float" office:value="1.3305410799999999" table:style-name="ce34">
            <text:p>1,3305</text:p>
          </table:table-cell>
          <table:table-cell office:value-type="float" office:value="0.94145794999999999" table:style-name="ce34">
            <text:p>0,9415</text:p>
          </table:table-cell>
          <table:table-cell office:value-type="float" office:value="0.68503221000000003" table:style-name="ce34">
            <text:p>0,6850</text:p>
          </table:table-cell>
          <table:table-cell office:value-type="float" office:value="6.3611440000000005E-2" table:style-name="ce34">
            <text:p>0,0636</text:p>
          </table:table-cell>
          <table:table-cell office:value-type="float" office:value="0.63594700000000004" table:style-name="ce34">
            <text:p>0,6359</text:p>
          </table:table-cell>
          <table:table-cell office:value-type="float" office:value="0.83978819000000005" table:style-name="ce34">
            <text:p>0,8398</text:p>
          </table:table-cell>
          <table:table-cell office:value-type="float" office:value="1.13512306" table:style-name="ce34">
            <text:p>1,1351</text:p>
          </table:table-cell>
          <table:table-cell office:value-type="float" office:value="0.99548937000000004" table:style-name="ce34">
            <text:p>0,9955</text:p>
          </table:table-cell>
          <table:table-cell office:value-type="float" office:value="1.3148532900000001" table:style-name="ce34">
            <text:p>1,3149</text:p>
          </table:table-cell>
          <table:table-cell office:value-type="float" office:value="0.57344653999999995" table:style-name="ce34">
            <text:p>0,5734</text:p>
          </table:table-cell>
          <table:table-cell office:value-type="float" office:value="1.16261915" table:style-name="ce35">
            <text:p>1,1626</text:p>
          </table:table-cell>
          <table:table-cell office:value-type="float" office:value="0.4435653" table:style-name="ce34">
            <text:p>0,4436</text:p>
          </table:table-cell>
          <table:table-cell office:value-type="float" office:value="0.51569750999999997" table:style-name="ce34">
            <text:p>0,515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15 Herøy</text:p>
          </table:table-cell>
          <table:table-cell office:value-type="float" office:value="0.99894022999999998" table:style-name="ce37">
            <text:p>0,9989</text:p>
          </table:table-cell>
          <table:table-cell office:value-type="float" office:value="0.93779471999999997" table:style-name="ce37">
            <text:p>0,9378</text:p>
          </table:table-cell>
          <table:table-cell office:value-type="float" office:value="1.0255696299999999" table:style-name="ce37">
            <text:p>1,0256</text:p>
          </table:table-cell>
          <table:table-cell office:value-type="float" office:value="1.02063371" table:style-name="ce37">
            <text:p>1,0206</text:p>
          </table:table-cell>
          <table:table-cell office:value-type="float" office:value="0.95374185" table:style-name="ce37">
            <text:p>0,9537</text:p>
          </table:table-cell>
          <table:table-cell office:value-type="float" office:value="1.11330054" table:style-name="ce37">
            <text:p>1,1133</text:p>
          </table:table-cell>
          <table:table-cell office:value-type="float" office:value="1.21688262" table:style-name="ce37">
            <text:p>1,2169</text:p>
          </table:table-cell>
          <table:table-cell office:value-type="float" office:value="1.3997203899999999" table:style-name="ce37">
            <text:p>1,3997</text:p>
          </table:table-cell>
          <table:table-cell office:value-type="float" office:value="1.3940637899999999" table:style-name="ce37">
            <text:p>1,3941</text:p>
          </table:table-cell>
          <table:table-cell office:value-type="float" office:value="1.1304433599999999" table:style-name="ce37">
            <text:p>1,1304</text:p>
          </table:table-cell>
          <table:table-cell office:value-type="float" office:value="1.0670273299999999" table:style-name="ce37">
            <text:p>1,0670</text:p>
          </table:table-cell>
          <table:table-cell office:value-type="float" office:value="1.07933137" table:style-name="ce37">
            <text:p>1,0793</text:p>
          </table:table-cell>
          <table:table-cell office:value-type="float" office:value="1.0962273199999999" table:style-name="ce37">
            <text:p>1,0962</text:p>
          </table:table-cell>
          <table:table-cell office:value-type="float" office:value="0.95302449" table:style-name="ce37">
            <text:p>0,9530</text:p>
          </table:table-cell>
          <table:table-cell office:value-type="float" office:value="1.05347806" table:style-name="ce37">
            <text:p>1,0535</text:p>
          </table:table-cell>
          <table:table-cell office:value-type="float" office:value="0.98890396000000003" table:style-name="ce37">
            <text:p>0,9889</text:p>
          </table:table-cell>
          <table:table-cell office:value-type="float" office:value="0.81888685000000005" table:style-name="ce37">
            <text:p>0,8189</text:p>
          </table:table-cell>
          <table:table-cell office:value-type="float" office:value="0.38795109" table:style-name="ce37">
            <text:p>0,3880</text:p>
          </table:table-cell>
          <table:table-cell office:value-type="float" office:value="0.63780634000000003" table:style-name="ce37">
            <text:p>0,6378</text:p>
          </table:table-cell>
          <table:table-cell office:value-type="float" office:value="0.82789738999999996" table:style-name="ce37">
            <text:p>0,8279</text:p>
          </table:table-cell>
          <table:table-cell office:value-type="float" office:value="0.88932124000000001" table:style-name="ce37">
            <text:p>0,8893</text:p>
          </table:table-cell>
          <table:table-cell office:value-type="float" office:value="0.92028151000000002" table:style-name="ce37">
            <text:p>0,9203</text:p>
          </table:table-cell>
          <table:table-cell office:value-type="float" office:value="1.1125937699999999" table:style-name="ce37">
            <text:p>1,1126</text:p>
          </table:table-cell>
          <table:table-cell office:value-type="float" office:value="0.64913191999999997" table:style-name="ce37">
            <text:p>0,6491</text:p>
          </table:table-cell>
          <table:table-cell office:value-type="float" office:value="1.0205278900000001" table:style-name="ce38">
            <text:p>1,0205</text:p>
          </table:table-cell>
          <table:table-cell office:value-type="float" office:value="1.6146143399999999" table:style-name="ce37">
            <text:p>1,6146</text:p>
          </table:table-cell>
          <table:table-cell office:value-type="float" office:value="1.6477589699999999" table:style-name="ce37">
            <text:p>1,64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6 Ulstein</text:p>
          </table:table-cell>
          <table:table-cell office:value-type="float" office:value="1.1199516199999999" table:style-name="ce34">
            <text:p>1,1200</text:p>
          </table:table-cell>
          <table:table-cell office:value-type="float" office:value="1.0675180799999999" table:style-name="ce34">
            <text:p>1,0675</text:p>
          </table:table-cell>
          <table:table-cell office:value-type="float" office:value="1.0718761800000001" table:style-name="ce34">
            <text:p>1,0719</text:p>
          </table:table-cell>
          <table:table-cell office:value-type="float" office:value="1.17399199" table:style-name="ce34">
            <text:p>1,1740</text:p>
          </table:table-cell>
          <table:table-cell office:value-type="float" office:value="0.95774002000000003" table:style-name="ce34">
            <text:p>0,9577</text:p>
          </table:table-cell>
          <table:table-cell office:value-type="float" office:value="0.97211696999999997" table:style-name="ce34">
            <text:p>0,9721</text:p>
          </table:table-cell>
          <table:table-cell office:value-type="float" office:value="1.00406952" table:style-name="ce34">
            <text:p>1,0041</text:p>
          </table:table-cell>
          <table:table-cell office:value-type="float" office:value="0.91311967000000005" table:style-name="ce34">
            <text:p>0,9131</text:p>
          </table:table-cell>
          <table:table-cell office:value-type="float" office:value="1.29405226" table:style-name="ce34">
            <text:p>1,2941</text:p>
          </table:table-cell>
          <table:table-cell office:value-type="float" office:value="0.66500508999999997" table:style-name="ce34">
            <text:p>0,6650</text:p>
          </table:table-cell>
          <table:table-cell office:value-type="float" office:value="0.93937208000000005" table:style-name="ce34">
            <text:p>0,9394</text:p>
          </table:table-cell>
          <table:table-cell office:value-type="float" office:value="0.61038901999999995" table:style-name="ce34">
            <text:p>0,6104</text:p>
          </table:table-cell>
          <table:table-cell office:value-type="float" office:value="0.92448839999999999" table:style-name="ce34">
            <text:p>0,9245</text:p>
          </table:table-cell>
          <table:table-cell office:value-type="float" office:value="1.54838575" table:style-name="ce34">
            <text:p>1,5484</text:p>
          </table:table-cell>
          <table:table-cell office:value-type="float" office:value="0.86181321" table:style-name="ce34">
            <text:p>0,8618</text:p>
          </table:table-cell>
          <table:table-cell office:value-type="float" office:value="0.85821398000000004" table:style-name="ce34">
            <text:p>0,8582</text:p>
          </table:table-cell>
          <table:table-cell office:value-type="float" office:value="0.72753378000000002" table:style-name="ce34">
            <text:p>0,7275</text:p>
          </table:table-cell>
          <table:table-cell office:value-type="float" office:value="0.67596160000000005" table:style-name="ce34">
            <text:p>0,6760</text:p>
          </table:table-cell>
          <table:table-cell office:value-type="float" office:value="0.59205927999999997" table:style-name="ce34">
            <text:p>0,5921</text:p>
          </table:table-cell>
          <table:table-cell office:value-type="float" office:value="0.79643434000000002" table:style-name="ce34">
            <text:p>0,7964</text:p>
          </table:table-cell>
          <table:table-cell office:value-type="float" office:value="0.79693941000000001" table:style-name="ce34">
            <text:p>0,7969</text:p>
          </table:table-cell>
          <table:table-cell office:value-type="float" office:value="0.77397137000000005" table:style-name="ce34">
            <text:p>0,7740</text:p>
          </table:table-cell>
          <table:table-cell office:value-type="float" office:value="1.0256511399999999" table:style-name="ce34">
            <text:p>1,0257</text:p>
          </table:table-cell>
          <table:table-cell office:value-type="float" office:value="0.91470319" table:style-name="ce34">
            <text:p>0,9147</text:p>
          </table:table-cell>
          <table:table-cell office:value-type="float" office:value="1.017374" table:style-name="ce35">
            <text:p>1,0174</text:p>
          </table:table-cell>
          <table:table-cell office:value-type="float" office:value="1.6028836900000001" table:style-name="ce34">
            <text:p>1,6029</text:p>
          </table:table-cell>
          <table:table-cell office:value-type="float" office:value="1.63073219" table:style-name="ce34">
            <text:p>1,63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7 Hareid</text:p>
          </table:table-cell>
          <table:table-cell office:value-type="float" office:value="0.96507350999999997" table:style-name="ce34">
            <text:p>0,9651</text:p>
          </table:table-cell>
          <table:table-cell office:value-type="float" office:value="1.1059144000000001" table:style-name="ce34">
            <text:p>1,1059</text:p>
          </table:table-cell>
          <table:table-cell office:value-type="float" office:value="1.1217001200000001" table:style-name="ce34">
            <text:p>1,1217</text:p>
          </table:table-cell>
          <table:table-cell office:value-type="float" office:value="0.99238316000000004" table:style-name="ce34">
            <text:p>0,9924</text:p>
          </table:table-cell>
          <table:table-cell office:value-type="float" office:value="0.95387823999999999" table:style-name="ce34">
            <text:p>0,9539</text:p>
          </table:table-cell>
          <table:table-cell office:value-type="float" office:value="1.0285673" table:style-name="ce34">
            <text:p>1,0286</text:p>
          </table:table-cell>
          <table:table-cell office:value-type="float" office:value="1.05940882" table:style-name="ce34">
            <text:p>1,0594</text:p>
          </table:table-cell>
          <table:table-cell office:value-type="float" office:value="1.42188778" table:style-name="ce34">
            <text:p>1,4219</text:p>
          </table:table-cell>
          <table:table-cell office:value-type="float" office:value="2.2521216700000002" table:style-name="ce34">
            <text:p>2,2521</text:p>
          </table:table-cell>
          <table:table-cell office:value-type="float" office:value="0.65318116000000004" table:style-name="ce34">
            <text:p>0,6532</text:p>
          </table:table-cell>
          <table:table-cell office:value-type="float" office:value="0.68740115000000002" table:style-name="ce34">
            <text:p>0,6874</text:p>
          </table:table-cell>
          <table:table-cell office:value-type="float" office:value="0.73199586999999999" table:style-name="ce34">
            <text:p>0,7320</text:p>
          </table:table-cell>
          <table:table-cell office:value-type="float" office:value="1.44593829" table:style-name="ce34">
            <text:p>1,4459</text:p>
          </table:table-cell>
          <table:table-cell office:value-type="float" office:value="1.14508527" table:style-name="ce34">
            <text:p>1,1451</text:p>
          </table:table-cell>
          <table:table-cell office:value-type="float" office:value="1.0269231400000001" table:style-name="ce34">
            <text:p>1,0269</text:p>
          </table:table-cell>
          <table:table-cell office:value-type="float" office:value="1.0303233300000001" table:style-name="ce34">
            <text:p>1,0303</text:p>
          </table:table-cell>
          <table:table-cell office:value-type="float" office:value="1.1108630399999999" table:style-name="ce34">
            <text:p>1,1109</text:p>
          </table:table-cell>
          <table:table-cell office:value-type="float" office:value="0.81659340000000002" table:style-name="ce34">
            <text:p>0,8166</text:p>
          </table:table-cell>
          <table:table-cell office:value-type="float" office:value="0.67954674000000004" table:style-name="ce34">
            <text:p>0,6795</text:p>
          </table:table-cell>
          <table:table-cell office:value-type="float" office:value="0.84222942999999995" table:style-name="ce34">
            <text:p>0,8422</text:p>
          </table:table-cell>
          <table:table-cell office:value-type="float" office:value="1.1928080400000001" table:style-name="ce34">
            <text:p>1,1928</text:p>
          </table:table-cell>
          <table:table-cell office:value-type="float" office:value="0.82314366999999999" table:style-name="ce34">
            <text:p>0,8231</text:p>
          </table:table-cell>
          <table:table-cell office:value-type="float" office:value="1.1261651100000001" table:style-name="ce34">
            <text:p>1,1262</text:p>
          </table:table-cell>
          <table:table-cell office:value-type="float" office:value="0.68594739000000005" table:style-name="ce34">
            <text:p>0,6859</text:p>
          </table:table-cell>
          <table:table-cell office:value-type="float" office:value="1.08038966" table:style-name="ce35">
            <text:p>1,0804</text:p>
          </table:table-cell>
          <table:table-cell office:value-type="float" office:value="0.95366538999999995" table:style-name="ce34">
            <text:p>0,9537</text:p>
          </table:table-cell>
          <table:table-cell office:value-type="float" office:value="1.03033022" table:style-name="ce34">
            <text:p>1,030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20 Ørsta</text:p>
          </table:table-cell>
          <table:table-cell office:value-type="float" office:value="1.0360273099999999" table:style-name="ce37">
            <text:p>1,0360</text:p>
          </table:table-cell>
          <table:table-cell office:value-type="float" office:value="1.0915412099999999" table:style-name="ce37">
            <text:p>1,0915</text:p>
          </table:table-cell>
          <table:table-cell office:value-type="float" office:value="1.07622405" table:style-name="ce37">
            <text:p>1,0762</text:p>
          </table:table-cell>
          <table:table-cell office:value-type="float" office:value="1.0297797" table:style-name="ce37">
            <text:p>1,0298</text:p>
          </table:table-cell>
          <table:table-cell office:value-type="float" office:value="0.92575489" table:style-name="ce37">
            <text:p>0,9258</text:p>
          </table:table-cell>
          <table:table-cell office:value-type="float" office:value="1.1251901900000001" table:style-name="ce37">
            <text:p>1,1252</text:p>
          </table:table-cell>
          <table:table-cell office:value-type="float" office:value="1.1900430799999999" table:style-name="ce37">
            <text:p>1,1900</text:p>
          </table:table-cell>
          <table:table-cell office:value-type="float" office:value="1.6062656200000001" table:style-name="ce37">
            <text:p>1,6063</text:p>
          </table:table-cell>
          <table:table-cell office:value-type="float" office:value="1.1234891499999999" table:style-name="ce37">
            <text:p>1,1235</text:p>
          </table:table-cell>
          <table:table-cell office:value-type="float" office:value="1.9279710299999999" table:style-name="ce37">
            <text:p>1,9280</text:p>
          </table:table-cell>
          <table:table-cell office:value-type="float" office:value="1.07098216" table:style-name="ce37">
            <text:p>1,0710</text:p>
          </table:table-cell>
          <table:table-cell office:value-type="float" office:value="2.0054673599999999" table:style-name="ce37">
            <text:p>2,0055</text:p>
          </table:table-cell>
          <table:table-cell office:value-type="float" office:value="0.91742650999999997" table:style-name="ce37">
            <text:p>0,9174</text:p>
          </table:table-cell>
          <table:table-cell office:value-type="float" office:value="0.82041843999999997" table:style-name="ce37">
            <text:p>0,8204</text:p>
          </table:table-cell>
          <table:table-cell office:value-type="float" office:value="1.09847513" table:style-name="ce37">
            <text:p>1,0985</text:p>
          </table:table-cell>
          <table:table-cell office:value-type="float" office:value="0.93504704000000005" table:style-name="ce37">
            <text:p>0,9350</text:p>
          </table:table-cell>
          <table:table-cell office:value-type="float" office:value="0.90489838" table:style-name="ce37">
            <text:p>0,9049</text:p>
          </table:table-cell>
          <table:table-cell office:value-type="float" office:value="0.52288336999999996" table:style-name="ce37">
            <text:p>0,5229</text:p>
          </table:table-cell>
          <table:table-cell office:value-type="float" office:value="0.32014877000000003" table:style-name="ce37">
            <text:p>0,3201</text:p>
          </table:table-cell>
          <table:table-cell office:value-type="float" office:value="0.83469835999999997" table:style-name="ce37">
            <text:p>0,8347</text:p>
          </table:table-cell>
          <table:table-cell office:value-type="float" office:value="0.87796034000000001" table:style-name="ce37">
            <text:p>0,8780</text:p>
          </table:table-cell>
          <table:table-cell office:value-type="float" office:value="0.67225296000000001" table:style-name="ce37">
            <text:p>0,6723</text:p>
          </table:table-cell>
          <table:table-cell office:value-type="float" office:value="1.0167854300000001" table:style-name="ce37">
            <text:p>1,0168</text:p>
          </table:table-cell>
          <table:table-cell office:value-type="float" office:value="0.77647124000000001" table:style-name="ce37">
            <text:p>0,7765</text:p>
          </table:table-cell>
          <table:table-cell office:value-type="float" office:value="1.0528321300000001" table:style-name="ce38">
            <text:p>1,0528</text:p>
          </table:table-cell>
          <table:table-cell office:value-type="float" office:value="1.99659371" table:style-name="ce37">
            <text:p>1,9966</text:p>
          </table:table-cell>
          <table:table-cell office:value-type="float" office:value="2.1020780100000001" table:style-name="ce37">
            <text:p>2,10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25 Stranda</text:p>
          </table:table-cell>
          <table:table-cell office:value-type="float" office:value="0.75748645999999997" table:style-name="ce34">
            <text:p>0,7575</text:p>
          </table:table-cell>
          <table:table-cell office:value-type="float" office:value="0.88805425000000004" table:style-name="ce34">
            <text:p>0,8881</text:p>
          </table:table-cell>
          <table:table-cell office:value-type="float" office:value="0.85531833000000002" table:style-name="ce34">
            <text:p>0,8553</text:p>
          </table:table-cell>
          <table:table-cell office:value-type="float" office:value="1.0355719000000001" table:style-name="ce34">
            <text:p>1,0356</text:p>
          </table:table-cell>
          <table:table-cell office:value-type="float" office:value="0.95662588999999998" table:style-name="ce34">
            <text:p>0,9566</text:p>
          </table:table-cell>
          <table:table-cell office:value-type="float" office:value="1.15321272" table:style-name="ce34">
            <text:p>1,1532</text:p>
          </table:table-cell>
          <table:table-cell office:value-type="float" office:value="1.5764172000000001" table:style-name="ce34">
            <text:p>1,5764</text:p>
          </table:table-cell>
          <table:table-cell office:value-type="float" office:value="2.15757333" table:style-name="ce34">
            <text:p>2,1576</text:p>
          </table:table-cell>
          <table:table-cell office:value-type="float" office:value="3.6266750999999999" table:style-name="ce34">
            <text:p>3,6267</text:p>
          </table:table-cell>
          <table:table-cell office:value-type="float" office:value="2.73678592" table:style-name="ce34">
            <text:p>2,7368</text:p>
          </table:table-cell>
          <table:table-cell office:value-type="float" office:value="3.7483522100000002" table:style-name="ce34">
            <text:p>3,7484</text:p>
          </table:table-cell>
          <table:table-cell office:value-type="float" office:value="2.72389057" table:style-name="ce34">
            <text:p>2,7239</text:p>
          </table:table-cell>
          <table:table-cell office:value-type="float" office:value="1.10701772" table:style-name="ce34">
            <text:p>1,1070</text:p>
          </table:table-cell>
          <table:table-cell office:value-type="float" office:value="0.60679512999999996" table:style-name="ce34">
            <text:p>0,6068</text:p>
          </table:table-cell>
          <table:table-cell office:value-type="float" office:value="1.1341847" table:style-name="ce34">
            <text:p>1,1342</text:p>
          </table:table-cell>
          <table:table-cell office:value-type="float" office:value="0.84081125000000001" table:style-name="ce34">
            <text:p>0,8408</text:p>
          </table:table-cell>
          <table:table-cell office:value-type="float" office:value="0.65254595000000004" table:style-name="ce34">
            <text:p>0,6525</text:p>
          </table:table-cell>
          <table:table-cell office:value-type="float" office:value="0.40701060999999999" table:style-name="ce34">
            <text:p>0,4070</text:p>
          </table:table-cell>
          <table:table-cell office:value-type="float" office:value="0.20941370000000001" table:style-name="ce34">
            <text:p>0,2094</text:p>
          </table:table-cell>
          <table:table-cell office:value-type="float" office:value="0.87752346000000003" table:style-name="ce34">
            <text:p>0,8775</text:p>
          </table:table-cell>
          <table:table-cell office:value-type="float" office:value="0.67249596" table:style-name="ce34">
            <text:p>0,6725</text:p>
          </table:table-cell>
          <table:table-cell office:value-type="float" office:value="0.67259590000000002" table:style-name="ce34">
            <text:p>0,6726</text:p>
          </table:table-cell>
          <table:table-cell office:value-type="float" office:value="0.73656027999999996" table:style-name="ce34">
            <text:p>0,7366</text:p>
          </table:table-cell>
          <table:table-cell office:value-type="float" office:value="0.67450810999999999" table:style-name="ce34">
            <text:p>0,6745</text:p>
          </table:table-cell>
          <table:table-cell office:value-type="float" office:value="1.07228083" table:style-name="ce35">
            <text:p>1,0723</text:p>
          </table:table-cell>
          <table:table-cell office:value-type="float" office:value="0.81802971999999996" table:style-name="ce34">
            <text:p>0,8180</text:p>
          </table:table-cell>
          <table:table-cell office:value-type="float" office:value="0.87715757999999999" table:style-name="ce34">
            <text:p>0,877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28 Sykkylven</text:p>
          </table:table-cell>
          <table:table-cell office:value-type="float" office:value="0.73929003000000004" table:style-name="ce34">
            <text:p>0,7393</text:p>
          </table:table-cell>
          <table:table-cell office:value-type="float" office:value="0.88917714000000003" table:style-name="ce34">
            <text:p>0,8892</text:p>
          </table:table-cell>
          <table:table-cell office:value-type="float" office:value="1.0627293099999999" table:style-name="ce34">
            <text:p>1,0627</text:p>
          </table:table-cell>
          <table:table-cell office:value-type="float" office:value="1.0992056299999999" table:style-name="ce34">
            <text:p>1,0992</text:p>
          </table:table-cell>
          <table:table-cell office:value-type="float" office:value="0.93883994999999998" table:style-name="ce34">
            <text:p>0,9388</text:p>
          </table:table-cell>
          <table:table-cell office:value-type="float" office:value="1.17937483" table:style-name="ce34">
            <text:p>1,1794</text:p>
          </table:table-cell>
          <table:table-cell office:value-type="float" office:value="1.18829834" table:style-name="ce34">
            <text:p>1,1883</text:p>
          </table:table-cell>
          <table:table-cell office:value-type="float" office:value="1.1899066199999999" table:style-name="ce34">
            <text:p>1,1899</text:p>
          </table:table-cell>
          <table:table-cell office:value-type="float" office:value="1.5646064399999999" table:style-name="ce34">
            <text:p>1,5646</text:p>
          </table:table-cell>
          <table:table-cell office:value-type="float" office:value="1.0368539400000001" table:style-name="ce34">
            <text:p>1,0369</text:p>
          </table:table-cell>
          <table:table-cell office:value-type="float" office:value="1.2963948000000001" table:style-name="ce34">
            <text:p>1,2964</text:p>
          </table:table-cell>
          <table:table-cell office:value-type="float" office:value="1.4170936300000001" table:style-name="ce34">
            <text:p>1,4171</text:p>
          </table:table-cell>
          <table:table-cell office:value-type="float" office:value="0.93092112999999999" table:style-name="ce34">
            <text:p>0,9309</text:p>
          </table:table-cell>
          <table:table-cell office:value-type="float" office:value="1.2116897900000001" table:style-name="ce34">
            <text:p>1,2117</text:p>
          </table:table-cell>
          <table:table-cell office:value-type="float" office:value="0.99733369000000005" table:style-name="ce34">
            <text:p>0,9973</text:p>
          </table:table-cell>
          <table:table-cell office:value-type="float" office:value="0.97000419999999998" table:style-name="ce34">
            <text:p>0,9700</text:p>
          </table:table-cell>
          <table:table-cell office:value-type="float" office:value="0.83135650999999999" table:style-name="ce34">
            <text:p>0,8314</text:p>
          </table:table-cell>
          <table:table-cell office:value-type="float" office:value="0.60368506" table:style-name="ce34">
            <text:p>0,6037</text:p>
          </table:table-cell>
          <table:table-cell office:value-type="float" office:value="0.24041364000000001" table:style-name="ce34">
            <text:p>0,2404</text:p>
          </table:table-cell>
          <table:table-cell office:value-type="float" office:value="0.84132616000000005" table:style-name="ce34">
            <text:p>0,8413</text:p>
          </table:table-cell>
          <table:table-cell office:value-type="float" office:value="0.89034791999999996" table:style-name="ce34">
            <text:p>0,8903</text:p>
          </table:table-cell>
          <table:table-cell office:value-type="float" office:value="0.76992147" table:style-name="ce34">
            <text:p>0,7699</text:p>
          </table:table-cell>
          <table:table-cell office:value-type="float" office:value="0.67843396" table:style-name="ce34">
            <text:p>0,6784</text:p>
          </table:table-cell>
          <table:table-cell office:value-type="float" office:value="0.74781154999999999" table:style-name="ce34">
            <text:p>0,7478</text:p>
          </table:table-cell>
          <table:table-cell office:value-type="float" office:value="1.0200396199999999" table:style-name="ce35">
            <text:p>1,0200</text:p>
          </table:table-cell>
          <table:table-cell office:value-type="float" office:value="1.39283169" table:style-name="ce34">
            <text:p>1,3928</text:p>
          </table:table-cell>
          <table:table-cell office:value-type="float" office:value="1.4207435100000001" table:style-name="ce34">
            <text:p>1,420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31 Sula</text:p>
          </table:table-cell>
          <table:table-cell office:value-type="float" office:value="1.07705955" table:style-name="ce37">
            <text:p>1,0771</text:p>
          </table:table-cell>
          <table:table-cell office:value-type="float" office:value="1.23345555" table:style-name="ce37">
            <text:p>1,2335</text:p>
          </table:table-cell>
          <table:table-cell office:value-type="float" office:value="1.22900264" table:style-name="ce37">
            <text:p>1,2290</text:p>
          </table:table-cell>
          <table:table-cell office:value-type="float" office:value="1.0216850900000001" table:style-name="ce37">
            <text:p>1,0217</text:p>
          </table:table-cell>
          <table:table-cell office:value-type="float" office:value="0.95418985999999995" table:style-name="ce37">
            <text:p>0,9542</text:p>
          </table:table-cell>
          <table:table-cell office:value-type="float" office:value="0.89966959000000002" table:style-name="ce37">
            <text:p>0,8997</text:p>
          </table:table-cell>
          <table:table-cell office:value-type="float" office:value="0.86838908999999997" table:style-name="ce37">
            <text:p>0,8684</text:p>
          </table:table-cell>
          <table:table-cell office:value-type="float" office:value="1.3209485000000001" table:style-name="ce37">
            <text:p>1,3209</text:p>
          </table:table-cell>
          <table:table-cell office:value-type="float" office:value="1.16293325" table:style-name="ce37">
            <text:p>1,1629</text:p>
          </table:table-cell>
          <table:table-cell office:value-type="float" office:value="0.58259099000000003" table:style-name="ce37">
            <text:p>0,5826</text:p>
          </table:table-cell>
          <table:table-cell office:value-type="float" office:value="0.89645036" table:style-name="ce37">
            <text:p>0,8965</text:p>
          </table:table-cell>
          <table:table-cell office:value-type="float" office:value="0.22834276000000001" table:style-name="ce37">
            <text:p>0,2283</text:p>
          </table:table-cell>
          <table:table-cell office:value-type="float" office:value="0.94732136" table:style-name="ce37">
            <text:p>0,9473</text:p>
          </table:table-cell>
          <table:table-cell office:value-type="float" office:value="1.3539223" table:style-name="ce37">
            <text:p>1,3539</text:p>
          </table:table-cell>
          <table:table-cell office:value-type="float" office:value="0.76447308999999997" table:style-name="ce37">
            <text:p>0,7645</text:p>
          </table:table-cell>
          <table:table-cell office:value-type="float" office:value="0.85149231999999997" table:style-name="ce37">
            <text:p>0,8515</text:p>
          </table:table-cell>
          <table:table-cell office:value-type="float" office:value="0.81200258000000003" table:style-name="ce37">
            <text:p>0,8120</text:p>
          </table:table-cell>
          <table:table-cell office:value-type="float" office:value="0.27257313999999999" table:style-name="ce37">
            <text:p>0,2726</text:p>
          </table:table-cell>
          <table:table-cell office:value-type="float" office:value="0.23892413000000001" table:style-name="ce37">
            <text:p>0,2389</text:p>
          </table:table-cell>
          <table:table-cell office:value-type="float" office:value="0.71219668000000003" table:style-name="ce37">
            <text:p>0,7122</text:p>
          </table:table-cell>
          <table:table-cell office:value-type="float" office:value="0.95901778000000004" table:style-name="ce37">
            <text:p>0,9590</text:p>
          </table:table-cell>
          <table:table-cell office:value-type="float" office:value="0.47595169999999998" table:style-name="ce37">
            <text:p>0,4760</text:p>
          </table:table-cell>
          <table:table-cell office:value-type="float" office:value="1.1720893699999999" table:style-name="ce37">
            <text:p>1,1721</text:p>
          </table:table-cell>
          <table:table-cell office:value-type="float" office:value="0.77088672000000003" table:style-name="ce37">
            <text:p>0,7709</text:p>
          </table:table-cell>
          <table:table-cell office:value-type="float" office:value="1.05185515" table:style-name="ce38">
            <text:p>1,0519</text:p>
          </table:table-cell>
          <table:table-cell office:value-type="float" office:value="1.75978116" table:style-name="ce37">
            <text:p>1,7598</text:p>
          </table:table-cell>
          <table:table-cell office:value-type="float" office:value="1.85103488" table:style-name="ce37">
            <text:p>1,85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32 Giske</text:p>
          </table:table-cell>
          <table:table-cell office:value-type="float" office:value="1.2479224099999999" table:style-name="ce34">
            <text:p>1,2479</text:p>
          </table:table-cell>
          <table:table-cell office:value-type="float" office:value="1.2870019800000001" table:style-name="ce34">
            <text:p>1,2870</text:p>
          </table:table-cell>
          <table:table-cell office:value-type="float" office:value="1.2030055399999999" table:style-name="ce34">
            <text:p>1,2030</text:p>
          </table:table-cell>
          <table:table-cell office:value-type="float" office:value="1.0608791" table:style-name="ce34">
            <text:p>1,0609</text:p>
          </table:table-cell>
          <table:table-cell office:value-type="float" office:value="0.93704743000000001" table:style-name="ce34">
            <text:p>0,9370</text:p>
          </table:table-cell>
          <table:table-cell office:value-type="float" office:value="0.91030080000000002" table:style-name="ce34">
            <text:p>0,9103</text:p>
          </table:table-cell>
          <table:table-cell office:value-type="float" office:value="1.0252961199999999" table:style-name="ce34">
            <text:p>1,0253</text:p>
          </table:table-cell>
          <table:table-cell office:value-type="float" office:value="0.97801631" table:style-name="ce34">
            <text:p>0,9780</text:p>
          </table:table-cell>
          <table:table-cell office:value-type="float" office:value="1.4155906" table:style-name="ce34">
            <text:p>1,4156</text:p>
          </table:table-cell>
          <table:table-cell office:value-type="float" office:value="0.88686878000000002" table:style-name="ce34">
            <text:p>0,8869</text:p>
          </table:table-cell>
          <table:table-cell office:value-type="float" office:value="0.94196968000000003" table:style-name="ce34">
            <text:p>0,9420</text:p>
          </table:table-cell>
          <table:table-cell office:value-type="float" office:value="0.56667237999999998" table:style-name="ce34">
            <text:p>0,5667</text:p>
          </table:table-cell>
          <table:table-cell office:value-type="float" office:value="1.2339211000000001" table:style-name="ce34">
            <text:p>1,2339</text:p>
          </table:table-cell>
          <table:table-cell office:value-type="float" office:value="0.75182232999999998" table:style-name="ce34">
            <text:p>0,7518</text:p>
          </table:table-cell>
          <table:table-cell office:value-type="float" office:value="0.78883270999999999" table:style-name="ce34">
            <text:p>0,7888</text:p>
          </table:table-cell>
          <table:table-cell office:value-type="float" office:value="0.83713621999999999" table:style-name="ce34">
            <text:p>0,8371</text:p>
          </table:table-cell>
          <table:table-cell office:value-type="float" office:value="0.71521847000000005" table:style-name="ce34">
            <text:p>0,7152</text:p>
          </table:table-cell>
          <table:table-cell office:value-type="float" office:value="0.28134726999999998" table:style-name="ce34">
            <text:p>0,2813</text:p>
          </table:table-cell>
          <table:table-cell office:value-type="float" office:value="0.25377233999999999" table:style-name="ce34">
            <text:p>0,2538</text:p>
          </table:table-cell>
          <table:table-cell office:value-type="float" office:value="0.65994487999999996" table:style-name="ce34">
            <text:p>0,6599</text:p>
          </table:table-cell>
          <table:table-cell office:value-type="float" office:value="1.0062263" table:style-name="ce34">
            <text:p>1,0062</text:p>
          </table:table-cell>
          <table:table-cell office:value-type="float" office:value="0.59272227" table:style-name="ce34">
            <text:p>0,5927</text:p>
          </table:table-cell>
          <table:table-cell office:value-type="float" office:value="1.1240817400000001" table:style-name="ce34">
            <text:p>1,1241</text:p>
          </table:table-cell>
          <table:table-cell office:value-type="float" office:value="0.78328081000000005" table:style-name="ce34">
            <text:p>0,7833</text:p>
          </table:table-cell>
          <table:table-cell office:value-type="float" office:value="1.0335390900000001" table:style-name="ce35">
            <text:p>1,0335</text:p>
          </table:table-cell>
          <table:table-cell office:value-type="float" office:value="1.5845545400000001" table:style-name="ce34">
            <text:p>1,5846</text:p>
          </table:table-cell>
          <table:table-cell office:value-type="float" office:value="1.6376990600000001" table:style-name="ce34">
            <text:p>1,637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35 Vestnes</text:p>
          </table:table-cell>
          <table:table-cell office:value-type="float" office:value="0.77658389999999999" table:style-name="ce34">
            <text:p>0,7766</text:p>
          </table:table-cell>
          <table:table-cell office:value-type="float" office:value="0.94093587000000001" table:style-name="ce34">
            <text:p>0,9409</text:p>
          </table:table-cell>
          <table:table-cell office:value-type="float" office:value="0.95793801000000001" table:style-name="ce34">
            <text:p>0,9579</text:p>
          </table:table-cell>
          <table:table-cell office:value-type="float" office:value="1.0090224299999999" table:style-name="ce34">
            <text:p>1,0090</text:p>
          </table:table-cell>
          <table:table-cell office:value-type="float" office:value="0.94541277999999995" table:style-name="ce34">
            <text:p>0,9454</text:p>
          </table:table-cell>
          <table:table-cell office:value-type="float" office:value="1.3039028699999999" table:style-name="ce34">
            <text:p>1,3039</text:p>
          </table:table-cell>
          <table:table-cell office:value-type="float" office:value="1.1352706299999999" table:style-name="ce34">
            <text:p>1,1353</text:p>
          </table:table-cell>
          <table:table-cell office:value-type="float" office:value="1.24531539" table:style-name="ce34">
            <text:p>1,2453</text:p>
          </table:table-cell>
          <table:table-cell office:value-type="float" office:value="1.91621149" table:style-name="ce34">
            <text:p>1,9162</text:p>
          </table:table-cell>
          <table:table-cell office:value-type="float" office:value="1.8344612" table:style-name="ce34">
            <text:p>1,8345</text:p>
          </table:table-cell>
          <table:table-cell office:value-type="float" office:value="1.4253077000000001" table:style-name="ce34">
            <text:p>1,4253</text:p>
          </table:table-cell>
          <table:table-cell office:value-type="float" office:value="2.0767081799999998" table:style-name="ce34">
            <text:p>2,0767</text:p>
          </table:table-cell>
          <table:table-cell office:value-type="float" office:value="1.02985905" table:style-name="ce34">
            <text:p>1,0299</text:p>
          </table:table-cell>
          <table:table-cell office:value-type="float" office:value="1.4359513800000001" table:style-name="ce34">
            <text:p>1,4360</text:p>
          </table:table-cell>
          <table:table-cell office:value-type="float" office:value="1.23117111" table:style-name="ce34">
            <text:p>1,2312</text:p>
          </table:table-cell>
          <table:table-cell office:value-type="float" office:value="0.99871080999999995" table:style-name="ce34">
            <text:p>0,9987</text:p>
          </table:table-cell>
          <table:table-cell office:value-type="float" office:value="1.07228477" table:style-name="ce34">
            <text:p>1,0723</text:p>
          </table:table-cell>
          <table:table-cell office:value-type="float" office:value="0.24708004" table:style-name="ce34">
            <text:p>0,2471</text:p>
          </table:table-cell>
          <table:table-cell office:value-type="float" office:value="0.44949334000000002" table:style-name="ce34">
            <text:p>0,4495</text:p>
          </table:table-cell>
          <table:table-cell office:value-type="float" office:value="0.93440175999999997" table:style-name="ce34">
            <text:p>0,9344</text:p>
          </table:table-cell>
          <table:table-cell office:value-type="float" office:value="0.92584292000000001" table:style-name="ce34">
            <text:p>0,9258</text:p>
          </table:table-cell>
          <table:table-cell office:value-type="float" office:value="0.76445985999999999" table:style-name="ce34">
            <text:p>0,7645</text:p>
          </table:table-cell>
          <table:table-cell office:value-type="float" office:value="0.89848793999999998" table:style-name="ce34">
            <text:p>0,8985</text:p>
          </table:table-cell>
          <table:table-cell office:value-type="float" office:value="0.61650844999999999" table:style-name="ce34">
            <text:p>0,6165</text:p>
          </table:table-cell>
          <table:table-cell office:value-type="float" office:value="1.0472154" table:style-name="ce35">
            <text:p>1,0472</text:p>
          </table:table-cell>
          <table:table-cell office:value-type="float" office:value="1.2790077" table:style-name="ce34">
            <text:p>1,2790</text:p>
          </table:table-cell>
          <table:table-cell office:value-type="float" office:value="1.3393965699999999" table:style-name="ce34">
            <text:p>1,339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39 Rauma</text:p>
          </table:table-cell>
          <table:table-cell office:value-type="float" office:value="0.88314789000000005" table:style-name="ce37">
            <text:p>0,8831</text:p>
          </table:table-cell>
          <table:table-cell office:value-type="float" office:value="0.99300252" table:style-name="ce37">
            <text:p>0,9930</text:p>
          </table:table-cell>
          <table:table-cell office:value-type="float" office:value="1.02731909" table:style-name="ce37">
            <text:p>1,0273</text:p>
          </table:table-cell>
          <table:table-cell office:value-type="float" office:value="0.93157601999999995" table:style-name="ce37">
            <text:p>0,9316</text:p>
          </table:table-cell>
          <table:table-cell office:value-type="float" office:value="0.91930104999999995" table:style-name="ce37">
            <text:p>0,9193</text:p>
          </table:table-cell>
          <table:table-cell office:value-type="float" office:value="1.29960926" table:style-name="ce37">
            <text:p>1,2996</text:p>
          </table:table-cell>
          <table:table-cell office:value-type="float" office:value="1.31602541" table:style-name="ce37">
            <text:p>1,3160</text:p>
          </table:table-cell>
          <table:table-cell office:value-type="float" office:value="1.5893511899999999" table:style-name="ce37">
            <text:p>1,5894</text:p>
          </table:table-cell>
          <table:table-cell office:value-type="float" office:value="2.0443010799999999" table:style-name="ce37">
            <text:p>2,0443</text:p>
          </table:table-cell>
          <table:table-cell office:value-type="float" office:value="2.1741141000000002" table:style-name="ce37">
            <text:p>2,1741</text:p>
          </table:table-cell>
          <table:table-cell office:value-type="float" office:value="1.4874886899999999" table:style-name="ce37">
            <text:p>1,4875</text:p>
          </table:table-cell>
          <table:table-cell office:value-type="float" office:value="2.7536129599999999" table:style-name="ce37">
            <text:p>2,7536</text:p>
          </table:table-cell>
          <table:table-cell office:value-type="float" office:value="0.88651654999999996" table:style-name="ce37">
            <text:p>0,8865</text:p>
          </table:table-cell>
          <table:table-cell office:value-type="float" office:value="1.33630951" table:style-name="ce37">
            <text:p>1,3363</text:p>
          </table:table-cell>
          <table:table-cell office:value-type="float" office:value="1.3380797" table:style-name="ce37">
            <text:p>1,3381</text:p>
          </table:table-cell>
          <table:table-cell office:value-type="float" office:value="1.0392022999999999" table:style-name="ce37">
            <text:p>1,0392</text:p>
          </table:table-cell>
          <table:table-cell office:value-type="float" office:value="0.82117936000000002" table:style-name="ce37">
            <text:p>0,8212</text:p>
          </table:table-cell>
          <table:table-cell office:value-type="float" office:value="0.16928373999999999" table:style-name="ce37">
            <text:p>0,1693</text:p>
          </table:table-cell>
          <table:table-cell office:value-type="float" office:value="0.26743340999999998" table:style-name="ce37">
            <text:p>0,2674</text:p>
          </table:table-cell>
          <table:table-cell office:value-type="float" office:value="0.90582151" table:style-name="ce37">
            <text:p>0,9058</text:p>
          </table:table-cell>
          <table:table-cell office:value-type="float" office:value="0.89648826000000004" table:style-name="ce37">
            <text:p>0,8965</text:p>
          </table:table-cell>
          <table:table-cell office:value-type="float" office:value="0.65502483" table:style-name="ce37">
            <text:p>0,6550</text:p>
          </table:table-cell>
          <table:table-cell office:value-type="float" office:value="0.81201955999999997" table:style-name="ce37">
            <text:p>0,8120</text:p>
          </table:table-cell>
          <table:table-cell office:value-type="float" office:value="0.70534089" table:style-name="ce37">
            <text:p>0,7053</text:p>
          </table:table-cell>
          <table:table-cell office:value-type="float" office:value="1.09766366" table:style-name="ce38">
            <text:p>1,0977</text:p>
          </table:table-cell>
          <table:table-cell office:value-type="float" office:value="1.3000862200000001" table:style-name="ce37">
            <text:p>1,3001</text:p>
          </table:table-cell>
          <table:table-cell office:value-type="float" office:value="1.4270574" table:style-name="ce37">
            <text:p>1,42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47 Aukra</text:p>
          </table:table-cell>
          <table:table-cell office:value-type="float" office:value="0.80320497999999996" table:style-name="ce34">
            <text:p>0,8032</text:p>
          </table:table-cell>
          <table:table-cell office:value-type="float" office:value="1.0375008100000001" table:style-name="ce34">
            <text:p>1,0375</text:p>
          </table:table-cell>
          <table:table-cell office:value-type="float" office:value="1.12710943" table:style-name="ce34">
            <text:p>1,1271</text:p>
          </table:table-cell>
          <table:table-cell office:value-type="float" office:value="1.15329368" table:style-name="ce34">
            <text:p>1,1533</text:p>
          </table:table-cell>
          <table:table-cell office:value-type="float" office:value="0.91324623999999999" table:style-name="ce34">
            <text:p>0,9132</text:p>
          </table:table-cell>
          <table:table-cell office:value-type="float" office:value="1.1007927" table:style-name="ce34">
            <text:p>1,1008</text:p>
          </table:table-cell>
          <table:table-cell office:value-type="float" office:value="1.2576433300000001" table:style-name="ce34">
            <text:p>1,2576</text:p>
          </table:table-cell>
          <table:table-cell office:value-type="float" office:value="1.4065416799999999" table:style-name="ce34">
            <text:p>1,4065</text:p>
          </table:table-cell>
          <table:table-cell office:value-type="float" office:value="4.1962895400000004" table:style-name="ce34">
            <text:p>4,1963</text:p>
          </table:table-cell>
          <table:table-cell office:value-type="float" office:value="3.2186542999999999" table:style-name="ce34">
            <text:p>3,2187</text:p>
          </table:table-cell>
          <table:table-cell office:value-type="float" office:value="1.3205029399999999" table:style-name="ce34">
            <text:p>1,3205</text:p>
          </table:table-cell>
          <table:table-cell office:value-type="float" office:value="1.07457577" table:style-name="ce34">
            <text:p>1,0746</text:p>
          </table:table-cell>
          <table:table-cell office:value-type="float" office:value="1.53260562" table:style-name="ce34">
            <text:p>1,5326</text:p>
          </table:table-cell>
          <table:table-cell office:value-type="float" office:value="0.60348226999999999" table:style-name="ce34">
            <text:p>0,6035</text:p>
          </table:table-cell>
          <table:table-cell office:value-type="float" office:value="0.93999374000000002" table:style-name="ce34">
            <text:p>0,9400</text:p>
          </table:table-cell>
          <table:table-cell office:value-type="float" office:value="0.93328208999999995" table:style-name="ce34">
            <text:p>0,9333</text:p>
          </table:table-cell>
          <table:table-cell office:value-type="float" office:value="0.73634644999999999" table:style-name="ce34">
            <text:p>0,7363</text:p>
          </table:table-cell>
          <table:table-cell office:value-type="float" office:value="0.59174589" table:style-name="ce34">
            <text:p>0,5917</text:p>
          </table:table-cell>
          <table:table-cell office:value-type="float" office:value="0.40139721" table:style-name="ce34">
            <text:p>0,4014</text:p>
          </table:table-cell>
          <table:table-cell office:value-type="float" office:value="0.74595043999999999" table:style-name="ce34">
            <text:p>0,7460</text:p>
          </table:table-cell>
          <table:table-cell office:value-type="float" office:value="1.1902807" table:style-name="ce34">
            <text:p>1,1903</text:p>
          </table:table-cell>
          <table:table-cell office:value-type="float" office:value="0.72963820999999995" table:style-name="ce34">
            <text:p>0,7296</text:p>
          </table:table-cell>
          <table:table-cell office:value-type="float" office:value="0.77515756999999996" table:style-name="ce34">
            <text:p>0,7752</text:p>
          </table:table-cell>
          <table:table-cell office:value-type="float" office:value="0.75031758999999998" table:style-name="ce34">
            <text:p>0,7503</text:p>
          </table:table-cell>
          <table:table-cell office:value-type="float" office:value="1.1048257800000001" table:style-name="ce35">
            <text:p>1,1048</text:p>
          </table:table-cell>
          <table:table-cell office:value-type="float" office:value="0.65801628999999995" table:style-name="ce34">
            <text:p>0,6580</text:p>
          </table:table-cell>
          <table:table-cell office:value-type="float" office:value="0.72699336000000003" table:style-name="ce34">
            <text:p>0,72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54 Averøy</text:p>
          </table:table-cell>
          <table:table-cell office:value-type="float" office:value="0.86846944999999998" table:style-name="ce34">
            <text:p>0,8685</text:p>
          </table:table-cell>
          <table:table-cell office:value-type="float" office:value="0.86278438000000002" table:style-name="ce34">
            <text:p>0,8628</text:p>
          </table:table-cell>
          <table:table-cell office:value-type="float" office:value="1.0314828899999999" table:style-name="ce34">
            <text:p>1,0315</text:p>
          </table:table-cell>
          <table:table-cell office:value-type="float" office:value="0.99147671000000004" table:style-name="ce34">
            <text:p>0,9915</text:p>
          </table:table-cell>
          <table:table-cell office:value-type="float" office:value="0.94167571000000005" table:style-name="ce34">
            <text:p>0,9417</text:p>
          </table:table-cell>
          <table:table-cell office:value-type="float" office:value="1.24981761" table:style-name="ce34">
            <text:p>1,2498</text:p>
          </table:table-cell>
          <table:table-cell office:value-type="float" office:value="1.2191551599999999" table:style-name="ce34">
            <text:p>1,2192</text:p>
          </table:table-cell>
          <table:table-cell office:value-type="float" office:value="1.2066779400000001" table:style-name="ce34">
            <text:p>1,2067</text:p>
          </table:table-cell>
          <table:table-cell office:value-type="float" office:value="2.4706944499999999" table:style-name="ce34">
            <text:p>2,4707</text:p>
          </table:table-cell>
          <table:table-cell office:value-type="float" office:value="1.7798906299999999" table:style-name="ce34">
            <text:p>1,7799</text:p>
          </table:table-cell>
          <table:table-cell office:value-type="float" office:value="1.78942388" table:style-name="ce34">
            <text:p>1,7894</text:p>
          </table:table-cell>
          <table:table-cell office:value-type="float" office:value="2.2120559900000001" table:style-name="ce34">
            <text:p>2,2121</text:p>
          </table:table-cell>
          <table:table-cell office:value-type="float" office:value="1.03844636" table:style-name="ce34">
            <text:p>1,0384</text:p>
          </table:table-cell>
          <table:table-cell office:value-type="float" office:value="1.0667393999999999" table:style-name="ce34">
            <text:p>1,0667</text:p>
          </table:table-cell>
          <table:table-cell office:value-type="float" office:value="1.1799558999999999" table:style-name="ce34">
            <text:p>1,1800</text:p>
          </table:table-cell>
          <table:table-cell office:value-type="float" office:value="0.91809766999999998" table:style-name="ce34">
            <text:p>0,9181</text:p>
          </table:table-cell>
          <table:table-cell office:value-type="float" office:value="0.85941747000000002" table:style-name="ce34">
            <text:p>0,8594</text:p>
          </table:table-cell>
          <table:table-cell office:value-type="float" office:value="0.2109124" table:style-name="ce34">
            <text:p>0,2109</text:p>
          </table:table-cell>
          <table:table-cell office:value-type="float" office:value="0.34130662" table:style-name="ce34">
            <text:p>0,3413</text:p>
          </table:table-cell>
          <table:table-cell office:value-type="float" office:value="0.81937716999999999" table:style-name="ce34">
            <text:p>0,8194</text:p>
          </table:table-cell>
          <table:table-cell office:value-type="float" office:value="0.94962595000000005" table:style-name="ce34">
            <text:p>0,9496</text:p>
          </table:table-cell>
          <table:table-cell office:value-type="float" office:value="0.62542659" table:style-name="ce34">
            <text:p>0,6254</text:p>
          </table:table-cell>
          <table:table-cell office:value-type="float" office:value="0.75760848999999997" table:style-name="ce34">
            <text:p>0,7576</text:p>
          </table:table-cell>
          <table:table-cell office:value-type="float" office:value="0.67704772000000002" table:style-name="ce34">
            <text:p>0,6770</text:p>
          </table:table-cell>
          <table:table-cell office:value-type="float" office:value="1.03862112" table:style-name="ce35">
            <text:p>1,0386</text:p>
          </table:table-cell>
          <table:table-cell office:value-type="float" office:value="1.0702387499999999" table:style-name="ce34">
            <text:p>1,0702</text:p>
          </table:table-cell>
          <table:table-cell office:value-type="float" office:value="1.1115725700000001" table:style-name="ce34">
            <text:p>1,111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57 Gjemnes</text:p>
          </table:table-cell>
          <table:table-cell office:value-type="float" office:value="0.91512596000000002" table:style-name="ce37">
            <text:p>0,9151</text:p>
          </table:table-cell>
          <table:table-cell office:value-type="float" office:value="0.95072762" table:style-name="ce37">
            <text:p>0,9507</text:p>
          </table:table-cell>
          <table:table-cell office:value-type="float" office:value="1.03884727" table:style-name="ce37">
            <text:p>1,0388</text:p>
          </table:table-cell>
          <table:table-cell office:value-type="float" office:value="1.13485817" table:style-name="ce37">
            <text:p>1,1349</text:p>
          </table:table-cell>
          <table:table-cell office:value-type="float" office:value="0.89203789" table:style-name="ce37">
            <text:p>0,8920</text:p>
          </table:table-cell>
          <table:table-cell office:value-type="float" office:value="1.40758772" table:style-name="ce37">
            <text:p>1,4076</text:p>
          </table:table-cell>
          <table:table-cell office:value-type="float" office:value="1.0509393600000001" table:style-name="ce37">
            <text:p>1,0509</text:p>
          </table:table-cell>
          <table:table-cell office:value-type="float" office:value="1.0587216399999999" table:style-name="ce37">
            <text:p>1,0587</text:p>
          </table:table-cell>
          <table:table-cell office:value-type="float" office:value="6.3304263399999998" table:style-name="ce37">
            <text:p>6,3304</text:p>
          </table:table-cell>
          <table:table-cell office:value-type="float" office:value="3.2637320999999999" table:style-name="ce37">
            <text:p>3,2637</text:p>
          </table:table-cell>
          <table:table-cell office:value-type="float" office:value="3.0847072400000002" table:style-name="ce37">
            <text:p>3,0847</text:p>
          </table:table-cell>
          <table:table-cell office:value-type="float" office:value="5.6728053200000002" table:style-name="ce37">
            <text:p>5,6728</text:p>
          </table:table-cell>
          <table:table-cell office:value-type="float" office:value="0.84362749999999997" table:style-name="ce37">
            <text:p>0,8436</text:p>
          </table:table-cell>
          <table:table-cell office:value-type="float" office:value="1.11906061" table:style-name="ce37">
            <text:p>1,1191</text:p>
          </table:table-cell>
          <table:table-cell office:value-type="float" office:value="1.13035248" table:style-name="ce37">
            <text:p>1,1304</text:p>
          </table:table-cell>
          <table:table-cell office:value-type="float" office:value="1.05725224" table:style-name="ce37">
            <text:p>1,0573</text:p>
          </table:table-cell>
          <table:table-cell office:value-type="float" office:value="0.90888793999999995" table:style-name="ce37">
            <text:p>0,9089</text:p>
          </table:table-cell>
          <table:table-cell office:value-type="float" office:value="0.13878860000000001" table:style-name="ce37">
            <text:p>0,1388</text:p>
          </table:table-cell>
          <table:table-cell office:value-type="float" office:value="0.36059971000000002" table:style-name="ce37">
            <text:p>0,3606</text:p>
          </table:table-cell>
          <table:table-cell office:value-type="float" office:value="0.75946754000000005" table:style-name="ce37">
            <text:p>0,7595</text:p>
          </table:table-cell>
          <table:table-cell office:value-type="float" office:value="0.87905153000000003" table:style-name="ce37">
            <text:p>0,8791</text:p>
          </table:table-cell>
          <table:table-cell office:value-type="float" office:value="0.77570600999999995" table:style-name="ce37">
            <text:p>0,7757</text:p>
          </table:table-cell>
          <table:table-cell office:value-type="float" office:value="0.69969819" table:style-name="ce37">
            <text:p>0,6997</text:p>
          </table:table-cell>
          <table:table-cell office:value-type="float" office:value="0.69375001000000003" table:style-name="ce37">
            <text:p>0,6938</text:p>
          </table:table-cell>
          <table:table-cell office:value-type="float" office:value="1.1415127700000001" table:style-name="ce38">
            <text:p>1,1415</text:p>
          </table:table-cell>
          <table:table-cell office:value-type="float" office:value="0.48792183" table:style-name="ce37">
            <text:p>0,4879</text:p>
          </table:table-cell>
          <table:table-cell office:value-type="float" office:value="0.55696900000000005" table:style-name="ce37">
            <text:p>0,55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60 Tingvoll</text:p>
          </table:table-cell>
          <table:table-cell office:value-type="float" office:value="0.80402618000000003" table:style-name="ce34">
            <text:p>0,8040</text:p>
          </table:table-cell>
          <table:table-cell office:value-type="float" office:value="0.74813048000000004" table:style-name="ce34">
            <text:p>0,7481</text:p>
          </table:table-cell>
          <table:table-cell office:value-type="float" office:value="0.91459376000000003" table:style-name="ce34">
            <text:p>0,9146</text:p>
          </table:table-cell>
          <table:table-cell office:value-type="float" office:value="0.98541301999999997" table:style-name="ce34">
            <text:p>0,9854</text:p>
          </table:table-cell>
          <table:table-cell office:value-type="float" office:value="0.92072365" table:style-name="ce34">
            <text:p>0,9207</text:p>
          </table:table-cell>
          <table:table-cell office:value-type="float" office:value="1.3861241900000001" table:style-name="ce34">
            <text:p>1,3861</text:p>
          </table:table-cell>
          <table:table-cell office:value-type="float" office:value="1.5772013600000001" table:style-name="ce34">
            <text:p>1,5772</text:p>
          </table:table-cell>
          <table:table-cell office:value-type="float" office:value="1.6221781900000001" table:style-name="ce34">
            <text:p>1,6222</text:p>
          </table:table-cell>
          <table:table-cell office:value-type="float" office:value="6.5355214100000003" table:style-name="ce34">
            <text:p>6,5355</text:p>
          </table:table-cell>
          <table:table-cell office:value-type="float" office:value="3.0579735800000001" table:style-name="ce34">
            <text:p>3,0580</text:p>
          </table:table-cell>
          <table:table-cell office:value-type="float" office:value="2.0035948000000001" table:style-name="ce34">
            <text:p>2,0036</text:p>
          </table:table-cell>
          <table:table-cell office:value-type="float" office:value="3.5957661299999999" table:style-name="ce34">
            <text:p>3,5958</text:p>
          </table:table-cell>
          <table:table-cell office:value-type="float" office:value="0.79448222000000002" table:style-name="ce34">
            <text:p>0,7945</text:p>
          </table:table-cell>
          <table:table-cell office:value-type="float" office:value="1.7336390399999999" table:style-name="ce34">
            <text:p>1,7336</text:p>
          </table:table-cell>
          <table:table-cell office:value-type="float" office:value="1.4307087000000001" table:style-name="ce34">
            <text:p>1,4307</text:p>
          </table:table-cell>
          <table:table-cell office:value-type="float" office:value="1.03855933" table:style-name="ce34">
            <text:p>1,0386</text:p>
          </table:table-cell>
          <table:table-cell office:value-type="float" office:value="1.0869091200000001" table:style-name="ce34">
            <text:p>1,0869</text:p>
          </table:table-cell>
          <table:table-cell office:value-type="float" office:value="0.39418519000000002" table:style-name="ce34">
            <text:p>0,3942</text:p>
          </table:table-cell>
          <table:table-cell office:value-type="float" office:value="0.1781644" table:style-name="ce34">
            <text:p>0,1782</text:p>
          </table:table-cell>
          <table:table-cell office:value-type="float" office:value="0.90941095999999999" table:style-name="ce34">
            <text:p>0,9094</text:p>
          </table:table-cell>
          <table:table-cell office:value-type="float" office:value="1.04551554" table:style-name="ce34">
            <text:p>1,0455</text:p>
          </table:table-cell>
          <table:table-cell office:value-type="float" office:value="0.63131139999999997" table:style-name="ce34">
            <text:p>0,6313</text:p>
          </table:table-cell>
          <table:table-cell office:value-type="float" office:value="0.89464752000000003" table:style-name="ce34">
            <text:p>0,8946</text:p>
          </table:table-cell>
          <table:table-cell office:value-type="float" office:value="0.74810816000000002" table:style-name="ce34">
            <text:p>0,7481</text:p>
          </table:table-cell>
          <table:table-cell office:value-type="float" office:value="1.1791728699999999" table:style-name="ce35">
            <text:p>1,1792</text:p>
          </table:table-cell>
          <table:table-cell office:value-type="float" office:value="0.54400901000000002" table:style-name="ce34">
            <text:p>0,5440</text:p>
          </table:table-cell>
          <table:table-cell office:value-type="float" office:value="0.64148066000000004" table:style-name="ce34">
            <text:p>0,64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63 Sunndal</text:p>
          </table:table-cell>
          <table:table-cell office:value-type="float" office:value="0.78958441999999995" table:style-name="ce34">
            <text:p>0,7896</text:p>
          </table:table-cell>
          <table:table-cell office:value-type="float" office:value="0.96153330999999997" table:style-name="ce34">
            <text:p>0,9615</text:p>
          </table:table-cell>
          <table:table-cell office:value-type="float" office:value="0.91059597999999997" table:style-name="ce34">
            <text:p>0,9106</text:p>
          </table:table-cell>
          <table:table-cell office:value-type="float" office:value="0.98478047000000002" table:style-name="ce34">
            <text:p>0,9848</text:p>
          </table:table-cell>
          <table:table-cell office:value-type="float" office:value="0.95767769999999997" table:style-name="ce34">
            <text:p>0,9577</text:p>
          </table:table-cell>
          <table:table-cell office:value-type="float" office:value="1.20065537" table:style-name="ce34">
            <text:p>1,2007</text:p>
          </table:table-cell>
          <table:table-cell office:value-type="float" office:value="1.3236767199999999" table:style-name="ce34">
            <text:p>1,3237</text:p>
          </table:table-cell>
          <table:table-cell office:value-type="float" office:value="1.79841556" table:style-name="ce34">
            <text:p>1,7984</text:p>
          </table:table-cell>
          <table:table-cell office:value-type="float" office:value="1.83530521" table:style-name="ce34">
            <text:p>1,8353</text:p>
          </table:table-cell>
          <table:table-cell office:value-type="float" office:value="2.19142591" table:style-name="ce34">
            <text:p>2,1914</text:p>
          </table:table-cell>
          <table:table-cell office:value-type="float" office:value="1.3451369" table:style-name="ce34">
            <text:p>1,3451</text:p>
          </table:table-cell>
          <table:table-cell office:value-type="float" office:value="1.7329333099999999" table:style-name="ce34">
            <text:p>1,7329</text:p>
          </table:table-cell>
          <table:table-cell office:value-type="float" office:value="1.24196993" table:style-name="ce34">
            <text:p>1,2420</text:p>
          </table:table-cell>
          <table:table-cell office:value-type="float" office:value="1.34407875" table:style-name="ce34">
            <text:p>1,3441</text:p>
          </table:table-cell>
          <table:table-cell office:value-type="float" office:value="1.2880371399999999" table:style-name="ce34">
            <text:p>1,2880</text:p>
          </table:table-cell>
          <table:table-cell office:value-type="float" office:value="1.0262397400000001" table:style-name="ce34">
            <text:p>1,0262</text:p>
          </table:table-cell>
          <table:table-cell office:value-type="float" office:value="0.90219552999999997" table:style-name="ce34">
            <text:p>0,9022</text:p>
          </table:table-cell>
          <table:table-cell office:value-type="float" office:value="0.91682743" table:style-name="ce34">
            <text:p>0,9168</text:p>
          </table:table-cell>
          <table:table-cell office:value-type="float" office:value="0.22954712999999999" table:style-name="ce34">
            <text:p>0,2295</text:p>
          </table:table-cell>
          <table:table-cell office:value-type="float" office:value="1.0611847700000001" table:style-name="ce34">
            <text:p>1,0612</text:p>
          </table:table-cell>
          <table:table-cell office:value-type="float" office:value="0.86563237999999998" table:style-name="ce34">
            <text:p>0,8656</text:p>
          </table:table-cell>
          <table:table-cell office:value-type="float" office:value="0.74288178000000005" table:style-name="ce34">
            <text:p>0,7429</text:p>
          </table:table-cell>
          <table:table-cell office:value-type="float" office:value="0.72869954999999997" table:style-name="ce34">
            <text:p>0,7287</text:p>
          </table:table-cell>
          <table:table-cell office:value-type="float" office:value="0.73012955000000002" table:style-name="ce34">
            <text:p>0,7301</text:p>
          </table:table-cell>
          <table:table-cell office:value-type="float" office:value="1.0725716000000001" table:style-name="ce35">
            <text:p>1,0726</text:p>
          </table:table-cell>
          <table:table-cell office:value-type="float" office:value="1.29257127" table:style-name="ce34">
            <text:p>1,2926</text:p>
          </table:table-cell>
          <table:table-cell office:value-type="float" office:value="1.3863752300000001" table:style-name="ce34">
            <text:p>1,386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66 Surnadal</text:p>
          </table:table-cell>
          <table:table-cell office:value-type="float" office:value="0.93243275000000003" table:style-name="ce37">
            <text:p>0,9324</text:p>
          </table:table-cell>
          <table:table-cell office:value-type="float" office:value="0.94444846000000005" table:style-name="ce37">
            <text:p>0,9444</text:p>
          </table:table-cell>
          <table:table-cell office:value-type="float" office:value="0.90975569999999994" table:style-name="ce37">
            <text:p>0,9098</text:p>
          </table:table-cell>
          <table:table-cell office:value-type="float" office:value="0.98092499" table:style-name="ce37">
            <text:p>0,9809</text:p>
          </table:table-cell>
          <table:table-cell office:value-type="float" office:value="0.92712733000000003" table:style-name="ce37">
            <text:p>0,9271</text:p>
          </table:table-cell>
          <table:table-cell office:value-type="float" office:value="1.33013947" table:style-name="ce37">
            <text:p>1,3301</text:p>
          </table:table-cell>
          <table:table-cell office:value-type="float" office:value="1.47822538" table:style-name="ce37">
            <text:p>1,4782</text:p>
          </table:table-cell>
          <table:table-cell office:value-type="float" office:value="1.22135079" table:style-name="ce37">
            <text:p>1,2214</text:p>
          </table:table-cell>
          <table:table-cell office:value-type="float" office:value="2.5095759100000001" table:style-name="ce37">
            <text:p>2,5096</text:p>
          </table:table-cell>
          <table:table-cell office:value-type="float" office:value="1.9779725500000001" table:style-name="ce37">
            <text:p>1,9780</text:p>
          </table:table-cell>
          <table:table-cell office:value-type="float" office:value="1.5508205399999999" table:style-name="ce37">
            <text:p>1,5508</text:p>
          </table:table-cell>
          <table:table-cell office:value-type="float" office:value="3.4686322700000001" table:style-name="ce37">
            <text:p>3,4686</text:p>
          </table:table-cell>
          <table:table-cell office:value-type="float" office:value="0.70837380000000005" table:style-name="ce37">
            <text:p>0,7084</text:p>
          </table:table-cell>
          <table:table-cell office:value-type="float" office:value="1.3390566699999999" table:style-name="ce37">
            <text:p>1,3391</text:p>
          </table:table-cell>
          <table:table-cell office:value-type="float" office:value="1.33774813" table:style-name="ce37">
            <text:p>1,3377</text:p>
          </table:table-cell>
          <table:table-cell office:value-type="float" office:value="1.09683321" table:style-name="ce37">
            <text:p>1,0968</text:p>
          </table:table-cell>
          <table:table-cell office:value-type="float" office:value="1.06187016" table:style-name="ce37">
            <text:p>1,0619</text:p>
          </table:table-cell>
          <table:table-cell office:value-type="float" office:value="0.20472798" table:style-name="ce37">
            <text:p>0,2047</text:p>
          </table:table-cell>
          <table:table-cell office:value-type="float" office:value="0.19191490999999999" table:style-name="ce37">
            <text:p>0,1919</text:p>
          </table:table-cell>
          <table:table-cell office:value-type="float" office:value="0.84101124000000005" table:style-name="ce37">
            <text:p>0,8410</text:p>
          </table:table-cell>
          <table:table-cell office:value-type="float" office:value="0.81531304000000004" table:style-name="ce37">
            <text:p>0,8153</text:p>
          </table:table-cell>
          <table:table-cell office:value-type="float" office:value="0.63243393000000003" table:style-name="ce37">
            <text:p>0,6324</text:p>
          </table:table-cell>
          <table:table-cell office:value-type="float" office:value="0.71549845999999995" table:style-name="ce37">
            <text:p>0,7155</text:p>
          </table:table-cell>
          <table:table-cell office:value-type="float" office:value="0.69346079000000005" table:style-name="ce37">
            <text:p>0,6935</text:p>
          </table:table-cell>
          <table:table-cell office:value-type="float" office:value="1.0675412500000001" table:style-name="ce38">
            <text:p>1,0675</text:p>
          </table:table-cell>
          <table:table-cell office:value-type="float" office:value="1.0750043300000001" table:style-name="ce37">
            <text:p>1,0750</text:p>
          </table:table-cell>
          <table:table-cell office:value-type="float" office:value="1.14761146" table:style-name="ce37">
            <text:p>1,147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3 Smøla</text:p>
          </table:table-cell>
          <table:table-cell office:value-type="float" office:value="1.0236252800000001" table:style-name="ce34">
            <text:p>1,0236</text:p>
          </table:table-cell>
          <table:table-cell office:value-type="float" office:value="0.91615219000000003" table:style-name="ce34">
            <text:p>0,9162</text:p>
          </table:table-cell>
          <table:table-cell office:value-type="float" office:value="0.80978139999999998" table:style-name="ce34">
            <text:p>0,8098</text:p>
          </table:table-cell>
          <table:table-cell office:value-type="float" office:value="0.84481702000000003" table:style-name="ce34">
            <text:p>0,8448</text:p>
          </table:table-cell>
          <table:table-cell office:value-type="float" office:value="0.94279999000000003" table:style-name="ce34">
            <text:p>0,9428</text:p>
          </table:table-cell>
          <table:table-cell office:value-type="float" office:value="1.44185531" table:style-name="ce34">
            <text:p>1,4419</text:p>
          </table:table-cell>
          <table:table-cell office:value-type="float" office:value="1.39985666" table:style-name="ce34">
            <text:p>1,3999</text:p>
          </table:table-cell>
          <table:table-cell office:value-type="float" office:value="1.5935734100000001" table:style-name="ce34">
            <text:p>1,5936</text:p>
          </table:table-cell>
          <table:table-cell office:value-type="float" office:value="9.2985614699999992" table:style-name="ce34">
            <text:p>9,2986</text:p>
          </table:table-cell>
          <table:table-cell office:value-type="float" office:value="4.24016444" table:style-name="ce34">
            <text:p>4,2402</text:p>
          </table:table-cell>
          <table:table-cell office:value-type="float" office:value="2.3731310400000001" table:style-name="ce34">
            <text:p>2,3731</text:p>
          </table:table-cell>
          <table:table-cell office:value-type="float" office:value="4.1031848999999996" table:style-name="ce34">
            <text:p>4,1032</text:p>
          </table:table-cell>
          <table:table-cell office:value-type="float" office:value="0.94579446" table:style-name="ce34">
            <text:p>0,9458</text:p>
          </table:table-cell>
          <table:table-cell office:value-type="float" office:value="1.3939819099999999" table:style-name="ce34">
            <text:p>1,3940</text:p>
          </table:table-cell>
          <table:table-cell office:value-type="float" office:value="1.38830889" table:style-name="ce34">
            <text:p>1,3883</text:p>
          </table:table-cell>
          <table:table-cell office:value-type="float" office:value="1.19156146" table:style-name="ce34">
            <text:p>1,1916</text:p>
          </table:table-cell>
          <table:table-cell office:value-type="float" office:value="1.2370068999999999" table:style-name="ce34">
            <text:p>1,2370</text:p>
          </table:table-cell>
          <table:table-cell office:value-type="float" office:value="0.23051334000000001" table:style-name="ce34">
            <text:p>0,2305</text:p>
          </table:table-cell>
          <table:table-cell office:value-type="float" office:value="0.18157727000000001" table:style-name="ce34">
            <text:p>0,1816</text:p>
          </table:table-cell>
          <table:table-cell office:value-type="float" office:value="1.1045471" table:style-name="ce34">
            <text:p>1,1045</text:p>
          </table:table-cell>
          <table:table-cell office:value-type="float" office:value="0.59511382999999995" table:style-name="ce34">
            <text:p>0,5951</text:p>
          </table:table-cell>
          <table:table-cell office:value-type="float" office:value="0.67102421000000001" table:style-name="ce34">
            <text:p>0,6710</text:p>
          </table:table-cell>
          <table:table-cell office:value-type="float" office:value="1.15434956" table:style-name="ce34">
            <text:p>1,1543</text:p>
          </table:table-cell>
          <table:table-cell office:value-type="float" office:value="0.55447683999999997" table:style-name="ce34">
            <text:p>0,5545</text:p>
          </table:table-cell>
          <table:table-cell office:value-type="float" office:value="1.20929281" table:style-name="ce35">
            <text:p>1,2093</text:p>
          </table:table-cell>
          <table:table-cell office:value-type="float" office:value="0.39169382000000003" table:style-name="ce34">
            <text:p>0,3917</text:p>
          </table:table-cell>
          <table:table-cell office:value-type="float" office:value="0.47367251999999999" table:style-name="ce34">
            <text:p>0,473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6 Aure</text:p>
          </table:table-cell>
          <table:table-cell office:value-type="float" office:value="0.72329730000000003" table:style-name="ce34">
            <text:p>0,7233</text:p>
          </table:table-cell>
          <table:table-cell office:value-type="float" office:value="0.86486046000000005" table:style-name="ce34">
            <text:p>0,8649</text:p>
          </table:table-cell>
          <table:table-cell office:value-type="float" office:value="0.87901341" table:style-name="ce34">
            <text:p>0,8790</text:p>
          </table:table-cell>
          <table:table-cell office:value-type="float" office:value="0.90769" table:style-name="ce34">
            <text:p>0,9077</text:p>
          </table:table-cell>
          <table:table-cell office:value-type="float" office:value="0.93215110000000001" table:style-name="ce34">
            <text:p>0,9322</text:p>
          </table:table-cell>
          <table:table-cell office:value-type="float" office:value="1.46985641" table:style-name="ce34">
            <text:p>1,4699</text:p>
          </table:table-cell>
          <table:table-cell office:value-type="float" office:value="1.3569885900000001" table:style-name="ce34">
            <text:p>1,3570</text:p>
          </table:table-cell>
          <table:table-cell office:value-type="float" office:value="1.4992531600000001" table:style-name="ce34">
            <text:p>1,4993</text:p>
          </table:table-cell>
          <table:table-cell office:value-type="float" office:value="5.8999483000000001" table:style-name="ce34">
            <text:p>5,8999</text:p>
          </table:table-cell>
          <table:table-cell office:value-type="float" office:value="4.95662716" table:style-name="ce34">
            <text:p>4,9566</text:p>
          </table:table-cell>
          <table:table-cell office:value-type="float" office:value="4.1868223899999997" table:style-name="ce34">
            <text:p>4,1868</text:p>
          </table:table-cell>
          <table:table-cell office:value-type="float" office:value="4.5728754499999997" table:style-name="ce34">
            <text:p>4,5729</text:p>
          </table:table-cell>
          <table:table-cell office:value-type="float" office:value="1.0668581500000001" table:style-name="ce34">
            <text:p>1,0669</text:p>
          </table:table-cell>
          <table:table-cell office:value-type="float" office:value="1.2061134200000001" table:style-name="ce34">
            <text:p>1,2061</text:p>
          </table:table-cell>
          <table:table-cell office:value-type="float" office:value="1.4152585499999999" table:style-name="ce34">
            <text:p>1,4153</text:p>
          </table:table-cell>
          <table:table-cell office:value-type="float" office:value="1.0743828099999999" table:style-name="ce34">
            <text:p>1,0744</text:p>
          </table:table-cell>
          <table:table-cell office:value-type="float" office:value="0.89130706999999998" table:style-name="ce34">
            <text:p>0,8913</text:p>
          </table:table-cell>
          <table:table-cell office:value-type="float" office:value="0.46620689999999998" table:style-name="ce34">
            <text:p>0,4662</text:p>
          </table:table-cell>
          <table:table-cell office:value-type="float" office:value="0.18688439000000001" table:style-name="ce34">
            <text:p>0,1869</text:p>
          </table:table-cell>
          <table:table-cell office:value-type="float" office:value="0.98368524000000002" table:style-name="ce34">
            <text:p>0,9837</text:p>
          </table:table-cell>
          <table:table-cell office:value-type="float" office:value="0.67968077000000005" table:style-name="ce34">
            <text:p>0,6797</text:p>
          </table:table-cell>
          <table:table-cell office:value-type="float" office:value="0.81179319000000005" table:style-name="ce34">
            <text:p>0,8118</text:p>
          </table:table-cell>
          <table:table-cell office:value-type="float" office:value="0.61392787999999998" table:style-name="ce34">
            <text:p>0,6139</text:p>
          </table:table-cell>
          <table:table-cell office:value-type="float" office:value="0.64552463999999998" table:style-name="ce34">
            <text:p>0,6455</text:p>
          </table:table-cell>
          <table:table-cell office:value-type="float" office:value="1.1672968399999999" table:style-name="ce35">
            <text:p>1,1673</text:p>
          </table:table-cell>
          <table:table-cell office:value-type="float" office:value="0.61732558999999998" table:style-name="ce34">
            <text:p>0,6173</text:p>
          </table:table-cell>
          <table:table-cell office:value-type="float" office:value="0.72060221000000002" table:style-name="ce34">
            <text:p>0,720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77 Volda</text:p>
          </table:table-cell>
          <table:table-cell office:value-type="float" office:value="0.99042472999999998" table:style-name="ce37">
            <text:p>0,9904</text:p>
          </table:table-cell>
          <table:table-cell office:value-type="float" office:value="1.0157558900000001" table:style-name="ce37">
            <text:p>1,0158</text:p>
          </table:table-cell>
          <table:table-cell office:value-type="float" office:value="0.96974013999999997" table:style-name="ce37">
            <text:p>0,9697</text:p>
          </table:table-cell>
          <table:table-cell office:value-type="float" office:value="1.2627421700000001" table:style-name="ce37">
            <text:p>1,2627</text:p>
          </table:table-cell>
          <table:table-cell office:value-type="float" office:value="0.93213323000000003" table:style-name="ce37">
            <text:p>0,9321</text:p>
          </table:table-cell>
          <table:table-cell office:value-type="float" office:value="1.0830031200000001" table:style-name="ce37">
            <text:p>1,0830</text:p>
          </table:table-cell>
          <table:table-cell office:value-type="float" office:value="1.2377143399999999" table:style-name="ce37">
            <text:p>1,2377</text:p>
          </table:table-cell>
          <table:table-cell office:value-type="float" office:value="1.23529844" table:style-name="ce37">
            <text:p>1,2353</text:p>
          </table:table-cell>
          <table:table-cell office:value-type="float" office:value="1.1903166599999999" table:style-name="ce37">
            <text:p>1,1903</text:p>
          </table:table-cell>
          <table:table-cell office:value-type="float" office:value="2.4438940200000001" table:style-name="ce37">
            <text:p>2,4439</text:p>
          </table:table-cell>
          <table:table-cell office:value-type="float" office:value="1.38461927" table:style-name="ce37">
            <text:p>1,3846</text:p>
          </table:table-cell>
          <table:table-cell office:value-type="float" office:value="2.3222054000000001" table:style-name="ce37">
            <text:p>2,3222</text:p>
          </table:table-cell>
          <table:table-cell office:value-type="float" office:value="0.86760435999999996" table:style-name="ce37">
            <text:p>0,8676</text:p>
          </table:table-cell>
          <table:table-cell office:value-type="float" office:value="1.0588467699999999" table:style-name="ce37">
            <text:p>1,0588</text:p>
          </table:table-cell>
          <table:table-cell office:value-type="float" office:value="1.0026556200000001" table:style-name="ce37">
            <text:p>1,0027</text:p>
          </table:table-cell>
          <table:table-cell office:value-type="float" office:value="0.89828618000000005" table:style-name="ce37">
            <text:p>0,8983</text:p>
          </table:table-cell>
          <table:table-cell office:value-type="float" office:value="0.84254063000000001" table:style-name="ce37">
            <text:p>0,8425</text:p>
          </table:table-cell>
          <table:table-cell office:value-type="float" office:value="0.62194959999999999" table:style-name="ce37">
            <text:p>0,6219</text:p>
          </table:table-cell>
          <table:table-cell office:value-type="float" office:value="0.33161023000000001" table:style-name="ce37">
            <text:p>0,3316</text:p>
          </table:table-cell>
          <table:table-cell office:value-type="float" office:value="0.72720207999999997" table:style-name="ce37">
            <text:p>0,7272</text:p>
          </table:table-cell>
          <table:table-cell office:value-type="float" office:value="0.78611755000000005" table:style-name="ce37">
            <text:p>0,7861</text:p>
          </table:table-cell>
          <table:table-cell office:value-type="float" office:value="0.92732939000000003" table:style-name="ce37">
            <text:p>0,9273</text:p>
          </table:table-cell>
          <table:table-cell office:value-type="float" office:value="0.95366949999999995" table:style-name="ce37">
            <text:p>0,9537</text:p>
          </table:table-cell>
          <table:table-cell office:value-type="float" office:value="1.1544133299999999" table:style-name="ce37">
            <text:p>1,1544</text:p>
          </table:table-cell>
          <table:table-cell office:value-type="float" office:value="1.0280298699999999" table:style-name="ce38">
            <text:p>1,0280</text:p>
          </table:table-cell>
          <table:table-cell office:value-type="float" office:value="1.9689167000000001" table:style-name="ce37">
            <text:p>1,9689</text:p>
          </table:table-cell>
          <table:table-cell office:value-type="float" office:value="2.0241051900000002" table:style-name="ce37">
            <text:p>2,024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8 Fjord</text:p>
          </table:table-cell>
          <table:table-cell office:value-type="float" office:value="0.79354539000000002" table:style-name="ce34">
            <text:p>0,7935</text:p>
          </table:table-cell>
          <table:table-cell office:value-type="float" office:value="0.60975756999999997" table:style-name="ce34">
            <text:p>0,6098</text:p>
          </table:table-cell>
          <table:table-cell office:value-type="float" office:value="0.95796033000000003" table:style-name="ce34">
            <text:p>0,9580</text:p>
          </table:table-cell>
          <table:table-cell office:value-type="float" office:value="1.20550377" table:style-name="ce34">
            <text:p>1,2055</text:p>
          </table:table-cell>
          <table:table-cell office:value-type="float" office:value="0.88236179999999997" table:style-name="ce34">
            <text:p>0,8824</text:p>
          </table:table-cell>
          <table:table-cell office:value-type="float" office:value="1.30788379" table:style-name="ce34">
            <text:p>1,3079</text:p>
          </table:table-cell>
          <table:table-cell office:value-type="float" office:value="1.84586417" table:style-name="ce34">
            <text:p>1,8459</text:p>
          </table:table-cell>
          <table:table-cell office:value-type="float" office:value="2.1086769300000001" table:style-name="ce34">
            <text:p>2,1087</text:p>
          </table:table-cell>
          <table:table-cell office:value-type="float" office:value="7.8335756200000004" table:style-name="ce34">
            <text:p>7,8336</text:p>
          </table:table-cell>
          <table:table-cell office:value-type="float" office:value="5.5363591799999998" table:style-name="ce34">
            <text:p>5,5364</text:p>
          </table:table-cell>
          <table:table-cell office:value-type="float" office:value="2.1802187800000001" table:style-name="ce34">
            <text:p>2,1802</text:p>
          </table:table-cell>
          <table:table-cell office:value-type="float" office:value="5.4348523899999996" table:style-name="ce34">
            <text:p>5,4349</text:p>
          </table:table-cell>
          <table:table-cell office:value-type="float" office:value="0.76172223999999999" table:style-name="ce34">
            <text:p>0,7617</text:p>
          </table:table-cell>
          <table:table-cell office:value-type="float" office:value="1.0806570900000001" table:style-name="ce34">
            <text:p>1,0807</text:p>
          </table:table-cell>
          <table:table-cell office:value-type="float" office:value="1.3409883499999999" table:style-name="ce34">
            <text:p>1,3410</text:p>
          </table:table-cell>
          <table:table-cell office:value-type="float" office:value="0.90914932999999998" table:style-name="ce34">
            <text:p>0,9091</text:p>
          </table:table-cell>
          <table:table-cell office:value-type="float" office:value="0.64364449999999995" table:style-name="ce34">
            <text:p>0,6436</text:p>
          </table:table-cell>
          <table:table-cell office:value-type="float" office:value="0.18428533999999999" table:style-name="ce34">
            <text:p>0,1843</text:p>
          </table:table-cell>
          <table:table-cell office:value-type="float" office:value="0.16079705" table:style-name="ce34">
            <text:p>0,1608</text:p>
          </table:table-cell>
          <table:table-cell office:value-type="float" office:value="0.86165418000000005" table:style-name="ce34">
            <text:p>0,8617</text:p>
          </table:table-cell>
          <table:table-cell office:value-type="float" office:value="1.1570665600000001" table:style-name="ce34">
            <text:p>1,1571</text:p>
          </table:table-cell>
          <table:table-cell office:value-type="float" office:value="0.53407028999999995" table:style-name="ce34">
            <text:p>0,5341</text:p>
          </table:table-cell>
          <table:table-cell office:value-type="float" office:value="0.88482943999999997" table:style-name="ce34">
            <text:p>0,8848</text:p>
          </table:table-cell>
          <table:table-cell office:value-type="float" office:value="0.69859864000000005" table:style-name="ce34">
            <text:p>0,6986</text:p>
          </table:table-cell>
          <table:table-cell office:value-type="float" office:value="1.21116147" table:style-name="ce35">
            <text:p>1,2112</text:p>
          </table:table-cell>
          <table:table-cell office:value-type="float" office:value="0.45932835999999999" table:style-name="ce34">
            <text:p>0,4593</text:p>
          </table:table-cell>
          <table:table-cell office:value-type="float" office:value="0.55632082000000005" table:style-name="ce34">
            <text:p>0,55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9 Hustadvika</text:p>
          </table:table-cell>
          <table:table-cell office:value-type="float" office:value="1.01604761" table:style-name="ce34">
            <text:p>1,0160</text:p>
          </table:table-cell>
          <table:table-cell office:value-type="float" office:value="1.02059389" table:style-name="ce34">
            <text:p>1,0206</text:p>
          </table:table-cell>
          <table:table-cell office:value-type="float" office:value="1.0852824400000001" table:style-name="ce34">
            <text:p>1,0853</text:p>
          </table:table-cell>
          <table:table-cell office:value-type="float" office:value="1.0713128999999999" table:style-name="ce34">
            <text:p>1,0713</text:p>
          </table:table-cell>
          <table:table-cell office:value-type="float" office:value="0.93867476999999999" table:style-name="ce34">
            <text:p>0,9387</text:p>
          </table:table-cell>
          <table:table-cell office:value-type="float" office:value="1.1348031199999999" table:style-name="ce34">
            <text:p>1,1348</text:p>
          </table:table-cell>
          <table:table-cell office:value-type="float" office:value="1.07411963" table:style-name="ce34">
            <text:p>1,0741</text:p>
          </table:table-cell>
          <table:table-cell office:value-type="float" office:value="0.95821652999999996" table:style-name="ce34">
            <text:p>0,9582</text:p>
          </table:table-cell>
          <table:table-cell office:value-type="float" office:value="1.0234277000000001" table:style-name="ce34">
            <text:p>1,0234</text:p>
          </table:table-cell>
          <table:table-cell office:value-type="float" office:value="1.6639656300000001" table:style-name="ce34">
            <text:p>1,6640</text:p>
          </table:table-cell>
          <table:table-cell office:value-type="float" office:value="1.58775591" table:style-name="ce34">
            <text:p>1,5878</text:p>
          </table:table-cell>
          <table:table-cell office:value-type="float" office:value="2.47885387" table:style-name="ce34">
            <text:p>2,4789</text:p>
          </table:table-cell>
          <table:table-cell office:value-type="float" office:value="0.91624969000000001" table:style-name="ce34">
            <text:p>0,9162</text:p>
          </table:table-cell>
          <table:table-cell office:value-type="float" office:value="1.27722698" table:style-name="ce34">
            <text:p>1,2772</text:p>
          </table:table-cell>
          <table:table-cell office:value-type="float" office:value="1.0189246999999999" table:style-name="ce34">
            <text:p>1,0189</text:p>
          </table:table-cell>
          <table:table-cell office:value-type="float" office:value="1.0233544999999999" table:style-name="ce34">
            <text:p>1,0234</text:p>
          </table:table-cell>
          <table:table-cell office:value-type="float" office:value="0.87208043000000002" table:style-name="ce34">
            <text:p>0,8721</text:p>
          </table:table-cell>
          <table:table-cell office:value-type="float" office:value="0.18208168" table:style-name="ce34">
            <text:p>0,1821</text:p>
          </table:table-cell>
          <table:table-cell office:value-type="float" office:value="0.43755228000000002" table:style-name="ce34">
            <text:p>0,4376</text:p>
          </table:table-cell>
          <table:table-cell office:value-type="float" office:value="0.87718275000000001" table:style-name="ce34">
            <text:p>0,8772</text:p>
          </table:table-cell>
          <table:table-cell office:value-type="float" office:value="1.19578407" table:style-name="ce34">
            <text:p>1,1958</text:p>
          </table:table-cell>
          <table:table-cell office:value-type="float" office:value="0.70994007000000003" table:style-name="ce34">
            <text:p>0,7099</text:p>
          </table:table-cell>
          <table:table-cell office:value-type="float" office:value="1.0146557199999999" table:style-name="ce34">
            <text:p>1,0147</text:p>
          </table:table-cell>
          <table:table-cell office:value-type="float" office:value="0.60921196" table:style-name="ce34">
            <text:p>0,6092</text:p>
          </table:table-cell>
          <table:table-cell office:value-type="float" office:value="1.04123828" table:style-name="ce35">
            <text:p>1,0412</text:p>
          </table:table-cell>
          <table:table-cell office:value-type="float" office:value="2.4484071200000002" table:style-name="ce34">
            <text:p>2,4484</text:p>
          </table:table-cell>
          <table:table-cell office:value-type="float" office:value="2.54937521" table:style-name="ce34">
            <text:p>2,5494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Møre og Romsdal</text:p>
          </table:table-cell>
          <table:table-cell office:value-type="float" office:value="0.97088241569746003" table:style-name="ce28">
            <text:p>0,9709</text:p>
          </table:table-cell>
          <table:table-cell office:value-type="float" office:value="0.98740406642168999" table:style-name="ce28">
            <text:p>0,9874</text:p>
          </table:table-cell>
          <table:table-cell office:value-type="float" office:value="1.0099282117764601" table:style-name="ce28">
            <text:p>1,0099</text:p>
          </table:table-cell>
          <table:table-cell office:value-type="float" office:value="1.0438453413357101" table:style-name="ce28">
            <text:p>1,0438</text:p>
          </table:table-cell>
          <table:table-cell office:value-type="float" office:value="0.95564617741602997" table:style-name="ce28">
            <text:p>0,9556</text:p>
          </table:table-cell>
          <table:table-cell office:value-type="float" office:value="1.12416356470953" table:style-name="ce28">
            <text:p>1,1242</text:p>
          </table:table-cell>
          <table:table-cell office:value-type="float" office:value="1.1351469144951201" table:style-name="ce28">
            <text:p>1,1351</text:p>
          </table:table-cell>
          <table:table-cell office:value-type="float" office:value="1.28047774184523" table:style-name="ce28">
            <text:p>1,2805</text:p>
          </table:table-cell>
          <table:table-cell office:value-type="float" office:value="1.4137082409689401" table:style-name="ce28">
            <text:p>1,4137</text:p>
          </table:table-cell>
          <table:table-cell office:value-type="float" office:value="1.4475083049667099" table:style-name="ce28">
            <text:p>1,4475</text:p>
          </table:table-cell>
          <table:table-cell office:value-type="float" office:value="1.29006658887111" table:style-name="ce28">
            <text:p>1,2901</text:p>
          </table:table-cell>
          <table:table-cell office:value-type="float" office:value="1.30982287147807" table:style-name="ce28">
            <text:p>1,3098</text:p>
          </table:table-cell>
          <table:table-cell office:value-type="float" office:value="1.0310489395162401" table:style-name="ce28">
            <text:p>1,0310</text:p>
          </table:table-cell>
          <table:table-cell office:value-type="float" office:value="1.09584118586065" table:style-name="ce28">
            <text:p>1,0958</text:p>
          </table:table-cell>
          <table:table-cell office:value-type="float" office:value="1.06040436471347" table:style-name="ce28">
            <text:p>1,0604</text:p>
          </table:table-cell>
          <table:table-cell office:value-type="float" office:value="0.97173968874605998" table:style-name="ce28">
            <text:p>0,9717</text:p>
          </table:table-cell>
          <table:table-cell office:value-type="float" office:value="0.89041057011056002" table:style-name="ce28">
            <text:p>0,8904</text:p>
          </table:table-cell>
          <table:table-cell office:value-type="float" office:value="0.53647963755807004" table:style-name="ce28">
            <text:p>0,5365</text:p>
          </table:table-cell>
          <table:table-cell office:value-type="float" office:value="0.43983218084575998" table:style-name="ce28">
            <text:p>0,4398</text:p>
          </table:table-cell>
          <table:table-cell office:value-type="float" office:value="0.90817681429070996" table:style-name="ce28">
            <text:p>0,9082</text:p>
          </table:table-cell>
          <table:table-cell office:value-type="float" office:value="0.93649621712318998" table:style-name="ce28">
            <text:p>0,9365</text:p>
          </table:table-cell>
          <table:table-cell office:value-type="float" office:value="0.77482285445276" table:style-name="ce28">
            <text:p>0,7748</text:p>
          </table:table-cell>
          <table:table-cell office:value-type="float" office:value="0.98105435671001995" table:style-name="ce28">
            <text:p>0,9811</text:p>
          </table:table-cell>
          <table:table-cell office:value-type="float" office:value="0.83841277292961003" table:style-name="ce28">
            <text:p>0,8384</text:p>
          </table:table-cell>
          <table:table-cell office:value-type="float" office:value="1.0274969934212399" table:style-name="ce29">
            <text:p>1,0275</text:p>
          </table:table-cell>
          <table:table-cell office:value-type="float" office:value="48.965393110000001" table:style-name="ce28">
            <text:p>48,9654</text:p>
          </table:table-cell>
          <table:table-cell office:value-type="float" office:value="50.311794200000001" table:style-name="ce28">
            <text:p>50,3118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1804 Bodø</text:p>
          </table:table-cell>
          <table:table-cell office:value-type="float" office:value="1.01699118" table:style-name="ce34">
            <text:p>1,0170</text:p>
          </table:table-cell>
          <table:table-cell office:value-type="float" office:value="0.94626213000000003" table:style-name="ce34">
            <text:p>0,9463</text:p>
          </table:table-cell>
          <table:table-cell office:value-type="float" office:value="1.0028474700000001" table:style-name="ce34">
            <text:p>1,0028</text:p>
          </table:table-cell>
          <table:table-cell office:value-type="float" office:value="1.0210678900000001" table:style-name="ce34">
            <text:p>1,0211</text:p>
          </table:table-cell>
          <table:table-cell office:value-type="float" office:value="1.0167226199999999" table:style-name="ce34">
            <text:p>1,0167</text:p>
          </table:table-cell>
          <table:table-cell office:value-type="float" office:value="0.93660578999999999" table:style-name="ce34">
            <text:p>0,9366</text:p>
          </table:table-cell>
          <table:table-cell office:value-type="float" office:value="0.97685188000000001" table:style-name="ce34">
            <text:p>0,9769</text:p>
          </table:table-cell>
          <table:table-cell office:value-type="float" office:value="0.81987436000000002" table:style-name="ce34">
            <text:p>0,8199</text:p>
          </table:table-cell>
          <table:table-cell office:value-type="float" office:value="0.20981378000000001" table:style-name="ce34">
            <text:p>0,2098</text:p>
          </table:table-cell>
          <table:table-cell office:value-type="float" office:value="0.85480763999999998" table:style-name="ce34">
            <text:p>0,8548</text:p>
          </table:table-cell>
          <table:table-cell office:value-type="float" office:value="0.66349122000000005" table:style-name="ce34">
            <text:p>0,6635</text:p>
          </table:table-cell>
          <table:table-cell office:value-type="float" office:value="0.36736876000000002" table:style-name="ce34">
            <text:p>0,3674</text:p>
          </table:table-cell>
          <table:table-cell office:value-type="float" office:value="0.75438282999999995" table:style-name="ce34">
            <text:p>0,7544</text:p>
          </table:table-cell>
          <table:table-cell office:value-type="float" office:value="0.97341299000000003" table:style-name="ce34">
            <text:p>0,9734</text:p>
          </table:table-cell>
          <table:table-cell office:value-type="float" office:value="0.90945768999999999" table:style-name="ce34">
            <text:p>0,9095</text:p>
          </table:table-cell>
          <table:table-cell office:value-type="float" office:value="0.96848610000000002" table:style-name="ce34">
            <text:p>0,9685</text:p>
          </table:table-cell>
          <table:table-cell office:value-type="float" office:value="1.0438547499999999" table:style-name="ce34">
            <text:p>1,0439</text:p>
          </table:table-cell>
          <table:table-cell office:value-type="float" office:value="0.65877311999999999" table:style-name="ce34">
            <text:p>0,6588</text:p>
          </table:table-cell>
          <table:table-cell office:value-type="float" office:value="0.39741975000000002" table:style-name="ce34">
            <text:p>0,3974</text:p>
          </table:table-cell>
          <table:table-cell office:value-type="float" office:value="0.98760941000000002" table:style-name="ce34">
            <text:p>0,9876</text:p>
          </table:table-cell>
          <table:table-cell office:value-type="float" office:value="1.06645992" table:style-name="ce34">
            <text:p>1,0665</text:p>
          </table:table-cell>
          <table:table-cell office:value-type="float" office:value="0.69479793999999995" table:style-name="ce34">
            <text:p>0,6948</text:p>
          </table:table-cell>
          <table:table-cell office:value-type="float" office:value="1.2058579" table:style-name="ce34">
            <text:p>1,2059</text:p>
          </table:table-cell>
          <table:table-cell office:value-type="float" office:value="1.0962603399999999" table:style-name="ce34">
            <text:p>1,0963</text:p>
          </table:table-cell>
          <table:table-cell office:value-type="float" office:value="0.95043381999999998" table:style-name="ce35">
            <text:p>0,9504</text:p>
          </table:table-cell>
          <table:table-cell office:value-type="float" office:value="9.7397408100000007" table:style-name="ce34">
            <text:p>9,7397</text:p>
          </table:table-cell>
          <table:table-cell office:value-type="float" office:value="9.25697905" table:style-name="ce34">
            <text:p>9,25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06 Narvik</text:p>
          </table:table-cell>
          <table:table-cell office:value-type="float" office:value="0.91950734000000001" table:style-name="ce34">
            <text:p>0,9195</text:p>
          </table:table-cell>
          <table:table-cell office:value-type="float" office:value="0.89093009999999995" table:style-name="ce34">
            <text:p>0,8909</text:p>
          </table:table-cell>
          <table:table-cell office:value-type="float" office:value="0.91186880999999997" table:style-name="ce34">
            <text:p>0,9119</text:p>
          </table:table-cell>
          <table:table-cell office:value-type="float" office:value="0.92278574999999996" table:style-name="ce34">
            <text:p>0,9228</text:p>
          </table:table-cell>
          <table:table-cell office:value-type="float" office:value="0.97244580999999997" table:style-name="ce34">
            <text:p>0,9724</text:p>
          </table:table-cell>
          <table:table-cell office:value-type="float" office:value="1.2106814400000001" table:style-name="ce34">
            <text:p>1,2107</text:p>
          </table:table-cell>
          <table:table-cell office:value-type="float" office:value="1.3199178600000001" table:style-name="ce34">
            <text:p>1,3199</text:p>
          </table:table-cell>
          <table:table-cell office:value-type="float" office:value="1.3064093999999999" table:style-name="ce34">
            <text:p>1,3064</text:p>
          </table:table-cell>
          <table:table-cell office:value-type="float" office:value="0.61132295999999997" table:style-name="ce34">
            <text:p>0,6113</text:p>
          </table:table-cell>
          <table:table-cell office:value-type="float" office:value="1.71986197" table:style-name="ce34">
            <text:p>1,7199</text:p>
          </table:table-cell>
          <table:table-cell office:value-type="float" office:value="0.76446252000000003" table:style-name="ce34">
            <text:p>0,7645</text:p>
          </table:table-cell>
          <table:table-cell office:value-type="float" office:value="0.75292658000000001" table:style-name="ce34">
            <text:p>0,7529</text:p>
          </table:table-cell>
          <table:table-cell office:value-type="float" office:value="0.67664610999999997" table:style-name="ce34">
            <text:p>0,6766</text:p>
          </table:table-cell>
          <table:table-cell office:value-type="float" office:value="1.25533151" table:style-name="ce34">
            <text:p>1,2553</text:p>
          </table:table-cell>
          <table:table-cell office:value-type="float" office:value="1.31658528" table:style-name="ce34">
            <text:p>1,3166</text:p>
          </table:table-cell>
          <table:table-cell office:value-type="float" office:value="1.09958826" table:style-name="ce34">
            <text:p>1,0996</text:p>
          </table:table-cell>
          <table:table-cell office:value-type="float" office:value="1.20667474" table:style-name="ce34">
            <text:p>1,2067</text:p>
          </table:table-cell>
          <table:table-cell office:value-type="float" office:value="0.40816532" table:style-name="ce34">
            <text:p>0,4082</text:p>
          </table:table-cell>
          <table:table-cell office:value-type="float" office:value="0.35400801999999998" table:style-name="ce34">
            <text:p>0,3540</text:p>
          </table:table-cell>
          <table:table-cell office:value-type="float" office:value="1.03331259" table:style-name="ce34">
            <text:p>1,0333</text:p>
          </table:table-cell>
          <table:table-cell office:value-type="float" office:value="1.0328282799999999" table:style-name="ce34">
            <text:p>1,0328</text:p>
          </table:table-cell>
          <table:table-cell office:value-type="float" office:value="0.76308699999999996" table:style-name="ce34">
            <text:p>0,7631</text:p>
          </table:table-cell>
          <table:table-cell office:value-type="float" office:value="1.07359136" table:style-name="ce34">
            <text:p>1,0736</text:p>
          </table:table-cell>
          <table:table-cell office:value-type="float" office:value="0.87007285000000001" table:style-name="ce34">
            <text:p>0,8701</text:p>
          </table:table-cell>
          <table:table-cell office:value-type="float" office:value="1.0196469800000001" table:style-name="ce35">
            <text:p>1,0196</text:p>
          </table:table-cell>
          <table:table-cell office:value-type="float" office:value="3.9541463499999998" table:style-name="ce34">
            <text:p>3,9541</text:p>
          </table:table-cell>
          <table:table-cell office:value-type="float" office:value="4.0318333800000001" table:style-name="ce34">
            <text:p>4,031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11 Bindal</text:p>
          </table:table-cell>
          <table:table-cell office:value-type="float" office:value="0.75164001999999996" table:style-name="ce37">
            <text:p>0,7516</text:p>
          </table:table-cell>
          <table:table-cell office:value-type="float" office:value="0.82508232999999997" table:style-name="ce37">
            <text:p>0,8251</text:p>
          </table:table-cell>
          <table:table-cell office:value-type="float" office:value="0.92828962000000004" table:style-name="ce37">
            <text:p>0,9283</text:p>
          </table:table-cell>
          <table:table-cell office:value-type="float" office:value="0.84051487999999996" table:style-name="ce37">
            <text:p>0,8405</text:p>
          </table:table-cell>
          <table:table-cell office:value-type="float" office:value="0.85478936999999999" table:style-name="ce37">
            <text:p>0,8548</text:p>
          </table:table-cell>
          <table:table-cell office:value-type="float" office:value="1.71443474" table:style-name="ce37">
            <text:p>1,7144</text:p>
          </table:table-cell>
          <table:table-cell office:value-type="float" office:value="1.7748109299999999" table:style-name="ce37">
            <text:p>1,7748</text:p>
          </table:table-cell>
          <table:table-cell office:value-type="float" office:value="1.69085493" table:style-name="ce37">
            <text:p>1,6909</text:p>
          </table:table-cell>
          <table:table-cell office:value-type="float" office:value="14.305994139999999" table:style-name="ce37">
            <text:p>14,3060</text:p>
          </table:table-cell>
          <table:table-cell office:value-type="float" office:value="5.1326838199999996" table:style-name="ce37">
            <text:p>5,1327</text:p>
          </table:table-cell>
          <table:table-cell office:value-type="float" office:value="4.8710353800000004" table:style-name="ce37">
            <text:p>4,8710</text:p>
          </table:table-cell>
          <table:table-cell office:value-type="float" office:value="5.0614728500000004" table:style-name="ce37">
            <text:p>5,0615</text:p>
          </table:table-cell>
          <table:table-cell office:value-type="float" office:value="0.72756038999999995" table:style-name="ce37">
            <text:p>0,7276</text:p>
          </table:table-cell>
          <table:table-cell office:value-type="float" office:value="1.9496952299999999" table:style-name="ce37">
            <text:p>1,9497</text:p>
          </table:table-cell>
          <table:table-cell office:value-type="float" office:value="2.0144616399999999" table:style-name="ce37">
            <text:p>2,0145</text:p>
          </table:table-cell>
          <table:table-cell office:value-type="float" office:value="1.25432038" table:style-name="ce37">
            <text:p>1,2543</text:p>
          </table:table-cell>
          <table:table-cell office:value-type="float" office:value="0.96770646000000005" table:style-name="ce37">
            <text:p>0,9677</text:p>
          </table:table-cell>
          <table:table-cell office:value-type="float" office:value="0.22165541999999999" table:style-name="ce37">
            <text:p>0,2217</text:p>
          </table:table-cell>
          <table:table-cell office:value-type="float" office:value="0.14118322999999999" table:style-name="ce37">
            <text:p>0,1412</text:p>
          </table:table-cell>
          <table:table-cell office:value-type="float" office:value="0.86873336999999995" table:style-name="ce37">
            <text:p>0,8687</text:p>
          </table:table-cell>
          <table:table-cell office:value-type="float" office:value="0.95221639999999996" table:style-name="ce37">
            <text:p>0,9522</text:p>
          </table:table-cell>
          <table:table-cell office:value-type="float" office:value="0.56436887999999996" table:style-name="ce37">
            <text:p>0,5644</text:p>
          </table:table-cell>
          <table:table-cell office:value-type="float" office:value="0.70241290000000001" table:style-name="ce37">
            <text:p>0,7024</text:p>
          </table:table-cell>
          <table:table-cell office:value-type="float" office:value="0.60201777999999995" table:style-name="ce37">
            <text:p>0,6020</text:p>
          </table:table-cell>
          <table:table-cell office:value-type="float" office:value="1.42971432" table:style-name="ce38">
            <text:p>1,4297</text:p>
          </table:table-cell>
          <table:table-cell office:value-type="float" office:value="0.25459182000000002" table:style-name="ce37">
            <text:p>0,2546</text:p>
          </table:table-cell>
          <table:table-cell office:value-type="float" office:value="0.36399356999999999" table:style-name="ce37">
            <text:p>0,36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2 Sømna</text:p>
          </table:table-cell>
          <table:table-cell office:value-type="float" office:value="0.75212736000000002" table:style-name="ce34">
            <text:p>0,7521</text:p>
          </table:table-cell>
          <table:table-cell office:value-type="float" office:value="0.71037488000000004" table:style-name="ce34">
            <text:p>0,7104</text:p>
          </table:table-cell>
          <table:table-cell office:value-type="float" office:value="0.93683596999999996" table:style-name="ce34">
            <text:p>0,9368</text:p>
          </table:table-cell>
          <table:table-cell office:value-type="float" office:value="1.1835532799999999" table:style-name="ce34">
            <text:p>1,1836</text:p>
          </table:table-cell>
          <table:table-cell office:value-type="float" office:value="0.92046490999999997" table:style-name="ce34">
            <text:p>0,9205</text:p>
          </table:table-cell>
          <table:table-cell office:value-type="float" office:value="1.27405447" table:style-name="ce34">
            <text:p>1,2741</text:p>
          </table:table-cell>
          <table:table-cell office:value-type="float" office:value="1.5644426300000001" table:style-name="ce34">
            <text:p>1,5644</text:p>
          </table:table-cell>
          <table:table-cell office:value-type="float" office:value="1.3028024499999999" table:style-name="ce34">
            <text:p>1,3028</text:p>
          </table:table-cell>
          <table:table-cell office:value-type="float" office:value="9.3414390100000002" table:style-name="ce34">
            <text:p>9,3414</text:p>
          </table:table-cell>
          <table:table-cell office:value-type="float" office:value="1.6603236100000001" table:style-name="ce34">
            <text:p>1,6603</text:p>
          </table:table-cell>
          <table:table-cell office:value-type="float" office:value="1.2705815600000001" table:style-name="ce34">
            <text:p>1,2706</text:p>
          </table:table-cell>
          <table:table-cell office:value-type="float" office:value="4.9453745600000003" table:style-name="ce34">
            <text:p>4,9454</text:p>
          </table:table-cell>
          <table:table-cell office:value-type="float" office:value="0.96262024000000002" table:style-name="ce34">
            <text:p>0,9626</text:p>
          </table:table-cell>
          <table:table-cell office:value-type="float" office:value="1.9119401600000001" table:style-name="ce34">
            <text:p>1,9119</text:p>
          </table:table-cell>
          <table:table-cell office:value-type="float" office:value="1.5812127899999999" table:style-name="ce34">
            <text:p>1,5812</text:p>
          </table:table-cell>
          <table:table-cell office:value-type="float" office:value="1.0137617800000001" table:style-name="ce34">
            <text:p>1,0138</text:p>
          </table:table-cell>
          <table:table-cell office:value-type="float" office:value="1.4460452800000001" table:style-name="ce34">
            <text:p>1,4460</text:p>
          </table:table-cell>
          <table:table-cell office:value-type="float" office:value="0.43472631" table:style-name="ce34">
            <text:p>0,4347</text:p>
          </table:table-cell>
          <table:table-cell office:value-type="float" office:value="0.28224273999999999" table:style-name="ce34">
            <text:p>0,2822</text:p>
          </table:table-cell>
          <table:table-cell office:value-type="float" office:value="0.97147711000000003" table:style-name="ce34">
            <text:p>0,9715</text:p>
          </table:table-cell>
          <table:table-cell office:value-type="float" office:value="1.0517819100000001" table:style-name="ce34">
            <text:p>1,0518</text:p>
          </table:table-cell>
          <table:table-cell office:value-type="float" office:value="0.61707608000000003" table:style-name="ce34">
            <text:p>0,6171</text:p>
          </table:table-cell>
          <table:table-cell office:value-type="float" office:value="0.59823431000000005" table:style-name="ce34">
            <text:p>0,5982</text:p>
          </table:table-cell>
          <table:table-cell office:value-type="float" office:value="0.66034181999999997" table:style-name="ce34">
            <text:p>0,6603</text:p>
          </table:table-cell>
          <table:table-cell office:value-type="float" office:value="1.2046456299999999" table:style-name="ce35">
            <text:p>1,2046</text:p>
          </table:table-cell>
          <table:table-cell office:value-type="float" office:value="0.36346694000000002" table:style-name="ce34">
            <text:p>0,3635</text:p>
          </table:table-cell>
          <table:table-cell office:value-type="float" office:value="0.43784886000000001" table:style-name="ce34">
            <text:p>0,43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3 Brønnøy</text:p>
          </table:table-cell>
          <table:table-cell office:value-type="float" office:value="0.84393797000000004" table:style-name="ce34">
            <text:p>0,8439</text:p>
          </table:table-cell>
          <table:table-cell office:value-type="float" office:value="0.80138748000000004" table:style-name="ce34">
            <text:p>0,8014</text:p>
          </table:table-cell>
          <table:table-cell office:value-type="float" office:value="1.0734479699999999" table:style-name="ce34">
            <text:p>1,0734</text:p>
          </table:table-cell>
          <table:table-cell office:value-type="float" office:value="1.0029855400000001" table:style-name="ce34">
            <text:p>1,0030</text:p>
          </table:table-cell>
          <table:table-cell office:value-type="float" office:value="0.97067583999999996" table:style-name="ce34">
            <text:p>0,9707</text:p>
          </table:table-cell>
          <table:table-cell office:value-type="float" office:value="1.11740478" table:style-name="ce34">
            <text:p>1,1174</text:p>
          </table:table-cell>
          <table:table-cell office:value-type="float" office:value="1.1256287199999999" table:style-name="ce34">
            <text:p>1,1256</text:p>
          </table:table-cell>
          <table:table-cell office:value-type="float" office:value="1.13261839" table:style-name="ce34">
            <text:p>1,1326</text:p>
          </table:table-cell>
          <table:table-cell office:value-type="float" office:value="1.6458804600000001" table:style-name="ce34">
            <text:p>1,6459</text:p>
          </table:table-cell>
          <table:table-cell office:value-type="float" office:value="2.6937780299999998" table:style-name="ce34">
            <text:p>2,6938</text:p>
          </table:table-cell>
          <table:table-cell office:value-type="float" office:value="1.25992591" table:style-name="ce34">
            <text:p>1,2599</text:p>
          </table:table-cell>
          <table:table-cell office:value-type="float" office:value="2.0981671400000002" table:style-name="ce34">
            <text:p>2,0982</text:p>
          </table:table-cell>
          <table:table-cell office:value-type="float" office:value="1.0685731300000001" table:style-name="ce34">
            <text:p>1,0686</text:p>
          </table:table-cell>
          <table:table-cell office:value-type="float" office:value="1.6716831299999999" table:style-name="ce34">
            <text:p>1,6717</text:p>
          </table:table-cell>
          <table:table-cell office:value-type="float" office:value="1.1554543100000001" table:style-name="ce34">
            <text:p>1,1555</text:p>
          </table:table-cell>
          <table:table-cell office:value-type="float" office:value="0.96515962" table:style-name="ce34">
            <text:p>0,9652</text:p>
          </table:table-cell>
          <table:table-cell office:value-type="float" office:value="1.42319803" table:style-name="ce34">
            <text:p>1,4232</text:p>
          </table:table-cell>
          <table:table-cell office:value-type="float" office:value="0.41573219" table:style-name="ce34">
            <text:p>0,4157</text:p>
          </table:table-cell>
          <table:table-cell office:value-type="float" office:value="0.33812966" table:style-name="ce34">
            <text:p>0,3381</text:p>
          </table:table-cell>
          <table:table-cell office:value-type="float" office:value="1.0603887299999999" table:style-name="ce34">
            <text:p>1,0604</text:p>
          </table:table-cell>
          <table:table-cell office:value-type="float" office:value="1.32801915" table:style-name="ce34">
            <text:p>1,3280</text:p>
          </table:table-cell>
          <table:table-cell office:value-type="float" office:value="0.78190199000000005" table:style-name="ce34">
            <text:p>0,7819</text:p>
          </table:table-cell>
          <table:table-cell office:value-type="float" office:value="1.0023280699999999" table:style-name="ce34">
            <text:p>1,0023</text:p>
          </table:table-cell>
          <table:table-cell office:value-type="float" office:value="0.72712880000000002" table:style-name="ce34">
            <text:p>0,7271</text:p>
          </table:table-cell>
          <table:table-cell office:value-type="float" office:value="1.07198924" table:style-name="ce35">
            <text:p>1,0720</text:p>
          </table:table-cell>
          <table:table-cell office:value-type="float" office:value="1.42527428" table:style-name="ce34">
            <text:p>1,4253</text:p>
          </table:table-cell>
          <table:table-cell office:value-type="float" office:value="1.5278786900000001" table:style-name="ce34">
            <text:p>1,527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15 Vega</text:p>
          </table:table-cell>
          <table:table-cell office:value-type="float" office:value="0.88029341999999999" table:style-name="ce37">
            <text:p>0,8803</text:p>
          </table:table-cell>
          <table:table-cell office:value-type="float" office:value="0.74486116000000002" table:style-name="ce37">
            <text:p>0,7449</text:p>
          </table:table-cell>
          <table:table-cell office:value-type="float" office:value="0.90836665999999999" table:style-name="ce37">
            <text:p>0,9084</text:p>
          </table:table-cell>
          <table:table-cell office:value-type="float" office:value="0.99452865999999995" table:style-name="ce37">
            <text:p>0,9945</text:p>
          </table:table-cell>
          <table:table-cell office:value-type="float" office:value="0.90289381000000002" table:style-name="ce37">
            <text:p>0,9029</text:p>
          </table:table-cell>
          <table:table-cell office:value-type="float" office:value="1.4825233099999999" table:style-name="ce37">
            <text:p>1,4825</text:p>
          </table:table-cell>
          <table:table-cell office:value-type="float" office:value="1.56478418" table:style-name="ce37">
            <text:p>1,5648</text:p>
          </table:table-cell>
          <table:table-cell office:value-type="float" office:value="1.3861874000000001" table:style-name="ce37">
            <text:p>1,3862</text:p>
          </table:table-cell>
          <table:table-cell office:value-type="float" office:value="16.754659239999999" table:style-name="ce37">
            <text:p>16,7547</text:p>
          </table:table-cell>
          <table:table-cell office:value-type="float" office:value="1.22488514" table:style-name="ce37">
            <text:p>1,2249</text:p>
          </table:table-cell>
          <table:table-cell office:value-type="float" office:value="2.70678375" table:style-name="ce37">
            <text:p>2,7068</text:p>
          </table:table-cell>
          <table:table-cell office:value-type="float" office:value="5.9506912400000003" table:style-name="ce37">
            <text:p>5,9507</text:p>
          </table:table-cell>
          <table:table-cell office:value-type="float" office:value="0.14201537" table:style-name="ce37">
            <text:p>0,1420</text:p>
          </table:table-cell>
          <table:table-cell office:value-type="float" office:value="0.91336481000000003" table:style-name="ce37">
            <text:p>0,9134</text:p>
          </table:table-cell>
          <table:table-cell office:value-type="float" office:value="1.8731845600000001" table:style-name="ce37">
            <text:p>1,8732</text:p>
          </table:table-cell>
          <table:table-cell office:value-type="float" office:value="1.2430121300000001" table:style-name="ce37">
            <text:p>1,2430</text:p>
          </table:table-cell>
          <table:table-cell office:value-type="float" office:value="0.90667405000000001" table:style-name="ce37">
            <text:p>0,9067</text:p>
          </table:table-cell>
          <table:table-cell office:value-type="float" office:value="0.36343266000000002" table:style-name="ce37">
            <text:p>0,3634</text:p>
          </table:table-cell>
          <table:table-cell office:value-type="float" office:value="0.42756704000000001" table:style-name="ce37">
            <text:p>0,4276</text:p>
          </table:table-cell>
          <table:table-cell office:value-type="float" office:value="0.95495518000000001" table:style-name="ce37">
            <text:p>0,9550</text:p>
          </table:table-cell>
          <table:table-cell office:value-type="float" office:value="1.11520116" table:style-name="ce37">
            <text:p>1,1152</text:p>
          </table:table-cell>
          <table:table-cell office:value-type="float" office:value="0.78993769999999996" table:style-name="ce37">
            <text:p>0,7899</text:p>
          </table:table-cell>
          <table:table-cell office:value-type="float" office:value="0.71981245999999999" table:style-name="ce37">
            <text:p>0,7198</text:p>
          </table:table-cell>
          <table:table-cell office:value-type="float" office:value="0.63905555000000003" table:style-name="ce37">
            <text:p>0,6391</text:p>
          </table:table-cell>
          <table:table-cell office:value-type="float" office:value="1.3124512500000001" table:style-name="ce38">
            <text:p>1,3125</text:p>
          </table:table-cell>
          <table:table-cell office:value-type="float" office:value="0.21738365000000001" table:style-name="ce37">
            <text:p>0,2174</text:p>
          </table:table-cell>
          <table:table-cell office:value-type="float" office:value="0.28530545000000002" table:style-name="ce37">
            <text:p>0,285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6 Vevelstad</text:p>
          </table:table-cell>
          <table:table-cell office:value-type="float" office:value="0.97908220999999995" table:style-name="ce34">
            <text:p>0,9791</text:p>
          </table:table-cell>
          <table:table-cell office:value-type="float" office:value="0.67918087999999999" table:style-name="ce34">
            <text:p>0,6792</text:p>
          </table:table-cell>
          <table:table-cell office:value-type="float" office:value="0.81673023" table:style-name="ce34">
            <text:p>0,8167</text:p>
          </table:table-cell>
          <table:table-cell office:value-type="float" office:value="0.81643462" table:style-name="ce34">
            <text:p>0,8164</text:p>
          </table:table-cell>
          <table:table-cell office:value-type="float" office:value="0.89390694999999998" table:style-name="ce34">
            <text:p>0,8939</text:p>
          </table:table-cell>
          <table:table-cell office:value-type="float" office:value="1.7369437299999999" table:style-name="ce34">
            <text:p>1,7369</text:p>
          </table:table-cell>
          <table:table-cell office:value-type="float" office:value="1.39404236" table:style-name="ce34">
            <text:p>1,3940</text:p>
          </table:table-cell>
          <table:table-cell office:value-type="float" office:value="2.3126233599999999" table:style-name="ce34">
            <text:p>2,3126</text:p>
          </table:table-cell>
          <table:table-cell office:value-type="float" office:value="43.481457030000001" table:style-name="ce34">
            <text:p>43,4815</text:p>
          </table:table-cell>
          <table:table-cell office:value-type="float" office:value="1.9077590200000001" table:style-name="ce34">
            <text:p>1,9078</text:p>
          </table:table-cell>
          <table:table-cell office:value-type="float" office:value="7.1806582700000003" table:style-name="ce34">
            <text:p>7,1807</text:p>
          </table:table-cell>
          <table:table-cell office:value-type="float" office:value="10.206283730000001" table:style-name="ce34">
            <text:p>10,2063</text:p>
          </table:table-cell>
          <table:table-cell office:value-type="float" office:value="1.47422521" table:style-name="ce34">
            <text:p>1,4742</text:p>
          </table:table-cell>
          <table:table-cell office:value-type="float" office:value="0" table:style-name="ce34">
            <text:p>0,0000</text:p>
          </table:table-cell>
          <table:table-cell office:value-type="float" office:value="1.66144409" table:style-name="ce34">
            <text:p>1,6614</text:p>
          </table:table-cell>
          <table:table-cell office:value-type="float" office:value="0.87977664" table:style-name="ce34">
            <text:p>0,8798</text:p>
          </table:table-cell>
          <table:table-cell office:value-type="float" office:value="1.2745350499999999" table:style-name="ce34">
            <text:p>1,2745</text:p>
          </table:table-cell>
          <table:table-cell office:value-type="float" office:value="0.60632701" table:style-name="ce34">
            <text:p>0,6063</text:p>
          </table:table-cell>
          <table:table-cell office:value-type="float" office:value="7.0366239999999997E-2" table:style-name="ce34">
            <text:p>0,0704</text:p>
          </table:table-cell>
          <table:table-cell office:value-type="float" office:value="1.20440082" table:style-name="ce34">
            <text:p>1,2044</text:p>
          </table:table-cell>
          <table:table-cell office:value-type="float" office:value="0.77919541999999997" table:style-name="ce34">
            <text:p>0,7792</text:p>
          </table:table-cell>
          <table:table-cell office:value-type="float" office:value="0.58572436000000005" table:style-name="ce34">
            <text:p>0,5857</text:p>
          </table:table-cell>
          <table:table-cell office:value-type="float" office:value="1.4434738300000001" table:style-name="ce34">
            <text:p>1,4435</text:p>
          </table:table-cell>
          <table:table-cell office:value-type="float" office:value="0.63068502000000004" table:style-name="ce34">
            <text:p>0,6307</text:p>
          </table:table-cell>
          <table:table-cell office:value-type="float" office:value="1.74499257" table:style-name="ce35">
            <text:p>1,7450</text:p>
          </table:table-cell>
          <table:table-cell office:value-type="float" office:value="8.3764190000000002E-2" table:style-name="ce34">
            <text:p>0,0838</text:p>
          </table:table-cell>
          <table:table-cell office:value-type="float" office:value="0.14616788999999999" table:style-name="ce34">
            <text:p>0,14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8 Herøy</text:p>
          </table:table-cell>
          <table:table-cell office:value-type="float" office:value="0.92926390000000003" table:style-name="ce34">
            <text:p>0,9293</text:p>
          </table:table-cell>
          <table:table-cell office:value-type="float" office:value="1.1944472900000001" table:style-name="ce34">
            <text:p>1,1944</text:p>
          </table:table-cell>
          <table:table-cell office:value-type="float" office:value="0.94202151999999995" table:style-name="ce34">
            <text:p>0,9420</text:p>
          </table:table-cell>
          <table:table-cell office:value-type="float" office:value="0.74107343000000003" table:style-name="ce34">
            <text:p>0,7411</text:p>
          </table:table-cell>
          <table:table-cell office:value-type="float" office:value="0.96713804000000003" table:style-name="ce34">
            <text:p>0,9671</text:p>
          </table:table-cell>
          <table:table-cell office:value-type="float" office:value="1.2153071799999999" table:style-name="ce34">
            <text:p>1,2153</text:p>
          </table:table-cell>
          <table:table-cell office:value-type="float" office:value="1.46185019" table:style-name="ce34">
            <text:p>1,4619</text:p>
          </table:table-cell>
          <table:table-cell office:value-type="float" office:value="0.83924595000000002" table:style-name="ce34">
            <text:p>0,8392</text:p>
          </table:table-cell>
          <table:table-cell office:value-type="float" office:value="10.92414836" table:style-name="ce34">
            <text:p>10,9241</text:p>
          </table:table-cell>
          <table:table-cell office:value-type="float" office:value="1.17401299" table:style-name="ce34">
            <text:p>1,1740</text:p>
          </table:table-cell>
          <table:table-cell office:value-type="float" office:value="1.2418158100000001" table:style-name="ce34">
            <text:p>1,2418</text:p>
          </table:table-cell>
          <table:table-cell office:value-type="float" office:value="2.1479376999999999" table:style-name="ce34">
            <text:p>2,1479</text:p>
          </table:table-cell>
          <table:table-cell office:value-type="float" office:value="2.7161187899999999" table:style-name="ce34">
            <text:p>2,7161</text:p>
          </table:table-cell>
          <table:table-cell office:value-type="float" office:value="1.0421598000000001" table:style-name="ce34">
            <text:p>1,0422</text:p>
          </table:table-cell>
          <table:table-cell office:value-type="float" office:value="1.4686863999999999" table:style-name="ce34">
            <text:p>1,4687</text:p>
          </table:table-cell>
          <table:table-cell office:value-type="float" office:value="1.1051619699999999" table:style-name="ce34">
            <text:p>1,1052</text:p>
          </table:table-cell>
          <table:table-cell office:value-type="float" office:value="1.18231492" table:style-name="ce34">
            <text:p>1,1823</text:p>
          </table:table-cell>
          <table:table-cell office:value-type="float" office:value="0.93091621999999996" table:style-name="ce34">
            <text:p>0,9309</text:p>
          </table:table-cell>
          <table:table-cell office:value-type="float" office:value="0.54122053000000003" table:style-name="ce34">
            <text:p>0,5412</text:p>
          </table:table-cell>
          <table:table-cell office:value-type="float" office:value="0.89613187000000005" table:style-name="ce34">
            <text:p>0,8961</text:p>
          </table:table-cell>
          <table:table-cell office:value-type="float" office:value="0.97881337999999996" table:style-name="ce34">
            <text:p>0,9788</text:p>
          </table:table-cell>
          <table:table-cell office:value-type="float" office:value="1.1772447800000001" table:style-name="ce34">
            <text:p>1,1772</text:p>
          </table:table-cell>
          <table:table-cell office:value-type="float" office:value="0.82588013999999998" table:style-name="ce34">
            <text:p>0,8259</text:p>
          </table:table-cell>
          <table:table-cell office:value-type="float" office:value="0.53012744999999994" table:style-name="ce34">
            <text:p>0,5301</text:p>
          </table:table-cell>
          <table:table-cell office:value-type="float" office:value="1.23179868" table:style-name="ce35">
            <text:p>1,2318</text:p>
          </table:table-cell>
          <table:table-cell office:value-type="float" office:value="0.33340713999999999" table:style-name="ce34">
            <text:p>0,3334</text:p>
          </table:table-cell>
          <table:table-cell office:value-type="float" office:value="0.41069046999999997" table:style-name="ce34">
            <text:p>0,410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0 Alstahaug</text:p>
          </table:table-cell>
          <table:table-cell office:value-type="float" office:value="0.89431203000000004" table:style-name="ce37">
            <text:p>0,8943</text:p>
          </table:table-cell>
          <table:table-cell office:value-type="float" office:value="0.92405736000000005" table:style-name="ce37">
            <text:p>0,9241</text:p>
          </table:table-cell>
          <table:table-cell office:value-type="float" office:value="0.94099832999999999" table:style-name="ce37">
            <text:p>0,9410</text:p>
          </table:table-cell>
          <table:table-cell office:value-type="float" office:value="0.96936133000000002" table:style-name="ce37">
            <text:p>0,9694</text:p>
          </table:table-cell>
          <table:table-cell office:value-type="float" office:value="0.96086172000000003" table:style-name="ce37">
            <text:p>0,9609</text:p>
          </table:table-cell>
          <table:table-cell office:value-type="float" office:value="1.25738127" table:style-name="ce37">
            <text:p>1,2574</text:p>
          </table:table-cell>
          <table:table-cell office:value-type="float" office:value="1.2116903800000001" table:style-name="ce37">
            <text:p>1,2117</text:p>
          </table:table-cell>
          <table:table-cell office:value-type="float" office:value="0.94417587999999997" table:style-name="ce37">
            <text:p>0,9442</text:p>
          </table:table-cell>
          <table:table-cell office:value-type="float" office:value="1.64196348" table:style-name="ce37">
            <text:p>1,6420</text:p>
          </table:table-cell>
          <table:table-cell office:value-type="float" office:value="1.4182391299999999" table:style-name="ce37">
            <text:p>1,4182</text:p>
          </table:table-cell>
          <table:table-cell office:value-type="float" office:value="1.04068118" table:style-name="ce37">
            <text:p>1,0407</text:p>
          </table:table-cell>
          <table:table-cell office:value-type="float" office:value="1.2419657900000001" table:style-name="ce37">
            <text:p>1,2420</text:p>
          </table:table-cell>
          <table:table-cell office:value-type="float" office:value="1.19356391" table:style-name="ce37">
            <text:p>1,1936</text:p>
          </table:table-cell>
          <table:table-cell office:value-type="float" office:value="1.51312611" table:style-name="ce37">
            <text:p>1,5131</text:p>
          </table:table-cell>
          <table:table-cell office:value-type="float" office:value="1.21484178" table:style-name="ce37">
            <text:p>1,2148</text:p>
          </table:table-cell>
          <table:table-cell office:value-type="float" office:value="1.04103305" table:style-name="ce37">
            <text:p>1,0410</text:p>
          </table:table-cell>
          <table:table-cell office:value-type="float" office:value="1.30665429" table:style-name="ce37">
            <text:p>1,3067</text:p>
          </table:table-cell>
          <table:table-cell office:value-type="float" office:value="0.75941902999999999" table:style-name="ce37">
            <text:p>0,7594</text:p>
          </table:table-cell>
          <table:table-cell office:value-type="float" office:value="0.28935744000000002" table:style-name="ce37">
            <text:p>0,2894</text:p>
          </table:table-cell>
          <table:table-cell office:value-type="float" office:value="0.97222344000000005" table:style-name="ce37">
            <text:p>0,9722</text:p>
          </table:table-cell>
          <table:table-cell office:value-type="float" office:value="1.2409088399999999" table:style-name="ce37">
            <text:p>1,2409</text:p>
          </table:table-cell>
          <table:table-cell office:value-type="float" office:value="0.70871667000000005" table:style-name="ce37">
            <text:p>0,7087</text:p>
          </table:table-cell>
          <table:table-cell office:value-type="float" office:value="1.0583787899999999" table:style-name="ce37">
            <text:p>1,0584</text:p>
          </table:table-cell>
          <table:table-cell office:value-type="float" office:value="0.84714723000000003" table:style-name="ce37">
            <text:p>0,8471</text:p>
          </table:table-cell>
          <table:table-cell office:value-type="float" office:value="1.0424846800000001" table:style-name="ce38">
            <text:p>1,0425</text:p>
          </table:table-cell>
          <table:table-cell office:value-type="float" office:value="1.34499262" table:style-name="ce37">
            <text:p>1,3450</text:p>
          </table:table-cell>
          <table:table-cell office:value-type="float" office:value="1.40213421" table:style-name="ce37">
            <text:p>1,40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2 Leirfjord</text:p>
          </table:table-cell>
          <table:table-cell office:value-type="float" office:value="1.14440557" table:style-name="ce34">
            <text:p>1,1444</text:p>
          </table:table-cell>
          <table:table-cell office:value-type="float" office:value="1.2683038499999999" table:style-name="ce34">
            <text:p>1,2683</text:p>
          </table:table-cell>
          <table:table-cell office:value-type="float" office:value="1.1190311799999999" table:style-name="ce34">
            <text:p>1,1190</text:p>
          </table:table-cell>
          <table:table-cell office:value-type="float" office:value="0.75656811000000002" table:style-name="ce34">
            <text:p>0,7566</text:p>
          </table:table-cell>
          <table:table-cell office:value-type="float" office:value="0.92651170000000005" table:style-name="ce34">
            <text:p>0,9265</text:p>
          </table:table-cell>
          <table:table-cell office:value-type="float" office:value="1.21663034" table:style-name="ce34">
            <text:p>1,2166</text:p>
          </table:table-cell>
          <table:table-cell office:value-type="float" office:value="1.06676156" table:style-name="ce34">
            <text:p>1,0668</text:p>
          </table:table-cell>
          <table:table-cell office:value-type="float" office:value="1.7674261899999999" table:style-name="ce34">
            <text:p>1,7674</text:p>
          </table:table-cell>
          <table:table-cell office:value-type="float" office:value="7.4231342099999997" table:style-name="ce34">
            <text:p>7,4231</text:p>
          </table:table-cell>
          <table:table-cell office:value-type="float" office:value="1.9948227599999999" table:style-name="ce34">
            <text:p>1,9948</text:p>
          </table:table-cell>
          <table:table-cell office:value-type="float" office:value="2.2661882800000002" table:style-name="ce34">
            <text:p>2,2662</text:p>
          </table:table-cell>
          <table:table-cell office:value-type="float" office:value="4.3381374099999999" table:style-name="ce34">
            <text:p>4,3381</text:p>
          </table:table-cell>
          <table:table-cell office:value-type="float" office:value="2.2367892399999998" table:style-name="ce34">
            <text:p>2,2368</text:p>
          </table:table-cell>
          <table:table-cell office:value-type="float" office:value="1.31869825" table:style-name="ce34">
            <text:p>1,3187</text:p>
          </table:table-cell>
          <table:table-cell office:value-type="float" office:value="1.3257802400000001" table:style-name="ce34">
            <text:p>1,3258</text:p>
          </table:table-cell>
          <table:table-cell office:value-type="float" office:value="1.0085561000000001" table:style-name="ce34">
            <text:p>1,0086</text:p>
          </table:table-cell>
          <table:table-cell office:value-type="float" office:value="1.3685399899999999" table:style-name="ce34">
            <text:p>1,3685</text:p>
          </table:table-cell>
          <table:table-cell office:value-type="float" office:value="0.69507962000000001" table:style-name="ce34">
            <text:p>0,6951</text:p>
          </table:table-cell>
          <table:table-cell office:value-type="float" office:value="0.57049665999999999" table:style-name="ce34">
            <text:p>0,5705</text:p>
          </table:table-cell>
          <table:table-cell office:value-type="float" office:value="0.84341277000000003" table:style-name="ce34">
            <text:p>0,8434</text:p>
          </table:table-cell>
          <table:table-cell office:value-type="float" office:value="1.0358721399999999" table:style-name="ce34">
            <text:p>1,0359</text:p>
          </table:table-cell>
          <table:table-cell office:value-type="float" office:value="1.2526419" table:style-name="ce34">
            <text:p>1,2526</text:p>
          </table:table-cell>
          <table:table-cell office:value-type="float" office:value="0.73127465999999997" table:style-name="ce34">
            <text:p>0,7313</text:p>
          </table:table-cell>
          <table:table-cell office:value-type="float" office:value="0.67102247000000004" table:style-name="ce34">
            <text:p>0,6710</text:p>
          </table:table-cell>
          <table:table-cell office:value-type="float" office:value="1.2594774200000001" table:style-name="ce35">
            <text:p>1,2595</text:p>
          </table:table-cell>
          <table:table-cell office:value-type="float" office:value="0.41405536999999998" table:style-name="ce34">
            <text:p>0,4141</text:p>
          </table:table-cell>
          <table:table-cell office:value-type="float" office:value="0.52149338999999995" table:style-name="ce34">
            <text:p>0,52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4 Vefsn</text:p>
          </table:table-cell>
          <table:table-cell office:value-type="float" office:value="0.87371045999999997" table:style-name="ce34">
            <text:p>0,8737</text:p>
          </table:table-cell>
          <table:table-cell office:value-type="float" office:value="0.90912811000000004" table:style-name="ce34">
            <text:p>0,9091</text:p>
          </table:table-cell>
          <table:table-cell office:value-type="float" office:value="0.90020856999999999" table:style-name="ce34">
            <text:p>0,9002</text:p>
          </table:table-cell>
          <table:table-cell office:value-type="float" office:value="1.0060739700000001" table:style-name="ce34">
            <text:p>1,0061</text:p>
          </table:table-cell>
          <table:table-cell office:value-type="float" office:value="0.96677307000000001" table:style-name="ce34">
            <text:p>0,9668</text:p>
          </table:table-cell>
          <table:table-cell office:value-type="float" office:value="1.1711603900000001" table:style-name="ce34">
            <text:p>1,1712</text:p>
          </table:table-cell>
          <table:table-cell office:value-type="float" office:value="1.3813102799999999" table:style-name="ce34">
            <text:p>1,3813</text:p>
          </table:table-cell>
          <table:table-cell office:value-type="float" office:value="1.3405438199999999" table:style-name="ce34">
            <text:p>1,3405</text:p>
          </table:table-cell>
          <table:table-cell office:value-type="float" office:value="0.88457381999999996" table:style-name="ce34">
            <text:p>0,8846</text:p>
          </table:table-cell>
          <table:table-cell office:value-type="float" office:value="0.96031286000000005" table:style-name="ce34">
            <text:p>0,9603</text:p>
          </table:table-cell>
          <table:table-cell office:value-type="float" office:value="1.1070727" table:style-name="ce34">
            <text:p>1,1071</text:p>
          </table:table-cell>
          <table:table-cell office:value-type="float" office:value="1.0760936400000001" table:style-name="ce34">
            <text:p>1,0761</text:p>
          </table:table-cell>
          <table:table-cell office:value-type="float" office:value="0.68308166999999997" table:style-name="ce34">
            <text:p>0,6831</text:p>
          </table:table-cell>
          <table:table-cell office:value-type="float" office:value="1.5254187100000001" table:style-name="ce34">
            <text:p>1,5254</text:p>
          </table:table-cell>
          <table:table-cell office:value-type="float" office:value="1.3041692499999999" table:style-name="ce34">
            <text:p>1,3042</text:p>
          </table:table-cell>
          <table:table-cell office:value-type="float" office:value="1.04678994" table:style-name="ce34">
            <text:p>1,0468</text:p>
          </table:table-cell>
          <table:table-cell office:value-type="float" office:value="1.46713457" table:style-name="ce34">
            <text:p>1,4671</text:p>
          </table:table-cell>
          <table:table-cell office:value-type="float" office:value="0.47864087" table:style-name="ce34">
            <text:p>0,4786</text:p>
          </table:table-cell>
          <table:table-cell office:value-type="float" office:value="0.16812567" table:style-name="ce34">
            <text:p>0,1681</text:p>
          </table:table-cell>
          <table:table-cell office:value-type="float" office:value="1.03980158" table:style-name="ce34">
            <text:p>1,0398</text:p>
          </table:table-cell>
          <table:table-cell office:value-type="float" office:value="0.90546512999999995" table:style-name="ce34">
            <text:p>0,9055</text:p>
          </table:table-cell>
          <table:table-cell office:value-type="float" office:value="0.44227358" table:style-name="ce34">
            <text:p>0,4423</text:p>
          </table:table-cell>
          <table:table-cell office:value-type="float" office:value="1.0578993800000001" table:style-name="ce34">
            <text:p>1,0579</text:p>
          </table:table-cell>
          <table:table-cell office:value-type="float" office:value="0.73998936999999998" table:style-name="ce34">
            <text:p>0,7400</text:p>
          </table:table-cell>
          <table:table-cell office:value-type="float" office:value="1.0268212000000001" table:style-name="ce35">
            <text:p>1,0268</text:p>
          </table:table-cell>
          <table:table-cell office:value-type="float" office:value="2.44052559" table:style-name="ce34">
            <text:p>2,4405</text:p>
          </table:table-cell>
          <table:table-cell office:value-type="float" office:value="2.5059834300000001" table:style-name="ce34">
            <text:p>2,506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5 Grane</text:p>
          </table:table-cell>
          <table:table-cell office:value-type="float" office:value="0.79351786000000002" table:style-name="ce37">
            <text:p>0,7935</text:p>
          </table:table-cell>
          <table:table-cell office:value-type="float" office:value="0.77873943999999995" table:style-name="ce37">
            <text:p>0,7787</text:p>
          </table:table-cell>
          <table:table-cell office:value-type="float" office:value="0.88301775000000005" table:style-name="ce37">
            <text:p>0,8830</text:p>
          </table:table-cell>
          <table:table-cell office:value-type="float" office:value="1.0356991600000001" table:style-name="ce37">
            <text:p>1,0357</text:p>
          </table:table-cell>
          <table:table-cell office:value-type="float" office:value="0.90959489999999998" table:style-name="ce37">
            <text:p>0,9096</text:p>
          </table:table-cell>
          <table:table-cell office:value-type="float" office:value="1.32086941" table:style-name="ce37">
            <text:p>1,3209</text:p>
          </table:table-cell>
          <table:table-cell office:value-type="float" office:value="1.9029857999999999" table:style-name="ce37">
            <text:p>1,9030</text:p>
          </table:table-cell>
          <table:table-cell office:value-type="float" office:value="1.71133059" table:style-name="ce37">
            <text:p>1,7113</text:p>
          </table:table-cell>
          <table:table-cell office:value-type="float" office:value="13.7897473" table:style-name="ce37">
            <text:p>13,7897</text:p>
          </table:table-cell>
          <table:table-cell office:value-type="float" office:value="1.90263279" table:style-name="ce37">
            <text:p>1,9026</text:p>
          </table:table-cell>
          <table:table-cell office:value-type="float" office:value="3.3428093400000001" table:style-name="ce37">
            <text:p>3,3428</text:p>
          </table:table-cell>
          <table:table-cell office:value-type="float" office:value="4.21541765" table:style-name="ce37">
            <text:p>4,2154</text:p>
          </table:table-cell>
          <table:table-cell office:value-type="float" office:value="1.3246883700000001" table:style-name="ce37">
            <text:p>1,3247</text:p>
          </table:table-cell>
          <table:table-cell office:value-type="float" office:value="1.50347074" table:style-name="ce37">
            <text:p>1,5035</text:p>
          </table:table-cell>
          <table:table-cell office:value-type="float" office:value="1.54170498" table:style-name="ce37">
            <text:p>1,5417</text:p>
          </table:table-cell>
          <table:table-cell office:value-type="float" office:value="0.93004377000000005" table:style-name="ce37">
            <text:p>0,9300</text:p>
          </table:table-cell>
          <table:table-cell office:value-type="float" office:value="1.1504357700000001" table:style-name="ce37">
            <text:p>1,1504</text:p>
          </table:table-cell>
          <table:table-cell office:value-type="float" office:value="0.53414189000000001" table:style-name="ce37">
            <text:p>0,5341</text:p>
          </table:table-cell>
          <table:table-cell office:value-type="float" office:value="0.28035131000000002" table:style-name="ce37">
            <text:p>0,2804</text:p>
          </table:table-cell>
          <table:table-cell office:value-type="float" office:value="1.0357120500000001" table:style-name="ce37">
            <text:p>1,0357</text:p>
          </table:table-cell>
          <table:table-cell office:value-type="float" office:value="0.91785466999999998" table:style-name="ce37">
            <text:p>0,9179</text:p>
          </table:table-cell>
          <table:table-cell office:value-type="float" office:value="0.71649180999999995" table:style-name="ce37">
            <text:p>0,7165</text:p>
          </table:table-cell>
          <table:table-cell office:value-type="float" office:value="0.85401936000000001" table:style-name="ce37">
            <text:p>0,8540</text:p>
          </table:table-cell>
          <table:table-cell office:value-type="float" office:value="0.50621333000000002" table:style-name="ce37">
            <text:p>0,5062</text:p>
          </table:table-cell>
          <table:table-cell office:value-type="float" office:value="1.30938658" table:style-name="ce38">
            <text:p>1,3094</text:p>
          </table:table-cell>
          <table:table-cell office:value-type="float" office:value="0.26412297000000001" table:style-name="ce37">
            <text:p>0,2641</text:p>
          </table:table-cell>
          <table:table-cell office:value-type="float" office:value="0.34583907000000003" table:style-name="ce37">
            <text:p>0,345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6 Hattfjelldal</text:p>
          </table:table-cell>
          <table:table-cell office:value-type="float" office:value="1.08668019" table:style-name="ce34">
            <text:p>1,0867</text:p>
          </table:table-cell>
          <table:table-cell office:value-type="float" office:value="0.57779111999999999" table:style-name="ce34">
            <text:p>0,5778</text:p>
          </table:table-cell>
          <table:table-cell office:value-type="float" office:value="0.84762351000000002" table:style-name="ce34">
            <text:p>0,8476</text:p>
          </table:table-cell>
          <table:table-cell office:value-type="float" office:value="1.0335213999999999" table:style-name="ce34">
            <text:p>1,0335</text:p>
          </table:table-cell>
          <table:table-cell office:value-type="float" office:value="0.87664556999999999" table:style-name="ce34">
            <text:p>0,8766</text:p>
          </table:table-cell>
          <table:table-cell office:value-type="float" office:value="1.5391532000000001" table:style-name="ce34">
            <text:p>1,5392</text:p>
          </table:table-cell>
          <table:table-cell office:value-type="float" office:value="1.9028207399999999" table:style-name="ce34">
            <text:p>1,9028</text:p>
          </table:table-cell>
          <table:table-cell office:value-type="float" office:value="1.74173898" table:style-name="ce34">
            <text:p>1,7417</text:p>
          </table:table-cell>
          <table:table-cell office:value-type="float" office:value="15.51212011" table:style-name="ce34">
            <text:p>15,5121</text:p>
          </table:table-cell>
          <table:table-cell office:value-type="float" office:value="2.7906939099999999" table:style-name="ce34">
            <text:p>2,7907</text:p>
          </table:table-cell>
          <table:table-cell office:value-type="float" office:value="4.2628070899999999" table:style-name="ce34">
            <text:p>4,2628</text:p>
          </table:table-cell>
          <table:table-cell office:value-type="float" office:value="8.7231031100000003" table:style-name="ce34">
            <text:p>8,7231</text:p>
          </table:table-cell>
          <table:table-cell office:value-type="float" office:value="0.70124478000000001" table:style-name="ce34">
            <text:p>0,7012</text:p>
          </table:table-cell>
          <table:table-cell office:value-type="float" office:value="2.3254795800000001" table:style-name="ce34">
            <text:p>2,3255</text:p>
          </table:table-cell>
          <table:table-cell office:value-type="float" office:value="1.5805983800000001" table:style-name="ce34">
            <text:p>1,5806</text:p>
          </table:table-cell>
          <table:table-cell office:value-type="float" office:value="1.0462084899999999" table:style-name="ce34">
            <text:p>1,0462</text:p>
          </table:table-cell>
          <table:table-cell office:value-type="float" office:value="0.83943436000000005" table:style-name="ce34">
            <text:p>0,8394</text:p>
          </table:table-cell>
          <table:table-cell office:value-type="float" office:value="0.3124459" table:style-name="ce34">
            <text:p>0,3124</text:p>
          </table:table-cell>
          <table:table-cell office:value-type="float" office:value="0.12685871000000001" table:style-name="ce34">
            <text:p>0,1269</text:p>
          </table:table-cell>
          <table:table-cell office:value-type="float" office:value="0.84282020999999996" table:style-name="ce34">
            <text:p>0,8428</text:p>
          </table:table-cell>
          <table:table-cell office:value-type="float" office:value="0.71480557" table:style-name="ce34">
            <text:p>0,7148</text:p>
          </table:table-cell>
          <table:table-cell office:value-type="float" office:value="0.70150404" table:style-name="ce34">
            <text:p>0,7015</text:p>
          </table:table-cell>
          <table:table-cell office:value-type="float" office:value="1.2463052699999999" table:style-name="ce34">
            <text:p>1,2463</text:p>
          </table:table-cell>
          <table:table-cell office:value-type="float" office:value="0.55555180999999998" table:style-name="ce34">
            <text:p>0,5556</text:p>
          </table:table-cell>
          <table:table-cell office:value-type="float" office:value="1.37620692" table:style-name="ce35">
            <text:p>1,3762</text:p>
          </table:table-cell>
          <table:table-cell office:value-type="float" office:value="0.23479633999999999" table:style-name="ce34">
            <text:p>0,2348</text:p>
          </table:table-cell>
          <table:table-cell office:value-type="float" office:value="0.32312835000000001" table:style-name="ce34">
            <text:p>0,32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7 Dønna</text:p>
          </table:table-cell>
          <table:table-cell office:value-type="float" office:value="0.85901717" table:style-name="ce34">
            <text:p>0,8590</text:p>
          </table:table-cell>
          <table:table-cell office:value-type="float" office:value="0.63600095999999995" table:style-name="ce34">
            <text:p>0,6360</text:p>
          </table:table-cell>
          <table:table-cell office:value-type="float" office:value="0.90996812000000005" table:style-name="ce34">
            <text:p>0,9100</text:p>
          </table:table-cell>
          <table:table-cell office:value-type="float" office:value="1.01381692" table:style-name="ce34">
            <text:p>1,0138</text:p>
          </table:table-cell>
          <table:table-cell office:value-type="float" office:value="0.92112002000000004" table:style-name="ce34">
            <text:p>0,9211</text:p>
          </table:table-cell>
          <table:table-cell office:value-type="float" office:value="1.4993622799999999" table:style-name="ce34">
            <text:p>1,4994</text:p>
          </table:table-cell>
          <table:table-cell office:value-type="float" office:value="1.33609362" table:style-name="ce34">
            <text:p>1,3361</text:p>
          </table:table-cell>
          <table:table-cell office:value-type="float" office:value="1.2681412000000001" table:style-name="ce34">
            <text:p>1,2681</text:p>
          </table:table-cell>
          <table:table-cell office:value-type="float" office:value="14.305994139999999" table:style-name="ce34">
            <text:p>14,3060</text:p>
          </table:table-cell>
          <table:table-cell office:value-type="float" office:value="3.09684435" table:style-name="ce34">
            <text:p>3,0968</text:p>
          </table:table-cell>
          <table:table-cell office:value-type="float" office:value="5.3750888100000003" table:style-name="ce34">
            <text:p>5,3751</text:p>
          </table:table-cell>
          <table:table-cell office:value-type="float" office:value="5.7879824099999997" table:style-name="ce34">
            <text:p>5,7880</text:p>
          </table:table-cell>
          <table:table-cell office:value-type="float" office:value="1.37428073" table:style-name="ce34">
            <text:p>1,3743</text:p>
          </table:table-cell>
          <table:table-cell office:value-type="float" office:value="2.7295733200000001" table:style-name="ce34">
            <text:p>2,7296</text:p>
          </table:table-cell>
          <table:table-cell office:value-type="float" office:value="1.5690530300000001" table:style-name="ce34">
            <text:p>1,5691</text:p>
          </table:table-cell>
          <table:table-cell office:value-type="float" office:value="1.0613480099999999" table:style-name="ce34">
            <text:p>1,0613</text:p>
          </table:table-cell>
          <table:table-cell office:value-type="float" office:value="0.96770646000000005" table:style-name="ce34">
            <text:p>0,9677</text:p>
          </table:table-cell>
          <table:table-cell office:value-type="float" office:value="0.46547639000000002" table:style-name="ce34">
            <text:p>0,4655</text:p>
          </table:table-cell>
          <table:table-cell office:value-type="float" office:value="0.24698576999999999" table:style-name="ce34">
            <text:p>0,2470</text:p>
          </table:table-cell>
          <table:table-cell office:value-type="float" office:value="1.03638367" table:style-name="ce34">
            <text:p>1,0364</text:p>
          </table:table-cell>
          <table:table-cell office:value-type="float" office:value="1.1719586399999999" table:style-name="ce34">
            <text:p>1,1720</text:p>
          </table:table-cell>
          <table:table-cell office:value-type="float" office:value="0.82590567999999998" table:style-name="ce34">
            <text:p>0,8259</text:p>
          </table:table-cell>
          <table:table-cell office:value-type="float" office:value="0.71438102999999997" table:style-name="ce34">
            <text:p>0,7144</text:p>
          </table:table-cell>
          <table:table-cell office:value-type="float" office:value="0.67118577999999995" table:style-name="ce34">
            <text:p>0,6712</text:p>
          </table:table-cell>
          <table:table-cell office:value-type="float" office:value="1.36335034" table:style-name="ce35">
            <text:p>1,3634</text:p>
          </table:table-cell>
          <table:table-cell office:value-type="float" office:value="0.25459182000000002" table:style-name="ce34">
            <text:p>0,2546</text:p>
          </table:table-cell>
          <table:table-cell office:value-type="float" office:value="0.34709783999999999" table:style-name="ce34">
            <text:p>0,347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8 Nesna</text:p>
          </table:table-cell>
          <table:table-cell office:value-type="float" office:value="0.83483088999999999" table:style-name="ce37">
            <text:p>0,8348</text:p>
          </table:table-cell>
          <table:table-cell office:value-type="float" office:value="0.81567654000000001" table:style-name="ce37">
            <text:p>0,8157</text:p>
          </table:table-cell>
          <table:table-cell office:value-type="float" office:value="0.91852593999999999" table:style-name="ce37">
            <text:p>0,9185</text:p>
          </table:table-cell>
          <table:table-cell office:value-type="float" office:value="1.1429505200000001" table:style-name="ce37">
            <text:p>1,1430</text:p>
          </table:table-cell>
          <table:table-cell office:value-type="float" office:value="0.94719182000000002" table:style-name="ce37">
            <text:p>0,9472</text:p>
          </table:table-cell>
          <table:table-cell office:value-type="float" office:value="1.23062578" table:style-name="ce37">
            <text:p>1,2306</text:p>
          </table:table-cell>
          <table:table-cell office:value-type="float" office:value="1.3793371999999999" table:style-name="ce37">
            <text:p>1,3793</text:p>
          </table:table-cell>
          <table:table-cell office:value-type="float" office:value="0.81595744000000003" table:style-name="ce37">
            <text:p>0,8160</text:p>
          </table:table-cell>
          <table:table-cell office:value-type="float" office:value="11.506094879999999" table:style-name="ce37">
            <text:p>11,5061</text:p>
          </table:table-cell>
          <table:table-cell office:value-type="float" office:value="1.1760912400000001" table:style-name="ce37">
            <text:p>1,1761</text:p>
          </table:table-cell>
          <table:table-cell office:value-type="float" office:value="1.4259939699999999" table:style-name="ce37">
            <text:p>1,4260</text:p>
          </table:table-cell>
          <table:table-cell office:value-type="float" office:value="3.4684298600000001" table:style-name="ce37">
            <text:p>3,4684</text:p>
          </table:table-cell>
          <table:table-cell office:value-type="float" office:value="1.5604422" table:style-name="ce37">
            <text:p>1,5604</text:p>
          </table:table-cell>
          <table:table-cell office:value-type="float" office:value="1.25448833" table:style-name="ce37">
            <text:p>1,2545</text:p>
          </table:table-cell>
          <table:table-cell office:value-type="float" office:value="1.18869022" table:style-name="ce37">
            <text:p>1,1887</text:p>
          </table:table-cell>
          <table:table-cell office:value-type="float" office:value="1.0088309200000001" table:style-name="ce37">
            <text:p>1,0088</text:p>
          </table:table-cell>
          <table:table-cell office:value-type="float" office:value="1.24529869" table:style-name="ce37">
            <text:p>1,2453</text:p>
          </table:table-cell>
          <table:table-cell office:value-type="float" office:value="0.76657865999999997" table:style-name="ce37">
            <text:p>0,7666</text:p>
          </table:table-cell>
          <table:table-cell office:value-type="float" office:value="0.34928696999999997" table:style-name="ce37">
            <text:p>0,3493</text:p>
          </table:table-cell>
          <table:table-cell office:value-type="float" office:value="0.99903145999999998" table:style-name="ce37">
            <text:p>0,9990</text:p>
          </table:table-cell>
          <table:table-cell office:value-type="float" office:value="0.53020610000000001" table:style-name="ce37">
            <text:p>0,5302</text:p>
          </table:table-cell>
          <table:table-cell office:value-type="float" office:value="1.07389259" table:style-name="ce37">
            <text:p>1,0739</text:p>
          </table:table-cell>
          <table:table-cell office:value-type="float" office:value="0.32740771000000002" table:style-name="ce37">
            <text:p>0,3274</text:p>
          </table:table-cell>
          <table:table-cell office:value-type="float" office:value="0.85506563999999996" table:style-name="ce37">
            <text:p>0,8551</text:p>
          </table:table-cell>
          <table:table-cell office:value-type="float" office:value="1.1606359100000001" table:style-name="ce38">
            <text:p>1,1606</text:p>
          </table:table-cell>
          <table:table-cell office:value-type="float" office:value="0.31654432999999998" table:style-name="ce37">
            <text:p>0,3165</text:p>
          </table:table-cell>
          <table:table-cell office:value-type="float" office:value="0.36739271000000001" table:style-name="ce37">
            <text:p>0,367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2 Hemnes</text:p>
          </table:table-cell>
          <table:table-cell office:value-type="float" office:value="0.91879213999999998" table:style-name="ce34">
            <text:p>0,9188</text:p>
          </table:table-cell>
          <table:table-cell office:value-type="float" office:value="0.96321203" table:style-name="ce34">
            <text:p>0,9632</text:p>
          </table:table-cell>
          <table:table-cell office:value-type="float" office:value="0.93106860999999996" table:style-name="ce34">
            <text:p>0,9311</text:p>
          </table:table-cell>
          <table:table-cell office:value-type="float" office:value="0.88973429999999998" table:style-name="ce34">
            <text:p>0,8897</text:p>
          </table:table-cell>
          <table:table-cell office:value-type="float" office:value="0.92814596999999999" table:style-name="ce34">
            <text:p>0,9281</text:p>
          </table:table-cell>
          <table:table-cell office:value-type="float" office:value="1.2984742600000001" table:style-name="ce34">
            <text:p>1,2985</text:p>
          </table:table-cell>
          <table:table-cell office:value-type="float" office:value="1.5481982999999999" table:style-name="ce34">
            <text:p>1,5482</text:p>
          </table:table-cell>
          <table:table-cell office:value-type="float" office:value="1.82615763" table:style-name="ce34">
            <text:p>1,8262</text:p>
          </table:table-cell>
          <table:table-cell office:value-type="float" office:value="4.0714821900000002" table:style-name="ce34">
            <text:p>4,0715</text:p>
          </table:table-cell>
          <table:table-cell office:value-type="float" office:value="3.84004827" table:style-name="ce34">
            <text:p>3,8400</text:p>
          </table:table-cell>
          <table:table-cell office:value-type="float" office:value="2.1500406600000002" table:style-name="ce34">
            <text:p>2,1500</text:p>
          </table:table-cell>
          <table:table-cell office:value-type="float" office:value="2.5009078100000002" table:style-name="ce34">
            <text:p>2,5009</text:p>
          </table:table-cell>
          <table:table-cell office:value-type="float" office:value="0.37960385000000002" table:style-name="ce34">
            <text:p>0,3796</text:p>
          </table:table-cell>
          <table:table-cell office:value-type="float" office:value="1.3427718500000001" table:style-name="ce34">
            <text:p>1,3428</text:p>
          </table:table-cell>
          <table:table-cell office:value-type="float" office:value="1.5527974899999999" table:style-name="ce34">
            <text:p>1,5528</text:p>
          </table:table-cell>
          <table:table-cell office:value-type="float" office:value="1.0269678799999999" table:style-name="ce34">
            <text:p>1,0270</text:p>
          </table:table-cell>
          <table:table-cell office:value-type="float" office:value="1.42381746" table:style-name="ce34">
            <text:p>1,4238</text:p>
          </table:table-cell>
          <table:table-cell office:value-type="float" office:value="0.27755635000000001" table:style-name="ce34">
            <text:p>0,2776</text:p>
          </table:table-cell>
          <table:table-cell office:value-type="float" office:value="0.14017903000000001" table:style-name="ce34">
            <text:p>0,1402</text:p>
          </table:table-cell>
          <table:table-cell office:value-type="float" office:value="1.0114870499999999" table:style-name="ce34">
            <text:p>1,0115</text:p>
          </table:table-cell>
          <table:table-cell office:value-type="float" office:value="1.0777126400000001" table:style-name="ce34">
            <text:p>1,0777</text:p>
          </table:table-cell>
          <table:table-cell office:value-type="float" office:value="0.46969779" table:style-name="ce34">
            <text:p>0,4697</text:p>
          </table:table-cell>
          <table:table-cell office:value-type="float" office:value="0.97950687000000003" table:style-name="ce34">
            <text:p>0,9795</text:p>
          </table:table-cell>
          <table:table-cell office:value-type="float" office:value="0.59746235000000003" table:style-name="ce34">
            <text:p>0,5975</text:p>
          </table:table-cell>
          <table:table-cell office:value-type="float" office:value="1.1636768099999999" table:style-name="ce35">
            <text:p>1,1637</text:p>
          </table:table-cell>
          <table:table-cell office:value-type="float" office:value="0.81326414000000002" table:style-name="ce34">
            <text:p>0,8133</text:p>
          </table:table-cell>
          <table:table-cell office:value-type="float" office:value="0.94637662" table:style-name="ce34">
            <text:p>0,94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3 Rana</text:p>
          </table:table-cell>
          <table:table-cell office:value-type="float" office:value="0.92330365999999997" table:style-name="ce34">
            <text:p>0,9233</text:p>
          </table:table-cell>
          <table:table-cell office:value-type="float" office:value="0.87311538" table:style-name="ce34">
            <text:p>0,8731</text:p>
          </table:table-cell>
          <table:table-cell office:value-type="float" office:value="0.96083826999999999" table:style-name="ce34">
            <text:p>0,9608</text:p>
          </table:table-cell>
          <table:table-cell office:value-type="float" office:value="0.97337412999999995" table:style-name="ce34">
            <text:p>0,9734</text:p>
          </table:table-cell>
          <table:table-cell office:value-type="float" office:value="0.98104555999999998" table:style-name="ce34">
            <text:p>0,9810</text:p>
          </table:table-cell>
          <table:table-cell office:value-type="float" office:value="1.12562081" table:style-name="ce34">
            <text:p>1,1256</text:p>
          </table:table-cell>
          <table:table-cell office:value-type="float" office:value="1.1932373199999999" table:style-name="ce34">
            <text:p>1,1932</text:p>
          </table:table-cell>
          <table:table-cell office:value-type="float" office:value="1.3400001100000001" table:style-name="ce34">
            <text:p>1,3400</text:p>
          </table:table-cell>
          <table:table-cell office:value-type="float" office:value="0.45084616999999999" table:style-name="ce34">
            <text:p>0,4508</text:p>
          </table:table-cell>
          <table:table-cell office:value-type="float" office:value="1.1097149900000001" table:style-name="ce34">
            <text:p>1,1097</text:p>
          </table:table-cell>
          <table:table-cell office:value-type="float" office:value="0.99868889999999999" table:style-name="ce34">
            <text:p>0,9987</text:p>
          </table:table-cell>
          <table:table-cell office:value-type="float" office:value="0.77984626999999995" table:style-name="ce34">
            <text:p>0,7798</text:p>
          </table:table-cell>
          <table:table-cell office:value-type="float" office:value="0.73524970999999995" table:style-name="ce34">
            <text:p>0,7352</text:p>
          </table:table-cell>
          <table:table-cell office:value-type="float" office:value="1.24440054" table:style-name="ce34">
            <text:p>1,2444</text:p>
          </table:table-cell>
          <table:table-cell office:value-type="float" office:value="1.17320896" table:style-name="ce34">
            <text:p>1,1732</text:p>
          </table:table-cell>
          <table:table-cell office:value-type="float" office:value="1.0212461100000001" table:style-name="ce34">
            <text:p>1,0212</text:p>
          </table:table-cell>
          <table:table-cell office:value-type="float" office:value="1.1975399900000001" table:style-name="ce34">
            <text:p>1,1975</text:p>
          </table:table-cell>
          <table:table-cell office:value-type="float" office:value="0.50930076000000002" table:style-name="ce34">
            <text:p>0,5093</text:p>
          </table:table-cell>
          <table:table-cell office:value-type="float" office:value="0.27799291999999998" table:style-name="ce34">
            <text:p>0,2780</text:p>
          </table:table-cell>
          <table:table-cell office:value-type="float" office:value="0.95006097" table:style-name="ce34">
            <text:p>0,9501</text:p>
          </table:table-cell>
          <table:table-cell office:value-type="float" office:value="0.96422796" table:style-name="ce34">
            <text:p>0,9642</text:p>
          </table:table-cell>
          <table:table-cell office:value-type="float" office:value="0.54910157000000004" table:style-name="ce34">
            <text:p>0,5491</text:p>
          </table:table-cell>
          <table:table-cell office:value-type="float" office:value="1.0133828" table:style-name="ce34">
            <text:p>1,0134</text:p>
          </table:table-cell>
          <table:table-cell office:value-type="float" office:value="0.79818403000000004" table:style-name="ce34">
            <text:p>0,7982</text:p>
          </table:table-cell>
          <table:table-cell office:value-type="float" office:value="0.99496375999999997" table:style-name="ce35">
            <text:p>0,9950</text:p>
          </table:table-cell>
          <table:table-cell office:value-type="float" office:value="4.7866560900000001" table:style-name="ce34">
            <text:p>4,7867</text:p>
          </table:table-cell>
          <table:table-cell office:value-type="float" office:value="4.7625493600000004" table:style-name="ce34">
            <text:p>4,762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34 Lurøy</text:p>
          </table:table-cell>
          <table:table-cell office:value-type="float" office:value="0.63806141999999999" table:style-name="ce37">
            <text:p>0,6381</text:p>
          </table:table-cell>
          <table:table-cell office:value-type="float" office:value="0.91928290999999995" table:style-name="ce37">
            <text:p>0,9193</text:p>
          </table:table-cell>
          <table:table-cell office:value-type="float" office:value="0.95262031999999996" table:style-name="ce37">
            <text:p>0,9526</text:p>
          </table:table-cell>
          <table:table-cell office:value-type="float" office:value="0.80453386000000005" table:style-name="ce37">
            <text:p>0,8045</text:p>
          </table:table-cell>
          <table:table-cell office:value-type="float" office:value="0.92216942000000002" table:style-name="ce37">
            <text:p>0,9222</text:p>
          </table:table-cell>
          <table:table-cell office:value-type="float" office:value="1.3738644600000001" table:style-name="ce37">
            <text:p>1,3739</text:p>
          </table:table-cell>
          <table:table-cell office:value-type="float" office:value="1.8663507800000001" table:style-name="ce37">
            <text:p>1,8664</text:p>
          </table:table-cell>
          <table:table-cell office:value-type="float" office:value="1.25593449" table:style-name="ce37">
            <text:p>1,2559</text:p>
          </table:table-cell>
          <table:table-cell office:value-type="float" office:value="10.62621704" table:style-name="ce37">
            <text:p>10,6262</text:p>
          </table:table-cell>
          <table:table-cell office:value-type="float" office:value="22.7534627" table:style-name="ce37">
            <text:p>22,7535</text:p>
          </table:table-cell>
          <table:table-cell office:value-type="float" office:value="19.526219409999999" table:style-name="ce37">
            <text:p>19,5262</text:p>
          </table:table-cell>
          <table:table-cell office:value-type="float" office:value="3.3062147199999998" table:style-name="ce37">
            <text:p>3,3062</text:p>
          </table:table-cell>
          <table:table-cell office:value-type="float" office:value="0.18013928000000001" table:style-name="ce37">
            <text:p>0,1801</text:p>
          </table:table-cell>
          <table:table-cell office:value-type="float" office:value="1.8826549100000001" table:style-name="ce37">
            <text:p>1,8827</text:p>
          </table:table-cell>
          <table:table-cell office:value-type="float" office:value="1.6166091199999999" table:style-name="ce37">
            <text:p>1,6166</text:p>
          </table:table-cell>
          <table:table-cell office:value-type="float" office:value="1.07502119" table:style-name="ce37">
            <text:p>1,0750</text:p>
          </table:table-cell>
          <table:table-cell office:value-type="float" office:value="1.10215039" table:style-name="ce37">
            <text:p>1,1022</text:p>
          </table:table-cell>
          <table:table-cell office:value-type="float" office:value="0.11524897000000001" table:style-name="ce37">
            <text:p>0,1152</text:p>
          </table:table-cell>
          <table:table-cell office:value-type="float" office:value="0.14008370000000001" table:style-name="ce37">
            <text:p>0,1401</text:p>
          </table:table-cell>
          <table:table-cell office:value-type="float" office:value="0.96791764000000002" table:style-name="ce37">
            <text:p>0,9679</text:p>
          </table:table-cell>
          <table:table-cell office:value-type="float" office:value="0.73449138999999997" table:style-name="ce37">
            <text:p>0,7345</text:p>
          </table:table-cell>
          <table:table-cell office:value-type="float" office:value="0.46010013" table:style-name="ce37">
            <text:p>0,4601</text:p>
          </table:table-cell>
          <table:table-cell office:value-type="float" office:value="0.77074991000000004" table:style-name="ce37">
            <text:p>0,7707</text:p>
          </table:table-cell>
          <table:table-cell office:value-type="float" office:value="0.61081138999999995" table:style-name="ce37">
            <text:p>0,6108</text:p>
          </table:table-cell>
          <table:table-cell office:value-type="float" office:value="1.6505595900000001" table:style-name="ce38">
            <text:p>1,6506</text:p>
          </table:table-cell>
          <table:table-cell office:value-type="float" office:value="0.34275499999999998" table:style-name="ce37">
            <text:p>0,3428</text:p>
          </table:table-cell>
          <table:table-cell office:value-type="float" office:value="0.56573755999999997" table:style-name="ce37">
            <text:p>0,565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5 Træna</text:p>
          </table:table-cell>
          <table:table-cell office:value-type="float" office:value="1.2072225299999999" table:style-name="ce34">
            <text:p>1,2072</text:p>
          </table:table-cell>
          <table:table-cell office:value-type="float" office:value="0.52706003999999995" table:style-name="ce34">
            <text:p>0,5271</text:p>
          </table:table-cell>
          <table:table-cell office:value-type="float" office:value="0.78649007000000004" table:style-name="ce34">
            <text:p>0,7865</text:p>
          </table:table-cell>
          <table:table-cell office:value-type="float" office:value="1.0096278299999999" table:style-name="ce34">
            <text:p>1,0096</text:p>
          </table:table-cell>
          <table:table-cell office:value-type="float" office:value="1.0898350999999999" table:style-name="ce34">
            <text:p>1,0898</text:p>
          </table:table-cell>
          <table:table-cell office:value-type="float" office:value="0.96092827999999997" table:style-name="ce34">
            <text:p>0,9609</text:p>
          </table:table-cell>
          <table:table-cell office:value-type="float" office:value="0.85604022000000002" table:style-name="ce34">
            <text:p>0,8560</text:p>
          </table:table-cell>
          <table:table-cell office:value-type="float" office:value="0.77768128999999997" table:style-name="ce34">
            <text:p>0,7777</text:p>
          </table:table-cell>
          <table:table-cell office:value-type="float" office:value="43.865399250000003" table:style-name="ce34">
            <text:p>43,8654</text:p>
          </table:table-cell>
          <table:table-cell office:value-type="float" office:value="1.07843537" table:style-name="ce34">
            <text:p>1,0784</text:p>
          </table:table-cell>
          <table:table-cell office:value-type="float" office:value="8.2100247999999993" table:style-name="ce34">
            <text:p>8,2100</text:p>
          </table:table-cell>
          <table:table-cell office:value-type="float" office:value="0.52656354999999999" table:style-name="ce34">
            <text:p>0,5266</text:p>
          </table:table-cell>
          <table:table-cell office:value-type="float" office:value="1.48724265" table:style-name="ce34">
            <text:p>1,4872</text:p>
          </table:table-cell>
          <table:table-cell office:value-type="float" office:value="1.19564092" table:style-name="ce34">
            <text:p>1,1956</text:p>
          </table:table-cell>
          <table:table-cell office:value-type="float" office:value="1.0553314600000001" table:style-name="ce34">
            <text:p>1,0553</text:p>
          </table:table-cell>
          <table:table-cell office:value-type="float" office:value="1.1833934500000001" table:style-name="ce34">
            <text:p>1,1834</text:p>
          </table:table-cell>
          <table:table-cell office:value-type="float" office:value="0.89016176999999996" table:style-name="ce34">
            <text:p>0,8902</text:p>
          </table:table-cell>
          <table:table-cell office:value-type="float" office:value="0" table:style-name="ce34">
            <text:p>0,0000</text:p>
          </table:table-cell>
          <table:table-cell office:value-type="float" office:value="0.42756601999999999" table:style-name="ce34">
            <text:p>0,4276</text:p>
          </table:table-cell>
          <table:table-cell office:value-type="float" office:value="1.0281071399999999" table:style-name="ce34">
            <text:p>1,0281</text:p>
          </table:table-cell>
          <table:table-cell office:value-type="float" office:value="1.45985494" table:style-name="ce34">
            <text:p>1,4599</text:p>
          </table:table-cell>
          <table:table-cell office:value-type="float" office:value="0.67531008000000003" table:style-name="ce34">
            <text:p>0,6753</text:p>
          </table:table-cell>
          <table:table-cell office:value-type="float" office:value="2.0558387599999999" table:style-name="ce34">
            <text:p>2,0558</text:p>
          </table:table-cell>
          <table:table-cell office:value-type="float" office:value="0.54984911999999997" table:style-name="ce34">
            <text:p>0,5498</text:p>
          </table:table-cell>
          <table:table-cell office:value-type="float" office:value="1.6455200699999999" table:style-name="ce35">
            <text:p>1,6455</text:p>
          </table:table-cell>
          <table:table-cell office:value-type="float" office:value="8.3031019999999997E-2" table:style-name="ce34">
            <text:p>0,0830</text:p>
          </table:table-cell>
          <table:table-cell office:value-type="float" office:value="0.13662922" table:style-name="ce34">
            <text:p>0,136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6 Rødøy</text:p>
          </table:table-cell>
          <table:table-cell office:value-type="float" office:value="0.61269247999999998" table:style-name="ce34">
            <text:p>0,6127</text:p>
          </table:table-cell>
          <table:table-cell office:value-type="float" office:value="0.88273277999999999" table:style-name="ce34">
            <text:p>0,8827</text:p>
          </table:table-cell>
          <table:table-cell office:value-type="float" office:value="1.0080860199999999" table:style-name="ce34">
            <text:p>1,0081</text:p>
          </table:table-cell>
          <table:table-cell office:value-type="float" office:value="1.2290104500000001" table:style-name="ce34">
            <text:p>1,2290</text:p>
          </table:table-cell>
          <table:table-cell office:value-type="float" office:value="0.87377262" table:style-name="ce34">
            <text:p>0,8738</text:p>
          </table:table-cell>
          <table:table-cell office:value-type="float" office:value="1.4275596699999999" table:style-name="ce34">
            <text:p>1,4276</text:p>
          </table:table-cell>
          <table:table-cell office:value-type="float" office:value="1.34106149" table:style-name="ce34">
            <text:p>1,3411</text:p>
          </table:table-cell>
          <table:table-cell office:value-type="float" office:value="1.3438277999999999" table:style-name="ce34">
            <text:p>1,3438</text:p>
          </table:table-cell>
          <table:table-cell office:value-type="float" office:value="17.492100229999998" table:style-name="ce34">
            <text:p>17,4921</text:p>
          </table:table-cell>
          <table:table-cell office:value-type="float" office:value="12.38629547" table:style-name="ce34">
            <text:p>12,3863</text:p>
          </table:table-cell>
          <table:table-cell office:value-type="float" office:value="10.10048765" table:style-name="ce34">
            <text:p>10,1005</text:p>
          </table:table-cell>
          <table:table-cell office:value-type="float" office:value="6.3999409900000002" table:style-name="ce34">
            <text:p>6,3999</text:p>
          </table:table-cell>
          <table:table-cell office:value-type="float" office:value="0.39537612999999999" table:style-name="ce34">
            <text:p>0,3954</text:p>
          </table:table-cell>
          <table:table-cell office:value-type="float" office:value="0" table:style-name="ce34">
            <text:p>0,0000</text:p>
          </table:table-cell>
          <table:table-cell office:value-type="float" office:value="1.51004424" table:style-name="ce34">
            <text:p>1,5100</text:p>
          </table:table-cell>
          <table:table-cell office:value-type="float" office:value="1.06177268" table:style-name="ce34">
            <text:p>1,0618</text:p>
          </table:table-cell>
          <table:table-cell office:value-type="float" office:value="0.78881705999999996" table:style-name="ce34">
            <text:p>0,7888</text:p>
          </table:table-cell>
          <table:table-cell office:value-type="float" office:value="4.0653090000000003E-2" table:style-name="ce34">
            <text:p>0,0407</text:p>
          </table:table-cell>
          <table:table-cell office:value-type="float" office:value="0.12169291" table:style-name="ce34">
            <text:p>0,1217</text:p>
          </table:table-cell>
          <table:table-cell office:value-type="float" office:value="0.84790454000000004" table:style-name="ce34">
            <text:p>0,8479</text:p>
          </table:table-cell>
          <table:table-cell office:value-type="float" office:value="0.98516484000000004" table:style-name="ce34">
            <text:p>0,9852</text:p>
          </table:table-cell>
          <table:table-cell office:value-type="float" office:value="0.69006018999999996" table:style-name="ce34">
            <text:p>0,6901</text:p>
          </table:table-cell>
          <table:table-cell office:value-type="float" office:value="0.39038659999999997" table:style-name="ce34">
            <text:p>0,3904</text:p>
          </table:table-cell>
          <table:table-cell office:value-type="float" office:value="0.50117033" table:style-name="ce34">
            <text:p>0,5012</text:p>
          </table:table-cell>
          <table:table-cell office:value-type="float" office:value="1.4475605300000001" table:style-name="ce35">
            <text:p>1,4476</text:p>
          </table:table-cell>
          <table:table-cell office:value-type="float" office:value="0.20821908" table:style-name="ce34">
            <text:p>0,2082</text:p>
          </table:table-cell>
          <table:table-cell office:value-type="float" office:value="0.30140971999999999" table:style-name="ce34">
            <text:p>0,301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37 Meløy</text:p>
          </table:table-cell>
          <table:table-cell office:value-type="float" office:value="0.72840464999999999" table:style-name="ce37">
            <text:p>0,7284</text:p>
          </table:table-cell>
          <table:table-cell office:value-type="float" office:value="0.90336784999999997" table:style-name="ce37">
            <text:p>0,9034</text:p>
          </table:table-cell>
          <table:table-cell office:value-type="float" office:value="1.0407240600000001" table:style-name="ce37">
            <text:p>1,0407</text:p>
          </table:table-cell>
          <table:table-cell office:value-type="float" office:value="0.99604166999999999" table:style-name="ce37">
            <text:p>0,9960</text:p>
          </table:table-cell>
          <table:table-cell office:value-type="float" office:value="0.93201597999999997" table:style-name="ce37">
            <text:p>0,9320</text:p>
          </table:table-cell>
          <table:table-cell office:value-type="float" office:value="1.2340529899999999" table:style-name="ce37">
            <text:p>1,2341</text:p>
          </table:table-cell>
          <table:table-cell office:value-type="float" office:value="1.32898191" table:style-name="ce37">
            <text:p>1,3290</text:p>
          </table:table-cell>
          <table:table-cell office:value-type="float" office:value="1.56926093" table:style-name="ce37">
            <text:p>1,5693</text:p>
          </table:table-cell>
          <table:table-cell office:value-type="float" office:value="3.0308898499999999" table:style-name="ce37">
            <text:p>3,0309</text:p>
          </table:table-cell>
          <table:table-cell office:value-type="float" office:value="3.8290169500000002" table:style-name="ce37">
            <text:p>3,8290</text:p>
          </table:table-cell>
          <table:table-cell office:value-type="float" office:value="2.67810097" table:style-name="ce37">
            <text:p>2,6781</text:p>
          </table:table-cell>
          <table:table-cell office:value-type="float" office:value="1.7824564000000001" table:style-name="ce37">
            <text:p>1,7825</text:p>
          </table:table-cell>
          <table:table-cell office:value-type="float" office:value="1.3197452700000001" table:style-name="ce37">
            <text:p>1,3197</text:p>
          </table:table-cell>
          <table:table-cell office:value-type="float" office:value="1.48247153" table:style-name="ce37">
            <text:p>1,4825</text:p>
          </table:table-cell>
          <table:table-cell office:value-type="float" office:value="1.3311407099999999" table:style-name="ce37">
            <text:p>1,3311</text:p>
          </table:table-cell>
          <table:table-cell office:value-type="float" office:value="0.99257578000000002" table:style-name="ce37">
            <text:p>0,9926</text:p>
          </table:table-cell>
          <table:table-cell office:value-type="float" office:value="1.27683967" table:style-name="ce37">
            <text:p>1,2768</text:p>
          </table:table-cell>
          <table:table-cell office:value-type="float" office:value="0.43125915999999997" table:style-name="ce37">
            <text:p>0,4313</text:p>
          </table:table-cell>
          <table:table-cell office:value-type="float" office:value="0.29126444000000001" table:style-name="ce37">
            <text:p>0,2913</text:p>
          </table:table-cell>
          <table:table-cell office:value-type="float" office:value="0.89130030999999998" table:style-name="ce37">
            <text:p>0,8913</text:p>
          </table:table-cell>
          <table:table-cell office:value-type="float" office:value="1.2121733699999999" table:style-name="ce37">
            <text:p>1,2122</text:p>
          </table:table-cell>
          <table:table-cell office:value-type="float" office:value="0.74496399999999996" table:style-name="ce37">
            <text:p>0,7450</text:p>
          </table:table-cell>
          <table:table-cell office:value-type="float" office:value="0.8639618" table:style-name="ce37">
            <text:p>0,8640</text:p>
          </table:table-cell>
          <table:table-cell office:value-type="float" office:value="0.57576894000000001" table:style-name="ce37">
            <text:p>0,5758</text:p>
          </table:table-cell>
          <table:table-cell office:value-type="float" office:value="1.1479073099999999" table:style-name="ce38">
            <text:p>1,1479</text:p>
          </table:table-cell>
          <table:table-cell office:value-type="float" office:value="1.13842317" table:style-name="ce37">
            <text:p>1,1384</text:p>
          </table:table-cell>
          <table:table-cell office:value-type="float" office:value="1.3068042799999999" table:style-name="ce37">
            <text:p>1,306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8 Gildeskål</text:p>
          </table:table-cell>
          <table:table-cell office:value-type="float" office:value="0.74400712000000002" table:style-name="ce34">
            <text:p>0,7440</text:p>
          </table:table-cell>
          <table:table-cell office:value-type="float" office:value="0.54872275000000004" table:style-name="ce34">
            <text:p>0,5487</text:p>
          </table:table-cell>
          <table:table-cell office:value-type="float" office:value="0.91130641000000001" table:style-name="ce34">
            <text:p>0,9113</text:p>
          </table:table-cell>
          <table:table-cell office:value-type="float" office:value="0.77193970000000001" table:style-name="ce34">
            <text:p>0,7719</text:p>
          </table:table-cell>
          <table:table-cell office:value-type="float" office:value="0.91703100000000004" table:style-name="ce34">
            <text:p>0,9170</text:p>
          </table:table-cell>
          <table:table-cell office:value-type="float" office:value="1.65596761" table:style-name="ce34">
            <text:p>1,6560</text:p>
          </table:table-cell>
          <table:table-cell office:value-type="float" office:value="1.5692654500000001" table:style-name="ce34">
            <text:p>1,5693</text:p>
          </table:table-cell>
          <table:table-cell office:value-type="float" office:value="1.4435527100000001" table:style-name="ce34">
            <text:p>1,4436</text:p>
          </table:table-cell>
          <table:table-cell office:value-type="float" office:value="10.62053761" table:style-name="ce34">
            <text:p>10,6205</text:p>
          </table:table-cell>
          <table:table-cell office:value-type="float" office:value="4.7923511300000001" table:style-name="ce34">
            <text:p>4,7924</text:p>
          </table:table-cell>
          <table:table-cell office:value-type="float" office:value="1.7796463499999999" table:style-name="ce34">
            <text:p>1,7796</text:p>
          </table:table-cell>
          <table:table-cell office:value-type="float" office:value="3.8911202500000002" table:style-name="ce34">
            <text:p>3,8911</text:p>
          </table:table-cell>
          <table:table-cell office:value-type="float" office:value="1.4403440300000001" table:style-name="ce34">
            <text:p>1,4403</text:p>
          </table:table-cell>
          <table:table-cell office:value-type="float" office:value="1.4474220600000001" table:style-name="ce34">
            <text:p>1,4474</text:p>
          </table:table-cell>
          <table:table-cell office:value-type="float" office:value="1.8261677000000001" table:style-name="ce34">
            <text:p>1,8262</text:p>
          </table:table-cell>
          <table:table-cell office:value-type="float" office:value="1.2177061600000001" table:style-name="ce34">
            <text:p>1,2177</text:p>
          </table:table-cell>
          <table:table-cell office:value-type="float" office:value="1.36497815" table:style-name="ce34">
            <text:p>1,3650</text:p>
          </table:table-cell>
          <table:table-cell office:value-type="float" office:value="0.80631158999999997" table:style-name="ce34">
            <text:p>0,8063</text:p>
          </table:table-cell>
          <table:table-cell office:value-type="float" office:value="0.39105912999999998" table:style-name="ce34">
            <text:p>0,3911</text:p>
          </table:table-cell>
          <table:table-cell office:value-type="float" office:value="1.13711966" table:style-name="ce34">
            <text:p>1,1371</text:p>
          </table:table-cell>
          <table:table-cell office:value-type="float" office:value="1.16912035" table:style-name="ce34">
            <text:p>1,1691</text:p>
          </table:table-cell>
          <table:table-cell office:value-type="float" office:value="0.48029219000000001" table:style-name="ce34">
            <text:p>0,4803</text:p>
          </table:table-cell>
          <table:table-cell office:value-type="float" office:value="0.93033098999999997" table:style-name="ce34">
            <text:p>0,9303</text:p>
          </table:table-cell>
          <table:table-cell office:value-type="float" office:value="0.72649607999999999" table:style-name="ce34">
            <text:p>0,7265</text:p>
          </table:table-cell>
          <table:table-cell office:value-type="float" office:value="1.26304789" table:style-name="ce35">
            <text:p>1,2630</text:p>
          </table:table-cell>
          <table:table-cell office:value-type="float" office:value="0.34293828999999998" table:style-name="ce34">
            <text:p>0,3429</text:p>
          </table:table-cell>
          <table:table-cell office:value-type="float" office:value="0.43314749000000002" table:style-name="ce34">
            <text:p>0,43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9 Beiarn</text:p>
          </table:table-cell>
          <table:table-cell office:value-type="float" office:value="1.04194411" table:style-name="ce34">
            <text:p>1,0419</text:p>
          </table:table-cell>
          <table:table-cell office:value-type="float" office:value="0.78632939999999996" table:style-name="ce34">
            <text:p>0,7863</text:p>
          </table:table-cell>
          <table:table-cell office:value-type="float" office:value="0.66880810000000002" table:style-name="ce34">
            <text:p>0,6688</text:p>
          </table:table-cell>
          <table:table-cell office:value-type="float" office:value="0.72070816999999998" table:style-name="ce34">
            <text:p>0,7207</text:p>
          </table:table-cell>
          <table:table-cell office:value-type="float" office:value="0.87612144000000003" table:style-name="ce34">
            <text:p>0,8761</text:p>
          </table:table-cell>
          <table:table-cell office:value-type="float" office:value="1.74624486" table:style-name="ce34">
            <text:p>1,7462</text:p>
          </table:table-cell>
          <table:table-cell office:value-type="float" office:value="2.2391419799999999" table:style-name="ce34">
            <text:p>2,2391</text:p>
          </table:table-cell>
          <table:table-cell office:value-type="float" office:value="2.1095187200000001" table:style-name="ce34">
            <text:p>2,1095</text:p>
          </table:table-cell>
          <table:table-cell office:value-type="float" office:value="19.831363140000001" table:style-name="ce34">
            <text:p>19,8314</text:p>
          </table:table-cell>
          <table:table-cell office:value-type="float" office:value="2.92601245" table:style-name="ce34">
            <text:p>2,9260</text:p>
          </table:table-cell>
          <table:table-cell office:value-type="float" office:value="2.9432466800000001" table:style-name="ce34">
            <text:p>2,9432</text:p>
          </table:table-cell>
          <table:table-cell office:value-type="float" office:value="6.7414465899999998" table:style-name="ce34">
            <text:p>6,7414</text:p>
          </table:table-cell>
          <table:table-cell office:value-type="float" office:value="1.12062694" table:style-name="ce34">
            <text:p>1,1206</text:p>
          </table:table-cell>
          <table:table-cell office:value-type="float" office:value="1.8919048599999999" table:style-name="ce34">
            <text:p>1,8919</text:p>
          </table:table-cell>
          <table:table-cell office:value-type="float" office:value="1.85231302" table:style-name="ce34">
            <text:p>1,8523</text:p>
          </table:table-cell>
          <table:table-cell office:value-type="float" office:value="0.93626262999999998" table:style-name="ce34">
            <text:p>0,9363</text:p>
          </table:table-cell>
          <table:table-cell office:value-type="float" office:value="1.47560749" table:style-name="ce34">
            <text:p>1,4756</text:p>
          </table:table-cell>
          <table:table-cell office:value-type="float" office:value="0.49162377000000002" table:style-name="ce34">
            <text:p>0,4916</text:p>
          </table:table-cell>
          <table:table-cell office:value-type="float" office:value="0.32760527" table:style-name="ce34">
            <text:p>0,3276</text:p>
          </table:table-cell>
          <table:table-cell office:value-type="float" office:value="0.95073326000000002" table:style-name="ce34">
            <text:p>0,9507</text:p>
          </table:table-cell>
          <table:table-cell office:value-type="float" office:value="0.50768791999999996" table:style-name="ce34">
            <text:p>0,5077</text:p>
          </table:table-cell>
          <table:table-cell office:value-type="float" office:value="0.76326214000000003" table:style-name="ce34">
            <text:p>0,7633</text:p>
          </table:table-cell>
          <table:table-cell office:value-type="float" office:value="1.5269349800000001" table:style-name="ce34">
            <text:p>1,5269</text:p>
          </table:table-cell>
          <table:table-cell office:value-type="float" office:value="0.47231052000000001" table:style-name="ce34">
            <text:p>0,4723</text:p>
          </table:table-cell>
          <table:table-cell office:value-type="float" office:value="1.4527447200000001" table:style-name="ce35">
            <text:p>1,4527</text:p>
          </table:table-cell>
          <table:table-cell office:value-type="float" office:value="0.18365803" table:style-name="ce34">
            <text:p>0,1837</text:p>
          </table:table-cell>
          <table:table-cell office:value-type="float" office:value="0.26680822999999998" table:style-name="ce34">
            <text:p>0,266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40 Saltdal</text:p>
          </table:table-cell>
          <table:table-cell office:value-type="float" office:value="0.69599725000000001" table:style-name="ce37">
            <text:p>0,6960</text:p>
          </table:table-cell>
          <table:table-cell office:value-type="float" office:value="1.00275359" table:style-name="ce37">
            <text:p>1,0028</text:p>
          </table:table-cell>
          <table:table-cell office:value-type="float" office:value="0.96101289000000001" table:style-name="ce37">
            <text:p>0,9610</text:p>
          </table:table-cell>
          <table:table-cell office:value-type="float" office:value="0.90469597999999996" table:style-name="ce37">
            <text:p>0,9047</text:p>
          </table:table-cell>
          <table:table-cell office:value-type="float" office:value="0.91729295" table:style-name="ce37">
            <text:p>0,9173</text:p>
          </table:table-cell>
          <table:table-cell office:value-type="float" office:value="1.4394019199999999" table:style-name="ce37">
            <text:p>1,4394</text:p>
          </table:table-cell>
          <table:table-cell office:value-type="float" office:value="1.36019288" table:style-name="ce37">
            <text:p>1,3602</text:p>
          </table:table-cell>
          <table:table-cell office:value-type="float" office:value="1.1887150799999999" table:style-name="ce37">
            <text:p>1,1887</text:p>
          </table:table-cell>
          <table:table-cell office:value-type="float" office:value="3.2396042999999999" table:style-name="ce37">
            <text:p>3,2396</text:p>
          </table:table-cell>
          <table:table-cell office:value-type="float" office:value="1.7576449700000001" table:style-name="ce37">
            <text:p>1,7576</text:p>
          </table:table-cell>
          <table:table-cell office:value-type="float" office:value="1.37183882" table:style-name="ce37">
            <text:p>1,3718</text:p>
          </table:table-cell>
          <table:table-cell office:value-type="float" office:value="2.28462231" table:style-name="ce37">
            <text:p>2,2846</text:p>
          </table:table-cell>
          <table:table-cell office:value-type="float" office:value="0.99154847999999995" table:style-name="ce37">
            <text:p>0,9915</text:p>
          </table:table-cell>
          <table:table-cell office:value-type="float" office:value="2.3330834999999999" table:style-name="ce37">
            <text:p>2,3331</text:p>
          </table:table-cell>
          <table:table-cell office:value-type="float" office:value="1.3779101" table:style-name="ce37">
            <text:p>1,3779</text:p>
          </table:table-cell>
          <table:table-cell office:value-type="float" office:value="1.1257275499999999" table:style-name="ce37">
            <text:p>1,1257</text:p>
          </table:table-cell>
          <table:table-cell office:value-type="float" office:value="1.28344597" table:style-name="ce37">
            <text:p>1,2834</text:p>
          </table:table-cell>
          <table:table-cell office:value-type="float" office:value="0.61668710999999998" table:style-name="ce37">
            <text:p>0,6167</text:p>
          </table:table-cell>
          <table:table-cell office:value-type="float" office:value="0.37466796000000002" table:style-name="ce37">
            <text:p>0,3747</text:p>
          </table:table-cell>
          <table:table-cell office:value-type="float" office:value="0.97800823000000003" table:style-name="ce37">
            <text:p>0,9780</text:p>
          </table:table-cell>
          <table:table-cell office:value-type="float" office:value="0.87650793999999999" table:style-name="ce37">
            <text:p>0,8765</text:p>
          </table:table-cell>
          <table:table-cell office:value-type="float" office:value="0.78653152000000004" table:style-name="ce37">
            <text:p>0,7865</text:p>
          </table:table-cell>
          <table:table-cell office:value-type="float" office:value="0.66383141999999995" table:style-name="ce37">
            <text:p>0,6638</text:p>
          </table:table-cell>
          <table:table-cell office:value-type="float" office:value="0.67824762999999999" table:style-name="ce37">
            <text:p>0,6782</text:p>
          </table:table-cell>
          <table:table-cell office:value-type="float" office:value="1.1504244299999999" table:style-name="ce38">
            <text:p>1,1504</text:p>
          </table:table-cell>
          <table:table-cell office:value-type="float" office:value="0.85102217999999996" table:style-name="ce37">
            <text:p>0,8510</text:p>
          </table:table-cell>
          <table:table-cell office:value-type="float" office:value="0.97903671000000003" table:style-name="ce37">
            <text:p>0,979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41 Fauske</text:p>
          </table:table-cell>
          <table:table-cell office:value-type="float" office:value="0.82644145000000002" table:style-name="ce34">
            <text:p>0,8264</text:p>
          </table:table-cell>
          <table:table-cell office:value-type="float" office:value="0.91286252000000001" table:style-name="ce34">
            <text:p>0,9129</text:p>
          </table:table-cell>
          <table:table-cell office:value-type="float" office:value="0.86811576999999995" table:style-name="ce34">
            <text:p>0,8681</text:p>
          </table:table-cell>
          <table:table-cell office:value-type="float" office:value="0.95286230999999999" table:style-name="ce34">
            <text:p>0,9529</text:p>
          </table:table-cell>
          <table:table-cell office:value-type="float" office:value="0.97005211999999996" table:style-name="ce34">
            <text:p>0,9701</text:p>
          </table:table-cell>
          <table:table-cell office:value-type="float" office:value="1.27076268" table:style-name="ce34">
            <text:p>1,2708</text:p>
          </table:table-cell>
          <table:table-cell office:value-type="float" office:value="1.3065301899999999" table:style-name="ce34">
            <text:p>1,3065</text:p>
          </table:table-cell>
          <table:table-cell office:value-type="float" office:value="1.1224466" table:style-name="ce34">
            <text:p>1,1224</text:p>
          </table:table-cell>
          <table:table-cell office:value-type="float" office:value="1.28411046" table:style-name="ce34">
            <text:p>1,2841</text:p>
          </table:table-cell>
          <table:table-cell office:value-type="float" office:value="1.8191757200000001" table:style-name="ce34">
            <text:p>1,8192</text:p>
          </table:table-cell>
          <table:table-cell office:value-type="float" office:value="0.91393606999999999" table:style-name="ce34">
            <text:p>0,9139</text:p>
          </table:table-cell>
          <table:table-cell office:value-type="float" office:value="1.0779727699999999" table:style-name="ce34">
            <text:p>1,0780</text:p>
          </table:table-cell>
          <table:table-cell office:value-type="float" office:value="0.81663142" table:style-name="ce34">
            <text:p>0,8166</text:p>
          </table:table-cell>
          <table:table-cell office:value-type="float" office:value="0.84409142999999998" table:style-name="ce34">
            <text:p>0,8441</text:p>
          </table:table-cell>
          <table:table-cell office:value-type="float" office:value="1.2592579399999999" table:style-name="ce34">
            <text:p>1,2593</text:p>
          </table:table-cell>
          <table:table-cell office:value-type="float" office:value="1.16962305" table:style-name="ce34">
            <text:p>1,1696</text:p>
          </table:table-cell>
          <table:table-cell office:value-type="float" office:value="1.44771903" table:style-name="ce34">
            <text:p>1,4477</text:p>
          </table:table-cell>
          <table:table-cell office:value-type="float" office:value="0.55018445999999999" table:style-name="ce34">
            <text:p>0,5502</text:p>
          </table:table-cell>
          <table:table-cell office:value-type="float" office:value="0.26528406999999998" table:style-name="ce34">
            <text:p>0,2653</text:p>
          </table:table-cell>
          <table:table-cell office:value-type="float" office:value="1.00294704" table:style-name="ce34">
            <text:p>1,0029</text:p>
          </table:table-cell>
          <table:table-cell office:value-type="float" office:value="0.98833784000000002" table:style-name="ce34">
            <text:p>0,9883</text:p>
          </table:table-cell>
          <table:table-cell office:value-type="float" office:value="0.60785800000000001" table:style-name="ce34">
            <text:p>0,6079</text:p>
          </table:table-cell>
          <table:table-cell office:value-type="float" office:value="0.82475240999999999" table:style-name="ce34">
            <text:p>0,8248</text:p>
          </table:table-cell>
          <table:table-cell office:value-type="float" office:value="0.73421323000000005" table:style-name="ce34">
            <text:p>0,7342</text:p>
          </table:table-cell>
          <table:table-cell office:value-type="float" office:value="0.99381076999999995" table:style-name="ce35">
            <text:p>0,9938</text:p>
          </table:table-cell>
          <table:table-cell office:value-type="float" office:value="1.76418016" table:style-name="ce34">
            <text:p>1,7642</text:p>
          </table:table-cell>
          <table:table-cell office:value-type="float" office:value="1.7532612400000001" table:style-name="ce34">
            <text:p>1,753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45 Sørfold</text:p>
          </table:table-cell>
          <table:table-cell office:value-type="float" office:value="0.69946216999999999" table:style-name="ce34">
            <text:p>0,6995</text:p>
          </table:table-cell>
          <table:table-cell office:value-type="float" office:value="0.76226914000000001" table:style-name="ce34">
            <text:p>0,7623</text:p>
          </table:table-cell>
          <table:table-cell office:value-type="float" office:value="0.81707174000000005" table:style-name="ce34">
            <text:p>0,8171</text:p>
          </table:table-cell>
          <table:table-cell office:value-type="float" office:value="1.0355500099999999" table:style-name="ce34">
            <text:p>1,0356</text:p>
          </table:table-cell>
          <table:table-cell office:value-type="float" office:value="0.89834272999999998" table:style-name="ce34">
            <text:p>0,8983</text:p>
          </table:table-cell>
          <table:table-cell office:value-type="float" office:value="1.6026788599999999" table:style-name="ce34">
            <text:p>1,6027</text:p>
          </table:table-cell>
          <table:table-cell office:value-type="float" office:value="1.5138531200000001" table:style-name="ce34">
            <text:p>1,5139</text:p>
          </table:table-cell>
          <table:table-cell office:value-type="float" office:value="1.46151901" table:style-name="ce34">
            <text:p>1,4615</text:p>
          </table:table-cell>
          <table:table-cell office:value-type="float" office:value="10.47740582" table:style-name="ce34">
            <text:p>10,4774</text:p>
          </table:table-cell>
          <table:table-cell office:value-type="float" office:value="3.76119622" table:style-name="ce34">
            <text:p>3,7612</text:p>
          </table:table-cell>
          <table:table-cell office:value-type="float" office:value="4.52048352" table:style-name="ce34">
            <text:p>4,5205</text:p>
          </table:table-cell>
          <table:table-cell office:value-type="float" office:value="3.6908891399999999" table:style-name="ce34">
            <text:p>3,6909</text:p>
          </table:table-cell>
          <table:table-cell office:value-type="float" office:value="1.0329415200000001" table:style-name="ce34">
            <text:p>1,0329</text:p>
          </table:table-cell>
          <table:table-cell office:value-type="float" office:value="0.87926190999999998" table:style-name="ce34">
            <text:p>0,8793</text:p>
          </table:table-cell>
          <table:table-cell office:value-type="float" office:value="1.6662889700000001" table:style-name="ce34">
            <text:p>1,6663</text:p>
          </table:table-cell>
          <table:table-cell office:value-type="float" office:value="1.3053828700000001" table:style-name="ce34">
            <text:p>1,3054</text:p>
          </table:table-cell>
          <table:table-cell office:value-type="float" office:value="1.2364963600000001" table:style-name="ce34">
            <text:p>1,2365</text:p>
          </table:table-cell>
          <table:table-cell office:value-type="float" office:value="0.23324196" table:style-name="ce34">
            <text:p>0,2332</text:p>
          </table:table-cell>
          <table:table-cell office:value-type="float" office:value="0.204148" table:style-name="ce34">
            <text:p>0,2041</text:p>
          </table:table-cell>
          <table:table-cell office:value-type="float" office:value="0.89352463000000004" table:style-name="ce34">
            <text:p>0,8935</text:p>
          </table:table-cell>
          <table:table-cell office:value-type="float" office:value="1.0460349200000001" table:style-name="ce34">
            <text:p>1,0460</text:p>
          </table:table-cell>
          <table:table-cell office:value-type="float" office:value="0.49661601" table:style-name="ce34">
            <text:p>0,4966</text:p>
          </table:table-cell>
          <table:table-cell office:value-type="float" office:value="0.76792426999999996" table:style-name="ce34">
            <text:p>0,7679</text:p>
          </table:table-cell>
          <table:table-cell office:value-type="float" office:value="0.54106326999999999" table:style-name="ce34">
            <text:p>0,5411</text:p>
          </table:table-cell>
          <table:table-cell office:value-type="float" office:value="1.22496037" table:style-name="ce35">
            <text:p>1,2250</text:p>
          </table:table-cell>
          <table:table-cell office:value-type="float" office:value="0.33872258999999999" table:style-name="ce34">
            <text:p>0,3387</text:p>
          </table:table-cell>
          <table:table-cell office:value-type="float" office:value="0.41492174999999998" table:style-name="ce34">
            <text:p>0,414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48 Steigen</text:p>
          </table:table-cell>
          <table:table-cell office:value-type="float" office:value="0.85552689999999998" table:style-name="ce37">
            <text:p>0,8555</text:p>
          </table:table-cell>
          <table:table-cell office:value-type="float" office:value="0.90390294000000004" table:style-name="ce37">
            <text:p>0,9039</text:p>
          </table:table-cell>
          <table:table-cell office:value-type="float" office:value="0.87585906000000002" table:style-name="ce37">
            <text:p>0,8759</text:p>
          </table:table-cell>
          <table:table-cell office:value-type="float" office:value="0.81005945000000001" table:style-name="ce37">
            <text:p>0,8101</text:p>
          </table:table-cell>
          <table:table-cell office:value-type="float" office:value="0.93133750999999998" table:style-name="ce37">
            <text:p>0,9313</text:p>
          </table:table-cell>
          <table:table-cell office:value-type="float" office:value="1.4981661900000001" table:style-name="ce37">
            <text:p>1,4982</text:p>
          </table:table-cell>
          <table:table-cell office:value-type="float" office:value="1.5252995199999999" table:style-name="ce37">
            <text:p>1,5253</text:p>
          </table:table-cell>
          <table:table-cell office:value-type="float" office:value="0.94303150000000002" table:style-name="ce37">
            <text:p>0,9430</text:p>
          </table:table-cell>
          <table:table-cell office:value-type="float" office:value="7.59886266" table:style-name="ce37">
            <text:p>7,5989</text:p>
          </table:table-cell>
          <table:table-cell office:value-type="float" office:value="4.4851048999999996" table:style-name="ce37">
            <text:p>4,4851</text:p>
          </table:table-cell>
          <table:table-cell office:value-type="float" office:value="3.2829952900000001" table:style-name="ce37">
            <text:p>3,2830</text:p>
          </table:table-cell>
          <table:table-cell office:value-type="float" office:value="4.93197493" table:style-name="ce37">
            <text:p>4,9320</text:p>
          </table:table-cell>
          <table:table-cell office:value-type="float" office:value="1.28818531" table:style-name="ce37">
            <text:p>1,2882</text:p>
          </table:table-cell>
          <table:table-cell office:value-type="float" office:value="1.1391737399999999" table:style-name="ce37">
            <text:p>1,1392</text:p>
          </table:table-cell>
          <table:table-cell office:value-type="float" office:value="1.66685634" table:style-name="ce37">
            <text:p>1,6669</text:p>
          </table:table-cell>
          <table:table-cell office:value-type="float" office:value="1.1787549100000001" table:style-name="ce37">
            <text:p>1,1788</text:p>
          </table:table-cell>
          <table:table-cell office:value-type="float" office:value="1.38783539" table:style-name="ce37">
            <text:p>1,3878</text:p>
          </table:table-cell>
          <table:table-cell office:value-type="float" office:value="0.45917002000000001" table:style-name="ce37">
            <text:p>0,4592</text:p>
          </table:table-cell>
          <table:table-cell office:value-type="float" office:value="0.37007345000000003" table:style-name="ce37">
            <text:p>0,3701</text:p>
          </table:table-cell>
          <table:table-cell office:value-type="float" office:value="0.99169538000000002" table:style-name="ce37">
            <text:p>0,9917</text:p>
          </table:table-cell>
          <table:table-cell office:value-type="float" office:value="1.0893837399999999" table:style-name="ce37">
            <text:p>1,0894</text:p>
          </table:table-cell>
          <table:table-cell office:value-type="float" office:value="0.81158260999999998" table:style-name="ce37">
            <text:p>0,8116</text:p>
          </table:table-cell>
          <table:table-cell office:value-type="float" office:value="0.76315091999999995" table:style-name="ce37">
            <text:p>0,7632</text:p>
          </table:table-cell>
          <table:table-cell office:value-type="float" office:value="0.67628288000000003" table:style-name="ce37">
            <text:p>0,6763</text:p>
          </table:table-cell>
          <table:table-cell office:value-type="float" office:value="1.2074655000000001" table:style-name="ce38">
            <text:p>1,2075</text:p>
          </table:table-cell>
          <table:table-cell office:value-type="float" office:value="0.47930713000000003" table:style-name="ce37">
            <text:p>0,4793</text:p>
          </table:table-cell>
          <table:table-cell office:value-type="float" office:value="0.57874682" table:style-name="ce37">
            <text:p>0,578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1 Lødingen</text:p>
          </table:table-cell>
          <table:table-cell office:value-type="float" office:value="0.70590127999999996" table:style-name="ce34">
            <text:p>0,7059</text:p>
          </table:table-cell>
          <table:table-cell office:value-type="float" office:value="0.55694102999999995" table:style-name="ce34">
            <text:p>0,5569</text:p>
          </table:table-cell>
          <table:table-cell office:value-type="float" office:value="0.80440887000000005" table:style-name="ce34">
            <text:p>0,8044</text:p>
          </table:table-cell>
          <table:table-cell office:value-type="float" office:value="0.85447044000000005" table:style-name="ce34">
            <text:p>0,8545</text:p>
          </table:table-cell>
          <table:table-cell office:value-type="float" office:value="0.88945689999999999" table:style-name="ce34">
            <text:p>0,8895</text:p>
          </table:table-cell>
          <table:table-cell office:value-type="float" office:value="1.6793600399999999" table:style-name="ce34">
            <text:p>1,6794</text:p>
          </table:table-cell>
          <table:table-cell office:value-type="float" office:value="1.9524154" table:style-name="ce34">
            <text:p>1,9524</text:p>
          </table:table-cell>
          <table:table-cell office:value-type="float" office:value="2.0842016399999999" table:style-name="ce34">
            <text:p>2,0842</text:p>
          </table:table-cell>
          <table:table-cell office:value-type="float" office:value="10.076585120000001" table:style-name="ce34">
            <text:p>10,0766</text:p>
          </table:table-cell>
          <table:table-cell office:value-type="float" office:value="1.93450831" table:style-name="ce34">
            <text:p>1,9345</text:p>
          </table:table-cell>
          <table:table-cell office:value-type="float" office:value="1.9017429400000001" table:style-name="ce34">
            <text:p>1,9017</text:p>
          </table:table-cell>
          <table:table-cell office:value-type="float" office:value="1.9631037899999999" table:style-name="ce34">
            <text:p>1,9631</text:p>
          </table:table-cell>
          <table:table-cell office:value-type="float" office:value="1.3096332900000001" table:style-name="ce34">
            <text:p>1,3096</text:p>
          </table:table-cell>
          <table:table-cell office:value-type="float" office:value="2.6092498399999999" table:style-name="ce34">
            <text:p>2,6092</text:p>
          </table:table-cell>
          <table:table-cell office:value-type="float" office:value="1.8609802600000001" table:style-name="ce34">
            <text:p>1,8610</text:p>
          </table:table-cell>
          <table:table-cell office:value-type="float" office:value="0.95145553000000005" table:style-name="ce34">
            <text:p>0,9515</text:p>
          </table:table-cell>
          <table:table-cell office:value-type="float" office:value="1.29506801" table:style-name="ce34">
            <text:p>1,2951</text:p>
          </table:table-cell>
          <table:table-cell office:value-type="float" office:value="0.68695196999999997" table:style-name="ce34">
            <text:p>0,6870</text:p>
          </table:table-cell>
          <table:table-cell office:value-type="float" office:value="0.51329572999999995" table:style-name="ce34">
            <text:p>0,5133</text:p>
          </table:table-cell>
          <table:table-cell office:value-type="float" office:value="0.95542585999999996" table:style-name="ce34">
            <text:p>0,9554</text:p>
          </table:table-cell>
          <table:table-cell office:value-type="float" office:value="1.65096405" table:style-name="ce34">
            <text:p>1,6510</text:p>
          </table:table-cell>
          <table:table-cell office:value-type="float" office:value="0.95986406999999996" table:style-name="ce34">
            <text:p>0,9599</text:p>
          </table:table-cell>
          <table:table-cell office:value-type="float" office:value="0.76461319999999999" table:style-name="ce34">
            <text:p>0,7646</text:p>
          </table:table-cell>
          <table:table-cell office:value-type="float" office:value="0.7001136" table:style-name="ce34">
            <text:p>0,7001</text:p>
          </table:table-cell>
          <table:table-cell office:value-type="float" office:value="1.3027935399999999" table:style-name="ce35">
            <text:p>1,3028</text:p>
          </table:table-cell>
          <table:table-cell office:value-type="float" office:value="0.36145073" table:style-name="ce34">
            <text:p>0,3615</text:p>
          </table:table-cell>
          <table:table-cell office:value-type="float" office:value="0.47089567999999998" table:style-name="ce34">
            <text:p>0,47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3 Evenes</text:p>
          </table:table-cell>
          <table:table-cell office:value-type="float" office:value="0.90323606999999995" table:style-name="ce34">
            <text:p>0,9032</text:p>
          </table:table-cell>
          <table:table-cell office:value-type="float" office:value="0.56029554999999998" table:style-name="ce34">
            <text:p>0,5603</text:p>
          </table:table-cell>
          <table:table-cell office:value-type="float" office:value="0.78342814000000005" table:style-name="ce34">
            <text:p>0,7834</text:p>
          </table:table-cell>
          <table:table-cell office:value-type="float" office:value="0.98400398" table:style-name="ce34">
            <text:p>0,9840</text:p>
          </table:table-cell>
          <table:table-cell office:value-type="float" office:value="0.88036740000000002" table:style-name="ce34">
            <text:p>0,8804</text:p>
          </table:table-cell>
          <table:table-cell office:value-type="float" office:value="1.7833035100000001" table:style-name="ce34">
            <text:p>1,7833</text:p>
          </table:table-cell>
          <table:table-cell office:value-type="float" office:value="1.4677752399999999" table:style-name="ce34">
            <text:p>1,4678</text:p>
          </table:table-cell>
          <table:table-cell office:value-type="float" office:value="1.8667883300000001" table:style-name="ce34">
            <text:p>1,8668</text:p>
          </table:table-cell>
          <table:table-cell office:value-type="float" office:value="14.097688079999999" table:style-name="ce34">
            <text:p>14,0977</text:p>
          </table:table-cell>
          <table:table-cell office:value-type="float" office:value="2.0650182199999998" table:style-name="ce34">
            <text:p>2,0650</text:p>
          </table:table-cell>
          <table:table-cell office:value-type="float" office:value="2.4318331999999998" table:style-name="ce34">
            <text:p>2,4318</text:p>
          </table:table-cell>
          <table:table-cell office:value-type="float" office:value="3.3799040499999999" table:style-name="ce34">
            <text:p>3,3799</text:p>
          </table:table-cell>
          <table:table-cell office:value-type="float" office:value="1.1050179099999999" table:style-name="ce34">
            <text:p>1,1050</text:p>
          </table:table-cell>
          <table:table-cell office:value-type="float" office:value="1.84505224" table:style-name="ce34">
            <text:p>1,8451</text:p>
          </table:table-cell>
          <table:table-cell office:value-type="float" office:value="1.7881940000000001" table:style-name="ce34">
            <text:p>1,7882</text:p>
          </table:table-cell>
          <table:table-cell office:value-type="float" office:value="0.91307627999999996" table:style-name="ce34">
            <text:p>0,9131</text:p>
          </table:table-cell>
          <table:table-cell office:value-type="float" office:value="1.5262804000000001" table:style-name="ce34">
            <text:p>1,5263</text:p>
          </table:table-cell>
          <table:table-cell office:value-type="float" office:value="0.65258309999999997" table:style-name="ce34">
            <text:p>0,6526</text:p>
          </table:table-cell>
          <table:table-cell office:value-type="float" office:value="0.57749059000000003" table:style-name="ce34">
            <text:p>0,5775</text:p>
          </table:table-cell>
          <table:table-cell office:value-type="float" office:value="0.91345242000000004" table:style-name="ce34">
            <text:p>0,9135</text:p>
          </table:table-cell>
          <table:table-cell office:value-type="float" office:value="0.57763432999999997" table:style-name="ce34">
            <text:p>0,5776</text:p>
          </table:table-cell>
          <table:table-cell office:value-type="float" office:value="1.02763049" table:style-name="ce34">
            <text:p>1,0276</text:p>
          </table:table-cell>
          <table:table-cell office:value-type="float" office:value="1.2463397899999999" table:style-name="ce34">
            <text:p>1,2463</text:p>
          </table:table-cell>
          <table:table-cell office:value-type="float" office:value="0.67879935999999996" table:style-name="ce34">
            <text:p>0,6788</text:p>
          </table:table-cell>
          <table:table-cell office:value-type="float" office:value="1.2803319799999999" table:style-name="ce35">
            <text:p>1,2803</text:p>
          </table:table-cell>
          <table:table-cell office:value-type="float" office:value="0.24212800000000001" table:style-name="ce34">
            <text:p>0,2421</text:p>
          </table:table-cell>
          <table:table-cell office:value-type="float" office:value="0.31000422" table:style-name="ce34">
            <text:p>0,310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56 Røst</text:p>
          </table:table-cell>
          <table:table-cell office:value-type="float" office:value="0.53228713999999999" table:style-name="ce37">
            <text:p>0,5323</text:p>
          </table:table-cell>
          <table:table-cell office:value-type="float" office:value="0.71576333999999997" table:style-name="ce37">
            <text:p>0,7158</text:p>
          </table:table-cell>
          <table:table-cell office:value-type="float" office:value="0.69025389999999998" table:style-name="ce37">
            <text:p>0,6903</text:p>
          </table:table-cell>
          <table:table-cell office:value-type="float" office:value="0.92781532" table:style-name="ce37">
            <text:p>0,9278</text:p>
          </table:table-cell>
          <table:table-cell office:value-type="float" office:value="1.0050497" table:style-name="ce37">
            <text:p>1,0050</text:p>
          </table:table-cell>
          <table:table-cell office:value-type="float" office:value="1.3342124200000001" table:style-name="ce37">
            <text:p>1,3342</text:p>
          </table:table-cell>
          <table:table-cell office:value-type="float" office:value="1.42350401" table:style-name="ce37">
            <text:p>1,4235</text:p>
          </table:table-cell>
          <table:table-cell office:value-type="float" office:value="1.7601908500000001" table:style-name="ce37">
            <text:p>1,7602</text:p>
          </table:table-cell>
          <table:table-cell office:value-type="float" office:value="42.550376579999998" table:style-name="ce37">
            <text:p>42,5504</text:p>
          </table:table-cell>
          <table:table-cell office:value-type="float" office:value="0.17995398000000001" table:style-name="ce37">
            <text:p>0,1800</text:p>
          </table:table-cell>
          <table:table-cell office:value-type="float" office:value="0.83333712000000004" table:style-name="ce37">
            <text:p>0,8333</text:p>
          </table:table-cell>
          <table:table-cell office:value-type="float" office:value="1.2315984200000001" table:style-name="ce37">
            <text:p>1,2316</text:p>
          </table:table-cell>
          <table:table-cell office:value-type="float" office:value="0.36066429999999999" table:style-name="ce37">
            <text:p>0,3607</text:p>
          </table:table-cell>
          <table:table-cell office:value-type="float" office:value="0" table:style-name="ce37">
            <text:p>0,0000</text:p>
          </table:table-cell>
          <table:table-cell office:value-type="float" office:value="1.89684498" table:style-name="ce37">
            <text:p>1,8968</text:p>
          </table:table-cell>
          <table:table-cell office:value-type="float" office:value="1.4348962300000001" table:style-name="ce37">
            <text:p>1,4349</text:p>
          </table:table-cell>
          <table:table-cell office:value-type="float" office:value="1.2472430800000001" table:style-name="ce37">
            <text:p>1,2472</text:p>
          </table:table-cell>
          <table:table-cell office:value-type="float" office:value="0" table:style-name="ce37">
            <text:p>0,0000</text:p>
          </table:table-cell>
          <table:table-cell office:value-type="float" office:value="0.25614063999999998" table:style-name="ce37">
            <text:p>0,2561</text:p>
          </table:table-cell>
          <table:table-cell office:value-type="float" office:value="1.69991921" table:style-name="ce37">
            <text:p>1,6999</text:p>
          </table:table-cell>
          <table:table-cell office:value-type="float" office:value="1.3071605100000001" table:style-name="ce37">
            <text:p>1,3072</text:p>
          </table:table-cell>
          <table:table-cell office:value-type="float" office:value="0.28659104000000002" table:style-name="ce37">
            <text:p>0,2866</text:p>
          </table:table-cell>
          <table:table-cell office:value-type="float" office:value="0.16617566" table:style-name="ce37">
            <text:p>0,1662</text:p>
          </table:table-cell>
          <table:table-cell office:value-type="float" office:value="0.46478986999999999" table:style-name="ce37">
            <text:p>0,4648</text:p>
          </table:table-cell>
          <table:table-cell office:value-type="float" office:value="1.58837483" table:style-name="ce38">
            <text:p>1,5884</text:p>
          </table:table-cell>
          <table:table-cell office:value-type="float" office:value="8.5597099999999995E-2" table:style-name="ce37">
            <text:p>0,0856</text:p>
          </table:table-cell>
          <table:table-cell office:value-type="float" office:value="0.13596029000000001" table:style-name="ce37">
            <text:p>0,136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7 Værøy</text:p>
          </table:table-cell>
          <table:table-cell office:value-type="float" office:value="0.58835051999999999" table:style-name="ce34">
            <text:p>0,5884</text:p>
          </table:table-cell>
          <table:table-cell office:value-type="float" office:value="0.74170446999999995" table:style-name="ce34">
            <text:p>0,7417</text:p>
          </table:table-cell>
          <table:table-cell office:value-type="float" office:value="0.84075655000000005" table:style-name="ce34">
            <text:p>0,8408</text:p>
          </table:table-cell>
          <table:table-cell office:value-type="float" office:value="0.83681042000000005" table:style-name="ce34">
            <text:p>0,8368</text:p>
          </table:table-cell>
          <table:table-cell office:value-type="float" office:value="0.98490135000000001" table:style-name="ce34">
            <text:p>0,9849</text:p>
          </table:table-cell>
          <table:table-cell office:value-type="float" office:value="1.2373665700000001" table:style-name="ce34">
            <text:p>1,2374</text:p>
          </table:table-cell>
          <table:table-cell office:value-type="float" office:value="1.76191963" table:style-name="ce34">
            <text:p>1,7619</text:p>
          </table:table-cell>
          <table:table-cell office:value-type="float" office:value="1.5634155000000001" table:style-name="ce34">
            <text:p>1,5634</text:p>
          </table:table-cell>
          <table:table-cell office:value-type="float" office:value="29.395008669999999" table:style-name="ce34">
            <text:p>29,3950</text:p>
          </table:table-cell>
          <table:table-cell office:value-type="float" office:value="7.3379719999999996E-2" table:style-name="ce34">
            <text:p>0,0734</text:p>
          </table:table-cell>
          <table:table-cell office:value-type="float" office:value="3.2079485000000001" table:style-name="ce34">
            <text:p>3,2079</text:p>
          </table:table-cell>
          <table:table-cell office:value-type="float" office:value="0.64010710000000004" table:style-name="ce34">
            <text:p>0,6401</text:p>
          </table:table-cell>
          <table:table-cell office:value-type="float" office:value="0.99662857999999999" table:style-name="ce34">
            <text:p>0,9966</text:p>
          </table:table-cell>
          <table:table-cell office:value-type="float" office:value="2.4036627300000002" table:style-name="ce34">
            <text:p>2,4037</text:p>
          </table:table-cell>
          <table:table-cell office:value-type="float" office:value="1.58079323" table:style-name="ce34">
            <text:p>1,5808</text:p>
          </table:table-cell>
          <table:table-cell office:value-type="float" office:value="1.3877739" table:style-name="ce34">
            <text:p>1,3878</text:p>
          </table:table-cell>
          <table:table-cell office:value-type="float" office:value="0.86163095000000001" table:style-name="ce34">
            <text:p>0,8616</text:p>
          </table:table-cell>
          <table:table-cell office:value-type="float" office:value="0" table:style-name="ce34">
            <text:p>0,0000</text:p>
          </table:table-cell>
          <table:table-cell office:value-type="float" office:value="1.77020354" table:style-name="ce34">
            <text:p>1,7702</text:p>
          </table:table-cell>
          <table:table-cell office:value-type="float" office:value="1.1743524700000001" table:style-name="ce34">
            <text:p>1,1744</text:p>
          </table:table-cell>
          <table:table-cell office:value-type="float" office:value="0.97827556999999998" table:style-name="ce34">
            <text:p>0,9783</text:p>
          </table:table-cell>
          <table:table-cell office:value-type="float" office:value="1.44246382" table:style-name="ce34">
            <text:p>1,4425</text:p>
          </table:table-cell>
          <table:table-cell office:value-type="float" office:value="0.24601163000000001" table:style-name="ce34">
            <text:p>0,2460</text:p>
          </table:table-cell>
          <table:table-cell office:value-type="float" office:value="0.44742054999999997" table:style-name="ce34">
            <text:p>0,4474</text:p>
          </table:table-cell>
          <table:table-cell office:value-type="float" office:value="1.56800567" table:style-name="ce35">
            <text:p>1,5680</text:p>
          </table:table-cell>
          <table:table-cell office:value-type="float" office:value="0.12390502" table:style-name="ce34">
            <text:p>0,1239</text:p>
          </table:table-cell>
          <table:table-cell office:value-type="float" office:value="0.19428376999999999" table:style-name="ce34">
            <text:p>0,194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9 Flakstad</text:p>
          </table:table-cell>
          <table:table-cell office:value-type="float" office:value="0.8210672" table:style-name="ce34">
            <text:p>0,8211</text:p>
          </table:table-cell>
          <table:table-cell office:value-type="float" office:value="0.61118945000000002" table:style-name="ce34">
            <text:p>0,6112</text:p>
          </table:table-cell>
          <table:table-cell office:value-type="float" office:value="0.72850300999999995" table:style-name="ce34">
            <text:p>0,7285</text:p>
          </table:table-cell>
          <table:table-cell office:value-type="float" office:value="0.94418126999999996" table:style-name="ce34">
            <text:p>0,9442</text:p>
          </table:table-cell>
          <table:table-cell office:value-type="float" office:value="0.94167350000000005" table:style-name="ce34">
            <text:p>0,9417</text:p>
          </table:table-cell>
          <table:table-cell office:value-type="float" office:value="1.46601425" table:style-name="ce34">
            <text:p>1,4660</text:p>
          </table:table-cell>
          <table:table-cell office:value-type="float" office:value="1.7840819299999999" table:style-name="ce34">
            <text:p>1,7841</text:p>
          </table:table-cell>
          <table:table-cell office:value-type="float" office:value="1.8424175300000001" table:style-name="ce34">
            <text:p>1,8424</text:p>
          </table:table-cell>
          <table:table-cell office:value-type="float" office:value="15.36259456" table:style-name="ce34">
            <text:p>15,3626</text:p>
          </table:table-cell>
          <table:table-cell office:value-type="float" office:value="2.6080692000000001" table:style-name="ce34">
            <text:p>2,6081</text:p>
          </table:table-cell>
          <table:table-cell office:value-type="float" office:value="2.4636370400000001" table:style-name="ce34">
            <text:p>2,4636</text:p>
          </table:table-cell>
          <table:table-cell office:value-type="float" office:value="2.6132253699999999" table:style-name="ce34">
            <text:p>2,6132</text:p>
          </table:table-cell>
          <table:table-cell office:value-type="float" office:value="0.46361196999999998" table:style-name="ce34">
            <text:p>0,4636</text:p>
          </table:table-cell>
          <table:table-cell office:value-type="float" office:value="1.56539114" table:style-name="ce34">
            <text:p>1,5654</text:p>
          </table:table-cell>
          <table:table-cell office:value-type="float" office:value="1.8112926499999999" table:style-name="ce34">
            <text:p>1,8113</text:p>
          </table:table-cell>
          <table:table-cell office:value-type="float" office:value="0.99601466999999999" table:style-name="ce34">
            <text:p>0,9960</text:p>
          </table:table-cell>
          <table:table-cell office:value-type="float" office:value="1.2209403000000001" table:style-name="ce34">
            <text:p>1,2209</text:p>
          </table:table-cell>
          <table:table-cell office:value-type="float" office:value="0" table:style-name="ce34">
            <text:p>0,0000</text:p>
          </table:table-cell>
          <table:table-cell office:value-type="float" office:value="0.28372960000000003" table:style-name="ce34">
            <text:p>0,2837</text:p>
          </table:table-cell>
          <table:table-cell office:value-type="float" office:value="0.9614627" table:style-name="ce34">
            <text:p>0,9615</text:p>
          </table:table-cell>
          <table:table-cell office:value-type="float" office:value="0.67211005999999995" table:style-name="ce34">
            <text:p>0,6721</text:p>
          </table:table-cell>
          <table:table-cell office:value-type="float" office:value="0.48943947999999998" table:style-name="ce34">
            <text:p>0,4894</text:p>
          </table:table-cell>
          <table:table-cell office:value-type="float" office:value="0.61339345000000001" table:style-name="ce34">
            <text:p>0,6134</text:p>
          </table:table-cell>
          <table:table-cell office:value-type="float" office:value="0.56709637000000002" table:style-name="ce34">
            <text:p>0,5671</text:p>
          </table:table-cell>
          <table:table-cell office:value-type="float" office:value="1.2676650700000001" table:style-name="ce35">
            <text:p>1,2677</text:p>
          </table:table-cell>
          <table:table-cell office:value-type="float" office:value="0.22196594" table:style-name="ce34">
            <text:p>0,2220</text:p>
          </table:table-cell>
          <table:table-cell office:value-type="float" office:value="0.28137846999999999" table:style-name="ce34">
            <text:p>0,281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60 Vestvågøy</text:p>
          </table:table-cell>
          <table:table-cell office:value-type="float" office:value="1.0352028900000001" table:style-name="ce37">
            <text:p>1,0352</text:p>
          </table:table-cell>
          <table:table-cell office:value-type="float" office:value="0.96323583999999995" table:style-name="ce37">
            <text:p>0,9632</text:p>
          </table:table-cell>
          <table:table-cell office:value-type="float" office:value="1.02595028" table:style-name="ce37">
            <text:p>1,0260</text:p>
          </table:table-cell>
          <table:table-cell office:value-type="float" office:value="1.03796734" table:style-name="ce37">
            <text:p>1,0380</text:p>
          </table:table-cell>
          <table:table-cell office:value-type="float" office:value="0.95499906000000001" table:style-name="ce37">
            <text:p>0,9550</text:p>
          </table:table-cell>
          <table:table-cell office:value-type="float" office:value="1.1204160299999999" table:style-name="ce37">
            <text:p>1,1204</text:p>
          </table:table-cell>
          <table:table-cell office:value-type="float" office:value="1.1246867300000001" table:style-name="ce37">
            <text:p>1,1247</text:p>
          </table:table-cell>
          <table:table-cell office:value-type="float" office:value="1.2225911" table:style-name="ce37">
            <text:p>1,2226</text:p>
          </table:table-cell>
          <table:table-cell office:value-type="float" office:value="1.0966050199999999" table:style-name="ce37">
            <text:p>1,0966</text:p>
          </table:table-cell>
          <table:table-cell office:value-type="float" office:value="1.2532455300000001" table:style-name="ce37">
            <text:p>1,2532</text:p>
          </table:table-cell>
          <table:table-cell office:value-type="float" office:value="1.217719" table:style-name="ce37">
            <text:p>1,2177</text:p>
          </table:table-cell>
          <table:table-cell office:value-type="float" office:value="1.6743732099999999" table:style-name="ce37">
            <text:p>1,6744</text:p>
          </table:table-cell>
          <table:table-cell office:value-type="float" office:value="1.12033527" table:style-name="ce37">
            <text:p>1,1203</text:p>
          </table:table-cell>
          <table:table-cell office:value-type="float" office:value="1.4567400100000001" table:style-name="ce37">
            <text:p>1,4567</text:p>
          </table:table-cell>
          <table:table-cell office:value-type="float" office:value="1.22845436" table:style-name="ce37">
            <text:p>1,2285</text:p>
          </table:table-cell>
          <table:table-cell office:value-type="float" office:value="1.0464808000000001" table:style-name="ce37">
            <text:p>1,0465</text:p>
          </table:table-cell>
          <table:table-cell office:value-type="float" office:value="1.0417915" table:style-name="ce37">
            <text:p>1,0418</text:p>
          </table:table-cell>
          <table:table-cell office:value-type="float" office:value="0.72388783999999995" table:style-name="ce37">
            <text:p>0,7239</text:p>
          </table:table-cell>
          <table:table-cell office:value-type="float" office:value="0.65272169000000002" table:style-name="ce37">
            <text:p>0,6527</text:p>
          </table:table-cell>
          <table:table-cell office:value-type="float" office:value="0.95691420999999999" table:style-name="ce37">
            <text:p>0,9569</text:p>
          </table:table-cell>
          <table:table-cell office:value-type="float" office:value="1.0283521499999999" table:style-name="ce37">
            <text:p>1,0284</text:p>
          </table:table-cell>
          <table:table-cell office:value-type="float" office:value="0.86591116000000001" table:style-name="ce37">
            <text:p>0,8659</text:p>
          </table:table-cell>
          <table:table-cell office:value-type="float" office:value="1.07252455" table:style-name="ce37">
            <text:p>1,0725</text:p>
          </table:table-cell>
          <table:table-cell office:value-type="float" office:value="0.7403111" table:style-name="ce37">
            <text:p>0,7403</text:p>
          </table:table-cell>
          <table:table-cell office:value-type="float" office:value="1.05565748" table:style-name="ce38">
            <text:p>1,0557</text:p>
          </table:table-cell>
          <table:table-cell office:value-type="float" office:value="2.1126171999999999" table:style-name="ce37">
            <text:p>2,1126</text:p>
          </table:table-cell>
          <table:table-cell office:value-type="float" office:value="2.2302001499999999" table:style-name="ce37">
            <text:p>2,23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5 Vågan</text:p>
          </table:table-cell>
          <table:table-cell office:value-type="float" office:value="0.86164901999999999" table:style-name="ce34">
            <text:p>0,8616</text:p>
          </table:table-cell>
          <table:table-cell office:value-type="float" office:value="0.94269210000000003" table:style-name="ce34">
            <text:p>0,9427</text:p>
          </table:table-cell>
          <table:table-cell office:value-type="float" office:value="0.92388415000000002" table:style-name="ce34">
            <text:p>0,9239</text:p>
          </table:table-cell>
          <table:table-cell office:value-type="float" office:value="0.98621939999999997" table:style-name="ce34">
            <text:p>0,9862</text:p>
          </table:table-cell>
          <table:table-cell office:value-type="float" office:value="0.98211934999999995" table:style-name="ce34">
            <text:p>0,9821</text:p>
          </table:table-cell>
          <table:table-cell office:value-type="float" office:value="1.20357329" table:style-name="ce34">
            <text:p>1,2036</text:p>
          </table:table-cell>
          <table:table-cell office:value-type="float" office:value="1.0481936999999999" table:style-name="ce34">
            <text:p>1,0482</text:p>
          </table:table-cell>
          <table:table-cell office:value-type="float" office:value="0.99955693000000001" table:style-name="ce34">
            <text:p>0,9996</text:p>
          </table:table-cell>
          <table:table-cell office:value-type="float" office:value="1.3648145" table:style-name="ce34">
            <text:p>1,3648</text:p>
          </table:table-cell>
          <table:table-cell office:value-type="float" office:value="2.06678081" table:style-name="ce34">
            <text:p>2,0668</text:p>
          </table:table-cell>
          <table:table-cell office:value-type="float" office:value="1.92325269" table:style-name="ce34">
            <text:p>1,9233</text:p>
          </table:table-cell>
          <table:table-cell office:value-type="float" office:value="0.66540058000000002" table:style-name="ce34">
            <text:p>0,6654</text:p>
          </table:table-cell>
          <table:table-cell office:value-type="float" office:value="1.4279115600000001" table:style-name="ce34">
            <text:p>1,4279</text:p>
          </table:table-cell>
          <table:table-cell office:value-type="float" office:value="1.33309487" table:style-name="ce34">
            <text:p>1,3331</text:p>
          </table:table-cell>
          <table:table-cell office:value-type="float" office:value="1.1795390299999999" table:style-name="ce34">
            <text:p>1,1795</text:p>
          </table:table-cell>
          <table:table-cell office:value-type="float" office:value="1.15450947" table:style-name="ce34">
            <text:p>1,1545</text:p>
          </table:table-cell>
          <table:table-cell office:value-type="float" office:value="0.97871237" table:style-name="ce34">
            <text:p>0,9787</text:p>
          </table:table-cell>
          <table:table-cell office:value-type="float" office:value="0.85250161999999996" table:style-name="ce34">
            <text:p>0,8525</text:p>
          </table:table-cell>
          <table:table-cell office:value-type="float" office:value="0.80765624999999996" table:style-name="ce34">
            <text:p>0,8077</text:p>
          </table:table-cell>
          <table:table-cell office:value-type="float" office:value="1.0887688200000001" table:style-name="ce34">
            <text:p>1,0888</text:p>
          </table:table-cell>
          <table:table-cell office:value-type="float" office:value="1.04338693" table:style-name="ce34">
            <text:p>1,0434</text:p>
          </table:table-cell>
          <table:table-cell office:value-type="float" office:value="0.97647614000000005" table:style-name="ce34">
            <text:p>0,9765</text:p>
          </table:table-cell>
          <table:table-cell office:value-type="float" office:value="0.92893232000000003" table:style-name="ce34">
            <text:p>0,9289</text:p>
          </table:table-cell>
          <table:table-cell office:value-type="float" office:value="0.78238284999999996" table:style-name="ce34">
            <text:p>0,7824</text:p>
          </table:table-cell>
          <table:table-cell office:value-type="float" office:value="1.03762822" table:style-name="ce35">
            <text:p>1,0376</text:p>
          </table:table-cell>
          <table:table-cell office:value-type="float" office:value="1.78727488" table:style-name="ce34">
            <text:p>1,7873</text:p>
          </table:table-cell>
          <table:table-cell office:value-type="float" office:value="1.8545268500000001" table:style-name="ce34">
            <text:p>1,854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6 Hadsel</text:p>
          </table:table-cell>
          <table:table-cell office:value-type="float" office:value="1.03319473" table:style-name="ce34">
            <text:p>1,0332</text:p>
          </table:table-cell>
          <table:table-cell office:value-type="float" office:value="0.93953054999999996" table:style-name="ce34">
            <text:p>0,9395</text:p>
          </table:table-cell>
          <table:table-cell office:value-type="float" office:value="0.93674442999999996" table:style-name="ce34">
            <text:p>0,9367</text:p>
          </table:table-cell>
          <table:table-cell office:value-type="float" office:value="0.91023527999999998" table:style-name="ce34">
            <text:p>0,9102</text:p>
          </table:table-cell>
          <table:table-cell office:value-type="float" office:value="0.94335946000000004" table:style-name="ce34">
            <text:p>0,9434</text:p>
          </table:table-cell>
          <table:table-cell office:value-type="float" office:value="1.3098941900000001" table:style-name="ce34">
            <text:p>1,3099</text:p>
          </table:table-cell>
          <table:table-cell office:value-type="float" office:value="1.3284082699999999" table:style-name="ce34">
            <text:p>1,3284</text:p>
          </table:table-cell>
          <table:table-cell office:value-type="float" office:value="1.14079687" table:style-name="ce34">
            <text:p>1,1408</text:p>
          </table:table-cell>
          <table:table-cell office:value-type="float" office:value="1.7376571000000001" table:style-name="ce34">
            <text:p>1,7377</text:p>
          </table:table-cell>
          <table:table-cell office:value-type="float" office:value="2.0904365500000002" table:style-name="ce34">
            <text:p>2,0904</text:p>
          </table:table-cell>
          <table:table-cell office:value-type="float" office:value="1.1494502900000001" table:style-name="ce34">
            <text:p>1,1495</text:p>
          </table:table-cell>
          <table:table-cell office:value-type="float" office:value="1.7725385600000001" table:style-name="ce34">
            <text:p>1,7725</text:p>
          </table:table-cell>
          <table:table-cell office:value-type="float" office:value="1.1736817100000001" table:style-name="ce34">
            <text:p>1,1737</text:p>
          </table:table-cell>
          <table:table-cell office:value-type="float" office:value="1.1988755600000001" table:style-name="ce34">
            <text:p>1,1989</text:p>
          </table:table-cell>
          <table:table-cell office:value-type="float" office:value="1.3573143999999999" table:style-name="ce34">
            <text:p>1,3573</text:p>
          </table:table-cell>
          <table:table-cell office:value-type="float" office:value="1.1536339799999999" table:style-name="ce34">
            <text:p>1,1536</text:p>
          </table:table-cell>
          <table:table-cell office:value-type="float" office:value="1.0743897899999999" table:style-name="ce34">
            <text:p>1,0744</text:p>
          </table:table-cell>
          <table:table-cell office:value-type="float" office:value="1.0563003900000001" table:style-name="ce34">
            <text:p>1,0563</text:p>
          </table:table-cell>
          <table:table-cell office:value-type="float" office:value="0.48316000999999997" table:style-name="ce34">
            <text:p>0,4832</text:p>
          </table:table-cell>
          <table:table-cell office:value-type="float" office:value="1.04260318" table:style-name="ce34">
            <text:p>1,0426</text:p>
          </table:table-cell>
          <table:table-cell office:value-type="float" office:value="1.10723664" table:style-name="ce34">
            <text:p>1,1072</text:p>
          </table:table-cell>
          <table:table-cell office:value-type="float" office:value="0.78293970000000002" table:style-name="ce34">
            <text:p>0,7829</text:p>
          </table:table-cell>
          <table:table-cell office:value-type="float" office:value="1.3163330799999999" table:style-name="ce34">
            <text:p>1,3163</text:p>
          </table:table-cell>
          <table:table-cell office:value-type="float" office:value="0.79243706000000003" table:style-name="ce34">
            <text:p>0,7924</text:p>
          </table:table-cell>
          <table:table-cell office:value-type="float" office:value="1.07297289" table:style-name="ce35">
            <text:p>1,0730</text:p>
          </table:table-cell>
          <table:table-cell office:value-type="float" office:value="1.4905260300000001" table:style-name="ce34">
            <text:p>1,4905</text:p>
          </table:table-cell>
          <table:table-cell office:value-type="float" office:value="1.59929403" table:style-name="ce34">
            <text:p>1,599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67 Bø</text:p>
          </table:table-cell>
          <table:table-cell office:value-type="float" office:value="0.70685713999999999" table:style-name="ce37">
            <text:p>0,7069</text:p>
          </table:table-cell>
          <table:table-cell office:value-type="float" office:value="0.77322955999999998" table:style-name="ce37">
            <text:p>0,7732</text:p>
          </table:table-cell>
          <table:table-cell office:value-type="float" office:value="0.70355449999999997" table:style-name="ce37">
            <text:p>0,7036</text:p>
          </table:table-cell>
          <table:table-cell office:value-type="float" office:value="0.84612050000000005" table:style-name="ce37">
            <text:p>0,8461</text:p>
          </table:table-cell>
          <table:table-cell office:value-type="float" office:value="0.91792744999999998" table:style-name="ce37">
            <text:p>0,9179</text:p>
          </table:table-cell>
          <table:table-cell office:value-type="float" office:value="1.4832282000000001" table:style-name="ce37">
            <text:p>1,4832</text:p>
          </table:table-cell>
          <table:table-cell office:value-type="float" office:value="2.18791592" table:style-name="ce37">
            <text:p>2,1879</text:p>
          </table:table-cell>
          <table:table-cell office:value-type="float" office:value="2.2725370800000002" table:style-name="ce37">
            <text:p>2,2725</text:p>
          </table:table-cell>
          <table:table-cell office:value-type="float" office:value="7.8479564999999996" table:style-name="ce37">
            <text:p>7,8480</text:p>
          </table:table-cell>
          <table:table-cell office:value-type="float" office:value="1.9420513100000001" table:style-name="ce37">
            <text:p>1,9421</text:p>
          </table:table-cell>
          <table:table-cell office:value-type="float" office:value="1.38354552" table:style-name="ce37">
            <text:p>1,3835</text:p>
          </table:table-cell>
          <table:table-cell office:value-type="float" office:value="3.2290302400000002" table:style-name="ce37">
            <text:p>3,2290</text:p>
          </table:table-cell>
          <table:table-cell office:value-type="float" office:value="1.10867713" table:style-name="ce37">
            <text:p>1,1087</text:p>
          </table:table-cell>
          <table:table-cell office:value-type="float" office:value="1.3904283900000001" table:style-name="ce37">
            <text:p>1,3904</text:p>
          </table:table-cell>
          <table:table-cell office:value-type="float" office:value="2.1490941100000001" table:style-name="ce37">
            <text:p>2,1491</text:p>
          </table:table-cell>
          <table:table-cell office:value-type="float" office:value="1.2173949799999999" table:style-name="ce37">
            <text:p>1,2174</text:p>
          </table:table-cell>
          <table:table-cell office:value-type="float" office:value="1.29176582" table:style-name="ce37">
            <text:p>1,2918</text:p>
          </table:table-cell>
          <table:table-cell office:value-type="float" office:value="0.65661480000000005" table:style-name="ce37">
            <text:p>0,6566</text:p>
          </table:table-cell>
          <table:table-cell office:value-type="float" office:value="0.55960038999999995" table:style-name="ce37">
            <text:p>0,5596</text:p>
          </table:table-cell>
          <table:table-cell office:value-type="float" office:value="1.0869099" table:style-name="ce37">
            <text:p>1,0869</text:p>
          </table:table-cell>
          <table:table-cell office:value-type="float" office:value="0.92418451000000001" table:style-name="ce37">
            <text:p>0,9242</text:p>
          </table:table-cell>
          <table:table-cell office:value-type="float" office:value="0.99676246999999996" table:style-name="ce37">
            <text:p>0,9968</text:p>
          </table:table-cell>
          <table:table-cell office:value-type="float" office:value="1.0224298199999999" table:style-name="ce37">
            <text:p>1,0224</text:p>
          </table:table-cell>
          <table:table-cell office:value-type="float" office:value="0.57056618999999997" table:style-name="ce37">
            <text:p>0,5706</text:p>
          </table:table-cell>
          <table:table-cell office:value-type="float" office:value="1.2405344" table:style-name="ce38">
            <text:p>1,2405</text:p>
          </table:table-cell>
          <table:table-cell office:value-type="float" office:value="0.46409393999999998" table:style-name="ce37">
            <text:p>0,4641</text:p>
          </table:table-cell>
          <table:table-cell office:value-type="float" office:value="0.57572449999999997" table:style-name="ce37">
            <text:p>0,575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8 Øksnes</text:p>
          </table:table-cell>
          <table:table-cell office:value-type="float" office:value="0.96052828000000001" table:style-name="ce34">
            <text:p>0,9605</text:p>
          </table:table-cell>
          <table:table-cell office:value-type="float" office:value="0.81653925999999999" table:style-name="ce34">
            <text:p>0,8165</text:p>
          </table:table-cell>
          <table:table-cell office:value-type="float" office:value="0.87409409999999998" table:style-name="ce34">
            <text:p>0,8741</text:p>
          </table:table-cell>
          <table:table-cell office:value-type="float" office:value="0.97558887000000005" table:style-name="ce34">
            <text:p>0,9756</text:p>
          </table:table-cell>
          <table:table-cell office:value-type="float" office:value="0.97939790999999998" table:style-name="ce34">
            <text:p>0,9794</text:p>
          </table:table-cell>
          <table:table-cell office:value-type="float" office:value="1.1998328899999999" table:style-name="ce34">
            <text:p>1,1998</text:p>
          </table:table-cell>
          <table:table-cell office:value-type="float" office:value="1.2917595500000001" table:style-name="ce34">
            <text:p>1,2918</text:p>
          </table:table-cell>
          <table:table-cell office:value-type="float" office:value="1.3821415500000001" table:style-name="ce34">
            <text:p>1,3821</text:p>
          </table:table-cell>
          <table:table-cell office:value-type="float" office:value="3.52929454" table:style-name="ce34">
            <text:p>3,5293</text:p>
          </table:table-cell>
          <table:table-cell office:value-type="float" office:value="1.2589790300000001" table:style-name="ce34">
            <text:p>1,2590</text:p>
          </table:table-cell>
          <table:table-cell office:value-type="float" office:value="1.6643109" table:style-name="ce34">
            <text:p>1,6643</text:p>
          </table:table-cell>
          <table:table-cell office:value-type="float" office:value="1.2853484399999999" table:style-name="ce34">
            <text:p>1,2853</text:p>
          </table:table-cell>
          <table:table-cell office:value-type="float" office:value="0.97250409999999998" table:style-name="ce34">
            <text:p>0,9725</text:p>
          </table:table-cell>
          <table:table-cell office:value-type="float" office:value="2.1650579699999999" table:style-name="ce34">
            <text:p>2,1651</text:p>
          </table:table-cell>
          <table:table-cell office:value-type="float" office:value="1.3957696399999999" table:style-name="ce34">
            <text:p>1,3958</text:p>
          </table:table-cell>
          <table:table-cell office:value-type="float" office:value="1.04167794" table:style-name="ce34">
            <text:p>1,0417</text:p>
          </table:table-cell>
          <table:table-cell office:value-type="float" office:value="1.80094836" table:style-name="ce34">
            <text:p>1,8009</text:p>
          </table:table-cell>
          <table:table-cell office:value-type="float" office:value="0.12306971" table:style-name="ce34">
            <text:p>0,1231</text:p>
          </table:table-cell>
          <table:table-cell office:value-type="float" office:value="0.77997499999999997" table:style-name="ce34">
            <text:p>0,7800</text:p>
          </table:table-cell>
          <table:table-cell office:value-type="float" office:value="1.06953093" table:style-name="ce34">
            <text:p>1,0695</text:p>
          </table:table-cell>
          <table:table-cell office:value-type="float" office:value="0.92635288999999998" table:style-name="ce34">
            <text:p>0,9264</text:p>
          </table:table-cell>
          <table:table-cell office:value-type="float" office:value="0.86618302999999996" table:style-name="ce34">
            <text:p>0,8662</text:p>
          </table:table-cell>
          <table:table-cell office:value-type="float" office:value="1.2655299" table:style-name="ce34">
            <text:p>1,2655</text:p>
          </table:table-cell>
          <table:table-cell office:value-type="float" office:value="0.52864955000000002" table:style-name="ce34">
            <text:p>0,5286</text:p>
          </table:table-cell>
          <table:table-cell office:value-type="float" office:value="1.1034199499999999" table:style-name="ce35">
            <text:p>1,1034</text:p>
          </table:table-cell>
          <table:table-cell office:value-type="float" office:value="0.82536138000000003" table:style-name="ce34">
            <text:p>0,8254</text:p>
          </table:table-cell>
          <table:table-cell office:value-type="float" office:value="0.91072021000000003" table:style-name="ce34">
            <text:p>0,91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0 Sortland</text:p>
          </table:table-cell>
          <table:table-cell office:value-type="float" office:value="0.91811803999999997" table:style-name="ce34">
            <text:p>0,9181</text:p>
          </table:table-cell>
          <table:table-cell office:value-type="float" office:value="1.0795825299999999" table:style-name="ce34">
            <text:p>1,0796</text:p>
          </table:table-cell>
          <table:table-cell office:value-type="float" office:value="1.0303784600000001" table:style-name="ce34">
            <text:p>1,0304</text:p>
          </table:table-cell>
          <table:table-cell office:value-type="float" office:value="1.03458842" table:style-name="ce34">
            <text:p>1,0346</text:p>
          </table:table-cell>
          <table:table-cell office:value-type="float" office:value="0.95746525999999998" table:style-name="ce34">
            <text:p>0,9575</text:p>
          </table:table-cell>
          <table:table-cell office:value-type="float" office:value="1.14156138" table:style-name="ce34">
            <text:p>1,1416</text:p>
          </table:table-cell>
          <table:table-cell office:value-type="float" office:value="1.0019634399999999" table:style-name="ce34">
            <text:p>1,0020</text:p>
          </table:table-cell>
          <table:table-cell office:value-type="float" office:value="0.96134881000000005" table:style-name="ce34">
            <text:p>0,9613</text:p>
          </table:table-cell>
          <table:table-cell office:value-type="float" office:value="1.15445946" table:style-name="ce34">
            <text:p>1,1545</text:p>
          </table:table-cell>
          <table:table-cell office:value-type="float" office:value="1.22558513" table:style-name="ce34">
            <text:p>1,2256</text:p>
          </table:table-cell>
          <table:table-cell office:value-type="float" office:value="1.28233792" table:style-name="ce34">
            <text:p>1,2823</text:p>
          </table:table-cell>
          <table:table-cell office:value-type="float" office:value="1.21830397" table:style-name="ce34">
            <text:p>1,2183</text:p>
          </table:table-cell>
          <table:table-cell office:value-type="float" office:value="0.96200036" table:style-name="ce34">
            <text:p>0,9620</text:p>
          </table:table-cell>
          <table:table-cell office:value-type="float" office:value="1.1342939000000001" table:style-name="ce34">
            <text:p>1,1343</text:p>
          </table:table-cell>
          <table:table-cell office:value-type="float" office:value="1.1966017499999999" table:style-name="ce34">
            <text:p>1,1966</text:p>
          </table:table-cell>
          <table:table-cell office:value-type="float" office:value="1.03337115" table:style-name="ce34">
            <text:p>1,0334</text:p>
          </table:table-cell>
          <table:table-cell office:value-type="float" office:value="1.1558403900000001" table:style-name="ce34">
            <text:p>1,1558</text:p>
          </table:table-cell>
          <table:table-cell office:value-type="float" office:value="0.61546568999999995" table:style-name="ce34">
            <text:p>0,6155</text:p>
          </table:table-cell>
          <table:table-cell office:value-type="float" office:value="0.35762772999999998" table:style-name="ce34">
            <text:p>0,3576</text:p>
          </table:table-cell>
          <table:table-cell office:value-type="float" office:value="0.92296093000000001" table:style-name="ce34">
            <text:p>0,9230</text:p>
          </table:table-cell>
          <table:table-cell office:value-type="float" office:value="1.47695865" table:style-name="ce34">
            <text:p>1,4770</text:p>
          </table:table-cell>
          <table:table-cell office:value-type="float" office:value="0.70982288999999998" table:style-name="ce34">
            <text:p>0,7098</text:p>
          </table:table-cell>
          <table:table-cell office:value-type="float" office:value="0.99945881000000003" table:style-name="ce34">
            <text:p>0,9995</text:p>
          </table:table-cell>
          <table:table-cell office:value-type="float" office:value="0.76213193000000001" table:style-name="ce34">
            <text:p>0,7621</text:p>
          </table:table-cell>
          <table:table-cell office:value-type="float" office:value="1.03754053" table:style-name="ce35">
            <text:p>1,0375</text:p>
          </table:table-cell>
          <table:table-cell office:value-type="float" office:value="1.9254766299999999" table:style-name="ce34">
            <text:p>1,9255</text:p>
          </table:table-cell>
          <table:table-cell office:value-type="float" office:value="1.99776004" table:style-name="ce34">
            <text:p>1,997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71 Andøy</text:p>
          </table:table-cell>
          <table:table-cell office:value-type="float" office:value="0.93120924999999999" table:style-name="ce37">
            <text:p>0,9312</text:p>
          </table:table-cell>
          <table:table-cell office:value-type="float" office:value="0.74184455999999999" table:style-name="ce37">
            <text:p>0,7418</text:p>
          </table:table-cell>
          <table:table-cell office:value-type="float" office:value="0.81875087000000002" table:style-name="ce37">
            <text:p>0,8188</text:p>
          </table:table-cell>
          <table:table-cell office:value-type="float" office:value="0.93093325000000005" table:style-name="ce37">
            <text:p>0,9309</text:p>
          </table:table-cell>
          <table:table-cell office:value-type="float" office:value="0.92051300999999996" table:style-name="ce37">
            <text:p>0,9205</text:p>
          </table:table-cell>
          <table:table-cell office:value-type="float" office:value="1.4839918400000001" table:style-name="ce37">
            <text:p>1,4840</text:p>
          </table:table-cell>
          <table:table-cell office:value-type="float" office:value="1.69685463" table:style-name="ce37">
            <text:p>1,6969</text:p>
          </table:table-cell>
          <table:table-cell office:value-type="float" office:value="1.37148157" table:style-name="ce37">
            <text:p>1,3715</text:p>
          </table:table-cell>
          <table:table-cell office:value-type="float" office:value="4.3788069299999997" table:style-name="ce37">
            <text:p>4,3788</text:p>
          </table:table-cell>
          <table:table-cell office:value-type="float" office:value="4.6755202499999999" table:style-name="ce37">
            <text:p>4,6755</text:p>
          </table:table-cell>
          <table:table-cell office:value-type="float" office:value="1.88399337" table:style-name="ce37">
            <text:p>1,8840</text:p>
          </table:table-cell>
          <table:table-cell office:value-type="float" office:value="2.1446699800000002" table:style-name="ce37">
            <text:p>2,1447</text:p>
          </table:table-cell>
          <table:table-cell office:value-type="float" office:value="0.98974720000000005" table:style-name="ce37">
            <text:p>0,9897</text:p>
          </table:table-cell>
          <table:table-cell office:value-type="float" office:value="1.49191641" table:style-name="ce37">
            <text:p>1,4919</text:p>
          </table:table-cell>
          <table:table-cell office:value-type="float" office:value="1.5895018700000001" table:style-name="ce37">
            <text:p>1,5895</text:p>
          </table:table-cell>
          <table:table-cell office:value-type="float" office:value="1.12224189" table:style-name="ce37">
            <text:p>1,1222</text:p>
          </table:table-cell>
          <table:table-cell office:value-type="float" office:value="0.87871926" table:style-name="ce37">
            <text:p>0,8787</text:p>
          </table:table-cell>
          <table:table-cell office:value-type="float" office:value="0.46134416" table:style-name="ce37">
            <text:p>0,4613</text:p>
          </table:table-cell>
          <table:table-cell office:value-type="float" office:value="0.39120219000000001" table:style-name="ce37">
            <text:p>0,3912</text:p>
          </table:table-cell>
          <table:table-cell office:value-type="float" office:value="1.03329216" table:style-name="ce37">
            <text:p>1,0333</text:p>
          </table:table-cell>
          <table:table-cell office:value-type="float" office:value="0.75106039999999996" table:style-name="ce37">
            <text:p>0,7511</text:p>
          </table:table-cell>
          <table:table-cell office:value-type="float" office:value="0.92270116999999996" table:style-name="ce37">
            <text:p>0,9227</text:p>
          </table:table-cell>
          <table:table-cell office:value-type="float" office:value="1.23744437" table:style-name="ce37">
            <text:p>1,2374</text:p>
          </table:table-cell>
          <table:table-cell office:value-type="float" office:value="0.67198570000000002" table:style-name="ce37">
            <text:p>0,6720</text:p>
          </table:table-cell>
          <table:table-cell office:value-type="float" office:value="1.1415736299999999" table:style-name="ce38">
            <text:p>1,1416</text:p>
          </table:table-cell>
          <table:table-cell office:value-type="float" office:value="0.83177657999999999" table:style-name="ce37">
            <text:p>0,8318</text:p>
          </table:table-cell>
          <table:table-cell office:value-type="float" office:value="0.94953421000000005" table:style-name="ce37">
            <text:p>0,949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4 Moskenes</text:p>
          </table:table-cell>
          <table:table-cell office:value-type="float" office:value="0.50116550999999998" table:style-name="ce34">
            <text:p>0,5012</text:p>
          </table:table-cell>
          <table:table-cell office:value-type="float" office:value="0.55357244000000005" table:style-name="ce34">
            <text:p>0,5536</text:p>
          </table:table-cell>
          <table:table-cell office:value-type="float" office:value="0.56438363999999996" table:style-name="ce34">
            <text:p>0,5644</text:p>
          </table:table-cell>
          <table:table-cell office:value-type="float" office:value="0.75223914999999997" table:style-name="ce34">
            <text:p>0,7522</text:p>
          </table:table-cell>
          <table:table-cell office:value-type="float" office:value="1.0356582299999999" table:style-name="ce34">
            <text:p>1,0357</text:p>
          </table:table-cell>
          <table:table-cell office:value-type="float" office:value="1.2475999" table:style-name="ce34">
            <text:p>1,2476</text:p>
          </table:table-cell>
          <table:table-cell office:value-type="float" office:value="2.1221019999999999" table:style-name="ce34">
            <text:p>2,1221</text:p>
          </table:table-cell>
          <table:table-cell office:value-type="float" office:value="2.24916092" table:style-name="ce34">
            <text:p>2,2492</text:p>
          </table:table-cell>
          <table:table-cell office:value-type="float" office:value="20.031276070000001" table:style-name="ce34">
            <text:p>20,0313</text:p>
          </table:table-cell>
          <table:table-cell office:value-type="float" office:value="0.94489049000000003" table:style-name="ce34">
            <text:p>0,9449</text:p>
          </table:table-cell>
          <table:table-cell office:value-type="float" office:value="2.2966550099999998" table:style-name="ce34">
            <text:p>2,2967</text:p>
          </table:table-cell>
          <table:table-cell office:value-type="float" office:value="0.33498362999999998" table:style-name="ce34">
            <text:p>0,3350</text:p>
          </table:table-cell>
          <table:table-cell office:value-type="float" office:value="0.67915415000000001" table:style-name="ce34">
            <text:p>0,6792</text:p>
          </table:table-cell>
          <table:table-cell office:value-type="float" office:value="0" table:style-name="ce34">
            <text:p>0,0000</text:p>
          </table:table-cell>
          <table:table-cell office:value-type="float" office:value="1.5875028799999999" table:style-name="ce34">
            <text:p>1,5875</text:p>
          </table:table-cell>
          <table:table-cell office:value-type="float" office:value="1.08080087" table:style-name="ce34">
            <text:p>1,0808</text:p>
          </table:table-cell>
          <table:table-cell office:value-type="float" office:value="0.85815662999999998" table:style-name="ce34">
            <text:p>0,8582</text:p>
          </table:table-cell>
          <table:table-cell office:value-type="float" office:value="4.655434E-2" table:style-name="ce34">
            <text:p>0,0466</text:p>
          </table:table-cell>
          <table:table-cell office:value-type="float" office:value="1.6622874299999999" table:style-name="ce34">
            <text:p>1,6623</text:p>
          </table:table-cell>
          <table:table-cell office:value-type="float" office:value="1.3017634" table:style-name="ce34">
            <text:p>1,3018</text:p>
          </table:table-cell>
          <table:table-cell office:value-type="float" office:value="0.25640287" table:style-name="ce34">
            <text:p>0,2564</text:p>
          </table:table-cell>
          <table:table-cell office:value-type="float" office:value="0.82877803999999999" table:style-name="ce34">
            <text:p>0,8288</text:p>
          </table:table-cell>
          <table:table-cell office:value-type="float" office:value="0.51410692000000002" table:style-name="ce34">
            <text:p>0,5141</text:p>
          </table:table-cell>
          <table:table-cell office:value-type="float" office:value="0.56315983999999997" table:style-name="ce34">
            <text:p>0,5632</text:p>
          </table:table-cell>
          <table:table-cell office:value-type="float" office:value="1.2316216799999999" table:style-name="ce35">
            <text:p>1,2316</text:p>
          </table:table-cell>
          <table:table-cell office:value-type="float" office:value="0.18182511000000001" table:style-name="ce34">
            <text:p>0,1818</text:p>
          </table:table-cell>
          <table:table-cell office:value-type="float" office:value="0.22393974999999999" table:style-name="ce34">
            <text:p>0,22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5 Hamarøy</text:p>
          </table:table-cell>
          <table:table-cell office:value-type="float" office:value="0.77594054000000001" table:style-name="ce34">
            <text:p>0,7759</text:p>
          </table:table-cell>
          <table:table-cell office:value-type="float" office:value="0.68318027999999997" table:style-name="ce34">
            <text:p>0,6832</text:p>
          </table:table-cell>
          <table:table-cell office:value-type="float" office:value="0.78807665999999998" table:style-name="ce34">
            <text:p>0,7881</text:p>
          </table:table-cell>
          <table:table-cell office:value-type="float" office:value="0.95266854000000001" table:style-name="ce34">
            <text:p>0,9527</text:p>
          </table:table-cell>
          <table:table-cell office:value-type="float" office:value="0.93345803999999999" table:style-name="ce34">
            <text:p>0,9335</text:p>
          </table:table-cell>
          <table:table-cell office:value-type="float" office:value="1.4812289199999999" table:style-name="ce34">
            <text:p>1,4812</text:p>
          </table:table-cell>
          <table:table-cell office:value-type="float" office:value="1.58515362" table:style-name="ce34">
            <text:p>1,5852</text:p>
          </table:table-cell>
          <table:table-cell office:value-type="float" office:value="1.8764342700000001" table:style-name="ce34">
            <text:p>1,8764</text:p>
          </table:table-cell>
          <table:table-cell office:value-type="float" office:value="7.3842533899999996" table:style-name="ce34">
            <text:p>7,3843</text:p>
          </table:table-cell>
          <table:table-cell office:value-type="float" office:value="6.1632924400000002" table:style-name="ce34">
            <text:p>6,1633</text:p>
          </table:table-cell>
          <table:table-cell office:value-type="float" office:value="3.43671032" table:style-name="ce34">
            <text:p>3,4367</text:p>
          </table:table-cell>
          <table:table-cell office:value-type="float" office:value="3.6117567400000001" table:style-name="ce34">
            <text:p>3,6118</text:p>
          </table:table-cell>
          <table:table-cell office:value-type="float" office:value="1.0014432099999999" table:style-name="ce34">
            <text:p>1,0014</text:p>
          </table:table-cell>
          <table:table-cell office:value-type="float" office:value="2.7171839599999998" table:style-name="ce34">
            <text:p>2,7172</text:p>
          </table:table-cell>
          <table:table-cell office:value-type="float" office:value="1.79743385" table:style-name="ce34">
            <text:p>1,7974</text:p>
          </table:table-cell>
          <table:table-cell office:value-type="float" office:value="0.94625300999999995" table:style-name="ce34">
            <text:p>0,9463</text:p>
          </table:table-cell>
          <table:table-cell office:value-type="float" office:value="1.2487405" table:style-name="ce34">
            <text:p>1,2487</text:p>
          </table:table-cell>
          <table:table-cell office:value-type="float" office:value="0.34323230999999998" table:style-name="ce34">
            <text:p>0,3432</text:p>
          </table:table-cell>
          <table:table-cell office:value-type="float" office:value="0.38313341000000001" table:style-name="ce34">
            <text:p>0,3831</text:p>
          </table:table-cell>
          <table:table-cell office:value-type="float" office:value="1.03055575" table:style-name="ce34">
            <text:p>1,0306</text:p>
          </table:table-cell>
          <table:table-cell office:value-type="float" office:value="0.71834728000000003" table:style-name="ce34">
            <text:p>0,7183</text:p>
          </table:table-cell>
          <table:table-cell office:value-type="float" office:value="0.90234261999999998" table:style-name="ce34">
            <text:p>0,9023</text:p>
          </table:table-cell>
          <table:table-cell office:value-type="float" office:value="0.86520030999999997" table:style-name="ce34">
            <text:p>0,8652</text:p>
          </table:table-cell>
          <table:table-cell office:value-type="float" office:value="0.79205769999999998" table:style-name="ce34">
            <text:p>0,7921</text:p>
          </table:table-cell>
          <table:table-cell office:value-type="float" office:value="1.2759547" table:style-name="ce35">
            <text:p>1,2760</text:p>
          </table:table-cell>
          <table:table-cell office:value-type="float" office:value="0.49323728" table:style-name="ce34">
            <text:p>0,4932</text:p>
          </table:table-cell>
          <table:table-cell office:value-type="float" office:value="0.62934842999999996" table:style-name="ce34">
            <text:p>0,6293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Nordland</text:p>
          </table:table-cell>
          <table:table-cell office:value-type="float" office:value="0.91370629578873996" table:style-name="ce28">
            <text:p>0,9137</text:p>
          </table:table-cell>
          <table:table-cell office:value-type="float" office:value="0.89863875458287001" table:style-name="ce28">
            <text:p>0,8986</text:p>
          </table:table-cell>
          <table:table-cell office:value-type="float" office:value="0.94715617714615996" table:style-name="ce28">
            <text:p>0,9472</text:p>
          </table:table-cell>
          <table:table-cell office:value-type="float" office:value="0.97346022971561996" table:style-name="ce28">
            <text:p>0,9735</text:p>
          </table:table-cell>
          <table:table-cell office:value-type="float" office:value="0.96857409243661996" table:style-name="ce28">
            <text:p>0,9686</text:p>
          </table:table-cell>
          <table:table-cell office:value-type="float" office:value="1.18522842687023" table:style-name="ce28">
            <text:p>1,1852</text:p>
          </table:table-cell>
          <table:table-cell office:value-type="float" office:value="1.2515038317325899" table:style-name="ce28">
            <text:p>1,2515</text:p>
          </table:table-cell>
          <table:table-cell office:value-type="float" office:value="1.2010616443058499" table:style-name="ce28">
            <text:p>1,2011</text:p>
          </table:table-cell>
          <table:table-cell office:value-type="float" office:value="2.9674200515528701" table:style-name="ce28">
            <text:p>2,9674</text:p>
          </table:table-cell>
          <table:table-cell office:value-type="float" office:value="1.9338036713178299" table:style-name="ce28">
            <text:p>1,9338</text:p>
          </table:table-cell>
          <table:table-cell office:value-type="float" office:value="1.5321693327236301" table:style-name="ce28">
            <text:p>1,5322</text:p>
          </table:table-cell>
          <table:table-cell office:value-type="float" office:value="1.49256795941312" table:style-name="ce28">
            <text:p>1,4926</text:p>
          </table:table-cell>
          <table:table-cell office:value-type="float" office:value="0.91848728436349003" table:style-name="ce28">
            <text:p>0,9185</text:p>
          </table:table-cell>
          <table:table-cell office:value-type="float" office:value="1.31517073514264" table:style-name="ce28">
            <text:p>1,3152</text:p>
          </table:table-cell>
          <table:table-cell office:value-type="float" office:value="1.25499552919518" table:style-name="ce28">
            <text:p>1,2550</text:p>
          </table:table-cell>
          <table:table-cell office:value-type="float" office:value="1.0483742388498301" table:style-name="ce28">
            <text:p>1,0484</text:p>
          </table:table-cell>
          <table:table-cell office:value-type="float" office:value="1.1921816037928401" table:style-name="ce28">
            <text:p>1,1922</text:p>
          </table:table-cell>
          <table:table-cell office:value-type="float" office:value="0.56392241396110998" table:style-name="ce28">
            <text:p>0,5639</text:p>
          </table:table-cell>
          <table:table-cell office:value-type="float" office:value="0.38931658525988" table:style-name="ce28">
            <text:p>0,3893</text:p>
          </table:table-cell>
          <table:table-cell office:value-type="float" office:value="0.99562853595166001" table:style-name="ce28">
            <text:p>0,9956</text:p>
          </table:table-cell>
          <table:table-cell office:value-type="float" office:value="1.0422844809212599" table:style-name="ce28">
            <text:p>1,0423</text:p>
          </table:table-cell>
          <table:table-cell office:value-type="float" office:value="0.71875468452143998" table:style-name="ce28">
            <text:p>0,7188</text:p>
          </table:table-cell>
          <table:table-cell office:value-type="float" office:value="1.03152572842176" table:style-name="ce28">
            <text:p>1,0315</text:p>
          </table:table-cell>
          <table:table-cell office:value-type="float" office:value="0.81332277662953001" table:style-name="ce28">
            <text:p>0,8133</text:p>
          </table:table-cell>
          <table:table-cell office:value-type="float" office:value="1.06713268759202" table:style-name="ce29">
            <text:p>1,0671</text:p>
          </table:table-cell>
          <table:table-cell office:value-type="float" office:value="44.120816920000003" table:style-name="ce28">
            <text:p>44,1208</text:p>
          </table:table-cell>
          <table:table-cell office:value-type="float" office:value="47.082765940000002" table:style-name="ce28">
            <text:p>47,0828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001 Halden</text:p>
          </table:table-cell>
          <table:table-cell office:value-type="float" office:value="0.86125752" table:style-name="ce34">
            <text:p>0,8613</text:p>
          </table:table-cell>
          <table:table-cell office:value-type="float" office:value="0.87704937000000005" table:style-name="ce34">
            <text:p>0,8770</text:p>
          </table:table-cell>
          <table:table-cell office:value-type="float" office:value="0.97451089000000002" table:style-name="ce34">
            <text:p>0,9745</text:p>
          </table:table-cell>
          <table:table-cell office:value-type="float" office:value="0.97746146" table:style-name="ce34">
            <text:p>0,9775</text:p>
          </table:table-cell>
          <table:table-cell office:value-type="float" office:value="0.97296273" table:style-name="ce34">
            <text:p>0,9730</text:p>
          </table:table-cell>
          <table:table-cell office:value-type="float" office:value="1.1901883" table:style-name="ce34">
            <text:p>1,1902</text:p>
          </table:table-cell>
          <table:table-cell office:value-type="float" office:value="1.12957134" table:style-name="ce34">
            <text:p>1,1296</text:p>
          </table:table-cell>
          <table:table-cell office:value-type="float" office:value="1.1656491899999999" table:style-name="ce34">
            <text:p>1,1656</text:p>
          </table:table-cell>
          <table:table-cell office:value-type="float" office:value="0.35053224999999999" table:style-name="ce34">
            <text:p>0,3505</text:p>
          </table:table-cell>
          <table:table-cell office:value-type="float" office:value="0.69557601000000002" table:style-name="ce34">
            <text:p>0,6956</text:p>
          </table:table-cell>
          <table:table-cell office:value-type="float" office:value="1.1621579900000001" table:style-name="ce34">
            <text:p>1,1622</text:p>
          </table:table-cell>
          <table:table-cell office:value-type="float" office:value="0.73179886999999999" table:style-name="ce34">
            <text:p>0,7318</text:p>
          </table:table-cell>
          <table:table-cell office:value-type="float" office:value="0.80577586999999995" table:style-name="ce34">
            <text:p>0,8058</text:p>
          </table:table-cell>
          <table:table-cell office:value-type="float" office:value="1.1643069800000001" table:style-name="ce34">
            <text:p>1,1643</text:p>
          </table:table-cell>
          <table:table-cell office:value-type="float" office:value="1.1774697199999999" table:style-name="ce34">
            <text:p>1,1775</text:p>
          </table:table-cell>
          <table:table-cell office:value-type="float" office:value="1.0803567000000001" table:style-name="ce34">
            <text:p>1,0804</text:p>
          </table:table-cell>
          <table:table-cell office:value-type="float" office:value="1.4631355800000001" table:style-name="ce34">
            <text:p>1,4631</text:p>
          </table:table-cell>
          <table:table-cell office:value-type="float" office:value="1.18254181" table:style-name="ce34">
            <text:p>1,1825</text:p>
          </table:table-cell>
          <table:table-cell office:value-type="float" office:value="1.28449306" table:style-name="ce34">
            <text:p>1,2845</text:p>
          </table:table-cell>
          <table:table-cell office:value-type="float" office:value="1.05102115" table:style-name="ce34">
            <text:p>1,0510</text:p>
          </table:table-cell>
          <table:table-cell office:value-type="float" office:value="1.2656071" table:style-name="ce34">
            <text:p>1,2656</text:p>
          </table:table-cell>
          <table:table-cell office:value-type="float" office:value="1.0196618" table:style-name="ce34">
            <text:p>1,0197</text:p>
          </table:table-cell>
          <table:table-cell office:value-type="float" office:value="0.88708001999999997" table:style-name="ce34">
            <text:p>0,8871</text:p>
          </table:table-cell>
          <table:table-cell office:value-type="float" office:value="0.82565644999999999" table:style-name="ce34">
            <text:p>0,8257</text:p>
          </table:table-cell>
          <table:table-cell office:value-type="float" office:value="1.0138555499999999" table:style-name="ce35">
            <text:p>1,0139</text:p>
          </table:table-cell>
          <table:table-cell office:value-type="float" office:value="5.7980582800000002" table:style-name="ce34">
            <text:p>5,7981</text:p>
          </table:table-cell>
          <table:table-cell office:value-type="float" office:value="5.8783935899999999" table:style-name="ce34">
            <text:p>5,87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2 Moss</text:p>
          </table:table-cell>
          <table:table-cell office:value-type="float" office:value="0.90400928000000003" table:style-name="ce34">
            <text:p>0,9040</text:p>
          </table:table-cell>
          <table:table-cell office:value-type="float" office:value="0.88380236999999995" table:style-name="ce34">
            <text:p>0,8838</text:p>
          </table:table-cell>
          <table:table-cell office:value-type="float" office:value="0.97006559000000003" table:style-name="ce34">
            <text:p>0,9701</text:p>
          </table:table-cell>
          <table:table-cell office:value-type="float" office:value="0.96518731000000002" table:style-name="ce34">
            <text:p>0,9652</text:p>
          </table:table-cell>
          <table:table-cell office:value-type="float" office:value="0.98277502999999999" table:style-name="ce34">
            <text:p>0,9828</text:p>
          </table:table-cell>
          <table:table-cell office:value-type="float" office:value="1.1499102999999999" table:style-name="ce34">
            <text:p>1,1499</text:p>
          </table:table-cell>
          <table:table-cell office:value-type="float" office:value="1.14688042" table:style-name="ce34">
            <text:p>1,1469</text:p>
          </table:table-cell>
          <table:table-cell office:value-type="float" office:value="1.03067449" table:style-name="ce34">
            <text:p>1,0307</text:p>
          </table:table-cell>
          <table:table-cell office:value-type="float" office:value="0.20949950000000001" table:style-name="ce34">
            <text:p>0,2095</text:p>
          </table:table-cell>
          <table:table-cell office:value-type="float" office:value="0.44936696999999998" table:style-name="ce34">
            <text:p>0,4494</text:p>
          </table:table-cell>
          <table:table-cell office:value-type="float" office:value="0.43899435999999997" table:style-name="ce34">
            <text:p>0,4390</text:p>
          </table:table-cell>
          <table:table-cell office:value-type="float" office:value="0.2188494" table:style-name="ce34">
            <text:p>0,2188</text:p>
          </table:table-cell>
          <table:table-cell office:value-type="float" office:value="1.1269561800000001" table:style-name="ce34">
            <text:p>1,1270</text:p>
          </table:table-cell>
          <table:table-cell office:value-type="float" office:value="0.96461856999999995" table:style-name="ce34">
            <text:p>0,9646</text:p>
          </table:table-cell>
          <table:table-cell office:value-type="float" office:value="1.19757713" table:style-name="ce34">
            <text:p>1,1976</text:p>
          </table:table-cell>
          <table:table-cell office:value-type="float" office:value="1.0470464500000001" table:style-name="ce34">
            <text:p>1,0470</text:p>
          </table:table-cell>
          <table:table-cell office:value-type="float" office:value="1.3737261199999999" table:style-name="ce34">
            <text:p>1,3737</text:p>
          </table:table-cell>
          <table:table-cell office:value-type="float" office:value="1.19358926" table:style-name="ce34">
            <text:p>1,1936</text:p>
          </table:table-cell>
          <table:table-cell office:value-type="float" office:value="1.46253166" table:style-name="ce34">
            <text:p>1,4625</text:p>
          </table:table-cell>
          <table:table-cell office:value-type="float" office:value="1.0465057" table:style-name="ce34">
            <text:p>1,0465</text:p>
          </table:table-cell>
          <table:table-cell office:value-type="float" office:value="1.1322314899999999" table:style-name="ce34">
            <text:p>1,1322</text:p>
          </table:table-cell>
          <table:table-cell office:value-type="float" office:value="1.04976895" table:style-name="ce34">
            <text:p>1,0498</text:p>
          </table:table-cell>
          <table:table-cell office:value-type="float" office:value="0.83301924999999999" table:style-name="ce34">
            <text:p>0,8330</text:p>
          </table:table-cell>
          <table:table-cell office:value-type="float" office:value="0.89904817999999997" table:style-name="ce34">
            <text:p>0,8990</text:p>
          </table:table-cell>
          <table:table-cell office:value-type="float" office:value="0.98680126000000001" table:style-name="ce35">
            <text:p>0,9868</text:p>
          </table:table-cell>
          <table:table-cell office:value-type="float" office:value="9.3139547799999995" table:style-name="ce34">
            <text:p>9,3140</text:p>
          </table:table-cell>
          <table:table-cell office:value-type="float" office:value="9.1910223200000001" table:style-name="ce34">
            <text:p>9,191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03 Sarpsborg</text:p>
          </table:table-cell>
          <table:table-cell office:value-type="float" office:value="0.95513977000000005" table:style-name="ce37">
            <text:p>0,9551</text:p>
          </table:table-cell>
          <table:table-cell office:value-type="float" office:value="0.98992036000000005" table:style-name="ce37">
            <text:p>0,9899</text:p>
          </table:table-cell>
          <table:table-cell office:value-type="float" office:value="1.02415495" table:style-name="ce37">
            <text:p>1,0242</text:p>
          </table:table-cell>
          <table:table-cell office:value-type="float" office:value="1.0011201999999999" table:style-name="ce37">
            <text:p>1,0011</text:p>
          </table:table-cell>
          <table:table-cell office:value-type="float" office:value="0.98332973999999995" table:style-name="ce37">
            <text:p>0,9833</text:p>
          </table:table-cell>
          <table:table-cell office:value-type="float" office:value="1.0583025699999999" table:style-name="ce37">
            <text:p>1,0583</text:p>
          </table:table-cell>
          <table:table-cell office:value-type="float" office:value="1.0439885600000001" table:style-name="ce37">
            <text:p>1,0440</text:p>
          </table:table-cell>
          <table:table-cell office:value-type="float" office:value="0.94770991999999998" table:style-name="ce37">
            <text:p>0,9477</text:p>
          </table:table-cell>
          <table:table-cell office:value-type="float" office:value="0.18509617" table:style-name="ce37">
            <text:p>0,1851</text:p>
          </table:table-cell>
          <table:table-cell office:value-type="float" office:value="0.58382630999999996" table:style-name="ce37">
            <text:p>0,5838</text:p>
          </table:table-cell>
          <table:table-cell office:value-type="float" office:value="0.73434290999999996" table:style-name="ce37">
            <text:p>0,7343</text:p>
          </table:table-cell>
          <table:table-cell office:value-type="float" office:value="0.51758550999999997" table:style-name="ce37">
            <text:p>0,5176</text:p>
          </table:table-cell>
          <table:table-cell office:value-type="float" office:value="1.1188640400000001" table:style-name="ce37">
            <text:p>1,1189</text:p>
          </table:table-cell>
          <table:table-cell office:value-type="float" office:value="1.20599407" table:style-name="ce37">
            <text:p>1,2060</text:p>
          </table:table-cell>
          <table:table-cell office:value-type="float" office:value="1.0903796699999999" table:style-name="ce37">
            <text:p>1,0904</text:p>
          </table:table-cell>
          <table:table-cell office:value-type="float" office:value="1.0793071599999999" table:style-name="ce37">
            <text:p>1,0793</text:p>
          </table:table-cell>
          <table:table-cell office:value-type="float" office:value="1.41121121" table:style-name="ce37">
            <text:p>1,4112</text:p>
          </table:table-cell>
          <table:table-cell office:value-type="float" office:value="2.16112846" table:style-name="ce37">
            <text:p>2,1611</text:p>
          </table:table-cell>
          <table:table-cell office:value-type="float" office:value="1.6848188200000001" table:style-name="ce37">
            <text:p>1,6848</text:p>
          </table:table-cell>
          <table:table-cell office:value-type="float" office:value="0.93623436999999998" table:style-name="ce37">
            <text:p>0,9362</text:p>
          </table:table-cell>
          <table:table-cell office:value-type="float" office:value="1.2741668399999999" table:style-name="ce37">
            <text:p>1,2742</text:p>
          </table:table-cell>
          <table:table-cell office:value-type="float" office:value="1.1290644599999999" table:style-name="ce37">
            <text:p>1,1291</text:p>
          </table:table-cell>
          <table:table-cell office:value-type="float" office:value="0.76168331" table:style-name="ce37">
            <text:p>0,7617</text:p>
          </table:table-cell>
          <table:table-cell office:value-type="float" office:value="0.73559479999999999" table:style-name="ce37">
            <text:p>0,7356</text:p>
          </table:table-cell>
          <table:table-cell office:value-type="float" office:value="1.02109603" table:style-name="ce38">
            <text:p>1,0211</text:p>
          </table:table-cell>
          <table:table-cell office:value-type="float" office:value="10.742528310000001" table:style-name="ce37">
            <text:p>10,7425</text:p>
          </table:table-cell>
          <table:table-cell office:value-type="float" office:value="10.96915299" table:style-name="ce37">
            <text:p>10,969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4 Fredrikstad</text:p>
          </table:table-cell>
          <table:table-cell office:value-type="float" office:value="0.87191384999999999" table:style-name="ce34">
            <text:p>0,8719</text:p>
          </table:table-cell>
          <table:table-cell office:value-type="float" office:value="0.91656704" table:style-name="ce34">
            <text:p>0,9166</text:p>
          </table:table-cell>
          <table:table-cell office:value-type="float" office:value="0.96797864" table:style-name="ce34">
            <text:p>0,9680</text:p>
          </table:table-cell>
          <table:table-cell office:value-type="float" office:value="1.0182654799999999" table:style-name="ce34">
            <text:p>1,0183</text:p>
          </table:table-cell>
          <table:table-cell office:value-type="float" office:value="0.98911919999999998" table:style-name="ce34">
            <text:p>0,9891</text:p>
          </table:table-cell>
          <table:table-cell office:value-type="float" office:value="1.1016630300000001" table:style-name="ce34">
            <text:p>1,1017</text:p>
          </table:table-cell>
          <table:table-cell office:value-type="float" office:value="1.0866873399999999" table:style-name="ce34">
            <text:p>1,0867</text:p>
          </table:table-cell>
          <table:table-cell office:value-type="float" office:value="0.94677898000000005" table:style-name="ce34">
            <text:p>0,9468</text:p>
          </table:table-cell>
          <table:table-cell office:value-type="float" office:value="0.12802867000000001" table:style-name="ce34">
            <text:p>0,1280</text:p>
          </table:table-cell>
          <table:table-cell office:value-type="float" office:value="0.47765991000000002" table:style-name="ce34">
            <text:p>0,4777</text:p>
          </table:table-cell>
          <table:table-cell office:value-type="float" office:value="0.57190605999999999" table:style-name="ce34">
            <text:p>0,5719</text:p>
          </table:table-cell>
          <table:table-cell office:value-type="float" office:value="0.31787890000000002" table:style-name="ce34">
            <text:p>0,3179</text:p>
          </table:table-cell>
          <table:table-cell office:value-type="float" office:value="0.99064448999999999" table:style-name="ce34">
            <text:p>0,9906</text:p>
          </table:table-cell>
          <table:table-cell office:value-type="float" office:value="0.95826465999999999" table:style-name="ce34">
            <text:p>0,9583</text:p>
          </table:table-cell>
          <table:table-cell office:value-type="float" office:value="1.0675323299999999" table:style-name="ce34">
            <text:p>1,0675</text:p>
          </table:table-cell>
          <table:table-cell office:value-type="float" office:value="1.0614350800000001" table:style-name="ce34">
            <text:p>1,0614</text:p>
          </table:table-cell>
          <table:table-cell office:value-type="float" office:value="1.2880112399999999" table:style-name="ce34">
            <text:p>1,2880</text:p>
          </table:table-cell>
          <table:table-cell office:value-type="float" office:value="2.0278648499999998" table:style-name="ce34">
            <text:p>2,0279</text:p>
          </table:table-cell>
          <table:table-cell office:value-type="float" office:value="1.5057619" table:style-name="ce34">
            <text:p>1,5058</text:p>
          </table:table-cell>
          <table:table-cell office:value-type="float" office:value="0.95470476000000004" table:style-name="ce34">
            <text:p>0,9547</text:p>
          </table:table-cell>
          <table:table-cell office:value-type="float" office:value="1.15975436" table:style-name="ce34">
            <text:p>1,1598</text:p>
          </table:table-cell>
          <table:table-cell office:value-type="float" office:value="1.06544795" table:style-name="ce34">
            <text:p>1,0654</text:p>
          </table:table-cell>
          <table:table-cell office:value-type="float" office:value="0.81015629" table:style-name="ce34">
            <text:p>0,8102</text:p>
          </table:table-cell>
          <table:table-cell office:value-type="float" office:value="0.88998927999999999" table:style-name="ce34">
            <text:p>0,8900</text:p>
          </table:table-cell>
          <table:table-cell office:value-type="float" office:value="0.98111806000000001" table:style-name="ce35">
            <text:p>0,9811</text:p>
          </table:table-cell>
          <table:table-cell office:value-type="float" office:value="15.43625563" table:style-name="ce34">
            <text:p>15,4363</text:p>
          </table:table-cell>
          <table:table-cell office:value-type="float" office:value="15.14478912" table:style-name="ce34">
            <text:p>15,14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5 Drammen</text:p>
          </table:table-cell>
          <table:table-cell office:value-type="float" office:value="0.94867897999999995" table:style-name="ce34">
            <text:p>0,9487</text:p>
          </table:table-cell>
          <table:table-cell office:value-type="float" office:value="0.99023496" table:style-name="ce34">
            <text:p>0,9902</text:p>
          </table:table-cell>
          <table:table-cell office:value-type="float" office:value="0.98691651999999996" table:style-name="ce34">
            <text:p>0,9869</text:p>
          </table:table-cell>
          <table:table-cell office:value-type="float" office:value="1.00667665" table:style-name="ce34">
            <text:p>1,0067</text:p>
          </table:table-cell>
          <table:table-cell office:value-type="float" office:value="1.0062857199999999" table:style-name="ce34">
            <text:p>1,0063</text:p>
          </table:table-cell>
          <table:table-cell office:value-type="float" office:value="0.99343380999999997" table:style-name="ce34">
            <text:p>0,9934</text:p>
          </table:table-cell>
          <table:table-cell office:value-type="float" office:value="1.00857058" table:style-name="ce34">
            <text:p>1,0086</text:p>
          </table:table-cell>
          <table:table-cell office:value-type="float" office:value="0.91461630999999999" table:style-name="ce34">
            <text:p>0,9146</text:p>
          </table:table-cell>
          <table:table-cell office:value-type="float" office:value="0.10325658" table:style-name="ce34">
            <text:p>0,1033</text:p>
          </table:table-cell>
          <table:table-cell office:value-type="float" office:value="0.52097475999999998" table:style-name="ce34">
            <text:p>0,5210</text:p>
          </table:table-cell>
          <table:table-cell office:value-type="float" office:value="0.52306074000000002" table:style-name="ce34">
            <text:p>0,5231</text:p>
          </table:table-cell>
          <table:table-cell office:value-type="float" office:value="0.12343235" table:style-name="ce34">
            <text:p>0,1234</text:p>
          </table:table-cell>
          <table:table-cell office:value-type="float" office:value="1.2943473599999999" table:style-name="ce34">
            <text:p>1,2943</text:p>
          </table:table-cell>
          <table:table-cell office:value-type="float" office:value="0.99662351999999998" table:style-name="ce34">
            <text:p>0,9966</text:p>
          </table:table-cell>
          <table:table-cell office:value-type="float" office:value="1.0401065199999999" table:style-name="ce34">
            <text:p>1,0401</text:p>
          </table:table-cell>
          <table:table-cell office:value-type="float" office:value="1.05295852" table:style-name="ce34">
            <text:p>1,0530</text:p>
          </table:table-cell>
          <table:table-cell office:value-type="float" office:value="1.14286855" table:style-name="ce34">
            <text:p>1,1429</text:p>
          </table:table-cell>
          <table:table-cell office:value-type="float" office:value="1.9968966699999999" table:style-name="ce34">
            <text:p>1,9969</text:p>
          </table:table-cell>
          <table:table-cell office:value-type="float" office:value="1.7216178" table:style-name="ce34">
            <text:p>1,7216</text:p>
          </table:table-cell>
          <table:table-cell office:value-type="float" office:value="1.01268695" table:style-name="ce34">
            <text:p>1,0127</text:p>
          </table:table-cell>
          <table:table-cell office:value-type="float" office:value="1.1083961099999999" table:style-name="ce34">
            <text:p>1,1084</text:p>
          </table:table-cell>
          <table:table-cell office:value-type="float" office:value="1.2523848099999999" table:style-name="ce34">
            <text:p>1,2524</text:p>
          </table:table-cell>
          <table:table-cell office:value-type="float" office:value="0.92531348000000002" table:style-name="ce34">
            <text:p>0,9253</text:p>
          </table:table-cell>
          <table:table-cell office:value-type="float" office:value="0.91183537999999997" table:style-name="ce34">
            <text:p>0,9118</text:p>
          </table:table-cell>
          <table:table-cell office:value-type="float" office:value="0.99180126000000002" table:style-name="ce35">
            <text:p>0,9918</text:p>
          </table:table-cell>
          <table:table-cell office:value-type="float" office:value="18.826597490000001" table:style-name="ce34">
            <text:p>18,8266</text:p>
          </table:table-cell>
          <table:table-cell office:value-type="float" office:value="18.672243080000001" table:style-name="ce34">
            <text:p>18,672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06 Kongsberg</text:p>
          </table:table-cell>
          <table:table-cell office:value-type="float" office:value="0.80603749999999996" table:style-name="ce37">
            <text:p>0,8060</text:p>
          </table:table-cell>
          <table:table-cell office:value-type="float" office:value="0.88407051000000003" table:style-name="ce37">
            <text:p>0,8841</text:p>
          </table:table-cell>
          <table:table-cell office:value-type="float" office:value="1.0483080600000001" table:style-name="ce37">
            <text:p>1,0483</text:p>
          </table:table-cell>
          <table:table-cell office:value-type="float" office:value="0.97227357000000003" table:style-name="ce37">
            <text:p>0,9723</text:p>
          </table:table-cell>
          <table:table-cell office:value-type="float" office:value="0.97899495999999997" table:style-name="ce37">
            <text:p>0,9790</text:p>
          </table:table-cell>
          <table:table-cell office:value-type="float" office:value="1.1242828600000001" table:style-name="ce37">
            <text:p>1,1243</text:p>
          </table:table-cell>
          <table:table-cell office:value-type="float" office:value="1.08544763" table:style-name="ce37">
            <text:p>1,0854</text:p>
          </table:table-cell>
          <table:table-cell office:value-type="float" office:value="0.97688487000000002" table:style-name="ce37">
            <text:p>0,9769</text:p>
          </table:table-cell>
          <table:table-cell office:value-type="float" office:value="0.39623201000000002" table:style-name="ce37">
            <text:p>0,3962</text:p>
          </table:table-cell>
          <table:table-cell office:value-type="float" office:value="0.76879030000000004" table:style-name="ce37">
            <text:p>0,7688</text:p>
          </table:table-cell>
          <table:table-cell office:value-type="float" office:value="0.74579251000000002" table:style-name="ce37">
            <text:p>0,7458</text:p>
          </table:table-cell>
          <table:table-cell office:value-type="float" office:value="0.71687588999999996" table:style-name="ce37">
            <text:p>0,7169</text:p>
          </table:table-cell>
          <table:table-cell office:value-type="float" office:value="1.2043933" table:style-name="ce37">
            <text:p>1,2044</text:p>
          </table:table-cell>
          <table:table-cell office:value-type="float" office:value="1.02576925" table:style-name="ce37">
            <text:p>1,0258</text:p>
          </table:table-cell>
          <table:table-cell office:value-type="float" office:value="1.02783913" table:style-name="ce37">
            <text:p>1,0278</text:p>
          </table:table-cell>
          <table:table-cell office:value-type="float" office:value="0.94884285000000002" table:style-name="ce37">
            <text:p>0,9488</text:p>
          </table:table-cell>
          <table:table-cell office:value-type="float" office:value="1.1419683" table:style-name="ce37">
            <text:p>1,1420</text:p>
          </table:table-cell>
          <table:table-cell office:value-type="float" office:value="0.93511454999999999" table:style-name="ce37">
            <text:p>0,9351</text:p>
          </table:table-cell>
          <table:table-cell office:value-type="float" office:value="0.69761556000000002" table:style-name="ce37">
            <text:p>0,6976</text:p>
          </table:table-cell>
          <table:table-cell office:value-type="float" office:value="1.0753818900000001" table:style-name="ce37">
            <text:p>1,0754</text:p>
          </table:table-cell>
          <table:table-cell office:value-type="float" office:value="1.0912747300000001" table:style-name="ce37">
            <text:p>1,0913</text:p>
          </table:table-cell>
          <table:table-cell office:value-type="float" office:value="0.83182171999999999" table:style-name="ce37">
            <text:p>0,8318</text:p>
          </table:table-cell>
          <table:table-cell office:value-type="float" office:value="0.80888351000000003" table:style-name="ce37">
            <text:p>0,8089</text:p>
          </table:table-cell>
          <table:table-cell office:value-type="float" office:value="1.0924711199999999" table:style-name="ce37">
            <text:p>1,0925</text:p>
          </table:table-cell>
          <table:table-cell office:value-type="float" office:value="0.98954070000000005" table:style-name="ce38">
            <text:p>0,9895</text:p>
          </table:table-cell>
          <table:table-cell office:value-type="float" office:value="5.1778000300000002" table:style-name="ce37">
            <text:p>5,1778</text:p>
          </table:table-cell>
          <table:table-cell office:value-type="float" office:value="5.1236438599999996" table:style-name="ce37">
            <text:p>5,123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7 Ringerike</text:p>
          </table:table-cell>
          <table:table-cell office:value-type="float" office:value="0.85137658999999999" table:style-name="ce34">
            <text:p>0,8514</text:p>
          </table:table-cell>
          <table:table-cell office:value-type="float" office:value="0.84754918999999995" table:style-name="ce34">
            <text:p>0,8475</text:p>
          </table:table-cell>
          <table:table-cell office:value-type="float" office:value="0.91749862000000004" table:style-name="ce34">
            <text:p>0,9175</text:p>
          </table:table-cell>
          <table:table-cell office:value-type="float" office:value="0.94580692" table:style-name="ce34">
            <text:p>0,9458</text:p>
          </table:table-cell>
          <table:table-cell office:value-type="float" office:value="0.98906614000000004" table:style-name="ce34">
            <text:p>0,9891</text:p>
          </table:table-cell>
          <table:table-cell office:value-type="float" office:value="1.2037562799999999" table:style-name="ce34">
            <text:p>1,2038</text:p>
          </table:table-cell>
          <table:table-cell office:value-type="float" office:value="1.1393116400000001" table:style-name="ce34">
            <text:p>1,1393</text:p>
          </table:table-cell>
          <table:table-cell office:value-type="float" office:value="1.11637505" table:style-name="ce34">
            <text:p>1,1164</text:p>
          </table:table-cell>
          <table:table-cell office:value-type="float" office:value="0.38652425000000001" table:style-name="ce34">
            <text:p>0,3865</text:p>
          </table:table-cell>
          <table:table-cell office:value-type="float" office:value="1.0980437199999999" table:style-name="ce34">
            <text:p>1,0980</text:p>
          </table:table-cell>
          <table:table-cell office:value-type="float" office:value="1.4469447799999999" table:style-name="ce34">
            <text:p>1,4469</text:p>
          </table:table-cell>
          <table:table-cell office:value-type="float" office:value="1.0932526600000001" table:style-name="ce34">
            <text:p>1,0933</text:p>
          </table:table-cell>
          <table:table-cell office:value-type="float" office:value="1.1213945700000001" table:style-name="ce34">
            <text:p>1,1214</text:p>
          </table:table-cell>
          <table:table-cell office:value-type="float" office:value="0.86685018999999996" table:style-name="ce34">
            <text:p>0,8669</text:p>
          </table:table-cell>
          <table:table-cell office:value-type="float" office:value="1.2494034599999999" table:style-name="ce34">
            <text:p>1,2494</text:p>
          </table:table-cell>
          <table:table-cell office:value-type="float" office:value="1.08104304" table:style-name="ce34">
            <text:p>1,0810</text:p>
          </table:table-cell>
          <table:table-cell office:value-type="float" office:value="1.2663694000000001" table:style-name="ce34">
            <text:p>1,2664</text:p>
          </table:table-cell>
          <table:table-cell office:value-type="float" office:value="1.0495552100000001" table:style-name="ce34">
            <text:p>1,0496</text:p>
          </table:table-cell>
          <table:table-cell office:value-type="float" office:value="0.89533998000000004" table:style-name="ce34">
            <text:p>0,8953</text:p>
          </table:table-cell>
          <table:table-cell office:value-type="float" office:value="1.09300799" table:style-name="ce34">
            <text:p>1,0930</text:p>
          </table:table-cell>
          <table:table-cell office:value-type="float" office:value="0.98350497999999997" table:style-name="ce34">
            <text:p>0,9835</text:p>
          </table:table-cell>
          <table:table-cell office:value-type="float" office:value="0.94187905999999999" table:style-name="ce34">
            <text:p>0,9419</text:p>
          </table:table-cell>
          <table:table-cell office:value-type="float" office:value="0.94647481" table:style-name="ce34">
            <text:p>0,9465</text:p>
          </table:table-cell>
          <table:table-cell office:value-type="float" office:value="0.81095874999999995" table:style-name="ce34">
            <text:p>0,8110</text:p>
          </table:table-cell>
          <table:table-cell office:value-type="float" office:value="0.98378098999999997" table:style-name="ce35">
            <text:p>0,9838</text:p>
          </table:table-cell>
          <table:table-cell office:value-type="float" office:value="5.7262080400000004" table:style-name="ce34">
            <text:p>5,7262</text:p>
          </table:table-cell>
          <table:table-cell office:value-type="float" office:value="5.6333346200000003" table:style-name="ce34">
            <text:p>5,633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1 Hvaler</text:p>
          </table:table-cell>
          <table:table-cell office:value-type="float" office:value="0.61351632" table:style-name="ce34">
            <text:p>0,6135</text:p>
          </table:table-cell>
          <table:table-cell office:value-type="float" office:value="0.64920657000000004" table:style-name="ce34">
            <text:p>0,6492</text:p>
          </table:table-cell>
          <table:table-cell office:value-type="float" office:value="0.78245973999999996" table:style-name="ce34">
            <text:p>0,7825</text:p>
          </table:table-cell>
          <table:table-cell office:value-type="float" office:value="0.87354774999999996" table:style-name="ce34">
            <text:p>0,8735</text:p>
          </table:table-cell>
          <table:table-cell office:value-type="float" office:value="0.93044819000000001" table:style-name="ce34">
            <text:p>0,9304</text:p>
          </table:table-cell>
          <table:table-cell office:value-type="float" office:value="1.82810111" table:style-name="ce34">
            <text:p>1,8281</text:p>
          </table:table-cell>
          <table:table-cell office:value-type="float" office:value="1.07760236" table:style-name="ce34">
            <text:p>1,0776</text:p>
          </table:table-cell>
          <table:table-cell office:value-type="float" office:value="0.85966233999999997" table:style-name="ce34">
            <text:p>0,8597</text:p>
          </table:table-cell>
          <table:table-cell office:value-type="float" office:value="2.9627768099999998" table:style-name="ce34">
            <text:p>2,9628</text:p>
          </table:table-cell>
          <table:table-cell office:value-type="float" office:value="1.77732314" table:style-name="ce34">
            <text:p>1,7773</text:p>
          </table:table-cell>
          <table:table-cell office:value-type="float" office:value="1.6229083799999999" table:style-name="ce34">
            <text:p>1,6229</text:p>
          </table:table-cell>
          <table:table-cell office:value-type="float" office:value="0.75165839999999995" table:style-name="ce34">
            <text:p>0,7517</text:p>
          </table:table-cell>
          <table:table-cell office:value-type="float" office:value="0.35229080000000002" table:style-name="ce34">
            <text:p>0,3523</text:p>
          </table:table-cell>
          <table:table-cell office:value-type="float" office:value="1.3594444699999999" table:style-name="ce34">
            <text:p>1,3594</text:p>
          </table:table-cell>
          <table:table-cell office:value-type="float" office:value="1.3116690900000001" table:style-name="ce34">
            <text:p>1,3117</text:p>
          </table:table-cell>
          <table:table-cell office:value-type="float" office:value="0.98110766999999999" table:style-name="ce34">
            <text:p>0,9811</text:p>
          </table:table-cell>
          <table:table-cell office:value-type="float" office:value="1.1714288100000001" table:style-name="ce34">
            <text:p>1,1714</text:p>
          </table:table-cell>
          <table:table-cell office:value-type="float" office:value="0.29622363000000002" table:style-name="ce34">
            <text:p>0,2962</text:p>
          </table:table-cell>
          <table:table-cell office:value-type="float" office:value="0.31367504000000002" table:style-name="ce34">
            <text:p>0,3137</text:p>
          </table:table-cell>
          <table:table-cell office:value-type="float" office:value="0.89443033999999999" table:style-name="ce34">
            <text:p>0,8944</text:p>
          </table:table-cell>
          <table:table-cell office:value-type="float" office:value="0.82992798999999995" table:style-name="ce34">
            <text:p>0,8299</text:p>
          </table:table-cell>
          <table:table-cell office:value-type="float" office:value="0.53188084000000002" table:style-name="ce34">
            <text:p>0,5319</text:p>
          </table:table-cell>
          <table:table-cell office:value-type="float" office:value="0.54263687000000005" table:style-name="ce34">
            <text:p>0,5426</text:p>
          </table:table-cell>
          <table:table-cell office:value-type="float" office:value="0.93032559000000004" table:style-name="ce34">
            <text:p>0,9303</text:p>
          </table:table-cell>
          <table:table-cell office:value-type="float" office:value="0.96968719999999997" table:style-name="ce35">
            <text:p>0,9697</text:p>
          </table:table-cell>
          <table:table-cell office:value-type="float" office:value="0.8763164" table:style-name="ce34">
            <text:p>0,8763</text:p>
          </table:table-cell>
          <table:table-cell office:value-type="float" office:value="0.84975279000000004" table:style-name="ce34">
            <text:p>0,849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2 Aremark</text:p>
          </table:table-cell>
          <table:table-cell office:value-type="float" office:value="0.75441000000000003" table:style-name="ce37">
            <text:p>0,7544</text:p>
          </table:table-cell>
          <table:table-cell office:value-type="float" office:value="0.70649240000000002" table:style-name="ce37">
            <text:p>0,7065</text:p>
          </table:table-cell>
          <table:table-cell office:value-type="float" office:value="0.84313678999999997" table:style-name="ce37">
            <text:p>0,8431</text:p>
          </table:table-cell>
          <table:table-cell office:value-type="float" office:value="0.94971620000000001" table:style-name="ce37">
            <text:p>0,9497</text:p>
          </table:table-cell>
          <table:table-cell office:value-type="float" office:value="0.95227512999999997" table:style-name="ce37">
            <text:p>0,9523</text:p>
          </table:table-cell>
          <table:table-cell office:value-type="float" office:value="1.31461816" table:style-name="ce37">
            <text:p>1,3146</text:p>
          </table:table-cell>
          <table:table-cell office:value-type="float" office:value="1.6602596599999999" table:style-name="ce37">
            <text:p>1,6603</text:p>
          </table:table-cell>
          <table:table-cell office:value-type="float" office:value="1.7819404400000001" table:style-name="ce37">
            <text:p>1,7819</text:p>
          </table:table-cell>
          <table:table-cell office:value-type="float" office:value="13.51818078" table:style-name="ce37">
            <text:p>13,5182</text:p>
          </table:table-cell>
          <table:table-cell office:value-type="float" office:value="1.35989044" table:style-name="ce37">
            <text:p>1,3599</text:p>
          </table:table-cell>
          <table:table-cell office:value-type="float" office:value="3.4895681999999999" table:style-name="ce37">
            <text:p>3,4896</text:p>
          </table:table-cell>
          <table:table-cell office:value-type="float" office:value="5.4566253700000003" table:style-name="ce37">
            <text:p>5,4566</text:p>
          </table:table-cell>
          <table:table-cell office:value-type="float" office:value="0.25558457000000001" table:style-name="ce37">
            <text:p>0,2556</text:p>
          </table:table-cell>
          <table:table-cell office:value-type="float" office:value="1.02736217" table:style-name="ce37">
            <text:p>1,0274</text:p>
          </table:table-cell>
          <table:table-cell office:value-type="float" office:value="1.44021234" table:style-name="ce37">
            <text:p>1,4402</text:p>
          </table:table-cell>
          <table:table-cell office:value-type="float" office:value="1.1185223" table:style-name="ce37">
            <text:p>1,1185</text:p>
          </table:table-cell>
          <table:table-cell office:value-type="float" office:value="1.2577981300000001" table:style-name="ce37">
            <text:p>1,2578</text:p>
          </table:table-cell>
          <table:table-cell office:value-type="float" office:value="3.5039380000000002E-2" table:style-name="ce37">
            <text:p>0,0350</text:p>
          </table:table-cell>
          <table:table-cell office:value-type="float" office:value="0.16225772999999999" table:style-name="ce37">
            <text:p>0,1623</text:p>
          </table:table-cell>
          <table:table-cell office:value-type="float" office:value="0.87537670999999995" table:style-name="ce37">
            <text:p>0,8754</text:p>
          </table:table-cell>
          <table:table-cell office:value-type="float" office:value="0.81052877999999995" table:style-name="ce37">
            <text:p>0,8105</text:p>
          </table:table-cell>
          <table:table-cell office:value-type="float" office:value="0.31914550000000003" table:style-name="ce37">
            <text:p>0,3191</text:p>
          </table:table-cell>
          <table:table-cell office:value-type="float" office:value="1.03466741" table:style-name="ce37">
            <text:p>1,0347</text:p>
          </table:table-cell>
          <table:table-cell office:value-type="float" office:value="0.61284994000000004" table:style-name="ce37">
            <text:p>0,6128</text:p>
          </table:table-cell>
          <table:table-cell office:value-type="float" office:value="1.2330083599999999" table:style-name="ce38">
            <text:p>1,2330</text:p>
          </table:table-cell>
          <table:table-cell office:value-type="float" office:value="0.24157812000000001" table:style-name="ce37">
            <text:p>0,2416</text:p>
          </table:table-cell>
          <table:table-cell office:value-type="float" office:value="0.29786784999999999" table:style-name="ce37">
            <text:p>0,29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3 Marker</text:p>
          </table:table-cell>
          <table:table-cell office:value-type="float" office:value="0.74120470000000005" table:style-name="ce34">
            <text:p>0,7412</text:p>
          </table:table-cell>
          <table:table-cell office:value-type="float" office:value="0.90968061" table:style-name="ce34">
            <text:p>0,9097</text:p>
          </table:table-cell>
          <table:table-cell office:value-type="float" office:value="0.85015934999999998" table:style-name="ce34">
            <text:p>0,8502</text:p>
          </table:table-cell>
          <table:table-cell office:value-type="float" office:value="0.91049597999999998" table:style-name="ce34">
            <text:p>0,9105</text:p>
          </table:table-cell>
          <table:table-cell office:value-type="float" office:value="0.92725531000000005" table:style-name="ce34">
            <text:p>0,9273</text:p>
          </table:table-cell>
          <table:table-cell office:value-type="float" office:value="1.43511878" table:style-name="ce34">
            <text:p>1,4351</text:p>
          </table:table-cell>
          <table:table-cell office:value-type="float" office:value="1.5600770799999999" table:style-name="ce34">
            <text:p>1,5601</text:p>
          </table:table-cell>
          <table:table-cell office:value-type="float" office:value="1.5562214299999999" table:style-name="ce34">
            <text:p>1,5562</text:p>
          </table:table-cell>
          <table:table-cell office:value-type="float" office:value="4.0984809100000001" table:style-name="ce34">
            <text:p>4,0985</text:p>
          </table:table-cell>
          <table:table-cell office:value-type="float" office:value="1.2929777099999999" table:style-name="ce34">
            <text:p>1,2930</text:p>
          </table:table-cell>
          <table:table-cell office:value-type="float" office:value="1.85105513" table:style-name="ce34">
            <text:p>1,8511</text:p>
          </table:table-cell>
          <table:table-cell office:value-type="float" office:value="4.1636745599999996" table:style-name="ce34">
            <text:p>4,1637</text:p>
          </table:table-cell>
          <table:table-cell office:value-type="float" office:value="0.58902527999999998" table:style-name="ce34">
            <text:p>0,5890</text:p>
          </table:table-cell>
          <table:table-cell office:value-type="float" office:value="0.82245701999999998" table:style-name="ce34">
            <text:p>0,8225</text:p>
          </table:table-cell>
          <table:table-cell office:value-type="float" office:value="1.4441179399999999" table:style-name="ce34">
            <text:p>1,4441</text:p>
          </table:table-cell>
          <table:table-cell office:value-type="float" office:value="1.0730424999999999" table:style-name="ce34">
            <text:p>1,0730</text:p>
          </table:table-cell>
          <table:table-cell office:value-type="float" office:value="1.58338365" table:style-name="ce34">
            <text:p>1,5834</text:p>
          </table:table-cell>
          <table:table-cell office:value-type="float" office:value="0.50151528000000001" table:style-name="ce34">
            <text:p>0,5015</text:p>
          </table:table-cell>
          <table:table-cell office:value-type="float" office:value="0.33318736999999998" table:style-name="ce34">
            <text:p>0,3332</text:p>
          </table:table-cell>
          <table:table-cell office:value-type="float" office:value="1.02575247" table:style-name="ce34">
            <text:p>1,0258</text:p>
          </table:table-cell>
          <table:table-cell office:value-type="float" office:value="0.81459943000000001" table:style-name="ce34">
            <text:p>0,8146</text:p>
          </table:table-cell>
          <table:table-cell office:value-type="float" office:value="0.58066505000000002" table:style-name="ce34">
            <text:p>0,5807</text:p>
          </table:table-cell>
          <table:table-cell office:value-type="float" office:value="0.72545398000000005" table:style-name="ce34">
            <text:p>0,7255</text:p>
          </table:table-cell>
          <table:table-cell office:value-type="float" office:value="0.60222076999999996" table:style-name="ce34">
            <text:p>0,6022</text:p>
          </table:table-cell>
          <table:table-cell office:value-type="float" office:value="1.07872766" table:style-name="ce35">
            <text:p>1,0787</text:p>
          </table:table-cell>
          <table:table-cell office:value-type="float" office:value="0.66388161000000001" table:style-name="ce34">
            <text:p>0,6639</text:p>
          </table:table-cell>
          <table:table-cell office:value-type="float" office:value="0.71614745999999996" table:style-name="ce34">
            <text:p>0,716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4 Indre</text:p>
            <text:p>Østfold</text:p>
          </table:table-cell>
          <table:table-cell office:value-type="float" office:value="0.95129898999999996" table:style-name="ce34">
            <text:p>0,9513</text:p>
          </table:table-cell>
          <table:table-cell office:value-type="float" office:value="0.99659560000000003" table:style-name="ce34">
            <text:p>0,9966</text:p>
          </table:table-cell>
          <table:table-cell office:value-type="float" office:value="1.0007761799999999" table:style-name="ce34">
            <text:p>1,0008</text:p>
          </table:table-cell>
          <table:table-cell office:value-type="float" office:value="0.95985807999999995" table:style-name="ce34">
            <text:p>0,9599</text:p>
          </table:table-cell>
          <table:table-cell office:value-type="float" office:value="0.98790381000000005" table:style-name="ce34">
            <text:p>0,9879</text:p>
          </table:table-cell>
          <table:table-cell office:value-type="float" office:value="1.0952905799999999" table:style-name="ce34">
            <text:p>1,0953</text:p>
          </table:table-cell>
          <table:table-cell office:value-type="float" office:value="0.99152547999999996" table:style-name="ce34">
            <text:p>0,9915</text:p>
          </table:table-cell>
          <table:table-cell office:value-type="float" office:value="1.05471359" table:style-name="ce34">
            <text:p>1,0547</text:p>
          </table:table-cell>
          <table:table-cell office:value-type="float" office:value="0.24601213999999999" table:style-name="ce34">
            <text:p>0,2460</text:p>
          </table:table-cell>
          <table:table-cell office:value-type="float" office:value="0.79287580999999996" table:style-name="ce34">
            <text:p>0,7929</text:p>
          </table:table-cell>
          <table:table-cell office:value-type="float" office:value="1.01523699" table:style-name="ce34">
            <text:p>1,0152</text:p>
          </table:table-cell>
          <table:table-cell office:value-type="float" office:value="1.5421568400000001" table:style-name="ce34">
            <text:p>1,5422</text:p>
          </table:table-cell>
          <table:table-cell office:value-type="float" office:value="1.1278864399999999" table:style-name="ce34">
            <text:p>1,1279</text:p>
          </table:table-cell>
          <table:table-cell office:value-type="float" office:value="1.09866726" table:style-name="ce34">
            <text:p>1,0987</text:p>
          </table:table-cell>
          <table:table-cell office:value-type="float" office:value="1.0777236400000001" table:style-name="ce34">
            <text:p>1,0777</text:p>
          </table:table-cell>
          <table:table-cell office:value-type="float" office:value="1.04089279" table:style-name="ce34">
            <text:p>1,0409</text:p>
          </table:table-cell>
          <table:table-cell office:value-type="float" office:value="1.3491793999999999" table:style-name="ce34">
            <text:p>1,3492</text:p>
          </table:table-cell>
          <table:table-cell office:value-type="float" office:value="1.2303419600000001" table:style-name="ce34">
            <text:p>1,2303</text:p>
          </table:table-cell>
          <table:table-cell office:value-type="float" office:value="1.03138163" table:style-name="ce34">
            <text:p>1,0314</text:p>
          </table:table-cell>
          <table:table-cell office:value-type="float" office:value="0.98881154000000004" table:style-name="ce34">
            <text:p>0,9888</text:p>
          </table:table-cell>
          <table:table-cell office:value-type="float" office:value="1.2018438199999999" table:style-name="ce34">
            <text:p>1,2018</text:p>
          </table:table-cell>
          <table:table-cell office:value-type="float" office:value="0.85116628000000005" table:style-name="ce34">
            <text:p>0,8512</text:p>
          </table:table-cell>
          <table:table-cell office:value-type="float" office:value="0.88767063999999996" table:style-name="ce34">
            <text:p>0,8877</text:p>
          </table:table-cell>
          <table:table-cell office:value-type="float" office:value="0.65462887000000003" table:style-name="ce34">
            <text:p>0,6546</text:p>
          </table:table-cell>
          <table:table-cell office:value-type="float" office:value="1.00061282" table:style-name="ce35">
            <text:p>1,0006</text:p>
          </table:table-cell>
          <table:table-cell office:value-type="float" office:value="8.4486358700000004" table:style-name="ce34">
            <text:p>8,4486</text:p>
          </table:table-cell>
          <table:table-cell office:value-type="float" office:value="8.4538133700000007" table:style-name="ce34">
            <text:p>8,453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5 Skiptvet</text:p>
          </table:table-cell>
          <table:table-cell office:value-type="float" office:value="0.77398471999999996" table:style-name="ce37">
            <text:p>0,7740</text:p>
          </table:table-cell>
          <table:table-cell office:value-type="float" office:value="0.96023665999999996" table:style-name="ce37">
            <text:p>0,9602</text:p>
          </table:table-cell>
          <table:table-cell office:value-type="float" office:value="1.12253688" table:style-name="ce37">
            <text:p>1,1225</text:p>
          </table:table-cell>
          <table:table-cell office:value-type="float" office:value="0.99621915999999999" table:style-name="ce37">
            <text:p>0,9962</text:p>
          </table:table-cell>
          <table:table-cell office:value-type="float" office:value="0.97517966" table:style-name="ce37">
            <text:p>0,9752</text:p>
          </table:table-cell>
          <table:table-cell office:value-type="float" office:value="1.08961329" table:style-name="ce37">
            <text:p>1,0896</text:p>
          </table:table-cell>
          <table:table-cell office:value-type="float" office:value="0.82651448000000005" table:style-name="ce37">
            <text:p>0,8265</text:p>
          </table:table-cell>
          <table:table-cell office:value-type="float" office:value="1.2492539899999999" table:style-name="ce37">
            <text:p>1,2493</text:p>
          </table:table-cell>
          <table:table-cell office:value-type="float" office:value="3.3315344699999998" table:style-name="ce37">
            <text:p>3,3315</text:p>
          </table:table-cell>
          <table:table-cell office:value-type="float" office:value="0.77397011000000004" table:style-name="ce37">
            <text:p>0,7740</text:p>
          </table:table-cell>
          <table:table-cell office:value-type="float" office:value="1.4404362100000001" table:style-name="ce37">
            <text:p>1,4404</text:p>
          </table:table-cell>
          <table:table-cell office:value-type="float" office:value="3.1519698300000001" table:style-name="ce37">
            <text:p>3,1520</text:p>
          </table:table-cell>
          <table:table-cell office:value-type="float" office:value="1.1362703599999999" table:style-name="ce37">
            <text:p>1,1363</text:p>
          </table:table-cell>
          <table:table-cell office:value-type="float" office:value="0.77294742000000005" table:style-name="ce37">
            <text:p>0,7729</text:p>
          </table:table-cell>
          <table:table-cell office:value-type="float" office:value="1.06531811" table:style-name="ce37">
            <text:p>1,0653</text:p>
          </table:table-cell>
          <table:table-cell office:value-type="float" office:value="1.0084483500000001" table:style-name="ce37">
            <text:p>1,0084</text:p>
          </table:table-cell>
          <table:table-cell office:value-type="float" office:value="1.1858044999999999" table:style-name="ce37">
            <text:p>1,1858</text:p>
          </table:table-cell>
          <table:table-cell office:value-type="float" office:value="0.42339407000000001" table:style-name="ce37">
            <text:p>0,4234</text:p>
          </table:table-cell>
          <table:table-cell office:value-type="float" office:value="0.41315625" table:style-name="ce37">
            <text:p>0,4132</text:p>
          </table:table-cell>
          <table:table-cell office:value-type="float" office:value="0.77449977999999997" table:style-name="ce37">
            <text:p>0,7745</text:p>
          </table:table-cell>
          <table:table-cell office:value-type="float" office:value="1.1879423099999999" table:style-name="ce37">
            <text:p>1,1879</text:p>
          </table:table-cell>
          <table:table-cell office:value-type="float" office:value="0.57547667999999996" table:style-name="ce37">
            <text:p>0,5755</text:p>
          </table:table-cell>
          <table:table-cell office:value-type="float" office:value="0.79829477000000004" table:style-name="ce37">
            <text:p>0,7983</text:p>
          </table:table-cell>
          <table:table-cell office:value-type="float" office:value="0.55673598999999996" table:style-name="ce37">
            <text:p>0,5567</text:p>
          </table:table-cell>
          <table:table-cell office:value-type="float" office:value="1.03499663" table:style-name="ce38">
            <text:p>1,0350</text:p>
          </table:table-cell>
          <table:table-cell office:value-type="float" office:value="0.70640523" table:style-name="ce37">
            <text:p>0,7064</text:p>
          </table:table-cell>
          <table:table-cell office:value-type="float" office:value="0.73112703000000001" table:style-name="ce37">
            <text:p>0,73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6 Rakkestad</text:p>
          </table:table-cell>
          <table:table-cell office:value-type="float" office:value="0.97177669" table:style-name="ce34">
            <text:p>0,9718</text:p>
          </table:table-cell>
          <table:table-cell office:value-type="float" office:value="0.94483998000000002" table:style-name="ce34">
            <text:p>0,9448</text:p>
          </table:table-cell>
          <table:table-cell office:value-type="float" office:value="0.94095728999999995" table:style-name="ce34">
            <text:p>0,9410</text:p>
          </table:table-cell>
          <table:table-cell office:value-type="float" office:value="1.0103224099999999" table:style-name="ce34">
            <text:p>1,0103</text:p>
          </table:table-cell>
          <table:table-cell office:value-type="float" office:value="0.98102166999999996" table:style-name="ce34">
            <text:p>0,9810</text:p>
          </table:table-cell>
          <table:table-cell office:value-type="float" office:value="1.1729773999999999" table:style-name="ce34">
            <text:p>1,1730</text:p>
          </table:table-cell>
          <table:table-cell office:value-type="float" office:value="0.99316532999999996" table:style-name="ce34">
            <text:p>0,9932</text:p>
          </table:table-cell>
          <table:table-cell office:value-type="float" office:value="0.98574065" table:style-name="ce34">
            <text:p>0,9857</text:p>
          </table:table-cell>
          <table:table-cell office:value-type="float" office:value="1.4256710699999999" table:style-name="ce34">
            <text:p>1,4257</text:p>
          </table:table-cell>
          <table:table-cell office:value-type="float" office:value="0.98390261999999995" table:style-name="ce34">
            <text:p>0,9839</text:p>
          </table:table-cell>
          <table:table-cell office:value-type="float" office:value="1.22577505" table:style-name="ce34">
            <text:p>1,2258</text:p>
          </table:table-cell>
          <table:table-cell office:value-type="float" office:value="3.8992623700000002" table:style-name="ce34">
            <text:p>3,8993</text:p>
          </table:table-cell>
          <table:table-cell office:value-type="float" office:value="0.65979783999999997" table:style-name="ce34">
            <text:p>0,6598</text:p>
          </table:table-cell>
          <table:table-cell office:value-type="float" office:value="2.1758542699999999" table:style-name="ce34">
            <text:p>2,1759</text:p>
          </table:table-cell>
          <table:table-cell office:value-type="float" office:value="1.08924786" table:style-name="ce34">
            <text:p>1,0892</text:p>
          </table:table-cell>
          <table:table-cell office:value-type="float" office:value="1.14106858" table:style-name="ce34">
            <text:p>1,1411</text:p>
          </table:table-cell>
          <table:table-cell office:value-type="float" office:value="1.5044185800000001" table:style-name="ce34">
            <text:p>1,5044</text:p>
          </table:table-cell>
          <table:table-cell office:value-type="float" office:value="1.1629932300000001" table:style-name="ce34">
            <text:p>1,1630</text:p>
          </table:table-cell>
          <table:table-cell office:value-type="float" office:value="0.70535126000000004" table:style-name="ce34">
            <text:p>0,7054</text:p>
          </table:table-cell>
          <table:table-cell office:value-type="float" office:value="0.93929421000000002" table:style-name="ce34">
            <text:p>0,9393</text:p>
          </table:table-cell>
          <table:table-cell office:value-type="float" office:value="0.77473700000000001" table:style-name="ce34">
            <text:p>0,7747</text:p>
          </table:table-cell>
          <table:table-cell office:value-type="float" office:value="0.74286943000000005" table:style-name="ce34">
            <text:p>0,7429</text:p>
          </table:table-cell>
          <table:table-cell office:value-type="float" office:value="0.86286315999999996" table:style-name="ce34">
            <text:p>0,8629</text:p>
          </table:table-cell>
          <table:table-cell office:value-type="float" office:value="0.57050719999999999" table:style-name="ce34">
            <text:p>0,5705</text:p>
          </table:table-cell>
          <table:table-cell office:value-type="float" office:value="1.0471642699999999" table:style-name="ce35">
            <text:p>1,0472</text:p>
          </table:table-cell>
          <table:table-cell office:value-type="float" office:value="1.5284673600000001" table:style-name="ce34">
            <text:p>1,5285</text:p>
          </table:table-cell>
          <table:table-cell office:value-type="float" office:value="1.60055641" table:style-name="ce34">
            <text:p>1,60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7 Råde</text:p>
          </table:table-cell>
          <table:table-cell office:value-type="float" office:value="0.78495192000000003" table:style-name="ce34">
            <text:p>0,7850</text:p>
          </table:table-cell>
          <table:table-cell office:value-type="float" office:value="1.1078933" table:style-name="ce34">
            <text:p>1,1079</text:p>
          </table:table-cell>
          <table:table-cell office:value-type="float" office:value="1.06840855" table:style-name="ce34">
            <text:p>1,0684</text:p>
          </table:table-cell>
          <table:table-cell office:value-type="float" office:value="0.96901676000000003" table:style-name="ce34">
            <text:p>0,9690</text:p>
          </table:table-cell>
          <table:table-cell office:value-type="float" office:value="0.95958851000000001" table:style-name="ce34">
            <text:p>0,9596</text:p>
          </table:table-cell>
          <table:table-cell office:value-type="float" office:value="1.1089620200000001" table:style-name="ce34">
            <text:p>1,1090</text:p>
          </table:table-cell>
          <table:table-cell office:value-type="float" office:value="1.06496155" table:style-name="ce34">
            <text:p>1,0650</text:p>
          </table:table-cell>
          <table:table-cell office:value-type="float" office:value="1.2879497" table:style-name="ce34">
            <text:p>1,2879</text:p>
          </table:table-cell>
          <table:table-cell office:value-type="float" office:value="1.3947720100000001" table:style-name="ce34">
            <text:p>1,3948</text:p>
          </table:table-cell>
          <table:table-cell office:value-type="float" office:value="0.91055348000000003" table:style-name="ce34">
            <text:p>0,9106</text:p>
          </table:table-cell>
          <table:table-cell office:value-type="float" office:value="1.0850643" table:style-name="ce34">
            <text:p>1,0851</text:p>
          </table:table-cell>
          <table:table-cell office:value-type="float" office:value="1.57058272" table:style-name="ce34">
            <text:p>1,5706</text:p>
          </table:table-cell>
          <table:table-cell office:value-type="float" office:value="0.87967256999999999" table:style-name="ce34">
            <text:p>0,8797</text:p>
          </table:table-cell>
          <table:table-cell office:value-type="float" office:value="1.0444745499999999" table:style-name="ce34">
            <text:p>1,0445</text:p>
          </table:table-cell>
          <table:table-cell office:value-type="float" office:value="0.97105025" table:style-name="ce34">
            <text:p>0,9711</text:p>
          </table:table-cell>
          <table:table-cell office:value-type="float" office:value="0.90455359999999996" table:style-name="ce34">
            <text:p>0,9046</text:p>
          </table:table-cell>
          <table:table-cell office:value-type="float" office:value="0.91262056000000003" table:style-name="ce34">
            <text:p>0,9126</text:p>
          </table:table-cell>
          <table:table-cell office:value-type="float" office:value="0.54176678" table:style-name="ce34">
            <text:p>0,5418</text:p>
          </table:table-cell>
          <table:table-cell office:value-type="float" office:value="0.58601552000000001" table:style-name="ce34">
            <text:p>0,5860</text:p>
          </table:table-cell>
          <table:table-cell office:value-type="float" office:value="0.63276796999999996" table:style-name="ce34">
            <text:p>0,6328</text:p>
          </table:table-cell>
          <table:table-cell office:value-type="float" office:value="0.95033157999999995" table:style-name="ce34">
            <text:p>0,9503</text:p>
          </table:table-cell>
          <table:table-cell office:value-type="float" office:value="0.64293129000000004" table:style-name="ce34">
            <text:p>0,6429</text:p>
          </table:table-cell>
          <table:table-cell office:value-type="float" office:value="0.47303415999999998" table:style-name="ce34">
            <text:p>0,4730</text:p>
          </table:table-cell>
          <table:table-cell office:value-type="float" office:value="0.70677277999999999" table:style-name="ce34">
            <text:p>0,7068</text:p>
          </table:table-cell>
          <table:table-cell office:value-type="float" office:value="1.01734144" table:style-name="ce35">
            <text:p>1,0173</text:p>
          </table:table-cell>
          <table:table-cell office:value-type="float" office:value="1.52076912" table:style-name="ce34">
            <text:p>1,5208</text:p>
          </table:table-cell>
          <table:table-cell office:value-type="float" office:value="1.54714145" table:style-name="ce34">
            <text:p>1,547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8 Våler</text:p>
          </table:table-cell>
          <table:table-cell office:value-type="float" office:value="1.27731153" table:style-name="ce37">
            <text:p>1,2773</text:p>
          </table:table-cell>
          <table:table-cell office:value-type="float" office:value="1.3423675900000001" table:style-name="ce37">
            <text:p>1,3424</text:p>
          </table:table-cell>
          <table:table-cell office:value-type="float" office:value="1.2015258099999999" table:style-name="ce37">
            <text:p>1,2015</text:p>
          </table:table-cell>
          <table:table-cell office:value-type="float" office:value="0.80319162" table:style-name="ce37">
            <text:p>0,8032</text:p>
          </table:table-cell>
          <table:table-cell office:value-type="float" office:value="1.0075201199999999" table:style-name="ce37">
            <text:p>1,0075</text:p>
          </table:table-cell>
          <table:table-cell office:value-type="float" office:value="0.87147249000000004" table:style-name="ce37">
            <text:p>0,8715</text:p>
          </table:table-cell>
          <table:table-cell office:value-type="float" office:value="0.70241081000000005" table:style-name="ce37">
            <text:p>0,7024</text:p>
          </table:table-cell>
          <table:table-cell office:value-type="float" office:value="0.31345979000000002" table:style-name="ce37">
            <text:p>0,3135</text:p>
          </table:table-cell>
          <table:table-cell office:value-type="float" office:value="2.1337127800000002" table:style-name="ce37">
            <text:p>2,1337</text:p>
          </table:table-cell>
          <table:table-cell office:value-type="float" office:value="1.84721399" table:style-name="ce37">
            <text:p>1,8472</text:p>
          </table:table-cell>
          <table:table-cell office:value-type="float" office:value="1.5349634999999999" table:style-name="ce37">
            <text:p>1,5350</text:p>
          </table:table-cell>
          <table:table-cell office:value-type="float" office:value="2.0107743299999998" table:style-name="ce37">
            <text:p>2,0108</text:p>
          </table:table-cell>
          <table:table-cell office:value-type="float" office:value="1.21765821" table:style-name="ce37">
            <text:p>1,2177</text:p>
          </table:table-cell>
          <table:table-cell office:value-type="float" office:value="0.63252874999999997" table:style-name="ce37">
            <text:p>0,6325</text:p>
          </table:table-cell>
          <table:table-cell office:value-type="float" office:value="0.68262851000000002" table:style-name="ce37">
            <text:p>0,6826</text:p>
          </table:table-cell>
          <table:table-cell office:value-type="float" office:value="1.07322769" table:style-name="ce37">
            <text:p>1,0732</text:p>
          </table:table-cell>
          <table:table-cell office:value-type="float" office:value="1.1885159599999999" table:style-name="ce37">
            <text:p>1,1885</text:p>
          </table:table-cell>
          <table:table-cell office:value-type="float" office:value="0.51364595000000002" table:style-name="ce37">
            <text:p>0,5136</text:p>
          </table:table-cell>
          <table:table-cell office:value-type="float" office:value="0.66335440999999995" table:style-name="ce37">
            <text:p>0,6634</text:p>
          </table:table-cell>
          <table:table-cell office:value-type="float" office:value="0.74344569999999999" table:style-name="ce37">
            <text:p>0,7434</text:p>
          </table:table-cell>
          <table:table-cell office:value-type="float" office:value="1.1542150200000001" table:style-name="ce37">
            <text:p>1,1542</text:p>
          </table:table-cell>
          <table:table-cell office:value-type="float" office:value="0.62201280000000003" table:style-name="ce37">
            <text:p>0,6220</text:p>
          </table:table-cell>
          <table:table-cell office:value-type="float" office:value="1.21893349" table:style-name="ce37">
            <text:p>1,2189</text:p>
          </table:table-cell>
          <table:table-cell office:value-type="float" office:value="0.68447290999999999" table:style-name="ce37">
            <text:p>0,6845</text:p>
          </table:table-cell>
          <table:table-cell office:value-type="float" office:value="1.0329647" table:style-name="ce38">
            <text:p>1,0330</text:p>
          </table:table-cell>
          <table:table-cell office:value-type="float" office:value="1.09864892" table:style-name="ce37">
            <text:p>1,0986</text:p>
          </table:table-cell>
          <table:table-cell office:value-type="float" office:value="1.13486555" table:style-name="ce37">
            <text:p>1,13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9 Vestby</text:p>
          </table:table-cell>
          <table:table-cell office:value-type="float" office:value="1.0603607100000001" table:style-name="ce34">
            <text:p>1,0604</text:p>
          </table:table-cell>
          <table:table-cell office:value-type="float" office:value="1.1375470299999999" table:style-name="ce34">
            <text:p>1,1375</text:p>
          </table:table-cell>
          <table:table-cell office:value-type="float" office:value="1.1665728900000001" table:style-name="ce34">
            <text:p>1,1666</text:p>
          </table:table-cell>
          <table:table-cell office:value-type="float" office:value="0.98723406999999996" table:style-name="ce34">
            <text:p>0,9872</text:p>
          </table:table-cell>
          <table:table-cell office:value-type="float" office:value="0.96132030999999996" table:style-name="ce34">
            <text:p>0,9613</text:p>
          </table:table-cell>
          <table:table-cell office:value-type="float" office:value="1.0537803800000001" table:style-name="ce34">
            <text:p>1,0538</text:p>
          </table:table-cell>
          <table:table-cell office:value-type="float" office:value="0.83326303999999995" table:style-name="ce34">
            <text:p>0,8333</text:p>
          </table:table-cell>
          <table:table-cell office:value-type="float" office:value="0.57942373000000003" table:style-name="ce34">
            <text:p>0,5794</text:p>
          </table:table-cell>
          <table:table-cell office:value-type="float" office:value="0.58670580000000006" table:style-name="ce34">
            <text:p>0,5867</text:p>
          </table:table-cell>
          <table:table-cell office:value-type="float" office:value="0.79458620000000002" table:style-name="ce34">
            <text:p>0,7946</text:p>
          </table:table-cell>
          <table:table-cell office:value-type="float" office:value="0.67066521999999995" table:style-name="ce34">
            <text:p>0,6707</text:p>
          </table:table-cell>
          <table:table-cell office:value-type="float" office:value="0.52310668999999999" table:style-name="ce34">
            <text:p>0,5231</text:p>
          </table:table-cell>
          <table:table-cell office:value-type="float" office:value="0.87575141000000001" table:style-name="ce34">
            <text:p>0,8758</text:p>
          </table:table-cell>
          <table:table-cell office:value-type="float" office:value="0.63220275000000004" table:style-name="ce34">
            <text:p>0,6322</text:p>
          </table:table-cell>
          <table:table-cell office:value-type="float" office:value="0.82955977000000003" table:style-name="ce34">
            <text:p>0,8296</text:p>
          </table:table-cell>
          <table:table-cell office:value-type="float" office:value="0.85326384" table:style-name="ce34">
            <text:p>0,8533</text:p>
          </table:table-cell>
          <table:table-cell office:value-type="float" office:value="0.96275189000000005" table:style-name="ce34">
            <text:p>0,9628</text:p>
          </table:table-cell>
          <table:table-cell office:value-type="float" office:value="1.0650326699999999" table:style-name="ce34">
            <text:p>1,0650</text:p>
          </table:table-cell>
          <table:table-cell office:value-type="float" office:value="0.79965459999999999" table:style-name="ce34">
            <text:p>0,7997</text:p>
          </table:table-cell>
          <table:table-cell office:value-type="float" office:value="0.77723924" table:style-name="ce34">
            <text:p>0,7772</text:p>
          </table:table-cell>
          <table:table-cell office:value-type="float" office:value="1.00941762" table:style-name="ce34">
            <text:p>1,0094</text:p>
          </table:table-cell>
          <table:table-cell office:value-type="float" office:value="0.88558534" table:style-name="ce34">
            <text:p>0,8856</text:p>
          </table:table-cell>
          <table:table-cell office:value-type="float" office:value="1.2199849199999999" table:style-name="ce34">
            <text:p>1,2200</text:p>
          </table:table-cell>
          <table:table-cell office:value-type="float" office:value="0.95716405999999998" table:style-name="ce34">
            <text:p>0,9572</text:p>
          </table:table-cell>
          <table:table-cell office:value-type="float" office:value="0.98254184" table:style-name="ce35">
            <text:p>0,9825</text:p>
          </table:table-cell>
          <table:table-cell office:value-type="float" office:value="3.4546771600000001" table:style-name="ce34">
            <text:p>3,4547</text:p>
          </table:table-cell>
          <table:table-cell office:value-type="float" office:value="3.3943648500000001" table:style-name="ce34">
            <text:p>3,39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0 Nordre Follo</text:p>
          </table:table-cell>
          <table:table-cell office:value-type="float" office:value="1.0048206200000001" table:style-name="ce34">
            <text:p>1,0048</text:p>
          </table:table-cell>
          <table:table-cell office:value-type="float" office:value="1.1267554500000001" table:style-name="ce34">
            <text:p>1,1268</text:p>
          </table:table-cell>
          <table:table-cell office:value-type="float" office:value="1.1589754000000001" table:style-name="ce34">
            <text:p>1,1590</text:p>
          </table:table-cell>
          <table:table-cell office:value-type="float" office:value="1.05627815" table:style-name="ce34">
            <text:p>1,0563</text:p>
          </table:table-cell>
          <table:table-cell office:value-type="float" office:value="0.96458177000000001" table:style-name="ce34">
            <text:p>0,9646</text:p>
          </table:table-cell>
          <table:table-cell office:value-type="float" office:value="0.93113919999999994" table:style-name="ce34">
            <text:p>0,9311</text:p>
          </table:table-cell>
          <table:table-cell office:value-type="float" office:value="1.00815261" table:style-name="ce34">
            <text:p>1,0082</text:p>
          </table:table-cell>
          <table:table-cell office:value-type="float" office:value="0.92077191999999997" table:style-name="ce34">
            <text:p>0,9208</text:p>
          </table:table-cell>
          <table:table-cell office:value-type="float" office:value="0.17387101999999999" table:style-name="ce34">
            <text:p>0,1739</text:p>
          </table:table-cell>
          <table:table-cell office:value-type="float" office:value="0.45742959999999999" table:style-name="ce34">
            <text:p>0,4574</text:p>
          </table:table-cell>
          <table:table-cell office:value-type="float" office:value="0.60170902000000004" table:style-name="ce34">
            <text:p>0,6017</text:p>
          </table:table-cell>
          <table:table-cell office:value-type="float" office:value="0.16764487" table:style-name="ce34">
            <text:p>0,1676</text:p>
          </table:table-cell>
          <table:table-cell office:value-type="float" office:value="0.91872525999999999" table:style-name="ce34">
            <text:p>0,9187</text:p>
          </table:table-cell>
          <table:table-cell office:value-type="float" office:value="0.75617752000000005" table:style-name="ce34">
            <text:p>0,7562</text:p>
          </table:table-cell>
          <table:table-cell office:value-type="float" office:value="0.88018008000000003" table:style-name="ce34">
            <text:p>0,8802</text:p>
          </table:table-cell>
          <table:table-cell office:value-type="float" office:value="0.90508014999999997" table:style-name="ce34">
            <text:p>0,9051</text:p>
          </table:table-cell>
          <table:table-cell office:value-type="float" office:value="0.67717459000000002" table:style-name="ce34">
            <text:p>0,6772</text:p>
          </table:table-cell>
          <table:table-cell office:value-type="float" office:value="1.1315750600000001" table:style-name="ce34">
            <text:p>1,1316</text:p>
          </table:table-cell>
          <table:table-cell office:value-type="float" office:value="0.75621506000000005" table:style-name="ce34">
            <text:p>0,7562</text:p>
          </table:table-cell>
          <table:table-cell office:value-type="float" office:value="0.73373310000000003" table:style-name="ce34">
            <text:p>0,7337</text:p>
          </table:table-cell>
          <table:table-cell office:value-type="float" office:value="0.90676182999999999" table:style-name="ce34">
            <text:p>0,9068</text:p>
          </table:table-cell>
          <table:table-cell office:value-type="float" office:value="0.85667652999999999" table:style-name="ce34">
            <text:p>0,8567</text:p>
          </table:table-cell>
          <table:table-cell office:value-type="float" office:value="1.0446355300000001" table:style-name="ce34">
            <text:p>1,0446</text:p>
          </table:table-cell>
          <table:table-cell office:value-type="float" office:value="1.1507505" table:style-name="ce34">
            <text:p>1,1508</text:p>
          </table:table-cell>
          <table:table-cell office:value-type="float" office:value="0.99574848999999999" table:style-name="ce35">
            <text:p>0,9957</text:p>
          </table:table-cell>
          <table:table-cell office:value-type="float" office:value="11.29056973" table:style-name="ce34">
            <text:p>11,2906</text:p>
          </table:table-cell>
          <table:table-cell office:value-type="float" office:value="11.2425678" table:style-name="ce34">
            <text:p>11,24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1 Ås</text:p>
          </table:table-cell>
          <table:table-cell office:value-type="float" office:value="1.0058486499999999" table:style-name="ce37">
            <text:p>1,0058</text:p>
          </table:table-cell>
          <table:table-cell office:value-type="float" office:value="1.0828711200000001" table:style-name="ce37">
            <text:p>1,0829</text:p>
          </table:table-cell>
          <table:table-cell office:value-type="float" office:value="1.06188225" table:style-name="ce37">
            <text:p>1,0619</text:p>
          </table:table-cell>
          <table:table-cell office:value-type="float" office:value="1.0721337399999999" table:style-name="ce37">
            <text:p>1,0721</text:p>
          </table:table-cell>
          <table:table-cell office:value-type="float" office:value="1.02561627" table:style-name="ce37">
            <text:p>1,0256</text:p>
          </table:table-cell>
          <table:table-cell office:value-type="float" office:value="0.77095181999999995" table:style-name="ce37">
            <text:p>0,7710</text:p>
          </table:table-cell>
          <table:table-cell office:value-type="float" office:value="0.88841890000000001" table:style-name="ce37">
            <text:p>0,8884</text:p>
          </table:table-cell>
          <table:table-cell office:value-type="float" office:value="0.91205484000000003" table:style-name="ce37">
            <text:p>0,9121</text:p>
          </table:table-cell>
          <table:table-cell office:value-type="float" office:value="0.52705341999999999" table:style-name="ce37">
            <text:p>0,5271</text:p>
          </table:table-cell>
          <table:table-cell office:value-type="float" office:value="0.80986367000000004" table:style-name="ce37">
            <text:p>0,8099</text:p>
          </table:table-cell>
          <table:table-cell office:value-type="float" office:value="0.76485862999999998" table:style-name="ce37">
            <text:p>0,7649</text:p>
          </table:table-cell>
          <table:table-cell office:value-type="float" office:value="0.48494735999999999" table:style-name="ce37">
            <text:p>0,4849</text:p>
          </table:table-cell>
          <table:table-cell office:value-type="float" office:value="0.87749312999999995" table:style-name="ce37">
            <text:p>0,8775</text:p>
          </table:table-cell>
          <table:table-cell office:value-type="float" office:value="0.67514903999999998" table:style-name="ce37">
            <text:p>0,6751</text:p>
          </table:table-cell>
          <table:table-cell office:value-type="float" office:value="0.71254203999999999" table:style-name="ce37">
            <text:p>0,7125</text:p>
          </table:table-cell>
          <table:table-cell office:value-type="float" office:value="0.86741809000000003" table:style-name="ce37">
            <text:p>0,8674</text:p>
          </table:table-cell>
          <table:table-cell office:value-type="float" office:value="0.58213170999999997" table:style-name="ce37">
            <text:p>0,5821</text:p>
          </table:table-cell>
          <table:table-cell office:value-type="float" office:value="0.98454094000000003" table:style-name="ce37">
            <text:p>0,9845</text:p>
          </table:table-cell>
          <table:table-cell office:value-type="float" office:value="1.1309289" table:style-name="ce37">
            <text:p>1,1309</text:p>
          </table:table-cell>
          <table:table-cell office:value-type="float" office:value="0.76983352000000005" table:style-name="ce37">
            <text:p>0,7698</text:p>
          </table:table-cell>
          <table:table-cell office:value-type="float" office:value="0.81702754" table:style-name="ce37">
            <text:p>0,8170</text:p>
          </table:table-cell>
          <table:table-cell office:value-type="float" office:value="1.1861594200000001" table:style-name="ce37">
            <text:p>1,1862</text:p>
          </table:table-cell>
          <table:table-cell office:value-type="float" office:value="1.0986997000000001" table:style-name="ce37">
            <text:p>1,0987</text:p>
          </table:table-cell>
          <table:table-cell office:value-type="float" office:value="1.2465512599999999" table:style-name="ce37">
            <text:p>1,2466</text:p>
          </table:table-cell>
          <table:table-cell office:value-type="float" office:value="0.95740197999999999" table:style-name="ce38">
            <text:p>0,9574</text:p>
          </table:table-cell>
          <table:table-cell office:value-type="float" office:value="3.8230929599999999" table:style-name="ce37">
            <text:p>3,8231</text:p>
          </table:table-cell>
          <table:table-cell office:value-type="float" office:value="3.66023677" table:style-name="ce37">
            <text:p>3,66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2 Frogn</text:p>
          </table:table-cell>
          <table:table-cell office:value-type="float" office:value="0.66382176000000004" table:style-name="ce34">
            <text:p>0,6638</text:p>
          </table:table-cell>
          <table:table-cell office:value-type="float" office:value="0.83184294000000003" table:style-name="ce34">
            <text:p>0,8318</text:p>
          </table:table-cell>
          <table:table-cell office:value-type="float" office:value="0.99252905999999996" table:style-name="ce34">
            <text:p>0,9925</text:p>
          </table:table-cell>
          <table:table-cell office:value-type="float" office:value="1.00460507" table:style-name="ce34">
            <text:p>1,0046</text:p>
          </table:table-cell>
          <table:table-cell office:value-type="float" office:value="0.97141951000000004" table:style-name="ce34">
            <text:p>0,9714</text:p>
          </table:table-cell>
          <table:table-cell office:value-type="float" office:value="1.2043355499999999" table:style-name="ce34">
            <text:p>1,2043</text:p>
          </table:table-cell>
          <table:table-cell office:value-type="float" office:value="1.2179172199999999" table:style-name="ce34">
            <text:p>1,2179</text:p>
          </table:table-cell>
          <table:table-cell office:value-type="float" office:value="0.87514501" table:style-name="ce34">
            <text:p>0,8751</text:p>
          </table:table-cell>
          <table:table-cell office:value-type="float" office:value="0.67410800000000004" table:style-name="ce34">
            <text:p>0,6741</text:p>
          </table:table-cell>
          <table:table-cell office:value-type="float" office:value="0.53604728000000001" table:style-name="ce34">
            <text:p>0,5360</text:p>
          </table:table-cell>
          <table:table-cell office:value-type="float" office:value="0.76752443999999997" table:style-name="ce34">
            <text:p>0,7675</text:p>
          </table:table-cell>
          <table:table-cell office:value-type="float" office:value="0.28063798000000001" table:style-name="ce34">
            <text:p>0,2806</text:p>
          </table:table-cell>
          <table:table-cell office:value-type="float" office:value="0.71826745000000003" table:style-name="ce34">
            <text:p>0,7183</text:p>
          </table:table-cell>
          <table:table-cell office:value-type="float" office:value="0.89138439000000003" table:style-name="ce34">
            <text:p>0,8914</text:p>
          </table:table-cell>
          <table:table-cell office:value-type="float" office:value="1.1186068600000001" table:style-name="ce34">
            <text:p>1,1186</text:p>
          </table:table-cell>
          <table:table-cell office:value-type="float" office:value="0.99877760000000004" table:style-name="ce34">
            <text:p>0,9988</text:p>
          </table:table-cell>
          <table:table-cell office:value-type="float" office:value="0.67894505999999999" table:style-name="ce34">
            <text:p>0,6789</text:p>
          </table:table-cell>
          <table:table-cell office:value-type="float" office:value="0.48948654000000003" table:style-name="ce34">
            <text:p>0,4895</text:p>
          </table:table-cell>
          <table:table-cell office:value-type="float" office:value="0.77153992000000005" table:style-name="ce34">
            <text:p>0,7715</text:p>
          </table:table-cell>
          <table:table-cell office:value-type="float" office:value="0.87889194000000004" table:style-name="ce34">
            <text:p>0,8789</text:p>
          </table:table-cell>
          <table:table-cell office:value-type="float" office:value="0.99200617999999996" table:style-name="ce34">
            <text:p>0,9920</text:p>
          </table:table-cell>
          <table:table-cell office:value-type="float" office:value="0.90599576000000004" table:style-name="ce34">
            <text:p>0,9060</text:p>
          </table:table-cell>
          <table:table-cell office:value-type="float" office:value="0.65342730000000004" table:style-name="ce34">
            <text:p>0,6534</text:p>
          </table:table-cell>
          <table:table-cell office:value-type="float" office:value="1.12304856" table:style-name="ce34">
            <text:p>1,1230</text:p>
          </table:table-cell>
          <table:table-cell office:value-type="float" office:value="0.96261726999999997" table:style-name="ce35">
            <text:p>0,9626</text:p>
          </table:table-cell>
          <table:table-cell office:value-type="float" office:value="2.9513588500000001" table:style-name="ce34">
            <text:p>2,9514</text:p>
          </table:table-cell>
          <table:table-cell office:value-type="float" office:value="2.8410290100000002" table:style-name="ce34">
            <text:p>2,84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3 Nesodden</text:p>
          </table:table-cell>
          <table:table-cell office:value-type="float" office:value="0.89901213999999996" table:style-name="ce34">
            <text:p>0,8990</text:p>
          </table:table-cell>
          <table:table-cell office:value-type="float" office:value="1.08710269" table:style-name="ce34">
            <text:p>1,0871</text:p>
          </table:table-cell>
          <table:table-cell office:value-type="float" office:value="1.1975897799999999" table:style-name="ce34">
            <text:p>1,1976</text:p>
          </table:table-cell>
          <table:table-cell office:value-type="float" office:value="0.97550512" table:style-name="ce34">
            <text:p>0,9755</text:p>
          </table:table-cell>
          <table:table-cell office:value-type="float" office:value="0.96989508000000002" table:style-name="ce34">
            <text:p>0,9699</text:p>
          </table:table-cell>
          <table:table-cell office:value-type="float" office:value="1.00983099" table:style-name="ce34">
            <text:p>1,0098</text:p>
          </table:table-cell>
          <table:table-cell office:value-type="float" office:value="0.85964364999999998" table:style-name="ce34">
            <text:p>0,8596</text:p>
          </table:table-cell>
          <table:table-cell office:value-type="float" office:value="0.80727921000000002" table:style-name="ce34">
            <text:p>0,8073</text:p>
          </table:table-cell>
          <table:table-cell office:value-type="float" office:value="0.54836960999999995" table:style-name="ce34">
            <text:p>0,5484</text:p>
          </table:table-cell>
          <table:table-cell office:value-type="float" office:value="0.40648305000000001" table:style-name="ce34">
            <text:p>0,4065</text:p>
          </table:table-cell>
          <table:table-cell office:value-type="float" office:value="0.72630885000000001" table:style-name="ce34">
            <text:p>0,7263</text:p>
          </table:table-cell>
          <table:table-cell office:value-type="float" office:value="0.13181488999999999" table:style-name="ce34">
            <text:p>0,1318</text:p>
          </table:table-cell>
          <table:table-cell office:value-type="float" office:value="0.68801827000000004" table:style-name="ce34">
            <text:p>0,6880</text:p>
          </table:table-cell>
          <table:table-cell office:value-type="float" office:value="0.64755445" table:style-name="ce34">
            <text:p>0,6476</text:p>
          </table:table-cell>
          <table:table-cell office:value-type="float" office:value="0.91828383999999996" table:style-name="ce34">
            <text:p>0,9183</text:p>
          </table:table-cell>
          <table:table-cell office:value-type="float" office:value="0.9079718" table:style-name="ce34">
            <text:p>0,9080</text:p>
          </table:table-cell>
          <table:table-cell office:value-type="float" office:value="0.72985814999999998" table:style-name="ce34">
            <text:p>0,7299</text:p>
          </table:table-cell>
          <table:table-cell office:value-type="float" office:value="0.51993180999999999" table:style-name="ce34">
            <text:p>0,5199</text:p>
          </table:table-cell>
          <table:table-cell office:value-type="float" office:value="0.85902590999999995" table:style-name="ce34">
            <text:p>0,8590</text:p>
          </table:table-cell>
          <table:table-cell office:value-type="float" office:value="0.84471943999999999" table:style-name="ce34">
            <text:p>0,8447</text:p>
          </table:table-cell>
          <table:table-cell office:value-type="float" office:value="1.03899747" table:style-name="ce34">
            <text:p>1,0390</text:p>
          </table:table-cell>
          <table:table-cell office:value-type="float" office:value="0.94484203" table:style-name="ce34">
            <text:p>0,9448</text:p>
          </table:table-cell>
          <table:table-cell office:value-type="float" office:value="0.95161728999999995" table:style-name="ce34">
            <text:p>0,9516</text:p>
          </table:table-cell>
          <table:table-cell office:value-type="float" office:value="1.3259018499999999" table:style-name="ce34">
            <text:p>1,3259</text:p>
          </table:table-cell>
          <table:table-cell office:value-type="float" office:value="0.99235483000000002" table:style-name="ce35">
            <text:p>0,9924</text:p>
          </table:table-cell>
          <table:table-cell office:value-type="float" office:value="3.6793924699999998" table:style-name="ce34">
            <text:p>3,6794</text:p>
          </table:table-cell>
          <table:table-cell office:value-type="float" office:value="3.65126288" table:style-name="ce34">
            <text:p>3,651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4 Bærum</text:p>
          </table:table-cell>
          <table:table-cell office:value-type="float" office:value="1.03778248" table:style-name="ce37">
            <text:p>1,0378</text:p>
          </table:table-cell>
          <table:table-cell office:value-type="float" office:value="1.1415814900000001" table:style-name="ce37">
            <text:p>1,1416</text:p>
          </table:table-cell>
          <table:table-cell office:value-type="float" office:value="1.1234587199999999" table:style-name="ce37">
            <text:p>1,1235</text:p>
          </table:table-cell>
          <table:table-cell office:value-type="float" office:value="1.01807205" table:style-name="ce37">
            <text:p>1,0181</text:p>
          </table:table-cell>
          <table:table-cell office:value-type="float" office:value="0.97287988999999997" table:style-name="ce37">
            <text:p>0,9729</text:p>
          </table:table-cell>
          <table:table-cell office:value-type="float" office:value="0.91122108000000002" table:style-name="ce37">
            <text:p>0,9112</text:p>
          </table:table-cell>
          <table:table-cell office:value-type="float" office:value="1.02265585" table:style-name="ce37">
            <text:p>1,0227</text:p>
          </table:table-cell>
          <table:table-cell office:value-type="float" office:value="1.2864205500000001" table:style-name="ce37">
            <text:p>1,2864</text:p>
          </table:table-cell>
          <table:table-cell office:value-type="float" office:value="8.1072959999999999E-2" table:style-name="ce37">
            <text:p>0,0811</text:p>
          </table:table-cell>
          <table:table-cell office:value-type="float" office:value="0.56883452000000001" table:style-name="ce37">
            <text:p>0,5688</text:p>
          </table:table-cell>
          <table:table-cell office:value-type="float" office:value="0.52288619000000003" table:style-name="ce37">
            <text:p>0,5229</text:p>
          </table:table-cell>
          <table:table-cell office:value-type="float" office:value="4.5022960000000001E-2" table:style-name="ce37">
            <text:p>0,0450</text:p>
          </table:table-cell>
          <table:table-cell office:value-type="float" office:value="1.0374999899999999" table:style-name="ce37">
            <text:p>1,0375</text:p>
          </table:table-cell>
          <table:table-cell office:value-type="float" office:value="0.78665618000000004" table:style-name="ce37">
            <text:p>0,7867</text:p>
          </table:table-cell>
          <table:table-cell office:value-type="float" office:value="0.92864906999999997" table:style-name="ce37">
            <text:p>0,9286</text:p>
          </table:table-cell>
          <table:table-cell office:value-type="float" office:value="0.84279104999999999" table:style-name="ce37">
            <text:p>0,8428</text:p>
          </table:table-cell>
          <table:table-cell office:value-type="float" office:value="0.47802042" table:style-name="ce37">
            <text:p>0,4780</text:p>
          </table:table-cell>
          <table:table-cell office:value-type="float" office:value="1.0310930300000001" table:style-name="ce37">
            <text:p>1,0311</text:p>
          </table:table-cell>
          <table:table-cell office:value-type="float" office:value="0.79051510000000003" table:style-name="ce37">
            <text:p>0,7905</text:p>
          </table:table-cell>
          <table:table-cell office:value-type="float" office:value="0.82640195000000005" table:style-name="ce37">
            <text:p>0,8264</text:p>
          </table:table-cell>
          <table:table-cell office:value-type="float" office:value="0.74080524000000003" table:style-name="ce37">
            <text:p>0,7408</text:p>
          </table:table-cell>
          <table:table-cell office:value-type="float" office:value="1.08744025" table:style-name="ce37">
            <text:p>1,0874</text:p>
          </table:table-cell>
          <table:table-cell office:value-type="float" office:value="1.1434587300000001" table:style-name="ce37">
            <text:p>1,1435</text:p>
          </table:table-cell>
          <table:table-cell office:value-type="float" office:value="1.48120629" table:style-name="ce37">
            <text:p>1,4812</text:p>
          </table:table-cell>
          <table:table-cell office:value-type="float" office:value="1.0100899000000001" table:style-name="ce38">
            <text:p>1,0101</text:p>
          </table:table-cell>
          <table:table-cell office:value-type="float" office:value="23.72542795" table:style-name="ce37">
            <text:p>23,7254</text:p>
          </table:table-cell>
          <table:table-cell office:value-type="float" office:value="23.964815160000001" table:style-name="ce37">
            <text:p>23,96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5 Asker</text:p>
          </table:table-cell>
          <table:table-cell office:value-type="float" office:value="0.95657155999999999" table:style-name="ce34">
            <text:p>0,9566</text:p>
          </table:table-cell>
          <table:table-cell office:value-type="float" office:value="1.1070621199999999" table:style-name="ce34">
            <text:p>1,1071</text:p>
          </table:table-cell>
          <table:table-cell office:value-type="float" office:value="1.12444557" table:style-name="ce34">
            <text:p>1,1244</text:p>
          </table:table-cell>
          <table:table-cell office:value-type="float" office:value="1.03002796" table:style-name="ce34">
            <text:p>1,0300</text:p>
          </table:table-cell>
          <table:table-cell office:value-type="float" office:value="0.97644154000000005" table:style-name="ce34">
            <text:p>0,9764</text:p>
          </table:table-cell>
          <table:table-cell office:value-type="float" office:value="0.94537959000000005" table:style-name="ce34">
            <text:p>0,9454</text:p>
          </table:table-cell>
          <table:table-cell office:value-type="float" office:value="1.00773465" table:style-name="ce34">
            <text:p>1,0077</text:p>
          </table:table-cell>
          <table:table-cell office:value-type="float" office:value="0.87041508999999995" table:style-name="ce34">
            <text:p>0,8704</text:p>
          </table:table-cell>
          <table:table-cell office:value-type="float" office:value="0.11303364" table:style-name="ce34">
            <text:p>0,1130</text:p>
          </table:table-cell>
          <table:table-cell office:value-type="float" office:value="0.45352202000000003" table:style-name="ce34">
            <text:p>0,4535</text:p>
          </table:table-cell>
          <table:table-cell office:value-type="float" office:value="0.85748321000000005" table:style-name="ce34">
            <text:p>0,8575</text:p>
          </table:table-cell>
          <table:table-cell office:value-type="float" office:value="0.18977189" table:style-name="ce34">
            <text:p>0,1898</text:p>
          </table:table-cell>
          <table:table-cell office:value-type="float" office:value="1.1709909599999999" table:style-name="ce34">
            <text:p>1,1710</text:p>
          </table:table-cell>
          <table:table-cell office:value-type="float" office:value="0.87262695999999995" table:style-name="ce34">
            <text:p>0,8726</text:p>
          </table:table-cell>
          <table:table-cell office:value-type="float" office:value="0.84795509000000002" table:style-name="ce34">
            <text:p>0,8480</text:p>
          </table:table-cell>
          <table:table-cell office:value-type="float" office:value="0.88438366999999996" table:style-name="ce34">
            <text:p>0,8844</text:p>
          </table:table-cell>
          <table:table-cell office:value-type="float" office:value="0.67343052999999997" table:style-name="ce34">
            <text:p>0,6734</text:p>
          </table:table-cell>
          <table:table-cell office:value-type="float" office:value="0.87764498999999996" table:style-name="ce34">
            <text:p>0,8776</text:p>
          </table:table-cell>
          <table:table-cell office:value-type="float" office:value="0.99840291999999997" table:style-name="ce34">
            <text:p>0,9984</text:p>
          </table:table-cell>
          <table:table-cell office:value-type="float" office:value="0.77748709999999999" table:style-name="ce34">
            <text:p>0,7775</text:p>
          </table:table-cell>
          <table:table-cell office:value-type="float" office:value="0.86252852000000002" table:style-name="ce34">
            <text:p>0,8625</text:p>
          </table:table-cell>
          <table:table-cell office:value-type="float" office:value="1.1219451300000001" table:style-name="ce34">
            <text:p>1,1219</text:p>
          </table:table-cell>
          <table:table-cell office:value-type="float" office:value="1.03259725" table:style-name="ce34">
            <text:p>1,0326</text:p>
          </table:table-cell>
          <table:table-cell office:value-type="float" office:value="1.25365226" table:style-name="ce34">
            <text:p>1,2537</text:p>
          </table:table-cell>
          <table:table-cell office:value-type="float" office:value="0.99471774000000002" table:style-name="ce35">
            <text:p>0,9947</text:p>
          </table:table-cell>
          <table:table-cell office:value-type="float" office:value="17.804381110000001" table:style-name="ce34">
            <text:p>17,8044</text:p>
          </table:table-cell>
          <table:table-cell office:value-type="float" office:value="17.71033371" table:style-name="ce34">
            <text:p>17,710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6</text:p>
            <text:p>Aurskog-Høland</text:p>
          </table:table-cell>
          <table:table-cell office:value-type="float" office:value="0.86369881999999998" table:style-name="ce34">
            <text:p>0,8637</text:p>
          </table:table-cell>
          <table:table-cell office:value-type="float" office:value="0.98479059999999996" table:style-name="ce34">
            <text:p>0,9848</text:p>
          </table:table-cell>
          <table:table-cell office:value-type="float" office:value="0.99213870000000004" table:style-name="ce34">
            <text:p>0,9921</text:p>
          </table:table-cell>
          <table:table-cell office:value-type="float" office:value="0.93013924999999997" table:style-name="ce34">
            <text:p>0,9301</text:p>
          </table:table-cell>
          <table:table-cell office:value-type="float" office:value="0.98608594999999999" table:style-name="ce34">
            <text:p>0,9861</text:p>
          </table:table-cell>
          <table:table-cell office:value-type="float" office:value="1.1317266100000001" table:style-name="ce34">
            <text:p>1,1317</text:p>
          </table:table-cell>
          <table:table-cell office:value-type="float" office:value="1.0555554" table:style-name="ce34">
            <text:p>1,0556</text:p>
          </table:table-cell>
          <table:table-cell office:value-type="float" office:value="1.07927032" table:style-name="ce34">
            <text:p>1,0793</text:p>
          </table:table-cell>
          <table:table-cell office:value-type="float" office:value="0.71554644999999995" table:style-name="ce34">
            <text:p>0,7155</text:p>
          </table:table-cell>
          <table:table-cell office:value-type="float" office:value="1.0918779199999999" table:style-name="ce34">
            <text:p>1,0919</text:p>
          </table:table-cell>
          <table:table-cell office:value-type="float" office:value="1.50272311" table:style-name="ce34">
            <text:p>1,5027</text:p>
          </table:table-cell>
          <table:table-cell office:value-type="float" office:value="1.89136021" table:style-name="ce34">
            <text:p>1,8914</text:p>
          </table:table-cell>
          <table:table-cell office:value-type="float" office:value="1.09492864" table:style-name="ce34">
            <text:p>1,0949</text:p>
          </table:table-cell>
          <table:table-cell office:value-type="float" office:value="0.80436401000000002" table:style-name="ce34">
            <text:p>0,8044</text:p>
          </table:table-cell>
          <table:table-cell office:value-type="float" office:value="1.11972154" table:style-name="ce34">
            <text:p>1,1197</text:p>
          </table:table-cell>
          <table:table-cell office:value-type="float" office:value="1.0064216100000001" table:style-name="ce34">
            <text:p>1,0064</text:p>
          </table:table-cell>
          <table:table-cell office:value-type="float" office:value="1.0294761100000001" table:style-name="ce34">
            <text:p>1,0295</text:p>
          </table:table-cell>
          <table:table-cell office:value-type="float" office:value="0.55040082000000001" table:style-name="ce34">
            <text:p>0,5504</text:p>
          </table:table-cell>
          <table:table-cell office:value-type="float" office:value="1.0906488999999999" table:style-name="ce34">
            <text:p>1,0906</text:p>
          </table:table-cell>
          <table:table-cell office:value-type="float" office:value="0.92537185" table:style-name="ce34">
            <text:p>0,9254</text:p>
          </table:table-cell>
          <table:table-cell office:value-type="float" office:value="0.89231187999999995" table:style-name="ce34">
            <text:p>0,8923</text:p>
          </table:table-cell>
          <table:table-cell office:value-type="float" office:value="1.05327737" table:style-name="ce34">
            <text:p>1,0533</text:p>
          </table:table-cell>
          <table:table-cell office:value-type="float" office:value="0.79281086999999995" table:style-name="ce34">
            <text:p>0,7928</text:p>
          </table:table-cell>
          <table:table-cell office:value-type="float" office:value="0.58487566000000002" table:style-name="ce34">
            <text:p>0,5849</text:p>
          </table:table-cell>
          <table:table-cell office:value-type="float" office:value="0.99044003999999997" table:style-name="ce35">
            <text:p>0,9904</text:p>
          </table:table-cell>
          <table:table-cell office:value-type="float" office:value="3.2706525499999999" table:style-name="ce34">
            <text:p>3,2707</text:p>
          </table:table-cell>
          <table:table-cell office:value-type="float" office:value="3.2393852299999999" table:style-name="ce34">
            <text:p>3,239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7 Rælingen</text:p>
          </table:table-cell>
          <table:table-cell office:value-type="float" office:value="1.22029948" table:style-name="ce37">
            <text:p>1,2203</text:p>
          </table:table-cell>
          <table:table-cell office:value-type="float" office:value="1.2339116800000001" table:style-name="ce37">
            <text:p>1,2339</text:p>
          </table:table-cell>
          <table:table-cell office:value-type="float" office:value="1.13552824" table:style-name="ce37">
            <text:p>1,1355</text:p>
          </table:table-cell>
          <table:table-cell office:value-type="float" office:value="0.97166659" table:style-name="ce37">
            <text:p>0,9717</text:p>
          </table:table-cell>
          <table:table-cell office:value-type="float" office:value="1.01856898" table:style-name="ce37">
            <text:p>1,0186</text:p>
          </table:table-cell>
          <table:table-cell office:value-type="float" office:value="0.79867922999999996" table:style-name="ce37">
            <text:p>0,7987</text:p>
          </table:table-cell>
          <table:table-cell office:value-type="float" office:value="0.71718232000000004" table:style-name="ce37">
            <text:p>0,7172</text:p>
          </table:table-cell>
          <table:table-cell office:value-type="float" office:value="0.44391181000000002" table:style-name="ce37">
            <text:p>0,4439</text:p>
          </table:table-cell>
          <table:table-cell office:value-type="float" office:value="0.55694308999999997" table:style-name="ce37">
            <text:p>0,5569</text:p>
          </table:table-cell>
          <table:table-cell office:value-type="float" office:value="0.27843472000000002" table:style-name="ce37">
            <text:p>0,2784</text:p>
          </table:table-cell>
          <table:table-cell office:value-type="float" office:value="0.57487363000000002" table:style-name="ce37">
            <text:p>0,5749</text:p>
          </table:table-cell>
          <table:table-cell office:value-type="float" office:value="0.12449288999999999" table:style-name="ce37">
            <text:p>0,1245</text:p>
          </table:table-cell>
          <table:table-cell office:value-type="float" office:value="0.97686218999999996" table:style-name="ce37">
            <text:p>0,9769</text:p>
          </table:table-cell>
          <table:table-cell office:value-type="float" office:value="0.70118758000000003" table:style-name="ce37">
            <text:p>0,7012</text:p>
          </table:table-cell>
          <table:table-cell office:value-type="float" office:value="0.75724557999999997" table:style-name="ce37">
            <text:p>0,7572</text:p>
          </table:table-cell>
          <table:table-cell office:value-type="float" office:value="0.98548712000000005" table:style-name="ce37">
            <text:p>0,9855</text:p>
          </table:table-cell>
          <table:table-cell office:value-type="float" office:value="0.65428803000000002" table:style-name="ce37">
            <text:p>0,6543</text:p>
          </table:table-cell>
          <table:table-cell office:value-type="float" office:value="1.5177938600000001" table:style-name="ce37">
            <text:p>1,5178</text:p>
          </table:table-cell>
          <table:table-cell office:value-type="float" office:value="1.12441624" table:style-name="ce37">
            <text:p>1,1244</text:p>
          </table:table-cell>
          <table:table-cell office:value-type="float" office:value="0.85945906000000005" table:style-name="ce37">
            <text:p>0,8595</text:p>
          </table:table-cell>
          <table:table-cell office:value-type="float" office:value="0.97467879000000002" table:style-name="ce37">
            <text:p>0,9747</text:p>
          </table:table-cell>
          <table:table-cell office:value-type="float" office:value="0.91385729999999998" table:style-name="ce37">
            <text:p>0,9139</text:p>
          </table:table-cell>
          <table:table-cell office:value-type="float" office:value="1.3586661" table:style-name="ce37">
            <text:p>1,3587</text:p>
          </table:table-cell>
          <table:table-cell office:value-type="float" office:value="0.90325887999999999" table:style-name="ce37">
            <text:p>0,9033</text:p>
          </table:table-cell>
          <table:table-cell office:value-type="float" office:value="0.97226542000000005" table:style-name="ce38">
            <text:p>0,9723</text:p>
          </table:table-cell>
          <table:table-cell office:value-type="float" office:value="3.5395411000000001" table:style-name="ce37">
            <text:p>3,5395</text:p>
          </table:table-cell>
          <table:table-cell office:value-type="float" office:value="3.4413734100000002" table:style-name="ce37">
            <text:p>3,44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8 Enebakk</text:p>
          </table:table-cell>
          <table:table-cell office:value-type="float" office:value="0.94410706" table:style-name="ce34">
            <text:p>0,9441</text:p>
          </table:table-cell>
          <table:table-cell office:value-type="float" office:value="0.94918513999999998" table:style-name="ce34">
            <text:p>0,9492</text:p>
          </table:table-cell>
          <table:table-cell office:value-type="float" office:value="1.2021583899999999" table:style-name="ce34">
            <text:p>1,2022</text:p>
          </table:table-cell>
          <table:table-cell office:value-type="float" office:value="0.99542019999999998" table:style-name="ce34">
            <text:p>0,9954</text:p>
          </table:table-cell>
          <table:table-cell office:value-type="float" office:value="1.0057797100000001" table:style-name="ce34">
            <text:p>1,0058</text:p>
          </table:table-cell>
          <table:table-cell office:value-type="float" office:value="0.92404569999999997" table:style-name="ce34">
            <text:p>0,9240</text:p>
          </table:table-cell>
          <table:table-cell office:value-type="float" office:value="0.73493704999999998" table:style-name="ce34">
            <text:p>0,7349</text:p>
          </table:table-cell>
          <table:table-cell office:value-type="float" office:value="0.40640386000000001" table:style-name="ce34">
            <text:p>0,4064</text:p>
          </table:table-cell>
          <table:table-cell office:value-type="float" office:value="1.0283664100000001" table:style-name="ce34">
            <text:p>1,0284</text:p>
          </table:table-cell>
          <table:table-cell office:value-type="float" office:value="0.90379814999999997" table:style-name="ce34">
            <text:p>0,9038</text:p>
          </table:table-cell>
          <table:table-cell office:value-type="float" office:value="0.84720176999999997" table:style-name="ce34">
            <text:p>0,8472</text:p>
          </table:table-cell>
          <table:table-cell office:value-type="float" office:value="0.86084497000000004" table:style-name="ce34">
            <text:p>0,8608</text:p>
          </table:table-cell>
          <table:table-cell office:value-type="float" office:value="1.0163506600000001" table:style-name="ce34">
            <text:p>1,0164</text:p>
          </table:table-cell>
          <table:table-cell office:value-type="float" office:value="0.93723436000000004" table:style-name="ce34">
            <text:p>0,9372</text:p>
          </table:table-cell>
          <table:table-cell office:value-type="float" office:value="0.79979893000000002" table:style-name="ce34">
            <text:p>0,7998</text:p>
          </table:table-cell>
          <table:table-cell office:value-type="float" office:value="0.97520483000000002" table:style-name="ce34">
            <text:p>0,9752</text:p>
          </table:table-cell>
          <table:table-cell office:value-type="float" office:value="0.86675378000000003" table:style-name="ce34">
            <text:p>0,8668</text:p>
          </table:table-cell>
          <table:table-cell office:value-type="float" office:value="0.73493259" table:style-name="ce34">
            <text:p>0,7349</text:p>
          </table:table-cell>
          <table:table-cell office:value-type="float" office:value="1.09941563" table:style-name="ce34">
            <text:p>1,0994</text:p>
          </table:table-cell>
          <table:table-cell office:value-type="float" office:value="0.80403005999999999" table:style-name="ce34">
            <text:p>0,8040</text:p>
          </table:table-cell>
          <table:table-cell office:value-type="float" office:value="1.2052868999999999" table:style-name="ce34">
            <text:p>1,2053</text:p>
          </table:table-cell>
          <table:table-cell office:value-type="float" office:value="1.0349655799999999" table:style-name="ce34">
            <text:p>1,0350</text:p>
          </table:table-cell>
          <table:table-cell office:value-type="float" office:value="1.0689455400000001" table:style-name="ce34">
            <text:p>1,0689</text:p>
          </table:table-cell>
          <table:table-cell office:value-type="float" office:value="0.68362230000000002" table:style-name="ce34">
            <text:p>0,6836</text:p>
          </table:table-cell>
          <table:table-cell office:value-type="float" office:value="0.97752991" table:style-name="ce35">
            <text:p>0,9775</text:p>
          </table:table-cell>
          <table:table-cell office:value-type="float" office:value="2.0655112999999998" table:style-name="ce34">
            <text:p>2,0655</text:p>
          </table:table-cell>
          <table:table-cell office:value-type="float" office:value="2.0190990700000002" table:style-name="ce34">
            <text:p>2,019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9 Lørenskog</text:p>
          </table:table-cell>
          <table:table-cell office:value-type="float" office:value="1.24524356" table:style-name="ce34">
            <text:p>1,2452</text:p>
          </table:table-cell>
          <table:table-cell office:value-type="float" office:value="1.1596812000000001" table:style-name="ce34">
            <text:p>1,1597</text:p>
          </table:table-cell>
          <table:table-cell office:value-type="float" office:value="1.0027393200000001" table:style-name="ce34">
            <text:p>1,0027</text:p>
          </table:table-cell>
          <table:table-cell office:value-type="float" office:value="1.0041859900000001" table:style-name="ce34">
            <text:p>1,0042</text:p>
          </table:table-cell>
          <table:table-cell office:value-type="float" office:value="1.0249056400000001" table:style-name="ce34">
            <text:p>1,0249</text:p>
          </table:table-cell>
          <table:table-cell office:value-type="float" office:value="0.86851962000000005" table:style-name="ce34">
            <text:p>0,8685</text:p>
          </table:table-cell>
          <table:table-cell office:value-type="float" office:value="0.77937951999999999" table:style-name="ce34">
            <text:p>0,7794</text:p>
          </table:table-cell>
          <table:table-cell office:value-type="float" office:value="0.61841511999999998" table:style-name="ce34">
            <text:p>0,6184</text:p>
          </table:table-cell>
          <table:table-cell office:value-type="float" office:value="0.22610421999999999" table:style-name="ce34">
            <text:p>0,2261</text:p>
          </table:table-cell>
          <table:table-cell office:value-type="float" office:value="0.38835887000000002" table:style-name="ce34">
            <text:p>0,3884</text:p>
          </table:table-cell>
          <table:table-cell office:value-type="float" office:value="0.49406926000000001" table:style-name="ce34">
            <text:p>0,4941</text:p>
          </table:table-cell>
          <table:table-cell office:value-type="float" office:value="6.0092300000000001E-2" table:style-name="ce34">
            <text:p>0,0601</text:p>
          </table:table-cell>
          <table:table-cell office:value-type="float" office:value="0.94075306999999997" table:style-name="ce34">
            <text:p>0,9408</text:p>
          </table:table-cell>
          <table:table-cell office:value-type="float" office:value="0.60111183000000001" table:style-name="ce34">
            <text:p>0,6011</text:p>
          </table:table-cell>
          <table:table-cell office:value-type="float" office:value="0.76372830000000003" table:style-name="ce34">
            <text:p>0,7637</text:p>
          </table:table-cell>
          <table:table-cell office:value-type="float" office:value="0.89534802000000002" table:style-name="ce34">
            <text:p>0,8953</text:p>
          </table:table-cell>
          <table:table-cell office:value-type="float" office:value="0.63278396000000003" table:style-name="ce34">
            <text:p>0,6328</text:p>
          </table:table-cell>
          <table:table-cell office:value-type="float" office:value="1.77077712" table:style-name="ce34">
            <text:p>1,7708</text:p>
          </table:table-cell>
          <table:table-cell office:value-type="float" office:value="1.4971135900000001" table:style-name="ce34">
            <text:p>1,4971</text:p>
          </table:table-cell>
          <table:table-cell office:value-type="float" office:value="0.91813665" table:style-name="ce34">
            <text:p>0,9181</text:p>
          </table:table-cell>
          <table:table-cell office:value-type="float" office:value="1.00405608" table:style-name="ce34">
            <text:p>1,0041</text:p>
          </table:table-cell>
          <table:table-cell office:value-type="float" office:value="0.97984751000000003" table:style-name="ce34">
            <text:p>0,9798</text:p>
          </table:table-cell>
          <table:table-cell office:value-type="float" office:value="1.29982384" table:style-name="ce34">
            <text:p>1,2998</text:p>
          </table:table-cell>
          <table:table-cell office:value-type="float" office:value="0.97016641999999997" table:style-name="ce34">
            <text:p>0,9702</text:p>
          </table:table-cell>
          <table:table-cell office:value-type="float" office:value="0.93827240000000001" table:style-name="ce35">
            <text:p>0,9383</text:p>
          </table:table-cell>
          <table:table-cell office:value-type="float" office:value="8.4227917800000007" table:style-name="ce34">
            <text:p>8,4228</text:p>
          </table:table-cell>
          <table:table-cell office:value-type="float" office:value="7.9028730200000004" table:style-name="ce34">
            <text:p>7,902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0 Lillestrøm</text:p>
          </table:table-cell>
          <table:table-cell office:value-type="float" office:value="1.0133575500000001" table:style-name="ce37">
            <text:p>1,0134</text:p>
          </table:table-cell>
          <table:table-cell office:value-type="float" office:value="1.0666401000000001" table:style-name="ce37">
            <text:p>1,0666</text:p>
          </table:table-cell>
          <table:table-cell office:value-type="float" office:value="1.08289795" table:style-name="ce37">
            <text:p>1,0829</text:p>
          </table:table-cell>
          <table:table-cell office:value-type="float" office:value="1.02315186" table:style-name="ce37">
            <text:p>1,0232</text:p>
          </table:table-cell>
          <table:table-cell office:value-type="float" office:value="1.0184979199999999" table:style-name="ce37">
            <text:p>1,0185</text:p>
          </table:table-cell>
          <table:table-cell office:value-type="float" office:value="0.82801522000000005" table:style-name="ce37">
            <text:p>0,8280</text:p>
          </table:table-cell>
          <table:table-cell office:value-type="float" office:value="0.91174904000000001" table:style-name="ce37">
            <text:p>0,9117</text:p>
          </table:table-cell>
          <table:table-cell office:value-type="float" office:value="0.75798955999999995" table:style-name="ce37">
            <text:p>0,7580</text:p>
          </table:table-cell>
          <table:table-cell office:value-type="float" office:value="0.11966018" table:style-name="ce37">
            <text:p>0,1197</text:p>
          </table:table-cell>
          <table:table-cell office:value-type="float" office:value="0.52158530000000003" table:style-name="ce37">
            <text:p>0,5216</text:p>
          </table:table-cell>
          <table:table-cell office:value-type="float" office:value="0.69049039999999995" table:style-name="ce37">
            <text:p>0,6905</text:p>
          </table:table-cell>
          <table:table-cell office:value-type="float" office:value="0.39140821999999997" table:style-name="ce37">
            <text:p>0,3914</text:p>
          </table:table-cell>
          <table:table-cell office:value-type="float" office:value="1.1027281799999999" table:style-name="ce37">
            <text:p>1,1027</text:p>
          </table:table-cell>
          <table:table-cell office:value-type="float" office:value="0.74659381999999996" table:style-name="ce37">
            <text:p>0,7466</text:p>
          </table:table-cell>
          <table:table-cell office:value-type="float" office:value="0.82539905000000002" table:style-name="ce37">
            <text:p>0,8254</text:p>
          </table:table-cell>
          <table:table-cell office:value-type="float" office:value="0.96448792999999999" table:style-name="ce37">
            <text:p>0,9645</text:p>
          </table:table-cell>
          <table:table-cell office:value-type="float" office:value="0.72971516999999997" table:style-name="ce37">
            <text:p>0,7297</text:p>
          </table:table-cell>
          <table:table-cell office:value-type="float" office:value="1.6382510100000001" table:style-name="ce37">
            <text:p>1,6383</text:p>
          </table:table-cell>
          <table:table-cell office:value-type="float" office:value="1.37651598" table:style-name="ce37">
            <text:p>1,3765</text:p>
          </table:table-cell>
          <table:table-cell office:value-type="float" office:value="0.86441217999999997" table:style-name="ce37">
            <text:p>0,8644</text:p>
          </table:table-cell>
          <table:table-cell office:value-type="float" office:value="0.98507758000000001" table:style-name="ce37">
            <text:p>0,9851</text:p>
          </table:table-cell>
          <table:table-cell office:value-type="float" office:value="0.98773911999999997" table:style-name="ce37">
            <text:p>0,9877</text:p>
          </table:table-cell>
          <table:table-cell office:value-type="float" office:value="0.96728261000000004" table:style-name="ce37">
            <text:p>0,9673</text:p>
          </table:table-cell>
          <table:table-cell office:value-type="float" office:value="0.89950529999999995" table:style-name="ce37">
            <text:p>0,8995</text:p>
          </table:table-cell>
          <table:table-cell office:value-type="float" office:value="0.96524893" table:style-name="ce38">
            <text:p>0,9652</text:p>
          </table:table-cell>
          <table:table-cell office:value-type="float" office:value="16.554883319999998" table:style-name="ce37">
            <text:p>16,5549</text:p>
          </table:table-cell>
          <table:table-cell office:value-type="float" office:value="15.97958347" table:style-name="ce37">
            <text:p>15,979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1 Nittedal</text:p>
          </table:table-cell>
          <table:table-cell office:value-type="float" office:value="1.02026474" table:style-name="ce34">
            <text:p>1,0203</text:p>
          </table:table-cell>
          <table:table-cell office:value-type="float" office:value="1.1036442" table:style-name="ce34">
            <text:p>1,1036</text:p>
          </table:table-cell>
          <table:table-cell office:value-type="float" office:value="1.20710432" table:style-name="ce34">
            <text:p>1,2071</text:p>
          </table:table-cell>
          <table:table-cell office:value-type="float" office:value="1.0340403199999999" table:style-name="ce34">
            <text:p>1,0340</text:p>
          </table:table-cell>
          <table:table-cell office:value-type="float" office:value="0.99522102999999995" table:style-name="ce34">
            <text:p>0,9952</text:p>
          </table:table-cell>
          <table:table-cell office:value-type="float" office:value="0.83431365000000002" table:style-name="ce34">
            <text:p>0,8343</text:p>
          </table:table-cell>
          <table:table-cell office:value-type="float" office:value="0.82340966999999998" table:style-name="ce34">
            <text:p>0,8234</text:p>
          </table:table-cell>
          <table:table-cell office:value-type="float" office:value="0.59428548000000003" table:style-name="ce34">
            <text:p>0,5943</text:p>
          </table:table-cell>
          <table:table-cell office:value-type="float" office:value="0.43409184000000001" table:style-name="ce34">
            <text:p>0,4341</text:p>
          </table:table-cell>
          <table:table-cell office:value-type="float" office:value="0.67066459" table:style-name="ce34">
            <text:p>0,6707</text:p>
          </table:table-cell>
          <table:table-cell office:value-type="float" office:value="0.64281213000000004" table:style-name="ce34">
            <text:p>0,6428</text:p>
          </table:table-cell>
          <table:table-cell office:value-type="float" office:value="0.25559003000000002" table:style-name="ce34">
            <text:p>0,2556</text:p>
          </table:table-cell>
          <table:table-cell office:value-type="float" office:value="0.77855775000000005" table:style-name="ce34">
            <text:p>0,7786</text:p>
          </table:table-cell>
          <table:table-cell office:value-type="float" office:value="0.91727742000000001" table:style-name="ce34">
            <text:p>0,9173</text:p>
          </table:table-cell>
          <table:table-cell office:value-type="float" office:value="0.78498093000000002" table:style-name="ce34">
            <text:p>0,7850</text:p>
          </table:table-cell>
          <table:table-cell office:value-type="float" office:value="0.92924326000000002" table:style-name="ce34">
            <text:p>0,9292</text:p>
          </table:table-cell>
          <table:table-cell office:value-type="float" office:value="0.65703007999999996" table:style-name="ce34">
            <text:p>0,6570</text:p>
          </table:table-cell>
          <table:table-cell office:value-type="float" office:value="0.81340517999999995" table:style-name="ce34">
            <text:p>0,8134</text:p>
          </table:table-cell>
          <table:table-cell office:value-type="float" office:value="0.65264434999999998" table:style-name="ce34">
            <text:p>0,6526</text:p>
          </table:table-cell>
          <table:table-cell office:value-type="float" office:value="0.77356360999999996" table:style-name="ce34">
            <text:p>0,7736</text:p>
          </table:table-cell>
          <table:table-cell office:value-type="float" office:value="0.83922361000000001" table:style-name="ce34">
            <text:p>0,8392</text:p>
          </table:table-cell>
          <table:table-cell office:value-type="float" office:value="0.71846553999999996" table:style-name="ce34">
            <text:p>0,7185</text:p>
          </table:table-cell>
          <table:table-cell office:value-type="float" office:value="1.1148774800000001" table:style-name="ce34">
            <text:p>1,1149</text:p>
          </table:table-cell>
          <table:table-cell office:value-type="float" office:value="1.0292794300000001" table:style-name="ce34">
            <text:p>1,0293</text:p>
          </table:table-cell>
          <table:table-cell office:value-type="float" office:value="0.97939873" table:style-name="ce35">
            <text:p>0,9794</text:p>
          </table:table-cell>
          <table:table-cell office:value-type="float" office:value="4.5996988200000004" table:style-name="ce34">
            <text:p>4,5997</text:p>
          </table:table-cell>
          <table:table-cell office:value-type="float" office:value="4.5049391700000001" table:style-name="ce34">
            <text:p>4,50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2 Gjerdrum</text:p>
          </table:table-cell>
          <table:table-cell office:value-type="float" office:value="1.01019685" table:style-name="ce34">
            <text:p>1,0102</text:p>
          </table:table-cell>
          <table:table-cell office:value-type="float" office:value="0.97363560000000005" table:style-name="ce34">
            <text:p>0,9736</text:p>
          </table:table-cell>
          <table:table-cell office:value-type="float" office:value="1.0698670800000001" table:style-name="ce34">
            <text:p>1,0699</text:p>
          </table:table-cell>
          <table:table-cell office:value-type="float" office:value="1.07101315" table:style-name="ce34">
            <text:p>1,0710</text:p>
          </table:table-cell>
          <table:table-cell office:value-type="float" office:value="1.00072845" table:style-name="ce34">
            <text:p>1,0007</text:p>
          </table:table-cell>
          <table:table-cell office:value-type="float" office:value="0.95328438999999998" table:style-name="ce34">
            <text:p>0,9533</text:p>
          </table:table-cell>
          <table:table-cell office:value-type="float" office:value="0.87335741" table:style-name="ce34">
            <text:p>0,8734</text:p>
          </table:table-cell>
          <table:table-cell office:value-type="float" office:value="0.57595931" table:style-name="ce34">
            <text:p>0,5760</text:p>
          </table:table-cell>
          <table:table-cell office:value-type="float" office:value="1.56080055" table:style-name="ce34">
            <text:p>1,5608</text:p>
          </table:table-cell>
          <table:table-cell office:value-type="float" office:value="0.79678853999999999" table:style-name="ce34">
            <text:p>0,7968</text:p>
          </table:table-cell>
          <table:table-cell office:value-type="float" office:value="0.85962945000000002" table:style-name="ce34">
            <text:p>0,8596</text:p>
          </table:table-cell>
          <table:table-cell office:value-type="float" office:value="1.03545066" table:style-name="ce34">
            <text:p>1,0355</text:p>
          </table:table-cell>
          <table:table-cell office:value-type="float" office:value="0.97558615999999998" table:style-name="ce34">
            <text:p>0,9756</text:p>
          </table:table-cell>
          <table:table-cell office:value-type="float" office:value="0.83490452000000004" table:style-name="ce34">
            <text:p>0,8349</text:p>
          </table:table-cell>
          <table:table-cell office:value-type="float" office:value="0.77436528999999998" table:style-name="ce34">
            <text:p>0,7744</text:p>
          </table:table-cell>
          <table:table-cell office:value-type="float" office:value="0.90147516000000005" table:style-name="ce34">
            <text:p>0,9015</text:p>
          </table:table-cell>
          <table:table-cell office:value-type="float" office:value="0.70321449000000003" table:style-name="ce34">
            <text:p>0,7032</text:p>
          </table:table-cell>
          <table:table-cell office:value-type="float" office:value="0.62559571999999997" table:style-name="ce34">
            <text:p>0,6256</text:p>
          </table:table-cell>
          <table:table-cell office:value-type="float" office:value="0.68369005000000005" table:style-name="ce34">
            <text:p>0,6837</text:p>
          </table:table-cell>
          <table:table-cell office:value-type="float" office:value="0.72533380000000003" table:style-name="ce34">
            <text:p>0,7253</text:p>
          </table:table-cell>
          <table:table-cell office:value-type="float" office:value="0.70574028" table:style-name="ce34">
            <text:p>0,7057</text:p>
          </table:table-cell>
          <table:table-cell office:value-type="float" office:value="0.75021309000000003" table:style-name="ce34">
            <text:p>0,7502</text:p>
          </table:table-cell>
          <table:table-cell office:value-type="float" office:value="1.13106573" table:style-name="ce34">
            <text:p>1,1311</text:p>
          </table:table-cell>
          <table:table-cell office:value-type="float" office:value="0.86065608999999998" table:style-name="ce34">
            <text:p>0,8607</text:p>
          </table:table-cell>
          <table:table-cell office:value-type="float" office:value="0.94846626000000001" table:style-name="ce35">
            <text:p>0,9485</text:p>
          </table:table-cell>
          <table:table-cell office:value-type="float" office:value="1.30796775" table:style-name="ce34">
            <text:p>1,3080</text:p>
          </table:table-cell>
          <table:table-cell office:value-type="float" office:value="1.2405632900000001" table:style-name="ce34">
            <text:p>1,240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3 Ullensaker</text:p>
          </table:table-cell>
          <table:table-cell office:value-type="float" office:value="1.1021430299999999" table:style-name="ce37">
            <text:p>1,1021</text:p>
          </table:table-cell>
          <table:table-cell office:value-type="float" office:value="1.1124405900000001" table:style-name="ce37">
            <text:p>1,1124</text:p>
          </table:table-cell>
          <table:table-cell office:value-type="float" office:value="1.1533029299999999" table:style-name="ce37">
            <text:p>1,1533</text:p>
          </table:table-cell>
          <table:table-cell office:value-type="float" office:value="1.0378618500000001" table:style-name="ce37">
            <text:p>1,0379</text:p>
          </table:table-cell>
          <table:table-cell office:value-type="float" office:value="1.02908855" table:style-name="ce37">
            <text:p>1,0291</text:p>
          </table:table-cell>
          <table:table-cell office:value-type="float" office:value="0.73702111000000003" table:style-name="ce37">
            <text:p>0,7370</text:p>
          </table:table-cell>
          <table:table-cell office:value-type="float" office:value="0.72056492999999999" table:style-name="ce37">
            <text:p>0,7206</text:p>
          </table:table-cell>
          <table:table-cell office:value-type="float" office:value="0.55187664999999997" table:style-name="ce37">
            <text:p>0,5519</text:p>
          </table:table-cell>
          <table:table-cell office:value-type="float" office:value="0.25661801000000001" table:style-name="ce37">
            <text:p>0,2566</text:p>
          </table:table-cell>
          <table:table-cell office:value-type="float" office:value="0.58722116000000002" table:style-name="ce37">
            <text:p>0,5872</text:p>
          </table:table-cell>
          <table:table-cell office:value-type="float" office:value="0.75120832000000004" table:style-name="ce37">
            <text:p>0,7512</text:p>
          </table:table-cell>
          <table:table-cell office:value-type="float" office:value="0.55077893" table:style-name="ce37">
            <text:p>0,5508</text:p>
          </table:table-cell>
          <table:table-cell office:value-type="float" office:value="1.3965558300000001" table:style-name="ce37">
            <text:p>1,3966</text:p>
          </table:table-cell>
          <table:table-cell office:value-type="float" office:value="0.57850846" table:style-name="ce37">
            <text:p>0,5785</text:p>
          </table:table-cell>
          <table:table-cell office:value-type="float" office:value="0.75792029999999999" table:style-name="ce37">
            <text:p>0,7579</text:p>
          </table:table-cell>
          <table:table-cell office:value-type="float" office:value="0.99883845000000004" table:style-name="ce37">
            <text:p>0,9988</text:p>
          </table:table-cell>
          <table:table-cell office:value-type="float" office:value="0.69656903000000003" table:style-name="ce37">
            <text:p>0,6966</text:p>
          </table:table-cell>
          <table:table-cell office:value-type="float" office:value="1.86272471" table:style-name="ce37">
            <text:p>1,8627</text:p>
          </table:table-cell>
          <table:table-cell office:value-type="float" office:value="2.2455846199999998" table:style-name="ce37">
            <text:p>2,2456</text:p>
          </table:table-cell>
          <table:table-cell office:value-type="float" office:value="0.94866771000000005" table:style-name="ce37">
            <text:p>0,9487</text:p>
          </table:table-cell>
          <table:table-cell office:value-type="float" office:value="1.29678228" table:style-name="ce37">
            <text:p>1,2968</text:p>
          </table:table-cell>
          <table:table-cell office:value-type="float" office:value="0.98977241999999999" table:style-name="ce37">
            <text:p>0,9898</text:p>
          </table:table-cell>
          <table:table-cell office:value-type="float" office:value="1.1216920800000001" table:style-name="ce37">
            <text:p>1,1217</text:p>
          </table:table-cell>
          <table:table-cell office:value-type="float" office:value="0.75657675000000002" table:style-name="ce37">
            <text:p>0,7566</text:p>
          </table:table-cell>
          <table:table-cell office:value-type="float" office:value="0.97789972000000003" table:style-name="ce38">
            <text:p>0,9779</text:p>
          </table:table-cell>
          <table:table-cell office:value-type="float" office:value="7.72225187" table:style-name="ce37">
            <text:p>7,7223</text:p>
          </table:table-cell>
          <table:table-cell office:value-type="float" office:value="7.5515879799999999" table:style-name="ce37">
            <text:p>7,551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4 Nes</text:p>
          </table:table-cell>
          <table:table-cell office:value-type="float" office:value="1.0010410199999999" table:style-name="ce34">
            <text:p>1,0010</text:p>
          </table:table-cell>
          <table:table-cell office:value-type="float" office:value="1.1171191600000001" table:style-name="ce34">
            <text:p>1,1171</text:p>
          </table:table-cell>
          <table:table-cell office:value-type="float" office:value="1.0357488699999999" table:style-name="ce34">
            <text:p>1,0357</text:p>
          </table:table-cell>
          <table:table-cell office:value-type="float" office:value="0.93290521999999998" table:style-name="ce34">
            <text:p>0,9329</text:p>
          </table:table-cell>
          <table:table-cell office:value-type="float" office:value="1.0126201500000001" table:style-name="ce34">
            <text:p>1,0126</text:p>
          </table:table-cell>
          <table:table-cell office:value-type="float" office:value="0.98651915000000001" table:style-name="ce34">
            <text:p>0,9865</text:p>
          </table:table-cell>
          <table:table-cell office:value-type="float" office:value="0.80841980999999996" table:style-name="ce34">
            <text:p>0,8084</text:p>
          </table:table-cell>
          <table:table-cell office:value-type="float" office:value="0.72641056999999998" table:style-name="ce34">
            <text:p>0,7264</text:p>
          </table:table-cell>
          <table:table-cell office:value-type="float" office:value="0.49833913000000002" table:style-name="ce34">
            <text:p>0,4983</text:p>
          </table:table-cell>
          <table:table-cell office:value-type="float" office:value="1.01545196" table:style-name="ce34">
            <text:p>1,0155</text:p>
          </table:table-cell>
          <table:table-cell office:value-type="float" office:value="1.1101247299999999" table:style-name="ce34">
            <text:p>1,1101</text:p>
          </table:table-cell>
          <table:table-cell office:value-type="float" office:value="1.6211922000000001" table:style-name="ce34">
            <text:p>1,6212</text:p>
          </table:table-cell>
          <table:table-cell office:value-type="float" office:value="0.87640313000000003" table:style-name="ce34">
            <text:p>0,8764</text:p>
          </table:table-cell>
          <table:table-cell office:value-type="float" office:value="0.86571907999999997" table:style-name="ce34">
            <text:p>0,8657</text:p>
          </table:table-cell>
          <table:table-cell office:value-type="float" office:value="0.90714450000000002" table:style-name="ce34">
            <text:p>0,9071</text:p>
          </table:table-cell>
          <table:table-cell office:value-type="float" office:value="1.0682819400000001" table:style-name="ce34">
            <text:p>1,0683</text:p>
          </table:table-cell>
          <table:table-cell office:value-type="float" office:value="1.15699719" table:style-name="ce34">
            <text:p>1,1570</text:p>
          </table:table-cell>
          <table:table-cell office:value-type="float" office:value="0.73751984000000004" table:style-name="ce34">
            <text:p>0,7375</text:p>
          </table:table-cell>
          <table:table-cell office:value-type="float" office:value="0.93513261999999997" table:style-name="ce34">
            <text:p>0,9351</text:p>
          </table:table-cell>
          <table:table-cell office:value-type="float" office:value="0.86394221999999998" table:style-name="ce34">
            <text:p>0,8639</text:p>
          </table:table-cell>
          <table:table-cell office:value-type="float" office:value="1.00317211" table:style-name="ce34">
            <text:p>1,0032</text:p>
          </table:table-cell>
          <table:table-cell office:value-type="float" office:value="0.83108495000000004" table:style-name="ce34">
            <text:p>0,8311</text:p>
          </table:table-cell>
          <table:table-cell office:value-type="float" office:value="1.0825941400000001" table:style-name="ce34">
            <text:p>1,0826</text:p>
          </table:table-cell>
          <table:table-cell office:value-type="float" office:value="0.65310272999999996" table:style-name="ce34">
            <text:p>0,6531</text:p>
          </table:table-cell>
          <table:table-cell office:value-type="float" office:value="0.97392290999999998" table:style-name="ce35">
            <text:p>0,9739</text:p>
          </table:table-cell>
          <table:table-cell office:value-type="float" office:value="4.4149410400000004" table:style-name="ce34">
            <text:p>4,4149</text:p>
          </table:table-cell>
          <table:table-cell office:value-type="float" office:value="4.2998122299999997" table:style-name="ce34">
            <text:p>4,299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5 Eidsvoll</text:p>
          </table:table-cell>
          <table:table-cell office:value-type="float" office:value="1.0663757599999999" table:style-name="ce34">
            <text:p>1,0664</text:p>
          </table:table-cell>
          <table:table-cell office:value-type="float" office:value="1.0986758000000001" table:style-name="ce34">
            <text:p>1,0987</text:p>
          </table:table-cell>
          <table:table-cell office:value-type="float" office:value="1.08605252" table:style-name="ce34">
            <text:p>1,0861</text:p>
          </table:table-cell>
          <table:table-cell office:value-type="float" office:value="0.94689398000000002" table:style-name="ce34">
            <text:p>0,9469</text:p>
          </table:table-cell>
          <table:table-cell office:value-type="float" office:value="1.010105" table:style-name="ce34">
            <text:p>1,0101</text:p>
          </table:table-cell>
          <table:table-cell office:value-type="float" office:value="0.95181612000000004" table:style-name="ce34">
            <text:p>0,9518</text:p>
          </table:table-cell>
          <table:table-cell office:value-type="float" office:value="0.78943273999999997" table:style-name="ce34">
            <text:p>0,7894</text:p>
          </table:table-cell>
          <table:table-cell office:value-type="float" office:value="0.55779953000000004" table:style-name="ce34">
            <text:p>0,5578</text:p>
          </table:table-cell>
          <table:table-cell office:value-type="float" office:value="0.41816012000000002" table:style-name="ce34">
            <text:p>0,4182</text:p>
          </table:table-cell>
          <table:table-cell office:value-type="float" office:value="0.60519734999999997" table:style-name="ce34">
            <text:p>0,6052</text:p>
          </table:table-cell>
          <table:table-cell office:value-type="float" office:value="0.76647125000000005" table:style-name="ce34">
            <text:p>0,7665</text:p>
          </table:table-cell>
          <table:table-cell office:value-type="float" office:value="0.79675954000000004" table:style-name="ce34">
            <text:p>0,7968</text:p>
          </table:table-cell>
          <table:table-cell office:value-type="float" office:value="1.11674278" table:style-name="ce34">
            <text:p>1,1167</text:p>
          </table:table-cell>
          <table:table-cell office:value-type="float" office:value="1.11553071" table:style-name="ce34">
            <text:p>1,1155</text:p>
          </table:table-cell>
          <table:table-cell office:value-type="float" office:value="0.90583159999999996" table:style-name="ce34">
            <text:p>0,9058</text:p>
          </table:table-cell>
          <table:table-cell office:value-type="float" office:value="1.08918352" table:style-name="ce34">
            <text:p>1,0892</text:p>
          </table:table-cell>
          <table:table-cell office:value-type="float" office:value="1.07410497" table:style-name="ce34">
            <text:p>1,0741</text:p>
          </table:table-cell>
          <table:table-cell office:value-type="float" office:value="0.93002492999999997" table:style-name="ce34">
            <text:p>0,9300</text:p>
          </table:table-cell>
          <table:table-cell office:value-type="float" office:value="1.20760424" table:style-name="ce34">
            <text:p>1,2076</text:p>
          </table:table-cell>
          <table:table-cell office:value-type="float" office:value="0.94468834999999995" table:style-name="ce34">
            <text:p>0,9447</text:p>
          </table:table-cell>
          <table:table-cell office:value-type="float" office:value="1.23272815" table:style-name="ce34">
            <text:p>1,2327</text:p>
          </table:table-cell>
          <table:table-cell office:value-type="float" office:value="0.78686924999999996" table:style-name="ce34">
            <text:p>0,7869</text:p>
          </table:table-cell>
          <table:table-cell office:value-type="float" office:value="0.98579709000000004" table:style-name="ce34">
            <text:p>0,9858</text:p>
          </table:table-cell>
          <table:table-cell office:value-type="float" office:value="0.74237633000000003" table:style-name="ce34">
            <text:p>0,7424</text:p>
          </table:table-cell>
          <table:table-cell office:value-type="float" office:value="0.98847865999999995" table:style-name="ce35">
            <text:p>0,9885</text:p>
          </table:table-cell>
          <table:table-cell office:value-type="float" office:value="4.9391545700000004" table:style-name="ce34">
            <text:p>4,9392</text:p>
          </table:table-cell>
          <table:table-cell office:value-type="float" office:value="4.8822489200000003" table:style-name="ce34">
            <text:p>4,882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6 Nannestad</text:p>
          </table:table-cell>
          <table:table-cell office:value-type="float" office:value="1.26571213" table:style-name="ce37">
            <text:p>1,2657</text:p>
          </table:table-cell>
          <table:table-cell office:value-type="float" office:value="1.19239184" table:style-name="ce37">
            <text:p>1,1924</text:p>
          </table:table-cell>
          <table:table-cell office:value-type="float" office:value="1.05552416" table:style-name="ce37">
            <text:p>1,0555</text:p>
          </table:table-cell>
          <table:table-cell office:value-type="float" office:value="0.99919773000000001" table:style-name="ce37">
            <text:p>0,9992</text:p>
          </table:table-cell>
          <table:table-cell office:value-type="float" office:value="1.04055071" table:style-name="ce37">
            <text:p>1,0406</text:p>
          </table:table-cell>
          <table:table-cell office:value-type="float" office:value="0.77861446999999995" table:style-name="ce37">
            <text:p>0,7786</text:p>
          </table:table-cell>
          <table:table-cell office:value-type="float" office:value="0.62403043000000002" table:style-name="ce37">
            <text:p>0,6240</text:p>
          </table:table-cell>
          <table:table-cell office:value-type="float" office:value="0.56581656000000002" table:style-name="ce37">
            <text:p>0,5658</text:p>
          </table:table-cell>
          <table:table-cell office:value-type="float" office:value="0.74736882000000004" table:style-name="ce37">
            <text:p>0,7474</text:p>
          </table:table-cell>
          <table:table-cell office:value-type="float" office:value="0.63004536" table:style-name="ce37">
            <text:p>0,6300</text:p>
          </table:table-cell>
          <table:table-cell office:value-type="float" office:value="1.0957200899999999" table:style-name="ce37">
            <text:p>1,0957</text:p>
          </table:table-cell>
          <table:table-cell office:value-type="float" office:value="1.0745433499999999" table:style-name="ce37">
            <text:p>1,0745</text:p>
          </table:table-cell>
          <table:table-cell office:value-type="float" office:value="1.41107932" table:style-name="ce37">
            <text:p>1,4111</text:p>
          </table:table-cell>
          <table:table-cell office:value-type="float" office:value="1.0227330800000001" table:style-name="ce37">
            <text:p>1,0227</text:p>
          </table:table-cell>
          <table:table-cell office:value-type="float" office:value="0.71319938999999999" table:style-name="ce37">
            <text:p>0,7132</text:p>
          </table:table-cell>
          <table:table-cell office:value-type="float" office:value="0.96862503" table:style-name="ce37">
            <text:p>0,9686</text:p>
          </table:table-cell>
          <table:table-cell office:value-type="float" office:value="0.71183574999999999" table:style-name="ce37">
            <text:p>0,7118</text:p>
          </table:table-cell>
          <table:table-cell office:value-type="float" office:value="0.90611721000000001" table:style-name="ce37">
            <text:p>0,9061</text:p>
          </table:table-cell>
          <table:table-cell office:value-type="float" office:value="1.55010929" table:style-name="ce37">
            <text:p>1,5501</text:p>
          </table:table-cell>
          <table:table-cell office:value-type="float" office:value="0.86357549" table:style-name="ce37">
            <text:p>0,8636</text:p>
          </table:table-cell>
          <table:table-cell office:value-type="float" office:value="0.89763377" table:style-name="ce37">
            <text:p>0,8976</text:p>
          </table:table-cell>
          <table:table-cell office:value-type="float" office:value="0.86398511" table:style-name="ce37">
            <text:p>0,8640</text:p>
          </table:table-cell>
          <table:table-cell office:value-type="float" office:value="1.2311986399999999" table:style-name="ce37">
            <text:p>1,2312</text:p>
          </table:table-cell>
          <table:table-cell office:value-type="float" office:value="0.63761343999999998" table:style-name="ce37">
            <text:p>0,6376</text:p>
          </table:table-cell>
          <table:table-cell office:value-type="float" office:value="0.96517655999999996" table:style-name="ce38">
            <text:p>0,9652</text:p>
          </table:table-cell>
          <table:table-cell office:value-type="float" office:value="2.8149900099999998" table:style-name="ce37">
            <text:p>2,8150</text:p>
          </table:table-cell>
          <table:table-cell office:value-type="float" office:value="2.7169623700000001" table:style-name="ce37">
            <text:p>2,71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7 Hurdal</text:p>
          </table:table-cell>
          <table:table-cell office:value-type="float" office:value="0.93227378999999999" table:style-name="ce34">
            <text:p>0,9323</text:p>
          </table:table-cell>
          <table:table-cell office:value-type="float" office:value="0.90358541000000003" table:style-name="ce34">
            <text:p>0,9036</text:p>
          </table:table-cell>
          <table:table-cell office:value-type="float" office:value="1.00359749" table:style-name="ce34">
            <text:p>1,0036</text:p>
          </table:table-cell>
          <table:table-cell office:value-type="float" office:value="0.83302856000000003" table:style-name="ce34">
            <text:p>0,8330</text:p>
          </table:table-cell>
          <table:table-cell office:value-type="float" office:value="0.96667959000000003" table:style-name="ce34">
            <text:p>0,9667</text:p>
          </table:table-cell>
          <table:table-cell office:value-type="float" office:value="1.2135089699999999" table:style-name="ce34">
            <text:p>1,2135</text:p>
          </table:table-cell>
          <table:table-cell office:value-type="float" office:value="1.2371534399999999" table:style-name="ce34">
            <text:p>1,2372</text:p>
          </table:table-cell>
          <table:table-cell office:value-type="float" office:value="1.52142354" table:style-name="ce34">
            <text:p>1,5214</text:p>
          </table:table-cell>
          <table:table-cell office:value-type="float" office:value="5.1205839600000003" table:style-name="ce34">
            <text:p>5,1206</text:p>
          </table:table-cell>
          <table:table-cell office:value-type="float" office:value="1.6645162499999999" table:style-name="ce34">
            <text:p>1,6645</text:p>
          </table:table-cell>
          <table:table-cell office:value-type="float" office:value="2.1617484400000002" table:style-name="ce34">
            <text:p>2,1617</text:p>
          </table:table-cell>
          <table:table-cell office:value-type="float" office:value="2.3657279400000002" table:style-name="ce34">
            <text:p>2,3657</text:p>
          </table:table-cell>
          <table:table-cell office:value-type="float" office:value="0.57425921999999996" table:style-name="ce34">
            <text:p>0,5743</text:p>
          </table:table-cell>
          <table:table-cell office:value-type="float" office:value="0.73866394000000002" table:style-name="ce34">
            <text:p>0,7387</text:p>
          </table:table-cell>
          <table:table-cell office:value-type="float" office:value="1.28958029" table:style-name="ce34">
            <text:p>1,2896</text:p>
          </table:table-cell>
          <table:table-cell office:value-type="float" office:value="1.0052590400000001" table:style-name="ce34">
            <text:p>1,0053</text:p>
          </table:table-cell>
          <table:table-cell office:value-type="float" office:value="1.23736432" table:style-name="ce34">
            <text:p>1,2374</text:p>
          </table:table-cell>
          <table:table-cell office:value-type="float" office:value="0.15745621000000001" table:style-name="ce34">
            <text:p>0,1575</text:p>
          </table:table-cell>
          <table:table-cell office:value-type="float" office:value="1.2139235799999999" table:style-name="ce34">
            <text:p>1,2139</text:p>
          </table:table-cell>
          <table:table-cell office:value-type="float" office:value="1.03935599" table:style-name="ce34">
            <text:p>1,0394</text:p>
          </table:table-cell>
          <table:table-cell office:value-type="float" office:value="1.31815379" table:style-name="ce34">
            <text:p>1,3182</text:p>
          </table:table-cell>
          <table:table-cell office:value-type="float" office:value="0.84744737999999997" table:style-name="ce34">
            <text:p>0,8474</text:p>
          </table:table-cell>
          <table:table-cell office:value-type="float" office:value="0.91666596" table:style-name="ce34">
            <text:p>0,9167</text:p>
          </table:table-cell>
          <table:table-cell office:value-type="float" office:value="0.64299487" table:style-name="ce34">
            <text:p>0,6430</text:p>
          </table:table-cell>
          <table:table-cell office:value-type="float" office:value="1.1082660200000001" table:style-name="ce35">
            <text:p>1,1083</text:p>
          </table:table-cell>
          <table:table-cell office:value-type="float" office:value="0.53759380999999995" table:style-name="ce34">
            <text:p>0,5376</text:p>
          </table:table-cell>
          <table:table-cell office:value-type="float" office:value="0.59579694999999999" table:style-name="ce34">
            <text:p>0,595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8 Hole</text:p>
          </table:table-cell>
          <table:table-cell office:value-type="float" office:value="0.97211336999999998" table:style-name="ce34">
            <text:p>0,9721</text:p>
          </table:table-cell>
          <table:table-cell office:value-type="float" office:value="0.98248667999999995" table:style-name="ce34">
            <text:p>0,9825</text:p>
          </table:table-cell>
          <table:table-cell office:value-type="float" office:value="1.1858422799999999" table:style-name="ce34">
            <text:p>1,1858</text:p>
          </table:table-cell>
          <table:table-cell office:value-type="float" office:value="0.88516804000000004" table:style-name="ce34">
            <text:p>0,8852</text:p>
          </table:table-cell>
          <table:table-cell office:value-type="float" office:value="0.96392560999999999" table:style-name="ce34">
            <text:p>0,9639</text:p>
          </table:table-cell>
          <table:table-cell office:value-type="float" office:value="1.0773439499999999" table:style-name="ce34">
            <text:p>1,0773</text:p>
          </table:table-cell>
          <table:table-cell office:value-type="float" office:value="0.97409349999999995" table:style-name="ce34">
            <text:p>0,9741</text:p>
          </table:table-cell>
          <table:table-cell office:value-type="float" office:value="1.1823524599999999" table:style-name="ce34">
            <text:p>1,1824</text:p>
          </table:table-cell>
          <table:table-cell office:value-type="float" office:value="1.78575525" table:style-name="ce34">
            <text:p>1,7858</text:p>
          </table:table-cell>
          <table:table-cell office:value-type="float" office:value="1.1417659099999999" table:style-name="ce34">
            <text:p>1,1418</text:p>
          </table:table-cell>
          <table:table-cell office:value-type="float" office:value="1.6950719000000001" table:style-name="ce34">
            <text:p>1,6951</text:p>
          </table:table-cell>
          <table:table-cell office:value-type="float" office:value="1.30497124" table:style-name="ce34">
            <text:p>1,3050</text:p>
          </table:table-cell>
          <table:table-cell office:value-type="float" office:value="0.73732772000000002" table:style-name="ce34">
            <text:p>0,7373</text:p>
          </table:table-cell>
          <table:table-cell office:value-type="float" office:value="0.75083038999999996" table:style-name="ce34">
            <text:p>0,7508</text:p>
          </table:table-cell>
          <table:table-cell office:value-type="float" office:value="1.0689691299999999" table:style-name="ce34">
            <text:p>1,0690</text:p>
          </table:table-cell>
          <table:table-cell office:value-type="float" office:value="0.97781488000000005" table:style-name="ce34">
            <text:p>0,9778</text:p>
          </table:table-cell>
          <table:table-cell office:value-type="float" office:value="0.64726048999999997" table:style-name="ce34">
            <text:p>0,6473</text:p>
          </table:table-cell>
          <table:table-cell office:value-type="float" office:value="0.52563676999999998" table:style-name="ce34">
            <text:p>0,5256</text:p>
          </table:table-cell>
          <table:table-cell office:value-type="float" office:value="0.52110270999999997" table:style-name="ce34">
            <text:p>0,5211</text:p>
          </table:table-cell>
          <table:table-cell office:value-type="float" office:value="0.81861375000000003" table:style-name="ce34">
            <text:p>0,8186</text:p>
          </table:table-cell>
          <table:table-cell office:value-type="float" office:value="0.88334586999999998" table:style-name="ce34">
            <text:p>0,8833</text:p>
          </table:table-cell>
          <table:table-cell office:value-type="float" office:value="0.75050397999999996" table:style-name="ce34">
            <text:p>0,7505</text:p>
          </table:table-cell>
          <table:table-cell office:value-type="float" office:value="1.18909807" table:style-name="ce34">
            <text:p>1,1891</text:p>
          </table:table-cell>
          <table:table-cell office:value-type="float" office:value="1.10960266" table:style-name="ce34">
            <text:p>1,1096</text:p>
          </table:table-cell>
          <table:table-cell office:value-type="float" office:value="1.04486349" table:style-name="ce35">
            <text:p>1,0449</text:p>
          </table:table-cell>
          <table:table-cell office:value-type="float" office:value="1.25609627" table:style-name="ce34">
            <text:p>1,2561</text:p>
          </table:table-cell>
          <table:table-cell office:value-type="float" office:value="1.3124491300000001" table:style-name="ce34">
            <text:p>1,312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9 Flå</text:p>
          </table:table-cell>
          <table:table-cell office:value-type="float" office:value="1.0926509600000001" table:style-name="ce37">
            <text:p>1,0927</text:p>
          </table:table-cell>
          <table:table-cell office:value-type="float" office:value="0.74338634000000003" table:style-name="ce37">
            <text:p>0,7434</text:p>
          </table:table-cell>
          <table:table-cell office:value-type="float" office:value="0.83119571000000003" table:style-name="ce37">
            <text:p>0,8312</text:p>
          </table:table-cell>
          <table:table-cell office:value-type="float" office:value="0.93685463000000002" table:style-name="ce37">
            <text:p>0,9369</text:p>
          </table:table-cell>
          <table:table-cell office:value-type="float" office:value="0.95832872999999996" table:style-name="ce37">
            <text:p>0,9583</text:p>
          </table:table-cell>
          <table:table-cell office:value-type="float" office:value="1.2271453699999999" table:style-name="ce37">
            <text:p>1,2271</text:p>
          </table:table-cell>
          <table:table-cell office:value-type="float" office:value="1.6741163299999999" table:style-name="ce37">
            <text:p>1,6741</text:p>
          </table:table-cell>
          <table:table-cell office:value-type="float" office:value="1.82812077" table:style-name="ce37">
            <text:p>1,8281</text:p>
          </table:table-cell>
          <table:table-cell office:value-type="float" office:value="18.196910129999999" table:style-name="ce37">
            <text:p>18,1969</text:p>
          </table:table-cell>
          <table:table-cell office:value-type="float" office:value="1.3080203699999999" table:style-name="ce37">
            <text:p>1,3080</text:p>
          </table:table-cell>
          <table:table-cell office:value-type="float" office:value="2.08680026" table:style-name="ce37">
            <text:p>2,0868</text:p>
          </table:table-cell>
          <table:table-cell office:value-type="float" office:value="4.2538906299999999" table:style-name="ce37">
            <text:p>4,2539</text:p>
          </table:table-cell>
          <table:table-cell office:value-type="float" office:value="1.3367478500000001" table:style-name="ce37">
            <text:p>1,3367</text:p>
          </table:table-cell>
          <table:table-cell office:value-type="float" office:value="0.49599389999999999" table:style-name="ce37">
            <text:p>0,4960</text:p>
          </table:table-cell>
          <table:table-cell office:value-type="float" office:value="1.6610214599999999" table:style-name="ce37">
            <text:p>1,6610</text:p>
          </table:table-cell>
          <table:table-cell office:value-type="float" office:value="1.2272830400000001" table:style-name="ce37">
            <text:p>1,2273</text:p>
          </table:table-cell>
          <table:table-cell office:value-type="float" office:value="1.3539914900000001" table:style-name="ce37">
            <text:p>1,3540</text:p>
          </table:table-cell>
          <table:table-cell office:value-type="float" office:value="0.78943432000000002" table:style-name="ce37">
            <text:p>0,7894</text:p>
          </table:table-cell>
          <table:table-cell office:value-type="float" office:value="0.54927135000000005" table:style-name="ce37">
            <text:p>0,5493</text:p>
          </table:table-cell>
          <table:table-cell office:value-type="float" office:value="1.19224737" table:style-name="ce37">
            <text:p>1,1922</text:p>
          </table:table-cell>
          <table:table-cell office:value-type="float" office:value="1.0714446799999999" table:style-name="ce37">
            <text:p>1,0714</text:p>
          </table:table-cell>
          <table:table-cell office:value-type="float" office:value="1.2081139599999999" table:style-name="ce37">
            <text:p>1,2081</text:p>
          </table:table-cell>
          <table:table-cell office:value-type="float" office:value="1.1472773300000001" table:style-name="ce37">
            <text:p>1,1473</text:p>
          </table:table-cell>
          <table:table-cell office:value-type="float" office:value="0.61260270000000006" table:style-name="ce37">
            <text:p>0,6126</text:p>
          </table:table-cell>
          <table:table-cell office:value-type="float" office:value="1.32313904" table:style-name="ce38">
            <text:p>1,3231</text:p>
          </table:table-cell>
          <table:table-cell office:value-type="float" office:value="0.20015426" table:style-name="ce37">
            <text:p>0,2002</text:p>
          </table:table-cell>
          <table:table-cell office:value-type="float" office:value="0.26483191" table:style-name="ce37">
            <text:p>0,26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0 Nesbyen</text:p>
          </table:table-cell>
          <table:table-cell office:value-type="float" office:value="0.8449392" table:style-name="ce34">
            <text:p>0,8449</text:p>
          </table:table-cell>
          <table:table-cell office:value-type="float" office:value="0.64490075000000002" table:style-name="ce34">
            <text:p>0,6449</text:p>
          </table:table-cell>
          <table:table-cell office:value-type="float" office:value="0.80065814000000002" table:style-name="ce34">
            <text:p>0,8007</text:p>
          </table:table-cell>
          <table:table-cell office:value-type="float" office:value="0.92049415999999995" table:style-name="ce34">
            <text:p>0,9205</text:p>
          </table:table-cell>
          <table:table-cell office:value-type="float" office:value="0.94805452000000001" table:style-name="ce34">
            <text:p>0,9481</text:p>
          </table:table-cell>
          <table:table-cell office:value-type="float" office:value="1.4557939" table:style-name="ce34">
            <text:p>1,4558</text:p>
          </table:table-cell>
          <table:table-cell office:value-type="float" office:value="1.43749064" table:style-name="ce34">
            <text:p>1,4375</text:p>
          </table:table-cell>
          <table:table-cell office:value-type="float" office:value="2.0314120999999998" table:style-name="ce34">
            <text:p>2,0314</text:p>
          </table:table-cell>
          <table:table-cell office:value-type="float" office:value="4.5114380000000001" table:style-name="ce34">
            <text:p>4,5114</text:p>
          </table:table-cell>
          <table:table-cell office:value-type="float" office:value="1.11590345" table:style-name="ce34">
            <text:p>1,1159</text:p>
          </table:table-cell>
          <table:table-cell office:value-type="float" office:value="1.9870615199999999" table:style-name="ce34">
            <text:p>1,9871</text:p>
          </table:table-cell>
          <table:table-cell office:value-type="float" office:value="3.9911362499999998" table:style-name="ce34">
            <text:p>3,9911</text:p>
          </table:table-cell>
          <table:table-cell office:value-type="float" office:value="0.88602650000000005" table:style-name="ce34">
            <text:p>0,8860</text:p>
          </table:table-cell>
          <table:table-cell office:value-type="float" office:value="1.7259684399999999" table:style-name="ce34">
            <text:p>1,7260</text:p>
          </table:table-cell>
          <table:table-cell office:value-type="float" office:value="1.36553467" table:style-name="ce34">
            <text:p>1,3655</text:p>
          </table:table-cell>
          <table:table-cell office:value-type="float" office:value="0.97616491000000005" table:style-name="ce34">
            <text:p>0,9762</text:p>
          </table:table-cell>
          <table:table-cell office:value-type="float" office:value="1.21020577" table:style-name="ce34">
            <text:p>1,2102</text:p>
          </table:table-cell>
          <table:table-cell office:value-type="float" office:value="0.56997397000000005" table:style-name="ce34">
            <text:p>0,5700</text:p>
          </table:table-cell>
          <table:table-cell office:value-type="float" office:value="0.29451458000000003" table:style-name="ce34">
            <text:p>0,2945</text:p>
          </table:table-cell>
          <table:table-cell office:value-type="float" office:value="1.10185032" table:style-name="ce34">
            <text:p>1,1019</text:p>
          </table:table-cell>
          <table:table-cell office:value-type="float" office:value="0.69473894999999997" table:style-name="ce34">
            <text:p>0,6947</text:p>
          </table:table-cell>
          <table:table-cell office:value-type="float" office:value="0.62668570000000001" table:style-name="ce34">
            <text:p>0,6267</text:p>
          </table:table-cell>
          <table:table-cell office:value-type="float" office:value="0.51985930000000002" table:style-name="ce34">
            <text:p>0,5199</text:p>
          </table:table-cell>
          <table:table-cell office:value-type="float" office:value="0.71382168999999995" table:style-name="ce34">
            <text:p>0,7138</text:p>
          </table:table-cell>
          <table:table-cell office:value-type="float" office:value="1.08272367" table:style-name="ce35">
            <text:p>1,0827</text:p>
          </table:table-cell>
          <table:table-cell office:value-type="float" office:value="0.60394530999999996" table:style-name="ce34">
            <text:p>0,6039</text:p>
          </table:table-cell>
          <table:table-cell office:value-type="float" office:value="0.65390588000000005" table:style-name="ce34">
            <text:p>0,65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1 Gol</text:p>
          </table:table-cell>
          <table:table-cell office:value-type="float" office:value="0.95546383999999995" table:style-name="ce34">
            <text:p>0,9555</text:p>
          </table:table-cell>
          <table:table-cell office:value-type="float" office:value="0.77653141999999997" table:style-name="ce34">
            <text:p>0,7765</text:p>
          </table:table-cell>
          <table:table-cell office:value-type="float" office:value="0.87247125999999997" table:style-name="ce34">
            <text:p>0,8725</text:p>
          </table:table-cell>
          <table:table-cell office:value-type="float" office:value="1.0192959699999999" table:style-name="ce34">
            <text:p>1,0193</text:p>
          </table:table-cell>
          <table:table-cell office:value-type="float" office:value="0.97766898000000002" table:style-name="ce34">
            <text:p>0,9777</text:p>
          </table:table-cell>
          <table:table-cell office:value-type="float" office:value="1.1446500799999999" table:style-name="ce34">
            <text:p>1,1447</text:p>
          </table:table-cell>
          <table:table-cell office:value-type="float" office:value="1.4449116900000001" table:style-name="ce34">
            <text:p>1,4449</text:p>
          </table:table-cell>
          <table:table-cell office:value-type="float" office:value="1.41362257" table:style-name="ce34">
            <text:p>1,4136</text:p>
          </table:table-cell>
          <table:table-cell office:value-type="float" office:value="2.7703710799999999" table:style-name="ce34">
            <text:p>2,7704</text:p>
          </table:table-cell>
          <table:table-cell office:value-type="float" office:value="0.67370861999999998" table:style-name="ce34">
            <text:p>0,6737</text:p>
          </table:table-cell>
          <table:table-cell office:value-type="float" office:value="1.56458115" table:style-name="ce34">
            <text:p>1,5646</text:p>
          </table:table-cell>
          <table:table-cell office:value-type="float" office:value="2.91175747" table:style-name="ce34">
            <text:p>2,9118</text:p>
          </table:table-cell>
          <table:table-cell office:value-type="float" office:value="1.3517104" table:style-name="ce34">
            <text:p>1,3517</text:p>
          </table:table-cell>
          <table:table-cell office:value-type="float" office:value="1.88739557" table:style-name="ce34">
            <text:p>1,8874</text:p>
          </table:table-cell>
          <table:table-cell office:value-type="float" office:value="1.3451985500000001" table:style-name="ce34">
            <text:p>1,3452</text:p>
          </table:table-cell>
          <table:table-cell office:value-type="float" office:value="0.99063902000000004" table:style-name="ce34">
            <text:p>0,9906</text:p>
          </table:table-cell>
          <table:table-cell office:value-type="float" office:value="1.00302213" table:style-name="ce34">
            <text:p>1,0030</text:p>
          </table:table-cell>
          <table:table-cell office:value-type="float" office:value="1.0208461099999999" table:style-name="ce34">
            <text:p>1,0208</text:p>
          </table:table-cell>
          <table:table-cell office:value-type="float" office:value="0.69371514999999995" table:style-name="ce34">
            <text:p>0,6937</text:p>
          </table:table-cell>
          <table:table-cell office:value-type="float" office:value="1.15348943" table:style-name="ce34">
            <text:p>1,1535</text:p>
          </table:table-cell>
          <table:table-cell office:value-type="float" office:value="0.83799064999999995" table:style-name="ce34">
            <text:p>0,8380</text:p>
          </table:table-cell>
          <table:table-cell office:value-type="float" office:value="0.91661577000000005" table:style-name="ce34">
            <text:p>0,9166</text:p>
          </table:table-cell>
          <table:table-cell office:value-type="float" office:value="0.92722742999999996" table:style-name="ce34">
            <text:p>0,9272</text:p>
          </table:table-cell>
          <table:table-cell office:value-type="float" office:value="0.65454855999999995" table:style-name="ce34">
            <text:p>0,6545</text:p>
          </table:table-cell>
          <table:table-cell office:value-type="float" office:value="1.07614648" table:style-name="ce35">
            <text:p>1,0761</text:p>
          </table:table-cell>
          <table:table-cell office:value-type="float" office:value="0.86788498999999997" table:style-name="ce34">
            <text:p>0,8679</text:p>
          </table:table-cell>
          <table:table-cell office:value-type="float" office:value="0.93397138000000002" table:style-name="ce34">
            <text:p>0,934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2 Hemsedal</text:p>
          </table:table-cell>
          <table:table-cell office:value-type="float" office:value="1.1428877900000001" table:style-name="ce37">
            <text:p>1,1429</text:p>
          </table:table-cell>
          <table:table-cell office:value-type="float" office:value="1.04285191" table:style-name="ce37">
            <text:p>1,0429</text:p>
          </table:table-cell>
          <table:table-cell office:value-type="float" office:value="1.02704324" table:style-name="ce37">
            <text:p>1,0270</text:p>
          </table:table-cell>
          <table:table-cell office:value-type="float" office:value="0.78394271999999998" table:style-name="ce37">
            <text:p>0,7839</text:p>
          </table:table-cell>
          <table:table-cell office:value-type="float" office:value="1.0510107200000001" table:style-name="ce37">
            <text:p>1,0510</text:p>
          </table:table-cell>
          <table:table-cell office:value-type="float" office:value="0.86007087999999998" table:style-name="ce37">
            <text:p>0,8601</text:p>
          </table:table-cell>
          <table:table-cell office:value-type="float" office:value="0.92330051999999996" table:style-name="ce37">
            <text:p>0,9233</text:p>
          </table:table-cell>
          <table:table-cell office:value-type="float" office:value="0.98983036999999996" table:style-name="ce37">
            <text:p>0,9898</text:p>
          </table:table-cell>
          <table:table-cell office:value-type="float" office:value="6.92566726" table:style-name="ce37">
            <text:p>6,9257</text:p>
          </table:table-cell>
          <table:table-cell office:value-type="float" office:value="0.96846615000000003" table:style-name="ce37">
            <text:p>0,9685</text:p>
          </table:table-cell>
          <table:table-cell office:value-type="float" office:value="2.4624237899999999" table:style-name="ce37">
            <text:p>2,4624</text:p>
          </table:table-cell>
          <table:table-cell office:value-type="float" office:value="3.4053908700000002" table:style-name="ce37">
            <text:p>3,4054</text:p>
          </table:table-cell>
          <table:table-cell office:value-type="float" office:value="1.4627401799999999" table:style-name="ce37">
            <text:p>1,4627</text:p>
          </table:table-cell>
          <table:table-cell office:value-type="float" office:value="0.62255786000000002" table:style-name="ce37">
            <text:p>0,6226</text:p>
          </table:table-cell>
          <table:table-cell office:value-type="float" office:value="0.91583362000000001" table:style-name="ce37">
            <text:p>0,9158</text:p>
          </table:table-cell>
          <table:table-cell office:value-type="float" office:value="0.87292269" table:style-name="ce37">
            <text:p>0,8729</text:p>
          </table:table-cell>
          <table:table-cell office:value-type="float" office:value="0.68666373999999997" table:style-name="ce37">
            <text:p>0,6867</text:p>
          </table:table-cell>
          <table:table-cell office:value-type="float" office:value="0.33029206" table:style-name="ce37">
            <text:p>0,3303</text:p>
          </table:table-cell>
          <table:table-cell office:value-type="float" office:value="1.0423028400000001" table:style-name="ce37">
            <text:p>1,0423</text:p>
          </table:table-cell>
          <table:table-cell office:value-type="float" office:value="1.3261453999999999" table:style-name="ce37">
            <text:p>1,3261</text:p>
          </table:table-cell>
          <table:table-cell office:value-type="float" office:value="0.76013136000000003" table:style-name="ce37">
            <text:p>0,7601</text:p>
          </table:table-cell>
          <table:table-cell office:value-type="float" office:value="1.0182530999999999" table:style-name="ce37">
            <text:p>1,0183</text:p>
          </table:table-cell>
          <table:table-cell office:value-type="float" office:value="0.91753598000000003" table:style-name="ce37">
            <text:p>0,9175</text:p>
          </table:table-cell>
          <table:table-cell office:value-type="float" office:value="0.86162892000000002" table:style-name="ce37">
            <text:p>0,8616</text:p>
          </table:table-cell>
          <table:table-cell office:value-type="float" office:value="1.07967915" table:style-name="ce38">
            <text:p>1,0797</text:p>
          </table:table-cell>
          <table:table-cell office:value-type="float" office:value="0.47839067000000002" table:style-name="ce37">
            <text:p>0,4784</text:p>
          </table:table-cell>
          <table:table-cell office:value-type="float" office:value="0.51650843999999996" table:style-name="ce37">
            <text:p>0,516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3 Ål</text:p>
          </table:table-cell>
          <table:table-cell office:value-type="float" office:value="0.70735749999999997" table:style-name="ce34">
            <text:p>0,7074</text:p>
          </table:table-cell>
          <table:table-cell office:value-type="float" office:value="0.81631069000000001" table:style-name="ce34">
            <text:p>0,8163</text:p>
          </table:table-cell>
          <table:table-cell office:value-type="float" office:value="0.94934503000000003" table:style-name="ce34">
            <text:p>0,9493</text:p>
          </table:table-cell>
          <table:table-cell office:value-type="float" office:value="1.07604225" table:style-name="ce34">
            <text:p>1,0760</text:p>
          </table:table-cell>
          <table:table-cell office:value-type="float" office:value="0.93064663000000003" table:style-name="ce34">
            <text:p>0,9306</text:p>
          </table:table-cell>
          <table:table-cell office:value-type="float" office:value="1.27422357" table:style-name="ce34">
            <text:p>1,2742</text:p>
          </table:table-cell>
          <table:table-cell office:value-type="float" office:value="1.3646573799999999" table:style-name="ce34">
            <text:p>1,3647</text:p>
          </table:table-cell>
          <table:table-cell office:value-type="float" office:value="1.92017422" table:style-name="ce34">
            <text:p>1,9202</text:p>
          </table:table-cell>
          <table:table-cell office:value-type="float" office:value="3.0229374600000001" table:style-name="ce34">
            <text:p>3,0229</text:p>
          </table:table-cell>
          <table:table-cell office:value-type="float" office:value="1.62781456" table:style-name="ce34">
            <text:p>1,6278</text:p>
          </table:table-cell>
          <table:table-cell office:value-type="float" office:value="1.8150785599999999" table:style-name="ce34">
            <text:p>1,8151</text:p>
          </table:table-cell>
          <table:table-cell office:value-type="float" office:value="4.0716573399999998" table:style-name="ce34">
            <text:p>4,0717</text:p>
          </table:table-cell>
          <table:table-cell office:value-type="float" office:value="0.92996091999999997" table:style-name="ce34">
            <text:p>0,9300</text:p>
          </table:table-cell>
          <table:table-cell office:value-type="float" office:value="1.09268224" table:style-name="ce34">
            <text:p>1,0927</text:p>
          </table:table-cell>
          <table:table-cell office:value-type="float" office:value="1.3376961999999999" table:style-name="ce34">
            <text:p>1,3377</text:p>
          </table:table-cell>
          <table:table-cell office:value-type="float" office:value="0.99610867999999997" table:style-name="ce34">
            <text:p>0,9961</text:p>
          </table:table-cell>
          <table:table-cell office:value-type="float" office:value="0.75166275999999999" table:style-name="ce34">
            <text:p>0,7517</text:p>
          </table:table-cell>
          <table:table-cell office:value-type="float" office:value="0.46420548" table:style-name="ce34">
            <text:p>0,4642</text:p>
          </table:table-cell>
          <table:table-cell office:value-type="float" office:value="0.23486241999999999" table:style-name="ce34">
            <text:p>0,2349</text:p>
          </table:table-cell>
          <table:table-cell office:value-type="float" office:value="1.0384777199999999" table:style-name="ce34">
            <text:p>1,0385</text:p>
          </table:table-cell>
          <table:table-cell office:value-type="float" office:value="0.81020912" table:style-name="ce34">
            <text:p>0,8102</text:p>
          </table:table-cell>
          <table:table-cell office:value-type="float" office:value="0.68618223" table:style-name="ce34">
            <text:p>0,6862</text:p>
          </table:table-cell>
          <table:table-cell office:value-type="float" office:value="0.54857741999999998" table:style-name="ce34">
            <text:p>0,5486</text:p>
          </table:table-cell>
          <table:table-cell office:value-type="float" office:value="0.78133187999999998" table:style-name="ce34">
            <text:p>0,7813</text:p>
          </table:table-cell>
          <table:table-cell office:value-type="float" office:value="1.07430965" table:style-name="ce35">
            <text:p>1,0743</text:p>
          </table:table-cell>
          <table:table-cell office:value-type="float" office:value="0.86311941999999997" table:style-name="ce34">
            <text:p>0,8631</text:p>
          </table:table-cell>
          <table:table-cell office:value-type="float" office:value="0.92725751999999995" table:style-name="ce34">
            <text:p>0,92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4 Hol</text:p>
          </table:table-cell>
          <table:table-cell office:value-type="float" office:value="0.75545521000000004" table:style-name="ce34">
            <text:p>0,7555</text:p>
          </table:table-cell>
          <table:table-cell office:value-type="float" office:value="0.86433135999999999" table:style-name="ce34">
            <text:p>0,8643</text:p>
          </table:table-cell>
          <table:table-cell office:value-type="float" office:value="0.74118371999999999" table:style-name="ce34">
            <text:p>0,7412</text:p>
          </table:table-cell>
          <table:table-cell office:value-type="float" office:value="0.99245139000000004" table:style-name="ce34">
            <text:p>0,9925</text:p>
          </table:table-cell>
          <table:table-cell office:value-type="float" office:value="0.98125291000000003" table:style-name="ce34">
            <text:p>0,9813</text:p>
          </table:table-cell>
          <table:table-cell office:value-type="float" office:value="1.3675559900000001" table:style-name="ce34">
            <text:p>1,3676</text:p>
          </table:table-cell>
          <table:table-cell office:value-type="float" office:value="1.2255653799999999" table:style-name="ce34">
            <text:p>1,2256</text:p>
          </table:table-cell>
          <table:table-cell office:value-type="float" office:value="1.15461777" table:style-name="ce34">
            <text:p>1,1546</text:p>
          </table:table-cell>
          <table:table-cell office:value-type="float" office:value="3.4292168799999998" table:style-name="ce34">
            <text:p>3,4292</text:p>
          </table:table-cell>
          <table:table-cell office:value-type="float" office:value="1.7774775" table:style-name="ce34">
            <text:p>1,7775</text:p>
          </table:table-cell>
          <table:table-cell office:value-type="float" office:value="1.4791463300000001" table:style-name="ce34">
            <text:p>1,4791</text:p>
          </table:table-cell>
          <table:table-cell office:value-type="float" office:value="2.62005189" table:style-name="ce34">
            <text:p>2,6201</text:p>
          </table:table-cell>
          <table:table-cell office:value-type="float" office:value="1.0287731" table:style-name="ce34">
            <text:p>1,0288</text:p>
          </table:table-cell>
          <table:table-cell office:value-type="float" office:value="0.66568477000000004" table:style-name="ce34">
            <text:p>0,6657</text:p>
          </table:table-cell>
          <table:table-cell office:value-type="float" office:value="1.3448037100000001" table:style-name="ce34">
            <text:p>1,3448</text:p>
          </table:table-cell>
          <table:table-cell office:value-type="float" office:value="1.0182472499999999" table:style-name="ce34">
            <text:p>1,0182</text:p>
          </table:table-cell>
          <table:table-cell office:value-type="float" office:value="0.71086959999999999" table:style-name="ce34">
            <text:p>0,7109</text:p>
          </table:table-cell>
          <table:table-cell office:value-type="float" office:value="0.36463927000000002" table:style-name="ce34">
            <text:p>0,3646</text:p>
          </table:table-cell>
          <table:table-cell office:value-type="float" office:value="0.81058003999999995" table:style-name="ce34">
            <text:p>0,8106</text:p>
          </table:table-cell>
          <table:table-cell office:value-type="float" office:value="1.2276037799999999" table:style-name="ce34">
            <text:p>1,2276</text:p>
          </table:table-cell>
          <table:table-cell office:value-type="float" office:value="0.81847234999999996" table:style-name="ce34">
            <text:p>0,8185</text:p>
          </table:table-cell>
          <table:table-cell office:value-type="float" office:value="0.82033197000000002" table:style-name="ce34">
            <text:p>0,8203</text:p>
          </table:table-cell>
          <table:table-cell office:value-type="float" office:value="0.68132033999999997" table:style-name="ce34">
            <text:p>0,6813</text:p>
          </table:table-cell>
          <table:table-cell office:value-type="float" office:value="0.78402077999999997" table:style-name="ce34">
            <text:p>0,7840</text:p>
          </table:table-cell>
          <table:table-cell office:value-type="float" office:value="0.98937158000000003" table:style-name="ce35">
            <text:p>0,9894</text:p>
          </table:table-cell>
          <table:table-cell office:value-type="float" office:value="0.82022921999999998" table:style-name="ce34">
            <text:p>0,8202</text:p>
          </table:table-cell>
          <table:table-cell office:value-type="float" office:value="0.81151147999999995" table:style-name="ce34">
            <text:p>0,811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5 Sigdal</text:p>
          </table:table-cell>
          <table:table-cell office:value-type="float" office:value="0.70082431000000001" table:style-name="ce37">
            <text:p>0,7008</text:p>
          </table:table-cell>
          <table:table-cell office:value-type="float" office:value="0.7967765" table:style-name="ce37">
            <text:p>0,7968</text:p>
          </table:table-cell>
          <table:table-cell office:value-type="float" office:value="0.87854677000000003" table:style-name="ce37">
            <text:p>0,8785</text:p>
          </table:table-cell>
          <table:table-cell office:value-type="float" office:value="1.02145248" table:style-name="ce37">
            <text:p>1,0215</text:p>
          </table:table-cell>
          <table:table-cell office:value-type="float" office:value="0.92319317000000001" table:style-name="ce37">
            <text:p>0,9232</text:p>
          </table:table-cell>
          <table:table-cell office:value-type="float" office:value="1.4290986800000001" table:style-name="ce37">
            <text:p>1,4291</text:p>
          </table:table-cell>
          <table:table-cell office:value-type="float" office:value="1.47419962" table:style-name="ce37">
            <text:p>1,4742</text:p>
          </table:table-cell>
          <table:table-cell office:value-type="float" office:value="1.4526710700000001" table:style-name="ce37">
            <text:p>1,4527</text:p>
          </table:table-cell>
          <table:table-cell office:value-type="float" office:value="4.9344049400000003" table:style-name="ce37">
            <text:p>4,9344</text:p>
          </table:table-cell>
          <table:table-cell office:value-type="float" office:value="3.5384509799999999" table:style-name="ce37">
            <text:p>3,5385</text:p>
          </table:table-cell>
          <table:table-cell office:value-type="float" office:value="2.0066036399999998" table:style-name="ce37">
            <text:p>2,0066</text:p>
          </table:table-cell>
          <table:table-cell office:value-type="float" office:value="5.6586242499999999" table:style-name="ce37">
            <text:p>5,6586</text:p>
          </table:table-cell>
          <table:table-cell office:value-type="float" office:value="1.1952279400000001" table:style-name="ce37">
            <text:p>1,1952</text:p>
          </table:table-cell>
          <table:table-cell office:value-type="float" office:value="1.32445781" table:style-name="ce37">
            <text:p>1,3245</text:p>
          </table:table-cell>
          <table:table-cell office:value-type="float" office:value="1.6139916999999999" table:style-name="ce37">
            <text:p>1,6140</text:p>
          </table:table-cell>
          <table:table-cell office:value-type="float" office:value="0.88677908000000005" table:style-name="ce37">
            <text:p>0,8868</text:p>
          </table:table-cell>
          <table:table-cell office:value-type="float" office:value="0.86361399000000005" table:style-name="ce37">
            <text:p>0,8636</text:p>
          </table:table-cell>
          <table:table-cell office:value-type="float" office:value="0.42514990000000003" table:style-name="ce37">
            <text:p>0,4251</text:p>
          </table:table-cell>
          <table:table-cell office:value-type="float" office:value="0.29832744999999999" table:style-name="ce37">
            <text:p>0,2983</text:p>
          </table:table-cell>
          <table:table-cell office:value-type="float" office:value="0.98357313000000002" table:style-name="ce37">
            <text:p>0,9836</text:p>
          </table:table-cell>
          <table:table-cell office:value-type="float" office:value="0.74637134999999999" table:style-name="ce37">
            <text:p>0,7464</text:p>
          </table:table-cell>
          <table:table-cell office:value-type="float" office:value="0.68206124000000001" table:style-name="ce37">
            <text:p>0,6821</text:p>
          </table:table-cell>
          <table:table-cell office:value-type="float" office:value="0.38274765999999999" table:style-name="ce37">
            <text:p>0,3827</text:p>
          </table:table-cell>
          <table:table-cell office:value-type="float" office:value="0.52719484999999999" table:style-name="ce37">
            <text:p>0,5272</text:p>
          </table:table-cell>
          <table:table-cell office:value-type="float" office:value="1.11682327" table:style-name="ce38">
            <text:p>1,1168</text:p>
          </table:table-cell>
          <table:table-cell office:value-type="float" office:value="0.63712106000000002" table:style-name="ce37">
            <text:p>0,6371</text:p>
          </table:table-cell>
          <table:table-cell office:value-type="float" office:value="0.71155162999999999" table:style-name="ce37">
            <text:p>0,711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6 Krødsherad</text:p>
          </table:table-cell>
          <table:table-cell office:value-type="float" office:value="0.61014623000000001" table:style-name="ce34">
            <text:p>0,6101</text:p>
          </table:table-cell>
          <table:table-cell office:value-type="float" office:value="0.85735899000000004" table:style-name="ce34">
            <text:p>0,8574</text:p>
          </table:table-cell>
          <table:table-cell office:value-type="float" office:value="1.0333662400000001" table:style-name="ce34">
            <text:p>1,0334</text:p>
          </table:table-cell>
          <table:table-cell office:value-type="float" office:value="0.78779955000000002" table:style-name="ce34">
            <text:p>0,7878</text:p>
          </table:table-cell>
          <table:table-cell office:value-type="float" office:value="0.96953286000000005" table:style-name="ce34">
            <text:p>0,9695</text:p>
          </table:table-cell>
          <table:table-cell office:value-type="float" office:value="1.2958143499999999" table:style-name="ce34">
            <text:p>1,2958</text:p>
          </table:table-cell>
          <table:table-cell office:value-type="float" office:value="1.19609385" table:style-name="ce34">
            <text:p>1,1961</text:p>
          </table:table-cell>
          <table:table-cell office:value-type="float" office:value="1.38780762" table:style-name="ce34">
            <text:p>1,3878</text:p>
          </table:table-cell>
          <table:table-cell office:value-type="float" office:value="7.5081589700000002" table:style-name="ce34">
            <text:p>7,5082</text:p>
          </table:table-cell>
          <table:table-cell office:value-type="float" office:value="2.1942128300000001" table:style-name="ce34">
            <text:p>2,1942</text:p>
          </table:table-cell>
          <table:table-cell office:value-type="float" office:value="2.2047859999999999" table:style-name="ce34">
            <text:p>2,2048</text:p>
          </table:table-cell>
          <table:table-cell office:value-type="float" office:value="3.2188499500000001" table:style-name="ce34">
            <text:p>3,2188</text:p>
          </table:table-cell>
          <table:table-cell office:value-type="float" office:value="1.07182873" table:style-name="ce34">
            <text:p>1,0718</text:p>
          </table:table-cell>
          <table:table-cell office:value-type="float" office:value="1.60025667" table:style-name="ce34">
            <text:p>1,6003</text:p>
          </table:table-cell>
          <table:table-cell office:value-type="float" office:value="1.4699864300000001" table:style-name="ce34">
            <text:p>1,4700</text:p>
          </table:table-cell>
          <table:table-cell office:value-type="float" office:value="1.2183573400000001" table:style-name="ce34">
            <text:p>1,2184</text:p>
          </table:table-cell>
          <table:table-cell office:value-type="float" office:value="0.85536453999999995" table:style-name="ce34">
            <text:p>0,8554</text:p>
          </table:table-cell>
          <table:table-cell office:value-type="float" office:value="0.36385745000000003" table:style-name="ce34">
            <text:p>0,3639</text:p>
          </table:table-cell>
          <table:table-cell office:value-type="float" office:value="0.67474290000000003" table:style-name="ce34">
            <text:p>0,6747</text:p>
          </table:table-cell>
          <table:table-cell office:value-type="float" office:value="1.1739539000000001" table:style-name="ce34">
            <text:p>1,1740</text:p>
          </table:table-cell>
          <table:table-cell office:value-type="float" office:value="0.97116084000000003" table:style-name="ce34">
            <text:p>0,9712</text:p>
          </table:table-cell>
          <table:table-cell office:value-type="float" office:value="0.88645958999999996" table:style-name="ce34">
            <text:p>0,8865</text:p>
          </table:table-cell>
          <table:table-cell office:value-type="float" office:value="0.37040707" table:style-name="ce34">
            <text:p>0,3704</text:p>
          </table:table-cell>
          <table:table-cell office:value-type="float" office:value="0.64696533000000001" table:style-name="ce34">
            <text:p>0,6470</text:p>
          </table:table-cell>
          <table:table-cell office:value-type="float" office:value="1.1941299999999999" table:style-name="ce35">
            <text:p>1,1941</text:p>
          </table:table-cell>
          <table:table-cell office:value-type="float" office:value="0.40324117999999998" table:style-name="ce34">
            <text:p>0,4032</text:p>
          </table:table-cell>
          <table:table-cell office:value-type="float" office:value="0.48152239000000002" table:style-name="ce34">
            <text:p>0,48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7 Modum</text:p>
          </table:table-cell>
          <table:table-cell office:value-type="float" office:value="0.79001679999999996" table:style-name="ce34">
            <text:p>0,7900</text:p>
          </table:table-cell>
          <table:table-cell office:value-type="float" office:value="0.90358031000000005" table:style-name="ce34">
            <text:p>0,9036</text:p>
          </table:table-cell>
          <table:table-cell office:value-type="float" office:value="0.94891175000000005" table:style-name="ce34">
            <text:p>0,9489</text:p>
          </table:table-cell>
          <table:table-cell office:value-type="float" office:value="0.93364057" table:style-name="ce34">
            <text:p>0,9336</text:p>
          </table:table-cell>
          <table:table-cell office:value-type="float" office:value="0.97531559000000001" table:style-name="ce34">
            <text:p>0,9753</text:p>
          </table:table-cell>
          <table:table-cell office:value-type="float" office:value="1.24924301" table:style-name="ce34">
            <text:p>1,2492</text:p>
          </table:table-cell>
          <table:table-cell office:value-type="float" office:value="1.09074044" table:style-name="ce34">
            <text:p>1,0907</text:p>
          </table:table-cell>
          <table:table-cell office:value-type="float" office:value="1.17855464" table:style-name="ce34">
            <text:p>1,1786</text:p>
          </table:table-cell>
          <table:table-cell office:value-type="float" office:value="0.80752310000000005" table:style-name="ce34">
            <text:p>0,8075</text:p>
          </table:table-cell>
          <table:table-cell office:value-type="float" office:value="0.86864437999999999" table:style-name="ce34">
            <text:p>0,8686</text:p>
          </table:table-cell>
          <table:table-cell office:value-type="float" office:value="1.0796239999999999" table:style-name="ce34">
            <text:p>1,0796</text:p>
          </table:table-cell>
          <table:table-cell office:value-type="float" office:value="1.91369013" table:style-name="ce34">
            <text:p>1,9137</text:p>
          </table:table-cell>
          <table:table-cell office:value-type="float" office:value="1.0721560000000001" table:style-name="ce34">
            <text:p>1,0722</text:p>
          </table:table-cell>
          <table:table-cell office:value-type="float" office:value="1.1513502" table:style-name="ce34">
            <text:p>1,1514</text:p>
          </table:table-cell>
          <table:table-cell office:value-type="float" office:value="1.2455533999999999" table:style-name="ce34">
            <text:p>1,2456</text:p>
          </table:table-cell>
          <table:table-cell office:value-type="float" office:value="1.0461501600000001" table:style-name="ce34">
            <text:p>1,0462</text:p>
          </table:table-cell>
          <table:table-cell office:value-type="float" office:value="1.4926609099999999" table:style-name="ce34">
            <text:p>1,4927</text:p>
          </table:table-cell>
          <table:table-cell office:value-type="float" office:value="0.71455139999999995" table:style-name="ce34">
            <text:p>0,7146</text:p>
          </table:table-cell>
          <table:table-cell office:value-type="float" office:value="0.87541331" table:style-name="ce34">
            <text:p>0,8754</text:p>
          </table:table-cell>
          <table:table-cell office:value-type="float" office:value="1.0556796900000001" table:style-name="ce34">
            <text:p>1,0557</text:p>
          </table:table-cell>
          <table:table-cell office:value-type="float" office:value="0.98209376999999998" table:style-name="ce34">
            <text:p>0,9821</text:p>
          </table:table-cell>
          <table:table-cell office:value-type="float" office:value="0.88349401000000005" table:style-name="ce34">
            <text:p>0,8835</text:p>
          </table:table-cell>
          <table:table-cell office:value-type="float" office:value="0.70355758999999995" table:style-name="ce34">
            <text:p>0,7036</text:p>
          </table:table-cell>
          <table:table-cell office:value-type="float" office:value="0.66240898999999998" table:style-name="ce34">
            <text:p>0,6624</text:p>
          </table:table-cell>
          <table:table-cell office:value-type="float" office:value="1.0033638" table:style-name="ce35">
            <text:p>1,0034</text:p>
          </table:table-cell>
          <table:table-cell office:value-type="float" office:value="2.6298656500000002" table:style-name="ce34">
            <text:p>2,6299</text:p>
          </table:table-cell>
          <table:table-cell office:value-type="float" office:value="2.6387119999999999" table:style-name="ce34">
            <text:p>2,638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8 Øvre Eiker</text:p>
          </table:table-cell>
          <table:table-cell office:value-type="float" office:value="0.99391971999999995" table:style-name="ce37">
            <text:p>0,9939</text:p>
          </table:table-cell>
          <table:table-cell office:value-type="float" office:value="1.0206565400000001" table:style-name="ce37">
            <text:p>1,0207</text:p>
          </table:table-cell>
          <table:table-cell office:value-type="float" office:value="1.0045598899999999" table:style-name="ce37">
            <text:p>1,0046</text:p>
          </table:table-cell>
          <table:table-cell office:value-type="float" office:value="0.95000921000000005" table:style-name="ce37">
            <text:p>0,9500</text:p>
          </table:table-cell>
          <table:table-cell office:value-type="float" office:value="0.99944330000000003" table:style-name="ce37">
            <text:p>0,9994</text:p>
          </table:table-cell>
          <table:table-cell office:value-type="float" office:value="1.02341069" table:style-name="ce37">
            <text:p>1,0234</text:p>
          </table:table-cell>
          <table:table-cell office:value-type="float" office:value="1.0090765900000001" table:style-name="ce37">
            <text:p>1,0091</text:p>
          </table:table-cell>
          <table:table-cell office:value-type="float" office:value="1.01442532" table:style-name="ce37">
            <text:p>1,0144</text:p>
          </table:table-cell>
          <table:table-cell office:value-type="float" office:value="0.56102280000000004" table:style-name="ce37">
            <text:p>0,5610</text:p>
          </table:table-cell>
          <table:table-cell office:value-type="float" office:value="0.88586973999999996" table:style-name="ce37">
            <text:p>0,8859</text:p>
          </table:table-cell>
          <table:table-cell office:value-type="float" office:value="1.2830968899999999" table:style-name="ce37">
            <text:p>1,2831</text:p>
          </table:table-cell>
          <table:table-cell office:value-type="float" office:value="1.17971699" table:style-name="ce37">
            <text:p>1,1797</text:p>
          </table:table-cell>
          <table:table-cell office:value-type="float" office:value="0.82588291999999996" table:style-name="ce37">
            <text:p>0,8259</text:p>
          </table:table-cell>
          <table:table-cell office:value-type="float" office:value="1.02935015" table:style-name="ce37">
            <text:p>1,0294</text:p>
          </table:table-cell>
          <table:table-cell office:value-type="float" office:value="1.02099655" table:style-name="ce37">
            <text:p>1,0210</text:p>
          </table:table-cell>
          <table:table-cell office:value-type="float" office:value="0.97249669999999999" table:style-name="ce37">
            <text:p>0,9725</text:p>
          </table:table-cell>
          <table:table-cell office:value-type="float" office:value="1.1921113699999999" table:style-name="ce37">
            <text:p>1,1921</text:p>
          </table:table-cell>
          <table:table-cell office:value-type="float" office:value="0.72798017999999998" table:style-name="ce37">
            <text:p>0,7280</text:p>
          </table:table-cell>
          <table:table-cell office:value-type="float" office:value="0.60159867" table:style-name="ce37">
            <text:p>0,6016</text:p>
          </table:table-cell>
          <table:table-cell office:value-type="float" office:value="0.89295462999999997" table:style-name="ce37">
            <text:p>0,8930</text:p>
          </table:table-cell>
          <table:table-cell office:value-type="float" office:value="1.02704931" table:style-name="ce37">
            <text:p>1,0270</text:p>
          </table:table-cell>
          <table:table-cell office:value-type="float" office:value="0.81545241999999996" table:style-name="ce37">
            <text:p>0,8155</text:p>
          </table:table-cell>
          <table:table-cell office:value-type="float" office:value="0.89399169000000001" table:style-name="ce37">
            <text:p>0,8940</text:p>
          </table:table-cell>
          <table:table-cell office:value-type="float" office:value="0.74018735999999996" table:style-name="ce37">
            <text:p>0,7402</text:p>
          </table:table-cell>
          <table:table-cell office:value-type="float" office:value="0.98527854000000004" table:style-name="ce38">
            <text:p>0,9853</text:p>
          </table:table-cell>
          <table:table-cell office:value-type="float" office:value="3.7131181" table:style-name="ce37">
            <text:p>3,7131</text:p>
          </table:table-cell>
          <table:table-cell office:value-type="float" office:value="3.6584555600000002" table:style-name="ce37">
            <text:p>3,658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9 Lier</text:p>
          </table:table-cell>
          <table:table-cell office:value-type="float" office:value="1.08975497" table:style-name="ce34">
            <text:p>1,0898</text:p>
          </table:table-cell>
          <table:table-cell office:value-type="float" office:value="1.0809110500000001" table:style-name="ce34">
            <text:p>1,0809</text:p>
          </table:table-cell>
          <table:table-cell office:value-type="float" office:value="1.09560111" table:style-name="ce34">
            <text:p>1,0956</text:p>
          </table:table-cell>
          <table:table-cell office:value-type="float" office:value="0.95226149000000004" table:style-name="ce34">
            <text:p>0,9523</text:p>
          </table:table-cell>
          <table:table-cell office:value-type="float" office:value="0.99980820000000004" table:style-name="ce34">
            <text:p>0,9998</text:p>
          </table:table-cell>
          <table:table-cell office:value-type="float" office:value="0.94891060000000005" table:style-name="ce34">
            <text:p>0,9489</text:p>
          </table:table-cell>
          <table:table-cell office:value-type="float" office:value="0.87501903999999997" table:style-name="ce34">
            <text:p>0,8750</text:p>
          </table:table-cell>
          <table:table-cell office:value-type="float" office:value="0.77809910000000004" table:style-name="ce34">
            <text:p>0,7781</text:p>
          </table:table-cell>
          <table:table-cell office:value-type="float" office:value="0.40267351000000001" table:style-name="ce34">
            <text:p>0,4027</text:p>
          </table:table-cell>
          <table:table-cell office:value-type="float" office:value="0.73873498000000004" table:style-name="ce34">
            <text:p>0,7387</text:p>
          </table:table-cell>
          <table:table-cell office:value-type="float" office:value="0.94370708000000003" table:style-name="ce34">
            <text:p>0,9437</text:p>
          </table:table-cell>
          <table:table-cell office:value-type="float" office:value="0.73079178" table:style-name="ce34">
            <text:p>0,7308</text:p>
          </table:table-cell>
          <table:table-cell office:value-type="float" office:value="1.0456509" table:style-name="ce34">
            <text:p>1,0457</text:p>
          </table:table-cell>
          <table:table-cell office:value-type="float" office:value="1.1251529199999999" table:style-name="ce34">
            <text:p>1,1252</text:p>
          </table:table-cell>
          <table:table-cell office:value-type="float" office:value="0.84354366000000003" table:style-name="ce34">
            <text:p>0,8435</text:p>
          </table:table-cell>
          <table:table-cell office:value-type="float" office:value="0.96962393000000002" table:style-name="ce34">
            <text:p>0,9696</text:p>
          </table:table-cell>
          <table:table-cell office:value-type="float" office:value="0.80237839" table:style-name="ce34">
            <text:p>0,8024</text:p>
          </table:table-cell>
          <table:table-cell office:value-type="float" office:value="1.0972062499999999" table:style-name="ce34">
            <text:p>1,0972</text:p>
          </table:table-cell>
          <table:table-cell office:value-type="float" office:value="0.74662664999999995" table:style-name="ce34">
            <text:p>0,7466</text:p>
          </table:table-cell>
          <table:table-cell office:value-type="float" office:value="0.82494951999999999" table:style-name="ce34">
            <text:p>0,8249</text:p>
          </table:table-cell>
          <table:table-cell office:value-type="float" office:value="0.92193362999999995" table:style-name="ce34">
            <text:p>0,9219</text:p>
          </table:table-cell>
          <table:table-cell office:value-type="float" office:value="0.86011331999999996" table:style-name="ce34">
            <text:p>0,8601</text:p>
          </table:table-cell>
          <table:table-cell office:value-type="float" office:value="1.1505861100000001" table:style-name="ce34">
            <text:p>1,1506</text:p>
          </table:table-cell>
          <table:table-cell office:value-type="float" office:value="1.0132005399999999" table:style-name="ce34">
            <text:p>1,0132</text:p>
          </table:table-cell>
          <table:table-cell office:value-type="float" office:value="0.99269483000000003" table:style-name="ce35">
            <text:p>0,9927</text:p>
          </table:table-cell>
          <table:table-cell office:value-type="float" office:value="5.1174971500000002" table:style-name="ce34">
            <text:p>5,1175</text:p>
          </table:table-cell>
          <table:table-cell office:value-type="float" office:value="5.0801129400000002" table:style-name="ce34">
            <text:p>5,080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0 Flesberg</text:p>
          </table:table-cell>
          <table:table-cell office:value-type="float" office:value="1.06481015" table:style-name="ce34">
            <text:p>1,0648</text:p>
          </table:table-cell>
          <table:table-cell office:value-type="float" office:value="1.0403791600000001" table:style-name="ce34">
            <text:p>1,0404</text:p>
          </table:table-cell>
          <table:table-cell office:value-type="float" office:value="0.93349019" table:style-name="ce34">
            <text:p>0,9335</text:p>
          </table:table-cell>
          <table:table-cell office:value-type="float" office:value="0.91113162000000003" table:style-name="ce34">
            <text:p>0,9111</text:p>
          </table:table-cell>
          <table:table-cell office:value-type="float" office:value="0.94749810999999995" table:style-name="ce34">
            <text:p>0,9475</text:p>
          </table:table-cell>
          <table:table-cell office:value-type="float" office:value="1.26390582" table:style-name="ce34">
            <text:p>1,2639</text:p>
          </table:table-cell>
          <table:table-cell office:value-type="float" office:value="1.1967447600000001" table:style-name="ce34">
            <text:p>1,1967</text:p>
          </table:table-cell>
          <table:table-cell office:value-type="float" office:value="1.5177421099999999" table:style-name="ce34">
            <text:p>1,5177</text:p>
          </table:table-cell>
          <table:table-cell office:value-type="float" office:value="5.8912473600000004" table:style-name="ce34">
            <text:p>5,8912</text:p>
          </table:table-cell>
          <table:table-cell office:value-type="float" office:value="1.9502923599999999" table:style-name="ce34">
            <text:p>1,9503</text:p>
          </table:table-cell>
          <table:table-cell office:value-type="float" office:value="2.81006804" table:style-name="ce34">
            <text:p>2,8101</text:p>
          </table:table-cell>
          <table:table-cell office:value-type="float" office:value="3.4473828000000002" table:style-name="ce34">
            <text:p>3,4474</text:p>
          </table:table-cell>
          <table:table-cell office:value-type="float" office:value="1.2854104200000001" table:style-name="ce34">
            <text:p>1,2854</text:p>
          </table:table-cell>
          <table:table-cell office:value-type="float" office:value="1.0000467799999999" table:style-name="ce34">
            <text:p>1,0000</text:p>
          </table:table-cell>
          <table:table-cell office:value-type="float" office:value="1.17865138" table:style-name="ce34">
            <text:p>1,1787</text:p>
          </table:table-cell>
          <table:table-cell office:value-type="float" office:value="0.89082258000000003" table:style-name="ce34">
            <text:p>0,8908</text:p>
          </table:table-cell>
          <table:table-cell office:value-type="float" office:value="1.0919931300000001" table:style-name="ce34">
            <text:p>1,0920</text:p>
          </table:table-cell>
          <table:table-cell office:value-type="float" office:value="0.34107759999999998" table:style-name="ce34">
            <text:p>0,3411</text:p>
          </table:table-cell>
          <table:table-cell office:value-type="float" office:value="0.57653443000000004" table:style-name="ce34">
            <text:p>0,5765</text:p>
          </table:table-cell>
          <table:table-cell office:value-type="float" office:value="0.81301502999999997" table:style-name="ce34">
            <text:p>0,8130</text:p>
          </table:table-cell>
          <table:table-cell office:value-type="float" office:value="0.93926014999999996" table:style-name="ce34">
            <text:p>0,9393</text:p>
          </table:table-cell>
          <table:table-cell office:value-type="float" office:value="1.34148676" table:style-name="ce34">
            <text:p>1,3415</text:p>
          </table:table-cell>
          <table:table-cell office:value-type="float" office:value="0.91299344999999998" table:style-name="ce34">
            <text:p>0,9130</text:p>
          </table:table-cell>
          <table:table-cell office:value-type="float" office:value="0.63466151999999998" table:style-name="ce34">
            <text:p>0,6347</text:p>
          </table:table-cell>
          <table:table-cell office:value-type="float" office:value="1.1286135100000001" table:style-name="ce35">
            <text:p>1,1286</text:p>
          </table:table-cell>
          <table:table-cell office:value-type="float" office:value="0.49635322999999998" table:style-name="ce34">
            <text:p>0,4964</text:p>
          </table:table-cell>
          <table:table-cell office:value-type="float" office:value="0.56019096000000002" table:style-name="ce34">
            <text:p>0,560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51 Rollag</text:p>
          </table:table-cell>
          <table:table-cell office:value-type="float" office:value="0.62053269" table:style-name="ce37">
            <text:p>0,6205</text:p>
          </table:table-cell>
          <table:table-cell office:value-type="float" office:value="0.82390861999999998" table:style-name="ce37">
            <text:p>0,8239</text:p>
          </table:table-cell>
          <table:table-cell office:value-type="float" office:value="0.78475771000000005" table:style-name="ce37">
            <text:p>0,7848</text:p>
          </table:table-cell>
          <table:table-cell office:value-type="float" office:value="0.94554583999999997" table:style-name="ce37">
            <text:p>0,9455</text:p>
          </table:table-cell>
          <table:table-cell office:value-type="float" office:value="0.92406412999999998" table:style-name="ce37">
            <text:p>0,9241</text:p>
          </table:table-cell>
          <table:table-cell office:value-type="float" office:value="1.3849502300000001" table:style-name="ce37">
            <text:p>1,3850</text:p>
          </table:table-cell>
          <table:table-cell office:value-type="float" office:value="1.6879723099999999" table:style-name="ce37">
            <text:p>1,6880</text:p>
          </table:table-cell>
          <table:table-cell office:value-type="float" office:value="3.19009206" table:style-name="ce37">
            <text:p>3,1901</text:p>
          </table:table-cell>
          <table:table-cell office:value-type="float" office:value="14.58959314" table:style-name="ce37">
            <text:p>14,5896</text:p>
          </table:table-cell>
          <table:table-cell office:value-type="float" office:value="1.8143251499999999" table:style-name="ce37">
            <text:p>1,8143</text:p>
          </table:table-cell>
          <table:table-cell office:value-type="float" office:value="1.6088962499999999" table:style-name="ce37">
            <text:p>1,6089</text:p>
          </table:table-cell>
          <table:table-cell office:value-type="float" office:value="5.0735505400000003" table:style-name="ce37">
            <text:p>5,0736</text:p>
          </table:table-cell>
          <table:table-cell office:value-type="float" office:value="0.57709818999999996" table:style-name="ce37">
            <text:p>0,5771</text:p>
          </table:table-cell>
          <table:table-cell office:value-type="float" office:value="2.58484925" table:style-name="ce37">
            <text:p>2,5848</text:p>
          </table:table-cell>
          <table:table-cell office:value-type="float" office:value="1.6311283999999999" table:style-name="ce37">
            <text:p>1,6311</text:p>
          </table:table-cell>
          <table:table-cell office:value-type="float" office:value="0.68879232999999995" table:style-name="ce37">
            <text:p>0,6888</text:p>
          </table:table-cell>
          <table:table-cell office:value-type="float" office:value="1.4803351" table:style-name="ce37">
            <text:p>1,4803</text:p>
          </table:table-cell>
          <table:table-cell office:value-type="float" office:value="0.42949399999999999" table:style-name="ce37">
            <text:p>0,4295</text:p>
          </table:table-cell>
          <table:table-cell office:value-type="float" office:value="0.20252661999999999" table:style-name="ce37">
            <text:p>0,2025</text:p>
          </table:table-cell>
          <table:table-cell office:value-type="float" office:value="0.94812724000000004" table:style-name="ce37">
            <text:p>0,9481</text:p>
          </table:table-cell>
          <table:table-cell office:value-type="float" office:value="0.67229510999999997" table:style-name="ce37">
            <text:p>0,6723</text:p>
          </table:table-cell>
          <table:table-cell office:value-type="float" office:value="1.0809237700000001" table:style-name="ce37">
            <text:p>1,0809</text:p>
          </table:table-cell>
          <table:table-cell office:value-type="float" office:value="0.75296819000000004" table:style-name="ce37">
            <text:p>0,7530</text:p>
          </table:table-cell>
          <table:table-cell office:value-type="float" office:value="0.69755403000000005" table:style-name="ce37">
            <text:p>0,6976</text:p>
          </table:table-cell>
          <table:table-cell office:value-type="float" office:value="1.3689564999999999" table:style-name="ce38">
            <text:p>1,3690</text:p>
          </table:table-cell>
          <table:table-cell office:value-type="float" office:value="0.24964295" table:style-name="ce37">
            <text:p>0,2496</text:p>
          </table:table-cell>
          <table:table-cell office:value-type="float" office:value="0.34175033999999999" table:style-name="ce37">
            <text:p>0,341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2 Nore og</text:p>
            <text:p>Uvdal</text:p>
          </table:table-cell>
          <table:table-cell office:value-type="float" office:value="0.67155768000000005" table:style-name="ce34">
            <text:p>0,6716</text:p>
          </table:table-cell>
          <table:table-cell office:value-type="float" office:value="0.68412092000000002" table:style-name="ce34">
            <text:p>0,6841</text:p>
          </table:table-cell>
          <table:table-cell office:value-type="float" office:value="0.83682709" table:style-name="ce34">
            <text:p>0,8368</text:p>
          </table:table-cell>
          <table:table-cell office:value-type="float" office:value="0.99518499999999999" table:style-name="ce34">
            <text:p>0,9952</text:p>
          </table:table-cell>
          <table:table-cell office:value-type="float" office:value="0.94211772000000005" table:style-name="ce34">
            <text:p>0,9421</text:p>
          </table:table-cell>
          <table:table-cell office:value-type="float" office:value="1.3660679099999999" table:style-name="ce34">
            <text:p>1,3661</text:p>
          </table:table-cell>
          <table:table-cell office:value-type="float" office:value="1.66670294" table:style-name="ce34">
            <text:p>1,6667</text:p>
          </table:table-cell>
          <table:table-cell office:value-type="float" office:value="1.6823764299999999" table:style-name="ce34">
            <text:p>1,6824</text:p>
          </table:table-cell>
          <table:table-cell office:value-type="float" office:value="8.1338624100000008" table:style-name="ce34">
            <text:p>8,1339</text:p>
          </table:table-cell>
          <table:table-cell office:value-type="float" office:value="2.9347445400000001" table:style-name="ce34">
            <text:p>2,9347</text:p>
          </table:table-cell>
          <table:table-cell office:value-type="float" office:value="3.3497641499999999" table:style-name="ce34">
            <text:p>3,3498</text:p>
          </table:table-cell>
          <table:table-cell office:value-type="float" office:value="7.2977818499999998" table:style-name="ce34">
            <text:p>7,2978</text:p>
          </table:table-cell>
          <table:table-cell office:value-type="float" office:value="1.56273102" table:style-name="ce34">
            <text:p>1,5627</text:p>
          </table:table-cell>
          <table:table-cell office:value-type="float" office:value="1.44108255" table:style-name="ce34">
            <text:p>1,4411</text:p>
          </table:table-cell>
          <table:table-cell office:value-type="float" office:value="1.5482353600000001" table:style-name="ce34">
            <text:p>1,5482</text:p>
          </table:table-cell>
          <table:table-cell office:value-type="float" office:value="0.93259444999999996" table:style-name="ce34">
            <text:p>0,9326</text:p>
          </table:table-cell>
          <table:table-cell office:value-type="float" office:value="0.71526301999999997" table:style-name="ce34">
            <text:p>0,7153</text:p>
          </table:table-cell>
          <table:table-cell office:value-type="float" office:value="0.59231809000000002" table:style-name="ce34">
            <text:p>0,5923</text:p>
          </table:table-cell>
          <table:table-cell office:value-type="float" office:value="0.35321852999999998" table:style-name="ce34">
            <text:p>0,3532</text:p>
          </table:table-cell>
          <table:table-cell office:value-type="float" office:value="0.90987079999999998" table:style-name="ce34">
            <text:p>0,9099</text:p>
          </table:table-cell>
          <table:table-cell office:value-type="float" office:value="0.62468681999999998" table:style-name="ce34">
            <text:p>0,6247</text:p>
          </table:table-cell>
          <table:table-cell office:value-type="float" office:value="1.22090699" table:style-name="ce34">
            <text:p>1,2209</text:p>
          </table:table-cell>
          <table:table-cell office:value-type="float" office:value="0.89403538999999999" table:style-name="ce34">
            <text:p>0,8940</text:p>
          </table:table-cell>
          <table:table-cell office:value-type="float" office:value="0.58115654000000005" table:style-name="ce34">
            <text:p>0,5812</text:p>
          </table:table-cell>
          <table:table-cell office:value-type="float" office:value="1.19380676" table:style-name="ce35">
            <text:p>1,1938</text:p>
          </table:table-cell>
          <table:table-cell office:value-type="float" office:value="0.44778099999999998" table:style-name="ce34">
            <text:p>0,4478</text:p>
          </table:table-cell>
          <table:table-cell office:value-type="float" office:value="0.53456398999999999" table:style-name="ce34">
            <text:p>0,53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3 Jevnaker</text:p>
          </table:table-cell>
          <table:table-cell office:value-type="float" office:value="0.97299239000000004" table:style-name="ce34">
            <text:p>0,9730</text:p>
          </table:table-cell>
          <table:table-cell office:value-type="float" office:value="1.0273233799999999" table:style-name="ce34">
            <text:p>1,0273</text:p>
          </table:table-cell>
          <table:table-cell office:value-type="float" office:value="0.92165163000000005" table:style-name="ce34">
            <text:p>0,9217</text:p>
          </table:table-cell>
          <table:table-cell office:value-type="float" office:value="0.93009624999999996" table:style-name="ce34">
            <text:p>0,9301</text:p>
          </table:table-cell>
          <table:table-cell office:value-type="float" office:value="0.98062826999999997" table:style-name="ce34">
            <text:p>0,9806</text:p>
          </table:table-cell>
          <table:table-cell office:value-type="float" office:value="1.18774487" table:style-name="ce34">
            <text:p>1,1877</text:p>
          </table:table-cell>
          <table:table-cell office:value-type="float" office:value="1.1081200600000001" table:style-name="ce34">
            <text:p>1,1081</text:p>
          </table:table-cell>
          <table:table-cell office:value-type="float" office:value="0.96323252999999998" table:style-name="ce34">
            <text:p>0,9632</text:p>
          </table:table-cell>
          <table:table-cell office:value-type="float" office:value="1.68330676" table:style-name="ce34">
            <text:p>1,6833</text:p>
          </table:table-cell>
          <table:table-cell office:value-type="float" office:value="0.71166996000000005" table:style-name="ce34">
            <text:p>0,7117</text:p>
          </table:table-cell>
          <table:table-cell office:value-type="float" office:value="0.83857528999999997" table:style-name="ce34">
            <text:p>0,8386</text:p>
          </table:table-cell>
          <table:table-cell office:value-type="float" office:value="1.09732871" table:style-name="ce34">
            <text:p>1,0973</text:p>
          </table:table-cell>
          <table:table-cell office:value-type="float" office:value="0.95336341000000002" table:style-name="ce34">
            <text:p>0,9534</text:p>
          </table:table-cell>
          <table:table-cell office:value-type="float" office:value="0.77942918000000005" table:style-name="ce34">
            <text:p>0,7794</text:p>
          </table:table-cell>
          <table:table-cell office:value-type="float" office:value="1.2403559500000001" table:style-name="ce34">
            <text:p>1,2404</text:p>
          </table:table-cell>
          <table:table-cell office:value-type="float" office:value="1.1185954600000001" table:style-name="ce34">
            <text:p>1,1186</text:p>
          </table:table-cell>
          <table:table-cell office:value-type="float" office:value="1.07031203" table:style-name="ce34">
            <text:p>1,0703</text:p>
          </table:table-cell>
          <table:table-cell office:value-type="float" office:value="0.61141681999999997" table:style-name="ce34">
            <text:p>0,6114</text:p>
          </table:table-cell>
          <table:table-cell office:value-type="float" office:value="0.63129908000000001" table:style-name="ce34">
            <text:p>0,6313</text:p>
          </table:table-cell>
          <table:table-cell office:value-type="float" office:value="0.89869763999999996" table:style-name="ce34">
            <text:p>0,8987</text:p>
          </table:table-cell>
          <table:table-cell office:value-type="float" office:value="1.2005661400000001" table:style-name="ce34">
            <text:p>1,2006</text:p>
          </table:table-cell>
          <table:table-cell office:value-type="float" office:value="0.78415875999999995" table:style-name="ce34">
            <text:p>0,7842</text:p>
          </table:table-cell>
          <table:table-cell office:value-type="float" office:value="0.89106991000000002" table:style-name="ce34">
            <text:p>0,8911</text:p>
          </table:table-cell>
          <table:table-cell office:value-type="float" office:value="0.71176428000000003" table:style-name="ce34">
            <text:p>0,7118</text:p>
          </table:table-cell>
          <table:table-cell office:value-type="float" office:value="0.99443656000000002" table:style-name="ce35">
            <text:p>0,9944</text:p>
          </table:table-cell>
          <table:table-cell office:value-type="float" office:value="1.2736922500000001" table:style-name="ce34">
            <text:p>1,2737</text:p>
          </table:table-cell>
          <table:table-cell office:value-type="float" office:value="1.2666061399999999" table:style-name="ce34">
            <text:p>1,266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54 Lunner</text:p>
          </table:table-cell>
          <table:table-cell office:value-type="float" office:value="1.00833196" table:style-name="ce37">
            <text:p>1,0083</text:p>
          </table:table-cell>
          <table:table-cell office:value-type="float" office:value="0.91670719000000001" table:style-name="ce37">
            <text:p>0,9167</text:p>
          </table:table-cell>
          <table:table-cell office:value-type="float" office:value="1.01665479" table:style-name="ce37">
            <text:p>1,0167</text:p>
          </table:table-cell>
          <table:table-cell office:value-type="float" office:value="0.95816665999999995" table:style-name="ce37">
            <text:p>0,9582</text:p>
          </table:table-cell>
          <table:table-cell office:value-type="float" office:value="0.98419292000000003" table:style-name="ce37">
            <text:p>0,9842</text:p>
          </table:table-cell>
          <table:table-cell office:value-type="float" office:value="1.14143492" table:style-name="ce37">
            <text:p>1,1414</text:p>
          </table:table-cell>
          <table:table-cell office:value-type="float" office:value="0.95234141999999999" table:style-name="ce37">
            <text:p>0,9523</text:p>
          </table:table-cell>
          <table:table-cell office:value-type="float" office:value="0.89155002999999999" table:style-name="ce37">
            <text:p>0,8916</text:p>
          </table:table-cell>
          <table:table-cell office:value-type="float" office:value="1.35791829" table:style-name="ce37">
            <text:p>1,3579</text:p>
          </table:table-cell>
          <table:table-cell office:value-type="float" office:value="0.74672490999999996" table:style-name="ce37">
            <text:p>0,7467</text:p>
          </table:table-cell>
          <table:table-cell office:value-type="float" office:value="1.49129998" table:style-name="ce37">
            <text:p>1,4913</text:p>
          </table:table-cell>
          <table:table-cell office:value-type="float" office:value="1.5270567500000001" table:style-name="ce37">
            <text:p>1,5271</text:p>
          </table:table-cell>
          <table:table-cell office:value-type="float" office:value="1.0838966299999999" table:style-name="ce37">
            <text:p>1,0839</text:p>
          </table:table-cell>
          <table:table-cell office:value-type="float" office:value="1.26300919" table:style-name="ce37">
            <text:p>1,2630</text:p>
          </table:table-cell>
          <table:table-cell office:value-type="float" office:value="1.055318" table:style-name="ce37">
            <text:p>1,0553</text:p>
          </table:table-cell>
          <table:table-cell office:value-type="float" office:value="1.03203588" table:style-name="ce37">
            <text:p>1,0320</text:p>
          </table:table-cell>
          <table:table-cell office:value-type="float" office:value="1.0350785600000001" table:style-name="ce37">
            <text:p>1,0351</text:p>
          </table:table-cell>
          <table:table-cell office:value-type="float" office:value="0.71460073999999996" table:style-name="ce37">
            <text:p>0,7146</text:p>
          </table:table-cell>
          <table:table-cell office:value-type="float" office:value="0.68103179999999996" table:style-name="ce37">
            <text:p>0,6810</text:p>
          </table:table-cell>
          <table:table-cell office:value-type="float" office:value="0.92416359999999997" table:style-name="ce37">
            <text:p>0,9242</text:p>
          </table:table-cell>
          <table:table-cell office:value-type="float" office:value="0.96554313999999997" table:style-name="ce37">
            <text:p>0,9655</text:p>
          </table:table-cell>
          <table:table-cell office:value-type="float" office:value="0.77142456999999998" table:style-name="ce37">
            <text:p>0,7714</text:p>
          </table:table-cell>
          <table:table-cell office:value-type="float" office:value="1.0569862000000001" table:style-name="ce37">
            <text:p>1,0570</text:p>
          </table:table-cell>
          <table:table-cell office:value-type="float" office:value="0.75334270999999997" table:style-name="ce37">
            <text:p>0,7533</text:p>
          </table:table-cell>
          <table:table-cell office:value-type="float" office:value="1.0036455799999999" table:style-name="ce38">
            <text:p>1,0036</text:p>
          </table:table-cell>
          <table:table-cell office:value-type="float" office:value="1.68994712" table:style-name="ce37">
            <text:p>1,6899</text:p>
          </table:table-cell>
          <table:table-cell office:value-type="float" office:value="1.69610796" table:style-name="ce37">
            <text:p>1,6961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iken</text:p>
          </table:table-cell>
          <table:table-cell office:value-type="float" office:value="0.97477115132851999" table:style-name="ce28">
            <text:p>0,9748</text:p>
          </table:table-cell>
          <table:table-cell office:value-type="float" office:value="1.0315153235182499" table:style-name="ce28">
            <text:p>1,0315</text:p>
          </table:table-cell>
          <table:table-cell office:value-type="float" office:value="1.0526673453756901" table:style-name="ce28">
            <text:p>1,0527</text:p>
          </table:table-cell>
          <table:table-cell office:value-type="float" office:value="0.99717453788610999" table:style-name="ce28">
            <text:p>0,9972</text:p>
          </table:table-cell>
          <table:table-cell office:value-type="float" office:value="0.99068599710956995" table:style-name="ce28">
            <text:p>0,9907</text:p>
          </table:table-cell>
          <table:table-cell office:value-type="float" office:value="0.99755679306598999" table:style-name="ce28">
            <text:p>0,9976</text:p>
          </table:table-cell>
          <table:table-cell office:value-type="float" office:value="0.98554262260112002" table:style-name="ce28">
            <text:p>0,9855</text:p>
          </table:table-cell>
          <table:table-cell office:value-type="float" office:value="0.92715540690414999" table:style-name="ce28">
            <text:p>0,9272</text:p>
          </table:table-cell>
          <table:table-cell office:value-type="float" office:value="0.51140168327882995" table:style-name="ce28">
            <text:p>0,5114</text:p>
          </table:table-cell>
          <table:table-cell office:value-type="float" office:value="0.65301948288662004" table:style-name="ce28">
            <text:p>0,6530</text:p>
          </table:table-cell>
          <table:table-cell office:value-type="float" office:value="0.80987909555241" table:style-name="ce28">
            <text:p>0,8099</text:p>
          </table:table-cell>
          <table:table-cell office:value-type="float" office:value="0.64520409092326003" table:style-name="ce28">
            <text:p>0,6452</text:p>
          </table:table-cell>
          <table:table-cell office:value-type="float" office:value="1.05626700825179" table:style-name="ce28">
            <text:p>1,0563</text:p>
          </table:table-cell>
          <table:table-cell office:value-type="float" office:value="0.91083266780276995" table:style-name="ce28">
            <text:p>0,9108</text:p>
          </table:table-cell>
          <table:table-cell office:value-type="float" office:value="0.97089099983063998" table:style-name="ce28">
            <text:p>0,9709</text:p>
          </table:table-cell>
          <table:table-cell office:value-type="float" office:value="0.97767414240196004" table:style-name="ce28">
            <text:p>0,9777</text:p>
          </table:table-cell>
          <table:table-cell office:value-type="float" office:value="0.94158894173903995" table:style-name="ce28">
            <text:p>0,9416</text:p>
          </table:table-cell>
          <table:table-cell office:value-type="float" office:value="1.25768338431355" table:style-name="ce28">
            <text:p>1,2577</text:p>
          </table:table-cell>
          <table:table-cell office:value-type="float" office:value="1.1463726672271799" table:style-name="ce28">
            <text:p>1,1464</text:p>
          </table:table-cell>
          <table:table-cell office:value-type="float" office:value="0.90341930986293995" table:style-name="ce28">
            <text:p>0,9034</text:p>
          </table:table-cell>
          <table:table-cell office:value-type="float" office:value="1.00924667840368" table:style-name="ce28">
            <text:p>1,0092</text:p>
          </table:table-cell>
          <table:table-cell office:value-type="float" office:value="0.98944267856514001" table:style-name="ce28">
            <text:p>0,9894</text:p>
          </table:table-cell>
          <table:table-cell office:value-type="float" office:value="0.97794461902268004" table:style-name="ce28">
            <text:p>0,9779</text:p>
          </table:table-cell>
          <table:table-cell office:value-type="float" office:value="0.96433354287033002" table:style-name="ce28">
            <text:p>0,9643</text:p>
          </table:table-cell>
          <table:table-cell office:value-type="float" office:value="0.99318334580822998" table:style-name="ce29">
            <text:p>0,9932</text:p>
          </table:table-cell>
          <table:table-cell office:value-type="float" office:value="234.7730632" table:style-name="ce28">
            <text:p>234,7731</text:p>
          </table:table-cell>
          <table:table-cell office:value-type="float" office:value="233.17269640999999" table:style-name="ce28">
            <text:p>233,1727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401 Kongsvinger</text:p>
          </table:table-cell>
          <table:table-cell office:value-type="float" office:value="0.75276377000000005" table:style-name="ce34">
            <text:p>0,7528</text:p>
          </table:table-cell>
          <table:table-cell office:value-type="float" office:value="0.77087373000000003" table:style-name="ce34">
            <text:p>0,7709</text:p>
          </table:table-cell>
          <table:table-cell office:value-type="float" office:value="0.91656789999999999" table:style-name="ce34">
            <text:p>0,9166</text:p>
          </table:table-cell>
          <table:table-cell office:value-type="float" office:value="0.94871578000000001" table:style-name="ce34">
            <text:p>0,9487</text:p>
          </table:table-cell>
          <table:table-cell office:value-type="float" office:value="0.94553284999999998" table:style-name="ce34">
            <text:p>0,9455</text:p>
          </table:table-cell>
          <table:table-cell office:value-type="float" office:value="1.4016447999999999" table:style-name="ce34">
            <text:p>1,4016</text:p>
          </table:table-cell>
          <table:table-cell office:value-type="float" office:value="1.3353010199999999" table:style-name="ce34">
            <text:p>1,3353</text:p>
          </table:table-cell>
          <table:table-cell office:value-type="float" office:value="1.09820859" table:style-name="ce34">
            <text:p>1,0982</text:p>
          </table:table-cell>
          <table:table-cell office:value-type="float" office:value="0.66339791999999997" table:style-name="ce34">
            <text:p>0,6634</text:p>
          </table:table-cell>
          <table:table-cell office:value-type="float" office:value="1.3834679400000001" table:style-name="ce34">
            <text:p>1,3835</text:p>
          </table:table-cell>
          <table:table-cell office:value-type="float" office:value="1.0815732" table:style-name="ce34">
            <text:p>1,0816</text:p>
          </table:table-cell>
          <table:table-cell office:value-type="float" office:value="1.2573259800000001" table:style-name="ce34">
            <text:p>1,2573</text:p>
          </table:table-cell>
          <table:table-cell office:value-type="float" office:value="0.81258554000000005" table:style-name="ce34">
            <text:p>0,8126</text:p>
          </table:table-cell>
          <table:table-cell office:value-type="float" office:value="1.4020027900000001" table:style-name="ce34">
            <text:p>1,4020</text:p>
          </table:table-cell>
          <table:table-cell office:value-type="float" office:value="1.5865686699999999" table:style-name="ce34">
            <text:p>1,5866</text:p>
          </table:table-cell>
          <table:table-cell office:value-type="float" office:value="1.1190656999999999" table:style-name="ce34">
            <text:p>1,1191</text:p>
          </table:table-cell>
          <table:table-cell office:value-type="float" office:value="1.41417985" table:style-name="ce34">
            <text:p>1,4142</text:p>
          </table:table-cell>
          <table:table-cell office:value-type="float" office:value="1.11230082" table:style-name="ce34">
            <text:p>1,1123</text:p>
          </table:table-cell>
          <table:table-cell office:value-type="float" office:value="0.68211421000000005" table:style-name="ce34">
            <text:p>0,6821</text:p>
          </table:table-cell>
          <table:table-cell office:value-type="float" office:value="1.1012607299999999" table:style-name="ce34">
            <text:p>1,1013</text:p>
          </table:table-cell>
          <table:table-cell office:value-type="float" office:value="1.2346617600000001" table:style-name="ce34">
            <text:p>1,2347</text:p>
          </table:table-cell>
          <table:table-cell office:value-type="float" office:value="0.83656741999999995" table:style-name="ce34">
            <text:p>0,8366</text:p>
          </table:table-cell>
          <table:table-cell office:value-type="float" office:value="0.85756431" table:style-name="ce34">
            <text:p>0,8576</text:p>
          </table:table-cell>
          <table:table-cell office:value-type="float" office:value="0.73566916000000004" table:style-name="ce34">
            <text:p>0,7357</text:p>
          </table:table-cell>
          <table:table-cell office:value-type="float" office:value="1.0386452100000001" table:style-name="ce35">
            <text:p>1,0386</text:p>
          </table:table-cell>
          <table:table-cell office:value-type="float" office:value="3.29264752" table:style-name="ce34">
            <text:p>3,2926</text:p>
          </table:table-cell>
          <table:table-cell office:value-type="float" office:value="3.4198925899999999" table:style-name="ce34">
            <text:p>3,419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03 Hamar</text:p>
          </table:table-cell>
          <table:table-cell office:value-type="float" office:value="0.89166312999999997" table:style-name="ce34">
            <text:p>0,8917</text:p>
          </table:table-cell>
          <table:table-cell office:value-type="float" office:value="0.87496023000000001" table:style-name="ce34">
            <text:p>0,8750</text:p>
          </table:table-cell>
          <table:table-cell office:value-type="float" office:value="0.91180119999999998" table:style-name="ce34">
            <text:p>0,9118</text:p>
          </table:table-cell>
          <table:table-cell office:value-type="float" office:value="0.98857581000000005" table:style-name="ce34">
            <text:p>0,9886</text:p>
          </table:table-cell>
          <table:table-cell office:value-type="float" office:value="0.96031555999999996" table:style-name="ce34">
            <text:p>0,9603</text:p>
          </table:table-cell>
          <table:table-cell office:value-type="float" office:value="1.2485004399999999" table:style-name="ce34">
            <text:p>1,2485</text:p>
          </table:table-cell>
          <table:table-cell office:value-type="float" office:value="1.2290809700000001" table:style-name="ce34">
            <text:p>1,2291</text:p>
          </table:table-cell>
          <table:table-cell office:value-type="float" office:value="1.49397241" table:style-name="ce34">
            <text:p>1,4940</text:p>
          </table:table-cell>
          <table:table-cell office:value-type="float" office:value="0.32999943999999998" table:style-name="ce34">
            <text:p>0,3300</text:p>
          </table:table-cell>
          <table:table-cell office:value-type="float" office:value="0.37109965" table:style-name="ce34">
            <text:p>0,3711</text:p>
          </table:table-cell>
          <table:table-cell office:value-type="float" office:value="0.45554242" table:style-name="ce34">
            <text:p>0,4555</text:p>
          </table:table-cell>
          <table:table-cell office:value-type="float" office:value="0.43218300999999998" table:style-name="ce34">
            <text:p>0,4322</text:p>
          </table:table-cell>
          <table:table-cell office:value-type="float" office:value="0.94771510999999997" table:style-name="ce34">
            <text:p>0,9477</text:p>
          </table:table-cell>
          <table:table-cell office:value-type="float" office:value="0.99999092000000001" table:style-name="ce34">
            <text:p>1,0000</text:p>
          </table:table-cell>
          <table:table-cell office:value-type="float" office:value="1.33203334" table:style-name="ce34">
            <text:p>1,3320</text:p>
          </table:table-cell>
          <table:table-cell office:value-type="float" office:value="0.96479596000000001" table:style-name="ce34">
            <text:p>0,9648</text:p>
          </table:table-cell>
          <table:table-cell office:value-type="float" office:value="1.0232519200000001" table:style-name="ce34">
            <text:p>1,0233</text:p>
          </table:table-cell>
          <table:table-cell office:value-type="float" office:value="1.3202882899999999" table:style-name="ce34">
            <text:p>1,3203</text:p>
          </table:table-cell>
          <table:table-cell office:value-type="float" office:value="0.60452983999999998" table:style-name="ce34">
            <text:p>0,6045</text:p>
          </table:table-cell>
          <table:table-cell office:value-type="float" office:value="1.0667927100000001" table:style-name="ce34">
            <text:p>1,0668</text:p>
          </table:table-cell>
          <table:table-cell office:value-type="float" office:value="0.93762919" table:style-name="ce34">
            <text:p>0,9376</text:p>
          </table:table-cell>
          <table:table-cell office:value-type="float" office:value="0.89941634000000004" table:style-name="ce34">
            <text:p>0,8994</text:p>
          </table:table-cell>
          <table:table-cell office:value-type="float" office:value="0.96103660000000002" table:style-name="ce34">
            <text:p>0,9610</text:p>
          </table:table-cell>
          <table:table-cell office:value-type="float" office:value="1.1722645599999999" table:style-name="ce34">
            <text:p>1,1723</text:p>
          </table:table-cell>
          <table:table-cell office:value-type="float" office:value="0.99529427999999998" table:style-name="ce35">
            <text:p>0,9953</text:p>
          </table:table-cell>
          <table:table-cell office:value-type="float" office:value="5.9069333999999998" table:style-name="ce34">
            <text:p>5,9069</text:p>
          </table:table-cell>
          <table:table-cell office:value-type="float" office:value="5.8791370399999998" table:style-name="ce34">
            <text:p>5,879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05 Lillehammer</text:p>
          </table:table-cell>
          <table:table-cell office:value-type="float" office:value="0.85707518000000005" table:style-name="ce37">
            <text:p>0,8571</text:p>
          </table:table-cell>
          <table:table-cell office:value-type="float" office:value="0.91496619999999995" table:style-name="ce37">
            <text:p>0,9150</text:p>
          </table:table-cell>
          <table:table-cell office:value-type="float" office:value="0.90645302999999999" table:style-name="ce37">
            <text:p>0,9065</text:p>
          </table:table-cell>
          <table:table-cell office:value-type="float" office:value="1.1151120000000001" table:style-name="ce37">
            <text:p>1,1151</text:p>
          </table:table-cell>
          <table:table-cell office:value-type="float" office:value="0.96212136000000004" table:style-name="ce37">
            <text:p>0,9621</text:p>
          </table:table-cell>
          <table:table-cell office:value-type="float" office:value="1.1461651100000001" table:style-name="ce37">
            <text:p>1,1462</text:p>
          </table:table-cell>
          <table:table-cell office:value-type="float" office:value="1.2802189100000001" table:style-name="ce37">
            <text:p>1,2802</text:p>
          </table:table-cell>
          <table:table-cell office:value-type="float" office:value="1.28752657" table:style-name="ce37">
            <text:p>1,2875</text:p>
          </table:table-cell>
          <table:table-cell office:value-type="float" office:value="0.38970484999999999" table:style-name="ce37">
            <text:p>0,3897</text:p>
          </table:table-cell>
          <table:table-cell office:value-type="float" office:value="0.74177351000000002" table:style-name="ce37">
            <text:p>0,7418</text:p>
          </table:table-cell>
          <table:table-cell office:value-type="float" office:value="0.83371128999999999" table:style-name="ce37">
            <text:p>0,8337</text:p>
          </table:table-cell>
          <table:table-cell office:value-type="float" office:value="0.65096357999999999" table:style-name="ce37">
            <text:p>0,6510</text:p>
          </table:table-cell>
          <table:table-cell office:value-type="float" office:value="0.91048717000000001" table:style-name="ce37">
            <text:p>0,9105</text:p>
          </table:table-cell>
          <table:table-cell office:value-type="float" office:value="1.11704855" table:style-name="ce37">
            <text:p>1,1170</text:p>
          </table:table-cell>
          <table:table-cell office:value-type="float" office:value="1.23133713" table:style-name="ce37">
            <text:p>1,2313</text:p>
          </table:table-cell>
          <table:table-cell office:value-type="float" office:value="0.95913694999999999" table:style-name="ce37">
            <text:p>0,9591</text:p>
          </table:table-cell>
          <table:table-cell office:value-type="float" office:value="0.91773643999999999" table:style-name="ce37">
            <text:p>0,9177</text:p>
          </table:table-cell>
          <table:table-cell office:value-type="float" office:value="1.1288368" table:style-name="ce37">
            <text:p>1,1288</text:p>
          </table:table-cell>
          <table:table-cell office:value-type="float" office:value="0.35612224999999997" table:style-name="ce37">
            <text:p>0,3561</text:p>
          </table:table-cell>
          <table:table-cell office:value-type="float" office:value="0.93291294999999996" table:style-name="ce37">
            <text:p>0,9329</text:p>
          </table:table-cell>
          <table:table-cell office:value-type="float" office:value="0.79089777999999999" table:style-name="ce37">
            <text:p>0,7909</text:p>
          </table:table-cell>
          <table:table-cell office:value-type="float" office:value="0.79202068999999997" table:style-name="ce37">
            <text:p>0,7920</text:p>
          </table:table-cell>
          <table:table-cell office:value-type="float" office:value="0.93514797000000005" table:style-name="ce37">
            <text:p>0,9351</text:p>
          </table:table-cell>
          <table:table-cell office:value-type="float" office:value="1.2382891300000001" table:style-name="ce37">
            <text:p>1,2383</text:p>
          </table:table-cell>
          <table:table-cell office:value-type="float" office:value="0.99148289000000001" table:style-name="ce38">
            <text:p>0,9915</text:p>
          </table:table-cell>
          <table:table-cell office:value-type="float" office:value="5.1990618399999997" table:style-name="ce37">
            <text:p>5,1991</text:p>
          </table:table-cell>
          <table:table-cell office:value-type="float" office:value="5.1547808799999997" table:style-name="ce37">
            <text:p>5,15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07 Gjøvik</text:p>
          </table:table-cell>
          <table:table-cell office:value-type="float" office:value="0.81869493000000004" table:style-name="ce34">
            <text:p>0,8187</text:p>
          </table:table-cell>
          <table:table-cell office:value-type="float" office:value="0.84938729999999996" table:style-name="ce34">
            <text:p>0,8494</text:p>
          </table:table-cell>
          <table:table-cell office:value-type="float" office:value="0.93109308999999996" table:style-name="ce34">
            <text:p>0,9311</text:p>
          </table:table-cell>
          <table:table-cell office:value-type="float" office:value="1.06448469" table:style-name="ce34">
            <text:p>1,0645</text:p>
          </table:table-cell>
          <table:table-cell office:value-type="float" office:value="0.97795151000000002" table:style-name="ce34">
            <text:p>0,9780</text:p>
          </table:table-cell>
          <table:table-cell office:value-type="float" office:value="1.1545842399999999" table:style-name="ce34">
            <text:p>1,1546</text:p>
          </table:table-cell>
          <table:table-cell office:value-type="float" office:value="1.16273341" table:style-name="ce34">
            <text:p>1,1627</text:p>
          </table:table-cell>
          <table:table-cell office:value-type="float" office:value="1.16647061" table:style-name="ce34">
            <text:p>1,1665</text:p>
          </table:table-cell>
          <table:table-cell office:value-type="float" office:value="0.37552365999999998" table:style-name="ce34">
            <text:p>0,3755</text:p>
          </table:table-cell>
          <table:table-cell office:value-type="float" office:value="0.89150280999999998" table:style-name="ce34">
            <text:p>0,8915</text:p>
          </table:table-cell>
          <table:table-cell office:value-type="float" office:value="0.89725834999999998" table:style-name="ce34">
            <text:p>0,8973</text:p>
          </table:table-cell>
          <table:table-cell office:value-type="float" office:value="1.11631192" table:style-name="ce34">
            <text:p>1,1163</text:p>
          </table:table-cell>
          <table:table-cell office:value-type="float" office:value="0.97457044000000004" table:style-name="ce34">
            <text:p>0,9746</text:p>
          </table:table-cell>
          <table:table-cell office:value-type="float" office:value="1.09032887" table:style-name="ce34">
            <text:p>1,0903</text:p>
          </table:table-cell>
          <table:table-cell office:value-type="float" office:value="1.1948519900000001" table:style-name="ce34">
            <text:p>1,1949</text:p>
          </table:table-cell>
          <table:table-cell office:value-type="float" office:value="1.14107918" table:style-name="ce34">
            <text:p>1,1411</text:p>
          </table:table-cell>
          <table:table-cell office:value-type="float" office:value="1.3337052899999999" table:style-name="ce34">
            <text:p>1,3337</text:p>
          </table:table-cell>
          <table:table-cell office:value-type="float" office:value="1.4661406800000001" table:style-name="ce34">
            <text:p>1,4661</text:p>
          </table:table-cell>
          <table:table-cell office:value-type="float" office:value="0.67229178000000001" table:style-name="ce34">
            <text:p>0,6723</text:p>
          </table:table-cell>
          <table:table-cell office:value-type="float" office:value="1.01195477" table:style-name="ce34">
            <text:p>1,0120</text:p>
          </table:table-cell>
          <table:table-cell office:value-type="float" office:value="0.97201243999999998" table:style-name="ce34">
            <text:p>0,9720</text:p>
          </table:table-cell>
          <table:table-cell office:value-type="float" office:value="0.87137246999999995" table:style-name="ce34">
            <text:p>0,8714</text:p>
          </table:table-cell>
          <table:table-cell office:value-type="float" office:value="0.81993938" table:style-name="ce34">
            <text:p>0,8199</text:p>
          </table:table-cell>
          <table:table-cell office:value-type="float" office:value="0.92228107999999998" table:style-name="ce34">
            <text:p>0,9223</text:p>
          </table:table-cell>
          <table:table-cell office:value-type="float" office:value="0.99151745999999996" table:style-name="ce35">
            <text:p>0,9915</text:p>
          </table:table-cell>
          <table:table-cell office:value-type="float" office:value="5.55409737" table:style-name="ce34">
            <text:p>5,5541</text:p>
          </table:table-cell>
          <table:table-cell office:value-type="float" office:value="5.5069844999999997" table:style-name="ce34">
            <text:p>5,50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1 Ringsaker</text:p>
          </table:table-cell>
          <table:table-cell office:value-type="float" office:value="0.91185170999999998" table:style-name="ce34">
            <text:p>0,9119</text:p>
          </table:table-cell>
          <table:table-cell office:value-type="float" office:value="0.95489763999999999" table:style-name="ce34">
            <text:p>0,9549</text:p>
          </table:table-cell>
          <table:table-cell office:value-type="float" office:value="0.94696826000000001" table:style-name="ce34">
            <text:p>0,9470</text:p>
          </table:table-cell>
          <table:table-cell office:value-type="float" office:value="0.96000450000000004" table:style-name="ce34">
            <text:p>0,9600</text:p>
          </table:table-cell>
          <table:table-cell office:value-type="float" office:value="0.98923868999999998" table:style-name="ce34">
            <text:p>0,9892</text:p>
          </table:table-cell>
          <table:table-cell office:value-type="float" office:value="1.1301486700000001" table:style-name="ce34">
            <text:p>1,1301</text:p>
          </table:table-cell>
          <table:table-cell office:value-type="float" office:value="1.1156439" table:style-name="ce34">
            <text:p>1,1156</text:p>
          </table:table-cell>
          <table:table-cell office:value-type="float" office:value="1.0004639799999999" table:style-name="ce34">
            <text:p>1,0005</text:p>
          </table:table-cell>
          <table:table-cell office:value-type="float" office:value="0.33107592000000002" table:style-name="ce34">
            <text:p>0,3311</text:p>
          </table:table-cell>
          <table:table-cell office:value-type="float" office:value="1.22769123" table:style-name="ce34">
            <text:p>1,2277</text:p>
          </table:table-cell>
          <table:table-cell office:value-type="float" office:value="1.0064092899999999" table:style-name="ce34">
            <text:p>1,0064</text:p>
          </table:table-cell>
          <table:table-cell office:value-type="float" office:value="1.7717188399999999" table:style-name="ce34">
            <text:p>1,7717</text:p>
          </table:table-cell>
          <table:table-cell office:value-type="float" office:value="0.83587414999999998" table:style-name="ce34">
            <text:p>0,8359</text:p>
          </table:table-cell>
          <table:table-cell office:value-type="float" office:value="1.11912396" table:style-name="ce34">
            <text:p>1,1191</text:p>
          </table:table-cell>
          <table:table-cell office:value-type="float" office:value="1.09843311" table:style-name="ce34">
            <text:p>1,0984</text:p>
          </table:table-cell>
          <table:table-cell office:value-type="float" office:value="1.1418005" table:style-name="ce34">
            <text:p>1,1418</text:p>
          </table:table-cell>
          <table:table-cell office:value-type="float" office:value="1.2035030799999999" table:style-name="ce34">
            <text:p>1,2035</text:p>
          </table:table-cell>
          <table:table-cell office:value-type="float" office:value="0.57602114999999998" table:style-name="ce34">
            <text:p>0,5760</text:p>
          </table:table-cell>
          <table:table-cell office:value-type="float" office:value="0.51281933000000002" table:style-name="ce34">
            <text:p>0,5128</text:p>
          </table:table-cell>
          <table:table-cell office:value-type="float" office:value="0.94253823999999997" table:style-name="ce34">
            <text:p>0,9425</text:p>
          </table:table-cell>
          <table:table-cell office:value-type="float" office:value="0.99062516" table:style-name="ce34">
            <text:p>0,9906</text:p>
          </table:table-cell>
          <table:table-cell office:value-type="float" office:value="0.77929216000000001" table:style-name="ce34">
            <text:p>0,7793</text:p>
          </table:table-cell>
          <table:table-cell office:value-type="float" office:value="1.01658889" table:style-name="ce34">
            <text:p>1,0166</text:p>
          </table:table-cell>
          <table:table-cell office:value-type="float" office:value="0.73381947000000003" table:style-name="ce34">
            <text:p>0,7338</text:p>
          </table:table-cell>
          <table:table-cell office:value-type="float" office:value="0.98706212999999998" table:style-name="ce35">
            <text:p>0,9871</text:p>
          </table:table-cell>
          <table:table-cell office:value-type="float" office:value="6.4756867600000003" table:style-name="ce34">
            <text:p>6,4757</text:p>
          </table:table-cell>
          <table:table-cell office:value-type="float" office:value="6.3919051700000002" table:style-name="ce34">
            <text:p>6,391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2 Løten</text:p>
          </table:table-cell>
          <table:table-cell office:value-type="float" office:value="0.97481605000000005" table:style-name="ce37">
            <text:p>0,9748</text:p>
          </table:table-cell>
          <table:table-cell office:value-type="float" office:value="0.93630667000000001" table:style-name="ce37">
            <text:p>0,9363</text:p>
          </table:table-cell>
          <table:table-cell office:value-type="float" office:value="0.98167627999999996" table:style-name="ce37">
            <text:p>0,9817</text:p>
          </table:table-cell>
          <table:table-cell office:value-type="float" office:value="0.91005223999999996" table:style-name="ce37">
            <text:p>0,9101</text:p>
          </table:table-cell>
          <table:table-cell office:value-type="float" office:value="0.96798543999999997" table:style-name="ce37">
            <text:p>0,9680</text:p>
          </table:table-cell>
          <table:table-cell office:value-type="float" office:value="1.2404248200000001" table:style-name="ce37">
            <text:p>1,2404</text:p>
          </table:table-cell>
          <table:table-cell office:value-type="float" office:value="1.12883339" table:style-name="ce37">
            <text:p>1,1288</text:p>
          </table:table-cell>
          <table:table-cell office:value-type="float" office:value="0.81266349999999998" table:style-name="ce37">
            <text:p>0,8127</text:p>
          </table:table-cell>
          <table:table-cell office:value-type="float" office:value="1.4966988800000001" table:style-name="ce37">
            <text:p>1,4967</text:p>
          </table:table-cell>
          <table:table-cell office:value-type="float" office:value="0.93761658999999997" table:style-name="ce37">
            <text:p>0,9376</text:p>
          </table:table-cell>
          <table:table-cell office:value-type="float" office:value="0.96145254999999996" table:style-name="ce37">
            <text:p>0,9615</text:p>
          </table:table-cell>
          <table:table-cell office:value-type="float" office:value="2.0804872200000002" table:style-name="ce37">
            <text:p>2,0805</text:p>
          </table:table-cell>
          <table:table-cell office:value-type="float" office:value="1.1799973399999999" table:style-name="ce37">
            <text:p>1,1800</text:p>
          </table:table-cell>
          <table:table-cell office:value-type="float" office:value="0.93706805000000004" table:style-name="ce37">
            <text:p>0,9371</text:p>
          </table:table-cell>
          <table:table-cell office:value-type="float" office:value="1.2289407299999999" table:style-name="ce37">
            <text:p>1,2289</text:p>
          </table:table-cell>
          <table:table-cell office:value-type="float" office:value="1.21945032" table:style-name="ce37">
            <text:p>1,2195</text:p>
          </table:table-cell>
          <table:table-cell office:value-type="float" office:value="1.55608141" table:style-name="ce37">
            <text:p>1,5561</text:p>
          </table:table-cell>
          <table:table-cell office:value-type="float" office:value="0.51293502000000002" table:style-name="ce37">
            <text:p>0,5129</text:p>
          </table:table-cell>
          <table:table-cell office:value-type="float" office:value="0.56639861000000002" table:style-name="ce37">
            <text:p>0,5664</text:p>
          </table:table-cell>
          <table:table-cell office:value-type="float" office:value="0.92378181000000004" table:style-name="ce37">
            <text:p>0,9238</text:p>
          </table:table-cell>
          <table:table-cell office:value-type="float" office:value="1.01701544" table:style-name="ce37">
            <text:p>1,0170</text:p>
          </table:table-cell>
          <table:table-cell office:value-type="float" office:value="0.85025523999999997" table:style-name="ce37">
            <text:p>0,8503</text:p>
          </table:table-cell>
          <table:table-cell office:value-type="float" office:value="1.14023535" table:style-name="ce37">
            <text:p>1,1402</text:p>
          </table:table-cell>
          <table:table-cell office:value-type="float" office:value="0.66441839000000003" table:style-name="ce37">
            <text:p>0,6644</text:p>
          </table:table-cell>
          <table:table-cell office:value-type="float" office:value="1.013565" table:style-name="ce38">
            <text:p>1,0136</text:p>
          </table:table-cell>
          <table:table-cell office:value-type="float" office:value="1.43022315" table:style-name="ce37">
            <text:p>1,4302</text:p>
          </table:table-cell>
          <table:table-cell office:value-type="float" office:value="1.4496241299999999" table:style-name="ce37">
            <text:p>1,449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3 Stange</text:p>
          </table:table-cell>
          <table:table-cell office:value-type="float" office:value="0.92442058000000005" table:style-name="ce34">
            <text:p>0,9244</text:p>
          </table:table-cell>
          <table:table-cell office:value-type="float" office:value="1.0347646100000001" table:style-name="ce34">
            <text:p>1,0348</text:p>
          </table:table-cell>
          <table:table-cell office:value-type="float" office:value="0.99617907999999999" table:style-name="ce34">
            <text:p>0,9962</text:p>
          </table:table-cell>
          <table:table-cell office:value-type="float" office:value="0.92570238999999999" table:style-name="ce34">
            <text:p>0,9257</text:p>
          </table:table-cell>
          <table:table-cell office:value-type="float" office:value="0.96627459000000004" table:style-name="ce34">
            <text:p>0,9663</text:p>
          </table:table-cell>
          <table:table-cell office:value-type="float" office:value="1.1726675099999999" table:style-name="ce34">
            <text:p>1,1727</text:p>
          </table:table-cell>
          <table:table-cell office:value-type="float" office:value="1.13673004" table:style-name="ce34">
            <text:p>1,1367</text:p>
          </table:table-cell>
          <table:table-cell office:value-type="float" office:value="1.1082971699999999" table:style-name="ce34">
            <text:p>1,1083</text:p>
          </table:table-cell>
          <table:table-cell office:value-type="float" office:value="0.54574272000000001" table:style-name="ce34">
            <text:p>0,5457</text:p>
          </table:table-cell>
          <table:table-cell office:value-type="float" office:value="1.00008206" table:style-name="ce34">
            <text:p>1,0001</text:p>
          </table:table-cell>
          <table:table-cell office:value-type="float" office:value="0.90443496999999995" table:style-name="ce34">
            <text:p>0,9044</text:p>
          </table:table-cell>
          <table:table-cell office:value-type="float" office:value="1.51636046" table:style-name="ce34">
            <text:p>1,5164</text:p>
          </table:table-cell>
          <table:table-cell office:value-type="float" office:value="0.93849152000000002" table:style-name="ce34">
            <text:p>0,9385</text:p>
          </table:table-cell>
          <table:table-cell office:value-type="float" office:value="1.38604408" table:style-name="ce34">
            <text:p>1,3860</text:p>
          </table:table-cell>
          <table:table-cell office:value-type="float" office:value="1.1177551999999999" table:style-name="ce34">
            <text:p>1,1178</text:p>
          </table:table-cell>
          <table:table-cell office:value-type="float" office:value="1.0320311099999999" table:style-name="ce34">
            <text:p>1,0320</text:p>
          </table:table-cell>
          <table:table-cell office:value-type="float" office:value="1.1423680000000001" table:style-name="ce34">
            <text:p>1,1424</text:p>
          </table:table-cell>
          <table:table-cell office:value-type="float" office:value="0.88184450000000003" table:style-name="ce34">
            <text:p>0,8818</text:p>
          </table:table-cell>
          <table:table-cell office:value-type="float" office:value="0.55063139000000005" table:style-name="ce34">
            <text:p>0,5506</text:p>
          </table:table-cell>
          <table:table-cell office:value-type="float" office:value="0.96718221999999998" table:style-name="ce34">
            <text:p>0,9672</text:p>
          </table:table-cell>
          <table:table-cell office:value-type="float" office:value="0.90289640000000004" table:style-name="ce34">
            <text:p>0,9029</text:p>
          </table:table-cell>
          <table:table-cell office:value-type="float" office:value="0.92110762999999996" table:style-name="ce34">
            <text:p>0,9211</text:p>
          </table:table-cell>
          <table:table-cell office:value-type="float" office:value="0.75250742999999998" table:style-name="ce34">
            <text:p>0,7525</text:p>
          </table:table-cell>
          <table:table-cell office:value-type="float" office:value="0.87182504999999999" table:style-name="ce34">
            <text:p>0,8718</text:p>
          </table:table-cell>
          <table:table-cell office:value-type="float" office:value="1.02633405" table:style-name="ce35">
            <text:p>1,0263</text:p>
          </table:table-cell>
          <table:table-cell office:value-type="float" office:value="3.90355791" table:style-name="ce34">
            <text:p>3,9036</text:p>
          </table:table-cell>
          <table:table-cell office:value-type="float" office:value="4.0063543900000003" table:style-name="ce34">
            <text:p>4,00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4 Nord-Odal</text:p>
          </table:table-cell>
          <table:table-cell office:value-type="float" office:value="0.60423446000000003" table:style-name="ce34">
            <text:p>0,6042</text:p>
          </table:table-cell>
          <table:table-cell office:value-type="float" office:value="0.62793549000000004" table:style-name="ce34">
            <text:p>0,6279</text:p>
          </table:table-cell>
          <table:table-cell office:value-type="float" office:value="0.79606012000000004" table:style-name="ce34">
            <text:p>0,7961</text:p>
          </table:table-cell>
          <table:table-cell office:value-type="float" office:value="0.96641524000000001" table:style-name="ce34">
            <text:p>0,9664</text:p>
          </table:table-cell>
          <table:table-cell office:value-type="float" office:value="0.95109520000000003" table:style-name="ce34">
            <text:p>0,9511</text:p>
          </table:table-cell>
          <table:table-cell office:value-type="float" office:value="1.5118321100000001" table:style-name="ce34">
            <text:p>1,5118</text:p>
          </table:table-cell>
          <table:table-cell office:value-type="float" office:value="1.4128208799999999" table:style-name="ce34">
            <text:p>1,4128</text:p>
          </table:table-cell>
          <table:table-cell office:value-type="float" office:value="1.4272210400000001" table:style-name="ce34">
            <text:p>1,4272</text:p>
          </table:table-cell>
          <table:table-cell office:value-type="float" office:value="2.7705187100000002" table:style-name="ce34">
            <text:p>2,7705</text:p>
          </table:table-cell>
          <table:table-cell office:value-type="float" office:value="1.13919974" table:style-name="ce34">
            <text:p>1,1392</text:p>
          </table:table-cell>
          <table:table-cell office:value-type="float" office:value="1.56187772" table:style-name="ce34">
            <text:p>1,5619</text:p>
          </table:table-cell>
          <table:table-cell office:value-type="float" office:value="2.8589541000000001" table:style-name="ce34">
            <text:p>2,8590</text:p>
          </table:table-cell>
          <table:table-cell office:value-type="float" office:value="0.20135114000000001" table:style-name="ce34">
            <text:p>0,2014</text:p>
          </table:table-cell>
          <table:table-cell office:value-type="float" office:value="1.72663984" table:style-name="ce34">
            <text:p>1,7266</text:p>
          </table:table-cell>
          <table:table-cell office:value-type="float" office:value="1.5464292399999999" table:style-name="ce34">
            <text:p>1,5464</text:p>
          </table:table-cell>
          <table:table-cell office:value-type="float" office:value="1.3084172300000001" table:style-name="ce34">
            <text:p>1,3084</text:p>
          </table:table-cell>
          <table:table-cell office:value-type="float" office:value="1.5443777599999999" table:style-name="ce34">
            <text:p>1,5444</text:p>
          </table:table-cell>
          <table:table-cell office:value-type="float" office:value="0.17789404" table:style-name="ce34">
            <text:p>0,1779</text:p>
          </table:table-cell>
          <table:table-cell office:value-type="float" office:value="0.51481085999999998" table:style-name="ce34">
            <text:p>0,5148</text:p>
          </table:table-cell>
          <table:table-cell office:value-type="float" office:value="1.0755655399999999" table:style-name="ce34">
            <text:p>1,0756</text:p>
          </table:table-cell>
          <table:table-cell office:value-type="float" office:value="0.71962411000000004" table:style-name="ce34">
            <text:p>0,7196</text:p>
          </table:table-cell>
          <table:table-cell office:value-type="float" office:value="0.64760945000000003" table:style-name="ce34">
            <text:p>0,6476</text:p>
          </table:table-cell>
          <table:table-cell office:value-type="float" office:value="0.70356439999999998" table:style-name="ce34">
            <text:p>0,7036</text:p>
          </table:table-cell>
          <table:table-cell office:value-type="float" office:value="0.54519622999999995" table:style-name="ce34">
            <text:p>0,5452</text:p>
          </table:table-cell>
          <table:table-cell office:value-type="float" office:value="1.0427687800000001" table:style-name="ce35">
            <text:p>1,0428</text:p>
          </table:table-cell>
          <table:table-cell office:value-type="float" office:value="0.91993976" table:style-name="ce34">
            <text:p>0,9199</text:p>
          </table:table-cell>
          <table:table-cell office:value-type="float" office:value="0.95928446000000001" table:style-name="ce34">
            <text:p>0,959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5 Sør-Odal</text:p>
          </table:table-cell>
          <table:table-cell office:value-type="float" office:value="0.82549030000000001" table:style-name="ce37">
            <text:p>0,8255</text:p>
          </table:table-cell>
          <table:table-cell office:value-type="float" office:value="0.88230246000000001" table:style-name="ce37">
            <text:p>0,8823</text:p>
          </table:table-cell>
          <table:table-cell office:value-type="float" office:value="0.84510861999999998" table:style-name="ce37">
            <text:p>0,8451</text:p>
          </table:table-cell>
          <table:table-cell office:value-type="float" office:value="0.87751842999999996" table:style-name="ce37">
            <text:p>0,8775</text:p>
          </table:table-cell>
          <table:table-cell office:value-type="float" office:value="1.0054730599999999" table:style-name="ce37">
            <text:p>1,0055</text:p>
          </table:table-cell>
          <table:table-cell office:value-type="float" office:value="1.2467298200000001" table:style-name="ce37">
            <text:p>1,2467</text:p>
          </table:table-cell>
          <table:table-cell office:value-type="float" office:value="1.0962032399999999" table:style-name="ce37">
            <text:p>1,0962</text:p>
          </table:table-cell>
          <table:table-cell office:value-type="float" office:value="1.1581722999999999" table:style-name="ce37">
            <text:p>1,1582</text:p>
          </table:table-cell>
          <table:table-cell office:value-type="float" office:value="1.5919101099999999" table:style-name="ce37">
            <text:p>1,5919</text:p>
          </table:table-cell>
          <table:table-cell office:value-type="float" office:value="1.4296200400000001" table:style-name="ce37">
            <text:p>1,4296</text:p>
          </table:table-cell>
          <table:table-cell office:value-type="float" office:value="1.7563408700000001" table:style-name="ce37">
            <text:p>1,7563</text:p>
          </table:table-cell>
          <table:table-cell office:value-type="float" office:value="2.4414490899999999" table:style-name="ce37">
            <text:p>2,4414</text:p>
          </table:table-cell>
          <table:table-cell office:value-type="float" office:value="0.91119141999999997" table:style-name="ce37">
            <text:p>0,9112</text:p>
          </table:table-cell>
          <table:table-cell office:value-type="float" office:value="0.94666101000000002" table:style-name="ce37">
            <text:p>0,9467</text:p>
          </table:table-cell>
          <table:table-cell office:value-type="float" office:value="1.21473557" table:style-name="ce37">
            <text:p>1,2147</text:p>
          </table:table-cell>
          <table:table-cell office:value-type="float" office:value="1.1544734400000001" table:style-name="ce37">
            <text:p>1,1545</text:p>
          </table:table-cell>
          <table:table-cell office:value-type="float" office:value="1.3089045399999999" table:style-name="ce37">
            <text:p>1,3089</text:p>
          </table:table-cell>
          <table:table-cell office:value-type="float" office:value="0.32286976000000001" table:style-name="ce37">
            <text:p>0,3229</text:p>
          </table:table-cell>
          <table:table-cell office:value-type="float" office:value="0.44419998999999999" table:style-name="ce37">
            <text:p>0,4442</text:p>
          </table:table-cell>
          <table:table-cell office:value-type="float" office:value="0.96994575000000005" table:style-name="ce37">
            <text:p>0,9699</text:p>
          </table:table-cell>
          <table:table-cell office:value-type="float" office:value="0.85736511000000004" table:style-name="ce37">
            <text:p>0,8574</text:p>
          </table:table-cell>
          <table:table-cell office:value-type="float" office:value="0.62777596000000002" table:style-name="ce37">
            <text:p>0,6278</text:p>
          </table:table-cell>
          <table:table-cell office:value-type="float" office:value="0.72597842000000001" table:style-name="ce37">
            <text:p>0,7260</text:p>
          </table:table-cell>
          <table:table-cell office:value-type="float" office:value="0.62459211999999997" table:style-name="ce37">
            <text:p>0,6246</text:p>
          </table:table-cell>
          <table:table-cell office:value-type="float" office:value="0.97703567999999996" table:style-name="ce38">
            <text:p>0,9770</text:p>
          </table:table-cell>
          <table:table-cell office:value-type="float" office:value="1.46816448" table:style-name="ce37">
            <text:p>1,4682</text:p>
          </table:table-cell>
          <table:table-cell office:value-type="float" office:value="1.4344490700000001" table:style-name="ce37">
            <text:p>1,43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6 Eidskog</text:p>
          </table:table-cell>
          <table:table-cell office:value-type="float" office:value="0.78376763999999999" table:style-name="ce34">
            <text:p>0,7838</text:p>
          </table:table-cell>
          <table:table-cell office:value-type="float" office:value="0.64978999000000004" table:style-name="ce34">
            <text:p>0,6498</text:p>
          </table:table-cell>
          <table:table-cell office:value-type="float" office:value="0.76157081000000004" table:style-name="ce34">
            <text:p>0,7616</text:p>
          </table:table-cell>
          <table:table-cell office:value-type="float" office:value="0.84286737" table:style-name="ce34">
            <text:p>0,8429</text:p>
          </table:table-cell>
          <table:table-cell office:value-type="float" office:value="0.96986041999999995" table:style-name="ce34">
            <text:p>0,9699</text:p>
          </table:table-cell>
          <table:table-cell office:value-type="float" office:value="1.4985648499999999" table:style-name="ce34">
            <text:p>1,4986</text:p>
          </table:table-cell>
          <table:table-cell office:value-type="float" office:value="1.39276497" table:style-name="ce34">
            <text:p>1,3928</text:p>
          </table:table-cell>
          <table:table-cell office:value-type="float" office:value="1.5784633100000001" table:style-name="ce34">
            <text:p>1,5785</text:p>
          </table:table-cell>
          <table:table-cell office:value-type="float" office:value="2.1572835600000002" table:style-name="ce34">
            <text:p>2,1573</text:p>
          </table:table-cell>
          <table:table-cell office:value-type="float" office:value="1.4598127000000001" table:style-name="ce34">
            <text:p>1,4598</text:p>
          </table:table-cell>
          <table:table-cell office:value-type="float" office:value="1.12722905" table:style-name="ce34">
            <text:p>1,1272</text:p>
          </table:table-cell>
          <table:table-cell office:value-type="float" office:value="3.1629989100000002" table:style-name="ce34">
            <text:p>3,1630</text:p>
          </table:table-cell>
          <table:table-cell office:value-type="float" office:value="0.40994192000000002" table:style-name="ce34">
            <text:p>0,4099</text:p>
          </table:table-cell>
          <table:table-cell office:value-type="float" office:value="2.4717385900000002" table:style-name="ce34">
            <text:p>2,4717</text:p>
          </table:table-cell>
          <table:table-cell office:value-type="float" office:value="1.65667528" table:style-name="ce34">
            <text:p>1,6567</text:p>
          </table:table-cell>
          <table:table-cell office:value-type="float" office:value="1.17872939" table:style-name="ce34">
            <text:p>1,1787</text:p>
          </table:table-cell>
          <table:table-cell office:value-type="float" office:value="1.8365064499999999" table:style-name="ce34">
            <text:p>1,8365</text:p>
          </table:table-cell>
          <table:table-cell office:value-type="float" office:value="0.51602751000000002" table:style-name="ce34">
            <text:p>0,5160</text:p>
          </table:table-cell>
          <table:table-cell office:value-type="float" office:value="0.73867017000000001" table:style-name="ce34">
            <text:p>0,7387</text:p>
          </table:table-cell>
          <table:table-cell office:value-type="float" office:value="1.16984683" table:style-name="ce34">
            <text:p>1,1698</text:p>
          </table:table-cell>
          <table:table-cell office:value-type="float" office:value="0.91171517000000002" table:style-name="ce34">
            <text:p>0,9117</text:p>
          </table:table-cell>
          <table:table-cell office:value-type="float" office:value="0.90744091000000004" table:style-name="ce34">
            <text:p>0,9074</text:p>
          </table:table-cell>
          <table:table-cell office:value-type="float" office:value="0.67154524999999998" table:style-name="ce34">
            <text:p>0,6715</text:p>
          </table:table-cell>
          <table:table-cell office:value-type="float" office:value="0.52790051999999998" table:style-name="ce34">
            <text:p>0,5279</text:p>
          </table:table-cell>
          <table:table-cell office:value-type="float" office:value="1.0812791399999999" table:style-name="ce35">
            <text:p>1,0813</text:p>
          </table:table-cell>
          <table:table-cell office:value-type="float" office:value="1.10451425" table:style-name="ce34">
            <text:p>1,1045</text:p>
          </table:table-cell>
          <table:table-cell office:value-type="float" office:value="1.19428822" table:style-name="ce34">
            <text:p>1,194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7 Grue</text:p>
          </table:table-cell>
          <table:table-cell office:value-type="float" office:value="0.64466407000000003" table:style-name="ce34">
            <text:p>0,6447</text:p>
          </table:table-cell>
          <table:table-cell office:value-type="float" office:value="0.55098046000000001" table:style-name="ce34">
            <text:p>0,5510</text:p>
          </table:table-cell>
          <table:table-cell office:value-type="float" office:value="0.65998493000000003" table:style-name="ce34">
            <text:p>0,6600</text:p>
          </table:table-cell>
          <table:table-cell office:value-type="float" office:value="0.91525186000000003" table:style-name="ce34">
            <text:p>0,9153</text:p>
          </table:table-cell>
          <table:table-cell office:value-type="float" office:value="0.94941403999999996" table:style-name="ce34">
            <text:p>0,9494</text:p>
          </table:table-cell>
          <table:table-cell office:value-type="float" office:value="1.5963832499999999" table:style-name="ce34">
            <text:p>1,5964</text:p>
          </table:table-cell>
          <table:table-cell office:value-type="float" office:value="1.64367785" table:style-name="ce34">
            <text:p>1,6437</text:p>
          </table:table-cell>
          <table:table-cell office:value-type="float" office:value="2.0647011000000002" table:style-name="ce34">
            <text:p>2,0647</text:p>
          </table:table-cell>
          <table:table-cell office:value-type="float" office:value="3.0703701200000002" table:style-name="ce34">
            <text:p>3,0704</text:p>
          </table:table-cell>
          <table:table-cell office:value-type="float" office:value="1.7571266800000001" table:style-name="ce34">
            <text:p>1,7571</text:p>
          </table:table-cell>
          <table:table-cell office:value-type="float" office:value="1.68013747" table:style-name="ce34">
            <text:p>1,6801</text:p>
          </table:table-cell>
          <table:table-cell office:value-type="float" office:value="4.3963221399999997" table:style-name="ce34">
            <text:p>4,3963</text:p>
          </table:table-cell>
          <table:table-cell office:value-type="float" office:value="0.98713687999999999" table:style-name="ce34">
            <text:p>0,9871</text:p>
          </table:table-cell>
          <table:table-cell office:value-type="float" office:value="1.3094238899999999" table:style-name="ce34">
            <text:p>1,3094</text:p>
          </table:table-cell>
          <table:table-cell office:value-type="float" office:value="1.7707261299999999" table:style-name="ce34">
            <text:p>1,7707</text:p>
          </table:table-cell>
          <table:table-cell office:value-type="float" office:value="1.1487369199999999" table:style-name="ce34">
            <text:p>1,1487</text:p>
          </table:table-cell>
          <table:table-cell office:value-type="float" office:value="1.5263176700000001" table:style-name="ce34">
            <text:p>1,5263</text:p>
          </table:table-cell>
          <table:table-cell office:value-type="float" office:value="0.58192586999999996" table:style-name="ce34">
            <text:p>0,5819</text:p>
          </table:table-cell>
          <table:table-cell office:value-type="float" office:value="0.86362804000000004" table:style-name="ce34">
            <text:p>0,8636</text:p>
          </table:table-cell>
          <table:table-cell office:value-type="float" office:value="1.1608418300000001" table:style-name="ce34">
            <text:p>1,1608</text:p>
          </table:table-cell>
          <table:table-cell office:value-type="float" office:value="0.79380075000000005" table:style-name="ce34">
            <text:p>0,7938</text:p>
          </table:table-cell>
          <table:table-cell office:value-type="float" office:value="1.00010825" table:style-name="ce34">
            <text:p>1,0001</text:p>
          </table:table-cell>
          <table:table-cell office:value-type="float" office:value="0.82481888999999997" table:style-name="ce34">
            <text:p>0,8248</text:p>
          </table:table-cell>
          <table:table-cell office:value-type="float" office:value="0.58966269000000004" table:style-name="ce34">
            <text:p>0,5897</text:p>
          </table:table-cell>
          <table:table-cell office:value-type="float" office:value="1.06238509" table:style-name="ce35">
            <text:p>1,0624</text:p>
          </table:table-cell>
          <table:table-cell office:value-type="float" office:value="0.83397608000000001" table:style-name="ce34">
            <text:p>0,8340</text:p>
          </table:table-cell>
          <table:table-cell office:value-type="float" office:value="0.88600374999999998" table:style-name="ce34">
            <text:p>0,886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8 Åsnes</text:p>
          </table:table-cell>
          <table:table-cell office:value-type="float" office:value="0.65606109000000001" table:style-name="ce37">
            <text:p>0,6561</text:p>
          </table:table-cell>
          <table:table-cell office:value-type="float" office:value="0.66662589999999999" table:style-name="ce37">
            <text:p>0,6666</text:p>
          </table:table-cell>
          <table:table-cell office:value-type="float" office:value="0.78123827000000001" table:style-name="ce37">
            <text:p>0,7812</text:p>
          </table:table-cell>
          <table:table-cell office:value-type="float" office:value="0.90114050000000001" table:style-name="ce37">
            <text:p>0,9011</text:p>
          </table:table-cell>
          <table:table-cell office:value-type="float" office:value="0.94343480000000002" table:style-name="ce37">
            <text:p>0,9434</text:p>
          </table:table-cell>
          <table:table-cell office:value-type="float" office:value="1.53182566" table:style-name="ce37">
            <text:p>1,5318</text:p>
          </table:table-cell>
          <table:table-cell office:value-type="float" office:value="1.61215273" table:style-name="ce37">
            <text:p>1,6122</text:p>
          </table:table-cell>
          <table:table-cell office:value-type="float" office:value="1.35389355" table:style-name="ce37">
            <text:p>1,3539</text:p>
          </table:table-cell>
          <table:table-cell office:value-type="float" office:value="1.81651798" table:style-name="ce37">
            <text:p>1,8165</text:p>
          </table:table-cell>
          <table:table-cell office:value-type="float" office:value="1.26024234" table:style-name="ce37">
            <text:p>1,2602</text:p>
          </table:table-cell>
          <table:table-cell office:value-type="float" office:value="2.0194917100000001" table:style-name="ce37">
            <text:p>2,0195</text:p>
          </table:table-cell>
          <table:table-cell office:value-type="float" office:value="4.5277704300000003" table:style-name="ce37">
            <text:p>4,5278</text:p>
          </table:table-cell>
          <table:table-cell office:value-type="float" office:value="0.62390232000000001" table:style-name="ce37">
            <text:p>0,6239</text:p>
          </table:table-cell>
          <table:table-cell office:value-type="float" office:value="1.5423419" table:style-name="ce37">
            <text:p>1,5423</text:p>
          </table:table-cell>
          <table:table-cell office:value-type="float" office:value="1.7773681299999999" table:style-name="ce37">
            <text:p>1,7774</text:p>
          </table:table-cell>
          <table:table-cell office:value-type="float" office:value="1.3403792400000001" table:style-name="ce37">
            <text:p>1,3404</text:p>
          </table:table-cell>
          <table:table-cell office:value-type="float" office:value="1.6866374900000001" table:style-name="ce37">
            <text:p>1,6866</text:p>
          </table:table-cell>
          <table:table-cell office:value-type="float" office:value="0.34641242" table:style-name="ce37">
            <text:p>0,3464</text:p>
          </table:table-cell>
          <table:table-cell office:value-type="float" office:value="0.59275409999999995" table:style-name="ce37">
            <text:p>0,5928</text:p>
          </table:table-cell>
          <table:table-cell office:value-type="float" office:value="1.22036521" table:style-name="ce37">
            <text:p>1,2204</text:p>
          </table:table-cell>
          <table:table-cell office:value-type="float" office:value="0.93981857000000002" table:style-name="ce37">
            <text:p>0,9398</text:p>
          </table:table-cell>
          <table:table-cell office:value-type="float" office:value="0.96143038999999997" table:style-name="ce37">
            <text:p>0,9614</text:p>
          </table:table-cell>
          <table:table-cell office:value-type="float" office:value="0.57598379" table:style-name="ce37">
            <text:p>0,5760</text:p>
          </table:table-cell>
          <table:table-cell office:value-type="float" office:value="0.60697372999999999" table:style-name="ce37">
            <text:p>0,6070</text:p>
          </table:table-cell>
          <table:table-cell office:value-type="float" office:value="1.0684831400000001" table:style-name="ce38">
            <text:p>1,0685</text:p>
          </table:table-cell>
          <table:table-cell office:value-type="float" office:value="1.31951511" table:style-name="ce37">
            <text:p>1,3195</text:p>
          </table:table-cell>
          <table:table-cell office:value-type="float" office:value="1.4098796499999999" table:style-name="ce37">
            <text:p>1,409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9 Våler</text:p>
          </table:table-cell>
          <table:table-cell office:value-type="float" office:value="0.55444928000000004" table:style-name="ce34">
            <text:p>0,5544</text:p>
          </table:table-cell>
          <table:table-cell office:value-type="float" office:value="0.83685827000000002" table:style-name="ce34">
            <text:p>0,8369</text:p>
          </table:table-cell>
          <table:table-cell office:value-type="float" office:value="0.7771072" table:style-name="ce34">
            <text:p>0,7771</text:p>
          </table:table-cell>
          <table:table-cell office:value-type="float" office:value="0.91403248999999998" table:style-name="ce34">
            <text:p>0,9140</text:p>
          </table:table-cell>
          <table:table-cell office:value-type="float" office:value="0.93842099999999995" table:style-name="ce34">
            <text:p>0,9384</text:p>
          </table:table-cell>
          <table:table-cell office:value-type="float" office:value="1.5456923600000001" table:style-name="ce34">
            <text:p>1,5457</text:p>
          </table:table-cell>
          <table:table-cell office:value-type="float" office:value="1.54455477" table:style-name="ce34">
            <text:p>1,5446</text:p>
          </table:table-cell>
          <table:table-cell office:value-type="float" office:value="1.12253731" table:style-name="ce34">
            <text:p>1,1225</text:p>
          </table:table-cell>
          <table:table-cell office:value-type="float" office:value="3.7569830799999999" table:style-name="ce34">
            <text:p>3,7570</text:p>
          </table:table-cell>
          <table:table-cell office:value-type="float" office:value="1.4013314299999999" table:style-name="ce34">
            <text:p>1,4013</text:p>
          </table:table-cell>
          <table:table-cell office:value-type="float" office:value="2.4761281899999998" table:style-name="ce34">
            <text:p>2,4761</text:p>
          </table:table-cell>
          <table:table-cell office:value-type="float" office:value="4.2876817699999998" table:style-name="ce34">
            <text:p>4,2877</text:p>
          </table:table-cell>
          <table:table-cell office:value-type="float" office:value="1.01374187" table:style-name="ce34">
            <text:p>1,0137</text:p>
          </table:table-cell>
          <table:table-cell office:value-type="float" office:value="1.36628802" table:style-name="ce34">
            <text:p>1,3663</text:p>
          </table:table-cell>
          <table:table-cell office:value-type="float" office:value="1.56064504" table:style-name="ce34">
            <text:p>1,5606</text:p>
          </table:table-cell>
          <table:table-cell office:value-type="float" office:value="1.20994595" table:style-name="ce34">
            <text:p>1,2099</text:p>
          </table:table-cell>
          <table:table-cell office:value-type="float" office:value="1.4395597200000001" table:style-name="ce34">
            <text:p>1,4396</text:p>
          </table:table-cell>
          <table:table-cell office:value-type="float" office:value="0.13080377000000001" table:style-name="ce34">
            <text:p>0,1308</text:p>
          </table:table-cell>
          <table:table-cell office:value-type="float" office:value="0.61210323" table:style-name="ce34">
            <text:p>0,6121</text:p>
          </table:table-cell>
          <table:table-cell office:value-type="float" office:value="1.13268364" table:style-name="ce34">
            <text:p>1,1327</text:p>
          </table:table-cell>
          <table:table-cell office:value-type="float" office:value="0.90502179999999999" table:style-name="ce34">
            <text:p>0,9050</text:p>
          </table:table-cell>
          <table:table-cell office:value-type="float" office:value="0.92907810000000002" table:style-name="ce34">
            <text:p>0,9291</text:p>
          </table:table-cell>
          <table:table-cell office:value-type="float" office:value="0.52108129999999997" table:style-name="ce34">
            <text:p>0,5211</text:p>
          </table:table-cell>
          <table:table-cell office:value-type="float" office:value="0.55084820000000001" table:style-name="ce34">
            <text:p>0,5508</text:p>
          </table:table-cell>
          <table:table-cell office:value-type="float" office:value="1.0833711399999999" table:style-name="ce35">
            <text:p>1,0834</text:p>
          </table:table-cell>
          <table:table-cell office:value-type="float" office:value="0.69027558" table:style-name="ce34">
            <text:p>0,6903</text:p>
          </table:table-cell>
          <table:table-cell office:value-type="float" office:value="0.74782464000000004" table:style-name="ce34">
            <text:p>0,74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0 Elverum</text:p>
          </table:table-cell>
          <table:table-cell office:value-type="float" office:value="0.88860536000000001" table:style-name="ce34">
            <text:p>0,8886</text:p>
          </table:table-cell>
          <table:table-cell office:value-type="float" office:value="0.93574011000000001" table:style-name="ce34">
            <text:p>0,9357</text:p>
          </table:table-cell>
          <table:table-cell office:value-type="float" office:value="0.95513086000000003" table:style-name="ce34">
            <text:p>0,9551</text:p>
          </table:table-cell>
          <table:table-cell office:value-type="float" office:value="1.0633028600000001" table:style-name="ce34">
            <text:p>1,0633</text:p>
          </table:table-cell>
          <table:table-cell office:value-type="float" office:value="0.96182878999999999" table:style-name="ce34">
            <text:p>0,9618</text:p>
          </table:table-cell>
          <table:table-cell office:value-type="float" office:value="1.18868134" table:style-name="ce34">
            <text:p>1,1887</text:p>
          </table:table-cell>
          <table:table-cell office:value-type="float" office:value="1.1023393399999999" table:style-name="ce34">
            <text:p>1,1023</text:p>
          </table:table-cell>
          <table:table-cell office:value-type="float" office:value="1.13144592" table:style-name="ce34">
            <text:p>1,1314</text:p>
          </table:table-cell>
          <table:table-cell office:value-type="float" office:value="0.53339848000000001" table:style-name="ce34">
            <text:p>0,5334</text:p>
          </table:table-cell>
          <table:table-cell office:value-type="float" office:value="0.89797612000000004" table:style-name="ce34">
            <text:p>0,8980</text:p>
          </table:table-cell>
          <table:table-cell office:value-type="float" office:value="1.14143653" table:style-name="ce34">
            <text:p>1,1414</text:p>
          </table:table-cell>
          <table:table-cell office:value-type="float" office:value="1.0182288100000001" table:style-name="ce34">
            <text:p>1,0182</text:p>
          </table:table-cell>
          <table:table-cell office:value-type="float" office:value="1.0871187200000001" table:style-name="ce34">
            <text:p>1,0871</text:p>
          </table:table-cell>
          <table:table-cell office:value-type="float" office:value="0.81934572000000006" table:style-name="ce34">
            <text:p>0,8193</text:p>
          </table:table-cell>
          <table:table-cell office:value-type="float" office:value="1.22714053" table:style-name="ce34">
            <text:p>1,2271</text:p>
          </table:table-cell>
          <table:table-cell office:value-type="float" office:value="1.12909583" table:style-name="ce34">
            <text:p>1,1291</text:p>
          </table:table-cell>
          <table:table-cell office:value-type="float" office:value="1.19290406" table:style-name="ce34">
            <text:p>1,1929</text:p>
          </table:table-cell>
          <table:table-cell office:value-type="float" office:value="1.06333319" table:style-name="ce34">
            <text:p>1,0633</text:p>
          </table:table-cell>
          <table:table-cell office:value-type="float" office:value="0.60852477000000005" table:style-name="ce34">
            <text:p>0,6085</text:p>
          </table:table-cell>
          <table:table-cell office:value-type="float" office:value="0.99571504" table:style-name="ce34">
            <text:p>0,9957</text:p>
          </table:table-cell>
          <table:table-cell office:value-type="float" office:value="1.1460267900000001" table:style-name="ce34">
            <text:p>1,1460</text:p>
          </table:table-cell>
          <table:table-cell office:value-type="float" office:value="0.91398011999999995" table:style-name="ce34">
            <text:p>0,9140</text:p>
          </table:table-cell>
          <table:table-cell office:value-type="float" office:value="0.93999425000000003" table:style-name="ce34">
            <text:p>0,9400</text:p>
          </table:table-cell>
          <table:table-cell office:value-type="float" office:value="0.90895557000000005" table:style-name="ce34">
            <text:p>0,9090</text:p>
          </table:table-cell>
          <table:table-cell office:value-type="float" office:value="0.99793197" table:style-name="ce35">
            <text:p>0,9979</text:p>
          </table:table-cell>
          <table:table-cell office:value-type="float" office:value="3.9378334100000001" table:style-name="ce34">
            <text:p>3,9378</text:p>
          </table:table-cell>
          <table:table-cell office:value-type="float" office:value="3.9296898300000001" table:style-name="ce34">
            <text:p>3,929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1 Trysil</text:p>
          </table:table-cell>
          <table:table-cell office:value-type="float" office:value="0.74902544999999998" table:style-name="ce37">
            <text:p>0,7490</text:p>
          </table:table-cell>
          <table:table-cell office:value-type="float" office:value="0.84297522999999996" table:style-name="ce37">
            <text:p>0,8430</text:p>
          </table:table-cell>
          <table:table-cell office:value-type="float" office:value="0.81459181999999997" table:style-name="ce37">
            <text:p>0,8146</text:p>
          </table:table-cell>
          <table:table-cell office:value-type="float" office:value="0.84805777999999998" table:style-name="ce37">
            <text:p>0,8481</text:p>
          </table:table-cell>
          <table:table-cell office:value-type="float" office:value="0.95317677000000001" table:style-name="ce37">
            <text:p>0,9532</text:p>
          </table:table-cell>
          <table:table-cell office:value-type="float" office:value="1.4405192899999999" table:style-name="ce37">
            <text:p>1,4405</text:p>
          </table:table-cell>
          <table:table-cell office:value-type="float" office:value="1.5133079599999999" table:style-name="ce37">
            <text:p>1,5133</text:p>
          </table:table-cell>
          <table:table-cell office:value-type="float" office:value="1.3403196799999999" table:style-name="ce37">
            <text:p>1,3403</text:p>
          </table:table-cell>
          <table:table-cell office:value-type="float" office:value="2.49611421" table:style-name="ce37">
            <text:p>2,4961</text:p>
          </table:table-cell>
          <table:table-cell office:value-type="float" office:value="2.9450383000000002" table:style-name="ce37">
            <text:p>2,9450</text:p>
          </table:table-cell>
          <table:table-cell office:value-type="float" office:value="2.5294321800000001" table:style-name="ce37">
            <text:p>2,5294</text:p>
          </table:table-cell>
          <table:table-cell office:value-type="float" office:value="2.6209199000000001" table:style-name="ce37">
            <text:p>2,6209</text:p>
          </table:table-cell>
          <table:table-cell office:value-type="float" office:value="0.75188252" table:style-name="ce37">
            <text:p>0,7519</text:p>
          </table:table-cell>
          <table:table-cell office:value-type="float" office:value="1.44246589" table:style-name="ce37">
            <text:p>1,4425</text:p>
          </table:table-cell>
          <table:table-cell office:value-type="float" office:value="1.6070028199999999" table:style-name="ce37">
            <text:p>1,6070</text:p>
          </table:table-cell>
          <table:table-cell office:value-type="float" office:value="1.1217564900000001" table:style-name="ce37">
            <text:p>1,1218</text:p>
          </table:table-cell>
          <table:table-cell office:value-type="float" office:value="0.90686951999999998" table:style-name="ce37">
            <text:p>0,9069</text:p>
          </table:table-cell>
          <table:table-cell office:value-type="float" office:value="0.36546328" table:style-name="ce37">
            <text:p>0,3655</text:p>
          </table:table-cell>
          <table:table-cell office:value-type="float" office:value="0.92834185000000002" table:style-name="ce37">
            <text:p>0,9283</text:p>
          </table:table-cell>
          <table:table-cell office:value-type="float" office:value="1.0744303500000001" table:style-name="ce37">
            <text:p>1,0744</text:p>
          </table:table-cell>
          <table:table-cell office:value-type="float" office:value="0.71997270999999996" table:style-name="ce37">
            <text:p>0,7200</text:p>
          </table:table-cell>
          <table:table-cell office:value-type="float" office:value="0.81180960999999996" table:style-name="ce37">
            <text:p>0,8118</text:p>
          </table:table-cell>
          <table:table-cell office:value-type="float" office:value="0.68755396000000002" table:style-name="ce37">
            <text:p>0,6876</text:p>
          </table:table-cell>
          <table:table-cell office:value-type="float" office:value="0.66390004999999996" table:style-name="ce37">
            <text:p>0,6639</text:p>
          </table:table-cell>
          <table:table-cell office:value-type="float" office:value="1.0879812" table:style-name="ce38">
            <text:p>1,0880</text:p>
          </table:table-cell>
          <table:table-cell office:value-type="float" office:value="1.20440809" table:style-name="ce37">
            <text:p>1,2044</text:p>
          </table:table-cell>
          <table:table-cell office:value-type="float" office:value="1.31037336" table:style-name="ce37">
            <text:p>1,310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2 Åmot</text:p>
          </table:table-cell>
          <table:table-cell office:value-type="float" office:value="0.66860582000000002" table:style-name="ce34">
            <text:p>0,6686</text:p>
          </table:table-cell>
          <table:table-cell office:value-type="float" office:value="0.70526557999999995" table:style-name="ce34">
            <text:p>0,7053</text:p>
          </table:table-cell>
          <table:table-cell office:value-type="float" office:value="0.84543365000000004" table:style-name="ce34">
            <text:p>0,8454</text:p>
          </table:table-cell>
          <table:table-cell office:value-type="float" office:value="1.1301652600000001" table:style-name="ce34">
            <text:p>1,1302</text:p>
          </table:table-cell>
          <table:table-cell office:value-type="float" office:value="0.96520099999999998" table:style-name="ce34">
            <text:p>0,9652</text:p>
          </table:table-cell>
          <table:table-cell office:value-type="float" office:value="1.29546403" table:style-name="ce34">
            <text:p>1,2955</text:p>
          </table:table-cell>
          <table:table-cell office:value-type="float" office:value="1.2838400599999999" table:style-name="ce34">
            <text:p>1,2838</text:p>
          </table:table-cell>
          <table:table-cell office:value-type="float" office:value="1.1844511900000001" table:style-name="ce34">
            <text:p>1,1845</text:p>
          </table:table-cell>
          <table:table-cell office:value-type="float" office:value="3.7746554300000001" table:style-name="ce34">
            <text:p>3,7747</text:p>
          </table:table-cell>
          <table:table-cell office:value-type="float" office:value="2.0256917699999999" table:style-name="ce34">
            <text:p>2,0257</text:p>
          </table:table-cell>
          <table:table-cell office:value-type="float" office:value="1.6029459800000001" table:style-name="ce34">
            <text:p>1,6029</text:p>
          </table:table-cell>
          <table:table-cell office:value-type="float" office:value="2.23082337" table:style-name="ce34">
            <text:p>2,2308</text:p>
          </table:table-cell>
          <table:table-cell office:value-type="float" office:value="0.35055923999999999" table:style-name="ce34">
            <text:p>0,3506</text:p>
          </table:table-cell>
          <table:table-cell office:value-type="float" office:value="1.3007332700000001" table:style-name="ce34">
            <text:p>1,3007</text:p>
          </table:table-cell>
          <table:table-cell office:value-type="float" office:value="1.5094021799999999" table:style-name="ce34">
            <text:p>1,5094</text:p>
          </table:table-cell>
          <table:table-cell office:value-type="float" office:value="1.3517797600000001" table:style-name="ce34">
            <text:p>1,3518</text:p>
          </table:table-cell>
          <table:table-cell office:value-type="float" office:value="1.1836044699999999" table:style-name="ce34">
            <text:p>1,1836</text:p>
          </table:table-cell>
          <table:table-cell office:value-type="float" office:value="0.45102407" table:style-name="ce34">
            <text:p>0,4510</text:p>
          </table:table-cell>
          <table:table-cell office:value-type="float" office:value="0.48750019" table:style-name="ce34">
            <text:p>0,4875</text:p>
          </table:table-cell>
          <table:table-cell office:value-type="float" office:value="1.1260998600000001" table:style-name="ce34">
            <text:p>1,1261</text:p>
          </table:table-cell>
          <table:table-cell office:value-type="float" office:value="1.0506360100000001" table:style-name="ce34">
            <text:p>1,0506</text:p>
          </table:table-cell>
          <table:table-cell office:value-type="float" office:value="0.80813402999999995" table:style-name="ce34">
            <text:p>0,8081</text:p>
          </table:table-cell>
          <table:table-cell office:value-type="float" office:value="0.72821121" table:style-name="ce34">
            <text:p>0,7282</text:p>
          </table:table-cell>
          <table:table-cell office:value-type="float" office:value="0.71696002000000003" table:style-name="ce34">
            <text:p>0,7170</text:p>
          </table:table-cell>
          <table:table-cell office:value-type="float" office:value="1.0574605399999999" table:style-name="ce35">
            <text:p>1,0575</text:p>
          </table:table-cell>
          <table:table-cell office:value-type="float" office:value="0.76322557999999996" table:style-name="ce34">
            <text:p>0,7632</text:p>
          </table:table-cell>
          <table:table-cell office:value-type="float" office:value="0.80708093000000003" table:style-name="ce34">
            <text:p>0,80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3 Stor-Elvdal</text:p>
          </table:table-cell>
          <table:table-cell office:value-type="float" office:value="0.495004" table:style-name="ce34">
            <text:p>0,4950</text:p>
          </table:table-cell>
          <table:table-cell office:value-type="float" office:value="0.66149458000000005" table:style-name="ce34">
            <text:p>0,6615</text:p>
          </table:table-cell>
          <table:table-cell office:value-type="float" office:value="0.71975758000000001" table:style-name="ce34">
            <text:p>0,7198</text:p>
          </table:table-cell>
          <table:table-cell office:value-type="float" office:value="0.70339246" table:style-name="ce34">
            <text:p>0,7034</text:p>
          </table:table-cell>
          <table:table-cell office:value-type="float" office:value="0.96475425000000004" table:style-name="ce34">
            <text:p>0,9648</text:p>
          </table:table-cell>
          <table:table-cell office:value-type="float" office:value="1.51122917" table:style-name="ce34">
            <text:p>1,5112</text:p>
          </table:table-cell>
          <table:table-cell office:value-type="float" office:value="2.1823466800000002" table:style-name="ce34">
            <text:p>2,1823</text:p>
          </table:table-cell>
          <table:table-cell office:value-type="float" office:value="0.96587343000000003" table:style-name="ce34">
            <text:p>0,9659</text:p>
          </table:table-cell>
          <table:table-cell office:value-type="float" office:value="8.6021757000000001" table:style-name="ce34">
            <text:p>8,6022</text:p>
          </table:table-cell>
          <table:table-cell office:value-type="float" office:value="3.4446021600000001" table:style-name="ce34">
            <text:p>3,4446</text:p>
          </table:table-cell>
          <table:table-cell office:value-type="float" office:value="1.99848856" table:style-name="ce34">
            <text:p>1,9985</text:p>
          </table:table-cell>
          <table:table-cell office:value-type="float" office:value="4.5570141399999997" table:style-name="ce34">
            <text:p>4,5570</text:p>
          </table:table-cell>
          <table:table-cell office:value-type="float" office:value="1.2638343400000001" table:style-name="ce34">
            <text:p>1,2638</text:p>
          </table:table-cell>
          <table:table-cell office:value-type="float" office:value="1.40681905" table:style-name="ce34">
            <text:p>1,4068</text:p>
          </table:table-cell>
          <table:table-cell office:value-type="float" office:value="1.8686784000000001" table:style-name="ce34">
            <text:p>1,8687</text:p>
          </table:table-cell>
          <table:table-cell office:value-type="float" office:value="1.33439138" table:style-name="ce34">
            <text:p>1,3344</text:p>
          </table:table-cell>
          <table:table-cell office:value-type="float" office:value="1.3189294499999999" table:style-name="ce34">
            <text:p>1,3189</text:p>
          </table:table-cell>
          <table:table-cell office:value-type="float" office:value="0.54645257999999997" table:style-name="ce34">
            <text:p>0,5465</text:p>
          </table:table-cell>
          <table:table-cell office:value-type="float" office:value="0.70302556000000005" table:style-name="ce34">
            <text:p>0,7030</text:p>
          </table:table-cell>
          <table:table-cell office:value-type="float" office:value="1.3975641700000001" table:style-name="ce34">
            <text:p>1,3976</text:p>
          </table:table-cell>
          <table:table-cell office:value-type="float" office:value="0.68267542000000003" table:style-name="ce34">
            <text:p>0,6827</text:p>
          </table:table-cell>
          <table:table-cell office:value-type="float" office:value="1.2084322999999999" table:style-name="ce34">
            <text:p>1,2084</text:p>
          </table:table-cell>
          <table:table-cell office:value-type="float" office:value="0.84231825000000005" table:style-name="ce34">
            <text:p>0,8423</text:p>
          </table:table-cell>
          <table:table-cell office:value-type="float" office:value="0.72860619000000004" table:style-name="ce34">
            <text:p>0,7286</text:p>
          </table:table-cell>
          <table:table-cell office:value-type="float" office:value="1.21569054" table:style-name="ce35">
            <text:p>1,2157</text:p>
          </table:table-cell>
          <table:table-cell office:value-type="float" office:value="0.42340324000000001" table:style-name="ce34">
            <text:p>0,4234</text:p>
          </table:table-cell>
          <table:table-cell office:value-type="float" office:value="0.51472731000000005" table:style-name="ce34">
            <text:p>0,514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4 Rendalen</text:p>
          </table:table-cell>
          <table:table-cell office:value-type="float" office:value="0.42882936999999999" table:style-name="ce37">
            <text:p>0,4288</text:p>
          </table:table-cell>
          <table:table-cell office:value-type="float" office:value="0.63156281000000003" table:style-name="ce37">
            <text:p>0,6316</text:p>
          </table:table-cell>
          <table:table-cell office:value-type="float" office:value="0.75609135000000005" table:style-name="ce37">
            <text:p>0,7561</text:p>
          </table:table-cell>
          <table:table-cell office:value-type="float" office:value="0.80977096000000004" table:style-name="ce37">
            <text:p>0,8098</text:p>
          </table:table-cell>
          <table:table-cell office:value-type="float" office:value="0.90466888000000001" table:style-name="ce37">
            <text:p>0,9047</text:p>
          </table:table-cell>
          <table:table-cell office:value-type="float" office:value="1.82583849" table:style-name="ce37">
            <text:p>1,8258</text:p>
          </table:table-cell>
          <table:table-cell office:value-type="float" office:value="1.65652537" table:style-name="ce37">
            <text:p>1,6565</text:p>
          </table:table-cell>
          <table:table-cell office:value-type="float" office:value="1.68818107" table:style-name="ce37">
            <text:p>1,6882</text:p>
          </table:table-cell>
          <table:table-cell office:value-type="float" office:value="11.426696870000001" table:style-name="ce37">
            <text:p>11,4267</text:p>
          </table:table-cell>
          <table:table-cell office:value-type="float" office:value="3.4121004199999998" table:style-name="ce37">
            <text:p>3,4121</text:p>
          </table:table-cell>
          <table:table-cell office:value-type="float" office:value="3.4762273000000001" table:style-name="ce37">
            <text:p>3,4762</text:p>
          </table:table-cell>
          <table:table-cell office:value-type="float" office:value="7.8730170599999996" table:style-name="ce37">
            <text:p>7,8730</text:p>
          </table:table-cell>
          <table:table-cell office:value-type="float" office:value="0.58112788000000004" table:style-name="ce37">
            <text:p>0,5811</text:p>
          </table:table-cell>
          <table:table-cell office:value-type="float" office:value="1.24583171" table:style-name="ce37">
            <text:p>1,2458</text:p>
          </table:table-cell>
          <table:table-cell office:value-type="float" office:value="1.9000999700000001" table:style-name="ce37">
            <text:p>1,9001</text:p>
          </table:table-cell>
          <table:table-cell office:value-type="float" office:value="1.15600323" table:style-name="ce37">
            <text:p>1,1560</text:p>
          </table:table-cell>
          <table:table-cell office:value-type="float" office:value="0.92752911000000005" table:style-name="ce37">
            <text:p>0,9275</text:p>
          </table:table-cell>
          <table:table-cell office:value-type="float" office:value="0.42490541999999998" table:style-name="ce37">
            <text:p>0,4249</text:p>
          </table:table-cell>
          <table:table-cell office:value-type="float" office:value="0.37419166999999998" table:style-name="ce37">
            <text:p>0,3742</text:p>
          </table:table-cell>
          <table:table-cell office:value-type="float" office:value="1.32690799" table:style-name="ce37">
            <text:p>1,3269</text:p>
          </table:table-cell>
          <table:table-cell office:value-type="float" office:value="0.93608427000000005" table:style-name="ce37">
            <text:p>0,9361</text:p>
          </table:table-cell>
          <table:table-cell office:value-type="float" office:value="0.95653555999999995" table:style-name="ce37">
            <text:p>0,9565</text:p>
          </table:table-cell>
          <table:table-cell office:value-type="float" office:value="0.23588945" table:style-name="ce37">
            <text:p>0,2359</text:p>
          </table:table-cell>
          <table:table-cell office:value-type="float" office:value="0.62408529999999995" table:style-name="ce37">
            <text:p>0,6241</text:p>
          </table:table-cell>
          <table:table-cell office:value-type="float" office:value="1.2512368300000001" table:style-name="ce38">
            <text:p>1,2512</text:p>
          </table:table-cell>
          <table:table-cell office:value-type="float" office:value="0.31874382000000001" table:style-name="ce37">
            <text:p>0,3187</text:p>
          </table:table-cell>
          <table:table-cell office:value-type="float" office:value="0.39882401000000001" table:style-name="ce37">
            <text:p>0,398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5 Engerdal</text:p>
          </table:table-cell>
          <table:table-cell office:value-type="float" office:value="0.86625699" table:style-name="ce34">
            <text:p>0,8663</text:p>
          </table:table-cell>
          <table:table-cell office:value-type="float" office:value="0.72350970000000003" table:style-name="ce34">
            <text:p>0,7235</text:p>
          </table:table-cell>
          <table:table-cell office:value-type="float" office:value="0.69405194999999997" table:style-name="ce34">
            <text:p>0,6941</text:p>
          </table:table-cell>
          <table:table-cell office:value-type="float" office:value="0.95739529000000001" table:style-name="ce34">
            <text:p>0,9574</text:p>
          </table:table-cell>
          <table:table-cell office:value-type="float" office:value="0.91132402000000001" table:style-name="ce34">
            <text:p>0,9113</text:p>
          </table:table-cell>
          <table:table-cell office:value-type="float" office:value="1.59713645" table:style-name="ce34">
            <text:p>1,5971</text:p>
          </table:table-cell>
          <table:table-cell office:value-type="float" office:value="1.7416805200000001" table:style-name="ce34">
            <text:p>1,7417</text:p>
          </table:table-cell>
          <table:table-cell office:value-type="float" office:value="1.9571645900000001" table:style-name="ce34">
            <text:p>1,9572</text:p>
          </table:table-cell>
          <table:table-cell office:value-type="float" office:value="15.053807470000001" table:style-name="ce34">
            <text:p>15,0538</text:p>
          </table:table-cell>
          <table:table-cell office:value-type="float" office:value="5.6045036399999999" table:style-name="ce34">
            <text:p>5,6045</text:p>
          </table:table-cell>
          <table:table-cell office:value-type="float" office:value="6.1571422599999996" table:style-name="ce34">
            <text:p>6,1571</text:p>
          </table:table-cell>
          <table:table-cell office:value-type="float" office:value="5.2075791799999998" table:style-name="ce34">
            <text:p>5,2076</text:p>
          </table:table-cell>
          <table:table-cell office:value-type="float" office:value="0.85065773" table:style-name="ce34">
            <text:p>0,8507</text:p>
          </table:table-cell>
          <table:table-cell office:value-type="float" office:value="1.02580556" table:style-name="ce34">
            <text:p>1,0258</text:p>
          </table:table-cell>
          <table:table-cell office:value-type="float" office:value="1.6510717100000001" table:style-name="ce34">
            <text:p>1,6511</text:p>
          </table:table-cell>
          <table:table-cell office:value-type="float" office:value="0.81223822999999995" table:style-name="ce34">
            <text:p>0,8122</text:p>
          </table:table-cell>
          <table:table-cell office:value-type="float" office:value="0.84857592999999998" table:style-name="ce34">
            <text:p>0,8486</text:p>
          </table:table-cell>
          <table:table-cell office:value-type="float" office:value="0.27989035000000001" table:style-name="ce34">
            <text:p>0,2799</text:p>
          </table:table-cell>
          <table:table-cell office:value-type="float" office:value="0.34491960999999999" table:style-name="ce34">
            <text:p>0,3449</text:p>
          </table:table-cell>
          <table:table-cell office:value-type="float" office:value="0.80989988999999996" table:style-name="ce34">
            <text:p>0,8099</text:p>
          </table:table-cell>
          <table:table-cell office:value-type="float" office:value="0.38538128999999999" table:style-name="ce34">
            <text:p>0,3854</text:p>
          </table:table-cell>
          <table:table-cell office:value-type="float" office:value="0.91253192999999999" table:style-name="ce34">
            <text:p>0,9125</text:p>
          </table:table-cell>
          <table:table-cell office:value-type="float" office:value="1.0792969299999999" table:style-name="ce34">
            <text:p>1,0793</text:p>
          </table:table-cell>
          <table:table-cell office:value-type="float" office:value="0.60113861999999996" table:style-name="ce34">
            <text:p>0,6011</text:p>
          </table:table-cell>
          <table:table-cell office:value-type="float" office:value="1.31369969" table:style-name="ce35">
            <text:p>1,3137</text:p>
          </table:table-cell>
          <table:table-cell office:value-type="float" office:value="0.24194471000000001" table:style-name="ce34">
            <text:p>0,2419</text:p>
          </table:table-cell>
          <table:table-cell office:value-type="float" office:value="0.31784268999999998" table:style-name="ce34">
            <text:p>0,31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6 Tolga</text:p>
          </table:table-cell>
          <table:table-cell office:value-type="float" office:value="0.97481605000000005" table:style-name="ce34">
            <text:p>0,9748</text:p>
          </table:table-cell>
          <table:table-cell office:value-type="float" office:value="1.06114756" table:style-name="ce34">
            <text:p>1,0611</text:p>
          </table:table-cell>
          <table:table-cell office:value-type="float" office:value="1.05897106" table:style-name="ce34">
            <text:p>1,0590</text:p>
          </table:table-cell>
          <table:table-cell office:value-type="float" office:value="0.89678707000000002" table:style-name="ce34">
            <text:p>0,8968</text:p>
          </table:table-cell>
          <table:table-cell office:value-type="float" office:value="0.92599114000000005" table:style-name="ce34">
            <text:p>0,9260</text:p>
          </table:table-cell>
          <table:table-cell office:value-type="float" office:value="1.23287726" table:style-name="ce34">
            <text:p>1,2329</text:p>
          </table:table-cell>
          <table:table-cell office:value-type="float" office:value="1.4121066799999999" table:style-name="ce34">
            <text:p>1,4121</text:p>
          </table:table-cell>
          <table:table-cell office:value-type="float" office:value="0.99777017999999995" table:style-name="ce34">
            <text:p>0,9978</text:p>
          </table:table-cell>
          <table:table-cell office:value-type="float" office:value="11.292322540000001" table:style-name="ce34">
            <text:p>11,2923</text:p>
          </table:table-cell>
          <table:table-cell office:value-type="float" office:value="1.67187643" table:style-name="ce34">
            <text:p>1,6719</text:p>
          </table:table-cell>
          <table:table-cell office:value-type="float" office:value="1.58495545" table:style-name="ce34">
            <text:p>1,5850</text:p>
          </table:table-cell>
          <table:table-cell office:value-type="float" office:value="8.6011724100000002" table:style-name="ce34">
            <text:p>8,6012</text:p>
          </table:table-cell>
          <table:table-cell office:value-type="float" office:value="2.2017023500000001" table:style-name="ce34">
            <text:p>2,2017</text:p>
          </table:table-cell>
          <table:table-cell office:value-type="float" office:value="0.53100522999999999" table:style-name="ce34">
            <text:p>0,5310</text:p>
          </table:table-cell>
          <table:table-cell office:value-type="float" office:value="1.3601238499999999" table:style-name="ce34">
            <text:p>1,3601</text:p>
          </table:table-cell>
          <table:table-cell office:value-type="float" office:value="1.3139147799999999" table:style-name="ce34">
            <text:p>1,3139</text:p>
          </table:table-cell>
          <table:table-cell office:value-type="float" office:value="0.52711540000000001" table:style-name="ce34">
            <text:p>0,5271</text:p>
          </table:table-cell>
          <table:table-cell office:value-type="float" office:value="1.3079843099999999" table:style-name="ce34">
            <text:p>1,3080</text:p>
          </table:table-cell>
          <table:table-cell office:value-type="float" office:value="0.30861758" table:style-name="ce34">
            <text:p>0,3086</text:p>
          </table:table-cell>
          <table:table-cell office:value-type="float" office:value="0.94779199000000003" table:style-name="ce34">
            <text:p>0,9478</text:p>
          </table:table-cell>
          <table:table-cell office:value-type="float" office:value="0.96420887" table:style-name="ce34">
            <text:p>0,9642</text:p>
          </table:table-cell>
          <table:table-cell office:value-type="float" office:value="1.2746477700000001" table:style-name="ce34">
            <text:p>1,2746</text:p>
          </table:table-cell>
          <table:table-cell office:value-type="float" office:value="1.1811574" table:style-name="ce34">
            <text:p>1,1812</text:p>
          </table:table-cell>
          <table:table-cell office:value-type="float" office:value="0.94888249000000002" table:style-name="ce34">
            <text:p>0,9489</text:p>
          </table:table-cell>
          <table:table-cell office:value-type="float" office:value="1.2634396999999999" table:style-name="ce35">
            <text:p>1,2634</text:p>
          </table:table-cell>
          <table:table-cell office:value-type="float" office:value="0.28043591000000001" table:style-name="ce34">
            <text:p>0,2804</text:p>
          </table:table-cell>
          <table:table-cell office:value-type="float" office:value="0.35431385999999998" table:style-name="ce34">
            <text:p>0,354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7 Tynset</text:p>
          </table:table-cell>
          <table:table-cell office:value-type="float" office:value="0.87717809000000002" table:style-name="ce37">
            <text:p>0,8772</text:p>
          </table:table-cell>
          <table:table-cell office:value-type="float" office:value="0.86805690000000002" table:style-name="ce37">
            <text:p>0,8681</text:p>
          </table:table-cell>
          <table:table-cell office:value-type="float" office:value="1.0235063799999999" table:style-name="ce37">
            <text:p>1,0235</text:p>
          </table:table-cell>
          <table:table-cell office:value-type="float" office:value="1.1025512" table:style-name="ce37">
            <text:p>1,1026</text:p>
          </table:table-cell>
          <table:table-cell office:value-type="float" office:value="0.92820135000000004" table:style-name="ce37">
            <text:p>0,9282</text:p>
          </table:table-cell>
          <table:table-cell office:value-type="float" office:value="1.22150227" table:style-name="ce37">
            <text:p>1,2215</text:p>
          </table:table-cell>
          <table:table-cell office:value-type="float" office:value="1.28350455" table:style-name="ce37">
            <text:p>1,2835</text:p>
          </table:table-cell>
          <table:table-cell office:value-type="float" office:value="1.21385364" table:style-name="ce37">
            <text:p>1,2139</text:p>
          </table:table-cell>
          <table:table-cell office:value-type="float" office:value="2.5300240199999999" table:style-name="ce37">
            <text:p>2,5300</text:p>
          </table:table-cell>
          <table:table-cell office:value-type="float" office:value="2.2059234700000001" table:style-name="ce37">
            <text:p>2,2059</text:p>
          </table:table-cell>
          <table:table-cell office:value-type="float" office:value="1.48763826" table:style-name="ce37">
            <text:p>1,4876</text:p>
          </table:table-cell>
          <table:table-cell office:value-type="float" office:value="4.82407349" table:style-name="ce37">
            <text:p>4,8241</text:p>
          </table:table-cell>
          <table:table-cell office:value-type="float" office:value="1.2607502500000001" table:style-name="ce37">
            <text:p>1,2608</text:p>
          </table:table-cell>
          <table:table-cell office:value-type="float" office:value="2.0271131800000002" table:style-name="ce37">
            <text:p>2,0271</text:p>
          </table:table-cell>
          <table:table-cell office:value-type="float" office:value="1.26549164" table:style-name="ce37">
            <text:p>1,2655</text:p>
          </table:table-cell>
          <table:table-cell office:value-type="float" office:value="1.0987146999999999" table:style-name="ce37">
            <text:p>1,0987</text:p>
          </table:table-cell>
          <table:table-cell office:value-type="float" office:value="0.79851735999999995" table:style-name="ce37">
            <text:p>0,7985</text:p>
          </table:table-cell>
          <table:table-cell office:value-type="float" office:value="0.70234470000000004" table:style-name="ce37">
            <text:p>0,7023</text:p>
          </table:table-cell>
          <table:table-cell office:value-type="float" office:value="0.21624497000000001" table:style-name="ce37">
            <text:p>0,2162</text:p>
          </table:table-cell>
          <table:table-cell office:value-type="float" office:value="0.92624339" table:style-name="ce37">
            <text:p>0,9262</text:p>
          </table:table-cell>
          <table:table-cell office:value-type="float" office:value="0.65276487999999999" table:style-name="ce37">
            <text:p>0,6528</text:p>
          </table:table-cell>
          <table:table-cell office:value-type="float" office:value="0.72580639000000002" table:style-name="ce37">
            <text:p>0,7258</text:p>
          </table:table-cell>
          <table:table-cell office:value-type="float" office:value="0.92078099000000002" table:style-name="ce37">
            <text:p>0,9208</text:p>
          </table:table-cell>
          <table:table-cell office:value-type="float" office:value="0.89037003999999997" table:style-name="ce37">
            <text:p>0,8904</text:p>
          </table:table-cell>
          <table:table-cell office:value-type="float" office:value="1.1168694299999999" table:style-name="ce38">
            <text:p>1,1169</text:p>
          </table:table-cell>
          <table:table-cell office:value-type="float" office:value="1.0284483" table:style-name="ce37">
            <text:p>1,0284</text:p>
          </table:table-cell>
          <table:table-cell office:value-type="float" office:value="1.14864246" table:style-name="ce37">
            <text:p>1,148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8 Alvdal</text:p>
          </table:table-cell>
          <table:table-cell office:value-type="float" office:value="0.77078479" table:style-name="ce34">
            <text:p>0,7708</text:p>
          </table:table-cell>
          <table:table-cell office:value-type="float" office:value="1.07153823" table:style-name="ce34">
            <text:p>1,0715</text:p>
          </table:table-cell>
          <table:table-cell office:value-type="float" office:value="1.1040519900000001" table:style-name="ce34">
            <text:p>1,1041</text:p>
          </table:table-cell>
          <table:table-cell office:value-type="float" office:value="1.0999694499999999" table:style-name="ce34">
            <text:p>1,1000</text:p>
          </table:table-cell>
          <table:table-cell office:value-type="float" office:value="0.92343923999999999" table:style-name="ce34">
            <text:p>0,9234</text:p>
          </table:table-cell>
          <table:table-cell office:value-type="float" office:value="1.1143603900000001" table:style-name="ce34">
            <text:p>1,1144</text:p>
          </table:table-cell>
          <table:table-cell office:value-type="float" office:value="1.24312187" table:style-name="ce34">
            <text:p>1,2431</text:p>
          </table:table-cell>
          <table:table-cell office:value-type="float" office:value="1.3415081600000001" table:style-name="ce34">
            <text:p>1,3415</text:p>
          </table:table-cell>
          <table:table-cell office:value-type="float" office:value="6.5548762199999997" table:style-name="ce34">
            <text:p>6,5549</text:p>
          </table:table-cell>
          <table:table-cell office:value-type="float" office:value="1.1339398300000001" table:style-name="ce34">
            <text:p>1,1339</text:p>
          </table:table-cell>
          <table:table-cell office:value-type="float" office:value="1.4853746299999999" table:style-name="ce34">
            <text:p>1,4854</text:p>
          </table:table-cell>
          <table:table-cell office:value-type="float" office:value="6.5298912400000004" table:style-name="ce34">
            <text:p>6,5299</text:p>
          </table:table-cell>
          <table:table-cell office:value-type="float" office:value="1.19112906" table:style-name="ce34">
            <text:p>1,1911</text:p>
          </table:table-cell>
          <table:table-cell office:value-type="float" office:value="1.4363789" table:style-name="ce34">
            <text:p>1,4364</text:p>
          </table:table-cell>
          <table:table-cell office:value-type="float" office:value="1.23339822" table:style-name="ce34">
            <text:p>1,2334</text:p>
          </table:table-cell>
          <table:table-cell office:value-type="float" office:value="1.0389093599999999" table:style-name="ce34">
            <text:p>1,0389</text:p>
          </table:table-cell>
          <table:table-cell office:value-type="float" office:value="0.89573058000000005" table:style-name="ce34">
            <text:p>0,8957</text:p>
          </table:table-cell>
          <table:table-cell office:value-type="float" office:value="0.47733238" table:style-name="ce34">
            <text:p>0,4773</text:p>
          </table:table-cell>
          <table:table-cell office:value-type="float" office:value="0.18175868000000001" table:style-name="ce34">
            <text:p>0,1818</text:p>
          </table:table-cell>
          <table:table-cell office:value-type="float" office:value="0.77734371999999996" table:style-name="ce34">
            <text:p>0,7773</text:p>
          </table:table-cell>
          <table:table-cell office:value-type="float" office:value="0.72642249999999997" table:style-name="ce34">
            <text:p>0,7264</text:p>
          </table:table-cell>
          <table:table-cell office:value-type="float" office:value="0.75667585000000004" table:style-name="ce34">
            <text:p>0,7567</text:p>
          </table:table-cell>
          <table:table-cell office:value-type="float" office:value="0.40710587999999998" table:style-name="ce34">
            <text:p>0,4071</text:p>
          </table:table-cell>
          <table:table-cell office:value-type="float" office:value="0.67507704000000002" table:style-name="ce34">
            <text:p>0,6751</text:p>
          </table:table-cell>
          <table:table-cell office:value-type="float" office:value="1.16880899" table:style-name="ce35">
            <text:p>1,1688</text:p>
          </table:table-cell>
          <table:table-cell office:value-type="float" office:value="0.44924733" table:style-name="ce34">
            <text:p>0,4492</text:p>
          </table:table-cell>
          <table:table-cell office:value-type="float" office:value="0.52508432000000005" table:style-name="ce34">
            <text:p>0,525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9 Folldal</text:p>
          </table:table-cell>
          <table:table-cell office:value-type="float" office:value="0.56119887999999996" table:style-name="ce34">
            <text:p>0,5612</text:p>
          </table:table-cell>
          <table:table-cell office:value-type="float" office:value="0.50732153999999996" table:style-name="ce34">
            <text:p>0,5073</text:p>
          </table:table-cell>
          <table:table-cell office:value-type="float" office:value="0.84490609000000005" table:style-name="ce34">
            <text:p>0,8449</text:p>
          </table:table-cell>
          <table:table-cell office:value-type="float" office:value="0.90308657999999997" table:style-name="ce34">
            <text:p>0,9031</text:p>
          </table:table-cell>
          <table:table-cell office:value-type="float" office:value="0.89457629000000005" table:style-name="ce34">
            <text:p>0,8946</text:p>
          </table:table-cell>
          <table:table-cell office:value-type="float" office:value="1.6945922499999999" table:style-name="ce34">
            <text:p>1,6946</text:p>
          </table:table-cell>
          <table:table-cell office:value-type="float" office:value="1.8760289400000001" table:style-name="ce34">
            <text:p>1,8760</text:p>
          </table:table-cell>
          <table:table-cell office:value-type="float" office:value="1.40354432" table:style-name="ce34">
            <text:p>1,4035</text:p>
          </table:table-cell>
          <table:table-cell office:value-type="float" office:value="13.19457229" table:style-name="ce34">
            <text:p>13,1946</text:p>
          </table:table-cell>
          <table:table-cell office:value-type="float" office:value="1.6118253300000001" table:style-name="ce34">
            <text:p>1,6118</text:p>
          </table:table-cell>
          <table:table-cell office:value-type="float" office:value="2.04294778" table:style-name="ce34">
            <text:p>2,0429</text:p>
          </table:table-cell>
          <table:table-cell office:value-type="float" office:value="9.3121704199999993" table:style-name="ce34">
            <text:p>9,3122</text:p>
          </table:table-cell>
          <table:table-cell office:value-type="float" office:value="0.52191748999999998" table:style-name="ce34">
            <text:p>0,5219</text:p>
          </table:table-cell>
          <table:table-cell office:value-type="float" office:value="1.25875742" table:style-name="ce34">
            <text:p>1,2588</text:p>
          </table:table-cell>
          <table:table-cell office:value-type="float" office:value="1.7459218700000001" table:style-name="ce34">
            <text:p>1,7459</text:p>
          </table:table-cell>
          <table:table-cell office:value-type="float" office:value="0.97889269000000001" table:style-name="ce34">
            <text:p>0,9789</text:p>
          </table:table-cell>
          <table:table-cell office:value-type="float" office:value="1.01152956" table:style-name="ce34">
            <text:p>1,0115</text:p>
          </table:table-cell>
          <table:table-cell office:value-type="float" office:value="0.10221759" table:style-name="ce34">
            <text:p>0,1022</text:p>
          </table:table-cell>
          <table:table-cell office:value-type="float" office:value="0.10065905999999999" table:style-name="ce34">
            <text:p>0,1007</text:p>
          </table:table-cell>
          <table:table-cell office:value-type="float" office:value="1.0402090900000001" table:style-name="ce34">
            <text:p>1,0402</text:p>
          </table:table-cell>
          <table:table-cell office:value-type="float" office:value="0.74312566999999996" table:style-name="ce34">
            <text:p>0,7431</text:p>
          </table:table-cell>
          <table:table-cell office:value-type="float" office:value="0.48243640999999998" table:style-name="ce34">
            <text:p>0,4824</text:p>
          </table:table-cell>
          <table:table-cell office:value-type="float" office:value="0.71409507999999999" table:style-name="ce34">
            <text:p>0,7141</text:p>
          </table:table-cell>
          <table:table-cell office:value-type="float" office:value="0.80569952" table:style-name="ce34">
            <text:p>0,8057</text:p>
          </table:table-cell>
          <table:table-cell office:value-type="float" office:value="1.23376686" table:style-name="ce35">
            <text:p>1,2338</text:p>
          </table:table-cell>
          <table:table-cell office:value-type="float" office:value="0.27603692000000002" table:style-name="ce34">
            <text:p>0,2760</text:p>
          </table:table-cell>
          <table:table-cell office:value-type="float" office:value="0.34056520000000001" table:style-name="ce34">
            <text:p>0,340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0 Os</text:p>
          </table:table-cell>
          <table:table-cell office:value-type="float" office:value="0.90780399000000001" table:style-name="ce37">
            <text:p>0,9078</text:p>
          </table:table-cell>
          <table:table-cell office:value-type="float" office:value="0.75653780000000004" table:style-name="ce37">
            <text:p>0,7565</text:p>
          </table:table-cell>
          <table:table-cell office:value-type="float" office:value="0.67881080000000005" table:style-name="ce37">
            <text:p>0,6788</text:p>
          </table:table-cell>
          <table:table-cell office:value-type="float" office:value="1.0471556900000001" table:style-name="ce37">
            <text:p>1,0472</text:p>
          </table:table-cell>
          <table:table-cell office:value-type="float" office:value="0.97654589999999997" table:style-name="ce37">
            <text:p>0,9765</text:p>
          </table:table-cell>
          <table:table-cell office:value-type="float" office:value="1.36601537" table:style-name="ce37">
            <text:p>1,3660</text:p>
          </table:table-cell>
          <table:table-cell office:value-type="float" office:value="1.3834631799999999" table:style-name="ce37">
            <text:p>1,3835</text:p>
          </table:table-cell>
          <table:table-cell office:value-type="float" office:value="1.3243970899999999" table:style-name="ce37">
            <text:p>1,3244</text:p>
          </table:table-cell>
          <table:table-cell office:value-type="float" office:value="8.8395192700000003" table:style-name="ce37">
            <text:p>8,8395</text:p>
          </table:table-cell>
          <table:table-cell office:value-type="float" office:value="1.9638816699999999" table:style-name="ce37">
            <text:p>1,9639</text:p>
          </table:table-cell>
          <table:table-cell office:value-type="float" office:value="2.4620246400000001" table:style-name="ce37">
            <text:p>2,4620</text:p>
          </table:table-cell>
          <table:table-cell office:value-type="float" office:value="7.6330349499999999" table:style-name="ce37">
            <text:p>7,6330</text:p>
          </table:table-cell>
          <table:table-cell office:value-type="float" office:value="1.14578388" table:style-name="ce37">
            <text:p>1,1458</text:p>
          </table:table-cell>
          <table:table-cell office:value-type="float" office:value="2.4725109299999999" table:style-name="ce37">
            <text:p>2,4725</text:p>
          </table:table-cell>
          <table:table-cell office:value-type="float" office:value="1.1931240000000001" table:style-name="ce37">
            <text:p>1,1931</text:p>
          </table:table-cell>
          <table:table-cell office:value-type="float" office:value="1.22359196" table:style-name="ce37">
            <text:p>1,2236</text:p>
          </table:table-cell>
          <table:table-cell office:value-type="float" office:value="1.0346975300000001" table:style-name="ce37">
            <text:p>1,0347</text:p>
          </table:table-cell>
          <table:table-cell office:value-type="float" office:value="0.77713915" table:style-name="ce37">
            <text:p>0,7771</text:p>
          </table:table-cell>
          <table:table-cell office:value-type="float" office:value="0.20708209999999999" table:style-name="ce37">
            <text:p>0,2071</text:p>
          </table:table-cell>
          <table:table-cell office:value-type="float" office:value="1.02323816" table:style-name="ce37">
            <text:p>1,0232</text:p>
          </table:table-cell>
          <table:table-cell office:value-type="float" office:value="0.40980394999999997" table:style-name="ce37">
            <text:p>0,4098</text:p>
          </table:table-cell>
          <table:table-cell office:value-type="float" office:value="0.65717608000000005" table:style-name="ce37">
            <text:p>0,6572</text:p>
          </table:table-cell>
          <table:table-cell office:value-type="float" office:value="0.78894836999999995" table:style-name="ce37">
            <text:p>0,7889</text:p>
          </table:table-cell>
          <table:table-cell office:value-type="float" office:value="0.82555833999999995" table:style-name="ce37">
            <text:p>0,8256</text:p>
          </table:table-cell>
          <table:table-cell office:value-type="float" office:value="1.16653111" table:style-name="ce38">
            <text:p>1,1665</text:p>
          </table:table-cell>
          <table:table-cell office:value-type="float" office:value="0.34128867000000002" table:style-name="ce37">
            <text:p>0,3413</text:p>
          </table:table-cell>
          <table:table-cell office:value-type="float" office:value="0.39812385" table:style-name="ce37">
            <text:p>0,398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1 Dovre</text:p>
          </table:table-cell>
          <table:table-cell office:value-type="float" office:value="0.88526395000000002" table:style-name="ce34">
            <text:p>0,8853</text:p>
          </table:table-cell>
          <table:table-cell office:value-type="float" office:value="0.86961708000000004" table:style-name="ce34">
            <text:p>0,8696</text:p>
          </table:table-cell>
          <table:table-cell office:value-type="float" office:value="0.73465457000000001" table:style-name="ce34">
            <text:p>0,7347</text:p>
          </table:table-cell>
          <table:table-cell office:value-type="float" office:value="0.88649146999999995" table:style-name="ce34">
            <text:p>0,8865</text:p>
          </table:table-cell>
          <table:table-cell office:value-type="float" office:value="0.90822645999999996" table:style-name="ce34">
            <text:p>0,9082</text:p>
          </table:table-cell>
          <table:table-cell office:value-type="float" office:value="1.5820191400000001" table:style-name="ce34">
            <text:p>1,5820</text:p>
          </table:table-cell>
          <table:table-cell office:value-type="float" office:value="1.81596136" table:style-name="ce34">
            <text:p>1,8160</text:p>
          </table:table-cell>
          <table:table-cell office:value-type="float" office:value="1.4256965800000001" table:style-name="ce34">
            <text:p>1,4257</text:p>
          </table:table-cell>
          <table:table-cell office:value-type="float" office:value="7.0220488799999998" table:style-name="ce34">
            <text:p>7,0220</text:p>
          </table:table-cell>
          <table:table-cell office:value-type="float" office:value="2.02900444" table:style-name="ce34">
            <text:p>2,0290</text:p>
          </table:table-cell>
          <table:table-cell office:value-type="float" office:value="1.1514099200000001" table:style-name="ce34">
            <text:p>1,1514</text:p>
          </table:table-cell>
          <table:table-cell office:value-type="float" office:value="5.3471696599999996" table:style-name="ce34">
            <text:p>5,3472</text:p>
          </table:table-cell>
          <table:table-cell office:value-type="float" office:value="0.59074409000000005" table:style-name="ce34">
            <text:p>0,5907</text:p>
          </table:table-cell>
          <table:table-cell office:value-type="float" office:value="1.6439457799999999" table:style-name="ce34">
            <text:p>1,6439</text:p>
          </table:table-cell>
          <table:table-cell office:value-type="float" office:value="1.7127813300000001" table:style-name="ce34">
            <text:p>1,7128</text:p>
          </table:table-cell>
          <table:table-cell office:value-type="float" office:value="1.08473742" table:style-name="ce34">
            <text:p>1,0847</text:p>
          </table:table-cell>
          <table:table-cell office:value-type="float" office:value="0.96100967000000004" table:style-name="ce34">
            <text:p>0,9610</text:p>
          </table:table-cell>
          <table:table-cell office:value-type="float" office:value="0.46100919000000001" table:style-name="ce34">
            <text:p>0,4610</text:p>
          </table:table-cell>
          <table:table-cell office:value-type="float" office:value="0.25836898000000003" table:style-name="ce34">
            <text:p>0,2584</text:p>
          </table:table-cell>
          <table:table-cell office:value-type="float" office:value="1.02806931" table:style-name="ce34">
            <text:p>1,0281</text:p>
          </table:table-cell>
          <table:table-cell office:value-type="float" office:value="0.72054291000000004" table:style-name="ce34">
            <text:p>0,7205</text:p>
          </table:table-cell>
          <table:table-cell office:value-type="float" office:value="0.61127381999999997" table:style-name="ce34">
            <text:p>0,6113</text:p>
          </table:table-cell>
          <table:table-cell office:value-type="float" office:value="0.59450230999999998" table:style-name="ce34">
            <text:p>0,5945</text:p>
          </table:table-cell>
          <table:table-cell office:value-type="float" office:value="0.63505237000000003" table:style-name="ce34">
            <text:p>0,6351</text:p>
          </table:table-cell>
          <table:table-cell office:value-type="float" office:value="1.15794855" table:style-name="ce35">
            <text:p>1,1579</text:p>
          </table:table-cell>
          <table:table-cell office:value-type="float" office:value="0.45291315999999998" table:style-name="ce34">
            <text:p>0,4529</text:p>
          </table:table-cell>
          <table:table-cell office:value-type="float" office:value="0.52445014000000001" table:style-name="ce34">
            <text:p>0,524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2 Lesja</text:p>
          </table:table-cell>
          <table:table-cell office:value-type="float" office:value="0.77680654000000005" table:style-name="ce34">
            <text:p>0,7768</text:p>
          </table:table-cell>
          <table:table-cell office:value-type="float" office:value="0.91459794000000005" table:style-name="ce34">
            <text:p>0,9146</text:p>
          </table:table-cell>
          <table:table-cell office:value-type="float" office:value="0.95774194000000001" table:style-name="ce34">
            <text:p>0,9577</text:p>
          </table:table-cell>
          <table:table-cell office:value-type="float" office:value="1.0494949499999999" table:style-name="ce34">
            <text:p>1,0495</text:p>
          </table:table-cell>
          <table:table-cell office:value-type="float" office:value="0.90510570999999995" table:style-name="ce34">
            <text:p>0,9051</text:p>
          </table:table-cell>
          <table:table-cell office:value-type="float" office:value="1.3422454100000001" table:style-name="ce34">
            <text:p>1,3422</text:p>
          </table:table-cell>
          <table:table-cell office:value-type="float" office:value="1.49384812" table:style-name="ce34">
            <text:p>1,4938</text:p>
          </table:table-cell>
          <table:table-cell office:value-type="float" office:value="1.6572764600000001" table:style-name="ce34">
            <text:p>1,6573</text:p>
          </table:table-cell>
          <table:table-cell office:value-type="float" office:value="10.015638040000001" table:style-name="ce34">
            <text:p>10,0156</text:p>
          </table:table-cell>
          <table:table-cell office:value-type="float" office:value="3.2327279099999999" table:style-name="ce34">
            <text:p>3,2327</text:p>
          </table:table-cell>
          <table:table-cell office:value-type="float" office:value="2.44516847" table:style-name="ce34">
            <text:p>2,4452</text:p>
          </table:table-cell>
          <table:table-cell office:value-type="float" office:value="10.39160384" table:style-name="ce34">
            <text:p>10,3916</text:p>
          </table:table-cell>
          <table:table-cell office:value-type="float" office:value="0.67915415000000001" table:style-name="ce34">
            <text:p>0,6792</text:p>
          </table:table-cell>
          <table:table-cell office:value-type="float" office:value="1.0919865600000001" table:style-name="ce34">
            <text:p>1,0920</text:p>
          </table:table-cell>
          <table:table-cell office:value-type="float" office:value="1.48828395" table:style-name="ce34">
            <text:p>1,4883</text:p>
          </table:table-cell>
          <table:table-cell office:value-type="float" office:value="1.21590098" table:style-name="ce34">
            <text:p>1,2159</text:p>
          </table:table-cell>
          <table:table-cell office:value-type="float" office:value="0.47424444999999998" table:style-name="ce34">
            <text:p>0,4742</text:p>
          </table:table-cell>
          <table:table-cell office:value-type="float" office:value="9.3108679999999999E-2" table:style-name="ce34">
            <text:p>0,0931</text:p>
          </table:table-cell>
          <table:table-cell office:value-type="float" office:value="0.15154670000000001" table:style-name="ce34">
            <text:p>0,1515</text:p>
          </table:table-cell>
          <table:table-cell office:value-type="float" office:value="0.85895043999999998" table:style-name="ce34">
            <text:p>0,8590</text:p>
          </table:table-cell>
          <table:table-cell office:value-type="float" office:value="0.66664747000000002" table:style-name="ce34">
            <text:p>0,6666</text:p>
          </table:table-cell>
          <table:table-cell office:value-type="float" office:value="0.65531287000000005" table:style-name="ce34">
            <text:p>0,6553</text:p>
          </table:table-cell>
          <table:table-cell office:value-type="float" office:value="0.59234684999999998" table:style-name="ce34">
            <text:p>0,5923</text:p>
          </table:table-cell>
          <table:table-cell office:value-type="float" office:value="0.71740106999999997" table:style-name="ce34">
            <text:p>0,7174</text:p>
          </table:table-cell>
          <table:table-cell office:value-type="float" office:value="1.23980117" table:style-name="ce35">
            <text:p>1,2398</text:p>
          </table:table-cell>
          <table:table-cell office:value-type="float" office:value="0.36365023000000002" table:style-name="ce34">
            <text:p>0,3637</text:p>
          </table:table-cell>
          <table:table-cell office:value-type="float" office:value="0.45085397999999999" table:style-name="ce34">
            <text:p>0,450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3 Skjåk</text:p>
          </table:table-cell>
          <table:table-cell office:value-type="float" office:value="0.85477597000000005" table:style-name="ce37">
            <text:p>0,8548</text:p>
          </table:table-cell>
          <table:table-cell office:value-type="float" office:value="0.75444040999999995" table:style-name="ce37">
            <text:p>0,7544</text:p>
          </table:table-cell>
          <table:table-cell office:value-type="float" office:value="0.76471853999999995" table:style-name="ce37">
            <text:p>0,7647</text:p>
          </table:table-cell>
          <table:table-cell office:value-type="float" office:value="1.04027125" table:style-name="ce37">
            <text:p>1,0403</text:p>
          </table:table-cell>
          <table:table-cell office:value-type="float" office:value="0.91199472999999998" table:style-name="ce37">
            <text:p>0,9120</text:p>
          </table:table-cell>
          <table:table-cell office:value-type="float" office:value="1.51906203" table:style-name="ce37">
            <text:p>1,5191</text:p>
          </table:table-cell>
          <table:table-cell office:value-type="float" office:value="1.7247528299999999" table:style-name="ce37">
            <text:p>1,7248</text:p>
          </table:table-cell>
          <table:table-cell office:value-type="float" office:value="1.1459235000000001" table:style-name="ce37">
            <text:p>1,1459</text:p>
          </table:table-cell>
          <table:table-cell office:value-type="float" office:value="8.7670124600000001" table:style-name="ce37">
            <text:p>8,7670</text:p>
          </table:table-cell>
          <table:table-cell office:value-type="float" office:value="1.4455802" table:style-name="ce37">
            <text:p>1,4456</text:p>
          </table:table-cell>
          <table:table-cell office:value-type="float" office:value="1.6677542299999999" table:style-name="ce37">
            <text:p>1,6678</text:p>
          </table:table-cell>
          <table:table-cell office:value-type="float" office:value="8.2148272099999993" table:style-name="ce37">
            <text:p>8,2148</text:p>
          </table:table-cell>
          <table:table-cell office:value-type="float" office:value="0.31306734000000003" table:style-name="ce37">
            <text:p>0,3131</text:p>
          </table:table-cell>
          <table:table-cell office:value-type="float" office:value="1.00673854" table:style-name="ce37">
            <text:p>1,0067</text:p>
          </table:table-cell>
          <table:table-cell office:value-type="float" office:value="1.53544324" table:style-name="ce37">
            <text:p>1,5354</text:p>
          </table:table-cell>
          <table:table-cell office:value-type="float" office:value="1.0587027099999999" table:style-name="ce37">
            <text:p>1,0587</text:p>
          </table:table-cell>
          <table:table-cell office:value-type="float" office:value="1.1034641700000001" table:style-name="ce37">
            <text:p>1,1035</text:p>
          </table:table-cell>
          <table:table-cell office:value-type="float" office:value="0.27182658999999998" table:style-name="ce37">
            <text:p>0,2718</text:p>
          </table:table-cell>
          <table:table-cell office:value-type="float" office:value="0.17923165999999999" table:style-name="ce37">
            <text:p>0,1792</text:p>
          </table:table-cell>
          <table:table-cell office:value-type="float" office:value="1.0427435" table:style-name="ce37">
            <text:p>1,0427</text:p>
          </table:table-cell>
          <table:table-cell office:value-type="float" office:value="0.87462927999999995" table:style-name="ce37">
            <text:p>0,8746</text:p>
          </table:table-cell>
          <table:table-cell office:value-type="float" office:value="0.46200058999999999" table:style-name="ce37">
            <text:p>0,4620</text:p>
          </table:table-cell>
          <table:table-cell office:value-type="float" office:value="0.85006309999999996" table:style-name="ce37">
            <text:p>0,8501</text:p>
          </table:table-cell>
          <table:table-cell office:value-type="float" office:value="0.66304927000000002" table:style-name="ce37">
            <text:p>0,6630</text:p>
          </table:table-cell>
          <table:table-cell office:value-type="float" office:value="1.1283751900000001" table:style-name="ce38">
            <text:p>1,1284</text:p>
          </table:table-cell>
          <table:table-cell office:value-type="float" office:value="0.39444319" table:style-name="ce37">
            <text:p>0,3944</text:p>
          </table:table-cell>
          <table:table-cell office:value-type="float" office:value="0.44507991000000002" table:style-name="ce37">
            <text:p>0,445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4 Lom</text:p>
          </table:table-cell>
          <table:table-cell office:value-type="float" office:value="0.94311471999999996" table:style-name="ce34">
            <text:p>0,9431</text:p>
          </table:table-cell>
          <table:table-cell office:value-type="float" office:value="0.66860923000000005" table:style-name="ce34">
            <text:p>0,6686</text:p>
          </table:table-cell>
          <table:table-cell office:value-type="float" office:value="0.83909020999999995" table:style-name="ce34">
            <text:p>0,8391</text:p>
          </table:table-cell>
          <table:table-cell office:value-type="float" office:value="1.0328848399999999" table:style-name="ce34">
            <text:p>1,0329</text:p>
          </table:table-cell>
          <table:table-cell office:value-type="float" office:value="0.93513605" table:style-name="ce34">
            <text:p>0,9351</text:p>
          </table:table-cell>
          <table:table-cell office:value-type="float" office:value="1.39556463" table:style-name="ce34">
            <text:p>1,3956</text:p>
          </table:table-cell>
          <table:table-cell office:value-type="float" office:value="1.5388341999999999" table:style-name="ce34">
            <text:p>1,5388</text:p>
          </table:table-cell>
          <table:table-cell office:value-type="float" office:value="1.32599227" table:style-name="ce34">
            <text:p>1,3260</text:p>
          </table:table-cell>
          <table:table-cell office:value-type="float" office:value="7.7762220299999996" table:style-name="ce34">
            <text:p>7,7762</text:p>
          </table:table-cell>
          <table:table-cell office:value-type="float" office:value="1.8338524" table:style-name="ce34">
            <text:p>1,8339</text:p>
          </table:table-cell>
          <table:table-cell office:value-type="float" office:value="1.6600813400000001" table:style-name="ce34">
            <text:p>1,6601</text:p>
          </table:table-cell>
          <table:table-cell office:value-type="float" office:value="7.6982202900000001" table:style-name="ce34">
            <text:p>7,6982</text:p>
          </table:table-cell>
          <table:table-cell office:value-type="float" office:value="0.35501705" table:style-name="ce34">
            <text:p>0,3550</text:p>
          </table:table-cell>
          <table:table-cell office:value-type="float" office:value="1.2231827799999999" table:style-name="ce34">
            <text:p>1,2232</text:p>
          </table:table-cell>
          <table:table-cell office:value-type="float" office:value="1.48609445" table:style-name="ce34">
            <text:p>1,4861</text:p>
          </table:table-cell>
          <table:table-cell office:value-type="float" office:value="1.0290552100000001" table:style-name="ce34">
            <text:p>1,0291</text:p>
          </table:table-cell>
          <table:table-cell office:value-type="float" office:value="0.62734827999999998" table:style-name="ce34">
            <text:p>0,6273</text:p>
          </table:table-cell>
          <table:table-cell office:value-type="float" office:value="0.25030844000000002" table:style-name="ce34">
            <text:p>0,2503</text:p>
          </table:table-cell>
          <table:table-cell office:value-type="float" office:value="0.16520915" table:style-name="ce34">
            <text:p>0,1652</text:p>
          </table:table-cell>
          <table:table-cell office:value-type="float" office:value="0.95617255999999995" table:style-name="ce34">
            <text:p>0,9562</text:p>
          </table:table-cell>
          <table:table-cell office:value-type="float" office:value="0.68929985999999999" table:style-name="ce34">
            <text:p>0,6893</text:p>
          </table:table-cell>
          <table:table-cell office:value-type="float" office:value="0.59587193000000005" table:style-name="ce34">
            <text:p>0,5959</text:p>
          </table:table-cell>
          <table:table-cell office:value-type="float" office:value="0.75114661000000005" table:style-name="ce34">
            <text:p>0,7511</text:p>
          </table:table-cell>
          <table:table-cell office:value-type="float" office:value="0.69912582000000001" table:style-name="ce34">
            <text:p>0,6991</text:p>
          </table:table-cell>
          <table:table-cell office:value-type="float" office:value="1.11107457" table:style-name="ce35">
            <text:p>1,1111</text:p>
          </table:table-cell>
          <table:table-cell office:value-type="float" office:value="0.40580726" table:style-name="ce34">
            <text:p>0,4058</text:p>
          </table:table-cell>
          <table:table-cell office:value-type="float" office:value="0.45088212999999999" table:style-name="ce34">
            <text:p>0,45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5 Vågå</text:p>
          </table:table-cell>
          <table:table-cell office:value-type="float" office:value="0.87537282999999999" table:style-name="ce34">
            <text:p>0,8754</text:p>
          </table:table-cell>
          <table:table-cell office:value-type="float" office:value="0.84079187" table:style-name="ce34">
            <text:p>0,8408</text:p>
          </table:table-cell>
          <table:table-cell office:value-type="float" office:value="0.88906412000000001" table:style-name="ce34">
            <text:p>0,8891</text:p>
          </table:table-cell>
          <table:table-cell office:value-type="float" office:value="1.03942716" table:style-name="ce34">
            <text:p>1,0394</text:p>
          </table:table-cell>
          <table:table-cell office:value-type="float" office:value="0.92165344000000005" table:style-name="ce34">
            <text:p>0,9217</text:p>
          </table:table-cell>
          <table:table-cell office:value-type="float" office:value="1.3239501899999999" table:style-name="ce34">
            <text:p>1,3240</text:p>
          </table:table-cell>
          <table:table-cell office:value-type="float" office:value="1.61022785" table:style-name="ce34">
            <text:p>1,6102</text:p>
          </table:table-cell>
          <table:table-cell office:value-type="float" office:value="1.4768989299999999" table:style-name="ce34">
            <text:p>1,4769</text:p>
          </table:table-cell>
          <table:table-cell office:value-type="float" office:value="4.2633087700000001" table:style-name="ce34">
            <text:p>4,2633</text:p>
          </table:table-cell>
          <table:table-cell office:value-type="float" office:value="1.48970972" table:style-name="ce34">
            <text:p>1,4897</text:p>
          </table:table-cell>
          <table:table-cell office:value-type="float" office:value="1.94198592" table:style-name="ce34">
            <text:p>1,9420</text:p>
          </table:table-cell>
          <table:table-cell office:value-type="float" office:value="5.9852181699999996" table:style-name="ce34">
            <text:p>5,9852</text:p>
          </table:table-cell>
          <table:table-cell office:value-type="float" office:value="0.72179901000000002" table:style-name="ce34">
            <text:p>0,7218</text:p>
          </table:table-cell>
          <table:table-cell office:value-type="float" office:value="1.74083045" table:style-name="ce34">
            <text:p>1,7408</text:p>
          </table:table-cell>
          <table:table-cell office:value-type="float" office:value="1.4540172499999999" table:style-name="ce34">
            <text:p>1,4540</text:p>
          </table:table-cell>
          <table:table-cell office:value-type="float" office:value="1.1986075599999999" table:style-name="ce34">
            <text:p>1,1986</text:p>
          </table:table-cell>
          <table:table-cell office:value-type="float" office:value="0.98926214000000001" table:style-name="ce34">
            <text:p>0,9893</text:p>
          </table:table-cell>
          <table:table-cell office:value-type="float" office:value="0.31837723000000001" table:style-name="ce34">
            <text:p>0,3184</text:p>
          </table:table-cell>
          <table:table-cell office:value-type="float" office:value="0.22863068" table:style-name="ce34">
            <text:p>0,2286</text:p>
          </table:table-cell>
          <table:table-cell office:value-type="float" office:value="0.84311811999999997" table:style-name="ce34">
            <text:p>0,8431</text:p>
          </table:table-cell>
          <table:table-cell office:value-type="float" office:value="0.72509414000000005" table:style-name="ce34">
            <text:p>0,7251</text:p>
          </table:table-cell>
          <table:table-cell office:value-type="float" office:value="0.45955719" table:style-name="ce34">
            <text:p>0,4596</text:p>
          </table:table-cell>
          <table:table-cell office:value-type="float" office:value="0.57170041999999999" table:style-name="ce34">
            <text:p>0,5717</text:p>
          </table:table-cell>
          <table:table-cell office:value-type="float" office:value="0.64741738000000004" table:style-name="ce34">
            <text:p>0,6474</text:p>
          </table:table-cell>
          <table:table-cell office:value-type="float" office:value="1.1237103399999999" table:style-name="ce35">
            <text:p>1,1237</text:p>
          </table:table-cell>
          <table:table-cell office:value-type="float" office:value="0.65581679000000004" table:style-name="ce34">
            <text:p>0,6558</text:p>
          </table:table-cell>
          <table:table-cell office:value-type="float" office:value="0.73694811000000005" table:style-name="ce34">
            <text:p>0,736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6 Nord-Fron</text:p>
          </table:table-cell>
          <table:table-cell office:value-type="float" office:value="0.69209677999999997" table:style-name="ce37">
            <text:p>0,6921</text:p>
          </table:table-cell>
          <table:table-cell office:value-type="float" office:value="0.85225128999999999" table:style-name="ce37">
            <text:p>0,8523</text:p>
          </table:table-cell>
          <table:table-cell office:value-type="float" office:value="0.86145738000000005" table:style-name="ce37">
            <text:p>0,8615</text:p>
          </table:table-cell>
          <table:table-cell office:value-type="float" office:value="1.02464559" table:style-name="ce37">
            <text:p>1,0246</text:p>
          </table:table-cell>
          <table:table-cell office:value-type="float" office:value="0.92766510000000002" table:style-name="ce37">
            <text:p>0,9277</text:p>
          </table:table-cell>
          <table:table-cell office:value-type="float" office:value="1.39538436" table:style-name="ce37">
            <text:p>1,3954</text:p>
          </table:table-cell>
          <table:table-cell office:value-type="float" office:value="1.55723539" table:style-name="ce37">
            <text:p>1,5572</text:p>
          </table:table-cell>
          <table:table-cell office:value-type="float" office:value="1.2155867899999999" table:style-name="ce37">
            <text:p>1,2156</text:p>
          </table:table-cell>
          <table:table-cell office:value-type="float" office:value="2.3636187" table:style-name="ce37">
            <text:p>2,3636</text:p>
          </table:table-cell>
          <table:table-cell office:value-type="float" office:value="2.0290167800000001" table:style-name="ce37">
            <text:p>2,0290</text:p>
          </table:table-cell>
          <table:table-cell office:value-type="float" office:value="1.24500984" table:style-name="ce37">
            <text:p>1,2450</text:p>
          </table:table-cell>
          <table:table-cell office:value-type="float" office:value="4.2539061699999996" table:style-name="ce37">
            <text:p>4,2539</text:p>
          </table:table-cell>
          <table:table-cell office:value-type="float" office:value="1.16234795" table:style-name="ce37">
            <text:p>1,1623</text:p>
          </table:table-cell>
          <table:table-cell office:value-type="float" office:value="1.93334048" table:style-name="ce37">
            <text:p>1,9333</text:p>
          </table:table-cell>
          <table:table-cell office:value-type="float" office:value="1.6462333199999999" table:style-name="ce37">
            <text:p>1,6462</text:p>
          </table:table-cell>
          <table:table-cell office:value-type="float" office:value="1.0524450400000001" table:style-name="ce37">
            <text:p>1,0524</text:p>
          </table:table-cell>
          <table:table-cell office:value-type="float" office:value="1.1355136400000001" table:style-name="ce37">
            <text:p>1,1355</text:p>
          </table:table-cell>
          <table:table-cell office:value-type="float" office:value="0.58795456000000001" table:style-name="ce37">
            <text:p>0,5880</text:p>
          </table:table-cell>
          <table:table-cell office:value-type="float" office:value="0.42263455" table:style-name="ce37">
            <text:p>0,4226</text:p>
          </table:table-cell>
          <table:table-cell office:value-type="float" office:value="1.0484706100000001" table:style-name="ce37">
            <text:p>1,0485</text:p>
          </table:table-cell>
          <table:table-cell office:value-type="float" office:value="0.86251675000000005" table:style-name="ce37">
            <text:p>0,8625</text:p>
          </table:table-cell>
          <table:table-cell office:value-type="float" office:value="0.71319306999999998" table:style-name="ce37">
            <text:p>0,7132</text:p>
          </table:table-cell>
          <table:table-cell office:value-type="float" office:value="0.65793404" table:style-name="ce37">
            <text:p>0,6579</text:p>
          </table:table-cell>
          <table:table-cell office:value-type="float" office:value="0.63951767000000004" table:style-name="ce37">
            <text:p>0,6395</text:p>
          </table:table-cell>
          <table:table-cell office:value-type="float" office:value="1.10215069" table:style-name="ce38">
            <text:p>1,1022</text:p>
          </table:table-cell>
          <table:table-cell office:value-type="float" office:value="1.02698197" table:style-name="ce37">
            <text:p>1,0270</text:p>
          </table:table-cell>
          <table:table-cell office:value-type="float" office:value="1.13188888" table:style-name="ce37">
            <text:p>1,13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7 Sel</text:p>
          </table:table-cell>
          <table:table-cell office:value-type="float" office:value="0.61942536999999998" table:style-name="ce34">
            <text:p>0,6194</text:p>
          </table:table-cell>
          <table:table-cell office:value-type="float" office:value="0.74153864999999997" table:style-name="ce34">
            <text:p>0,7415</text:p>
          </table:table-cell>
          <table:table-cell office:value-type="float" office:value="0.87616364999999996" table:style-name="ce34">
            <text:p>0,8762</text:p>
          </table:table-cell>
          <table:table-cell office:value-type="float" office:value="0.99103229999999998" table:style-name="ce34">
            <text:p>0,9910</text:p>
          </table:table-cell>
          <table:table-cell office:value-type="float" office:value="0.92788068000000001" table:style-name="ce34">
            <text:p>0,9279</text:p>
          </table:table-cell>
          <table:table-cell office:value-type="float" office:value="1.4102208899999999" table:style-name="ce34">
            <text:p>1,4102</text:p>
          </table:table-cell>
          <table:table-cell office:value-type="float" office:value="1.59551932" table:style-name="ce34">
            <text:p>1,5955</text:p>
          </table:table-cell>
          <table:table-cell office:value-type="float" office:value="1.67514629" table:style-name="ce34">
            <text:p>1,6751</text:p>
          </table:table-cell>
          <table:table-cell office:value-type="float" office:value="2.6530804899999998" table:style-name="ce34">
            <text:p>2,6531</text:p>
          </table:table-cell>
          <table:table-cell office:value-type="float" office:value="3.1182535599999999" table:style-name="ce34">
            <text:p>3,1183</text:p>
          </table:table-cell>
          <table:table-cell office:value-type="float" office:value="1.5984475499999999" table:style-name="ce34">
            <text:p>1,5984</text:p>
          </table:table-cell>
          <table:table-cell office:value-type="float" office:value="3.51432024" table:style-name="ce34">
            <text:p>3,5143</text:p>
          </table:table-cell>
          <table:table-cell office:value-type="float" office:value="0.72992515999999996" table:style-name="ce34">
            <text:p>0,7299</text:p>
          </table:table-cell>
          <table:table-cell office:value-type="float" office:value="2.0049330699999999" table:style-name="ce34">
            <text:p>2,0049</text:p>
          </table:table-cell>
          <table:table-cell office:value-type="float" office:value="1.5132179299999999" table:style-name="ce34">
            <text:p>1,5132</text:p>
          </table:table-cell>
          <table:table-cell office:value-type="float" office:value="1.0889976299999999" table:style-name="ce34">
            <text:p>1,0890</text:p>
          </table:table-cell>
          <table:table-cell office:value-type="float" office:value="1.3106498900000001" table:style-name="ce34">
            <text:p>1,3106</text:p>
          </table:table-cell>
          <table:table-cell office:value-type="float" office:value="0.45031112000000001" table:style-name="ce34">
            <text:p>0,4503</text:p>
          </table:table-cell>
          <table:table-cell office:value-type="float" office:value="0.49864635000000002" table:style-name="ce34">
            <text:p>0,4986</text:p>
          </table:table-cell>
          <table:table-cell office:value-type="float" office:value="0.97094506999999997" table:style-name="ce34">
            <text:p>0,9709</text:p>
          </table:table-cell>
          <table:table-cell office:value-type="float" office:value="0.88182587000000001" table:style-name="ce34">
            <text:p>0,8818</text:p>
          </table:table-cell>
          <table:table-cell office:value-type="float" office:value="0.75954093" table:style-name="ce34">
            <text:p>0,7595</text:p>
          </table:table-cell>
          <table:table-cell office:value-type="float" office:value="0.46145386999999999" table:style-name="ce34">
            <text:p>0,4615</text:p>
          </table:table-cell>
          <table:table-cell office:value-type="float" office:value="0.63031806999999995" table:style-name="ce34">
            <text:p>0,6303</text:p>
          </table:table-cell>
          <table:table-cell office:value-type="float" office:value="1.1214561300000001" table:style-name="ce35">
            <text:p>1,1215</text:p>
          </table:table-cell>
          <table:table-cell office:value-type="float" office:value="1.01506802" table:style-name="ce34">
            <text:p>1,0151</text:p>
          </table:table-cell>
          <table:table-cell office:value-type="float" office:value="1.1383542499999999" table:style-name="ce34">
            <text:p>1,13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8 Sør-Fron</text:p>
          </table:table-cell>
          <table:table-cell office:value-type="float" office:value="0.83754857000000005" table:style-name="ce34">
            <text:p>0,8375</text:p>
          </table:table-cell>
          <table:table-cell office:value-type="float" office:value="0.74374773000000005" table:style-name="ce34">
            <text:p>0,7437</text:p>
          </table:table-cell>
          <table:table-cell office:value-type="float" office:value="1.01654073" table:style-name="ce34">
            <text:p>1,0165</text:p>
          </table:table-cell>
          <table:table-cell office:value-type="float" office:value="0.92200705000000005" table:style-name="ce34">
            <text:p>0,9220</text:p>
          </table:table-cell>
          <table:table-cell office:value-type="float" office:value="0.95317147000000002" table:style-name="ce34">
            <text:p>0,9532</text:p>
          </table:table-cell>
          <table:table-cell office:value-type="float" office:value="1.23715788" table:style-name="ce34">
            <text:p>1,2372</text:p>
          </table:table-cell>
          <table:table-cell office:value-type="float" office:value="1.3735048999999999" table:style-name="ce34">
            <text:p>1,3735</text:p>
          </table:table-cell>
          <table:table-cell office:value-type="float" office:value="1.4930689800000001" table:style-name="ce34">
            <text:p>1,4931</text:p>
          </table:table-cell>
          <table:table-cell office:value-type="float" office:value="4.2513678600000002" table:style-name="ce34">
            <text:p>4,2514</text:p>
          </table:table-cell>
          <table:table-cell office:value-type="float" office:value="1.29606149" table:style-name="ce34">
            <text:p>1,2961</text:p>
          </table:table-cell>
          <table:table-cell office:value-type="float" office:value="1.9327679499999999" table:style-name="ce34">
            <text:p>1,9328</text:p>
          </table:table-cell>
          <table:table-cell office:value-type="float" office:value="5.9742733299999999" table:style-name="ce34">
            <text:p>5,9743</text:p>
          </table:table-cell>
          <table:table-cell office:value-type="float" office:value="1.1421418400000001" table:style-name="ce34">
            <text:p>1,1421</text:p>
          </table:table-cell>
          <table:table-cell office:value-type="float" office:value="0.77473426999999995" table:style-name="ce34">
            <text:p>0,7747</text:p>
          </table:table-cell>
          <table:table-cell office:value-type="float" office:value="1.2469632500000001" table:style-name="ce34">
            <text:p>1,2470</text:p>
          </table:table-cell>
          <table:table-cell office:value-type="float" office:value="1.15019749" table:style-name="ce34">
            <text:p>1,1502</text:p>
          </table:table-cell>
          <table:table-cell office:value-type="float" office:value="1.0966212" table:style-name="ce34">
            <text:p>1,0966</text:p>
          </table:table-cell>
          <table:table-cell office:value-type="float" office:value="0.38166865999999999" table:style-name="ce34">
            <text:p>0,3817</text:p>
          </table:table-cell>
          <table:table-cell office:value-type="float" office:value="0.36049564000000001" table:style-name="ce34">
            <text:p>0,3605</text:p>
          </table:table-cell>
          <table:table-cell office:value-type="float" office:value="1.04300616" table:style-name="ce34">
            <text:p>1,0430</text:p>
          </table:table-cell>
          <table:table-cell office:value-type="float" office:value="0.82466205000000004" table:style-name="ce34">
            <text:p>0,8247</text:p>
          </table:table-cell>
          <table:table-cell office:value-type="float" office:value="0.80830334000000004" table:style-name="ce34">
            <text:p>0,8083</text:p>
          </table:table-cell>
          <table:table-cell office:value-type="float" office:value="0.88103195999999995" table:style-name="ce34">
            <text:p>0,8810</text:p>
          </table:table-cell>
          <table:table-cell office:value-type="float" office:value="0.59719876999999999" table:style-name="ce34">
            <text:p>0,5972</text:p>
          </table:table-cell>
          <table:table-cell office:value-type="float" office:value="1.0807884800000001" table:style-name="ce35">
            <text:p>1,0808</text:p>
          </table:table-cell>
          <table:table-cell office:value-type="float" office:value="0.57663489000000001" table:style-name="ce34">
            <text:p>0,5766</text:p>
          </table:table-cell>
          <table:table-cell office:value-type="float" office:value="0.62322034000000004" table:style-name="ce34">
            <text:p>0,623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9 Ringebu</text:p>
          </table:table-cell>
          <table:table-cell office:value-type="float" office:value="0.96128926000000003" table:style-name="ce37">
            <text:p>0,9613</text:p>
          </table:table-cell>
          <table:table-cell office:value-type="float" office:value="0.84184534" table:style-name="ce37">
            <text:p>0,8418</text:p>
          </table:table-cell>
          <table:table-cell office:value-type="float" office:value="0.82397178999999998" table:style-name="ce37">
            <text:p>0,8240</text:p>
          </table:table-cell>
          <table:table-cell office:value-type="float" office:value="0.87886721999999995" table:style-name="ce37">
            <text:p>0,8789</text:p>
          </table:table-cell>
          <table:table-cell office:value-type="float" office:value="0.94787485999999999" table:style-name="ce37">
            <text:p>0,9479</text:p>
          </table:table-cell>
          <table:table-cell office:value-type="float" office:value="1.3358255800000001" table:style-name="ce37">
            <text:p>1,3358</text:p>
          </table:table-cell>
          <table:table-cell office:value-type="float" office:value="1.62564741" table:style-name="ce37">
            <text:p>1,6256</text:p>
          </table:table-cell>
          <table:table-cell office:value-type="float" office:value="1.7363380100000001" table:style-name="ce37">
            <text:p>1,7363</text:p>
          </table:table-cell>
          <table:table-cell office:value-type="float" office:value="3.1784585299999999" table:style-name="ce37">
            <text:p>3,1785</text:p>
          </table:table-cell>
          <table:table-cell office:value-type="float" office:value="1.1357541900000001" table:style-name="ce37">
            <text:p>1,1358</text:p>
          </table:table-cell>
          <table:table-cell office:value-type="float" office:value="1.5492270299999999" table:style-name="ce37">
            <text:p>1,5492</text:p>
          </table:table-cell>
          <table:table-cell office:value-type="float" office:value="5.8762771300000001" table:style-name="ce37">
            <text:p>5,8763</text:p>
          </table:table-cell>
          <table:table-cell office:value-type="float" office:value="0.68965971999999998" table:style-name="ce37">
            <text:p>0,6897</text:p>
          </table:table-cell>
          <table:table-cell office:value-type="float" office:value="1.17048241" table:style-name="ce37">
            <text:p>1,1705</text:p>
          </table:table-cell>
          <table:table-cell office:value-type="float" office:value="1.4873166499999999" table:style-name="ce37">
            <text:p>1,4873</text:p>
          </table:table-cell>
          <table:table-cell office:value-type="float" office:value="1.00605941" table:style-name="ce37">
            <text:p>1,0061</text:p>
          </table:table-cell>
          <table:table-cell office:value-type="float" office:value="1.09056292" table:style-name="ce37">
            <text:p>1,0906</text:p>
          </table:table-cell>
          <table:table-cell office:value-type="float" office:value="0.42722115999999999" table:style-name="ce37">
            <text:p>0,4272</text:p>
          </table:table-cell>
          <table:table-cell office:value-type="float" office:value="0.32515500000000003" table:style-name="ce37">
            <text:p>0,3252</text:p>
          </table:table-cell>
          <table:table-cell office:value-type="float" office:value="1.0016581899999999" table:style-name="ce37">
            <text:p>1,0017</text:p>
          </table:table-cell>
          <table:table-cell office:value-type="float" office:value="0.61331380000000002" table:style-name="ce37">
            <text:p>0,6133</text:p>
          </table:table-cell>
          <table:table-cell office:value-type="float" office:value="0.73503914999999997" table:style-name="ce37">
            <text:p>0,7350</text:p>
          </table:table-cell>
          <table:table-cell office:value-type="float" office:value="0.88271637000000003" table:style-name="ce37">
            <text:p>0,8827</text:p>
          </table:table-cell>
          <table:table-cell office:value-type="float" office:value="0.62974627999999999" table:style-name="ce37">
            <text:p>0,6297</text:p>
          </table:table-cell>
          <table:table-cell office:value-type="float" office:value="1.06931087" table:style-name="ce38">
            <text:p>1,0693</text:p>
          </table:table-cell>
          <table:table-cell office:value-type="float" office:value="0.80574919" table:style-name="ce37">
            <text:p>0,8057</text:p>
          </table:table-cell>
          <table:table-cell office:value-type="float" office:value="0.86159637" table:style-name="ce37">
            <text:p>0,861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0 Øyer</text:p>
          </table:table-cell>
          <table:table-cell office:value-type="float" office:value="0.92691773" table:style-name="ce34">
            <text:p>0,9269</text:p>
          </table:table-cell>
          <table:table-cell office:value-type="float" office:value="0.96449224" table:style-name="ce34">
            <text:p>0,9645</text:p>
          </table:table-cell>
          <table:table-cell office:value-type="float" office:value="0.93576672999999999" table:style-name="ce34">
            <text:p>0,9358</text:p>
          </table:table-cell>
          <table:table-cell office:value-type="float" office:value="0.91396546000000001" table:style-name="ce34">
            <text:p>0,9140</text:p>
          </table:table-cell>
          <table:table-cell office:value-type="float" office:value="0.97401037000000001" table:style-name="ce34">
            <text:p>0,9740</text:p>
          </table:table-cell>
          <table:table-cell office:value-type="float" office:value="1.1769403599999999" table:style-name="ce34">
            <text:p>1,1769</text:p>
          </table:table-cell>
          <table:table-cell office:value-type="float" office:value="1.26956063" table:style-name="ce34">
            <text:p>1,2696</text:p>
          </table:table-cell>
          <table:table-cell office:value-type="float" office:value="1.25434903" table:style-name="ce34">
            <text:p>1,2543</text:p>
          </table:table-cell>
          <table:table-cell office:value-type="float" office:value="2.5274995800000002" table:style-name="ce34">
            <text:p>2,5275</text:p>
          </table:table-cell>
          <table:table-cell office:value-type="float" office:value="1.75419576" table:style-name="ce34">
            <text:p>1,7542</text:p>
          </table:table-cell>
          <table:table-cell office:value-type="float" office:value="1.1181813" table:style-name="ce34">
            <text:p>1,1182</text:p>
          </table:table-cell>
          <table:table-cell office:value-type="float" office:value="3.3645155899999999" table:style-name="ce34">
            <text:p>3,3645</text:p>
          </table:table-cell>
          <table:table-cell office:value-type="float" office:value="1.11218252" table:style-name="ce34">
            <text:p>1,1122</text:p>
          </table:table-cell>
          <table:table-cell office:value-type="float" office:value="1.3148799200000001" table:style-name="ce34">
            <text:p>1,3149</text:p>
          </table:table-cell>
          <table:table-cell office:value-type="float" office:value="1.1906161500000001" table:style-name="ce34">
            <text:p>1,1906</text:p>
          </table:table-cell>
          <table:table-cell office:value-type="float" office:value="0.93701593999999999" table:style-name="ce34">
            <text:p>0,9370</text:p>
          </table:table-cell>
          <table:table-cell office:value-type="float" office:value="1.0703032699999999" table:style-name="ce34">
            <text:p>1,0703</text:p>
          </table:table-cell>
          <table:table-cell office:value-type="float" office:value="1.01051885" table:style-name="ce34">
            <text:p>1,0105</text:p>
          </table:table-cell>
          <table:table-cell office:value-type="float" office:value="0.59085507000000004" table:style-name="ce34">
            <text:p>0,5909</text:p>
          </table:table-cell>
          <table:table-cell office:value-type="float" office:value="0.98673889000000004" table:style-name="ce34">
            <text:p>0,9867</text:p>
          </table:table-cell>
          <table:table-cell office:value-type="float" office:value="0.96820592999999999" table:style-name="ce34">
            <text:p>0,9682</text:p>
          </table:table-cell>
          <table:table-cell office:value-type="float" office:value="1.0285806" table:style-name="ce34">
            <text:p>1,0286</text:p>
          </table:table-cell>
          <table:table-cell office:value-type="float" office:value="0.61904956" table:style-name="ce34">
            <text:p>0,6190</text:p>
          </table:table-cell>
          <table:table-cell office:value-type="float" office:value="0.74497133999999998" table:style-name="ce34">
            <text:p>0,7450</text:p>
          </table:table-cell>
          <table:table-cell office:value-type="float" office:value="1.0586086100000001" table:style-name="ce35">
            <text:p>1,0586</text:p>
          </table:table-cell>
          <table:table-cell office:value-type="float" office:value="0.94376764999999996" table:style-name="ce34">
            <text:p>0,9438</text:p>
          </table:table-cell>
          <table:table-cell office:value-type="float" office:value="0.99908056000000001" table:style-name="ce34">
            <text:p>0,999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1 Gausdal</text:p>
          </table:table-cell>
          <table:table-cell office:value-type="float" office:value="0.78356581999999997" table:style-name="ce34">
            <text:p>0,7836</text:p>
          </table:table-cell>
          <table:table-cell office:value-type="float" office:value="0.71341310999999996" table:style-name="ce34">
            <text:p>0,7134</text:p>
          </table:table-cell>
          <table:table-cell office:value-type="float" office:value="0.90524662" table:style-name="ce34">
            <text:p>0,9052</text:p>
          </table:table-cell>
          <table:table-cell office:value-type="float" office:value="0.90896078999999996" table:style-name="ce34">
            <text:p>0,9090</text:p>
          </table:table-cell>
          <table:table-cell office:value-type="float" office:value="0.97206811000000004" table:style-name="ce34">
            <text:p>0,9721</text:p>
          </table:table-cell>
          <table:table-cell office:value-type="float" office:value="1.25976661" table:style-name="ce34">
            <text:p>1,2598</text:p>
          </table:table-cell>
          <table:table-cell office:value-type="float" office:value="1.46885274" table:style-name="ce34">
            <text:p>1,4689</text:p>
          </table:table-cell>
          <table:table-cell office:value-type="float" office:value="1.4459432999999999" table:style-name="ce34">
            <text:p>1,4459</text:p>
          </table:table-cell>
          <table:table-cell office:value-type="float" office:value="2.1868808300000002" table:style-name="ce34">
            <text:p>2,1869</text:p>
          </table:table-cell>
          <table:table-cell office:value-type="float" office:value="2.0915406000000001" table:style-name="ce34">
            <text:p>2,0915</text:p>
          </table:table-cell>
          <table:table-cell office:value-type="float" office:value="1.4066979399999999" table:style-name="ce34">
            <text:p>1,4067</text:p>
          </table:table-cell>
          <table:table-cell office:value-type="float" office:value="5.2691999599999999" table:style-name="ce34">
            <text:p>5,2692</text:p>
          </table:table-cell>
          <table:table-cell office:value-type="float" office:value="0.38713236000000001" table:style-name="ce34">
            <text:p>0,3871</text:p>
          </table:table-cell>
          <table:table-cell office:value-type="float" office:value="0.80030011999999995" table:style-name="ce34">
            <text:p>0,8003</text:p>
          </table:table-cell>
          <table:table-cell office:value-type="float" office:value="1.34120667" table:style-name="ce34">
            <text:p>1,3412</text:p>
          </table:table-cell>
          <table:table-cell office:value-type="float" office:value="1.03413355" table:style-name="ce34">
            <text:p>1,0341</text:p>
          </table:table-cell>
          <table:table-cell office:value-type="float" office:value="1.0518942200000001" table:style-name="ce34">
            <text:p>1,0519</text:p>
          </table:table-cell>
          <table:table-cell office:value-type="float" office:value="0.34877159000000002" table:style-name="ce34">
            <text:p>0,3488</text:p>
          </table:table-cell>
          <table:table-cell office:value-type="float" office:value="0.22471753999999999" table:style-name="ce34">
            <text:p>0,2247</text:p>
          </table:table-cell>
          <table:table-cell office:value-type="float" office:value="0.94361563999999998" table:style-name="ce34">
            <text:p>0,9436</text:p>
          </table:table-cell>
          <table:table-cell office:value-type="float" office:value="0.85187548999999996" table:style-name="ce34">
            <text:p>0,8519</text:p>
          </table:table-cell>
          <table:table-cell office:value-type="float" office:value="0.56816100999999997" table:style-name="ce34">
            <text:p>0,5682</text:p>
          </table:table-cell>
          <table:table-cell office:value-type="float" office:value="0.73718561000000005" table:style-name="ce34">
            <text:p>0,7372</text:p>
          </table:table-cell>
          <table:table-cell office:value-type="float" office:value="0.67006743999999996" table:style-name="ce34">
            <text:p>0,6701</text:p>
          </table:table-cell>
          <table:table-cell office:value-type="float" office:value="1.0115021200000001" table:style-name="ce35">
            <text:p>1,0115</text:p>
          </table:table-cell>
          <table:table-cell office:value-type="float" office:value="1.1164281899999999" table:style-name="ce34">
            <text:p>1,1164</text:p>
          </table:table-cell>
          <table:table-cell office:value-type="float" office:value="1.12926948" table:style-name="ce34">
            <text:p>1,129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42 Østre Toten</text:p>
          </table:table-cell>
          <table:table-cell office:value-type="float" office:value="0.80585580999999995" table:style-name="ce37">
            <text:p>0,8059</text:p>
          </table:table-cell>
          <table:table-cell office:value-type="float" office:value="0.86555468000000002" table:style-name="ce37">
            <text:p>0,8656</text:p>
          </table:table-cell>
          <table:table-cell office:value-type="float" office:value="0.92371170999999996" table:style-name="ce37">
            <text:p>0,9237</text:p>
          </table:table-cell>
          <table:table-cell office:value-type="float" office:value="0.94146262000000003" table:style-name="ce37">
            <text:p>0,9415</text:p>
          </table:table-cell>
          <table:table-cell office:value-type="float" office:value="0.96727759000000002" table:style-name="ce37">
            <text:p>0,9673</text:p>
          </table:table-cell>
          <table:table-cell office:value-type="float" office:value="1.2503290499999999" table:style-name="ce37">
            <text:p>1,2503</text:p>
          </table:table-cell>
          <table:table-cell office:value-type="float" office:value="1.30782277" table:style-name="ce37">
            <text:p>1,3078</text:p>
          </table:table-cell>
          <table:table-cell office:value-type="float" office:value="1.20841881" table:style-name="ce37">
            <text:p>1,2084</text:p>
          </table:table-cell>
          <table:table-cell office:value-type="float" office:value="0.80504927999999998" table:style-name="ce37">
            <text:p>0,8050</text:p>
          </table:table-cell>
          <table:table-cell office:value-type="float" office:value="0.92117444000000004" table:style-name="ce37">
            <text:p>0,9212</text:p>
          </table:table-cell>
          <table:table-cell office:value-type="float" office:value="1.1733123299999999" table:style-name="ce37">
            <text:p>1,1733</text:p>
          </table:table-cell>
          <table:table-cell office:value-type="float" office:value="2.7194719100000002" table:style-name="ce37">
            <text:p>2,7195</text:p>
          </table:table-cell>
          <table:table-cell office:value-type="float" office:value="0.86850848999999997" table:style-name="ce37">
            <text:p>0,8685</text:p>
          </table:table-cell>
          <table:table-cell office:value-type="float" office:value="1.0746534400000001" table:style-name="ce37">
            <text:p>1,0747</text:p>
          </table:table-cell>
          <table:table-cell office:value-type="float" office:value="1.27481014" table:style-name="ce37">
            <text:p>1,2748</text:p>
          </table:table-cell>
          <table:table-cell office:value-type="float" office:value="1.1537847299999999" table:style-name="ce37">
            <text:p>1,1538</text:p>
          </table:table-cell>
          <table:table-cell office:value-type="float" office:value="1.3319697100000001" table:style-name="ce37">
            <text:p>1,3320</text:p>
          </table:table-cell>
          <table:table-cell office:value-type="float" office:value="0.49490969000000001" table:style-name="ce37">
            <text:p>0,4949</text:p>
          </table:table-cell>
          <table:table-cell office:value-type="float" office:value="0.45170370999999998" table:style-name="ce37">
            <text:p>0,4517</text:p>
          </table:table-cell>
          <table:table-cell office:value-type="float" office:value="0.95112545999999998" table:style-name="ce37">
            <text:p>0,9511</text:p>
          </table:table-cell>
          <table:table-cell office:value-type="float" office:value="0.89300215999999999" table:style-name="ce37">
            <text:p>0,8930</text:p>
          </table:table-cell>
          <table:table-cell office:value-type="float" office:value="0.68670491" table:style-name="ce37">
            <text:p>0,6867</text:p>
          </table:table-cell>
          <table:table-cell office:value-type="float" office:value="0.82063237" table:style-name="ce37">
            <text:p>0,8206</text:p>
          </table:table-cell>
          <table:table-cell office:value-type="float" office:value="0.72037335999999996" table:style-name="ce37">
            <text:p>0,7204</text:p>
          </table:table-cell>
          <table:table-cell office:value-type="float" office:value="1.0030401600000001" table:style-name="ce38">
            <text:p>1,0030</text:p>
          </table:table-cell>
          <table:table-cell office:value-type="float" office:value="2.72517721" table:style-name="ce37">
            <text:p>2,7252</text:p>
          </table:table-cell>
          <table:table-cell office:value-type="float" office:value="2.73346219" table:style-name="ce37">
            <text:p>2,73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3 Vestre Toten</text:p>
          </table:table-cell>
          <table:table-cell office:value-type="float" office:value="0.84987080999999998" table:style-name="ce34">
            <text:p>0,8499</text:p>
          </table:table-cell>
          <table:table-cell office:value-type="float" office:value="0.83206268999999999" table:style-name="ce34">
            <text:p>0,8321</text:p>
          </table:table-cell>
          <table:table-cell office:value-type="float" office:value="0.89807504999999999" table:style-name="ce34">
            <text:p>0,8981</text:p>
          </table:table-cell>
          <table:table-cell office:value-type="float" office:value="0.99518536000000002" table:style-name="ce34">
            <text:p>0,9952</text:p>
          </table:table-cell>
          <table:table-cell office:value-type="float" office:value="0.97912094000000005" table:style-name="ce34">
            <text:p>0,9791</text:p>
          </table:table-cell>
          <table:table-cell office:value-type="float" office:value="1.2186134900000001" table:style-name="ce34">
            <text:p>1,2186</text:p>
          </table:table-cell>
          <table:table-cell office:value-type="float" office:value="1.2193257" table:style-name="ce34">
            <text:p>1,2193</text:p>
          </table:table-cell>
          <table:table-cell office:value-type="float" office:value="1.1114052699999999" table:style-name="ce34">
            <text:p>1,1114</text:p>
          </table:table-cell>
          <table:table-cell office:value-type="float" office:value="0.83077372999999999" table:style-name="ce34">
            <text:p>0,8308</text:p>
          </table:table-cell>
          <table:table-cell office:value-type="float" office:value="0.80881654999999997" table:style-name="ce34">
            <text:p>0,8088</text:p>
          </table:table-cell>
          <table:table-cell office:value-type="float" office:value="0.73210503999999998" table:style-name="ce34">
            <text:p>0,7321</text:p>
          </table:table-cell>
          <table:table-cell office:value-type="float" office:value="1.7662530400000001" table:style-name="ce34">
            <text:p>1,7663</text:p>
          </table:table-cell>
          <table:table-cell office:value-type="float" office:value="0.92267966000000001" table:style-name="ce34">
            <text:p>0,9227</text:p>
          </table:table-cell>
          <table:table-cell office:value-type="float" office:value="1.1126565900000001" table:style-name="ce34">
            <text:p>1,1127</text:p>
          </table:table-cell>
          <table:table-cell office:value-type="float" office:value="1.1966587" table:style-name="ce34">
            <text:p>1,1967</text:p>
          </table:table-cell>
          <table:table-cell office:value-type="float" office:value="1.01276513" table:style-name="ce34">
            <text:p>1,0128</text:p>
          </table:table-cell>
          <table:table-cell office:value-type="float" office:value="1.5778656200000001" table:style-name="ce34">
            <text:p>1,5779</text:p>
          </table:table-cell>
          <table:table-cell office:value-type="float" office:value="0.77026317" table:style-name="ce34">
            <text:p>0,7703</text:p>
          </table:table-cell>
          <table:table-cell office:value-type="float" office:value="0.43341138000000001" table:style-name="ce34">
            <text:p>0,4334</text:p>
          </table:table-cell>
          <table:table-cell office:value-type="float" office:value="1.0460577" table:style-name="ce34">
            <text:p>1,0461</text:p>
          </table:table-cell>
          <table:table-cell office:value-type="float" office:value="1.123402" table:style-name="ce34">
            <text:p>1,1234</text:p>
          </table:table-cell>
          <table:table-cell office:value-type="float" office:value="0.58635667999999996" table:style-name="ce34">
            <text:p>0,5864</text:p>
          </table:table-cell>
          <table:table-cell office:value-type="float" office:value="0.87320677999999996" table:style-name="ce34">
            <text:p>0,8732</text:p>
          </table:table-cell>
          <table:table-cell office:value-type="float" office:value="0.66597556999999996" table:style-name="ce34">
            <text:p>0,6660</text:p>
          </table:table-cell>
          <table:table-cell office:value-type="float" office:value="0.97586930999999999" table:style-name="ce35">
            <text:p>0,9759</text:p>
          </table:table-cell>
          <table:table-cell office:value-type="float" office:value="2.4982624000000002" table:style-name="ce34">
            <text:p>2,4983</text:p>
          </table:table-cell>
          <table:table-cell office:value-type="float" office:value="2.4379776099999999" table:style-name="ce34">
            <text:p>2,43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6 Gran</text:p>
          </table:table-cell>
          <table:table-cell office:value-type="float" office:value="0.73644626000000002" table:style-name="ce34">
            <text:p>0,7364</text:p>
          </table:table-cell>
          <table:table-cell office:value-type="float" office:value="0.77421775999999998" table:style-name="ce34">
            <text:p>0,7742</text:p>
          </table:table-cell>
          <table:table-cell office:value-type="float" office:value="0.93274544000000004" table:style-name="ce34">
            <text:p>0,9327</text:p>
          </table:table-cell>
          <table:table-cell office:value-type="float" office:value="1.02715654" table:style-name="ce34">
            <text:p>1,0272</text:p>
          </table:table-cell>
          <table:table-cell office:value-type="float" office:value="0.96878964000000001" table:style-name="ce34">
            <text:p>0,9688</text:p>
          </table:table-cell>
          <table:table-cell office:value-type="float" office:value="1.22912405" table:style-name="ce34">
            <text:p>1,2291</text:p>
          </table:table-cell>
          <table:table-cell office:value-type="float" office:value="1.2982956699999999" table:style-name="ce34">
            <text:p>1,2983</text:p>
          </table:table-cell>
          <table:table-cell office:value-type="float" office:value="1.09043881" table:style-name="ce34">
            <text:p>1,0904</text:p>
          </table:table-cell>
          <table:table-cell office:value-type="float" office:value="0.88117875999999995" table:style-name="ce34">
            <text:p>0,8812</text:p>
          </table:table-cell>
          <table:table-cell office:value-type="float" office:value="1.0833092900000001" table:style-name="ce34">
            <text:p>1,0833</text:p>
          </table:table-cell>
          <table:table-cell office:value-type="float" office:value="1.16480235" table:style-name="ce34">
            <text:p>1,1648</text:p>
          </table:table-cell>
          <table:table-cell office:value-type="float" office:value="2.60019972" table:style-name="ce34">
            <text:p>2,6002</text:p>
          </table:table-cell>
          <table:table-cell office:value-type="float" office:value="0.81924940000000002" table:style-name="ce34">
            <text:p>0,8192</text:p>
          </table:table-cell>
          <table:table-cell office:value-type="float" office:value="1.41703142" table:style-name="ce34">
            <text:p>1,4170</text:p>
          </table:table-cell>
          <table:table-cell office:value-type="float" office:value="1.3450394400000001" table:style-name="ce34">
            <text:p>1,3450</text:p>
          </table:table-cell>
          <table:table-cell office:value-type="float" office:value="1.17534805" table:style-name="ce34">
            <text:p>1,1753</text:p>
          </table:table-cell>
          <table:table-cell office:value-type="float" office:value="1.41655709" table:style-name="ce34">
            <text:p>1,4166</text:p>
          </table:table-cell>
          <table:table-cell office:value-type="float" office:value="0.90305840000000004" table:style-name="ce34">
            <text:p>0,9031</text:p>
          </table:table-cell>
          <table:table-cell office:value-type="float" office:value="0.61675186999999998" table:style-name="ce34">
            <text:p>0,6168</text:p>
          </table:table-cell>
          <table:table-cell office:value-type="float" office:value="0.97743329000000001" table:style-name="ce34">
            <text:p>0,9774</text:p>
          </table:table-cell>
          <table:table-cell office:value-type="float" office:value="1.0572210900000001" table:style-name="ce34">
            <text:p>1,0572</text:p>
          </table:table-cell>
          <table:table-cell office:value-type="float" office:value="0.76794499000000005" table:style-name="ce34">
            <text:p>0,7679</text:p>
          </table:table-cell>
          <table:table-cell office:value-type="float" office:value="0.63527754999999997" table:style-name="ce34">
            <text:p>0,6353</text:p>
          </table:table-cell>
          <table:table-cell office:value-type="float" office:value="0.67919678000000006" table:style-name="ce34">
            <text:p>0,6792</text:p>
          </table:table-cell>
          <table:table-cell office:value-type="float" office:value="1.01754996" table:style-name="ce35">
            <text:p>1,0175</text:p>
          </table:table-cell>
          <table:table-cell office:value-type="float" office:value="2.4870816200000001" table:style-name="ce34">
            <text:p>2,4871</text:p>
          </table:table-cell>
          <table:table-cell office:value-type="float" office:value="2.5307298" table:style-name="ce34">
            <text:p>2,530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47 Søndre Land</text:p>
          </table:table-cell>
          <table:table-cell office:value-type="float" office:value="0.63737973000000003" table:style-name="ce37">
            <text:p>0,6374</text:p>
          </table:table-cell>
          <table:table-cell office:value-type="float" office:value="0.80189644999999998" table:style-name="ce37">
            <text:p>0,8019</text:p>
          </table:table-cell>
          <table:table-cell office:value-type="float" office:value="0.82714750000000004" table:style-name="ce37">
            <text:p>0,8271</text:p>
          </table:table-cell>
          <table:table-cell office:value-type="float" office:value="0.88888643000000001" table:style-name="ce37">
            <text:p>0,8889</text:p>
          </table:table-cell>
          <table:table-cell office:value-type="float" office:value="0.98030154000000003" table:style-name="ce37">
            <text:p>0,9803</text:p>
          </table:table-cell>
          <table:table-cell office:value-type="float" office:value="1.3670665900000001" table:style-name="ce37">
            <text:p>1,3671</text:p>
          </table:table-cell>
          <table:table-cell office:value-type="float" office:value="1.3604428" table:style-name="ce37">
            <text:p>1,3604</text:p>
          </table:table-cell>
          <table:table-cell office:value-type="float" office:value="1.0602191700000001" table:style-name="ce37">
            <text:p>1,0602</text:p>
          </table:table-cell>
          <table:table-cell office:value-type="float" office:value="2.6987366000000002" table:style-name="ce37">
            <text:p>2,6987</text:p>
          </table:table-cell>
          <table:table-cell office:value-type="float" office:value="1.5802356200000001" table:style-name="ce37">
            <text:p>1,5802</text:p>
          </table:table-cell>
          <table:table-cell office:value-type="float" office:value="2.4628457300000002" table:style-name="ce37">
            <text:p>2,4628</text:p>
          </table:table-cell>
          <table:table-cell office:value-type="float" office:value="2.8889224100000002" table:style-name="ce37">
            <text:p>2,8889</text:p>
          </table:table-cell>
          <table:table-cell office:value-type="float" office:value="0.81102795000000005" table:style-name="ce37">
            <text:p>0,8110</text:p>
          </table:table-cell>
          <table:table-cell office:value-type="float" office:value="1.5159250099999999" table:style-name="ce37">
            <text:p>1,5159</text:p>
          </table:table-cell>
          <table:table-cell office:value-type="float" office:value="1.5106789700000001" table:style-name="ce37">
            <text:p>1,5107</text:p>
          </table:table-cell>
          <table:table-cell office:value-type="float" office:value="1.1857974099999999" table:style-name="ce37">
            <text:p>1,1858</text:p>
          </table:table-cell>
          <table:table-cell office:value-type="float" office:value="1.96597483" table:style-name="ce37">
            <text:p>1,9660</text:p>
          </table:table-cell>
          <table:table-cell office:value-type="float" office:value="0.55593965999999995" table:style-name="ce37">
            <text:p>0,5559</text:p>
          </table:table-cell>
          <table:table-cell office:value-type="float" office:value="0.69293320000000003" table:style-name="ce37">
            <text:p>0,6929</text:p>
          </table:table-cell>
          <table:table-cell office:value-type="float" office:value="1.0206391100000001" table:style-name="ce37">
            <text:p>1,0206</text:p>
          </table:table-cell>
          <table:table-cell office:value-type="float" office:value="1.07472528" table:style-name="ce37">
            <text:p>1,0747</text:p>
          </table:table-cell>
          <table:table-cell office:value-type="float" office:value="0.82513764000000001" table:style-name="ce37">
            <text:p>0,8251</text:p>
          </table:table-cell>
          <table:table-cell office:value-type="float" office:value="0.45945150000000001" table:style-name="ce37">
            <text:p>0,4595</text:p>
          </table:table-cell>
          <table:table-cell office:value-type="float" office:value="0.61875259999999999" table:style-name="ce37">
            <text:p>0,6188</text:p>
          </table:table-cell>
          <table:table-cell office:value-type="float" office:value="1.0615550199999999" table:style-name="ce38">
            <text:p>1,0616</text:p>
          </table:table-cell>
          <table:table-cell office:value-type="float" office:value="1.01506802" table:style-name="ce37">
            <text:p>1,0151</text:p>
          </table:table-cell>
          <table:table-cell office:value-type="float" office:value="1.0775505599999999" table:style-name="ce37">
            <text:p>1,077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8 Nordre Land</text:p>
          </table:table-cell>
          <table:table-cell office:value-type="float" office:value="0.77490725999999999" table:style-name="ce34">
            <text:p>0,7749</text:p>
          </table:table-cell>
          <table:table-cell office:value-type="float" office:value="0.86104729999999996" table:style-name="ce34">
            <text:p>0,8610</text:p>
          </table:table-cell>
          <table:table-cell office:value-type="float" office:value="0.92943284999999998" table:style-name="ce34">
            <text:p>0,9294</text:p>
          </table:table-cell>
          <table:table-cell office:value-type="float" office:value="0.86810973000000002" table:style-name="ce34">
            <text:p>0,8681</text:p>
          </table:table-cell>
          <table:table-cell office:value-type="float" office:value="0.96215669999999998" table:style-name="ce34">
            <text:p>0,9622</text:p>
          </table:table-cell>
          <table:table-cell office:value-type="float" office:value="1.30168605" table:style-name="ce34">
            <text:p>1,3017</text:p>
          </table:table-cell>
          <table:table-cell office:value-type="float" office:value="1.4052678999999999" table:style-name="ce34">
            <text:p>1,4053</text:p>
          </table:table-cell>
          <table:table-cell office:value-type="float" office:value="1.1664030999999999" table:style-name="ce34">
            <text:p>1,1664</text:p>
          </table:table-cell>
          <table:table-cell office:value-type="float" office:value="2.0883722300000001" table:style-name="ce34">
            <text:p>2,0884</text:p>
          </table:table-cell>
          <table:table-cell office:value-type="float" office:value="1.9913855300000001" table:style-name="ce34">
            <text:p>1,9914</text:p>
          </table:table-cell>
          <table:table-cell office:value-type="float" office:value="2.0545356300000002" table:style-name="ce34">
            <text:p>2,0545</text:p>
          </table:table-cell>
          <table:table-cell office:value-type="float" office:value="4.2376448699999996" table:style-name="ce34">
            <text:p>4,2376</text:p>
          </table:table-cell>
          <table:table-cell office:value-type="float" office:value="0.89225467999999997" table:style-name="ce34">
            <text:p>0,8923</text:p>
          </table:table-cell>
          <table:table-cell office:value-type="float" office:value="1.44841738" table:style-name="ce34">
            <text:p>1,4484</text:p>
          </table:table-cell>
          <table:table-cell office:value-type="float" office:value="1.5190927599999999" table:style-name="ce34">
            <text:p>1,5191</text:p>
          </table:table-cell>
          <table:table-cell office:value-type="float" office:value="1.3516617200000001" table:style-name="ce34">
            <text:p>1,3517</text:p>
          </table:table-cell>
          <table:table-cell office:value-type="float" office:value="1.65005486" table:style-name="ce34">
            <text:p>1,6501</text:p>
          </table:table-cell>
          <table:table-cell office:value-type="float" office:value="0.50811390000000001" table:style-name="ce34">
            <text:p>0,5081</text:p>
          </table:table-cell>
          <table:table-cell office:value-type="float" office:value="0.38447842999999998" table:style-name="ce34">
            <text:p>0,3845</text:p>
          </table:table-cell>
          <table:table-cell office:value-type="float" office:value="1.00931145" table:style-name="ce34">
            <text:p>1,0093</text:p>
          </table:table-cell>
          <table:table-cell office:value-type="float" office:value="0.88618850999999998" table:style-name="ce34">
            <text:p>0,8862</text:p>
          </table:table-cell>
          <table:table-cell office:value-type="float" office:value="0.75380301000000005" table:style-name="ce34">
            <text:p>0,7538</text:p>
          </table:table-cell>
          <table:table-cell office:value-type="float" office:value="0.63448174999999996" table:style-name="ce34">
            <text:p>0,6345</text:p>
          </table:table-cell>
          <table:table-cell office:value-type="float" office:value="0.56822024000000004" table:style-name="ce34">
            <text:p>0,5682</text:p>
          </table:table-cell>
          <table:table-cell office:value-type="float" office:value="1.08924774" table:style-name="ce35">
            <text:p>1,0892</text:p>
          </table:table-cell>
          <table:table-cell office:value-type="float" office:value="1.19945922" table:style-name="ce34">
            <text:p>1,1995</text:p>
          </table:table-cell>
          <table:table-cell office:value-type="float" office:value="1.3065082400000001" table:style-name="ce34">
            <text:p>1,306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9 Sør-Aurdal</text:p>
          </table:table-cell>
          <table:table-cell office:value-type="float" office:value="0.50130492000000004" table:style-name="ce34">
            <text:p>0,5013</text:p>
          </table:table-cell>
          <table:table-cell office:value-type="float" office:value="0.68904487000000003" table:style-name="ce34">
            <text:p>0,6890</text:p>
          </table:table-cell>
          <table:table-cell office:value-type="float" office:value="0.88780946000000005" table:style-name="ce34">
            <text:p>0,8878</text:p>
          </table:table-cell>
          <table:table-cell office:value-type="float" office:value="0.92068214000000004" table:style-name="ce34">
            <text:p>0,9207</text:p>
          </table:table-cell>
          <table:table-cell office:value-type="float" office:value="0.94171442999999999" table:style-name="ce34">
            <text:p>0,9417</text:p>
          </table:table-cell>
          <table:table-cell office:value-type="float" office:value="1.4304647399999999" table:style-name="ce34">
            <text:p>1,4305</text:p>
          </table:table-cell>
          <table:table-cell office:value-type="float" office:value="1.6180231599999999" table:style-name="ce34">
            <text:p>1,6180</text:p>
          </table:table-cell>
          <table:table-cell office:value-type="float" office:value="1.4290840199999999" table:style-name="ce34">
            <text:p>1,4291</text:p>
          </table:table-cell>
          <table:table-cell office:value-type="float" office:value="6.4837977899999997" table:style-name="ce34">
            <text:p>6,4838</text:p>
          </table:table-cell>
          <table:table-cell office:value-type="float" office:value="4.12424941" table:style-name="ce34">
            <text:p>4,1242</text:p>
          </table:table-cell>
          <table:table-cell office:value-type="float" office:value="1.9658577699999999" table:style-name="ce34">
            <text:p>1,9659</text:p>
          </table:table-cell>
          <table:table-cell office:value-type="float" office:value="5.9392827199999996" table:style-name="ce34">
            <text:p>5,9393</text:p>
          </table:table-cell>
          <table:table-cell office:value-type="float" office:value="0.70276868999999997" table:style-name="ce34">
            <text:p>0,7028</text:p>
          </table:table-cell>
          <table:table-cell office:value-type="float" office:value="2.82488874" table:style-name="ce34">
            <text:p>2,8249</text:p>
          </table:table-cell>
          <table:table-cell office:value-type="float" office:value="1.5644773000000001" table:style-name="ce34">
            <text:p>1,5645</text:p>
          </table:table-cell>
          <table:table-cell office:value-type="float" office:value="1.1649800699999999" table:style-name="ce34">
            <text:p>1,1650</text:p>
          </table:table-cell>
          <table:table-cell office:value-type="float" office:value="1.3709399200000001" table:style-name="ce34">
            <text:p>1,3709</text:p>
          </table:table-cell>
          <table:table-cell office:value-type="float" office:value="0.43891011000000002" table:style-name="ce34">
            <text:p>0,4389</text:p>
          </table:table-cell>
          <table:table-cell office:value-type="float" office:value="0.30674949000000001" table:style-name="ce34">
            <text:p>0,3067</text:p>
          </table:table-cell>
          <table:table-cell office:value-type="float" office:value="1.16668679" table:style-name="ce34">
            <text:p>1,1667</text:p>
          </table:table-cell>
          <table:table-cell office:value-type="float" office:value="0.84901802000000004" table:style-name="ce34">
            <text:p>0,8490</text:p>
          </table:table-cell>
          <table:table-cell office:value-type="float" office:value="0.85094705000000004" table:style-name="ce34">
            <text:p>0,8509</text:p>
          </table:table-cell>
          <table:table-cell office:value-type="float" office:value="0.3527284" table:style-name="ce34">
            <text:p>0,3527</text:p>
          </table:table-cell>
          <table:table-cell office:value-type="float" office:value="0.63594262999999995" table:style-name="ce34">
            <text:p>0,6359</text:p>
          </table:table-cell>
          <table:table-cell office:value-type="float" office:value="1.23609335" table:style-name="ce35">
            <text:p>1,2361</text:p>
          </table:table-cell>
          <table:table-cell office:value-type="float" office:value="0.52714620000000001" table:style-name="ce34">
            <text:p>0,5271</text:p>
          </table:table-cell>
          <table:table-cell office:value-type="float" office:value="0.65160191000000001" table:style-name="ce34">
            <text:p>0,651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50 Etnedal</text:p>
          </table:table-cell>
          <table:table-cell office:value-type="float" office:value="0.56495021000000001" table:style-name="ce37">
            <text:p>0,5650</text:p>
          </table:table-cell>
          <table:table-cell office:value-type="float" office:value="0.46511338000000002" table:style-name="ce37">
            <text:p>0,4651</text:p>
          </table:table-cell>
          <table:table-cell office:value-type="float" office:value="0.86067950000000004" table:style-name="ce37">
            <text:p>0,8607</text:p>
          </table:table-cell>
          <table:table-cell office:value-type="float" office:value="0.89877925000000003" table:style-name="ce37">
            <text:p>0,8988</text:p>
          </table:table-cell>
          <table:table-cell office:value-type="float" office:value="0.94255436000000004" table:style-name="ce37">
            <text:p>0,9426</text:p>
          </table:table-cell>
          <table:table-cell office:value-type="float" office:value="1.43409736" table:style-name="ce37">
            <text:p>1,4341</text:p>
          </table:table-cell>
          <table:table-cell office:value-type="float" office:value="1.86608628" table:style-name="ce37">
            <text:p>1,8661</text:p>
          </table:table-cell>
          <table:table-cell office:value-type="float" office:value="1.8110126900000001" table:style-name="ce37">
            <text:p>1,8110</text:p>
          </table:table-cell>
          <table:table-cell office:value-type="float" office:value="14.63096228" table:style-name="ce37">
            <text:p>14,6310</text:p>
          </table:table-cell>
          <table:table-cell office:value-type="float" office:value="2.3777650499999998" table:style-name="ce37">
            <text:p>2,3778</text:p>
          </table:table-cell>
          <table:table-cell office:value-type="float" office:value="3.5753674000000002" table:style-name="ce37">
            <text:p>3,5754</text:p>
          </table:table-cell>
          <table:table-cell office:value-type="float" office:value="7.1560024799999997" table:style-name="ce37">
            <text:p>7,1560</text:p>
          </table:table-cell>
          <table:table-cell office:value-type="float" office:value="0.82027709000000004" table:style-name="ce37">
            <text:p>0,8203</text:p>
          </table:table-cell>
          <table:table-cell office:value-type="float" office:value="1.09907738" table:style-name="ce37">
            <text:p>1,0991</text:p>
          </table:table-cell>
          <table:table-cell office:value-type="float" office:value="1.98585123" table:style-name="ce37">
            <text:p>1,9859</text:p>
          </table:table-cell>
          <table:table-cell office:value-type="float" office:value="1.19660096" table:style-name="ce37">
            <text:p>1,1966</text:p>
          </table:table-cell>
          <table:table-cell office:value-type="float" office:value="1.20012882" table:style-name="ce37">
            <text:p>1,2001</text:p>
          </table:table-cell>
          <table:table-cell office:value-type="float" office:value="0.67473565999999996" table:style-name="ce37">
            <text:p>0,6747</text:p>
          </table:table-cell>
          <table:table-cell office:value-type="float" office:value="0.72179671000000001" table:style-name="ce37">
            <text:p>0,7218</text:p>
          </table:table-cell>
          <table:table-cell office:value-type="float" office:value="1.14268054" table:style-name="ce37">
            <text:p>1,1427</text:p>
          </table:table-cell>
          <table:table-cell office:value-type="float" office:value="0.78452619000000001" table:style-name="ce37">
            <text:p>0,7845</text:p>
          </table:table-cell>
          <table:table-cell office:value-type="float" office:value="1.14842453" table:style-name="ce37">
            <text:p>1,1484</text:p>
          </table:table-cell>
          <table:table-cell office:value-type="float" office:value="0.15748651" table:style-name="ce37">
            <text:p>0,1575</text:p>
          </table:table-cell>
          <table:table-cell office:value-type="float" office:value="0.67295947" table:style-name="ce37">
            <text:p>0,6730</text:p>
          </table:table-cell>
          <table:table-cell office:value-type="float" office:value="1.30467584" table:style-name="ce38">
            <text:p>1,3047</text:p>
          </table:table-cell>
          <table:table-cell office:value-type="float" office:value="0.22581506000000001" table:style-name="ce37">
            <text:p>0,2258</text:p>
          </table:table-cell>
          <table:table-cell office:value-type="float" office:value="0.29461545" table:style-name="ce37">
            <text:p>0,29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1 Nord-Aurdal</text:p>
          </table:table-cell>
          <table:table-cell office:value-type="float" office:value="0.82898101999999996" table:style-name="ce34">
            <text:p>0,8290</text:p>
          </table:table-cell>
          <table:table-cell office:value-type="float" office:value="0.82599845000000005" table:style-name="ce34">
            <text:p>0,8260</text:p>
          </table:table-cell>
          <table:table-cell office:value-type="float" office:value="0.88437454000000004" table:style-name="ce34">
            <text:p>0,8844</text:p>
          </table:table-cell>
          <table:table-cell office:value-type="float" office:value="0.95281282" table:style-name="ce34">
            <text:p>0,9528</text:p>
          </table:table-cell>
          <table:table-cell office:value-type="float" office:value="0.94246025" table:style-name="ce34">
            <text:p>0,9425</text:p>
          </table:table-cell>
          <table:table-cell office:value-type="float" office:value="1.41257488" table:style-name="ce34">
            <text:p>1,4126</text:p>
          </table:table-cell>
          <table:table-cell office:value-type="float" office:value="1.2992681500000001" table:style-name="ce34">
            <text:p>1,2993</text:p>
          </table:table-cell>
          <table:table-cell office:value-type="float" office:value="1.26268683" table:style-name="ce34">
            <text:p>1,2627</text:p>
          </table:table-cell>
          <table:table-cell office:value-type="float" office:value="2.0368013" table:style-name="ce34">
            <text:p>2,0368</text:p>
          </table:table-cell>
          <table:table-cell office:value-type="float" office:value="1.7778805499999999" table:style-name="ce34">
            <text:p>1,7779</text:p>
          </table:table-cell>
          <table:table-cell office:value-type="float" office:value="1.3339163199999999" table:style-name="ce34">
            <text:p>1,3339</text:p>
          </table:table-cell>
          <table:table-cell office:value-type="float" office:value="3.8763337899999999" table:style-name="ce34">
            <text:p>3,8763</text:p>
          </table:table-cell>
          <table:table-cell office:value-type="float" office:value="1.1723884899999999" table:style-name="ce34">
            <text:p>1,1724</text:p>
          </table:table-cell>
          <table:table-cell office:value-type="float" office:value="1.3926785100000001" table:style-name="ce34">
            <text:p>1,3927</text:p>
          </table:table-cell>
          <table:table-cell office:value-type="float" office:value="1.4702752699999999" table:style-name="ce34">
            <text:p>1,4703</text:p>
          </table:table-cell>
          <table:table-cell office:value-type="float" office:value="1.12779221" table:style-name="ce34">
            <text:p>1,1278</text:p>
          </table:table-cell>
          <table:table-cell office:value-type="float" office:value="0.95656207999999998" table:style-name="ce34">
            <text:p>0,9566</text:p>
          </table:table-cell>
          <table:table-cell office:value-type="float" office:value="0.64291472000000005" table:style-name="ce34">
            <text:p>0,6429</text:p>
          </table:table-cell>
          <table:table-cell office:value-type="float" office:value="0.43136152" table:style-name="ce34">
            <text:p>0,4314</text:p>
          </table:table-cell>
          <table:table-cell office:value-type="float" office:value="1.11011232" table:style-name="ce34">
            <text:p>1,1101</text:p>
          </table:table-cell>
          <table:table-cell office:value-type="float" office:value="0.79274317999999999" table:style-name="ce34">
            <text:p>0,7927</text:p>
          </table:table-cell>
          <table:table-cell office:value-type="float" office:value="0.73594669999999995" table:style-name="ce34">
            <text:p>0,7359</text:p>
          </table:table-cell>
          <table:table-cell office:value-type="float" office:value="0.67381855999999996" table:style-name="ce34">
            <text:p>0,6738</text:p>
          </table:table-cell>
          <table:table-cell office:value-type="float" office:value="0.72086678000000004" table:style-name="ce34">
            <text:p>0,7209</text:p>
          </table:table-cell>
          <table:table-cell office:value-type="float" office:value="1.0511742399999999" table:style-name="ce35">
            <text:p>1,0512</text:p>
          </table:table-cell>
          <table:table-cell office:value-type="float" office:value="1.1761812" table:style-name="ce34">
            <text:p>1,1762</text:p>
          </table:table-cell>
          <table:table-cell office:value-type="float" office:value="1.23637139" table:style-name="ce34">
            <text:p>1,23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2 Vestre Slidre</text:p>
          </table:table-cell>
          <table:table-cell office:value-type="float" office:value="0.72766014000000001" table:style-name="ce34">
            <text:p>0,7277</text:p>
          </table:table-cell>
          <table:table-cell office:value-type="float" office:value="0.81164261000000004" table:style-name="ce34">
            <text:p>0,8116</text:p>
          </table:table-cell>
          <table:table-cell office:value-type="float" office:value="0.88112774999999999" table:style-name="ce34">
            <text:p>0,8811</text:p>
          </table:table-cell>
          <table:table-cell office:value-type="float" office:value="0.94900048000000004" table:style-name="ce34">
            <text:p>0,9490</text:p>
          </table:table-cell>
          <table:table-cell office:value-type="float" office:value="0.99229544999999997" table:style-name="ce34">
            <text:p>0,9923</text:p>
          </table:table-cell>
          <table:table-cell office:value-type="float" office:value="1.2170263699999999" table:style-name="ce34">
            <text:p>1,2170</text:p>
          </table:table-cell>
          <table:table-cell office:value-type="float" office:value="1.32086901" table:style-name="ce34">
            <text:p>1,3209</text:p>
          </table:table-cell>
          <table:table-cell office:value-type="float" office:value="0.88710009999999995" table:style-name="ce34">
            <text:p>0,8871</text:p>
          </table:table-cell>
          <table:table-cell office:value-type="float" office:value="7.2225775199999998" table:style-name="ce34">
            <text:p>7,2226</text:p>
          </table:table-cell>
          <table:table-cell office:value-type="float" office:value="2.1836018400000001" table:style-name="ce34">
            <text:p>2,1836</text:p>
          </table:table-cell>
          <table:table-cell office:value-type="float" office:value="2.7254836400000002" table:style-name="ce34">
            <text:p>2,7255</text:p>
          </table:table-cell>
          <table:table-cell office:value-type="float" office:value="8.7907588400000005" table:style-name="ce34">
            <text:p>8,7908</text:p>
          </table:table-cell>
          <table:table-cell office:value-type="float" office:value="0.95427892000000003" table:style-name="ce34">
            <text:p>0,9543</text:p>
          </table:table-cell>
          <table:table-cell office:value-type="float" office:value="0.63931225000000003" table:style-name="ce34">
            <text:p>0,6393</text:p>
          </table:table-cell>
          <table:table-cell office:value-type="float" office:value="1.40076303" table:style-name="ce34">
            <text:p>1,4008</text:p>
          </table:table-cell>
          <table:table-cell office:value-type="float" office:value="1.2022506399999999" table:style-name="ce34">
            <text:p>1,2023</text:p>
          </table:table-cell>
          <table:table-cell office:value-type="float" office:value="1.1846408500000001" table:style-name="ce34">
            <text:p>1,1846</text:p>
          </table:table-cell>
          <table:table-cell office:value-type="float" office:value="0.49423507999999999" table:style-name="ce34">
            <text:p>0,4942</text:p>
          </table:table-cell>
          <table:table-cell office:value-type="float" office:value="0.37960554000000002" table:style-name="ce34">
            <text:p>0,3796</text:p>
          </table:table-cell>
          <table:table-cell office:value-type="float" office:value="1.08447034" table:style-name="ce34">
            <text:p>1,0845</text:p>
          </table:table-cell>
          <table:table-cell office:value-type="float" office:value="0.88866959999999995" table:style-name="ce34">
            <text:p>0,8887</text:p>
          </table:table-cell>
          <table:table-cell office:value-type="float" office:value="0.78537078999999999" table:style-name="ce34">
            <text:p>0,7854</text:p>
          </table:table-cell>
          <table:table-cell office:value-type="float" office:value="0.37950886" table:style-name="ce34">
            <text:p>0,3795</text:p>
          </table:table-cell>
          <table:table-cell office:value-type="float" office:value="0.68377332000000002" table:style-name="ce34">
            <text:p>0,6838</text:p>
          </table:table-cell>
          <table:table-cell office:value-type="float" office:value="1.09792369" table:style-name="ce35">
            <text:p>1,0979</text:p>
          </table:table-cell>
          <table:table-cell office:value-type="float" office:value="0.38821127999999999" table:style-name="ce34">
            <text:p>0,3882</text:p>
          </table:table-cell>
          <table:table-cell office:value-type="float" office:value="0.42622636000000003" table:style-name="ce34">
            <text:p>0,426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53 Øystre</text:p>
            <text:p>Slidre</text:p>
          </table:table-cell>
          <table:table-cell office:value-type="float" office:value="0.78135487000000003" table:style-name="ce37">
            <text:p>0,7814</text:p>
          </table:table-cell>
          <table:table-cell office:value-type="float" office:value="0.91235798999999995" table:style-name="ce37">
            <text:p>0,9124</text:p>
          </table:table-cell>
          <table:table-cell office:value-type="float" office:value="0.87834822999999995" table:style-name="ce37">
            <text:p>0,8783</text:p>
          </table:table-cell>
          <table:table-cell office:value-type="float" office:value="0.89758705999999999" table:style-name="ce37">
            <text:p>0,8976</text:p>
          </table:table-cell>
          <table:table-cell office:value-type="float" office:value="0.97444796" table:style-name="ce37">
            <text:p>0,9744</text:p>
          </table:table-cell>
          <table:table-cell office:value-type="float" office:value="1.31514701" table:style-name="ce37">
            <text:p>1,3151</text:p>
          </table:table-cell>
          <table:table-cell office:value-type="float" office:value="1.31452955" table:style-name="ce37">
            <text:p>1,3145</text:p>
          </table:table-cell>
          <table:table-cell office:value-type="float" office:value="0.68757091999999997" table:style-name="ce37">
            <text:p>0,6876</text:p>
          </table:table-cell>
          <table:table-cell office:value-type="float" office:value="4.8640294800000001" table:style-name="ce37">
            <text:p>4,8640</text:p>
          </table:table-cell>
          <table:table-cell office:value-type="float" office:value="3.8491188599999999" table:style-name="ce37">
            <text:p>3,8491</text:p>
          </table:table-cell>
          <table:table-cell office:value-type="float" office:value="2.86669522" table:style-name="ce37">
            <text:p>2,8667</text:p>
          </table:table-cell>
          <table:table-cell office:value-type="float" office:value="5.6404695599999997" table:style-name="ce37">
            <text:p>5,6405</text:p>
          </table:table-cell>
          <table:table-cell office:value-type="float" office:value="1.0380907800000001" table:style-name="ce37">
            <text:p>1,0381</text:p>
          </table:table-cell>
          <table:table-cell office:value-type="float" office:value="1.0014644100000001" table:style-name="ce37">
            <text:p>1,0015</text:p>
          </table:table-cell>
          <table:table-cell office:value-type="float" office:value="1.2999143099999999" table:style-name="ce37">
            <text:p>1,2999</text:p>
          </table:table-cell>
          <table:table-cell office:value-type="float" office:value="1.1564069699999999" table:style-name="ce37">
            <text:p>1,1564</text:p>
          </table:table-cell>
          <table:table-cell office:value-type="float" office:value="0.66275218000000002" table:style-name="ce37">
            <text:p>0,6628</text:p>
          </table:table-cell>
          <table:table-cell office:value-type="float" office:value="0.30360987" table:style-name="ce37">
            <text:p>0,3036</text:p>
          </table:table-cell>
          <table:table-cell office:value-type="float" office:value="0.43983934000000002" table:style-name="ce37">
            <text:p>0,4398</text:p>
          </table:table-cell>
          <table:table-cell office:value-type="float" office:value="0.99487619000000005" table:style-name="ce37">
            <text:p>0,9949</text:p>
          </table:table-cell>
          <table:table-cell office:value-type="float" office:value="0.8151794" table:style-name="ce37">
            <text:p>0,8152</text:p>
          </table:table-cell>
          <table:table-cell office:value-type="float" office:value="0.77775117999999999" table:style-name="ce37">
            <text:p>0,7778</text:p>
          </table:table-cell>
          <table:table-cell office:value-type="float" office:value="0.64744833999999996" table:style-name="ce37">
            <text:p>0,6474</text:p>
          </table:table-cell>
          <table:table-cell office:value-type="float" office:value="0.75991012999999996" table:style-name="ce37">
            <text:p>0,7599</text:p>
          </table:table-cell>
          <table:table-cell office:value-type="float" office:value="1.0892275600000001" table:style-name="ce38">
            <text:p>1,0892</text:p>
          </table:table-cell>
          <table:table-cell office:value-type="float" office:value="0.59478074000000003" table:style-name="ce37">
            <text:p>0,5948</text:p>
          </table:table-cell>
          <table:table-cell office:value-type="float" office:value="0.64785157000000004" table:style-name="ce37">
            <text:p>0,64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4 Vang</text:p>
          </table:table-cell>
          <table:table-cell office:value-type="float" office:value="0.81254340999999997" table:style-name="ce34">
            <text:p>0,8125</text:p>
          </table:table-cell>
          <table:table-cell office:value-type="float" office:value="0.91051855999999998" table:style-name="ce34">
            <text:p>0,9105</text:p>
          </table:table-cell>
          <table:table-cell office:value-type="float" office:value="1.04238499" table:style-name="ce34">
            <text:p>1,0424</text:p>
          </table:table-cell>
          <table:table-cell office:value-type="float" office:value="1.01269969" table:style-name="ce34">
            <text:p>1,0127</text:p>
          </table:table-cell>
          <table:table-cell office:value-type="float" office:value="0.92600488999999997" table:style-name="ce34">
            <text:p>0,9260</text:p>
          </table:table-cell>
          <table:table-cell office:value-type="float" office:value="1.28132895" table:style-name="ce34">
            <text:p>1,2813</text:p>
          </table:table-cell>
          <table:table-cell office:value-type="float" office:value="1.12338622" table:style-name="ce34">
            <text:p>1,1234</text:p>
          </table:table-cell>
          <table:table-cell office:value-type="float" office:value="1.7770864900000001" table:style-name="ce34">
            <text:p>1,7771</text:p>
          </table:table-cell>
          <table:table-cell office:value-type="float" office:value="11.91262317" table:style-name="ce34">
            <text:p>11,9126</text:p>
          </table:table-cell>
          <table:table-cell office:value-type="float" office:value="2.5584471099999999" table:style-name="ce34">
            <text:p>2,5584</text:p>
          </table:table-cell>
          <table:table-cell office:value-type="float" office:value="2.2935170999999999" table:style-name="ce34">
            <text:p>2,2935</text:p>
          </table:table-cell>
          <table:table-cell office:value-type="float" office:value="7.9580434899999997" table:style-name="ce34">
            <text:p>7,9580</text:p>
          </table:table-cell>
          <table:table-cell office:value-type="float" office:value="2.1750473600000002" table:style-name="ce34">
            <text:p>2,1750</text:p>
          </table:table-cell>
          <table:table-cell office:value-type="float" office:value="1.31144149" table:style-name="ce34">
            <text:p>1,3114</text:p>
          </table:table-cell>
          <table:table-cell office:value-type="float" office:value="1.18307677" table:style-name="ce34">
            <text:p>1,1831</text:p>
          </table:table-cell>
          <table:table-cell office:value-type="float" office:value="0.97350587" table:style-name="ce34">
            <text:p>0,9735</text:p>
          </table:table-cell>
          <table:table-cell office:value-type="float" office:value="0.86788977" table:style-name="ce34">
            <text:p>0,8679</text:p>
          </table:table-cell>
          <table:table-cell office:value-type="float" office:value="0.37273532999999998" table:style-name="ce34">
            <text:p>0,3727</text:p>
          </table:table-cell>
          <table:table-cell office:value-type="float" office:value="0.36941121999999998" table:style-name="ce34">
            <text:p>0,3694</text:p>
          </table:table-cell>
          <table:table-cell office:value-type="float" office:value="0.87779766999999997" table:style-name="ce34">
            <text:p>0,8778</text:p>
          </table:table-cell>
          <table:table-cell office:value-type="float" office:value="0.73903627000000005" table:style-name="ce34">
            <text:p>0,7390</text:p>
          </table:table-cell>
          <table:table-cell office:value-type="float" office:value="1.09949944" table:style-name="ce34">
            <text:p>1,0995</text:p>
          </table:table-cell>
          <table:table-cell office:value-type="float" office:value="0.78520789999999996" table:style-name="ce34">
            <text:p>0,7852</text:p>
          </table:table-cell>
          <table:table-cell office:value-type="float" office:value="0.71941604999999997" table:style-name="ce34">
            <text:p>0,7194</text:p>
          </table:table-cell>
          <table:table-cell office:value-type="float" office:value="1.2662461300000001" table:style-name="ce35">
            <text:p>1,2662</text:p>
          </table:table-cell>
          <table:table-cell office:value-type="float" office:value="0.30279747000000001" table:style-name="ce34">
            <text:p>0,3028</text:p>
          </table:table-cell>
          <table:table-cell office:value-type="float" office:value="0.38341612000000003" table:style-name="ce34">
            <text:p>0,3834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Innlandet</text:p>
          </table:table-cell>
          <table:table-cell office:value-type="float" office:value="0.81952269476244" table:style-name="ce28">
            <text:p>0,8195</text:p>
          </table:table-cell>
          <table:table-cell office:value-type="float" office:value="0.85388703130326005" table:style-name="ce28">
            <text:p>0,8539</text:p>
          </table:table-cell>
          <table:table-cell office:value-type="float" office:value="0.90532827685855999" table:style-name="ce28">
            <text:p>0,9053</text:p>
          </table:table-cell>
          <table:table-cell office:value-type="float" office:value="0.97975687351130003" table:style-name="ce28">
            <text:p>0,9798</text:p>
          </table:table-cell>
          <table:table-cell office:value-type="float" office:value="0.96230657882116" table:style-name="ce28">
            <text:p>0,9623</text:p>
          </table:table-cell>
          <table:table-cell office:value-type="float" office:value="1.2690528622033901" table:style-name="ce28">
            <text:p>1,2691</text:p>
          </table:table-cell>
          <table:table-cell office:value-type="float" office:value="1.29749535235629" table:style-name="ce28">
            <text:p>1,2975</text:p>
          </table:table-cell>
          <table:table-cell office:value-type="float" office:value="1.23636284194321" table:style-name="ce28">
            <text:p>1,2364</text:p>
          </table:table-cell>
          <table:table-cell office:value-type="float" office:value="1.8324633256527101" table:style-name="ce28">
            <text:p>1,8325</text:p>
          </table:table-cell>
          <table:table-cell office:value-type="float" office:value="1.31434669889679" table:style-name="ce28">
            <text:p>1,3143</text:p>
          </table:table-cell>
          <table:table-cell office:value-type="float" office:value="1.2590870316170499" table:style-name="ce28">
            <text:p>1,2591</text:p>
          </table:table-cell>
          <table:table-cell office:value-type="float" office:value="2.5703921332662798" table:style-name="ce28">
            <text:p>2,5704</text:p>
          </table:table-cell>
          <table:table-cell office:value-type="float" office:value="0.89276610197934003" table:style-name="ce28">
            <text:p>0,8928</text:p>
          </table:table-cell>
          <table:table-cell office:value-type="float" office:value="1.2492881979379999" table:style-name="ce28">
            <text:p>1,2493</text:p>
          </table:table-cell>
          <table:table-cell office:value-type="float" office:value="1.3364644098996601" table:style-name="ce28">
            <text:p>1,3365</text:p>
          </table:table-cell>
          <table:table-cell office:value-type="float" office:value="1.1073001769726301" table:style-name="ce28">
            <text:p>1,1073</text:p>
          </table:table-cell>
          <table:table-cell office:value-type="float" office:value="1.22209042900176" table:style-name="ce28">
            <text:p>1,2221</text:p>
          </table:table-cell>
          <table:table-cell office:value-type="float" office:value="0.79942473984283002" table:style-name="ce28">
            <text:p>0,7994</text:p>
          </table:table-cell>
          <table:table-cell office:value-type="float" office:value="0.51960397935882996" table:style-name="ce28">
            <text:p>0,5196</text:p>
          </table:table-cell>
          <table:table-cell office:value-type="float" office:value="1.01199318846721" table:style-name="ce28">
            <text:p>1,0120</text:p>
          </table:table-cell>
          <table:table-cell office:value-type="float" office:value="0.92816356650038001" table:style-name="ce28">
            <text:p>0,9282</text:p>
          </table:table-cell>
          <table:table-cell office:value-type="float" office:value="0.80936780955451004" table:style-name="ce28">
            <text:p>0,8094</text:p>
          </table:table-cell>
          <table:table-cell office:value-type="float" office:value="0.81035928305400995" table:style-name="ce28">
            <text:p>0,8104</text:p>
          </table:table-cell>
          <table:table-cell office:value-type="float" office:value="0.80967906539965995" table:style-name="ce28">
            <text:p>0,8097</text:p>
          </table:table-cell>
          <table:table-cell office:value-type="float" office:value="1.0357856891196999" table:style-name="ce29">
            <text:p>1,0358</text:p>
          </table:table-cell>
          <table:table-cell office:value-type="float" office:value="68.260850120000001" table:style-name="ce28">
            <text:p>68,2609</text:p>
          </table:table-cell>
          <table:table-cell office:value-type="float" office:value="70.703611679999995" table:style-name="ce28">
            <text:p>70,7036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801 Horten</text:p>
          </table:table-cell>
          <table:table-cell office:value-type="float" office:value="0.81040456999999999" table:style-name="ce34">
            <text:p>0,8104</text:p>
          </table:table-cell>
          <table:table-cell office:value-type="float" office:value="0.84412085000000003" table:style-name="ce34">
            <text:p>0,8441</text:p>
          </table:table-cell>
          <table:table-cell office:value-type="float" office:value="0.97101459000000001" table:style-name="ce34">
            <text:p>0,9710</text:p>
          </table:table-cell>
          <table:table-cell office:value-type="float" office:value="1.0106152900000001" table:style-name="ce34">
            <text:p>1,0106</text:p>
          </table:table-cell>
          <table:table-cell office:value-type="float" office:value="0.97446854999999999" table:style-name="ce34">
            <text:p>0,9745</text:p>
          </table:table-cell>
          <table:table-cell office:value-type="float" office:value="1.1739676100000001" table:style-name="ce34">
            <text:p>1,1740</text:p>
          </table:table-cell>
          <table:table-cell office:value-type="float" office:value="1.18096578" table:style-name="ce34">
            <text:p>1,1810</text:p>
          </table:table-cell>
          <table:table-cell office:value-type="float" office:value="1.0762065599999999" table:style-name="ce34">
            <text:p>1,0762</text:p>
          </table:table-cell>
          <table:table-cell office:value-type="float" office:value="0.38637280000000002" table:style-name="ce34">
            <text:p>0,3864</text:p>
          </table:table-cell>
          <table:table-cell office:value-type="float" office:value="0.31583215999999997" table:style-name="ce34">
            <text:p>0,3158</text:p>
          </table:table-cell>
          <table:table-cell office:value-type="float" office:value="0.55298128000000002" table:style-name="ce34">
            <text:p>0,5530</text:p>
          </table:table-cell>
          <table:table-cell office:value-type="float" office:value="0.21858095" table:style-name="ce34">
            <text:p>0,2186</text:p>
          </table:table-cell>
          <table:table-cell office:value-type="float" office:value="1.0168697" table:style-name="ce34">
            <text:p>1,0169</text:p>
          </table:table-cell>
          <table:table-cell office:value-type="float" office:value="1.0398515800000001" table:style-name="ce34">
            <text:p>1,0399</text:p>
          </table:table-cell>
          <table:table-cell office:value-type="float" office:value="1.1765670100000001" table:style-name="ce34">
            <text:p>1,1766</text:p>
          </table:table-cell>
          <table:table-cell office:value-type="float" office:value="1.0728923800000001" table:style-name="ce34">
            <text:p>1,0729</text:p>
          </table:table-cell>
          <table:table-cell office:value-type="float" office:value="1.14584493" table:style-name="ce34">
            <text:p>1,1458</text:p>
          </table:table-cell>
          <table:table-cell office:value-type="float" office:value="1.2301346099999999" table:style-name="ce34">
            <text:p>1,2301</text:p>
          </table:table-cell>
          <table:table-cell office:value-type="float" office:value="1.5449918899999999" table:style-name="ce34">
            <text:p>1,5450</text:p>
          </table:table-cell>
          <table:table-cell office:value-type="float" office:value="1.0202939" table:style-name="ce34">
            <text:p>1,0203</text:p>
          </table:table-cell>
          <table:table-cell office:value-type="float" office:value="1.0927372900000001" table:style-name="ce34">
            <text:p>1,0927</text:p>
          </table:table-cell>
          <table:table-cell office:value-type="float" office:value="1.08390772" table:style-name="ce34">
            <text:p>1,0839</text:p>
          </table:table-cell>
          <table:table-cell office:value-type="float" office:value="0.83816590999999996" table:style-name="ce34">
            <text:p>0,8382</text:p>
          </table:table-cell>
          <table:table-cell office:value-type="float" office:value="0.97381101999999997" table:style-name="ce34">
            <text:p>0,9738</text:p>
          </table:table-cell>
          <table:table-cell office:value-type="float" office:value="0.99298520000000001" table:style-name="ce35">
            <text:p>0,9930</text:p>
          </table:table-cell>
          <table:table-cell office:value-type="float" office:value="5.0599436300000002" table:style-name="ce34">
            <text:p>5,0599</text:p>
          </table:table-cell>
          <table:table-cell office:value-type="float" office:value="5.0244491299999998" table:style-name="ce34">
            <text:p>5,02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2 Holmestrand</text:p>
          </table:table-cell>
          <table:table-cell office:value-type="float" office:value="0.92328458999999996" table:style-name="ce34">
            <text:p>0,9233</text:p>
          </table:table-cell>
          <table:table-cell office:value-type="float" office:value="0.98616316999999998" table:style-name="ce34">
            <text:p>0,9862</text:p>
          </table:table-cell>
          <table:table-cell office:value-type="float" office:value="0.98738967" table:style-name="ce34">
            <text:p>0,9874</text:p>
          </table:table-cell>
          <table:table-cell office:value-type="float" office:value="0.93906714000000002" table:style-name="ce34">
            <text:p>0,9391</text:p>
          </table:table-cell>
          <table:table-cell office:value-type="float" office:value="0.98579169" table:style-name="ce34">
            <text:p>0,9858</text:p>
          </table:table-cell>
          <table:table-cell office:value-type="float" office:value="1.1490464899999999" table:style-name="ce34">
            <text:p>1,1490</text:p>
          </table:table-cell>
          <table:table-cell office:value-type="float" office:value="1.00640255" table:style-name="ce34">
            <text:p>1,0064</text:p>
          </table:table-cell>
          <table:table-cell office:value-type="float" office:value="0.90038317999999995" table:style-name="ce34">
            <text:p>0,9004</text:p>
          </table:table-cell>
          <table:table-cell office:value-type="float" office:value="0.44133878999999998" table:style-name="ce34">
            <text:p>0,4413</text:p>
          </table:table-cell>
          <table:table-cell office:value-type="float" office:value="0.60386616999999998" table:style-name="ce34">
            <text:p>0,6039</text:p>
          </table:table-cell>
          <table:table-cell office:value-type="float" office:value="1.16554183" table:style-name="ce34">
            <text:p>1,1655</text:p>
          </table:table-cell>
          <table:table-cell office:value-type="float" office:value="1.0021183" table:style-name="ce34">
            <text:p>1,0021</text:p>
          </table:table-cell>
          <table:table-cell office:value-type="float" office:value="0.93449769000000005" table:style-name="ce34">
            <text:p>0,9345</text:p>
          </table:table-cell>
          <table:table-cell office:value-type="float" office:value="0.93908992999999996" table:style-name="ce34">
            <text:p>0,9391</text:p>
          </table:table-cell>
          <table:table-cell office:value-type="float" office:value="1.0618421" table:style-name="ce34">
            <text:p>1,0618</text:p>
          </table:table-cell>
          <table:table-cell office:value-type="float" office:value="1.00692629" table:style-name="ce34">
            <text:p>1,0069</text:p>
          </table:table-cell>
          <table:table-cell office:value-type="float" office:value="1.272295" table:style-name="ce34">
            <text:p>1,2723</text:p>
          </table:table-cell>
          <table:table-cell office:value-type="float" office:value="0.60854635999999995" table:style-name="ce34">
            <text:p>0,6085</text:p>
          </table:table-cell>
          <table:table-cell office:value-type="float" office:value="0.74073091999999996" table:style-name="ce34">
            <text:p>0,7407</text:p>
          </table:table-cell>
          <table:table-cell office:value-type="float" office:value="0.92740634" table:style-name="ce34">
            <text:p>0,9274</text:p>
          </table:table-cell>
          <table:table-cell office:value-type="float" office:value="1.0740903399999999" table:style-name="ce34">
            <text:p>1,0741</text:p>
          </table:table-cell>
          <table:table-cell office:value-type="float" office:value="0.71384007999999999" table:style-name="ce34">
            <text:p>0,7138</text:p>
          </table:table-cell>
          <table:table-cell office:value-type="float" office:value="0.99382479000000001" table:style-name="ce34">
            <text:p>0,9938</text:p>
          </table:table-cell>
          <table:table-cell office:value-type="float" office:value="0.80985331999999999" table:style-name="ce34">
            <text:p>0,8099</text:p>
          </table:table-cell>
          <table:table-cell office:value-type="float" office:value="0.97409802999999995" table:style-name="ce35">
            <text:p>0,9741</text:p>
          </table:table-cell>
          <table:table-cell office:value-type="float" office:value="4.7571461700000004" table:style-name="ce34">
            <text:p>4,7571</text:p>
          </table:table-cell>
          <table:table-cell office:value-type="float" office:value="4.6339267" table:style-name="ce34">
            <text:p>4,633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03 Tønsberg</text:p>
          </table:table-cell>
          <table:table-cell office:value-type="float" office:value="0.93218922999999998" table:style-name="ce37">
            <text:p>0,9322</text:p>
          </table:table-cell>
          <table:table-cell office:value-type="float" office:value="0.97832869" table:style-name="ce37">
            <text:p>0,9783</text:p>
          </table:table-cell>
          <table:table-cell office:value-type="float" office:value="0.98586291999999998" table:style-name="ce37">
            <text:p>0,9859</text:p>
          </table:table-cell>
          <table:table-cell office:value-type="float" office:value="0.96626990999999995" table:style-name="ce37">
            <text:p>0,9663</text:p>
          </table:table-cell>
          <table:table-cell office:value-type="float" office:value="1.00377856" table:style-name="ce37">
            <text:p>1,0038</text:p>
          </table:table-cell>
          <table:table-cell office:value-type="float" office:value="1.0192678900000001" table:style-name="ce37">
            <text:p>1,0193</text:p>
          </table:table-cell>
          <table:table-cell office:value-type="float" office:value="1.05589036" table:style-name="ce37">
            <text:p>1,0559</text:p>
          </table:table-cell>
          <table:table-cell office:value-type="float" office:value="1.0342684900000001" table:style-name="ce37">
            <text:p>1,0343</text:p>
          </table:table-cell>
          <table:table-cell office:value-type="float" office:value="0.18853033" table:style-name="ce37">
            <text:p>0,1885</text:p>
          </table:table-cell>
          <table:table-cell office:value-type="float" office:value="0.56750440999999996" table:style-name="ce37">
            <text:p>0,5675</text:p>
          </table:table-cell>
          <table:table-cell office:value-type="float" office:value="1.0039363299999999" table:style-name="ce37">
            <text:p>1,0039</text:p>
          </table:table-cell>
          <table:table-cell office:value-type="float" office:value="0.65386608999999996" table:style-name="ce37">
            <text:p>0,6539</text:p>
          </table:table-cell>
          <table:table-cell office:value-type="float" office:value="0.82092304000000005" table:style-name="ce37">
            <text:p>0,8209</text:p>
          </table:table-cell>
          <table:table-cell office:value-type="float" office:value="1.0435222900000001" table:style-name="ce37">
            <text:p>1,0435</text:p>
          </table:table-cell>
          <table:table-cell office:value-type="float" office:value="1.0436952500000001" table:style-name="ce37">
            <text:p>1,0437</text:p>
          </table:table-cell>
          <table:table-cell office:value-type="float" office:value="0.95675381000000004" table:style-name="ce37">
            <text:p>0,9568</text:p>
          </table:table-cell>
          <table:table-cell office:value-type="float" office:value="1.0474391999999999" table:style-name="ce37">
            <text:p>1,0474</text:p>
          </table:table-cell>
          <table:table-cell office:value-type="float" office:value="0.89505979000000002" table:style-name="ce37">
            <text:p>0,8951</text:p>
          </table:table-cell>
          <table:table-cell office:value-type="float" office:value="1.12752952" table:style-name="ce37">
            <text:p>1,1275</text:p>
          </table:table-cell>
          <table:table-cell office:value-type="float" office:value="1.0751982200000001" table:style-name="ce37">
            <text:p>1,0752</text:p>
          </table:table-cell>
          <table:table-cell office:value-type="float" office:value="1.12185651" table:style-name="ce37">
            <text:p>1,1219</text:p>
          </table:table-cell>
          <table:table-cell office:value-type="float" office:value="0.91533357000000004" table:style-name="ce37">
            <text:p>0,9153</text:p>
          </table:table-cell>
          <table:table-cell office:value-type="float" office:value="0.91822044000000003" table:style-name="ce37">
            <text:p>0,9182</text:p>
          </table:table-cell>
          <table:table-cell office:value-type="float" office:value="1.04652196" table:style-name="ce37">
            <text:p>1,0465</text:p>
          </table:table-cell>
          <table:table-cell office:value-type="float" office:value="0.98504248999999999" table:style-name="ce38">
            <text:p>0,9850</text:p>
          </table:table-cell>
          <table:table-cell office:value-type="float" office:value="10.65509829" table:style-name="ce37">
            <text:p>10,6551</text:p>
          </table:table-cell>
          <table:table-cell office:value-type="float" office:value="10.49572452" table:style-name="ce37">
            <text:p>10,495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4 Sandefjord</text:p>
          </table:table-cell>
          <table:table-cell office:value-type="float" office:value="0.85582917999999997" table:style-name="ce34">
            <text:p>0,8558</text:p>
          </table:table-cell>
          <table:table-cell office:value-type="float" office:value="1.0173048499999999" table:style-name="ce34">
            <text:p>1,0173</text:p>
          </table:table-cell>
          <table:table-cell office:value-type="float" office:value="0.99794505" table:style-name="ce34">
            <text:p>0,9979</text:p>
          </table:table-cell>
          <table:table-cell office:value-type="float" office:value="0.99988811" table:style-name="ce34">
            <text:p>0,9999</text:p>
          </table:table-cell>
          <table:table-cell office:value-type="float" office:value="0.97756050999999999" table:style-name="ce34">
            <text:p>0,9776</text:p>
          </table:table-cell>
          <table:table-cell office:value-type="float" office:value="1.0995027100000001" table:style-name="ce34">
            <text:p>1,0995</text:p>
          </table:table-cell>
          <table:table-cell office:value-type="float" office:value="1.0874647900000001" table:style-name="ce34">
            <text:p>1,0875</text:p>
          </table:table-cell>
          <table:table-cell office:value-type="float" office:value="1.06101599" table:style-name="ce34">
            <text:p>1,0610</text:p>
          </table:table-cell>
          <table:table-cell office:value-type="float" office:value="0.16732844999999999" table:style-name="ce34">
            <text:p>0,1673</text:p>
          </table:table-cell>
          <table:table-cell office:value-type="float" office:value="0.63364834999999997" table:style-name="ce34">
            <text:p>0,6336</text:p>
          </table:table-cell>
          <table:table-cell office:value-type="float" office:value="0.75842699000000002" table:style-name="ce34">
            <text:p>0,7584</text:p>
          </table:table-cell>
          <table:table-cell office:value-type="float" office:value="0.62546601999999996" table:style-name="ce34">
            <text:p>0,6255</text:p>
          </table:table-cell>
          <table:table-cell office:value-type="float" office:value="1.22912954" table:style-name="ce34">
            <text:p>1,2291</text:p>
          </table:table-cell>
          <table:table-cell office:value-type="float" office:value="1.0888813900000001" table:style-name="ce34">
            <text:p>1,0889</text:p>
          </table:table-cell>
          <table:table-cell office:value-type="float" office:value="1.08061976" table:style-name="ce34">
            <text:p>1,0806</text:p>
          </table:table-cell>
          <table:table-cell office:value-type="float" office:value="1.0060156" table:style-name="ce34">
            <text:p>1,0060</text:p>
          </table:table-cell>
          <table:table-cell office:value-type="float" office:value="1.31927935" table:style-name="ce34">
            <text:p>1,3193</text:p>
          </table:table-cell>
          <table:table-cell office:value-type="float" office:value="1.1254236399999999" table:style-name="ce34">
            <text:p>1,1254</text:p>
          </table:table-cell>
          <table:table-cell office:value-type="float" office:value="1.2304250999999999" table:style-name="ce34">
            <text:p>1,2304</text:p>
          </table:table-cell>
          <table:table-cell office:value-type="float" office:value="0.98274994999999998" table:style-name="ce34">
            <text:p>0,9827</text:p>
          </table:table-cell>
          <table:table-cell office:value-type="float" office:value="1.0981334" table:style-name="ce34">
            <text:p>1,0981</text:p>
          </table:table-cell>
          <table:table-cell office:value-type="float" office:value="0.98448563" table:style-name="ce34">
            <text:p>0,9845</text:p>
          </table:table-cell>
          <table:table-cell office:value-type="float" office:value="0.72316707999999996" table:style-name="ce34">
            <text:p>0,7232</text:p>
          </table:table-cell>
          <table:table-cell office:value-type="float" office:value="0.83281084999999999" table:style-name="ce34">
            <text:p>0,8328</text:p>
          </table:table-cell>
          <table:table-cell office:value-type="float" office:value="1.0021282899999999" table:style-name="ce35">
            <text:p>1,0021</text:p>
          </table:table-cell>
          <table:table-cell office:value-type="float" office:value="11.98909343" table:style-name="ce34">
            <text:p>11,9891</text:p>
          </table:table-cell>
          <table:table-cell office:value-type="float" office:value="12.01460975" table:style-name="ce34">
            <text:p>12,01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5 Larvik</text:p>
          </table:table-cell>
          <table:table-cell office:value-type="float" office:value="0.81582480999999996" table:style-name="ce34">
            <text:p>0,8158</text:p>
          </table:table-cell>
          <table:table-cell office:value-type="float" office:value="0.95016018000000002" table:style-name="ce34">
            <text:p>0,9502</text:p>
          </table:table-cell>
          <table:table-cell office:value-type="float" office:value="0.95586713999999995" table:style-name="ce34">
            <text:p>0,9559</text:p>
          </table:table-cell>
          <table:table-cell office:value-type="float" office:value="0.94191245000000001" table:style-name="ce34">
            <text:p>0,9419</text:p>
          </table:table-cell>
          <table:table-cell office:value-type="float" office:value="0.96022695000000002" table:style-name="ce34">
            <text:p>0,9602</text:p>
          </table:table-cell>
          <table:table-cell office:value-type="float" office:value="1.24759058" table:style-name="ce34">
            <text:p>1,2476</text:p>
          </table:table-cell>
          <table:table-cell office:value-type="float" office:value="1.20901992" table:style-name="ce34">
            <text:p>1,2090</text:p>
          </table:table-cell>
          <table:table-cell office:value-type="float" office:value="1.25206364" table:style-name="ce34">
            <text:p>1,2521</text:p>
          </table:table-cell>
          <table:table-cell office:value-type="float" office:value="0.23616112" table:style-name="ce34">
            <text:p>0,2362</text:p>
          </table:table-cell>
          <table:table-cell office:value-type="float" office:value="0.64991189000000005" table:style-name="ce34">
            <text:p>0,6499</text:p>
          </table:table-cell>
          <table:table-cell office:value-type="float" office:value="1.0106311699999999" table:style-name="ce34">
            <text:p>1,0106</text:p>
          </table:table-cell>
          <table:table-cell office:value-type="float" office:value="0.88167165000000003" table:style-name="ce34">
            <text:p>0,8817</text:p>
          </table:table-cell>
          <table:table-cell office:value-type="float" office:value="0.81140204999999999" table:style-name="ce34">
            <text:p>0,8114</text:p>
          </table:table-cell>
          <table:table-cell office:value-type="float" office:value="1.28582441" table:style-name="ce34">
            <text:p>1,2858</text:p>
          </table:table-cell>
          <table:table-cell office:value-type="float" office:value="1.21633305" table:style-name="ce34">
            <text:p>1,2163</text:p>
          </table:table-cell>
          <table:table-cell office:value-type="float" office:value="0.99356255000000004" table:style-name="ce34">
            <text:p>0,9936</text:p>
          </table:table-cell>
          <table:table-cell office:value-type="float" office:value="1.4798089800000001" table:style-name="ce34">
            <text:p>1,4798</text:p>
          </table:table-cell>
          <table:table-cell office:value-type="float" office:value="0.86683242000000005" table:style-name="ce34">
            <text:p>0,8668</text:p>
          </table:table-cell>
          <table:table-cell office:value-type="float" office:value="0.75300173999999997" table:style-name="ce34">
            <text:p>0,7530</text:p>
          </table:table-cell>
          <table:table-cell office:value-type="float" office:value="0.97979114" table:style-name="ce34">
            <text:p>0,9798</text:p>
          </table:table-cell>
          <table:table-cell office:value-type="float" office:value="1.1017314199999999" table:style-name="ce34">
            <text:p>1,1017</text:p>
          </table:table-cell>
          <table:table-cell office:value-type="float" office:value="0.86600131999999996" table:style-name="ce34">
            <text:p>0,8660</text:p>
          </table:table-cell>
          <table:table-cell office:value-type="float" office:value="0.69172056999999998" table:style-name="ce34">
            <text:p>0,6917</text:p>
          </table:table-cell>
          <table:table-cell office:value-type="float" office:value="0.82570264000000004" table:style-name="ce34">
            <text:p>0,8257</text:p>
          </table:table-cell>
          <table:table-cell office:value-type="float" office:value="1.0123242800000001" table:style-name="ce35">
            <text:p>1,0123</text:p>
          </table:table-cell>
          <table:table-cell office:value-type="float" office:value="8.8016552000000008" table:style-name="ce34">
            <text:p>8,8017</text:p>
          </table:table-cell>
          <table:table-cell office:value-type="float" office:value="8.9101292500000007" table:style-name="ce34">
            <text:p>8,910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06 Porsgrunn</text:p>
          </table:table-cell>
          <table:table-cell office:value-type="float" office:value="0.83453200999999999" table:style-name="ce37">
            <text:p>0,8345</text:p>
          </table:table-cell>
          <table:table-cell office:value-type="float" office:value="0.92127861" table:style-name="ce37">
            <text:p>0,9213</text:p>
          </table:table-cell>
          <table:table-cell office:value-type="float" office:value="0.95445723999999998" table:style-name="ce37">
            <text:p>0,9545</text:p>
          </table:table-cell>
          <table:table-cell office:value-type="float" office:value="0.98951109000000004" table:style-name="ce37">
            <text:p>0,9895</text:p>
          </table:table-cell>
          <table:table-cell office:value-type="float" office:value="0.98313216000000003" table:style-name="ce37">
            <text:p>0,9831</text:p>
          </table:table-cell>
          <table:table-cell office:value-type="float" office:value="1.1478247800000001" table:style-name="ce37">
            <text:p>1,1478</text:p>
          </table:table-cell>
          <table:table-cell office:value-type="float" office:value="1.1374885299999999" table:style-name="ce37">
            <text:p>1,1375</text:p>
          </table:table-cell>
          <table:table-cell office:value-type="float" office:value="1.03359538" table:style-name="ce37">
            <text:p>1,0336</text:p>
          </table:table-cell>
          <table:table-cell office:value-type="float" office:value="0.29218371999999998" table:style-name="ce37">
            <text:p>0,2922</text:p>
          </table:table-cell>
          <table:table-cell office:value-type="float" office:value="0.59382383999999999" table:style-name="ce37">
            <text:p>0,5938</text:p>
          </table:table-cell>
          <table:table-cell office:value-type="float" office:value="0.52903078999999997" table:style-name="ce37">
            <text:p>0,5290</text:p>
          </table:table-cell>
          <table:table-cell office:value-type="float" office:value="0.14264621" table:style-name="ce37">
            <text:p>0,1426</text:p>
          </table:table-cell>
          <table:table-cell office:value-type="float" office:value="0.91795095000000004" table:style-name="ce37">
            <text:p>0,9180</text:p>
          </table:table-cell>
          <table:table-cell office:value-type="float" office:value="1.09957456" table:style-name="ce37">
            <text:p>1,0996</text:p>
          </table:table-cell>
          <table:table-cell office:value-type="float" office:value="1.1525384999999999" table:style-name="ce37">
            <text:p>1,1525</text:p>
          </table:table-cell>
          <table:table-cell office:value-type="float" office:value="1.13943985" table:style-name="ce37">
            <text:p>1,1394</text:p>
          </table:table-cell>
          <table:table-cell office:value-type="float" office:value="1.34913792" table:style-name="ce37">
            <text:p>1,3491</text:p>
          </table:table-cell>
          <table:table-cell office:value-type="float" office:value="1.13681381" table:style-name="ce37">
            <text:p>1,1368</text:p>
          </table:table-cell>
          <table:table-cell office:value-type="float" office:value="0.96428343000000005" table:style-name="ce37">
            <text:p>0,9643</text:p>
          </table:table-cell>
          <table:table-cell office:value-type="float" office:value="1.05626205" table:style-name="ce37">
            <text:p>1,0563</text:p>
          </table:table-cell>
          <table:table-cell office:value-type="float" office:value="1.2503757099999999" table:style-name="ce37">
            <text:p>1,2504</text:p>
          </table:table-cell>
          <table:table-cell office:value-type="float" office:value="0.78621282999999997" table:style-name="ce37">
            <text:p>0,7862</text:p>
          </table:table-cell>
          <table:table-cell office:value-type="float" office:value="0.84503170000000005" table:style-name="ce37">
            <text:p>0,8450</text:p>
          </table:table-cell>
          <table:table-cell office:value-type="float" office:value="0.88829254999999996" table:style-name="ce37">
            <text:p>0,8883</text:p>
          </table:table-cell>
          <table:table-cell office:value-type="float" office:value="0.99192245000000001" table:style-name="ce38">
            <text:p>0,9919</text:p>
          </table:table-cell>
          <table:table-cell office:value-type="float" office:value="6.7262461599999996" table:style-name="ce37">
            <text:p>6,7262</text:p>
          </table:table-cell>
          <table:table-cell office:value-type="float" office:value="6.6719145800000002" table:style-name="ce37">
            <text:p>6,67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7 Skien</text:p>
          </table:table-cell>
          <table:table-cell office:value-type="float" office:value="0.97388923999999999" table:style-name="ce34">
            <text:p>0,9739</text:p>
          </table:table-cell>
          <table:table-cell office:value-type="float" office:value="0.95768829" table:style-name="ce34">
            <text:p>0,9577</text:p>
          </table:table-cell>
          <table:table-cell office:value-type="float" office:value="0.97679541000000003" table:style-name="ce34">
            <text:p>0,9768</text:p>
          </table:table-cell>
          <table:table-cell office:value-type="float" office:value="0.98799787999999999" table:style-name="ce34">
            <text:p>0,9880</text:p>
          </table:table-cell>
          <table:table-cell office:value-type="float" office:value="0.97634639999999995" table:style-name="ce34">
            <text:p>0,9763</text:p>
          </table:table-cell>
          <table:table-cell office:value-type="float" office:value="1.1379384699999999" table:style-name="ce34">
            <text:p>1,1379</text:p>
          </table:table-cell>
          <table:table-cell office:value-type="float" office:value="1.09464403" table:style-name="ce34">
            <text:p>1,0946</text:p>
          </table:table-cell>
          <table:table-cell office:value-type="float" office:value="1.0069330000000001" table:style-name="ce34">
            <text:p>1,0069</text:p>
          </table:table-cell>
          <table:table-cell office:value-type="float" office:value="0.19296906999999999" table:style-name="ce34">
            <text:p>0,1930</text:p>
          </table:table-cell>
          <table:table-cell office:value-type="float" office:value="0.59168304999999999" table:style-name="ce34">
            <text:p>0,5917</text:p>
          </table:table-cell>
          <table:table-cell office:value-type="float" office:value="0.77173751999999995" table:style-name="ce34">
            <text:p>0,7717</text:p>
          </table:table-cell>
          <table:table-cell office:value-type="float" office:value="0.46013655999999997" table:style-name="ce34">
            <text:p>0,4601</text:p>
          </table:table-cell>
          <table:table-cell office:value-type="float" office:value="0.99707553999999998" table:style-name="ce34">
            <text:p>0,9971</text:p>
          </table:table-cell>
          <table:table-cell office:value-type="float" office:value="0.95218016000000005" table:style-name="ce34">
            <text:p>0,9522</text:p>
          </table:table-cell>
          <table:table-cell office:value-type="float" office:value="1.1017546199999999" table:style-name="ce34">
            <text:p>1,1018</text:p>
          </table:table-cell>
          <table:table-cell office:value-type="float" office:value="1.0506132800000001" table:style-name="ce34">
            <text:p>1,0506</text:p>
          </table:table-cell>
          <table:table-cell office:value-type="float" office:value="1.31171313" table:style-name="ce34">
            <text:p>1,3117</text:p>
          </table:table-cell>
          <table:table-cell office:value-type="float" office:value="1.6458526499999999" table:style-name="ce34">
            <text:p>1,6459</text:p>
          </table:table-cell>
          <table:table-cell office:value-type="float" office:value="1.5108909500000001" table:style-name="ce34">
            <text:p>1,5109</text:p>
          </table:table-cell>
          <table:table-cell office:value-type="float" office:value="1.0540208600000001" table:style-name="ce34">
            <text:p>1,0540</text:p>
          </table:table-cell>
          <table:table-cell office:value-type="float" office:value="1.25111171" table:style-name="ce34">
            <text:p>1,2511</text:p>
          </table:table-cell>
          <table:table-cell office:value-type="float" office:value="1.1644351500000001" table:style-name="ce34">
            <text:p>1,1644</text:p>
          </table:table-cell>
          <table:table-cell office:value-type="float" office:value="0.93794840000000002" table:style-name="ce34">
            <text:p>0,9379</text:p>
          </table:table-cell>
          <table:table-cell office:value-type="float" office:value="0.86198598999999998" table:style-name="ce34">
            <text:p>0,8620</text:p>
          </table:table-cell>
          <table:table-cell office:value-type="float" office:value="1.00123457" table:style-name="ce35">
            <text:p>1,0012</text:p>
          </table:table-cell>
          <table:table-cell office:value-type="float" office:value="10.21758161" table:style-name="ce34">
            <text:p>10,2176</text:p>
          </table:table-cell>
          <table:table-cell office:value-type="float" office:value="10.23019588" table:style-name="ce34">
            <text:p>10,23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8 Notodden</text:p>
          </table:table-cell>
          <table:table-cell office:value-type="float" office:value="0.66801544999999996" table:style-name="ce34">
            <text:p>0,6680</text:p>
          </table:table-cell>
          <table:table-cell office:value-type="float" office:value="0.89460996000000004" table:style-name="ce34">
            <text:p>0,8946</text:p>
          </table:table-cell>
          <table:table-cell office:value-type="float" office:value="0.95679647000000001" table:style-name="ce34">
            <text:p>0,9568</text:p>
          </table:table-cell>
          <table:table-cell office:value-type="float" office:value="0.96756067999999995" table:style-name="ce34">
            <text:p>0,9676</text:p>
          </table:table-cell>
          <table:table-cell office:value-type="float" office:value="0.96648431999999995" table:style-name="ce34">
            <text:p>0,9665</text:p>
          </table:table-cell>
          <table:table-cell office:value-type="float" office:value="1.2006048199999999" table:style-name="ce34">
            <text:p>1,2006</text:p>
          </table:table-cell>
          <table:table-cell office:value-type="float" office:value="1.26542646" table:style-name="ce34">
            <text:p>1,2654</text:p>
          </table:table-cell>
          <table:table-cell office:value-type="float" office:value="1.59590663" table:style-name="ce34">
            <text:p>1,5959</text:p>
          </table:table-cell>
          <table:table-cell office:value-type="float" office:value="0.89341428000000001" table:style-name="ce34">
            <text:p>0,8934</text:p>
          </table:table-cell>
          <table:table-cell office:value-type="float" office:value="1.0737572099999999" table:style-name="ce34">
            <text:p>1,0738</text:p>
          </table:table-cell>
          <table:table-cell office:value-type="float" office:value="0.82502797000000005" table:style-name="ce34">
            <text:p>0,8250</text:p>
          </table:table-cell>
          <table:table-cell office:value-type="float" office:value="1.2816223" table:style-name="ce34">
            <text:p>1,2816</text:p>
          </table:table-cell>
          <table:table-cell office:value-type="float" office:value="1.20701434" table:style-name="ce34">
            <text:p>1,2070</text:p>
          </table:table-cell>
          <table:table-cell office:value-type="float" office:value="1.3931548499999999" table:style-name="ce34">
            <text:p>1,3932</text:p>
          </table:table-cell>
          <table:table-cell office:value-type="float" office:value="1.2879654899999999" table:style-name="ce34">
            <text:p>1,2880</text:p>
          </table:table-cell>
          <table:table-cell office:value-type="float" office:value="1.12162965" table:style-name="ce34">
            <text:p>1,1216</text:p>
          </table:table-cell>
          <table:table-cell office:value-type="float" office:value="1.73040686" table:style-name="ce34">
            <text:p>1,7304</text:p>
          </table:table-cell>
          <table:table-cell office:value-type="float" office:value="0.91484430000000005" table:style-name="ce34">
            <text:p>0,9148</text:p>
          </table:table-cell>
          <table:table-cell office:value-type="float" office:value="0.80930473999999997" table:style-name="ce34">
            <text:p>0,8093</text:p>
          </table:table-cell>
          <table:table-cell office:value-type="float" office:value="1.11992446" table:style-name="ce34">
            <text:p>1,1199</text:p>
          </table:table-cell>
          <table:table-cell office:value-type="float" office:value="1.2108263399999999" table:style-name="ce34">
            <text:p>1,2108</text:p>
          </table:table-cell>
          <table:table-cell office:value-type="float" office:value="1.0320301599999999" table:style-name="ce34">
            <text:p>1,0320</text:p>
          </table:table-cell>
          <table:table-cell office:value-type="float" office:value="0.61163708999999999" table:style-name="ce34">
            <text:p>0,6116</text:p>
          </table:table-cell>
          <table:table-cell office:value-type="float" office:value="0.81253162999999995" table:style-name="ce34">
            <text:p>0,8125</text:p>
          </table:table-cell>
          <table:table-cell office:value-type="float" office:value="1.05879017" table:style-name="ce35">
            <text:p>1,0588</text:p>
          </table:table-cell>
          <table:table-cell office:value-type="float" office:value="2.3871877800000001" table:style-name="ce34">
            <text:p>2,3872</text:p>
          </table:table-cell>
          <table:table-cell office:value-type="float" office:value="2.5275309500000001" table:style-name="ce34">
            <text:p>2,527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1 Færder</text:p>
          </table:table-cell>
          <table:table-cell office:value-type="float" office:value="0.81426023000000003" table:style-name="ce37">
            <text:p>0,8143</text:p>
          </table:table-cell>
          <table:table-cell office:value-type="float" office:value="0.93148211999999997" table:style-name="ce37">
            <text:p>0,9315</text:p>
          </table:table-cell>
          <table:table-cell office:value-type="float" office:value="1.00689048" table:style-name="ce37">
            <text:p>1,0069</text:p>
          </table:table-cell>
          <table:table-cell office:value-type="float" office:value="0.97456085000000003" table:style-name="ce37">
            <text:p>0,9746</text:p>
          </table:table-cell>
          <table:table-cell office:value-type="float" office:value="0.94218418999999998" table:style-name="ce37">
            <text:p>0,9422</text:p>
          </table:table-cell>
          <table:table-cell office:value-type="float" office:value="1.25846258" table:style-name="ce37">
            <text:p>1,2585</text:p>
          </table:table-cell>
          <table:table-cell office:value-type="float" office:value="1.25190987" table:style-name="ce37">
            <text:p>1,2519</text:p>
          </table:table-cell>
          <table:table-cell office:value-type="float" office:value="1.2101717000000001" table:style-name="ce37">
            <text:p>1,2102</text:p>
          </table:table-cell>
          <table:table-cell office:value-type="float" office:value="0.40574933000000002" table:style-name="ce37">
            <text:p>0,4057</text:p>
          </table:table-cell>
          <table:table-cell office:value-type="float" office:value="0.59252941000000003" table:style-name="ce37">
            <text:p>0,5925</text:p>
          </table:table-cell>
          <table:table-cell office:value-type="float" office:value="0.92058187999999996" table:style-name="ce37">
            <text:p>0,9206</text:p>
          </table:table-cell>
          <table:table-cell office:value-type="float" office:value="0.28217857000000002" table:style-name="ce37">
            <text:p>0,2822</text:p>
          </table:table-cell>
          <table:table-cell office:value-type="float" office:value="0.92160326999999997" table:style-name="ce37">
            <text:p>0,9216</text:p>
          </table:table-cell>
          <table:table-cell office:value-type="float" office:value="0.90702806999999996" table:style-name="ce37">
            <text:p>0,9070</text:p>
          </table:table-cell>
          <table:table-cell office:value-type="float" office:value="1.1975175499999999" table:style-name="ce37">
            <text:p>1,1975</text:p>
          </table:table-cell>
          <table:table-cell office:value-type="float" office:value="0.95692843999999999" table:style-name="ce37">
            <text:p>0,9569</text:p>
          </table:table-cell>
          <table:table-cell office:value-type="float" office:value="1.07353444" table:style-name="ce37">
            <text:p>1,0735</text:p>
          </table:table-cell>
          <table:table-cell office:value-type="float" office:value="0.95751960999999997" table:style-name="ce37">
            <text:p>0,9575</text:p>
          </table:table-cell>
          <table:table-cell office:value-type="float" office:value="0.94523254999999995" table:style-name="ce37">
            <text:p>0,9452</text:p>
          </table:table-cell>
          <table:table-cell office:value-type="float" office:value="0.88278341999999999" table:style-name="ce37">
            <text:p>0,8828</text:p>
          </table:table-cell>
          <table:table-cell office:value-type="float" office:value="1.1701860900000001" table:style-name="ce37">
            <text:p>1,1702</text:p>
          </table:table-cell>
          <table:table-cell office:value-type="float" office:value="0.91481897000000001" table:style-name="ce37">
            <text:p>0,9148</text:p>
          </table:table-cell>
          <table:table-cell office:value-type="float" office:value="0.81570715000000005" table:style-name="ce37">
            <text:p>0,8157</text:p>
          </table:table-cell>
          <table:table-cell office:value-type="float" office:value="1.10992534" table:style-name="ce37">
            <text:p>1,1099</text:p>
          </table:table-cell>
          <table:table-cell office:value-type="float" office:value="1.0114275100000001" table:style-name="ce38">
            <text:p>1,0114</text:p>
          </table:table-cell>
          <table:table-cell office:value-type="float" office:value="4.98002856" table:style-name="ce37">
            <text:p>4,9800</text:p>
          </table:table-cell>
          <table:table-cell office:value-type="float" office:value="5.03693787" table:style-name="ce37">
            <text:p>5,036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2 Siljan</text:p>
          </table:table-cell>
          <table:table-cell office:value-type="float" office:value="1.02917842" table:style-name="ce34">
            <text:p>1,0292</text:p>
          </table:table-cell>
          <table:table-cell office:value-type="float" office:value="0.89773890000000001" table:style-name="ce34">
            <text:p>0,8977</text:p>
          </table:table-cell>
          <table:table-cell office:value-type="float" office:value="1.0428861199999999" table:style-name="ce34">
            <text:p>1,0429</text:p>
          </table:table-cell>
          <table:table-cell office:value-type="float" office:value="0.92035681999999996" table:style-name="ce34">
            <text:p>0,9204</text:p>
          </table:table-cell>
          <table:table-cell office:value-type="float" office:value="0.95621022" table:style-name="ce34">
            <text:p>0,9562</text:p>
          </table:table-cell>
          <table:table-cell office:value-type="float" office:value="1.13587697" table:style-name="ce34">
            <text:p>1,1359</text:p>
          </table:table-cell>
          <table:table-cell office:value-type="float" office:value="1.2638334099999999" table:style-name="ce34">
            <text:p>1,2638</text:p>
          </table:table-cell>
          <table:table-cell office:value-type="float" office:value="1.58756063" table:style-name="ce34">
            <text:p>1,5876</text:p>
          </table:table-cell>
          <table:table-cell office:value-type="float" office:value="5.7514697200000002" table:style-name="ce34">
            <text:p>5,7515</text:p>
          </table:table-cell>
          <table:table-cell office:value-type="float" office:value="0.94144413000000005" table:style-name="ce34">
            <text:p>0,9414</text:p>
          </table:table-cell>
          <table:table-cell office:value-type="float" office:value="1.5917479800000001" table:style-name="ce34">
            <text:p>1,5917</text:p>
          </table:table-cell>
          <table:table-cell office:value-type="float" office:value="1.83316356" table:style-name="ce34">
            <text:p>1,8332</text:p>
          </table:table-cell>
          <table:table-cell office:value-type="float" office:value="0.71157680000000001" table:style-name="ce34">
            <text:p>0,7116</text:p>
          </table:table-cell>
          <table:table-cell office:value-type="float" office:value="0.34323532000000001" table:style-name="ce34">
            <text:p>0,3432</text:p>
          </table:table-cell>
          <table:table-cell office:value-type="float" office:value="0.93857071999999997" table:style-name="ce34">
            <text:p>0,9386</text:p>
          </table:table-cell>
          <table:table-cell office:value-type="float" office:value="0.73605872000000006" table:style-name="ce34">
            <text:p>0,7361</text:p>
          </table:table-cell>
          <table:table-cell office:value-type="float" office:value="1.2114523800000001" table:style-name="ce34">
            <text:p>1,2115</text:p>
          </table:table-cell>
          <table:table-cell office:value-type="float" office:value="0.65035779999999999" table:style-name="ce34">
            <text:p>0,6504</text:p>
          </table:table-cell>
          <table:table-cell office:value-type="float" office:value="0.34930978000000001" table:style-name="ce34">
            <text:p>0,3493</text:p>
          </table:table-cell>
          <table:table-cell office:value-type="float" office:value="0.64394404999999999" table:style-name="ce34">
            <text:p>0,6439</text:p>
          </table:table-cell>
          <table:table-cell office:value-type="float" office:value="0.81667619000000002" table:style-name="ce34">
            <text:p>0,8167</text:p>
          </table:table-cell>
          <table:table-cell office:value-type="float" office:value="0.68659733999999994" table:style-name="ce34">
            <text:p>0,6866</text:p>
          </table:table-cell>
          <table:table-cell office:value-type="float" office:value="0.89463466999999997" table:style-name="ce34">
            <text:p>0,8946</text:p>
          </table:table-cell>
          <table:table-cell office:value-type="float" office:value="0.72008033999999999" table:style-name="ce34">
            <text:p>0,7201</text:p>
          </table:table-cell>
          <table:table-cell office:value-type="float" office:value="1.04698486" table:style-name="ce35">
            <text:p>1,0470</text:p>
          </table:table-cell>
          <table:table-cell office:value-type="float" office:value="0.43385085000000001" table:style-name="ce34">
            <text:p>0,4339</text:p>
          </table:table-cell>
          <table:table-cell office:value-type="float" office:value="0.45423527000000002" table:style-name="ce34">
            <text:p>0,454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3 Bamble</text:p>
          </table:table-cell>
          <table:table-cell office:value-type="float" office:value="0.78930460000000002" table:style-name="ce34">
            <text:p>0,7893</text:p>
          </table:table-cell>
          <table:table-cell office:value-type="float" office:value="0.90873309999999996" table:style-name="ce34">
            <text:p>0,9087</text:p>
          </table:table-cell>
          <table:table-cell office:value-type="float" office:value="0.95957473999999998" table:style-name="ce34">
            <text:p>0,9596</text:p>
          </table:table-cell>
          <table:table-cell office:value-type="float" office:value="1.01087635" table:style-name="ce34">
            <text:p>1,0109</text:p>
          </table:table-cell>
          <table:table-cell office:value-type="float" office:value="0.94920647999999996" table:style-name="ce34">
            <text:p>0,9492</text:p>
          </table:table-cell>
          <table:table-cell office:value-type="float" office:value="1.32969016" table:style-name="ce34">
            <text:p>1,3297</text:p>
          </table:table-cell>
          <table:table-cell office:value-type="float" office:value="1.1249228099999999" table:style-name="ce34">
            <text:p>1,1249</text:p>
          </table:table-cell>
          <table:table-cell office:value-type="float" office:value="0.76572035999999999" table:style-name="ce34">
            <text:p>0,7657</text:p>
          </table:table-cell>
          <table:table-cell office:value-type="float" office:value="0.83191623999999997" table:style-name="ce34">
            <text:p>0,8319</text:p>
          </table:table-cell>
          <table:table-cell office:value-type="float" office:value="1.5967074000000001" table:style-name="ce34">
            <text:p>1,5967</text:p>
          </table:table-cell>
          <table:table-cell office:value-type="float" office:value="1.5653538300000001" table:style-name="ce34">
            <text:p>1,5654</text:p>
          </table:table-cell>
          <table:table-cell office:value-type="float" office:value="0.50757991000000002" table:style-name="ce34">
            <text:p>0,5076</text:p>
          </table:table-cell>
          <table:table-cell office:value-type="float" office:value="0.93910587000000001" table:style-name="ce34">
            <text:p>0,9391</text:p>
          </table:table-cell>
          <table:table-cell office:value-type="float" office:value="1.03649331" table:style-name="ce34">
            <text:p>1,0365</text:p>
          </table:table-cell>
          <table:table-cell office:value-type="float" office:value="1.0593639800000001" table:style-name="ce34">
            <text:p>1,0594</text:p>
          </table:table-cell>
          <table:table-cell office:value-type="float" office:value="1.1208645800000001" table:style-name="ce34">
            <text:p>1,1209</text:p>
          </table:table-cell>
          <table:table-cell office:value-type="float" office:value="1.3496381" table:style-name="ce34">
            <text:p>1,3496</text:p>
          </table:table-cell>
          <table:table-cell office:value-type="float" office:value="0.91868466999999998" table:style-name="ce34">
            <text:p>0,9187</text:p>
          </table:table-cell>
          <table:table-cell office:value-type="float" office:value="0.71929401999999998" table:style-name="ce34">
            <text:p>0,7193</text:p>
          </table:table-cell>
          <table:table-cell office:value-type="float" office:value="0.83949430000000003" table:style-name="ce34">
            <text:p>0,8395</text:p>
          </table:table-cell>
          <table:table-cell office:value-type="float" office:value="1.0636294100000001" table:style-name="ce34">
            <text:p>1,0636</text:p>
          </table:table-cell>
          <table:table-cell office:value-type="float" office:value="0.81850654" table:style-name="ce34">
            <text:p>0,8185</text:p>
          </table:table-cell>
          <table:table-cell office:value-type="float" office:value="0.83256032999999996" table:style-name="ce34">
            <text:p>0,8326</text:p>
          </table:table-cell>
          <table:table-cell office:value-type="float" office:value="0.71902613999999998" table:style-name="ce34">
            <text:p>0,7190</text:p>
          </table:table-cell>
          <table:table-cell office:value-type="float" office:value="0.99430282000000003" table:style-name="ce35">
            <text:p>0,9943</text:p>
          </table:table-cell>
          <table:table-cell office:value-type="float" office:value="2.5860590000000001" table:style-name="ce34">
            <text:p>2,5861</text:p>
          </table:table-cell>
          <table:table-cell office:value-type="float" office:value="2.5713257399999998" table:style-name="ce34">
            <text:p>2,571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4 Kragerø</text:p>
          </table:table-cell>
          <table:table-cell office:value-type="float" office:value="0.72169375000000002" table:style-name="ce37">
            <text:p>0,7217</text:p>
          </table:table-cell>
          <table:table-cell office:value-type="float" office:value="0.78040558000000004" table:style-name="ce37">
            <text:p>0,7804</text:p>
          </table:table-cell>
          <table:table-cell office:value-type="float" office:value="0.88318922" table:style-name="ce37">
            <text:p>0,8832</text:p>
          </table:table-cell>
          <table:table-cell office:value-type="float" office:value="0.88747153999999995" table:style-name="ce37">
            <text:p>0,8875</text:p>
          </table:table-cell>
          <table:table-cell office:value-type="float" office:value="0.93636339000000002" table:style-name="ce37">
            <text:p>0,9364</text:p>
          </table:table-cell>
          <table:table-cell office:value-type="float" office:value="1.5098019199999999" table:style-name="ce37">
            <text:p>1,5098</text:p>
          </table:table-cell>
          <table:table-cell office:value-type="float" office:value="1.35539309" table:style-name="ce37">
            <text:p>1,3554</text:p>
          </table:table-cell>
          <table:table-cell office:value-type="float" office:value="1.2305187799999999" table:style-name="ce37">
            <text:p>1,2305</text:p>
          </table:table-cell>
          <table:table-cell office:value-type="float" office:value="1.11772245" table:style-name="ce37">
            <text:p>1,1177</text:p>
          </table:table-cell>
          <table:table-cell office:value-type="float" office:value="1.0852101700000001" table:style-name="ce37">
            <text:p>1,0852</text:p>
          </table:table-cell>
          <table:table-cell office:value-type="float" office:value="1.5395786499999999" table:style-name="ce37">
            <text:p>1,5396</text:p>
          </table:table-cell>
          <table:table-cell office:value-type="float" office:value="0.52558537999999999" table:style-name="ce37">
            <text:p>0,5256</text:p>
          </table:table-cell>
          <table:table-cell office:value-type="float" office:value="1.2737785699999999" table:style-name="ce37">
            <text:p>1,2738</text:p>
          </table:table-cell>
          <table:table-cell office:value-type="float" office:value="1.0674215899999999" table:style-name="ce37">
            <text:p>1,0674</text:p>
          </table:table-cell>
          <table:table-cell office:value-type="float" office:value="1.459873" table:style-name="ce37">
            <text:p>1,4599</text:p>
          </table:table-cell>
          <table:table-cell office:value-type="float" office:value="1.0951395100000001" table:style-name="ce37">
            <text:p>1,0951</text:p>
          </table:table-cell>
          <table:table-cell office:value-type="float" office:value="1.3568078100000001" table:style-name="ce37">
            <text:p>1,3568</text:p>
          </table:table-cell>
          <table:table-cell office:value-type="float" office:value="0.97673712999999995" table:style-name="ce37">
            <text:p>0,9767</text:p>
          </table:table-cell>
          <table:table-cell office:value-type="float" office:value="0.75243132999999995" table:style-name="ce37">
            <text:p>0,7524</text:p>
          </table:table-cell>
          <table:table-cell office:value-type="float" office:value="1.0796486199999999" table:style-name="ce37">
            <text:p>1,0796</text:p>
          </table:table-cell>
          <table:table-cell office:value-type="float" office:value="1.1003484100000001" table:style-name="ce37">
            <text:p>1,1003</text:p>
          </table:table-cell>
          <table:table-cell office:value-type="float" office:value="0.88963110999999995" table:style-name="ce37">
            <text:p>0,8896</text:p>
          </table:table-cell>
          <table:table-cell office:value-type="float" office:value="0.74715741999999996" table:style-name="ce37">
            <text:p>0,7472</text:p>
          </table:table-cell>
          <table:table-cell office:value-type="float" office:value="0.78130922000000003" table:style-name="ce37">
            <text:p>0,7813</text:p>
          </table:table-cell>
          <table:table-cell office:value-type="float" office:value="1.0246076" table:style-name="ce38">
            <text:p>1,0246</text:p>
          </table:table-cell>
          <table:table-cell office:value-type="float" office:value="1.9065976099999999" table:style-name="ce37">
            <text:p>1,9066</text:p>
          </table:table-cell>
          <table:table-cell office:value-type="float" office:value="1.9535144099999999" table:style-name="ce37">
            <text:p>1,95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5 Drangedal</text:p>
          </table:table-cell>
          <table:table-cell office:value-type="float" office:value="0.94696416999999999" table:style-name="ce34">
            <text:p>0,9470</text:p>
          </table:table-cell>
          <table:table-cell office:value-type="float" office:value="0.80460639" table:style-name="ce34">
            <text:p>0,8046</text:p>
          </table:table-cell>
          <table:table-cell office:value-type="float" office:value="0.95496877999999996" table:style-name="ce34">
            <text:p>0,9550</text:p>
          </table:table-cell>
          <table:table-cell office:value-type="float" office:value="1.04927718" table:style-name="ce34">
            <text:p>1,0493</text:p>
          </table:table-cell>
          <table:table-cell office:value-type="float" office:value="0.94623022000000001" table:style-name="ce34">
            <text:p>0,9462</text:p>
          </table:table-cell>
          <table:table-cell office:value-type="float" office:value="1.28602751" table:style-name="ce34">
            <text:p>1,2860</text:p>
          </table:table-cell>
          <table:table-cell office:value-type="float" office:value="1.0890211299999999" table:style-name="ce34">
            <text:p>1,0890</text:p>
          </table:table-cell>
          <table:table-cell office:value-type="float" office:value="1.54852583" table:style-name="ce34">
            <text:p>1,5485</text:p>
          </table:table-cell>
          <table:table-cell office:value-type="float" office:value="4.5052676600000003" table:style-name="ce34">
            <text:p>4,5053</text:p>
          </table:table-cell>
          <table:table-cell office:value-type="float" office:value="3.2096344499999998" table:style-name="ce34">
            <text:p>3,2096</text:p>
          </table:table-cell>
          <table:table-cell office:value-type="float" office:value="2.5750548200000001" table:style-name="ce34">
            <text:p>2,5751</text:p>
          </table:table-cell>
          <table:table-cell office:value-type="float" office:value="2.8944081700000002" table:style-name="ce34">
            <text:p>2,8944</text:p>
          </table:table-cell>
          <table:table-cell office:value-type="float" office:value="1.7000690700000001" table:style-name="ce34">
            <text:p>1,7001</text:p>
          </table:table-cell>
          <table:table-cell office:value-type="float" office:value="1.1903853499999999" table:style-name="ce34">
            <text:p>1,1904</text:p>
          </table:table-cell>
          <table:table-cell office:value-type="float" office:value="1.35285262" table:style-name="ce34">
            <text:p>1,3529</text:p>
          </table:table-cell>
          <table:table-cell office:value-type="float" office:value="1.34182946" table:style-name="ce34">
            <text:p>1,3418</text:p>
          </table:table-cell>
          <table:table-cell office:value-type="float" office:value="1.33484413" table:style-name="ce34">
            <text:p>1,3348</text:p>
          </table:table-cell>
          <table:table-cell office:value-type="float" office:value="0.56388165000000001" table:style-name="ce34">
            <text:p>0,5639</text:p>
          </table:table-cell>
          <table:table-cell office:value-type="float" office:value="0.79089266000000003" table:style-name="ce34">
            <text:p>0,7909</text:p>
          </table:table-cell>
          <table:table-cell office:value-type="float" office:value="0.92794971000000004" table:style-name="ce34">
            <text:p>0,9279</text:p>
          </table:table-cell>
          <table:table-cell office:value-type="float" office:value="0.75777536000000001" table:style-name="ce34">
            <text:p>0,7578</text:p>
          </table:table-cell>
          <table:table-cell office:value-type="float" office:value="1.1719288999999999" table:style-name="ce34">
            <text:p>1,1719</text:p>
          </table:table-cell>
          <table:table-cell office:value-type="float" office:value="1.0450672599999999" table:style-name="ce34">
            <text:p>1,0451</text:p>
          </table:table-cell>
          <table:table-cell office:value-type="float" office:value="0.56307311999999998" table:style-name="ce34">
            <text:p>0,5631</text:p>
          </table:table-cell>
          <table:table-cell office:value-type="float" office:value="1.12961366" table:style-name="ce35">
            <text:p>1,1296</text:p>
          </table:table-cell>
          <table:table-cell office:value-type="float" office:value="0.75057847" table:style-name="ce34">
            <text:p>0,7506</text:p>
          </table:table-cell>
          <table:table-cell office:value-type="float" office:value="0.84786368999999995" table:style-name="ce34">
            <text:p>0,84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6 Nome</text:p>
          </table:table-cell>
          <table:table-cell office:value-type="float" office:value="0.83011679999999999" table:style-name="ce34">
            <text:p>0,8301</text:p>
          </table:table-cell>
          <table:table-cell office:value-type="float" office:value="0.91801942999999997" table:style-name="ce34">
            <text:p>0,9180</text:p>
          </table:table-cell>
          <table:table-cell office:value-type="float" office:value="0.90312281000000005" table:style-name="ce34">
            <text:p>0,9031</text:p>
          </table:table-cell>
          <table:table-cell office:value-type="float" office:value="0.99745437000000003" table:style-name="ce34">
            <text:p>0,9975</text:p>
          </table:table-cell>
          <table:table-cell office:value-type="float" office:value="0.95839017999999998" table:style-name="ce34">
            <text:p>0,9584</text:p>
          </table:table-cell>
          <table:table-cell office:value-type="float" office:value="1.24473185" table:style-name="ce34">
            <text:p>1,2447</text:p>
          </table:table-cell>
          <table:table-cell office:value-type="float" office:value="1.2050429600000001" table:style-name="ce34">
            <text:p>1,2050</text:p>
          </table:table-cell>
          <table:table-cell office:value-type="float" office:value="1.7448985699999999" table:style-name="ce34">
            <text:p>1,7449</text:p>
          </table:table-cell>
          <table:table-cell office:value-type="float" office:value="2.0226002900000002" table:style-name="ce34">
            <text:p>2,0226</text:p>
          </table:table-cell>
          <table:table-cell office:value-type="float" office:value="0.64178029000000003" table:style-name="ce34">
            <text:p>0,6418</text:p>
          </table:table-cell>
          <table:table-cell office:value-type="float" office:value="1.38794693" table:style-name="ce34">
            <text:p>1,3879</text:p>
          </table:table-cell>
          <table:table-cell office:value-type="float" office:value="2.4571069699999999" table:style-name="ce34">
            <text:p>2,4571</text:p>
          </table:table-cell>
          <table:table-cell office:value-type="float" office:value="1.3072607700000001" table:style-name="ce34">
            <text:p>1,3073</text:p>
          </table:table-cell>
          <table:table-cell office:value-type="float" office:value="1.3275130799999999" table:style-name="ce34">
            <text:p>1,3275</text:p>
          </table:table-cell>
          <table:table-cell office:value-type="float" office:value="1.3117326199999999" table:style-name="ce34">
            <text:p>1,3117</text:p>
          </table:table-cell>
          <table:table-cell office:value-type="float" office:value="1.0880856800000001" table:style-name="ce34">
            <text:p>1,0881</text:p>
          </table:table-cell>
          <table:table-cell office:value-type="float" office:value="1.40015029" table:style-name="ce34">
            <text:p>1,4002</text:p>
          </table:table-cell>
          <table:table-cell office:value-type="float" office:value="0.97155564999999999" table:style-name="ce34">
            <text:p>0,9716</text:p>
          </table:table-cell>
          <table:table-cell office:value-type="float" office:value="0.91767345" table:style-name="ce34">
            <text:p>0,9177</text:p>
          </table:table-cell>
          <table:table-cell office:value-type="float" office:value="1.05394297" table:style-name="ce34">
            <text:p>1,0539</text:p>
          </table:table-cell>
          <table:table-cell office:value-type="float" office:value="1.0130427200000001" table:style-name="ce34">
            <text:p>1,0130</text:p>
          </table:table-cell>
          <table:table-cell office:value-type="float" office:value="1.1100448199999999" table:style-name="ce34">
            <text:p>1,1100</text:p>
          </table:table-cell>
          <table:table-cell office:value-type="float" office:value="0.88994269999999998" table:style-name="ce34">
            <text:p>0,8899</text:p>
          </table:table-cell>
          <table:table-cell office:value-type="float" office:value="0.71624056999999997" table:style-name="ce34">
            <text:p>0,7162</text:p>
          </table:table-cell>
          <table:table-cell office:value-type="float" office:value="1.06914658" table:style-name="ce35">
            <text:p>1,0691</text:p>
          </table:table-cell>
          <table:table-cell office:value-type="float" office:value="1.19652655" table:style-name="ce34">
            <text:p>1,1965</text:p>
          </table:table-cell>
          <table:table-cell office:value-type="float" office:value="1.27926227" table:style-name="ce34">
            <text:p>1,279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7</text:p>
            <text:p>Midt-Telemark</text:p>
          </table:table-cell>
          <table:table-cell office:value-type="float" office:value="0.88246992999999996" table:style-name="ce37">
            <text:p>0,8825</text:p>
          </table:table-cell>
          <table:table-cell office:value-type="float" office:value="0.95865893000000002" table:style-name="ce37">
            <text:p>0,9587</text:p>
          </table:table-cell>
          <table:table-cell office:value-type="float" office:value="0.99120998000000005" table:style-name="ce37">
            <text:p>0,9912</text:p>
          </table:table-cell>
          <table:table-cell office:value-type="float" office:value="1.06705856" table:style-name="ce37">
            <text:p>1,0671</text:p>
          </table:table-cell>
          <table:table-cell office:value-type="float" office:value="0.95968898999999996" table:style-name="ce37">
            <text:p>0,9597</text:p>
          </table:table-cell>
          <table:table-cell office:value-type="float" office:value="1.1399309799999999" table:style-name="ce37">
            <text:p>1,1399</text:p>
          </table:table-cell>
          <table:table-cell office:value-type="float" office:value="1.1463474899999999" table:style-name="ce37">
            <text:p>1,1463</text:p>
          </table:table-cell>
          <table:table-cell office:value-type="float" office:value="1.1258108600000001" table:style-name="ce37">
            <text:p>1,1258</text:p>
          </table:table-cell>
          <table:table-cell office:value-type="float" office:value="1.14474985" table:style-name="ce37">
            <text:p>1,1447</text:p>
          </table:table-cell>
          <table:table-cell office:value-type="float" office:value="1.0638457699999999" table:style-name="ce37">
            <text:p>1,0638</text:p>
          </table:table-cell>
          <table:table-cell office:value-type="float" office:value="1.33288143" table:style-name="ce37">
            <text:p>1,3329</text:p>
          </table:table-cell>
          <table:table-cell office:value-type="float" office:value="2.9632840100000002" table:style-name="ce37">
            <text:p>2,9633</text:p>
          </table:table-cell>
          <table:table-cell office:value-type="float" office:value="1.16177156" table:style-name="ce37">
            <text:p>1,1618</text:p>
          </table:table-cell>
          <table:table-cell office:value-type="float" office:value="1.07965183" table:style-name="ce37">
            <text:p>1,0797</text:p>
          </table:table-cell>
          <table:table-cell office:value-type="float" office:value="1.1131140900000001" table:style-name="ce37">
            <text:p>1,1131</text:p>
          </table:table-cell>
          <table:table-cell office:value-type="float" office:value="1.0049857900000001" table:style-name="ce37">
            <text:p>1,0050</text:p>
          </table:table-cell>
          <table:table-cell office:value-type="float" office:value="1.37370226" table:style-name="ce37">
            <text:p>1,3737</text:p>
          </table:table-cell>
          <table:table-cell office:value-type="float" office:value="1.1952792400000001" table:style-name="ce37">
            <text:p>1,1953</text:p>
          </table:table-cell>
          <table:table-cell office:value-type="float" office:value="0.68264665000000002" table:style-name="ce37">
            <text:p>0,6826</text:p>
          </table:table-cell>
          <table:table-cell office:value-type="float" office:value="0.94645564000000004" table:style-name="ce37">
            <text:p>0,9465</text:p>
          </table:table-cell>
          <table:table-cell office:value-type="float" office:value="0.98022562000000002" table:style-name="ce37">
            <text:p>0,9802</text:p>
          </table:table-cell>
          <table:table-cell office:value-type="float" office:value="1.13611225" table:style-name="ce37">
            <text:p>1,1361</text:p>
          </table:table-cell>
          <table:table-cell office:value-type="float" office:value="0.91031653999999995" table:style-name="ce37">
            <text:p>0,9103</text:p>
          </table:table-cell>
          <table:table-cell office:value-type="float" office:value="0.95755168000000002" table:style-name="ce37">
            <text:p>0,9576</text:p>
          </table:table-cell>
          <table:table-cell office:value-type="float" office:value="1.0324783500000001" table:style-name="ce38">
            <text:p>1,0325</text:p>
          </table:table-cell>
          <table:table-cell office:value-type="float" office:value="1.9309753700000001" table:style-name="ce37">
            <text:p>1,9310</text:p>
          </table:table-cell>
          <table:table-cell office:value-type="float" office:value="1.9936902700000001" table:style-name="ce37">
            <text:p>1,993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8 Tinn</text:p>
          </table:table-cell>
          <table:table-cell office:value-type="float" office:value="0.58436080000000001" table:style-name="ce34">
            <text:p>0,5844</text:p>
          </table:table-cell>
          <table:table-cell office:value-type="float" office:value="0.57422857999999999" table:style-name="ce34">
            <text:p>0,5742</text:p>
          </table:table-cell>
          <table:table-cell office:value-type="float" office:value="0.85595557" table:style-name="ce34">
            <text:p>0,8560</text:p>
          </table:table-cell>
          <table:table-cell office:value-type="float" office:value="0.99246597999999997" table:style-name="ce34">
            <text:p>0,9925</text:p>
          </table:table-cell>
          <table:table-cell office:value-type="float" office:value="0.95154196000000002" table:style-name="ce34">
            <text:p>0,9515</text:p>
          </table:table-cell>
          <table:table-cell office:value-type="float" office:value="1.4863468099999999" table:style-name="ce34">
            <text:p>1,4863</text:p>
          </table:table-cell>
          <table:table-cell office:value-type="float" office:value="1.2171538500000001" table:style-name="ce34">
            <text:p>1,2172</text:p>
          </table:table-cell>
          <table:table-cell office:value-type="float" office:value="1.80498" table:style-name="ce34">
            <text:p>1,8050</text:p>
          </table:table-cell>
          <table:table-cell office:value-type="float" office:value="2.94418515" table:style-name="ce34">
            <text:p>2,9442</text:p>
          </table:table-cell>
          <table:table-cell office:value-type="float" office:value="1.5083179600000001" table:style-name="ce34">
            <text:p>1,5083</text:p>
          </table:table-cell>
          <table:table-cell office:value-type="float" office:value="1.4169758100000001" table:style-name="ce34">
            <text:p>1,4170</text:p>
          </table:table-cell>
          <table:table-cell office:value-type="float" office:value="2.2712805999999999" table:style-name="ce34">
            <text:p>2,2713</text:p>
          </table:table-cell>
          <table:table-cell office:value-type="float" office:value="1.3198270000000001" table:style-name="ce34">
            <text:p>1,3198</text:p>
          </table:table-cell>
          <table:table-cell office:value-type="float" office:value="1.5181180299999999" table:style-name="ce34">
            <text:p>1,5181</text:p>
          </table:table-cell>
          <table:table-cell office:value-type="float" office:value="1.5713448800000001" table:style-name="ce34">
            <text:p>1,5713</text:p>
          </table:table-cell>
          <table:table-cell office:value-type="float" office:value="1.2117478100000001" table:style-name="ce34">
            <text:p>1,2117</text:p>
          </table:table-cell>
          <table:table-cell office:value-type="float" office:value="1.35305662" table:style-name="ce34">
            <text:p>1,3531</text:p>
          </table:table-cell>
          <table:table-cell office:value-type="float" office:value="0.66252524999999995" table:style-name="ce34">
            <text:p>0,6625</text:p>
          </table:table-cell>
          <table:table-cell office:value-type="float" office:value="0.77430483999999999" table:style-name="ce34">
            <text:p>0,7743</text:p>
          </table:table-cell>
          <table:table-cell office:value-type="float" office:value="1.2020385899999999" table:style-name="ce34">
            <text:p>1,2020</text:p>
          </table:table-cell>
          <table:table-cell office:value-type="float" office:value="1.10387696" table:style-name="ce34">
            <text:p>1,1039</text:p>
          </table:table-cell>
          <table:table-cell office:value-type="float" office:value="1.0545232499999999" table:style-name="ce34">
            <text:p>1,0545</text:p>
          </table:table-cell>
          <table:table-cell office:value-type="float" office:value="0.66661925" table:style-name="ce34">
            <text:p>0,6666</text:p>
          </table:table-cell>
          <table:table-cell office:value-type="float" office:value="0.66018542000000002" table:style-name="ce34">
            <text:p>0,6602</text:p>
          </table:table-cell>
          <table:table-cell office:value-type="float" office:value="1.06950959" table:style-name="ce35">
            <text:p>1,0695</text:p>
          </table:table-cell>
          <table:table-cell office:value-type="float" office:value="1.01360169" table:style-name="ce34">
            <text:p>1,0136</text:p>
          </table:table-cell>
          <table:table-cell office:value-type="float" office:value="1.0840567299999999" table:style-name="ce34">
            <text:p>1,084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9 Hjartdal</text:p>
          </table:table-cell>
          <table:table-cell office:value-type="float" office:value="0.92183691999999995" table:style-name="ce34">
            <text:p>0,9218</text:p>
          </table:table-cell>
          <table:table-cell office:value-type="float" office:value="0.87015456999999996" table:style-name="ce34">
            <text:p>0,8702</text:p>
          </table:table-cell>
          <table:table-cell office:value-type="float" office:value="0.88950675999999995" table:style-name="ce34">
            <text:p>0,8895</text:p>
          </table:table-cell>
          <table:table-cell office:value-type="float" office:value="1.0388980699999999" table:style-name="ce34">
            <text:p>1,0389</text:p>
          </table:table-cell>
          <table:table-cell office:value-type="float" office:value="0.90697238000000002" table:style-name="ce34">
            <text:p>0,9070</text:p>
          </table:table-cell>
          <table:table-cell office:value-type="float" office:value="1.35342418" table:style-name="ce34">
            <text:p>1,3534</text:p>
          </table:table-cell>
          <table:table-cell office:value-type="float" office:value="1.64706423" table:style-name="ce34">
            <text:p>1,6471</text:p>
          </table:table-cell>
          <table:table-cell office:value-type="float" office:value="1.6518268899999999" table:style-name="ce34">
            <text:p>1,6518</text:p>
          </table:table-cell>
          <table:table-cell office:value-type="float" office:value="11.11357956" table:style-name="ce34">
            <text:p>11,1136</text:p>
          </table:table-cell>
          <table:table-cell office:value-type="float" office:value="2.6359898300000002" table:style-name="ce34">
            <text:p>2,6360</text:p>
          </table:table-cell>
          <table:table-cell office:value-type="float" office:value="2.74406938" table:style-name="ce34">
            <text:p>2,7441</text:p>
          </table:table-cell>
          <table:table-cell office:value-type="float" office:value="7.3401087399999998" table:style-name="ce34">
            <text:p>7,3401</text:p>
          </table:table-cell>
          <table:table-cell office:value-type="float" office:value="1.50768748" table:style-name="ce34">
            <text:p>1,5077</text:p>
          </table:table-cell>
          <table:table-cell office:value-type="float" office:value="0.86576940000000002" table:style-name="ce34">
            <text:p>0,8658</text:p>
          </table:table-cell>
          <table:table-cell office:value-type="float" office:value="1.5193510400000001" table:style-name="ce34">
            <text:p>1,5194</text:p>
          </table:table-cell>
          <table:table-cell office:value-type="float" office:value="0.85690094000000006" table:style-name="ce34">
            <text:p>0,8569</text:p>
          </table:table-cell>
          <table:table-cell office:value-type="float" office:value="1.14590305" table:style-name="ce34">
            <text:p>1,1459</text:p>
          </table:table-cell>
          <table:table-cell office:value-type="float" office:value="0.61024685999999995" table:style-name="ce34">
            <text:p>0,6102</text:p>
          </table:table-cell>
          <table:table-cell office:value-type="float" office:value="0.35130272000000001" table:style-name="ce34">
            <text:p>0,3513</text:p>
          </table:table-cell>
          <table:table-cell office:value-type="float" office:value="0.82567089999999999" table:style-name="ce34">
            <text:p>0,8257</text:p>
          </table:table-cell>
          <table:table-cell office:value-type="float" office:value="0.58546414999999996" table:style-name="ce34">
            <text:p>0,5855</text:p>
          </table:table-cell>
          <table:table-cell office:value-type="float" office:value="1.0635648" table:style-name="ce34">
            <text:p>1,0636</text:p>
          </table:table-cell>
          <table:table-cell office:value-type="float" office:value="0.83293563999999998" table:style-name="ce34">
            <text:p>0,8329</text:p>
          </table:table-cell>
          <table:table-cell office:value-type="float" office:value="0.59836020000000001" table:style-name="ce34">
            <text:p>0,5984</text:p>
          </table:table-cell>
          <table:table-cell office:value-type="float" office:value="1.2317275299999999" table:style-name="ce35">
            <text:p>1,2317</text:p>
          </table:table-cell>
          <table:table-cell office:value-type="float" office:value="0.28666782000000002" table:style-name="ce34">
            <text:p>0,2867</text:p>
          </table:table-cell>
          <table:table-cell office:value-type="float" office:value="0.35309665000000001" table:style-name="ce34">
            <text:p>0,353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20 Seljord</text:p>
          </table:table-cell>
          <table:table-cell office:value-type="float" office:value="0.78723527000000004" table:style-name="ce37">
            <text:p>0,7872</text:p>
          </table:table-cell>
          <table:table-cell office:value-type="float" office:value="0.75613611999999997" table:style-name="ce37">
            <text:p>0,7561</text:p>
          </table:table-cell>
          <table:table-cell office:value-type="float" office:value="0.98114973999999999" table:style-name="ce37">
            <text:p>0,9811</text:p>
          </table:table-cell>
          <table:table-cell office:value-type="float" office:value="1.02749913" table:style-name="ce37">
            <text:p>1,0275</text:p>
          </table:table-cell>
          <table:table-cell office:value-type="float" office:value="0.91196776000000002" table:style-name="ce37">
            <text:p>0,9120</text:p>
          </table:table-cell>
          <table:table-cell office:value-type="float" office:value="1.47200942" table:style-name="ce37">
            <text:p>1,4720</text:p>
          </table:table-cell>
          <table:table-cell office:value-type="float" office:value="1.19186814" table:style-name="ce37">
            <text:p>1,1919</text:p>
          </table:table-cell>
          <table:table-cell office:value-type="float" office:value="1.33397104" table:style-name="ce37">
            <text:p>1,3340</text:p>
          </table:table-cell>
          <table:table-cell office:value-type="float" office:value="5.6643484199999996" table:style-name="ce37">
            <text:p>5,6643</text:p>
          </table:table-cell>
          <table:table-cell office:value-type="float" office:value="2.0285257799999998" table:style-name="ce37">
            <text:p>2,0285</text:p>
          </table:table-cell>
          <table:table-cell office:value-type="float" office:value="2.5481091899999999" table:style-name="ce37">
            <text:p>2,5481</text:p>
          </table:table-cell>
          <table:table-cell office:value-type="float" office:value="3.4413162900000001" table:style-name="ce37">
            <text:p>3,4413</text:p>
          </table:table-cell>
          <table:table-cell office:value-type="float" office:value="1.58477095" table:style-name="ce37">
            <text:p>1,5848</text:p>
          </table:table-cell>
          <table:table-cell office:value-type="float" office:value="1.1186753899999999" table:style-name="ce37">
            <text:p>1,1187</text:p>
          </table:table-cell>
          <table:table-cell office:value-type="float" office:value="1.3891333299999999" table:style-name="ce37">
            <text:p>1,3891</text:p>
          </table:table-cell>
          <table:table-cell office:value-type="float" office:value="1.29175236" table:style-name="ce37">
            <text:p>1,2918</text:p>
          </table:table-cell>
          <table:table-cell office:value-type="float" office:value="1.07963396" table:style-name="ce37">
            <text:p>1,0796</text:p>
          </table:table-cell>
          <table:table-cell office:value-type="float" office:value="0.55110939000000003" table:style-name="ce37">
            <text:p>0,5511</text:p>
          </table:table-cell>
          <table:table-cell office:value-type="float" office:value="0.28940956000000001" table:style-name="ce37">
            <text:p>0,2894</text:p>
          </table:table-cell>
          <table:table-cell office:value-type="float" office:value="0.95828239999999998" table:style-name="ce37">
            <text:p>0,9583</text:p>
          </table:table-cell>
          <table:table-cell office:value-type="float" office:value="0.91058766000000002" table:style-name="ce37">
            <text:p>0,9106</text:p>
          </table:table-cell>
          <table:table-cell office:value-type="float" office:value="0.90826881000000004" table:style-name="ce37">
            <text:p>0,9083</text:p>
          </table:table-cell>
          <table:table-cell office:value-type="float" office:value="0.39500973" table:style-name="ce37">
            <text:p>0,3950</text:p>
          </table:table-cell>
          <table:table-cell office:value-type="float" office:value="0.76923176000000004" table:style-name="ce37">
            <text:p>0,7692</text:p>
          </table:table-cell>
          <table:table-cell office:value-type="float" office:value="1.1245115299999999" table:style-name="ce38">
            <text:p>1,1245</text:p>
          </table:table-cell>
          <table:table-cell office:value-type="float" office:value="0.53246165000000001" table:style-name="ce37">
            <text:p>0,5325</text:p>
          </table:table-cell>
          <table:table-cell office:value-type="float" office:value="0.59875926000000002" table:style-name="ce37">
            <text:p>0,598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1 Kviteseid</text:p>
          </table:table-cell>
          <table:table-cell office:value-type="float" office:value="0.84403328" table:style-name="ce34">
            <text:p>0,8440</text:p>
          </table:table-cell>
          <table:table-cell office:value-type="float" office:value="0.75137156000000005" table:style-name="ce34">
            <text:p>0,7514</text:p>
          </table:table-cell>
          <table:table-cell office:value-type="float" office:value="0.79032831000000003" table:style-name="ce34">
            <text:p>0,7903</text:p>
          </table:table-cell>
          <table:table-cell office:value-type="float" office:value="0.85721000000000003" table:style-name="ce34">
            <text:p>0,8572</text:p>
          </table:table-cell>
          <table:table-cell office:value-type="float" office:value="0.98543269" table:style-name="ce34">
            <text:p>0,9854</text:p>
          </table:table-cell>
          <table:table-cell office:value-type="float" office:value="1.3006177699999999" table:style-name="ce34">
            <text:p>1,3006</text:p>
          </table:table-cell>
          <table:table-cell office:value-type="float" office:value="1.5483921700000001" table:style-name="ce34">
            <text:p>1,5484</text:p>
          </table:table-cell>
          <table:table-cell office:value-type="float" office:value="1.41013101" table:style-name="ce34">
            <text:p>1,4101</text:p>
          </table:table-cell>
          <table:table-cell office:value-type="float" office:value="7.1943241499999999" table:style-name="ce34">
            <text:p>7,1943</text:p>
          </table:table-cell>
          <table:table-cell office:value-type="float" office:value="2.0396374100000001" table:style-name="ce34">
            <text:p>2,0396</text:p>
          </table:table-cell>
          <table:table-cell office:value-type="float" office:value="2.1234937399999998" table:style-name="ce34">
            <text:p>2,1235</text:p>
          </table:table-cell>
          <table:table-cell office:value-type="float" office:value="3.8727003600000001" table:style-name="ce34">
            <text:p>3,8727</text:p>
          </table:table-cell>
          <table:table-cell office:value-type="float" office:value="0.51145134999999997" table:style-name="ce34">
            <text:p>0,5115</text:p>
          </table:table-cell>
          <table:table-cell office:value-type="float" office:value="2.2427550100000002" table:style-name="ce34">
            <text:p>2,2428</text:p>
          </table:table-cell>
          <table:table-cell office:value-type="float" office:value="1.42645186" table:style-name="ce34">
            <text:p>1,4265</text:p>
          </table:table-cell>
          <table:table-cell office:value-type="float" office:value="1.0543962099999999" table:style-name="ce34">
            <text:p>1,0544</text:p>
          </table:table-cell>
          <table:table-cell office:value-type="float" office:value="1.2801374000000001" table:style-name="ce34">
            <text:p>1,2801</text:p>
          </table:table-cell>
          <table:table-cell office:value-type="float" office:value="0.28046982999999998" table:style-name="ce34">
            <text:p>0,2805</text:p>
          </table:table-cell>
          <table:table-cell office:value-type="float" office:value="0.30524375999999998" table:style-name="ce34">
            <text:p>0,3052</text:p>
          </table:table-cell>
          <table:table-cell office:value-type="float" office:value="1.17901422" table:style-name="ce34">
            <text:p>1,1790</text:p>
          </table:table-cell>
          <table:table-cell office:value-type="float" office:value="0.40022205999999999" table:style-name="ce34">
            <text:p>0,4002</text:p>
          </table:table-cell>
          <table:table-cell office:value-type="float" office:value="0.66503361999999999" table:style-name="ce34">
            <text:p>0,6650</text:p>
          </table:table-cell>
          <table:table-cell office:value-type="float" office:value="1.24412089" table:style-name="ce34">
            <text:p>1,2441</text:p>
          </table:table-cell>
          <table:table-cell office:value-type="float" office:value="0.87963175000000005" table:style-name="ce34">
            <text:p>0,8796</text:p>
          </table:table-cell>
          <table:table-cell office:value-type="float" office:value="1.16395125" table:style-name="ce35">
            <text:p>1,1640</text:p>
          </table:table-cell>
          <table:table-cell office:value-type="float" office:value="0.44264883999999999" table:style-name="ce34">
            <text:p>0,4426</text:p>
          </table:table-cell>
          <table:table-cell office:value-type="float" office:value="0.51522166999999996" table:style-name="ce34">
            <text:p>0,51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2 Nissedal</text:p>
          </table:table-cell>
          <table:table-cell office:value-type="float" office:value="0.59393220000000002" table:style-name="ce34">
            <text:p>0,5939</text:p>
          </table:table-cell>
          <table:table-cell office:value-type="float" office:value="0.88926103999999995" table:style-name="ce34">
            <text:p>0,8893</text:p>
          </table:table-cell>
          <table:table-cell office:value-type="float" office:value="1.0730248" table:style-name="ce34">
            <text:p>1,0730</text:p>
          </table:table-cell>
          <table:table-cell office:value-type="float" office:value="0.78660003999999994" table:style-name="ce34">
            <text:p>0,7866</text:p>
          </table:table-cell>
          <table:table-cell office:value-type="float" office:value="0.92354391000000002" table:style-name="ce34">
            <text:p>0,9235</text:p>
          </table:table-cell>
          <table:table-cell office:value-type="float" office:value="1.47553395" table:style-name="ce34">
            <text:p>1,4755</text:p>
          </table:table-cell>
          <table:table-cell office:value-type="float" office:value="1.1289830700000001" table:style-name="ce34">
            <text:p>1,1290</text:p>
          </table:table-cell>
          <table:table-cell office:value-type="float" office:value="1.65045503" table:style-name="ce34">
            <text:p>1,6505</text:p>
          </table:table-cell>
          <table:table-cell office:value-type="float" office:value="13.9641784" table:style-name="ce34">
            <text:p>13,9642</text:p>
          </table:table-cell>
          <table:table-cell office:value-type="float" office:value="2.7295561400000001" table:style-name="ce34">
            <text:p>2,7296</text:p>
          </table:table-cell>
          <table:table-cell office:value-type="float" office:value="4.2060136899999998" table:style-name="ce34">
            <text:p>4,2060</text:p>
          </table:table-cell>
          <table:table-cell office:value-type="float" office:value="3.6073381100000002" table:style-name="ce34">
            <text:p>3,6073</text:p>
          </table:table-cell>
          <table:table-cell office:value-type="float" office:value="1.26253627" table:style-name="ce34">
            <text:p>1,2625</text:p>
          </table:table-cell>
          <table:table-cell office:value-type="float" office:value="2.0934218900000001" table:style-name="ce34">
            <text:p>2,0934</text:p>
          </table:table-cell>
          <table:table-cell office:value-type="float" office:value="1.2944180700000001" table:style-name="ce34">
            <text:p>1,2944</text:p>
          </table:table-cell>
          <table:table-cell office:value-type="float" office:value="0.84762738999999998" table:style-name="ce34">
            <text:p>0,8476</text:p>
          </table:table-cell>
          <table:table-cell office:value-type="float" office:value="1.10201569" table:style-name="ce34">
            <text:p>1,1020</text:p>
          </table:table-cell>
          <table:table-cell office:value-type="float" office:value="0.34617499000000002" table:style-name="ce34">
            <text:p>0,3462</text:p>
          </table:table-cell>
          <table:table-cell office:value-type="float" office:value="0.28547484000000001" table:style-name="ce34">
            <text:p>0,2855</text:p>
          </table:table-cell>
          <table:table-cell office:value-type="float" office:value="1.01162117" table:style-name="ce34">
            <text:p>1,0116</text:p>
          </table:table-cell>
          <table:table-cell office:value-type="float" office:value="1.0009622199999999" table:style-name="ce34">
            <text:p>1,0010</text:p>
          </table:table-cell>
          <table:table-cell office:value-type="float" office:value="0.9539704" table:style-name="ce34">
            <text:p>0,9540</text:p>
          </table:table-cell>
          <table:table-cell office:value-type="float" office:value="0.27269157999999999" table:style-name="ce34">
            <text:p>0,2727</text:p>
          </table:table-cell>
          <table:table-cell office:value-type="float" office:value="0.71016151999999999" table:style-name="ce34">
            <text:p>0,7102</text:p>
          </table:table-cell>
          <table:table-cell office:value-type="float" office:value="1.3440107800000001" table:style-name="ce35">
            <text:p>1,3440</text:p>
          </table:table-cell>
          <table:table-cell office:value-type="float" office:value="0.26082372999999998" table:style-name="ce34">
            <text:p>0,2608</text:p>
          </table:table-cell>
          <table:table-cell office:value-type="float" office:value="0.35054990000000003" table:style-name="ce34">
            <text:p>0,350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23 Fyresdal</text:p>
          </table:table-cell>
          <table:table-cell office:value-type="float" office:value="0.49715619" table:style-name="ce37">
            <text:p>0,4972</text:p>
          </table:table-cell>
          <table:table-cell office:value-type="float" office:value="0.75606762999999999" table:style-name="ce37">
            <text:p>0,7561</text:p>
          </table:table-cell>
          <table:table-cell office:value-type="float" office:value="1.00380476" table:style-name="ce37">
            <text:p>1,0038</text:p>
          </table:table-cell>
          <table:table-cell office:value-type="float" office:value="0.93277655000000004" table:style-name="ce37">
            <text:p>0,9328</text:p>
          </table:table-cell>
          <table:table-cell office:value-type="float" office:value="0.95030550999999996" table:style-name="ce37">
            <text:p>0,9503</text:p>
          </table:table-cell>
          <table:table-cell office:value-type="float" office:value="1.3585359100000001" table:style-name="ce37">
            <text:p>1,3585</text:p>
          </table:table-cell>
          <table:table-cell office:value-type="float" office:value="1.20029067" table:style-name="ce37">
            <text:p>1,2003</text:p>
          </table:table-cell>
          <table:table-cell office:value-type="float" office:value="1.5657316699999999" table:style-name="ce37">
            <text:p>1,5657</text:p>
          </table:table-cell>
          <table:table-cell office:value-type="float" office:value="16.559188219999999" table:style-name="ce37">
            <text:p>16,5592</text:p>
          </table:table-cell>
          <table:table-cell office:value-type="float" office:value="1.8823855" table:style-name="ce37">
            <text:p>1,8824</text:p>
          </table:table-cell>
          <table:table-cell office:value-type="float" office:value="3.05280555" table:style-name="ce37">
            <text:p>3,0528</text:p>
          </table:table-cell>
          <table:table-cell office:value-type="float" office:value="6.64427389" table:style-name="ce37">
            <text:p>6,6443</text:p>
          </table:table-cell>
          <table:table-cell office:value-type="float" office:value="1.21644055" table:style-name="ce37">
            <text:p>1,2164</text:p>
          </table:table-cell>
          <table:table-cell office:value-type="float" office:value="1.5797405600000001" table:style-name="ce37">
            <text:p>1,5797</text:p>
          </table:table-cell>
          <table:table-cell office:value-type="float" office:value="1.49981224" table:style-name="ce37">
            <text:p>1,4998</text:p>
          </table:table-cell>
          <table:table-cell office:value-type="float" office:value="1.3401930799999999" table:style-name="ce37">
            <text:p>1,3402</text:p>
          </table:table-cell>
          <table:table-cell office:value-type="float" office:value="0.85875884000000002" table:style-name="ce37">
            <text:p>0,8588</text:p>
          </table:table-cell>
          <table:table-cell office:value-type="float" office:value="0.53878892" table:style-name="ce37">
            <text:p>0,5388</text:p>
          </table:table-cell>
          <table:table-cell office:value-type="float" office:value="0.37413758000000003" table:style-name="ce37">
            <text:p>0,3741</text:p>
          </table:table-cell>
          <table:table-cell office:value-type="float" office:value="1.1555106399999999" table:style-name="ce37">
            <text:p>1,1555</text:p>
          </table:table-cell>
          <table:table-cell office:value-type="float" office:value="1.0597985400000001" table:style-name="ce37">
            <text:p>1,0598</text:p>
          </table:table-cell>
          <table:table-cell office:value-type="float" office:value="1.1949822800000001" table:style-name="ce37">
            <text:p>1,1950</text:p>
          </table:table-cell>
          <table:table-cell office:value-type="float" office:value="0.48505847000000002" table:style-name="ce37">
            <text:p>0,4851</text:p>
          </table:table-cell>
          <table:table-cell office:value-type="float" office:value="0.81248063000000004" table:style-name="ce37">
            <text:p>0,8125</text:p>
          </table:table-cell>
          <table:table-cell office:value-type="float" office:value="1.35586973" table:style-name="ce38">
            <text:p>1,3559</text:p>
          </table:table-cell>
          <table:table-cell office:value-type="float" office:value="0.21994973000000001" table:style-name="ce37">
            <text:p>0,2199</text:p>
          </table:table-cell>
          <table:table-cell office:value-type="float" office:value="0.29822319000000003" table:style-name="ce37">
            <text:p>0,29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4 Tokke</text:p>
          </table:table-cell>
          <table:table-cell office:value-type="float" office:value="0.69956311999999998" table:style-name="ce34">
            <text:p>0,6996</text:p>
          </table:table-cell>
          <table:table-cell office:value-type="float" office:value="0.68312618000000003" table:style-name="ce34">
            <text:p>0,6831</text:p>
          </table:table-cell>
          <table:table-cell office:value-type="float" office:value="0.95093943000000003" table:style-name="ce34">
            <text:p>0,9509</text:p>
          </table:table-cell>
          <table:table-cell office:value-type="float" office:value="0.88631554999999995" table:style-name="ce34">
            <text:p>0,8863</text:p>
          </table:table-cell>
          <table:table-cell office:value-type="float" office:value="0.96457987999999995" table:style-name="ce34">
            <text:p>0,9646</text:p>
          </table:table-cell>
          <table:table-cell office:value-type="float" office:value="1.2931065799999999" table:style-name="ce34">
            <text:p>1,2931</text:p>
          </table:table-cell>
          <table:table-cell office:value-type="float" office:value="1.35117149" table:style-name="ce34">
            <text:p>1,3512</text:p>
          </table:table-cell>
          <table:table-cell office:value-type="float" office:value="1.9277887600000001" table:style-name="ce34">
            <text:p>1,9278</text:p>
          </table:table-cell>
          <table:table-cell office:value-type="float" office:value="9.2420309399999994" table:style-name="ce34">
            <text:p>9,2420</text:p>
          </table:table-cell>
          <table:table-cell office:value-type="float" office:value="2.6169075400000001" table:style-name="ce34">
            <text:p>2,6169</text:p>
          </table:table-cell>
          <table:table-cell office:value-type="float" office:value="2.4397420699999999" table:style-name="ce34">
            <text:p>2,4397</text:p>
          </table:table-cell>
          <table:table-cell office:value-type="float" office:value="5.0667114800000004" table:style-name="ce34">
            <text:p>5,0667</text:p>
          </table:table-cell>
          <table:table-cell office:value-type="float" office:value="1.21134937" table:style-name="ce34">
            <text:p>1,2113</text:p>
          </table:table-cell>
          <table:table-cell office:value-type="float" office:value="0.88915979000000001" table:style-name="ce34">
            <text:p>0,8892</text:p>
          </table:table-cell>
          <table:table-cell office:value-type="float" office:value="1.5168715500000001" table:style-name="ce34">
            <text:p>1,5169</text:p>
          </table:table-cell>
          <table:table-cell office:value-type="float" office:value="1.0686342600000001" table:style-name="ce34">
            <text:p>1,0686</text:p>
          </table:table-cell>
          <table:table-cell office:value-type="float" office:value="0.92467710999999997" table:style-name="ce34">
            <text:p>0,9247</text:p>
          </table:table-cell>
          <table:table-cell office:value-type="float" office:value="0.41878527999999998" table:style-name="ce34">
            <text:p>0,4188</text:p>
          </table:table-cell>
          <table:table-cell office:value-type="float" office:value="0.24332094000000001" table:style-name="ce34">
            <text:p>0,2433</text:p>
          </table:table-cell>
          <table:table-cell office:value-type="float" office:value="1.12203173" table:style-name="ce34">
            <text:p>1,1220</text:p>
          </table:table-cell>
          <table:table-cell office:value-type="float" office:value="0.59650950000000003" table:style-name="ce34">
            <text:p>0,5965</text:p>
          </table:table-cell>
          <table:table-cell office:value-type="float" office:value="0.71743776999999997" table:style-name="ce34">
            <text:p>0,7174</text:p>
          </table:table-cell>
          <table:table-cell office:value-type="float" office:value="0.43422156000000001" table:style-name="ce34">
            <text:p>0,4342</text:p>
          </table:table-cell>
          <table:table-cell office:value-type="float" office:value="0.78443028999999997" table:style-name="ce34">
            <text:p>0,7844</text:p>
          </table:table-cell>
          <table:table-cell office:value-type="float" office:value="1.1735558699999999" table:style-name="ce35">
            <text:p>1,1736</text:p>
          </table:table-cell>
          <table:table-cell office:value-type="float" office:value="0.39077736000000002" table:style-name="ce34">
            <text:p>0,3908</text:p>
          </table:table-cell>
          <table:table-cell office:value-type="float" office:value="0.45859907" table:style-name="ce34">
            <text:p>0,458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5 Vinje</text:p>
          </table:table-cell>
          <table:table-cell office:value-type="float" office:value="0.97275403999999999" table:style-name="ce34">
            <text:p>0,9728</text:p>
          </table:table-cell>
          <table:table-cell office:value-type="float" office:value="0.86488295999999998" table:style-name="ce34">
            <text:p>0,8649</text:p>
          </table:table-cell>
          <table:table-cell office:value-type="float" office:value="0.97792853999999996" table:style-name="ce34">
            <text:p>0,9779</text:p>
          </table:table-cell>
          <table:table-cell office:value-type="float" office:value="0.92925999999999997" table:style-name="ce34">
            <text:p>0,9293</text:p>
          </table:table-cell>
          <table:table-cell office:value-type="float" office:value="0.95191731999999996" table:style-name="ce34">
            <text:p>0,9519</text:p>
          </table:table-cell>
          <table:table-cell office:value-type="float" office:value="1.27961857" table:style-name="ce34">
            <text:p>1,2796</text:p>
          </table:table-cell>
          <table:table-cell office:value-type="float" office:value="1.2450641600000001" table:style-name="ce34">
            <text:p>1,2451</text:p>
          </table:table-cell>
          <table:table-cell office:value-type="float" office:value="1.08673866" table:style-name="ce34">
            <text:p>1,0867</text:p>
          </table:table-cell>
          <table:table-cell office:value-type="float" office:value="5.2541051999999997" table:style-name="ce34">
            <text:p>5,2541</text:p>
          </table:table-cell>
          <table:table-cell office:value-type="float" office:value="4.90750581" table:style-name="ce34">
            <text:p>4,9075</text:p>
          </table:table-cell>
          <table:table-cell office:value-type="float" office:value="2.96801805" table:style-name="ce34">
            <text:p>2,9680</text:p>
          </table:table-cell>
          <table:table-cell office:value-type="float" office:value="4.00097711" table:style-name="ce34">
            <text:p>4,0010</text:p>
          </table:table-cell>
          <table:table-cell office:value-type="float" office:value="0.92038377000000005" table:style-name="ce34">
            <text:p>0,9204</text:p>
          </table:table-cell>
          <table:table-cell office:value-type="float" office:value="0.85926811000000003" table:style-name="ce34">
            <text:p>0,8593</text:p>
          </table:table-cell>
          <table:table-cell office:value-type="float" office:value="1.33097431" table:style-name="ce34">
            <text:p>1,3310</text:p>
          </table:table-cell>
          <table:table-cell office:value-type="float" office:value="0.95677453999999995" table:style-name="ce34">
            <text:p>0,9568</text:p>
          </table:table-cell>
          <table:table-cell office:value-type="float" office:value="0.75819877999999996" table:style-name="ce34">
            <text:p>0,7582</text:p>
          </table:table-cell>
          <table:table-cell office:value-type="float" office:value="0.59426745000000003" table:style-name="ce34">
            <text:p>0,5943</text:p>
          </table:table-cell>
          <table:table-cell office:value-type="float" office:value="0.14971182999999999" table:style-name="ce34">
            <text:p>0,1497</text:p>
          </table:table-cell>
          <table:table-cell office:value-type="float" office:value="0.97675984999999999" table:style-name="ce34">
            <text:p>0,9768</text:p>
          </table:table-cell>
          <table:table-cell office:value-type="float" office:value="0.84739047999999995" table:style-name="ce34">
            <text:p>0,8474</text:p>
          </table:table-cell>
          <table:table-cell office:value-type="float" office:value="0.63698686000000004" table:style-name="ce34">
            <text:p>0,6370</text:p>
          </table:table-cell>
          <table:table-cell office:value-type="float" office:value="0.93075107999999995" table:style-name="ce34">
            <text:p>0,9308</text:p>
          </table:table-cell>
          <table:table-cell office:value-type="float" office:value="0.82418798999999998" table:style-name="ce34">
            <text:p>0,8242</text:p>
          </table:table-cell>
          <table:table-cell office:value-type="float" office:value="1.1202913999999999" table:style-name="ce35">
            <text:p>1,1203</text:p>
          </table:table-cell>
          <table:table-cell office:value-type="float" office:value="0.69320824999999997" table:style-name="ce34">
            <text:p>0,6932</text:p>
          </table:table-cell>
          <table:table-cell office:value-type="float" office:value="0.77659524000000002" table:style-name="ce34">
            <text:p>0,7766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estfold og Telemark</text:p>
          </table:table-cell>
          <table:table-cell office:value-type="float" office:value="0.85930099659228998" table:style-name="ce28">
            <text:p>0,8593</text:p>
          </table:table-cell>
          <table:table-cell office:value-type="float" office:value="0.93730825763804004" table:style-name="ce28">
            <text:p>0,9373</text:p>
          </table:table-cell>
          <table:table-cell office:value-type="float" office:value="0.97247381511092001" table:style-name="ce28">
            <text:p>0,9725</text:p>
          </table:table-cell>
          <table:table-cell office:value-type="float" office:value="0.97734594431210997" table:style-name="ce28">
            <text:p>0,9773</text:p>
          </table:table-cell>
          <table:table-cell office:value-type="float" office:value="0.97257040324066002" table:style-name="ce28">
            <text:p>0,9726</text:p>
          </table:table-cell>
          <table:table-cell office:value-type="float" office:value="1.17243551128614" table:style-name="ce28">
            <text:p>1,1724</text:p>
          </table:table-cell>
          <table:table-cell office:value-type="float" office:value="1.14133613704404" table:style-name="ce28">
            <text:p>1,1413</text:p>
          </table:table-cell>
          <table:table-cell office:value-type="float" office:value="1.1240929361432199" table:style-name="ce28">
            <text:p>1,1241</text:p>
          </table:table-cell>
          <table:table-cell office:value-type="float" office:value="0.76627671918491003" table:style-name="ce28">
            <text:p>0,7663</text:p>
          </table:table-cell>
          <table:table-cell office:value-type="float" office:value="0.78043347723351997" table:style-name="ce28">
            <text:p>0,7804</text:p>
          </table:table-cell>
          <table:table-cell office:value-type="float" office:value="0.99932337290087003" table:style-name="ce28">
            <text:p>0,9993</text:p>
          </table:table-cell>
          <table:table-cell office:value-type="float" office:value="0.86012815705642998" table:style-name="ce28">
            <text:p>0,8601</text:p>
          </table:table-cell>
          <table:table-cell office:value-type="float" office:value="1.00802776041645" table:style-name="ce28">
            <text:p>1,0080</text:p>
          </table:table-cell>
          <table:table-cell office:value-type="float" office:value="1.08453256348342" table:style-name="ce28">
            <text:p>1,0845</text:p>
          </table:table-cell>
          <table:table-cell office:value-type="float" office:value="1.1516597428134601" table:style-name="ce28">
            <text:p>1,1517</text:p>
          </table:table-cell>
          <table:table-cell office:value-type="float" office:value="1.0335388624830899" table:style-name="ce28">
            <text:p>1,0335</text:p>
          </table:table-cell>
          <table:table-cell office:value-type="float" office:value="1.27775258596542" table:style-name="ce28">
            <text:p>1,2778</text:p>
          </table:table-cell>
          <table:table-cell office:value-type="float" office:value="1.0439524005358001" table:style-name="ce28">
            <text:p>1,0440</text:p>
          </table:table-cell>
          <table:table-cell office:value-type="float" office:value="1.03918861174579" table:style-name="ce28">
            <text:p>1,0392</text:p>
          </table:table-cell>
          <table:table-cell office:value-type="float" office:value="1.0073751241528399" table:style-name="ce28">
            <text:p>1,0074</text:p>
          </table:table-cell>
          <table:table-cell office:value-type="float" office:value="1.1187431489765001" table:style-name="ce28">
            <text:p>1,1187</text:p>
          </table:table-cell>
          <table:table-cell office:value-type="float" office:value="0.94813399522509001" table:style-name="ce28">
            <text:p>0,9481</text:p>
          </table:table-cell>
          <table:table-cell office:value-type="float" office:value="0.82514439131038997" table:style-name="ce28">
            <text:p>0,8251</text:p>
          </table:table-cell>
          <table:table-cell office:value-type="float" office:value="0.88347164189548999" table:style-name="ce28">
            <text:p>0,8835</text:p>
          </table:table-cell>
          <table:table-cell office:value-type="float" office:value="1.0110166002430501" table:style-name="ce29">
            <text:p>1,0110</text:p>
          </table:table-cell>
          <table:table-cell office:value-type="float" office:value="78.218707749999993" table:style-name="ce28">
            <text:p>78,2187</text:p>
          </table:table-cell>
          <table:table-cell office:value-type="float" office:value="79.080411990000002" table:style-name="ce28">
            <text:p>79,0804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4201 Risør</text:p>
          </table:table-cell>
          <table:table-cell office:value-type="float" office:value="0.7233754" table:style-name="ce34">
            <text:p>0,7234</text:p>
          </table:table-cell>
          <table:table-cell office:value-type="float" office:value="0.70883534000000004" table:style-name="ce34">
            <text:p>0,7088</text:p>
          </table:table-cell>
          <table:table-cell office:value-type="float" office:value="0.90264383000000004" table:style-name="ce34">
            <text:p>0,9026</text:p>
          </table:table-cell>
          <table:table-cell office:value-type="float" office:value="0.96583792999999996" table:style-name="ce34">
            <text:p>0,9658</text:p>
          </table:table-cell>
          <table:table-cell office:value-type="float" office:value="0.93152177999999997" table:style-name="ce34">
            <text:p>0,9315</text:p>
          </table:table-cell>
          <table:table-cell office:value-type="float" office:value="1.5003268299999999" table:style-name="ce34">
            <text:p>1,5003</text:p>
          </table:table-cell>
          <table:table-cell office:value-type="float" office:value="1.24572292" table:style-name="ce34">
            <text:p>1,2457</text:p>
          </table:table-cell>
          <table:table-cell office:value-type="float" office:value="1.4670104900000001" table:style-name="ce34">
            <text:p>1,4670</text:p>
          </table:table-cell>
          <table:table-cell office:value-type="float" office:value="1.8128209" table:style-name="ce34">
            <text:p>1,8128</text:p>
          </table:table-cell>
          <table:table-cell office:value-type="float" office:value="1.62806677" table:style-name="ce34">
            <text:p>1,6281</text:p>
          </table:table-cell>
          <table:table-cell office:value-type="float" office:value="0.89583935999999997" table:style-name="ce34">
            <text:p>0,8958</text:p>
          </table:table-cell>
          <table:table-cell office:value-type="float" office:value="0.66362772000000003" table:style-name="ce34">
            <text:p>0,6636</text:p>
          </table:table-cell>
          <table:table-cell office:value-type="float" office:value="1.1387111400000001" table:style-name="ce34">
            <text:p>1,1387</text:p>
          </table:table-cell>
          <table:table-cell office:value-type="float" office:value="1.47267324" table:style-name="ce34">
            <text:p>1,4727</text:p>
          </table:table-cell>
          <table:table-cell office:value-type="float" office:value="1.4486447099999999" table:style-name="ce34">
            <text:p>1,4486</text:p>
          </table:table-cell>
          <table:table-cell office:value-type="float" office:value="1.14243384" table:style-name="ce34">
            <text:p>1,1424</text:p>
          </table:table-cell>
          <table:table-cell office:value-type="float" office:value="1.6396821699999999" table:style-name="ce34">
            <text:p>1,6397</text:p>
          </table:table-cell>
          <table:table-cell office:value-type="float" office:value="1.01811965" table:style-name="ce34">
            <text:p>1,0181</text:p>
          </table:table-cell>
          <table:table-cell office:value-type="float" office:value="0.70237702000000002" table:style-name="ce34">
            <text:p>0,7024</text:p>
          </table:table-cell>
          <table:table-cell office:value-type="float" office:value="1.0827515999999999" table:style-name="ce34">
            <text:p>1,0828</text:p>
          </table:table-cell>
          <table:table-cell office:value-type="float" office:value="1.0691442" table:style-name="ce34">
            <text:p>1,0691</text:p>
          </table:table-cell>
          <table:table-cell office:value-type="float" office:value="0.79524982" table:style-name="ce34">
            <text:p>0,7952</text:p>
          </table:table-cell>
          <table:table-cell office:value-type="float" office:value="0.74140919999999999" table:style-name="ce34">
            <text:p>0,7414</text:p>
          </table:table-cell>
          <table:table-cell office:value-type="float" office:value="0.80590163000000004" table:style-name="ce34">
            <text:p>0,8059</text:p>
          </table:table-cell>
          <table:table-cell office:value-type="float" office:value="1.0526188700000001" table:style-name="ce35">
            <text:p>1,0526</text:p>
          </table:table-cell>
          <table:table-cell office:value-type="float" office:value="1.24711499" table:style-name="ce34">
            <text:p>1,2471</text:p>
          </table:table-cell>
          <table:table-cell office:value-type="float" office:value="1.3127367700000001" table:style-name="ce34">
            <text:p>1,31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2 Grimstad</text:p>
          </table:table-cell>
          <table:table-cell office:value-type="float" office:value="1.03330743" table:style-name="ce34">
            <text:p>1,0333</text:p>
          </table:table-cell>
          <table:table-cell office:value-type="float" office:value="1.04959479" table:style-name="ce34">
            <text:p>1,0496</text:p>
          </table:table-cell>
          <table:table-cell office:value-type="float" office:value="1.0855006700000001" table:style-name="ce34">
            <text:p>1,0855</text:p>
          </table:table-cell>
          <table:table-cell office:value-type="float" office:value="1.14258207" table:style-name="ce34">
            <text:p>1,1426</text:p>
          </table:table-cell>
          <table:table-cell office:value-type="float" office:value="0.97287864000000002" table:style-name="ce34">
            <text:p>0,9729</text:p>
          </table:table-cell>
          <table:table-cell office:value-type="float" office:value="0.95141766999999999" table:style-name="ce34">
            <text:p>0,9514</text:p>
          </table:table-cell>
          <table:table-cell office:value-type="float" office:value="0.95151470000000005" table:style-name="ce34">
            <text:p>0,9515</text:p>
          </table:table-cell>
          <table:table-cell office:value-type="float" office:value="0.80872569000000005" table:style-name="ce34">
            <text:p>0,8087</text:p>
          </table:table-cell>
          <table:table-cell office:value-type="float" office:value="0.45607616000000001" table:style-name="ce34">
            <text:p>0,4561</text:p>
          </table:table-cell>
          <table:table-cell office:value-type="float" office:value="0.72733546000000004" table:style-name="ce34">
            <text:p>0,7273</text:p>
          </table:table-cell>
          <table:table-cell office:value-type="float" office:value="0.89091204000000002" table:style-name="ce34">
            <text:p>0,8909</text:p>
          </table:table-cell>
          <table:table-cell office:value-type="float" office:value="0.65598208999999996" table:style-name="ce34">
            <text:p>0,6560</text:p>
          </table:table-cell>
          <table:table-cell office:value-type="float" office:value="1.1298603700000001" table:style-name="ce34">
            <text:p>1,1299</text:p>
          </table:table-cell>
          <table:table-cell office:value-type="float" office:value="0.96044742000000005" table:style-name="ce34">
            <text:p>0,9604</text:p>
          </table:table-cell>
          <table:table-cell office:value-type="float" office:value="0.85063736000000001" table:style-name="ce34">
            <text:p>0,8506</text:p>
          </table:table-cell>
          <table:table-cell office:value-type="float" office:value="0.94508234000000002" table:style-name="ce34">
            <text:p>0,9451</text:p>
          </table:table-cell>
          <table:table-cell office:value-type="float" office:value="1.3063219100000001" table:style-name="ce34">
            <text:p>1,3063</text:p>
          </table:table-cell>
          <table:table-cell office:value-type="float" office:value="1.1325349899999999" table:style-name="ce34">
            <text:p>1,1325</text:p>
          </table:table-cell>
          <table:table-cell office:value-type="float" office:value="0.61009930999999995" table:style-name="ce34">
            <text:p>0,6101</text:p>
          </table:table-cell>
          <table:table-cell office:value-type="float" office:value="0.83765471999999996" table:style-name="ce34">
            <text:p>0,8377</text:p>
          </table:table-cell>
          <table:table-cell office:value-type="float" office:value="1.0761878499999999" table:style-name="ce34">
            <text:p>1,0762</text:p>
          </table:table-cell>
          <table:table-cell office:value-type="float" office:value="0.84918696999999999" table:style-name="ce34">
            <text:p>0,8492</text:p>
          </table:table-cell>
          <table:table-cell office:value-type="float" office:value="0.94277040000000001" table:style-name="ce34">
            <text:p>0,9428</text:p>
          </table:table-cell>
          <table:table-cell office:value-type="float" office:value="0.99035134000000002" table:style-name="ce34">
            <text:p>0,9904</text:p>
          </table:table-cell>
          <table:table-cell office:value-type="float" office:value="0.98754434999999996" table:style-name="ce35">
            <text:p>0,9875</text:p>
          </table:table-cell>
          <table:table-cell office:value-type="float" office:value="4.44463425" table:style-name="ce34">
            <text:p>4,4446</text:p>
          </table:table-cell>
          <table:table-cell office:value-type="float" office:value="4.3892734600000001" table:style-name="ce34">
            <text:p>4,389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03 Arendal</text:p>
          </table:table-cell>
          <table:table-cell office:value-type="float" office:value="0.85014586999999997" table:style-name="ce37">
            <text:p>0,8501</text:p>
          </table:table-cell>
          <table:table-cell office:value-type="float" office:value="0.91876203999999995" table:style-name="ce37">
            <text:p>0,9188</text:p>
          </table:table-cell>
          <table:table-cell office:value-type="float" office:value="1.03208188" table:style-name="ce37">
            <text:p>1,0321</text:p>
          </table:table-cell>
          <table:table-cell office:value-type="float" office:value="0.96993163999999998" table:style-name="ce37">
            <text:p>0,9699</text:p>
          </table:table-cell>
          <table:table-cell office:value-type="float" office:value="0.97637507999999995" table:style-name="ce37">
            <text:p>0,9764</text:p>
          </table:table-cell>
          <table:table-cell office:value-type="float" office:value="1.13036066" table:style-name="ce37">
            <text:p>1,1304</text:p>
          </table:table-cell>
          <table:table-cell office:value-type="float" office:value="1.10157259" table:style-name="ce37">
            <text:p>1,1016</text:p>
          </table:table-cell>
          <table:table-cell office:value-type="float" office:value="0.97454306999999996" table:style-name="ce37">
            <text:p>0,9745</text:p>
          </table:table-cell>
          <table:table-cell office:value-type="float" office:value="0.24359802999999999" table:style-name="ce37">
            <text:p>0,2436</text:p>
          </table:table-cell>
          <table:table-cell office:value-type="float" office:value="0.56683322999999997" table:style-name="ce37">
            <text:p>0,5668</text:p>
          </table:table-cell>
          <table:table-cell office:value-type="float" office:value="1.0051231199999999" table:style-name="ce37">
            <text:p>1,0051</text:p>
          </table:table-cell>
          <table:table-cell office:value-type="float" office:value="0.38882502000000002" table:style-name="ce37">
            <text:p>0,3888</text:p>
          </table:table-cell>
          <table:table-cell office:value-type="float" office:value="1.0569267600000001" table:style-name="ce37">
            <text:p>1,0569</text:p>
          </table:table-cell>
          <table:table-cell office:value-type="float" office:value="1.13555728" table:style-name="ce37">
            <text:p>1,1356</text:p>
          </table:table-cell>
          <table:table-cell office:value-type="float" office:value="1.0766112699999999" table:style-name="ce37">
            <text:p>1,0766</text:p>
          </table:table-cell>
          <table:table-cell office:value-type="float" office:value="1.0478261600000001" table:style-name="ce37">
            <text:p>1,0478</text:p>
          </table:table-cell>
          <table:table-cell office:value-type="float" office:value="1.73684807" table:style-name="ce37">
            <text:p>1,7368</text:p>
          </table:table-cell>
          <table:table-cell office:value-type="float" office:value="1.05766509" table:style-name="ce37">
            <text:p>1,0577</text:p>
          </table:table-cell>
          <table:table-cell office:value-type="float" office:value="0.85640709999999998" table:style-name="ce37">
            <text:p>0,8564</text:p>
          </table:table-cell>
          <table:table-cell office:value-type="float" office:value="1.0585061499999999" table:style-name="ce37">
            <text:p>1,0585</text:p>
          </table:table-cell>
          <table:table-cell office:value-type="float" office:value="1.27206376" table:style-name="ce37">
            <text:p>1,2721</text:p>
          </table:table-cell>
          <table:table-cell office:value-type="float" office:value="0.86184662000000001" table:style-name="ce37">
            <text:p>0,8618</text:p>
          </table:table-cell>
          <table:table-cell office:value-type="float" office:value="0.83014524999999995" table:style-name="ce37">
            <text:p>0,8301</text:p>
          </table:table-cell>
          <table:table-cell office:value-type="float" office:value="0.91691217999999997" table:style-name="ce37">
            <text:p>0,9169</text:p>
          </table:table-cell>
          <table:table-cell office:value-type="float" office:value="1.00678348" table:style-name="ce38">
            <text:p>1,0068</text:p>
          </table:table-cell>
          <table:table-cell office:value-type="float" office:value="8.3927319800000006" table:style-name="ce37">
            <text:p>8,3927</text:p>
          </table:table-cell>
          <table:table-cell office:value-type="float" office:value="8.4496639499999997" table:style-name="ce37">
            <text:p>8,44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4 Kristiansand</text:p>
          </table:table-cell>
          <table:table-cell office:value-type="float" office:value="1.04998093" table:style-name="ce34">
            <text:p>1,0500</text:p>
          </table:table-cell>
          <table:table-cell office:value-type="float" office:value="1.0586141200000001" table:style-name="ce34">
            <text:p>1,0586</text:p>
          </table:table-cell>
          <table:table-cell office:value-type="float" office:value="1.0632874400000001" table:style-name="ce34">
            <text:p>1,0633</text:p>
          </table:table-cell>
          <table:table-cell office:value-type="float" office:value="1.11876727" table:style-name="ce34">
            <text:p>1,1188</text:p>
          </table:table-cell>
          <table:table-cell office:value-type="float" office:value="0.99282296999999997" table:style-name="ce34">
            <text:p>0,9928</text:p>
          </table:table-cell>
          <table:table-cell office:value-type="float" office:value="0.89153875000000005" table:style-name="ce34">
            <text:p>0,8915</text:p>
          </table:table-cell>
          <table:table-cell office:value-type="float" office:value="0.91637261999999997" table:style-name="ce34">
            <text:p>0,9164</text:p>
          </table:table-cell>
          <table:table-cell office:value-type="float" office:value="0.89036713999999995" table:style-name="ce34">
            <text:p>0,8904</text:p>
          </table:table-cell>
          <table:table-cell office:value-type="float" office:value="9.5077170000000003E-2" table:style-name="ce34">
            <text:p>0,0951</text:p>
          </table:table-cell>
          <table:table-cell office:value-type="float" office:value="0.55119454999999995" table:style-name="ce34">
            <text:p>0,5512</text:p>
          </table:table-cell>
          <table:table-cell office:value-type="float" office:value="0.72461076999999996" table:style-name="ce34">
            <text:p>0,7246</text:p>
          </table:table-cell>
          <table:table-cell office:value-type="float" office:value="0.20220477000000001" table:style-name="ce34">
            <text:p>0,2022</text:p>
          </table:table-cell>
          <table:table-cell office:value-type="float" office:value="1.0212534799999999" table:style-name="ce34">
            <text:p>1,0213</text:p>
          </table:table-cell>
          <table:table-cell office:value-type="float" office:value="1.00653605" table:style-name="ce34">
            <text:p>1,0065</text:p>
          </table:table-cell>
          <table:table-cell office:value-type="float" office:value="0.84292135000000001" table:style-name="ce34">
            <text:p>0,8429</text:p>
          </table:table-cell>
          <table:table-cell office:value-type="float" office:value="0.99739769" table:style-name="ce34">
            <text:p>0,9974</text:p>
          </table:table-cell>
          <table:table-cell office:value-type="float" office:value="1.2996952500000001" table:style-name="ce34">
            <text:p>1,2997</text:p>
          </table:table-cell>
          <table:table-cell office:value-type="float" office:value="1.5444049200000001" table:style-name="ce34">
            <text:p>1,5444</text:p>
          </table:table-cell>
          <table:table-cell office:value-type="float" office:value="0.93484087000000005" table:style-name="ce34">
            <text:p>0,9348</text:p>
          </table:table-cell>
          <table:table-cell office:value-type="float" office:value="0.93807211000000001" table:style-name="ce34">
            <text:p>0,9381</text:p>
          </table:table-cell>
          <table:table-cell office:value-type="float" office:value="1.16912606" table:style-name="ce34">
            <text:p>1,1691</text:p>
          </table:table-cell>
          <table:table-cell office:value-type="float" office:value="0.96327602999999995" table:style-name="ce34">
            <text:p>0,9633</text:p>
          </table:table-cell>
          <table:table-cell office:value-type="float" office:value="0.98266673999999998" table:style-name="ce34">
            <text:p>0,9827</text:p>
          </table:table-cell>
          <table:table-cell office:value-type="float" office:value="1.0396606399999999" table:style-name="ce34">
            <text:p>1,0397</text:p>
          </table:table-cell>
          <table:table-cell office:value-type="float" office:value="0.98803536000000003" table:style-name="ce35">
            <text:p>0,9880</text:p>
          </table:table-cell>
          <table:table-cell office:value-type="float" office:value="20.959010169999999" table:style-name="ce34">
            <text:p>20,9590</text:p>
          </table:table-cell>
          <table:table-cell office:value-type="float" office:value="20.70824318" table:style-name="ce34">
            <text:p>20,70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5 Lindesnes</text:p>
          </table:table-cell>
          <table:table-cell office:value-type="float" office:value="0.90542745000000002" table:style-name="ce34">
            <text:p>0,9054</text:p>
          </table:table-cell>
          <table:table-cell office:value-type="float" office:value="0.98398061000000003" table:style-name="ce34">
            <text:p>0,9840</text:p>
          </table:table-cell>
          <table:table-cell office:value-type="float" office:value="1.1140753800000001" table:style-name="ce34">
            <text:p>1,1141</text:p>
          </table:table-cell>
          <table:table-cell office:value-type="float" office:value="1.0393899099999999" table:style-name="ce34">
            <text:p>1,0394</text:p>
          </table:table-cell>
          <table:table-cell office:value-type="float" office:value="0.94873889" table:style-name="ce34">
            <text:p>0,9487</text:p>
          </table:table-cell>
          <table:table-cell office:value-type="float" office:value="1.1103813600000001" table:style-name="ce34">
            <text:p>1,1104</text:p>
          </table:table-cell>
          <table:table-cell office:value-type="float" office:value="1.05628327" table:style-name="ce34">
            <text:p>1,0563</text:p>
          </table:table-cell>
          <table:table-cell office:value-type="float" office:value="1.0442227399999999" table:style-name="ce34">
            <text:p>1,0442</text:p>
          </table:table-cell>
          <table:table-cell office:value-type="float" office:value="0.52329899999999996" table:style-name="ce34">
            <text:p>0,5233</text:p>
          </table:table-cell>
          <table:table-cell office:value-type="float" office:value="1.3113125699999999" table:style-name="ce34">
            <text:p>1,3113</text:p>
          </table:table-cell>
          <table:table-cell office:value-type="float" office:value="1.3811282" table:style-name="ce34">
            <text:p>1,3811</text:p>
          </table:table-cell>
          <table:table-cell office:value-type="float" office:value="1.64724329" table:style-name="ce34">
            <text:p>1,6472</text:p>
          </table:table-cell>
          <table:table-cell office:value-type="float" office:value="1.05609424" table:style-name="ce34">
            <text:p>1,0561</text:p>
          </table:table-cell>
          <table:table-cell office:value-type="float" office:value="1.3082737600000001" table:style-name="ce34">
            <text:p>1,3083</text:p>
          </table:table-cell>
          <table:table-cell office:value-type="float" office:value="1.0002595400000001" table:style-name="ce34">
            <text:p>1,0003</text:p>
          </table:table-cell>
          <table:table-cell office:value-type="float" office:value="1.0656915600000001" table:style-name="ce34">
            <text:p>1,0657</text:p>
          </table:table-cell>
          <table:table-cell office:value-type="float" office:value="1.64922152" table:style-name="ce34">
            <text:p>1,6492</text:p>
          </table:table-cell>
          <table:table-cell office:value-type="float" office:value="0.81737888999999997" table:style-name="ce34">
            <text:p>0,8174</text:p>
          </table:table-cell>
          <table:table-cell office:value-type="float" office:value="0.64082342000000003" table:style-name="ce34">
            <text:p>0,6408</text:p>
          </table:table-cell>
          <table:table-cell office:value-type="float" office:value="0.94123581999999995" table:style-name="ce34">
            <text:p>0,9412</text:p>
          </table:table-cell>
          <table:table-cell office:value-type="float" office:value="1.1156632500000001" table:style-name="ce34">
            <text:p>1,1157</text:p>
          </table:table-cell>
          <table:table-cell office:value-type="float" office:value="0.79287439999999998" table:style-name="ce34">
            <text:p>0,7929</text:p>
          </table:table-cell>
          <table:table-cell office:value-type="float" office:value="0.70647097000000003" table:style-name="ce34">
            <text:p>0,7065</text:p>
          </table:table-cell>
          <table:table-cell office:value-type="float" office:value="0.78647595999999997" table:style-name="ce34">
            <text:p>0,7865</text:p>
          </table:table-cell>
          <table:table-cell office:value-type="float" office:value="1.04345975" table:style-name="ce35">
            <text:p>1,0435</text:p>
          </table:table-cell>
          <table:table-cell office:value-type="float" office:value="4.2873701899999999" table:style-name="ce34">
            <text:p>4,2874</text:p>
          </table:table-cell>
          <table:table-cell office:value-type="float" office:value="4.4736982100000002" table:style-name="ce34">
            <text:p>4,473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06 Farsund</text:p>
          </table:table-cell>
          <table:table-cell office:value-type="float" office:value="0.91839196999999995" table:style-name="ce37">
            <text:p>0,9184</text:p>
          </table:table-cell>
          <table:table-cell office:value-type="float" office:value="0.96542211" table:style-name="ce37">
            <text:p>0,9654</text:p>
          </table:table-cell>
          <table:table-cell office:value-type="float" office:value="1.07515688" table:style-name="ce37">
            <text:p>1,0752</text:p>
          </table:table-cell>
          <table:table-cell office:value-type="float" office:value="1.0252192099999999" table:style-name="ce37">
            <text:p>1,0252</text:p>
          </table:table-cell>
          <table:table-cell office:value-type="float" office:value="0.92787662000000004" table:style-name="ce37">
            <text:p>0,9279</text:p>
          </table:table-cell>
          <table:table-cell office:value-type="float" office:value="1.22546084" table:style-name="ce37">
            <text:p>1,2255</text:p>
          </table:table-cell>
          <table:table-cell office:value-type="float" office:value="1.2052937800000001" table:style-name="ce37">
            <text:p>1,2053</text:p>
          </table:table-cell>
          <table:table-cell office:value-type="float" office:value="0.97617198999999999" table:style-name="ce37">
            <text:p>0,9762</text:p>
          </table:table-cell>
          <table:table-cell office:value-type="float" office:value="1.22625162" table:style-name="ce37">
            <text:p>1,2263</text:p>
          </table:table-cell>
          <table:table-cell office:value-type="float" office:value="0.82394058000000003" table:style-name="ce37">
            <text:p>0,8239</text:p>
          </table:table-cell>
          <table:table-cell office:value-type="float" office:value="1.04327835" table:style-name="ce37">
            <text:p>1,0433</text:p>
          </table:table-cell>
          <table:table-cell office:value-type="float" office:value="2.2070358400000001" table:style-name="ce37">
            <text:p>2,2070</text:p>
          </table:table-cell>
          <table:table-cell office:value-type="float" office:value="1.1408451500000001" table:style-name="ce37">
            <text:p>1,1408</text:p>
          </table:table-cell>
          <table:table-cell office:value-type="float" office:value="1.3062597899999999" table:style-name="ce37">
            <text:p>1,3063</text:p>
          </table:table-cell>
          <table:table-cell office:value-type="float" office:value="1.09957756" table:style-name="ce37">
            <text:p>1,0996</text:p>
          </table:table-cell>
          <table:table-cell office:value-type="float" office:value="1.14158483" table:style-name="ce37">
            <text:p>1,1416</text:p>
          </table:table-cell>
          <table:table-cell office:value-type="float" office:value="1.2966909099999999" table:style-name="ce37">
            <text:p>1,2967</text:p>
          </table:table-cell>
          <table:table-cell office:value-type="float" office:value="0.64457505999999998" table:style-name="ce37">
            <text:p>0,6446</text:p>
          </table:table-cell>
          <table:table-cell office:value-type="float" office:value="0.42847775999999999" table:style-name="ce37">
            <text:p>0,4285</text:p>
          </table:table-cell>
          <table:table-cell office:value-type="float" office:value="0.89836357" table:style-name="ce37">
            <text:p>0,8984</text:p>
          </table:table-cell>
          <table:table-cell office:value-type="float" office:value="0.96060557000000002" table:style-name="ce37">
            <text:p>0,9606</text:p>
          </table:table-cell>
          <table:table-cell office:value-type="float" office:value="0.70835566999999999" table:style-name="ce37">
            <text:p>0,7084</text:p>
          </table:table-cell>
          <table:table-cell office:value-type="float" office:value="0.91139497999999997" table:style-name="ce37">
            <text:p>0,9114</text:p>
          </table:table-cell>
          <table:table-cell office:value-type="float" office:value="0.65805351000000001" table:style-name="ce37">
            <text:p>0,6581</text:p>
          </table:table-cell>
          <table:table-cell office:value-type="float" office:value="1.0466758300000001" table:style-name="ce38">
            <text:p>1,0467</text:p>
          </table:table-cell>
          <table:table-cell office:value-type="float" office:value="1.7859918400000001" table:style-name="ce37">
            <text:p>1,7860</text:p>
          </table:table-cell>
          <table:table-cell office:value-type="float" office:value="1.8693545" table:style-name="ce37">
            <text:p>1,86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7 Flekkefjord</text:p>
          </table:table-cell>
          <table:table-cell office:value-type="float" office:value="1.0645158299999999" table:style-name="ce34">
            <text:p>1,0645</text:p>
          </table:table-cell>
          <table:table-cell office:value-type="float" office:value="0.97265062000000002" table:style-name="ce34">
            <text:p>0,9727</text:p>
          </table:table-cell>
          <table:table-cell office:value-type="float" office:value="1.0488302599999999" table:style-name="ce34">
            <text:p>1,0488</text:p>
          </table:table-cell>
          <table:table-cell office:value-type="float" office:value="1.02820611" table:style-name="ce34">
            <text:p>1,0282</text:p>
          </table:table-cell>
          <table:table-cell office:value-type="float" office:value="0.93093223999999997" table:style-name="ce34">
            <text:p>0,9309</text:p>
          </table:table-cell>
          <table:table-cell office:value-type="float" office:value="1.1687190300000001" table:style-name="ce34">
            <text:p>1,1687</text:p>
          </table:table-cell>
          <table:table-cell office:value-type="float" office:value="1.2348523499999999" table:style-name="ce34">
            <text:p>1,2349</text:p>
          </table:table-cell>
          <table:table-cell office:value-type="float" office:value="1.37970755" table:style-name="ce34">
            <text:p>1,3797</text:p>
          </table:table-cell>
          <table:table-cell office:value-type="float" office:value="1.3456452800000001" table:style-name="ce34">
            <text:p>1,3456</text:p>
          </table:table-cell>
          <table:table-cell office:value-type="float" office:value="1.6284735699999999" table:style-name="ce34">
            <text:p>1,6285</text:p>
          </table:table-cell>
          <table:table-cell office:value-type="float" office:value="1.1352868599999999" table:style-name="ce34">
            <text:p>1,1353</text:p>
          </table:table-cell>
          <table:table-cell office:value-type="float" office:value="1.57269335" table:style-name="ce34">
            <text:p>1,5727</text:p>
          </table:table-cell>
          <table:table-cell office:value-type="float" office:value="1.3932591000000001" table:style-name="ce34">
            <text:p>1,3933</text:p>
          </table:table-cell>
          <table:table-cell office:value-type="float" office:value="1.6652585200000001" table:style-name="ce34">
            <text:p>1,6653</text:p>
          </table:table-cell>
          <table:table-cell office:value-type="float" office:value="1.10701114" table:style-name="ce34">
            <text:p>1,1070</text:p>
          </table:table-cell>
          <table:table-cell office:value-type="float" office:value="1.08898965" table:style-name="ce34">
            <text:p>1,0890</text:p>
          </table:table-cell>
          <table:table-cell office:value-type="float" office:value="1.36771022" table:style-name="ce34">
            <text:p>1,3677</text:p>
          </table:table-cell>
          <table:table-cell office:value-type="float" office:value="0.91278614000000002" table:style-name="ce34">
            <text:p>0,9128</text:p>
          </table:table-cell>
          <table:table-cell office:value-type="float" office:value="0.31246699" table:style-name="ce34">
            <text:p>0,3125</text:p>
          </table:table-cell>
          <table:table-cell office:value-type="float" office:value="0.89495106000000002" table:style-name="ce34">
            <text:p>0,8950</text:p>
          </table:table-cell>
          <table:table-cell office:value-type="float" office:value="0.95518022999999996" table:style-name="ce34">
            <text:p>0,9552</text:p>
          </table:table-cell>
          <table:table-cell office:value-type="float" office:value="0.74320629000000005" table:style-name="ce34">
            <text:p>0,7432</text:p>
          </table:table-cell>
          <table:table-cell office:value-type="float" office:value="1.0360136900000001" table:style-name="ce34">
            <text:p>1,0360</text:p>
          </table:table-cell>
          <table:table-cell office:value-type="float" office:value="0.75995515999999996" table:style-name="ce34">
            <text:p>0,7600</text:p>
          </table:table-cell>
          <table:table-cell office:value-type="float" office:value="1.0889763699999999" table:style-name="ce35">
            <text:p>1,0890</text:p>
          </table:table-cell>
          <table:table-cell office:value-type="float" office:value="1.66923519" table:style-name="ce34">
            <text:p>1,6692</text:p>
          </table:table-cell>
          <table:table-cell office:value-type="float" office:value="1.8177576799999999" table:style-name="ce34">
            <text:p>1,81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1 Gjerstad</text:p>
          </table:table-cell>
          <table:table-cell office:value-type="float" office:value="0.77744588999999997" table:style-name="ce34">
            <text:p>0,7774</text:p>
          </table:table-cell>
          <table:table-cell office:value-type="float" office:value="0.75655890999999997" table:style-name="ce34">
            <text:p>0,7566</text:p>
          </table:table-cell>
          <table:table-cell office:value-type="float" office:value="0.91112170000000003" table:style-name="ce34">
            <text:p>0,9111</text:p>
          </table:table-cell>
          <table:table-cell office:value-type="float" office:value="0.95593189999999995" table:style-name="ce34">
            <text:p>0,9559</text:p>
          </table:table-cell>
          <table:table-cell office:value-type="float" office:value="0.97148064000000001" table:style-name="ce34">
            <text:p>0,9715</text:p>
          </table:table-cell>
          <table:table-cell office:value-type="float" office:value="1.2925892699999999" table:style-name="ce34">
            <text:p>1,2926</text:p>
          </table:table-cell>
          <table:table-cell office:value-type="float" office:value="1.2766624499999999" table:style-name="ce34">
            <text:p>1,2767</text:p>
          </table:table-cell>
          <table:table-cell office:value-type="float" office:value="1.1114761799999999" table:style-name="ce34">
            <text:p>1,1115</text:p>
          </table:table-cell>
          <table:table-cell office:value-type="float" office:value="6.2349356599999997" table:style-name="ce34">
            <text:p>6,2349</text:p>
          </table:table-cell>
          <table:table-cell office:value-type="float" office:value="1.9417104999999999" table:style-name="ce34">
            <text:p>1,9417</text:p>
          </table:table-cell>
          <table:table-cell office:value-type="float" office:value="1.48452827" table:style-name="ce34">
            <text:p>1,4845</text:p>
          </table:table-cell>
          <table:table-cell office:value-type="float" office:value="2.0255494600000001" table:style-name="ce34">
            <text:p>2,0255</text:p>
          </table:table-cell>
          <table:table-cell office:value-type="float" office:value="1.5710913099999999" table:style-name="ce34">
            <text:p>1,5711</text:p>
          </table:table-cell>
          <table:table-cell office:value-type="float" office:value="1.7831286799999999" table:style-name="ce34">
            <text:p>1,7831</text:p>
          </table:table-cell>
          <table:table-cell office:value-type="float" office:value="1.33663822" table:style-name="ce34">
            <text:p>1,3366</text:p>
          </table:table-cell>
          <table:table-cell office:value-type="float" office:value="1.15819155" table:style-name="ce34">
            <text:p>1,1582</text:p>
          </table:table-cell>
          <table:table-cell office:value-type="float" office:value="2.02820124" table:style-name="ce34">
            <text:p>2,0282</text:p>
          </table:table-cell>
          <table:table-cell office:value-type="float" office:value="0.87422540999999998" table:style-name="ce34">
            <text:p>0,8742</text:p>
          </table:table-cell>
          <table:table-cell office:value-type="float" office:value="0.67130564000000004" table:style-name="ce34">
            <text:p>0,6713</text:p>
          </table:table-cell>
          <table:table-cell office:value-type="float" office:value="1.0454153399999999" table:style-name="ce34">
            <text:p>1,0454</text:p>
          </table:table-cell>
          <table:table-cell office:value-type="float" office:value="1.0676489" table:style-name="ce34">
            <text:p>1,0676</text:p>
          </table:table-cell>
          <table:table-cell office:value-type="float" office:value="0.79468780999999999" table:style-name="ce34">
            <text:p>0,7947</text:p>
          </table:table-cell>
          <table:table-cell office:value-type="float" office:value="0.36728378" table:style-name="ce34">
            <text:p>0,3673</text:p>
          </table:table-cell>
          <table:table-cell office:value-type="float" office:value="0.50958504000000004" table:style-name="ce34">
            <text:p>0,5096</text:p>
          </table:table-cell>
          <table:table-cell office:value-type="float" office:value="1.1272030399999999" table:style-name="ce35">
            <text:p>1,1272</text:p>
          </table:table-cell>
          <table:table-cell office:value-type="float" office:value="0.44539821000000002" table:style-name="ce34">
            <text:p>0,4454</text:p>
          </table:table-cell>
          <table:table-cell office:value-type="float" office:value="0.50205422" table:style-name="ce34">
            <text:p>0,502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2 Vegårshei</text:p>
          </table:table-cell>
          <table:table-cell office:value-type="float" office:value="0.84343179999999995" table:style-name="ce37">
            <text:p>0,8434</text:p>
          </table:table-cell>
          <table:table-cell office:value-type="float" office:value="0.97888611999999997" table:style-name="ce37">
            <text:p>0,9789</text:p>
          </table:table-cell>
          <table:table-cell office:value-type="float" office:value="1.15130201" table:style-name="ce37">
            <text:p>1,1513</text:p>
          </table:table-cell>
          <table:table-cell office:value-type="float" office:value="1.0549781899999999" table:style-name="ce37">
            <text:p>1,0550</text:p>
          </table:table-cell>
          <table:table-cell office:value-type="float" office:value="0.97649838" table:style-name="ce37">
            <text:p>0,9765</text:p>
          </table:table-cell>
          <table:table-cell office:value-type="float" office:value="0.94926096999999998" table:style-name="ce37">
            <text:p>0,9493</text:p>
          </table:table-cell>
          <table:table-cell office:value-type="float" office:value="1.0834204999999999" table:style-name="ce37">
            <text:p>1,0834</text:p>
          </table:table-cell>
          <table:table-cell office:value-type="float" office:value="0.77474940999999997" table:style-name="ce37">
            <text:p>0,7747</text:p>
          </table:table-cell>
          <table:table-cell office:value-type="float" office:value="7.6535107099999999" table:style-name="ce37">
            <text:p>7,6535</text:p>
          </table:table-cell>
          <table:table-cell office:value-type="float" office:value="1.62911864" table:style-name="ce37">
            <text:p>1,6291</text:p>
          </table:table-cell>
          <table:table-cell office:value-type="float" office:value="2.83294421" table:style-name="ce37">
            <text:p>2,8329</text:p>
          </table:table-cell>
          <table:table-cell office:value-type="float" office:value="1.7696615200000001" table:style-name="ce37">
            <text:p>1,7697</text:p>
          </table:table-cell>
          <table:table-cell office:value-type="float" office:value="1.7991290600000001" table:style-name="ce37">
            <text:p>1,7991</text:p>
          </table:table-cell>
          <table:table-cell office:value-type="float" office:value="0.76572856" table:style-name="ce37">
            <text:p>0,7657</text:p>
          </table:table-cell>
          <table:table-cell office:value-type="float" office:value="0.93429044000000006" table:style-name="ce37">
            <text:p>0,9343</text:p>
          </table:table-cell>
          <table:table-cell office:value-type="float" office:value="1.3262985199999999" table:style-name="ce37">
            <text:p>1,3263</text:p>
          </table:table-cell>
          <table:table-cell office:value-type="float" office:value="1.3724376" table:style-name="ce37">
            <text:p>1,3724</text:p>
          </table:table-cell>
          <table:table-cell office:value-type="float" office:value="0.88504441" table:style-name="ce37">
            <text:p>0,8850</text:p>
          </table:table-cell>
          <table:table-cell office:value-type="float" office:value="0.41262953000000002" table:style-name="ce37">
            <text:p>0,4126</text:p>
          </table:table-cell>
          <table:table-cell office:value-type="float" office:value="1.0175802899999999" table:style-name="ce37">
            <text:p>1,0176</text:p>
          </table:table-cell>
          <table:table-cell office:value-type="float" office:value="0.86302162000000004" table:style-name="ce37">
            <text:p>0,8630</text:p>
          </table:table-cell>
          <table:table-cell office:value-type="float" office:value="0.74784941999999999" table:style-name="ce37">
            <text:p>0,7478</text:p>
          </table:table-cell>
          <table:table-cell office:value-type="float" office:value="0.63219605000000001" table:style-name="ce37">
            <text:p>0,6322</text:p>
          </table:table-cell>
          <table:table-cell office:value-type="float" office:value="0.71266797999999998" table:style-name="ce37">
            <text:p>0,7127</text:p>
          </table:table-cell>
          <table:table-cell office:value-type="float" office:value="1.14743872" table:style-name="ce38">
            <text:p>1,1474</text:p>
          </table:table-cell>
          <table:table-cell office:value-type="float" office:value="0.38894445" table:style-name="ce37">
            <text:p>0,3889</text:p>
          </table:table-cell>
          <table:table-cell office:value-type="float" office:value="0.44628992000000001" table:style-name="ce37">
            <text:p>0,44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3 Tvedestrand</text:p>
          </table:table-cell>
          <table:table-cell office:value-type="float" office:value="0.85060126999999996" table:style-name="ce34">
            <text:p>0,8506</text:p>
          </table:table-cell>
          <table:table-cell office:value-type="float" office:value="0.79754654000000003" table:style-name="ce34">
            <text:p>0,7975</text:p>
          </table:table-cell>
          <table:table-cell office:value-type="float" office:value="0.95375125000000005" table:style-name="ce34">
            <text:p>0,9538</text:p>
          </table:table-cell>
          <table:table-cell office:value-type="float" office:value="0.92960432999999998" table:style-name="ce34">
            <text:p>0,9296</text:p>
          </table:table-cell>
          <table:table-cell office:value-type="float" office:value="0.95996654999999997" table:style-name="ce34">
            <text:p>0,9600</text:p>
          </table:table-cell>
          <table:table-cell office:value-type="float" office:value="1.3504611900000001" table:style-name="ce34">
            <text:p>1,3505</text:p>
          </table:table-cell>
          <table:table-cell office:value-type="float" office:value="1.07420005" table:style-name="ce34">
            <text:p>1,0742</text:p>
          </table:table-cell>
          <table:table-cell office:value-type="float" office:value="1.24375784" table:style-name="ce34">
            <text:p>1,2438</text:p>
          </table:table-cell>
          <table:table-cell office:value-type="float" office:value="2.1388646699999998" table:style-name="ce34">
            <text:p>2,1389</text:p>
          </table:table-cell>
          <table:table-cell office:value-type="float" office:value="2.0391792" table:style-name="ce34">
            <text:p>2,0392</text:p>
          </table:table-cell>
          <table:table-cell office:value-type="float" office:value="2.1063460699999998" table:style-name="ce34">
            <text:p>2,1063</text:p>
          </table:table-cell>
          <table:table-cell office:value-type="float" office:value="1.1963922" table:style-name="ce34">
            <text:p>1,1964</text:p>
          </table:table-cell>
          <table:table-cell office:value-type="float" office:value="0.96972486000000002" table:style-name="ce34">
            <text:p>0,9697</text:p>
          </table:table-cell>
          <table:table-cell office:value-type="float" office:value="1.5003471900000001" table:style-name="ce34">
            <text:p>1,5003</text:p>
          </table:table-cell>
          <table:table-cell office:value-type="float" office:value="1.2670016399999999" table:style-name="ce34">
            <text:p>1,2670</text:p>
          </table:table-cell>
          <table:table-cell office:value-type="float" office:value="1.2010855300000001" table:style-name="ce34">
            <text:p>1,2011</text:p>
          </table:table-cell>
          <table:table-cell office:value-type="float" office:value="1.70107879" table:style-name="ce34">
            <text:p>1,7011</text:p>
          </table:table-cell>
          <table:table-cell office:value-type="float" office:value="0.80770052000000003" table:style-name="ce34">
            <text:p>0,8077</text:p>
          </table:table-cell>
          <table:table-cell office:value-type="float" office:value="0.75763322" table:style-name="ce34">
            <text:p>0,7576</text:p>
          </table:table-cell>
          <table:table-cell office:value-type="float" office:value="1.02105581" table:style-name="ce34">
            <text:p>1,0211</text:p>
          </table:table-cell>
          <table:table-cell office:value-type="float" office:value="1.08587473" table:style-name="ce34">
            <text:p>1,0859</text:p>
          </table:table-cell>
          <table:table-cell office:value-type="float" office:value="0.83183384999999999" table:style-name="ce34">
            <text:p>0,8318</text:p>
          </table:table-cell>
          <table:table-cell office:value-type="float" office:value="0.78676115000000002" table:style-name="ce34">
            <text:p>0,7868</text:p>
          </table:table-cell>
          <table:table-cell office:value-type="float" office:value="0.79318350000000004" table:style-name="ce34">
            <text:p>0,7932</text:p>
          </table:table-cell>
          <table:table-cell office:value-type="float" office:value="1.0671202900000001" table:style-name="ce35">
            <text:p>1,0671</text:p>
          </table:table-cell>
          <table:table-cell office:value-type="float" office:value="1.1248596" table:style-name="ce34">
            <text:p>1,1249</text:p>
          </table:table-cell>
          <table:table-cell office:value-type="float" office:value="1.2003604999999999" table:style-name="ce34">
            <text:p>1,200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4 Froland</text:p>
          </table:table-cell>
          <table:table-cell office:value-type="float" office:value="1.1348747100000001" table:style-name="ce34">
            <text:p>1,1349</text:p>
          </table:table-cell>
          <table:table-cell office:value-type="float" office:value="1.1523304599999999" table:style-name="ce34">
            <text:p>1,1523</text:p>
          </table:table-cell>
          <table:table-cell office:value-type="float" office:value="1.14386481" table:style-name="ce34">
            <text:p>1,1439</text:p>
          </table:table-cell>
          <table:table-cell office:value-type="float" office:value="1.0028220000000001" table:style-name="ce34">
            <text:p>1,0028</text:p>
          </table:table-cell>
          <table:table-cell office:value-type="float" office:value="0.98043374000000005" table:style-name="ce34">
            <text:p>0,9804</text:p>
          </table:table-cell>
          <table:table-cell office:value-type="float" office:value="0.95192368999999999" table:style-name="ce34">
            <text:p>0,9519</text:p>
          </table:table-cell>
          <table:table-cell office:value-type="float" office:value="0.8445648" table:style-name="ce34">
            <text:p>0,8446</text:p>
          </table:table-cell>
          <table:table-cell office:value-type="float" office:value="0.55526925999999999" table:style-name="ce34">
            <text:p>0,5553</text:p>
          </table:table-cell>
          <table:table-cell office:value-type="float" office:value="2.0825800700000001" table:style-name="ce34">
            <text:p>2,0826</text:p>
          </table:table-cell>
          <table:table-cell office:value-type="float" office:value="1.51258709" table:style-name="ce34">
            <text:p>1,5126</text:p>
          </table:table-cell>
          <table:table-cell office:value-type="float" office:value="2.0223079300000002" table:style-name="ce34">
            <text:p>2,0223</text:p>
          </table:table-cell>
          <table:table-cell office:value-type="float" office:value="1.4665913100000001" table:style-name="ce34">
            <text:p>1,4666</text:p>
          </table:table-cell>
          <table:table-cell office:value-type="float" office:value="0.54925886000000002" table:style-name="ce34">
            <text:p>0,5493</text:p>
          </table:table-cell>
          <table:table-cell office:value-type="float" office:value="0.83897613999999998" table:style-name="ce34">
            <text:p>0,8390</text:p>
          </table:table-cell>
          <table:table-cell office:value-type="float" office:value="0.83451969000000004" table:style-name="ce34">
            <text:p>0,8345</text:p>
          </table:table-cell>
          <table:table-cell office:value-type="float" office:value="1.11446025" table:style-name="ce34">
            <text:p>1,1145</text:p>
          </table:table-cell>
          <table:table-cell office:value-type="float" office:value="2.0090204699999998" table:style-name="ce34">
            <text:p>2,0090</text:p>
          </table:table-cell>
          <table:table-cell office:value-type="float" office:value="0.54216489999999995" table:style-name="ce34">
            <text:p>0,5422</text:p>
          </table:table-cell>
          <table:table-cell office:value-type="float" office:value="0.64277624" table:style-name="ce34">
            <text:p>0,6428</text:p>
          </table:table-cell>
          <table:table-cell office:value-type="float" office:value="0.80080894000000002" table:style-name="ce34">
            <text:p>0,8008</text:p>
          </table:table-cell>
          <table:table-cell office:value-type="float" office:value="1.2027063099999999" table:style-name="ce34">
            <text:p>1,2027</text:p>
          </table:table-cell>
          <table:table-cell office:value-type="float" office:value="0.87290407000000003" table:style-name="ce34">
            <text:p>0,8729</text:p>
          </table:table-cell>
          <table:table-cell office:value-type="float" office:value="0.81891133000000005" table:style-name="ce34">
            <text:p>0,8189</text:p>
          </table:table-cell>
          <table:table-cell office:value-type="float" office:value="0.60049733000000005" table:style-name="ce34">
            <text:p>0,6005</text:p>
          </table:table-cell>
          <table:table-cell office:value-type="float" office:value="1.03346293" table:style-name="ce35">
            <text:p>1,0335</text:p>
          </table:table-cell>
          <table:table-cell office:value-type="float" office:value="1.12412643" table:style-name="ce34">
            <text:p>1,1241</text:p>
          </table:table-cell>
          <table:table-cell office:value-type="float" office:value="1.161743" table:style-name="ce34">
            <text:p>1,161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5 Lillesand</text:p>
          </table:table-cell>
          <table:table-cell office:value-type="float" office:value="0.8732046" table:style-name="ce37">
            <text:p>0,8732</text:p>
          </table:table-cell>
          <table:table-cell office:value-type="float" office:value="0.97357713000000001" table:style-name="ce37">
            <text:p>0,9736</text:p>
          </table:table-cell>
          <table:table-cell office:value-type="float" office:value="1.1634916200000001" table:style-name="ce37">
            <text:p>1,1635</text:p>
          </table:table-cell>
          <table:table-cell office:value-type="float" office:value="1.0113068700000001" table:style-name="ce37">
            <text:p>1,0113</text:p>
          </table:table-cell>
          <table:table-cell office:value-type="float" office:value="0.95402874999999998" table:style-name="ce37">
            <text:p>0,9540</text:p>
          </table:table-cell>
          <table:table-cell office:value-type="float" office:value="1.0780247300000001" table:style-name="ce37">
            <text:p>1,0780</text:p>
          </table:table-cell>
          <table:table-cell office:value-type="float" office:value="1.0487976800000001" table:style-name="ce37">
            <text:p>1,0488</text:p>
          </table:table-cell>
          <table:table-cell office:value-type="float" office:value="0.88098317999999998" table:style-name="ce37">
            <text:p>0,8810</text:p>
          </table:table-cell>
          <table:table-cell office:value-type="float" office:value="1.0118422199999999" table:style-name="ce37">
            <text:p>1,0118</text:p>
          </table:table-cell>
          <table:table-cell office:value-type="float" office:value="1.4923894799999999" table:style-name="ce37">
            <text:p>1,4924</text:p>
          </table:table-cell>
          <table:table-cell office:value-type="float" office:value="0.82265639000000002" table:style-name="ce37">
            <text:p>0,8227</text:p>
          </table:table-cell>
          <table:table-cell office:value-type="float" office:value="0.58948663000000001" table:style-name="ce37">
            <text:p>0,5895</text:p>
          </table:table-cell>
          <table:table-cell office:value-type="float" office:value="0.71356143000000005" table:style-name="ce37">
            <text:p>0,7136</text:p>
          </table:table-cell>
          <table:table-cell office:value-type="float" office:value="0.78877476000000002" table:style-name="ce37">
            <text:p>0,7888</text:p>
          </table:table-cell>
          <table:table-cell office:value-type="float" office:value="0.90966656999999995" table:style-name="ce37">
            <text:p>0,9097</text:p>
          </table:table-cell>
          <table:table-cell office:value-type="float" office:value="0.95812567999999998" table:style-name="ce37">
            <text:p>0,9581</text:p>
          </table:table-cell>
          <table:table-cell office:value-type="float" office:value="1.3089489700000001" table:style-name="ce37">
            <text:p>1,3089</text:p>
          </table:table-cell>
          <table:table-cell office:value-type="float" office:value="0.87499700999999996" table:style-name="ce37">
            <text:p>0,8750</text:p>
          </table:table-cell>
          <table:table-cell office:value-type="float" office:value="0.34549986999999999" table:style-name="ce37">
            <text:p>0,3455</text:p>
          </table:table-cell>
          <table:table-cell office:value-type="float" office:value="0.82772811999999996" table:style-name="ce37">
            <text:p>0,8277</text:p>
          </table:table-cell>
          <table:table-cell office:value-type="float" office:value="1.0192025499999999" table:style-name="ce37">
            <text:p>1,0192</text:p>
          </table:table-cell>
          <table:table-cell office:value-type="float" office:value="0.50119645000000002" table:style-name="ce37">
            <text:p>0,5012</text:p>
          </table:table-cell>
          <table:table-cell office:value-type="float" office:value="0.86405613999999997" table:style-name="ce37">
            <text:p>0,8641</text:p>
          </table:table-cell>
          <table:table-cell office:value-type="float" office:value="0.95945586999999999" table:style-name="ce37">
            <text:p>0,9595</text:p>
          </table:table-cell>
          <table:table-cell office:value-type="float" office:value="1.0050117700000001" table:style-name="ce38">
            <text:p>1,0050</text:p>
          </table:table-cell>
          <table:table-cell office:value-type="float" office:value="2.07669207" table:style-name="ce37">
            <text:p>2,0767</text:p>
          </table:table-cell>
          <table:table-cell office:value-type="float" office:value="2.0870999800000001" table:style-name="ce37">
            <text:p>2,08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6 Birkenes</text:p>
          </table:table-cell>
          <table:table-cell office:value-type="float" office:value="1.0303274200000001" table:style-name="ce34">
            <text:p>1,0303</text:p>
          </table:table-cell>
          <table:table-cell office:value-type="float" office:value="1.1233582200000001" table:style-name="ce34">
            <text:p>1,1234</text:p>
          </table:table-cell>
          <table:table-cell office:value-type="float" office:value="1.2607084200000001" table:style-name="ce34">
            <text:p>1,2607</text:p>
          </table:table-cell>
          <table:table-cell office:value-type="float" office:value="1.0561684899999999" table:style-name="ce34">
            <text:p>1,0562</text:p>
          </table:table-cell>
          <table:table-cell office:value-type="float" office:value="0.94642804999999997" table:style-name="ce34">
            <text:p>0,9464</text:p>
          </table:table-cell>
          <table:table-cell office:value-type="float" office:value="0.94819005999999995" table:style-name="ce34">
            <text:p>0,9482</text:p>
          </table:table-cell>
          <table:table-cell office:value-type="float" office:value="0.89985599999999999" table:style-name="ce34">
            <text:p>0,8999</text:p>
          </table:table-cell>
          <table:table-cell office:value-type="float" office:value="0.92084666999999998" table:style-name="ce34">
            <text:p>0,9208</text:p>
          </table:table-cell>
          <table:table-cell office:value-type="float" office:value="2.4859743500000002" table:style-name="ce34">
            <text:p>2,4860</text:p>
          </table:table-cell>
          <table:table-cell office:value-type="float" office:value="1.8779105700000001" table:style-name="ce34">
            <text:p>1,8779</text:p>
          </table:table-cell>
          <table:table-cell office:value-type="float" office:value="2.1789815300000002" table:style-name="ce34">
            <text:p>2,1790</text:p>
          </table:table-cell>
          <table:table-cell office:value-type="float" office:value="1.9136508699999999" table:style-name="ce34">
            <text:p>1,9137</text:p>
          </table:table-cell>
          <table:table-cell office:value-type="float" office:value="1.0063045799999999" table:style-name="ce34">
            <text:p>1,0063</text:p>
          </table:table-cell>
          <table:table-cell office:value-type="float" office:value="1.26406212" table:style-name="ce34">
            <text:p>1,2641</text:p>
          </table:table-cell>
          <table:table-cell office:value-type="float" office:value="0.84532452999999996" table:style-name="ce34">
            <text:p>0,8453</text:p>
          </table:table-cell>
          <table:table-cell office:value-type="float" office:value="0.80071281999999999" table:style-name="ce34">
            <text:p>0,8007</text:p>
          </table:table-cell>
          <table:table-cell office:value-type="float" office:value="1.80691538" table:style-name="ce34">
            <text:p>1,8069</text:p>
          </table:table-cell>
          <table:table-cell office:value-type="float" office:value="0.71853851999999996" table:style-name="ce34">
            <text:p>0,7185</text:p>
          </table:table-cell>
          <table:table-cell office:value-type="float" office:value="0.33161077" table:style-name="ce34">
            <text:p>0,3316</text:p>
          </table:table-cell>
          <table:table-cell office:value-type="float" office:value="0.76678756000000003" table:style-name="ce34">
            <text:p>0,7668</text:p>
          </table:table-cell>
          <table:table-cell office:value-type="float" office:value="1.14923635" table:style-name="ce34">
            <text:p>1,1492</text:p>
          </table:table-cell>
          <table:table-cell office:value-type="float" office:value="0.59615247999999998" table:style-name="ce34">
            <text:p>0,5962</text:p>
          </table:table-cell>
          <table:table-cell office:value-type="float" office:value="1.0225799499999999" table:style-name="ce34">
            <text:p>1,0226</text:p>
          </table:table-cell>
          <table:table-cell office:value-type="float" office:value="0.66568819000000001" table:style-name="ce34">
            <text:p>0,6657</text:p>
          </table:table-cell>
          <table:table-cell office:value-type="float" office:value="1.09519301" table:style-name="ce35">
            <text:p>1,0952</text:p>
          </table:table-cell>
          <table:table-cell office:value-type="float" office:value="0.98170897999999995" table:style-name="ce34">
            <text:p>0,9817</text:p>
          </table:table-cell>
          <table:table-cell office:value-type="float" office:value="1.07516082" table:style-name="ce34">
            <text:p>1,07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7 Åmli</text:p>
          </table:table-cell>
          <table:table-cell office:value-type="float" office:value="0.99210768999999999" table:style-name="ce34">
            <text:p>0,9921</text:p>
          </table:table-cell>
          <table:table-cell office:value-type="float" office:value="1.12496935" table:style-name="ce34">
            <text:p>1,1250</text:p>
          </table:table-cell>
          <table:table-cell office:value-type="float" office:value="0.96866328999999995" table:style-name="ce34">
            <text:p>0,9687</text:p>
          </table:table-cell>
          <table:table-cell office:value-type="float" office:value="0.86065499999999995" table:style-name="ce34">
            <text:p>0,8607</text:p>
          </table:table-cell>
          <table:table-cell office:value-type="float" office:value="0.93856223999999999" table:style-name="ce34">
            <text:p>0,9386</text:p>
          </table:table-cell>
          <table:table-cell office:value-type="float" office:value="1.26326286" table:style-name="ce34">
            <text:p>1,2633</text:p>
          </table:table-cell>
          <table:table-cell office:value-type="float" office:value="1.47400526" table:style-name="ce34">
            <text:p>1,4740</text:p>
          </table:table-cell>
          <table:table-cell office:value-type="float" office:value="0.71603581999999999" table:style-name="ce34">
            <text:p>0,7160</text:p>
          </table:table-cell>
          <table:table-cell office:value-type="float" office:value="11.01498108" table:style-name="ce34">
            <text:p>11,0150</text:p>
          </table:table-cell>
          <table:table-cell office:value-type="float" office:value="2.7591105800000002" table:style-name="ce34">
            <text:p>2,7591</text:p>
          </table:table-cell>
          <table:table-cell office:value-type="float" office:value="3.4484165299999998" table:style-name="ce34">
            <text:p>3,4484</text:p>
          </table:table-cell>
          <table:table-cell office:value-type="float" office:value="4.5586164499999997" table:style-name="ce34">
            <text:p>4,5586</text:p>
          </table:table-cell>
          <table:table-cell office:value-type="float" office:value="0.93364871999999999" table:style-name="ce34">
            <text:p>0,9336</text:p>
          </table:table-cell>
          <table:table-cell office:value-type="float" office:value="3.7529471700000001" table:style-name="ce34">
            <text:p>3,7529</text:p>
          </table:table-cell>
          <table:table-cell office:value-type="float" office:value="1.4419272999999999" table:style-name="ce34">
            <text:p>1,4419</text:p>
          </table:table-cell>
          <table:table-cell office:value-type="float" office:value="1.18864131" table:style-name="ce34">
            <text:p>1,1886</text:p>
          </table:table-cell>
          <table:table-cell office:value-type="float" office:value="2.0614186000000001" table:style-name="ce34">
            <text:p>2,0614</text:p>
          </table:table-cell>
          <table:table-cell office:value-type="float" office:value="1.36531877" table:style-name="ce34">
            <text:p>1,3653</text:p>
          </table:table-cell>
          <table:table-cell office:value-type="float" office:value="0.59212900999999996" table:style-name="ce34">
            <text:p>0,5921</text:p>
          </table:table-cell>
          <table:table-cell office:value-type="float" office:value="1.0267989500000001" table:style-name="ce34">
            <text:p>1,0268</text:p>
          </table:table-cell>
          <table:table-cell office:value-type="float" office:value="1.04334934" table:style-name="ce34">
            <text:p>1,0433</text:p>
          </table:table-cell>
          <table:table-cell office:value-type="float" office:value="0.95386612999999998" table:style-name="ce34">
            <text:p>0,9539</text:p>
          </table:table-cell>
          <table:table-cell office:value-type="float" office:value="0.51931422000000005" table:style-name="ce34">
            <text:p>0,5193</text:p>
          </table:table-cell>
          <table:table-cell office:value-type="float" office:value="0.66866234000000002" table:style-name="ce34">
            <text:p>0,6687</text:p>
          </table:table-cell>
          <table:table-cell office:value-type="float" office:value="1.40287479" table:style-name="ce35">
            <text:p>1,4029</text:p>
          </table:table-cell>
          <table:table-cell office:value-type="float" office:value="0.33065777000000002" table:style-name="ce34">
            <text:p>0,3307</text:p>
          </table:table-cell>
          <table:table-cell office:value-type="float" office:value="0.46387144000000002" table:style-name="ce34">
            <text:p>0,463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8 Iveland</text:p>
          </table:table-cell>
          <table:table-cell office:value-type="float" office:value="1.0047318199999999" table:style-name="ce37">
            <text:p>1,0047</text:p>
          </table:table-cell>
          <table:table-cell office:value-type="float" office:value="1.19736522" table:style-name="ce37">
            <text:p>1,1974</text:p>
          </table:table-cell>
          <table:table-cell office:value-type="float" office:value="1.29528657" table:style-name="ce37">
            <text:p>1,2953</text:p>
          </table:table-cell>
          <table:table-cell office:value-type="float" office:value="0.81079668999999999" table:style-name="ce37">
            <text:p>0,8108</text:p>
          </table:table-cell>
          <table:table-cell office:value-type="float" office:value="0.99149189000000004" table:style-name="ce37">
            <text:p>0,9915</text:p>
          </table:table-cell>
          <table:table-cell office:value-type="float" office:value="0.92636160000000001" table:style-name="ce37">
            <text:p>0,9264</text:p>
          </table:table-cell>
          <table:table-cell office:value-type="float" office:value="0.64271668000000004" table:style-name="ce37">
            <text:p>0,6427</text:p>
          </table:table-cell>
          <table:table-cell office:value-type="float" office:value="0.87896613000000001" table:style-name="ce37">
            <text:p>0,8790</text:p>
          </table:table-cell>
          <table:table-cell office:value-type="float" office:value="12.33421813" table:style-name="ce37">
            <text:p>12,3342</text:p>
          </table:table-cell>
          <table:table-cell office:value-type="float" office:value="2.5683203699999999" table:style-name="ce37">
            <text:p>2,5683</text:p>
          </table:table-cell>
          <table:table-cell office:value-type="float" office:value="4.4553343999999999" table:style-name="ce37">
            <text:p>4,4553</text:p>
          </table:table-cell>
          <table:table-cell office:value-type="float" office:value="2.9430050300000001" table:style-name="ce37">
            <text:p>2,9430</text:p>
          </table:table-cell>
          <table:table-cell office:value-type="float" office:value="2.2692695600000001" table:style-name="ce37">
            <text:p>2,2693</text:p>
          </table:table-cell>
          <table:table-cell office:value-type="float" office:value="1.0135204600000001" table:style-name="ce37">
            <text:p>1,0135</text:p>
          </table:table-cell>
          <table:table-cell office:value-type="float" office:value="0.79986243999999995" table:style-name="ce37">
            <text:p>0,7999</text:p>
          </table:table-cell>
          <table:table-cell office:value-type="float" office:value="1.30408009" table:style-name="ce37">
            <text:p>1,3041</text:p>
          </table:table-cell>
          <table:table-cell office:value-type="float" office:value="2.3810939000000002" table:style-name="ce37">
            <text:p>2,3811</text:p>
          </table:table-cell>
          <table:table-cell office:value-type="float" office:value="0.89874969999999998" table:style-name="ce37">
            <text:p>0,8987</text:p>
          </table:table-cell>
          <table:table-cell office:value-type="float" office:value="0.93758808000000005" table:style-name="ce37">
            <text:p>0,9376</text:p>
          </table:table-cell>
          <table:table-cell office:value-type="float" office:value="0.79227771999999996" table:style-name="ce37">
            <text:p>0,7923</text:p>
          </table:table-cell>
          <table:table-cell office:value-type="float" office:value="1.4469105799999999" table:style-name="ce37">
            <text:p>1,4469</text:p>
          </table:table-cell>
          <table:table-cell office:value-type="float" office:value="1.2307602" table:style-name="ce37">
            <text:p>1,2308</text:p>
          </table:table-cell>
          <table:table-cell office:value-type="float" office:value="0" table:style-name="ce37">
            <text:p>0,0000</text:p>
          </table:table-cell>
          <table:table-cell office:value-type="float" office:value="0.46076909999999999" table:style-name="ce37">
            <text:p>0,4608</text:p>
          </table:table-cell>
          <table:table-cell office:value-type="float" office:value="1.30056543" table:style-name="ce38">
            <text:p>1,3006</text:p>
          </table:table-cell>
          <table:table-cell office:value-type="float" office:value="0.24487737000000001" table:style-name="ce37">
            <text:p>0,2449</text:p>
          </table:table-cell>
          <table:table-cell office:value-type="float" office:value="0.31847903999999999" table:style-name="ce37">
            <text:p>0,318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9 Evje og</text:p>
            <text:p>Hornnes</text:p>
          </table:table-cell>
          <table:table-cell office:value-type="float" office:value="0.98273495" table:style-name="ce34">
            <text:p>0,9827</text:p>
          </table:table-cell>
          <table:table-cell office:value-type="float" office:value="0.93744757999999995" table:style-name="ce34">
            <text:p>0,9374</text:p>
          </table:table-cell>
          <table:table-cell office:value-type="float" office:value="1.1301288199999999" table:style-name="ce34">
            <text:p>1,1301</text:p>
          </table:table-cell>
          <table:table-cell office:value-type="float" office:value="1.0070593999999999" table:style-name="ce34">
            <text:p>1,0071</text:p>
          </table:table-cell>
          <table:table-cell office:value-type="float" office:value="0.93296424" table:style-name="ce34">
            <text:p>0,9330</text:p>
          </table:table-cell>
          <table:table-cell office:value-type="float" office:value="1.17409545" table:style-name="ce34">
            <text:p>1,1741</text:p>
          </table:table-cell>
          <table:table-cell office:value-type="float" office:value="1.1475627900000001" table:style-name="ce34">
            <text:p>1,1476</text:p>
          </table:table-cell>
          <table:table-cell office:value-type="float" office:value="0.98573683000000001" table:style-name="ce34">
            <text:p>0,9857</text:p>
          </table:table-cell>
          <table:table-cell office:value-type="float" office:value="4.0125665599999998" table:style-name="ce34">
            <text:p>4,0126</text:p>
          </table:table-cell>
          <table:table-cell office:value-type="float" office:value="0.95427547000000001" table:style-name="ce34">
            <text:p>0,9543</text:p>
          </table:table-cell>
          <table:table-cell office:value-type="float" office:value="1.5168075000000001" table:style-name="ce34">
            <text:p>1,5168</text:p>
          </table:table-cell>
          <table:table-cell office:value-type="float" office:value="2.4948977600000002" table:style-name="ce34">
            <text:p>2,4949</text:p>
          </table:table-cell>
          <table:table-cell office:value-type="float" office:value="1.0945912600000001" table:style-name="ce34">
            <text:p>1,0946</text:p>
          </table:table-cell>
          <table:table-cell office:value-type="float" office:value="0.80664482999999998" table:style-name="ce34">
            <text:p>0,8066</text:p>
          </table:table-cell>
          <table:table-cell office:value-type="float" office:value="1.0927247" table:style-name="ce34">
            <text:p>1,0927</text:p>
          </table:table-cell>
          <table:table-cell office:value-type="float" office:value="1.1975730200000001" table:style-name="ce34">
            <text:p>1,1976</text:p>
          </table:table-cell>
          <table:table-cell office:value-type="float" office:value="1.6863981800000001" table:style-name="ce34">
            <text:p>1,6864</text:p>
          </table:table-cell>
          <table:table-cell office:value-type="float" office:value="1.18383083" table:style-name="ce34">
            <text:p>1,1838</text:p>
          </table:table-cell>
          <table:table-cell office:value-type="float" office:value="0.46146846000000002" table:style-name="ce34">
            <text:p>0,4615</text:p>
          </table:table-cell>
          <table:table-cell office:value-type="float" office:value="1.0289613" table:style-name="ce34">
            <text:p>1,0290</text:p>
          </table:table-cell>
          <table:table-cell office:value-type="float" office:value="1.5290026000000001" table:style-name="ce34">
            <text:p>1,5290</text:p>
          </table:table-cell>
          <table:table-cell office:value-type="float" office:value="0.98886158999999996" table:style-name="ce34">
            <text:p>0,9889</text:p>
          </table:table-cell>
          <table:table-cell office:value-type="float" office:value="0.75954345000000001" table:style-name="ce34">
            <text:p>0,7595</text:p>
          </table:table-cell>
          <table:table-cell office:value-type="float" office:value="0.67928732000000003" table:style-name="ce34">
            <text:p>0,6793</text:p>
          </table:table-cell>
          <table:table-cell office:value-type="float" office:value="1.1012073600000001" table:style-name="ce35">
            <text:p>1,1012</text:p>
          </table:table-cell>
          <table:table-cell office:value-type="float" office:value="0.67689531000000003" table:style-name="ce34">
            <text:p>0,6769</text:p>
          </table:table-cell>
          <table:table-cell office:value-type="float" office:value="0.74540209999999996" table:style-name="ce34">
            <text:p>0,745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0 Bygland</text:p>
          </table:table-cell>
          <table:table-cell office:value-type="float" office:value="0.4407413" table:style-name="ce34">
            <text:p>0,4407</text:p>
          </table:table-cell>
          <table:table-cell office:value-type="float" office:value="0.88899329999999999" table:style-name="ce34">
            <text:p>0,8890</text:p>
          </table:table-cell>
          <table:table-cell office:value-type="float" office:value="0.78210740000000001" table:style-name="ce34">
            <text:p>0,7821</text:p>
          </table:table-cell>
          <table:table-cell office:value-type="float" office:value="1.0776759499999999" table:style-name="ce34">
            <text:p>1,0777</text:p>
          </table:table-cell>
          <table:table-cell office:value-type="float" office:value="0.93082597" table:style-name="ce34">
            <text:p>0,9308</text:p>
          </table:table-cell>
          <table:table-cell office:value-type="float" office:value="1.58145263" table:style-name="ce34">
            <text:p>1,5815</text:p>
          </table:table-cell>
          <table:table-cell office:value-type="float" office:value="1.20323738" table:style-name="ce34">
            <text:p>1,2032</text:p>
          </table:table-cell>
          <table:table-cell office:value-type="float" office:value="0.93694049000000001" table:style-name="ce34">
            <text:p>0,9369</text:p>
          </table:table-cell>
          <table:table-cell office:value-type="float" office:value="17.616157680000001" table:style-name="ce34">
            <text:p>17,6162</text:p>
          </table:table-cell>
          <table:table-cell office:value-type="float" office:value="4.3616538399999998" table:style-name="ce34">
            <text:p>4,3617</text:p>
          </table:table-cell>
          <table:table-cell office:value-type="float" office:value="2.9357170400000001" table:style-name="ce34">
            <text:p>2,9357</text:p>
          </table:table-cell>
          <table:table-cell office:value-type="float" office:value="6.1946574600000002" table:style-name="ce34">
            <text:p>6,1947</text:p>
          </table:table-cell>
          <table:table-cell office:value-type="float" office:value="1.09499558" table:style-name="ce34">
            <text:p>1,0950</text:p>
          </table:table-cell>
          <table:table-cell office:value-type="float" office:value="1.20041076" table:style-name="ce34">
            <text:p>1,2004</text:p>
          </table:table-cell>
          <table:table-cell office:value-type="float" office:value="1.48335818" table:style-name="ce34">
            <text:p>1,4834</text:p>
          </table:table-cell>
          <table:table-cell office:value-type="float" office:value="1.1881144299999999" table:style-name="ce34">
            <text:p>1,1881</text:p>
          </table:table-cell>
          <table:table-cell office:value-type="float" office:value="1.82714647" table:style-name="ce34">
            <text:p>1,8271</text:p>
          </table:table-cell>
          <table:table-cell office:value-type="float" office:value="0.16376563" table:style-name="ce34">
            <text:p>0,1638</text:p>
          </table:table-cell>
          <table:table-cell office:value-type="float" office:value="0.34069186000000001" table:style-name="ce34">
            <text:p>0,3407</text:p>
          </table:table-cell>
          <table:table-cell office:value-type="float" office:value="1.21049921" table:style-name="ce34">
            <text:p>1,2105</text:p>
          </table:table-cell>
          <table:table-cell office:value-type="float" office:value="1.4431299200000001" table:style-name="ce34">
            <text:p>1,4431</text:p>
          </table:table-cell>
          <table:table-cell office:value-type="float" office:value="0.91530557999999995" table:style-name="ce34">
            <text:p>0,9153</text:p>
          </table:table-cell>
          <table:table-cell office:value-type="float" office:value="0.26537850000000002" table:style-name="ce34">
            <text:p>0,2654</text:p>
          </table:table-cell>
          <table:table-cell office:value-type="float" office:value="0.84856845000000003" table:style-name="ce34">
            <text:p>0,8486</text:p>
          </table:table-cell>
          <table:table-cell office:value-type="float" office:value="1.3222938399999999" table:style-name="ce35">
            <text:p>1,3223</text:p>
          </table:table-cell>
          <table:table-cell office:value-type="float" office:value="0.20675275000000001" table:style-name="ce34">
            <text:p>0,2068</text:p>
          </table:table-cell>
          <table:table-cell office:value-type="float" office:value="0.27338789000000002" table:style-name="ce34">
            <text:p>0,273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1 Valle</text:p>
          </table:table-cell>
          <table:table-cell office:value-type="float" office:value="1.09542889" table:style-name="ce37">
            <text:p>1,0954</text:p>
          </table:table-cell>
          <table:table-cell office:value-type="float" office:value="0.89028481000000004" table:style-name="ce37">
            <text:p>0,8903</text:p>
          </table:table-cell>
          <table:table-cell office:value-type="float" office:value="0.81234141000000004" table:style-name="ce37">
            <text:p>0,8123</text:p>
          </table:table-cell>
          <table:table-cell office:value-type="float" office:value="1.0301851500000001" table:style-name="ce37">
            <text:p>1,0302</text:p>
          </table:table-cell>
          <table:table-cell office:value-type="float" office:value="0.93842177999999998" table:style-name="ce37">
            <text:p>0,9384</text:p>
          </table:table-cell>
          <table:table-cell office:value-type="float" office:value="1.40326186" table:style-name="ce37">
            <text:p>1,4033</text:p>
          </table:table-cell>
          <table:table-cell office:value-type="float" office:value="1.29105581" table:style-name="ce37">
            <text:p>1,2911</text:p>
          </table:table-cell>
          <table:table-cell office:value-type="float" office:value="0.99516842999999999" table:style-name="ce37">
            <text:p>0,9952</text:p>
          </table:table-cell>
          <table:table-cell office:value-type="float" office:value="16.839852430000001" table:style-name="ce37">
            <text:p>16,8399</text:p>
          </table:table-cell>
          <table:table-cell office:value-type="float" office:value="2.0128487599999998" table:style-name="ce37">
            <text:p>2,0128</text:p>
          </table:table-cell>
          <table:table-cell office:value-type="float" office:value="1.6896012600000001" table:style-name="ce37">
            <text:p>1,6896</text:p>
          </table:table-cell>
          <table:table-cell office:value-type="float" office:value="7.1671763500000001" table:style-name="ce37">
            <text:p>7,1672</text:p>
          </table:table-cell>
          <table:table-cell office:value-type="float" office:value="1.23705818" table:style-name="ce37">
            <text:p>1,2371</text:p>
          </table:table-cell>
          <table:table-cell office:value-type="float" office:value="1.37701356" table:style-name="ce37">
            <text:p>1,3770</text:p>
          </table:table-cell>
          <table:table-cell office:value-type="float" office:value="1.4060739799999999" table:style-name="ce37">
            <text:p>1,4061</text:p>
          </table:table-cell>
          <table:table-cell office:value-type="float" office:value="1.24933253" table:style-name="ce37">
            <text:p>1,2493</text:p>
          </table:table-cell>
          <table:table-cell office:value-type="float" office:value="1.0631649599999999" table:style-name="ce37">
            <text:p>1,0632</text:p>
          </table:table-cell>
          <table:table-cell office:value-type="float" office:value="0.52182945999999997" table:style-name="ce37">
            <text:p>0,5218</text:p>
          </table:table-cell>
          <table:table-cell office:value-type="float" office:value="0.17916423000000001" table:style-name="ce37">
            <text:p>0,1792</text:p>
          </table:table-cell>
          <table:table-cell office:value-type="float" office:value="1.1750955700000001" table:style-name="ce37">
            <text:p>1,1751</text:p>
          </table:table-cell>
          <table:table-cell office:value-type="float" office:value="0.68976718000000004" table:style-name="ce37">
            <text:p>0,6898</text:p>
          </table:table-cell>
          <table:table-cell office:value-type="float" office:value="0.72914173000000004" table:style-name="ce37">
            <text:p>0,7291</text:p>
          </table:table-cell>
          <table:table-cell office:value-type="float" office:value="0.71407494999999999" table:style-name="ce37">
            <text:p>0,7141</text:p>
          </table:table-cell>
          <table:table-cell office:value-type="float" office:value="0.74784806000000004" table:style-name="ce37">
            <text:p>0,7478</text:p>
          </table:table-cell>
          <table:table-cell office:value-type="float" office:value="1.2804812000000001" table:style-name="ce38">
            <text:p>1,2805</text:p>
          </table:table-cell>
          <table:table-cell office:value-type="float" office:value="0.21628391" table:style-name="ce37">
            <text:p>0,2163</text:p>
          </table:table-cell>
          <table:table-cell office:value-type="float" office:value="0.27694746999999997" table:style-name="ce37">
            <text:p>0,276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2 Bykle</text:p>
          </table:table-cell>
          <table:table-cell office:value-type="float" office:value="0.95200121000000004" table:style-name="ce34">
            <text:p>0,9520</text:p>
          </table:table-cell>
          <table:table-cell office:value-type="float" office:value="0.73659445000000001" table:style-name="ce34">
            <text:p>0,7366</text:p>
          </table:table-cell>
          <table:table-cell office:value-type="float" office:value="0.88438298000000004" table:style-name="ce34">
            <text:p>0,8844</text:p>
          </table:table-cell>
          <table:table-cell office:value-type="float" office:value="0.90908902000000003" table:style-name="ce34">
            <text:p>0,9091</text:p>
          </table:table-cell>
          <table:table-cell office:value-type="float" office:value="1.087402" table:style-name="ce34">
            <text:p>1,0874</text:p>
          </table:table-cell>
          <table:table-cell office:value-type="float" office:value="0.97157185000000001" table:style-name="ce34">
            <text:p>0,9716</text:p>
          </table:table-cell>
          <table:table-cell office:value-type="float" office:value="0.64827482999999997" table:style-name="ce34">
            <text:p>0,6483</text:p>
          </table:table-cell>
          <table:table-cell office:value-type="float" office:value="0.87447779000000003" table:style-name="ce34">
            <text:p>0,8745</text:p>
          </table:table-cell>
          <table:table-cell office:value-type="float" office:value="21.139389220000002" table:style-name="ce34">
            <text:p>21,1394</text:p>
          </table:table-cell>
          <table:table-cell office:value-type="float" office:value="2.7774354200000002" table:style-name="ce34">
            <text:p>2,7774</text:p>
          </table:table-cell>
          <table:table-cell office:value-type="float" office:value="6.8022529499999997" table:style-name="ce34">
            <text:p>6,8023</text:p>
          </table:table-cell>
          <table:table-cell office:value-type="float" office:value="3.41758351" table:style-name="ce34">
            <text:p>3,4176</text:p>
          </table:table-cell>
          <table:table-cell office:value-type="float" office:value="1.0750865700000001" table:style-name="ce34">
            <text:p>1,0751</text:p>
          </table:table-cell>
          <table:table-cell office:value-type="float" office:value="0.57619715999999999" table:style-name="ce34">
            <text:p>0,5762</text:p>
          </table:table-cell>
          <table:table-cell office:value-type="float" office:value="0.88253579000000004" table:style-name="ce34">
            <text:p>0,8825</text:p>
          </table:table-cell>
          <table:table-cell office:value-type="float" office:value="0.99801611999999995" table:style-name="ce34">
            <text:p>0,9980</text:p>
          </table:table-cell>
          <table:table-cell office:value-type="float" office:value="0.33365283000000001" table:style-name="ce34">
            <text:p>0,3337</text:p>
          </table:table-cell>
          <table:table-cell office:value-type="float" office:value="0.65506251999999998" table:style-name="ce34">
            <text:p>0,6551</text:p>
          </table:table-cell>
          <table:table-cell office:value-type="float" office:value="0.86791516000000002" table:style-name="ce34">
            <text:p>0,8679</text:p>
          </table:table-cell>
          <table:table-cell office:value-type="float" office:value="1.4751199699999999" table:style-name="ce34">
            <text:p>1,4751</text:p>
          </table:table-cell>
          <table:table-cell office:value-type="float" office:value="0.81176057999999995" table:style-name="ce34">
            <text:p>0,8118</text:p>
          </table:table-cell>
          <table:table-cell office:value-type="float" office:value="1.0170062" table:style-name="ce34">
            <text:p>1,0170</text:p>
          </table:table-cell>
          <table:table-cell office:value-type="float" office:value="1.13227452" table:style-name="ce34">
            <text:p>1,1323</text:p>
          </table:table-cell>
          <table:table-cell office:value-type="float" office:value="0.91986080999999997" table:style-name="ce34">
            <text:p>0,9199</text:p>
          </table:table-cell>
          <table:table-cell office:value-type="float" office:value="1.28064753" table:style-name="ce35">
            <text:p>1,2806</text:p>
          </table:table-cell>
          <table:table-cell office:value-type="float" office:value="0.17229396" table:style-name="ce34">
            <text:p>0,1723</text:p>
          </table:table-cell>
          <table:table-cell office:value-type="float" office:value="0.22064782999999999" table:style-name="ce34">
            <text:p>0,22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3 Vennesla</text:p>
          </table:table-cell>
          <table:table-cell office:value-type="float" office:value="1.20914868" table:style-name="ce34">
            <text:p>1,2091</text:p>
          </table:table-cell>
          <table:table-cell office:value-type="float" office:value="1.1033130499999999" table:style-name="ce34">
            <text:p>1,1033</text:p>
          </table:table-cell>
          <table:table-cell office:value-type="float" office:value="1.12580613" table:style-name="ce34">
            <text:p>1,1258</text:p>
          </table:table-cell>
          <table:table-cell office:value-type="float" office:value="1.00239217" table:style-name="ce34">
            <text:p>1,0024</text:p>
          </table:table-cell>
          <table:table-cell office:value-type="float" office:value="0.99367718999999999" table:style-name="ce34">
            <text:p>0,9937</text:p>
          </table:table-cell>
          <table:table-cell office:value-type="float" office:value="0.88029265999999995" table:style-name="ce34">
            <text:p>0,8803</text:p>
          </table:table-cell>
          <table:table-cell office:value-type="float" office:value="0.90309022999999999" table:style-name="ce34">
            <text:p>0,9031</text:p>
          </table:table-cell>
          <table:table-cell office:value-type="float" office:value="0.71787144999999997" table:style-name="ce34">
            <text:p>0,7179</text:p>
          </table:table-cell>
          <table:table-cell office:value-type="float" office:value="0.77345047" table:style-name="ce34">
            <text:p>0,7735</text:p>
          </table:table-cell>
          <table:table-cell office:value-type="float" office:value="0.62509468000000001" table:style-name="ce34">
            <text:p>0,6251</text:p>
          </table:table-cell>
          <table:table-cell office:value-type="float" office:value="2.0362106" table:style-name="ce34">
            <text:p>2,0362</text:p>
          </table:table-cell>
          <table:table-cell office:value-type="float" office:value="0.70520638999999996" table:style-name="ce34">
            <text:p>0,7052</text:p>
          </table:table-cell>
          <table:table-cell office:value-type="float" office:value="1.0407179099999999" table:style-name="ce34">
            <text:p>1,0407</text:p>
          </table:table-cell>
          <table:table-cell office:value-type="float" office:value="1.2460978599999999" table:style-name="ce34">
            <text:p>1,2461</text:p>
          </table:table-cell>
          <table:table-cell office:value-type="float" office:value="0.79393778000000004" table:style-name="ce34">
            <text:p>0,7939</text:p>
          </table:table-cell>
          <table:table-cell office:value-type="float" office:value="1.03952398" table:style-name="ce34">
            <text:p>1,0395</text:p>
          </table:table-cell>
          <table:table-cell office:value-type="float" office:value="1.8436738699999999" table:style-name="ce34">
            <text:p>1,8437</text:p>
          </table:table-cell>
          <table:table-cell office:value-type="float" office:value="0.81356413999999999" table:style-name="ce34">
            <text:p>0,8136</text:p>
          </table:table-cell>
          <table:table-cell office:value-type="float" office:value="0.74257651000000002" table:style-name="ce34">
            <text:p>0,7426</text:p>
          </table:table-cell>
          <table:table-cell office:value-type="float" office:value="0.85580367000000002" table:style-name="ce34">
            <text:p>0,8558</text:p>
          </table:table-cell>
          <table:table-cell office:value-type="float" office:value="1.3174857" table:style-name="ce34">
            <text:p>1,3175</text:p>
          </table:table-cell>
          <table:table-cell office:value-type="float" office:value="0.82948878999999998" table:style-name="ce34">
            <text:p>0,8295</text:p>
          </table:table-cell>
          <table:table-cell office:value-type="float" office:value="1.09899948" table:style-name="ce34">
            <text:p>1,0990</text:p>
          </table:table-cell>
          <table:table-cell office:value-type="float" office:value="0.59036171000000004" table:style-name="ce34">
            <text:p>0,5904</text:p>
          </table:table-cell>
          <table:table-cell office:value-type="float" office:value="1.0267007699999999" table:style-name="ce35">
            <text:p>1,0267</text:p>
          </table:table-cell>
          <table:table-cell office:value-type="float" office:value="2.78841275" table:style-name="ce34">
            <text:p>2,7884</text:p>
          </table:table-cell>
          <table:table-cell office:value-type="float" office:value="2.8628655300000001" table:style-name="ce34">
            <text:p>2,862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4 Åseral</text:p>
          </table:table-cell>
          <table:table-cell office:value-type="float" office:value="0.82675641" table:style-name="ce37">
            <text:p>0,8268</text:p>
          </table:table-cell>
          <table:table-cell office:value-type="float" office:value="0.89997548000000005" table:style-name="ce37">
            <text:p>0,9000</text:p>
          </table:table-cell>
          <table:table-cell office:value-type="float" office:value="0.99687678000000002" table:style-name="ce37">
            <text:p>0,9969</text:p>
          </table:table-cell>
          <table:table-cell office:value-type="float" office:value="1.28097488" table:style-name="ce37">
            <text:p>1,2810</text:p>
          </table:table-cell>
          <table:table-cell office:value-type="float" office:value="0.97517966" table:style-name="ce37">
            <text:p>0,9752</text:p>
          </table:table-cell>
          <table:table-cell office:value-type="float" office:value="0.92733902999999995" table:style-name="ce37">
            <text:p>0,9273</text:p>
          </table:table-cell>
          <table:table-cell office:value-type="float" office:value="1.0747955" table:style-name="ce37">
            <text:p>1,0748</text:p>
          </table:table-cell>
          <table:table-cell office:value-type="float" office:value="1.5622599800000001" table:style-name="ce37">
            <text:p>1,5623</text:p>
          </table:table-cell>
          <table:table-cell office:value-type="float" office:value="22.029962149999999" table:style-name="ce37">
            <text:p>22,0300</text:p>
          </table:table-cell>
          <table:table-cell office:value-type="float" office:value="2.2126166" table:style-name="ce37">
            <text:p>2,2126</text:p>
          </table:table-cell>
          <table:table-cell office:value-type="float" office:value="3.33361654" table:style-name="ce37">
            <text:p>3,3336</text:p>
          </table:table-cell>
          <table:table-cell office:value-type="float" office:value="7.3643121799999998" table:style-name="ce37">
            <text:p>7,3643</text:p>
          </table:table-cell>
          <table:table-cell office:value-type="float" office:value="0.37345949000000001" table:style-name="ce37">
            <text:p>0,3735</text:p>
          </table:table-cell>
          <table:table-cell office:value-type="float" office:value="1.20094309" table:style-name="ce37">
            <text:p>1,2009</text:p>
          </table:table-cell>
          <table:table-cell office:value-type="float" office:value="1.16913025" table:style-name="ce37">
            <text:p>1,1691</text:p>
          </table:table-cell>
          <table:table-cell office:value-type="float" office:value="0.89148097999999998" table:style-name="ce37">
            <text:p>0,8915</text:p>
          </table:table-cell>
          <table:table-cell office:value-type="float" office:value="0.84443654000000001" table:style-name="ce37">
            <text:p>0,8444</text:p>
          </table:table-cell>
          <table:table-cell office:value-type="float" office:value="0.40959562999999999" table:style-name="ce37">
            <text:p>0,4096</text:p>
          </table:table-cell>
          <table:table-cell office:value-type="float" office:value="0.89061612000000001" table:style-name="ce37">
            <text:p>0,8906</text:p>
          </table:table-cell>
          <table:table-cell office:value-type="float" office:value="0.88011337999999995" table:style-name="ce37">
            <text:p>0,8801</text:p>
          </table:table-cell>
          <table:table-cell office:value-type="float" office:value="0.73316440000000005" table:style-name="ce37">
            <text:p>0,7332</text:p>
          </table:table-cell>
          <table:table-cell office:value-type="float" office:value="1.12344233" table:style-name="ce37">
            <text:p>1,1234</text:p>
          </table:table-cell>
          <table:table-cell office:value-type="float" office:value="0" table:style-name="ce37">
            <text:p>0,0000</text:p>
          </table:table-cell>
          <table:table-cell office:value-type="float" office:value="0.56017729999999999" table:style-name="ce37">
            <text:p>0,5602</text:p>
          </table:table-cell>
          <table:table-cell office:value-type="float" office:value="1.3658086700000001" table:style-name="ce38">
            <text:p>1,3658</text:p>
          </table:table-cell>
          <table:table-cell office:value-type="float" office:value="0.16532888000000001" table:style-name="ce37">
            <text:p>0,1653</text:p>
          </table:table-cell>
          <table:table-cell office:value-type="float" office:value="0.22580761999999999" table:style-name="ce37">
            <text:p>0,225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5 Lyngdal</text:p>
          </table:table-cell>
          <table:table-cell office:value-type="float" office:value="0.95393232999999999" table:style-name="ce34">
            <text:p>0,9539</text:p>
          </table:table-cell>
          <table:table-cell office:value-type="float" office:value="1.1586533400000001" table:style-name="ce34">
            <text:p>1,1587</text:p>
          </table:table-cell>
          <table:table-cell office:value-type="float" office:value="1.2444579" table:style-name="ce34">
            <text:p>1,2445</text:p>
          </table:table-cell>
          <table:table-cell office:value-type="float" office:value="1.2062732199999999" table:style-name="ce34">
            <text:p>1,2063</text:p>
          </table:table-cell>
          <table:table-cell office:value-type="float" office:value="0.91435730000000004" table:style-name="ce34">
            <text:p>0,9144</text:p>
          </table:table-cell>
          <table:table-cell office:value-type="float" office:value="0.99933656000000004" table:style-name="ce34">
            <text:p>0,9993</text:p>
          </table:table-cell>
          <table:table-cell office:value-type="float" office:value="0.95976470000000003" table:style-name="ce34">
            <text:p>0,9598</text:p>
          </table:table-cell>
          <table:table-cell office:value-type="float" office:value="0.89691224000000003" table:style-name="ce34">
            <text:p>0,8969</text:p>
          </table:table-cell>
          <table:table-cell office:value-type="float" office:value="1.2227073100000001" table:style-name="ce34">
            <text:p>1,2227</text:p>
          </table:table-cell>
          <table:table-cell office:value-type="float" office:value="2.30154199" table:style-name="ce34">
            <text:p>2,3015</text:p>
          </table:table-cell>
          <table:table-cell office:value-type="float" office:value="2.6723614599999999" table:style-name="ce34">
            <text:p>2,6724</text:p>
          </table:table-cell>
          <table:table-cell office:value-type="float" office:value="1.9709436199999999" table:style-name="ce34">
            <text:p>1,9709</text:p>
          </table:table-cell>
          <table:table-cell office:value-type="float" office:value="1.34919893" table:style-name="ce34">
            <text:p>1,3492</text:p>
          </table:table-cell>
          <table:table-cell office:value-type="float" office:value="1.13511271" table:style-name="ce34">
            <text:p>1,1351</text:p>
          </table:table-cell>
          <table:table-cell office:value-type="float" office:value="0.83950579000000003" table:style-name="ce34">
            <text:p>0,8395</text:p>
          </table:table-cell>
          <table:table-cell office:value-type="float" office:value="1.0485862399999999" table:style-name="ce34">
            <text:p>1,0486</text:p>
          </table:table-cell>
          <table:table-cell office:value-type="float" office:value="1.4105836" table:style-name="ce34">
            <text:p>1,4106</text:p>
          </table:table-cell>
          <table:table-cell office:value-type="float" office:value="1.04385335" table:style-name="ce34">
            <text:p>1,0439</text:p>
          </table:table-cell>
          <table:table-cell office:value-type="float" office:value="0.63103525000000005" table:style-name="ce34">
            <text:p>0,6310</text:p>
          </table:table-cell>
          <table:table-cell office:value-type="float" office:value="0.76211567000000002" table:style-name="ce34">
            <text:p>0,7621</text:p>
          </table:table-cell>
          <table:table-cell office:value-type="float" office:value="1.1608821499999999" table:style-name="ce34">
            <text:p>1,1609</text:p>
          </table:table-cell>
          <table:table-cell office:value-type="float" office:value="0.90825776999999996" table:style-name="ce34">
            <text:p>0,9083</text:p>
          </table:table-cell>
          <table:table-cell office:value-type="float" office:value="0.47555220999999998" table:style-name="ce34">
            <text:p>0,4756</text:p>
          </table:table-cell>
          <table:table-cell office:value-type="float" office:value="0.63006203999999999" table:style-name="ce34">
            <text:p>0,6301</text:p>
          </table:table-cell>
          <table:table-cell office:value-type="float" office:value="1.0955576" table:style-name="ce35">
            <text:p>1,0956</text:p>
          </table:table-cell>
          <table:table-cell office:value-type="float" office:value="1.96781695" table:style-name="ce34">
            <text:p>1,9678</text:p>
          </table:table-cell>
          <table:table-cell office:value-type="float" office:value="2.15585681" table:style-name="ce34">
            <text:p>2,155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6 Hægebostad</text:p>
          </table:table-cell>
          <table:table-cell office:value-type="float" office:value="1.0713324900000001" table:style-name="ce34">
            <text:p>1,0713</text:p>
          </table:table-cell>
          <table:table-cell office:value-type="float" office:value="1.1819712899999999" table:style-name="ce34">
            <text:p>1,1820</text:p>
          </table:table-cell>
          <table:table-cell office:value-type="float" office:value="1.1116149500000001" table:style-name="ce34">
            <text:p>1,1116</text:p>
          </table:table-cell>
          <table:table-cell office:value-type="float" office:value="1.10754839" table:style-name="ce34">
            <text:p>1,1075</text:p>
          </table:table-cell>
          <table:table-cell office:value-type="float" office:value="0.93448441000000004" table:style-name="ce34">
            <text:p>0,9345</text:p>
          </table:table-cell>
          <table:table-cell office:value-type="float" office:value="0.96438497000000001" table:style-name="ce34">
            <text:p>0,9644</text:p>
          </table:table-cell>
          <table:table-cell office:value-type="float" office:value="1.24218066" table:style-name="ce34">
            <text:p>1,2422</text:p>
          </table:table-cell>
          <table:table-cell office:value-type="float" office:value="1.2310645" table:style-name="ce34">
            <text:p>1,2311</text:p>
          </table:table-cell>
          <table:table-cell office:value-type="float" office:value="10.25430749" table:style-name="ce34">
            <text:p>10,2543</text:p>
          </table:table-cell>
          <table:table-cell office:value-type="float" office:value="2.0035656899999998" table:style-name="ce34">
            <text:p>2,0036</text:p>
          </table:table-cell>
          <table:table-cell office:value-type="float" office:value="2.0351314899999999" table:style-name="ce34">
            <text:p>2,0351</text:p>
          </table:table-cell>
          <table:table-cell office:value-type="float" office:value="5.3606552000000001" table:style-name="ce34">
            <text:p>5,3607</text:p>
          </table:table-cell>
          <table:table-cell office:value-type="float" office:value="1.43873619" table:style-name="ce34">
            <text:p>1,4387</text:p>
          </table:table-cell>
          <table:table-cell office:value-type="float" office:value="2.3658648900000001" table:style-name="ce34">
            <text:p>2,3659</text:p>
          </table:table-cell>
          <table:table-cell office:value-type="float" office:value="0.96631758000000001" table:style-name="ce34">
            <text:p>0,9663</text:p>
          </table:table-cell>
          <table:table-cell office:value-type="float" office:value="1.0147064699999999" table:style-name="ce34">
            <text:p>1,0147</text:p>
          </table:table-cell>
          <table:table-cell office:value-type="float" office:value="1.69616342" table:style-name="ce34">
            <text:p>1,6962</text:p>
          </table:table-cell>
          <table:table-cell office:value-type="float" office:value="0.39448727" table:style-name="ce34">
            <text:p>0,3945</text:p>
          </table:table-cell>
          <table:table-cell office:value-type="float" office:value="0.19283860999999999" table:style-name="ce34">
            <text:p>0,1928</text:p>
          </table:table-cell>
          <table:table-cell office:value-type="float" office:value="0.75209627000000001" table:style-name="ce34">
            <text:p>0,7521</text:p>
          </table:table-cell>
          <table:table-cell office:value-type="float" office:value="0.77031366999999995" table:style-name="ce34">
            <text:p>0,7703</text:p>
          </table:table-cell>
          <table:table-cell office:value-type="float" office:value="0.79062310999999996" table:style-name="ce34">
            <text:p>0,7906</text:p>
          </table:table-cell>
          <table:table-cell office:value-type="float" office:value="0.71028891999999999" table:style-name="ce34">
            <text:p>0,7103</text:p>
          </table:table-cell>
          <table:table-cell office:value-type="float" office:value="0.65487812999999995" table:style-name="ce34">
            <text:p>0,6549</text:p>
          </table:table-cell>
          <table:table-cell office:value-type="float" office:value="1.29023573" table:style-name="ce35">
            <text:p>1,2902</text:p>
          </table:table-cell>
          <table:table-cell office:value-type="float" office:value="0.31471141000000002" table:style-name="ce34">
            <text:p>0,3147</text:p>
          </table:table-cell>
          <table:table-cell office:value-type="float" office:value="0.40605191000000002" table:style-name="ce34">
            <text:p>0,406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7 Kvinesdal</text:p>
          </table:table-cell>
          <table:table-cell office:value-type="float" office:value="0.89072441999999996" table:style-name="ce37">
            <text:p>0,8907</text:p>
          </table:table-cell>
          <table:table-cell office:value-type="float" office:value="1.0416955299999999" table:style-name="ce37">
            <text:p>1,0417</text:p>
          </table:table-cell>
          <table:table-cell office:value-type="float" office:value="1.12157219" table:style-name="ce37">
            <text:p>1,1216</text:p>
          </table:table-cell>
          <table:table-cell office:value-type="float" office:value="1.0083099499999999" table:style-name="ce37">
            <text:p>1,0083</text:p>
          </table:table-cell>
          <table:table-cell office:value-type="float" office:value="0.95454278999999997" table:style-name="ce37">
            <text:p>0,9545</text:p>
          </table:table-cell>
          <table:table-cell office:value-type="float" office:value="1.0350543000000001" table:style-name="ce37">
            <text:p>1,0351</text:p>
          </table:table-cell>
          <table:table-cell office:value-type="float" office:value="1.1947153399999999" table:style-name="ce37">
            <text:p>1,1947</text:p>
          </table:table-cell>
          <table:table-cell office:value-type="float" office:value="1.0519597300000001" table:style-name="ce37">
            <text:p>1,0520</text:p>
          </table:table-cell>
          <table:table-cell office:value-type="float" office:value="2.3414714499999998" table:style-name="ce37">
            <text:p>2,3415</text:p>
          </table:table-cell>
          <table:table-cell office:value-type="float" office:value="2.4316056000000001" table:style-name="ce37">
            <text:p>2,4316</text:p>
          </table:table-cell>
          <table:table-cell office:value-type="float" office:value="1.4860344000000001" table:style-name="ce37">
            <text:p>1,4860</text:p>
          </table:table-cell>
          <table:table-cell office:value-type="float" office:value="3.2469887900000001" table:style-name="ce37">
            <text:p>3,2470</text:p>
          </table:table-cell>
          <table:table-cell office:value-type="float" office:value="1.0058872400000001" table:style-name="ce37">
            <text:p>1,0059</text:p>
          </table:table-cell>
          <table:table-cell office:value-type="float" office:value="1.52747689" table:style-name="ce37">
            <text:p>1,5275</text:p>
          </table:table-cell>
          <table:table-cell office:value-type="float" office:value="1.08697822" table:style-name="ce37">
            <text:p>1,0870</text:p>
          </table:table-cell>
          <table:table-cell office:value-type="float" office:value="1.1338727099999999" table:style-name="ce37">
            <text:p>1,1339</text:p>
          </table:table-cell>
          <table:table-cell office:value-type="float" office:value="1.30073683" table:style-name="ce37">
            <text:p>1,3007</text:p>
          </table:table-cell>
          <table:table-cell office:value-type="float" office:value="0.81209061000000005" table:style-name="ce37">
            <text:p>0,8121</text:p>
          </table:table-cell>
          <table:table-cell office:value-type="float" office:value="0.54877975000000001" table:style-name="ce37">
            <text:p>0,5488</text:p>
          </table:table-cell>
          <table:table-cell office:value-type="float" office:value="0.97806079000000001" table:style-name="ce37">
            <text:p>0,9781</text:p>
          </table:table-cell>
          <table:table-cell office:value-type="float" office:value="1.2827289500000001" table:style-name="ce37">
            <text:p>1,2827</text:p>
          </table:table-cell>
          <table:table-cell office:value-type="float" office:value="0.85956257000000003" table:style-name="ce37">
            <text:p>0,8596</text:p>
          </table:table-cell>
          <table:table-cell office:value-type="float" office:value="0.65109008999999995" table:style-name="ce37">
            <text:p>0,6511</text:p>
          </table:table-cell>
          <table:table-cell office:value-type="float" office:value="0.56373348000000001" table:style-name="ce37">
            <text:p>0,5637</text:p>
          </table:table-cell>
          <table:table-cell office:value-type="float" office:value="1.1181273300000001" table:style-name="ce38">
            <text:p>1,1181</text:p>
          </table:table-cell>
          <table:table-cell office:value-type="float" office:value="1.1048808299999999" table:style-name="ce37">
            <text:p>1,1049</text:p>
          </table:table-cell>
          <table:table-cell office:value-type="float" office:value="1.23539745" table:style-name="ce37">
            <text:p>1,235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8 Sirdal</text:p>
          </table:table-cell>
          <table:table-cell office:value-type="float" office:value="0.81993874" table:style-name="ce34">
            <text:p>0,8199</text:p>
          </table:table-cell>
          <table:table-cell office:value-type="float" office:value="0.89255401999999995" table:style-name="ce34">
            <text:p>0,8926</text:p>
          </table:table-cell>
          <table:table-cell office:value-type="float" office:value="1.1751951700000001" table:style-name="ce34">
            <text:p>1,1752</text:p>
          </table:table-cell>
          <table:table-cell office:value-type="float" office:value="1.0719097799999999" table:style-name="ce34">
            <text:p>1,0719</text:p>
          </table:table-cell>
          <table:table-cell office:value-type="float" office:value="0.93560093" table:style-name="ce34">
            <text:p>0,9356</text:p>
          </table:table-cell>
          <table:table-cell office:value-type="float" office:value="1.09330723" table:style-name="ce34">
            <text:p>1,0933</text:p>
          </table:table-cell>
          <table:table-cell office:value-type="float" office:value="1.1116152500000001" table:style-name="ce34">
            <text:p>1,1116</text:p>
          </table:table-cell>
          <table:table-cell office:value-type="float" office:value="1.4202623700000001" table:style-name="ce34">
            <text:p>1,4203</text:p>
          </table:table-cell>
          <table:table-cell office:value-type="float" office:value="10.92414836" table:style-name="ce34">
            <text:p>10,9241</text:p>
          </table:table-cell>
          <table:table-cell office:value-type="float" office:value="2.6999464500000001" table:style-name="ce34">
            <text:p>2,6999</text:p>
          </table:table-cell>
          <table:table-cell office:value-type="float" office:value="2.2697471400000002" table:style-name="ce34">
            <text:p>2,2697</text:p>
          </table:table-cell>
          <table:table-cell office:value-type="float" office:value="5.5667870099999996" table:style-name="ce34">
            <text:p>5,5668</text:p>
          </table:table-cell>
          <table:table-cell office:value-type="float" office:value="0.43210980999999998" table:style-name="ce34">
            <text:p>0,4321</text:p>
          </table:table-cell>
          <table:table-cell office:value-type="float" office:value="1.0421598000000001" table:style-name="ce34">
            <text:p>1,0422</text:p>
          </table:table-cell>
          <table:table-cell office:value-type="float" office:value="1.0667301199999999" table:style-name="ce34">
            <text:p>1,0667</text:p>
          </table:table-cell>
          <table:table-cell office:value-type="float" office:value="0.88412957000000003" table:style-name="ce34">
            <text:p>0,8841</text:p>
          </table:table-cell>
          <table:table-cell office:value-type="float" office:value="0.81284151000000004" table:style-name="ce34">
            <text:p>0,8128</text:p>
          </table:table-cell>
          <table:table-cell office:value-type="float" office:value="0.22003474000000001" table:style-name="ce34">
            <text:p>0,2200</text:p>
          </table:table-cell>
          <table:table-cell office:value-type="float" office:value="0.12787258000000001" table:style-name="ce34">
            <text:p>0,1279</text:p>
          </table:table-cell>
          <table:table-cell office:value-type="float" office:value="0.99505551000000003" table:style-name="ce34">
            <text:p>0,9951</text:p>
          </table:table-cell>
          <table:table-cell office:value-type="float" office:value="0.58728802999999996" table:style-name="ce34">
            <text:p>0,5873</text:p>
          </table:table-cell>
          <table:table-cell office:value-type="float" office:value="0.50453347999999998" table:style-name="ce34">
            <text:p>0,5045</text:p>
          </table:table-cell>
          <table:table-cell office:value-type="float" office:value="0.95387650999999996" table:style-name="ce34">
            <text:p>0,9539</text:p>
          </table:table-cell>
          <table:table-cell office:value-type="float" office:value="0.73161500000000002" table:style-name="ce34">
            <text:p>0,7316</text:p>
          </table:table-cell>
          <table:table-cell office:value-type="float" office:value="1.21317516" table:style-name="ce35">
            <text:p>1,2132</text:p>
          </table:table-cell>
          <table:table-cell office:value-type="float" office:value="0.33340713999999999" table:style-name="ce34">
            <text:p>0,3334</text:p>
          </table:table-cell>
          <table:table-cell office:value-type="float" office:value="0.40448126000000001" table:style-name="ce34">
            <text:p>0,4045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Agder</text:p>
          </table:table-cell>
          <table:table-cell office:value-type="float" office:value="0.98135036535252995" table:style-name="ce28">
            <text:p>0,9814</text:p>
          </table:table-cell>
          <table:table-cell office:value-type="float" office:value="1.0126633540402099" table:style-name="ce28">
            <text:p>1,0127</text:p>
          </table:table-cell>
          <table:table-cell office:value-type="float" office:value="1.0763655493049999" table:style-name="ce28">
            <text:p>1,0764</text:p>
          </table:table-cell>
          <table:table-cell office:value-type="float" office:value="1.0615961754913901" table:style-name="ce28">
            <text:p>1,0616</text:p>
          </table:table-cell>
          <table:table-cell office:value-type="float" office:value="0.97183005067045003" table:style-name="ce28">
            <text:p>0,9718</text:p>
          </table:table-cell>
          <table:table-cell office:value-type="float" office:value="1.0182641017410301" table:style-name="ce28">
            <text:p>1,0183</text:p>
          </table:table-cell>
          <table:table-cell office:value-type="float" office:value="1.0080612010743899" table:style-name="ce28">
            <text:p>1,0081</text:p>
          </table:table-cell>
          <table:table-cell office:value-type="float" office:value="0.94112943760611001" table:style-name="ce28">
            <text:p>0,9411</text:p>
          </table:table-cell>
          <table:table-cell office:value-type="float" office:value="1.1838801742704199" table:style-name="ce28">
            <text:p>1,1839</text:p>
          </table:table-cell>
          <table:table-cell office:value-type="float" office:value="0.98656497996616999" table:style-name="ce28">
            <text:p>0,9866</text:p>
          </table:table-cell>
          <table:table-cell office:value-type="float" office:value="1.19341768871295" table:style-name="ce28">
            <text:p>1,1934</text:p>
          </table:table-cell>
          <table:table-cell office:value-type="float" office:value="0.94153075803483" table:style-name="ce28">
            <text:p>0,9415</text:p>
          </table:table-cell>
          <table:table-cell office:value-type="float" office:value="1.05825516425141" table:style-name="ce28">
            <text:p>1,0583</text:p>
          </table:table-cell>
          <table:table-cell office:value-type="float" office:value="1.13876866665174" table:style-name="ce28">
            <text:p>1,1388</text:p>
          </table:table-cell>
          <table:table-cell office:value-type="float" office:value="0.94910307422352003" table:style-name="ce28">
            <text:p>0,9491</text:p>
          </table:table-cell>
          <table:table-cell office:value-type="float" office:value="1.0330359230330599" table:style-name="ce28">
            <text:p>1,0330</text:p>
          </table:table-cell>
          <table:table-cell office:value-type="float" office:value="1.4762160825275299" table:style-name="ce28">
            <text:p>1,4762</text:p>
          </table:table-cell>
          <table:table-cell office:value-type="float" office:value="1.1439538834535701" table:style-name="ce28">
            <text:p>1,1440</text:p>
          </table:table-cell>
          <table:table-cell office:value-type="float" office:value="0.74231170152739001" table:style-name="ce28">
            <text:p>0,7423</text:p>
          </table:table-cell>
          <table:table-cell office:value-type="float" office:value="0.93651818417148003" table:style-name="ce28">
            <text:p>0,9365</text:p>
          </table:table-cell>
          <table:table-cell office:value-type="float" office:value="1.1536208481816701" table:style-name="ce28">
            <text:p>1,1536</text:p>
          </table:table-cell>
          <table:table-cell office:value-type="float" office:value="0.86583945947129004" table:style-name="ce28">
            <text:p>0,8658</text:p>
          </table:table-cell>
          <table:table-cell office:value-type="float" office:value="0.87777914194654005" table:style-name="ce28">
            <text:p>0,8778</text:p>
          </table:table-cell>
          <table:table-cell office:value-type="float" office:value="0.88366263270725998" table:style-name="ce28">
            <text:p>0,8837</text:p>
          </table:table-cell>
          <table:table-cell office:value-type="float" office:value="1.02841586157481" table:style-name="ce29">
            <text:p>1,0284</text:p>
          </table:table-cell>
          <table:table-cell office:value-type="float" office:value="57.450137400000003" table:style-name="ce28">
            <text:p>57,4501</text:p>
          </table:table-cell>
          <table:table-cell office:value-type="float" office:value="59.08263255" table:style-name="ce28">
            <text:p>59,0826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4601 Bergen</text:p>
          </table:table-cell>
          <table:table-cell office:value-type="float" office:value="1.0543907299999999" table:style-name="ce34">
            <text:p>1,0544</text:p>
          </table:table-cell>
          <table:table-cell office:value-type="float" office:value="0.99773981" table:style-name="ce34">
            <text:p>0,9977</text:p>
          </table:table-cell>
          <table:table-cell office:value-type="float" office:value="0.92527146000000005" table:style-name="ce34">
            <text:p>0,9253</text:p>
          </table:table-cell>
          <table:table-cell office:value-type="float" office:value="1.0319883700000001" table:style-name="ce34">
            <text:p>1,0320</text:p>
          </table:table-cell>
          <table:table-cell office:value-type="float" office:value="1.0409307999999999" table:style-name="ce34">
            <text:p>1,0409</text:p>
          </table:table-cell>
          <table:table-cell office:value-type="float" office:value="0.85510037999999999" table:style-name="ce34">
            <text:p>0,8551</text:p>
          </table:table-cell>
          <table:table-cell office:value-type="float" office:value="0.94649998999999996" table:style-name="ce34">
            <text:p>0,9465</text:p>
          </table:table-cell>
          <table:table-cell office:value-type="float" office:value="1.0604308200000001" table:style-name="ce34">
            <text:p>1,0604</text:p>
          </table:table-cell>
          <table:table-cell office:value-type="float" office:value="3.7041600000000001E-2" table:style-name="ce34">
            <text:p>0,0370</text:p>
          </table:table-cell>
          <table:table-cell office:value-type="float" office:value="0.92581877999999995" table:style-name="ce34">
            <text:p>0,9258</text:p>
          </table:table-cell>
          <table:table-cell office:value-type="float" office:value="0.68534096" table:style-name="ce34">
            <text:p>0,6853</text:p>
          </table:table-cell>
          <table:table-cell office:value-type="float" office:value="6.6258250000000005E-2" table:style-name="ce34">
            <text:p>0,0663</text:p>
          </table:table-cell>
          <table:table-cell office:value-type="float" office:value="0.79069188000000001" table:style-name="ce34">
            <text:p>0,7907</text:p>
          </table:table-cell>
          <table:table-cell office:value-type="float" office:value="0.98027907000000003" table:style-name="ce34">
            <text:p>0,9803</text:p>
          </table:table-cell>
          <table:table-cell office:value-type="float" office:value="0.92458123000000003" table:style-name="ce34">
            <text:p>0,9246</text:p>
          </table:table-cell>
          <table:table-cell office:value-type="float" office:value="0.96140038999999999" table:style-name="ce34">
            <text:p>0,9614</text:p>
          </table:table-cell>
          <table:table-cell office:value-type="float" office:value="0.81029311999999998" table:style-name="ce34">
            <text:p>0,8103</text:p>
          </table:table-cell>
          <table:table-cell office:value-type="float" office:value="0.93312647999999998" table:style-name="ce34">
            <text:p>0,9331</text:p>
          </table:table-cell>
          <table:table-cell office:value-type="float" office:value="0.99723771999999999" table:style-name="ce34">
            <text:p>0,9972</text:p>
          </table:table-cell>
          <table:table-cell office:value-type="float" office:value="1.0765199299999999" table:style-name="ce34">
            <text:p>1,0765</text:p>
          </table:table-cell>
          <table:table-cell office:value-type="float" office:value="0.90445165000000005" table:style-name="ce34">
            <text:p>0,9045</text:p>
          </table:table-cell>
          <table:table-cell office:value-type="float" office:value="1.0738334599999999" table:style-name="ce34">
            <text:p>1,0738</text:p>
          </table:table-cell>
          <table:table-cell office:value-type="float" office:value="1.0650395800000001" table:style-name="ce34">
            <text:p>1,0650</text:p>
          </table:table-cell>
          <table:table-cell office:value-type="float" office:value="1.25075548" table:style-name="ce34">
            <text:p>1,2508</text:p>
          </table:table-cell>
          <table:table-cell office:value-type="float" office:value="0.95087284000000005" table:style-name="ce35">
            <text:p>0,9509</text:p>
          </table:table-cell>
          <table:table-cell office:value-type="float" office:value="52.813597000000001" table:style-name="ce34">
            <text:p>52,8136</text:p>
          </table:table-cell>
          <table:table-cell office:value-type="float" office:value="50.219014799999997" table:style-name="ce34">
            <text:p>50,219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02 Kinn</text:p>
          </table:table-cell>
          <table:table-cell office:value-type="float" office:value="0.86790403000000005" table:style-name="ce34">
            <text:p>0,8679</text:p>
          </table:table-cell>
          <table:table-cell office:value-type="float" office:value="0.92224196999999997" table:style-name="ce34">
            <text:p>0,9222</text:p>
          </table:table-cell>
          <table:table-cell office:value-type="float" office:value="1.10205313" table:style-name="ce34">
            <text:p>1,1021</text:p>
          </table:table-cell>
          <table:table-cell office:value-type="float" office:value="1.1064137000000001" table:style-name="ce34">
            <text:p>1,1064</text:p>
          </table:table-cell>
          <table:table-cell office:value-type="float" office:value="0.95699736999999996" table:style-name="ce34">
            <text:p>0,9570</text:p>
          </table:table-cell>
          <table:table-cell office:value-type="float" office:value="1.0539184800000001" table:style-name="ce34">
            <text:p>1,0539</text:p>
          </table:table-cell>
          <table:table-cell office:value-type="float" office:value="1.0442153000000001" table:style-name="ce34">
            <text:p>1,0442</text:p>
          </table:table-cell>
          <table:table-cell office:value-type="float" office:value="1.2191130800000001" table:style-name="ce34">
            <text:p>1,2191</text:p>
          </table:table-cell>
          <table:table-cell office:value-type="float" office:value="0.72339867999999996" table:style-name="ce34">
            <text:p>0,7234</text:p>
          </table:table-cell>
          <table:table-cell office:value-type="float" office:value="1.8553412199999999" table:style-name="ce34">
            <text:p>1,8553</text:p>
          </table:table-cell>
          <table:table-cell office:value-type="float" office:value="1.57922556" table:style-name="ce34">
            <text:p>1,5792</text:p>
          </table:table-cell>
          <table:table-cell office:value-type="float" office:value="1.24688507" table:style-name="ce34">
            <text:p>1,2469</text:p>
          </table:table-cell>
          <table:table-cell office:value-type="float" office:value="1.40667864" table:style-name="ce34">
            <text:p>1,4067</text:p>
          </table:table-cell>
          <table:table-cell office:value-type="float" office:value="1.2879386799999999" table:style-name="ce34">
            <text:p>1,2879</text:p>
          </table:table-cell>
          <table:table-cell office:value-type="float" office:value="1.05035569" table:style-name="ce34">
            <text:p>1,0504</text:p>
          </table:table-cell>
          <table:table-cell office:value-type="float" office:value="1.0493334000000001" table:style-name="ce34">
            <text:p>1,0493</text:p>
          </table:table-cell>
          <table:table-cell office:value-type="float" office:value="0.93808932" table:style-name="ce34">
            <text:p>0,9381</text:p>
          </table:table-cell>
          <table:table-cell office:value-type="float" office:value="0.81425007999999999" table:style-name="ce34">
            <text:p>0,8143</text:p>
          </table:table-cell>
          <table:table-cell office:value-type="float" office:value="0.36210113999999999" table:style-name="ce34">
            <text:p>0,3621</text:p>
          </table:table-cell>
          <table:table-cell office:value-type="float" office:value="0.85884338000000005" table:style-name="ce34">
            <text:p>0,8588</text:p>
          </table:table-cell>
          <table:table-cell office:value-type="float" office:value="1.0090275399999999" table:style-name="ce34">
            <text:p>1,0090</text:p>
          </table:table-cell>
          <table:table-cell office:value-type="float" office:value="0.76403460999999995" table:style-name="ce34">
            <text:p>0,7640</text:p>
          </table:table-cell>
          <table:table-cell office:value-type="float" office:value="0.96034777999999998" table:style-name="ce34">
            <text:p>0,9603</text:p>
          </table:table-cell>
          <table:table-cell office:value-type="float" office:value="0.74913947999999997" table:style-name="ce34">
            <text:p>0,7491</text:p>
          </table:table-cell>
          <table:table-cell office:value-type="float" office:value="1.04186486" table:style-name="ce35">
            <text:p>1,0419</text:p>
          </table:table-cell>
          <table:table-cell office:value-type="float" office:value="3.1603110999999999" table:style-name="ce34">
            <text:p>3,1603</text:p>
          </table:table-cell>
          <table:table-cell office:value-type="float" office:value="3.2926170699999999" table:style-name="ce34">
            <text:p>3,29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1 Etne</text:p>
          </table:table-cell>
          <table:table-cell office:value-type="float" office:value="0.94872431999999995" table:style-name="ce37">
            <text:p>0,9487</text:p>
          </table:table-cell>
          <table:table-cell office:value-type="float" office:value="1.1065126000000001" table:style-name="ce37">
            <text:p>1,1065</text:p>
          </table:table-cell>
          <table:table-cell office:value-type="float" office:value="1.06377341" table:style-name="ce37">
            <text:p>1,0638</text:p>
          </table:table-cell>
          <table:table-cell office:value-type="float" office:value="1.0380341099999999" table:style-name="ce37">
            <text:p>1,0380</text:p>
          </table:table-cell>
          <table:table-cell office:value-type="float" office:value="0.90817119000000002" table:style-name="ce37">
            <text:p>0,9082</text:p>
          </table:table-cell>
          <table:table-cell office:value-type="float" office:value="1.1718856200000001" table:style-name="ce37">
            <text:p>1,1719</text:p>
          </table:table-cell>
          <table:table-cell office:value-type="float" office:value="1.31115538" table:style-name="ce37">
            <text:p>1,3112</text:p>
          </table:table-cell>
          <table:table-cell office:value-type="float" office:value="1.86258042" table:style-name="ce37">
            <text:p>1,8626</text:p>
          </table:table-cell>
          <table:table-cell office:value-type="float" office:value="3.7901280000000002" table:style-name="ce37">
            <text:p>3,7901</text:p>
          </table:table-cell>
          <table:table-cell office:value-type="float" office:value="2.4979273200000001" table:style-name="ce37">
            <text:p>2,4979</text:p>
          </table:table-cell>
          <table:table-cell office:value-type="float" office:value="1.5960627000000001" table:style-name="ce37">
            <text:p>1,5961</text:p>
          </table:table-cell>
          <table:table-cell office:value-type="float" office:value="4.5219046900000004" table:style-name="ce37">
            <text:p>4,5219</text:p>
          </table:table-cell>
          <table:table-cell office:value-type="float" office:value="0.86267444999999998" table:style-name="ce37">
            <text:p>0,8627</text:p>
          </table:table-cell>
          <table:table-cell office:value-type="float" office:value="1.20808625" table:style-name="ce37">
            <text:p>1,2081</text:p>
          </table:table-cell>
          <table:table-cell office:value-type="float" office:value="1.09767857" table:style-name="ce37">
            <text:p>1,0977</text:p>
          </table:table-cell>
          <table:table-cell office:value-type="float" office:value="0.92999767" table:style-name="ce37">
            <text:p>0,9300</text:p>
          </table:table-cell>
          <table:table-cell office:value-type="float" office:value="0.79949102000000005" table:style-name="ce37">
            <text:p>0,7995</text:p>
          </table:table-cell>
          <table:table-cell office:value-type="float" office:value="0.32809947" table:style-name="ce37">
            <text:p>0,3281</text:p>
          </table:table-cell>
          <table:table-cell office:value-type="float" office:value="0.25827046999999997" table:style-name="ce37">
            <text:p>0,2583</text:p>
          </table:table-cell>
          <table:table-cell office:value-type="float" office:value="0.84206457000000001" table:style-name="ce37">
            <text:p>0,8421</text:p>
          </table:table-cell>
          <table:table-cell office:value-type="float" office:value="0.69339978999999996" table:style-name="ce37">
            <text:p>0,6934</text:p>
          </table:table-cell>
          <table:table-cell office:value-type="float" office:value="0.68707779000000002" table:style-name="ce37">
            <text:p>0,6871</text:p>
          </table:table-cell>
          <table:table-cell office:value-type="float" office:value="0.61960325000000005" table:style-name="ce37">
            <text:p>0,6196</text:p>
          </table:table-cell>
          <table:table-cell office:value-type="float" office:value="0.67197812000000001" table:style-name="ce37">
            <text:p>0,6720</text:p>
          </table:table-cell>
          <table:table-cell office:value-type="float" office:value="1.13355911" table:style-name="ce38">
            <text:p>1,1336</text:p>
          </table:table-cell>
          <table:table-cell office:value-type="float" office:value="0.73958098000000005" table:style-name="ce37">
            <text:p>0,7396</text:p>
          </table:table-cell>
          <table:table-cell office:value-type="float" office:value="0.83835875999999998" table:style-name="ce37">
            <text:p>0,83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2 Sveio</text:p>
          </table:table-cell>
          <table:table-cell office:value-type="float" office:value="1.01230898" table:style-name="ce34">
            <text:p>1,0123</text:p>
          </table:table-cell>
          <table:table-cell office:value-type="float" office:value="1.1094402999999999" table:style-name="ce34">
            <text:p>1,1094</text:p>
          </table:table-cell>
          <table:table-cell office:value-type="float" office:value="1.2489553" table:style-name="ce34">
            <text:p>1,2490</text:p>
          </table:table-cell>
          <table:table-cell office:value-type="float" office:value="1.02637574" table:style-name="ce34">
            <text:p>1,0264</text:p>
          </table:table-cell>
          <table:table-cell office:value-type="float" office:value="0.92605837000000002" table:style-name="ce34">
            <text:p>0,9261</text:p>
          </table:table-cell>
          <table:table-cell office:value-type="float" office:value="1.08436687" table:style-name="ce34">
            <text:p>1,0844</text:p>
          </table:table-cell>
          <table:table-cell office:value-type="float" office:value="0.92555012000000003" table:style-name="ce34">
            <text:p>0,9256</text:p>
          </table:table-cell>
          <table:table-cell office:value-type="float" office:value="0.87878257000000004" table:style-name="ce34">
            <text:p>0,8788</text:p>
          </table:table-cell>
          <table:table-cell office:value-type="float" office:value="2.4661414000000002" table:style-name="ce34">
            <text:p>2,4661</text:p>
          </table:table-cell>
          <table:table-cell office:value-type="float" office:value="2.0251206700000002" table:style-name="ce34">
            <text:p>2,0251</text:p>
          </table:table-cell>
          <table:table-cell office:value-type="float" office:value="1.8963710199999999" table:style-name="ce34">
            <text:p>1,8964</text:p>
          </table:table-cell>
          <table:table-cell office:value-type="float" office:value="3.23807782" table:style-name="ce34">
            <text:p>3,2381</text:p>
          </table:table-cell>
          <table:table-cell office:value-type="float" office:value="1.0747955300000001" table:style-name="ce34">
            <text:p>1,0748</text:p>
          </table:table-cell>
          <table:table-cell office:value-type="float" office:value="1.1311354" table:style-name="ce34">
            <text:p>1,1311</text:p>
          </table:table-cell>
          <table:table-cell office:value-type="float" office:value="0.77816136999999996" table:style-name="ce34">
            <text:p>0,7782</text:p>
          </table:table-cell>
          <table:table-cell office:value-type="float" office:value="1.00292903" table:style-name="ce34">
            <text:p>1,0029</text:p>
          </table:table-cell>
          <table:table-cell office:value-type="float" office:value="1.0994566800000001" table:style-name="ce34">
            <text:p>1,0995</text:p>
          </table:table-cell>
          <table:table-cell office:value-type="float" office:value="0.46615918000000001" table:style-name="ce34">
            <text:p>0,4662</text:p>
          </table:table-cell>
          <table:table-cell office:value-type="float" office:value="0.41978071" table:style-name="ce34">
            <text:p>0,4198</text:p>
          </table:table-cell>
          <table:table-cell office:value-type="float" office:value="0.70553253999999999" table:style-name="ce34">
            <text:p>0,7055</text:p>
          </table:table-cell>
          <table:table-cell office:value-type="float" office:value="0.89417042999999996" table:style-name="ce34">
            <text:p>0,8942</text:p>
          </table:table-cell>
          <table:table-cell office:value-type="float" office:value="0.97495248000000001" table:style-name="ce34">
            <text:p>0,9750</text:p>
          </table:table-cell>
          <table:table-cell office:value-type="float" office:value="1.01781319" table:style-name="ce34">
            <text:p>1,0178</text:p>
          </table:table-cell>
          <table:table-cell office:value-type="float" office:value="0.71587288000000004" table:style-name="ce34">
            <text:p>0,7159</text:p>
          </table:table-cell>
          <table:table-cell office:value-type="float" office:value="1.0901013500000001" table:style-name="ce35">
            <text:p>1,0901</text:p>
          </table:table-cell>
          <table:table-cell office:value-type="float" office:value="1.05319264" table:style-name="ce34">
            <text:p>1,0532</text:p>
          </table:table-cell>
          <table:table-cell office:value-type="float" office:value="1.1480867299999999" table:style-name="ce34">
            <text:p>1,148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3 Bømlo</text:p>
          </table:table-cell>
          <table:table-cell office:value-type="float" office:value="0.97658610999999995" table:style-name="ce34">
            <text:p>0,9766</text:p>
          </table:table-cell>
          <table:table-cell office:value-type="float" office:value="1.1015668000000001" table:style-name="ce34">
            <text:p>1,1016</text:p>
          </table:table-cell>
          <table:table-cell office:value-type="float" office:value="1.2063356599999999" table:style-name="ce34">
            <text:p>1,2063</text:p>
          </table:table-cell>
          <table:table-cell office:value-type="float" office:value="1.1274895199999999" table:style-name="ce34">
            <text:p>1,1275</text:p>
          </table:table-cell>
          <table:table-cell office:value-type="float" office:value="0.91810742000000001" table:style-name="ce34">
            <text:p>0,9181</text:p>
          </table:table-cell>
          <table:table-cell office:value-type="float" office:value="1.08558135" table:style-name="ce34">
            <text:p>1,0856</text:p>
          </table:table-cell>
          <table:table-cell office:value-type="float" office:value="0.90302996999999996" table:style-name="ce34">
            <text:p>0,9030</text:p>
          </table:table-cell>
          <table:table-cell office:value-type="float" office:value="1.22120867" table:style-name="ce34">
            <text:p>1,2212</text:p>
          </table:table-cell>
          <table:table-cell office:value-type="float" office:value="1.09585485" table:style-name="ce34">
            <text:p>1,0959</text:p>
          </table:table-cell>
          <table:table-cell office:value-type="float" office:value="1.0294162200000001" table:style-name="ce34">
            <text:p>1,0294</text:p>
          </table:table-cell>
          <table:table-cell office:value-type="float" office:value="1.3314893699999999" table:style-name="ce34">
            <text:p>1,3315</text:p>
          </table:table-cell>
          <table:table-cell office:value-type="float" office:value="1.2840241800000001" table:style-name="ce34">
            <text:p>1,2840</text:p>
          </table:table-cell>
          <table:table-cell office:value-type="float" office:value="1.0657794899999999" table:style-name="ce34">
            <text:p>1,0658</text:p>
          </table:table-cell>
          <table:table-cell office:value-type="float" office:value="1.2516927499999999" table:style-name="ce34">
            <text:p>1,2517</text:p>
          </table:table-cell>
          <table:table-cell office:value-type="float" office:value="0.84253029999999995" table:style-name="ce34">
            <text:p>0,8425</text:p>
          </table:table-cell>
          <table:table-cell office:value-type="float" office:value="0.95127603999999999" table:style-name="ce34">
            <text:p>0,9513</text:p>
          </table:table-cell>
          <table:table-cell office:value-type="float" office:value="0.89861080999999998" table:style-name="ce34">
            <text:p>0,8986</text:p>
          </table:table-cell>
          <table:table-cell office:value-type="float" office:value="0.59969903000000002" table:style-name="ce34">
            <text:p>0,5997</text:p>
          </table:table-cell>
          <table:table-cell office:value-type="float" office:value="0.28455661999999998" table:style-name="ce34">
            <text:p>0,2846</text:p>
          </table:table-cell>
          <table:table-cell office:value-type="float" office:value="0.67618509999999998" table:style-name="ce34">
            <text:p>0,6762</text:p>
          </table:table-cell>
          <table:table-cell office:value-type="float" office:value="0.86491317000000001" table:style-name="ce34">
            <text:p>0,8649</text:p>
          </table:table-cell>
          <table:table-cell office:value-type="float" office:value="0.61386346000000003" table:style-name="ce34">
            <text:p>0,6139</text:p>
          </table:table-cell>
          <table:table-cell office:value-type="float" office:value="0.96310578000000002" table:style-name="ce34">
            <text:p>0,9631</text:p>
          </table:table-cell>
          <table:table-cell office:value-type="float" office:value="0.68752080999999998" table:style-name="ce34">
            <text:p>0,6875</text:p>
          </table:table-cell>
          <table:table-cell office:value-type="float" office:value="1.0472644600000001" table:style-name="ce35">
            <text:p>1,0473</text:p>
          </table:table-cell>
          <table:table-cell office:value-type="float" office:value="2.2207591500000001" table:style-name="ce34">
            <text:p>2,2208</text:p>
          </table:table-cell>
          <table:table-cell office:value-type="float" office:value="2.3257221299999999" table:style-name="ce34">
            <text:p>2,325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4 Stord</text:p>
          </table:table-cell>
          <table:table-cell office:value-type="float" office:value="0.93659904000000005" table:style-name="ce37">
            <text:p>0,9366</text:p>
          </table:table-cell>
          <table:table-cell office:value-type="float" office:value="1.1521405499999999" table:style-name="ce37">
            <text:p>1,1521</text:p>
          </table:table-cell>
          <table:table-cell office:value-type="float" office:value="1.13339864" table:style-name="ce37">
            <text:p>1,1334</text:p>
          </table:table-cell>
          <table:table-cell office:value-type="float" office:value="1.0887536600000001" table:style-name="ce37">
            <text:p>1,0888</text:p>
          </table:table-cell>
          <table:table-cell office:value-type="float" office:value="0.95293033000000005" table:style-name="ce37">
            <text:p>0,9529</text:p>
          </table:table-cell>
          <table:table-cell office:value-type="float" office:value="0.97826093000000003" table:style-name="ce37">
            <text:p>0,9783</text:p>
          </table:table-cell>
          <table:table-cell office:value-type="float" office:value="1.01741372" table:style-name="ce37">
            <text:p>1,0174</text:p>
          </table:table-cell>
          <table:table-cell office:value-type="float" office:value="1.0937792900000001" table:style-name="ce37">
            <text:p>1,0938</text:p>
          </table:table-cell>
          <table:table-cell office:value-type="float" office:value="0.57532857999999998" table:style-name="ce37">
            <text:p>0,5753</text:p>
          </table:table-cell>
          <table:table-cell office:value-type="float" office:value="0.53217528999999997" table:style-name="ce37">
            <text:p>0,5322</text:p>
          </table:table-cell>
          <table:table-cell office:value-type="float" office:value="0.64637560000000005" table:style-name="ce37">
            <text:p>0,6464</text:p>
          </table:table-cell>
          <table:table-cell office:value-type="float" office:value="0.43535845000000001" table:style-name="ce37">
            <text:p>0,4354</text:p>
          </table:table-cell>
          <table:table-cell office:value-type="float" office:value="0.92178833999999998" table:style-name="ce37">
            <text:p>0,9218</text:p>
          </table:table-cell>
          <table:table-cell office:value-type="float" office:value="1.1543349000000001" table:style-name="ce37">
            <text:p>1,1543</text:p>
          </table:table-cell>
          <table:table-cell office:value-type="float" office:value="0.80281548000000003" table:style-name="ce37">
            <text:p>0,8028</text:p>
          </table:table-cell>
          <table:table-cell office:value-type="float" office:value="0.86040916999999995" table:style-name="ce37">
            <text:p>0,8604</text:p>
          </table:table-cell>
          <table:table-cell office:value-type="float" office:value="1.0492101300000001" table:style-name="ce37">
            <text:p>1,0492</text:p>
          </table:table-cell>
          <table:table-cell office:value-type="float" office:value="0.56381636999999996" table:style-name="ce37">
            <text:p>0,5638</text:p>
          </table:table-cell>
          <table:table-cell office:value-type="float" office:value="0.36056469000000002" table:style-name="ce37">
            <text:p>0,3606</text:p>
          </table:table-cell>
          <table:table-cell office:value-type="float" office:value="0.82548642000000005" table:style-name="ce37">
            <text:p>0,8255</text:p>
          </table:table-cell>
          <table:table-cell office:value-type="float" office:value="1.0681082799999999" table:style-name="ce37">
            <text:p>1,0681</text:p>
          </table:table-cell>
          <table:table-cell office:value-type="float" office:value="0.67713356999999996" table:style-name="ce37">
            <text:p>0,6771</text:p>
          </table:table-cell>
          <table:table-cell office:value-type="float" office:value="1.0002910599999999" table:style-name="ce37">
            <text:p>1,0003</text:p>
          </table:table-cell>
          <table:table-cell office:value-type="float" office:value="0.87820189999999998" table:style-name="ce37">
            <text:p>0,8782</text:p>
          </table:table-cell>
          <table:table-cell office:value-type="float" office:value="1.0144817699999999" table:style-name="ce38">
            <text:p>1,0145</text:p>
          </table:table-cell>
          <table:table-cell office:value-type="float" office:value="3.48308733" table:style-name="ce37">
            <text:p>3,4831</text:p>
          </table:table-cell>
          <table:table-cell office:value-type="float" office:value="3.5335286099999998" table:style-name="ce37">
            <text:p>3,53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5 Fitjar</text:p>
          </table:table-cell>
          <table:table-cell office:value-type="float" office:value="0.72416670999999999" table:style-name="ce34">
            <text:p>0,7242</text:p>
          </table:table-cell>
          <table:table-cell office:value-type="float" office:value="1.07358025" table:style-name="ce34">
            <text:p>1,0736</text:p>
          </table:table-cell>
          <table:table-cell office:value-type="float" office:value="1.10400706" table:style-name="ce34">
            <text:p>1,1040</text:p>
          </table:table-cell>
          <table:table-cell office:value-type="float" office:value="1.1738551500000001" table:style-name="ce34">
            <text:p>1,1739</text:p>
          </table:table-cell>
          <table:table-cell office:value-type="float" office:value="0.92863192999999999" table:style-name="ce34">
            <text:p>0,9286</text:p>
          </table:table-cell>
          <table:table-cell office:value-type="float" office:value="1.15948242" table:style-name="ce34">
            <text:p>1,1595</text:p>
          </table:table-cell>
          <table:table-cell office:value-type="float" office:value="0.90341943999999996" table:style-name="ce34">
            <text:p>0,9034</text:p>
          </table:table-cell>
          <table:table-cell office:value-type="float" office:value="1.1899164" table:style-name="ce34">
            <text:p>1,1899</text:p>
          </table:table-cell>
          <table:table-cell office:value-type="float" office:value="4.6349233099999996" table:style-name="ce34">
            <text:p>4,6349</text:p>
          </table:table-cell>
          <table:table-cell office:value-type="float" office:value="1.1891738199999999" table:style-name="ce34">
            <text:p>1,1892</text:p>
          </table:table-cell>
          <table:table-cell office:value-type="float" office:value="1.7123700900000001" table:style-name="ce34">
            <text:p>1,7124</text:p>
          </table:table-cell>
          <table:table-cell office:value-type="float" office:value="2.7959047300000002" table:style-name="ce34">
            <text:p>2,7959</text:p>
          </table:table-cell>
          <table:table-cell office:value-type="float" office:value="0.74668246000000005" table:style-name="ce34">
            <text:p>0,7467</text:p>
          </table:table-cell>
          <table:table-cell office:value-type="float" office:value="0.94329934999999998" table:style-name="ce34">
            <text:p>0,9433</text:p>
          </table:table-cell>
          <table:table-cell office:value-type="float" office:value="0.88603142000000001" table:style-name="ce34">
            <text:p>0,8860</text:p>
          </table:table-cell>
          <table:table-cell office:value-type="float" office:value="0.97607476000000004" table:style-name="ce34">
            <text:p>0,9761</text:p>
          </table:table-cell>
          <table:table-cell office:value-type="float" office:value="1.2343313499999999" table:style-name="ce34">
            <text:p>1,2343</text:p>
          </table:table-cell>
          <table:table-cell office:value-type="float" office:value="0.20473296999999999" table:style-name="ce34">
            <text:p>0,2047</text:p>
          </table:table-cell>
          <table:table-cell office:value-type="float" office:value="0.48483757" table:style-name="ce34">
            <text:p>0,4848</text:p>
          </table:table-cell>
          <table:table-cell office:value-type="float" office:value="0.72733000999999997" table:style-name="ce34">
            <text:p>0,7273</text:p>
          </table:table-cell>
          <table:table-cell office:value-type="float" office:value="0.72487804" table:style-name="ce34">
            <text:p>0,7249</text:p>
          </table:table-cell>
          <table:table-cell office:value-type="float" office:value="0.92026501000000005" table:style-name="ce34">
            <text:p>0,9203</text:p>
          </table:table-cell>
          <table:table-cell office:value-type="float" office:value="0.16149484" table:style-name="ce34">
            <text:p>0,1615</text:p>
          </table:table-cell>
          <table:table-cell office:value-type="float" office:value="0.64901399000000004" table:style-name="ce34">
            <text:p>0,6490</text:p>
          </table:table-cell>
          <table:table-cell office:value-type="float" office:value="1.0596441599999999" table:style-name="ce35">
            <text:p>1,0596</text:p>
          </table:table-cell>
          <table:table-cell office:value-type="float" office:value="0.57883437999999998" table:style-name="ce34">
            <text:p>0,5788</text:p>
          </table:table-cell>
          <table:table-cell office:value-type="float" office:value="0.61335846999999999" table:style-name="ce34">
            <text:p>0,61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6 Tysnes</text:p>
          </table:table-cell>
          <table:table-cell office:value-type="float" office:value="0.90454095000000001" table:style-name="ce34">
            <text:p>0,9045</text:p>
          </table:table-cell>
          <table:table-cell office:value-type="float" office:value="1.18026711" table:style-name="ce34">
            <text:p>1,1803</text:p>
          </table:table-cell>
          <table:table-cell office:value-type="float" office:value="0.94351037000000004" table:style-name="ce34">
            <text:p>0,9435</text:p>
          </table:table-cell>
          <table:table-cell office:value-type="float" office:value="0.83874795000000002" table:style-name="ce34">
            <text:p>0,8387</text:p>
          </table:table-cell>
          <table:table-cell office:value-type="float" office:value="0.87007701000000004" table:style-name="ce34">
            <text:p>0,8701</text:p>
          </table:table-cell>
          <table:table-cell office:value-type="float" office:value="1.5265683000000001" table:style-name="ce34">
            <text:p>1,5266</text:p>
          </table:table-cell>
          <table:table-cell office:value-type="float" office:value="1.62599782" table:style-name="ce34">
            <text:p>1,6260</text:p>
          </table:table-cell>
          <table:table-cell office:value-type="float" office:value="1.5721816399999999" table:style-name="ce34">
            <text:p>1,5722</text:p>
          </table:table-cell>
          <table:table-cell office:value-type="float" office:value="6.5403995999999998" table:style-name="ce34">
            <text:p>6,5404</text:p>
          </table:table-cell>
          <table:table-cell office:value-type="float" office:value="2.2085053299999999" table:style-name="ce34">
            <text:p>2,2085</text:p>
          </table:table-cell>
          <table:table-cell office:value-type="float" office:value="1.9689155" table:style-name="ce34">
            <text:p>1,9689</text:p>
          </table:table-cell>
          <table:table-cell office:value-type="float" office:value="4.8924016300000002" table:style-name="ce34">
            <text:p>4,8924</text:p>
          </table:table-cell>
          <table:table-cell office:value-type="float" office:value="0.92512313000000002" table:style-name="ce34">
            <text:p>0,9251</text:p>
          </table:table-cell>
          <table:table-cell office:value-type="float" office:value="1.4874708800000001" table:style-name="ce34">
            <text:p>1,4875</text:p>
          </table:table-cell>
          <table:table-cell office:value-type="float" office:value="1.38531834" table:style-name="ce34">
            <text:p>1,3853</text:p>
          </table:table-cell>
          <table:table-cell office:value-type="float" office:value="1.0581682400000001" table:style-name="ce34">
            <text:p>1,0582</text:p>
          </table:table-cell>
          <table:table-cell office:value-type="float" office:value="0.96900204999999995" table:style-name="ce34">
            <text:p>0,9690</text:p>
          </table:table-cell>
          <table:table-cell office:value-type="float" office:value="0.12682982000000001" table:style-name="ce34">
            <text:p>0,1268</text:p>
          </table:table-cell>
          <table:table-cell office:value-type="float" office:value="0.24581014000000001" table:style-name="ce34">
            <text:p>0,2458</text:p>
          </table:table-cell>
          <table:table-cell office:value-type="float" office:value="0.84664108000000005" table:style-name="ce34">
            <text:p>0,8466</text:p>
          </table:table-cell>
          <table:table-cell office:value-type="float" office:value="0.75091801999999996" table:style-name="ce34">
            <text:p>0,7509</text:p>
          </table:table-cell>
          <table:table-cell office:value-type="float" office:value="0.67604902" table:style-name="ce34">
            <text:p>0,6760</text:p>
          </table:table-cell>
          <table:table-cell office:value-type="float" office:value="0.45101287000000001" table:style-name="ce34">
            <text:p>0,4510</text:p>
          </table:table-cell>
          <table:table-cell office:value-type="float" office:value="0.68649839999999995" table:style-name="ce34">
            <text:p>0,6865</text:p>
          </table:table-cell>
          <table:table-cell office:value-type="float" office:value="1.21195239" table:style-name="ce35">
            <text:p>1,2120</text:p>
          </table:table-cell>
          <table:table-cell office:value-type="float" office:value="0.53392797999999997" table:style-name="ce34">
            <text:p>0,5339</text:p>
          </table:table-cell>
          <table:table-cell office:value-type="float" office:value="0.64709528999999999" table:style-name="ce34">
            <text:p>0,647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7 Kvinnherad</text:p>
          </table:table-cell>
          <table:table-cell office:value-type="float" office:value="0.98439213999999997" table:style-name="ce37">
            <text:p>0,9844</text:p>
          </table:table-cell>
          <table:table-cell office:value-type="float" office:value="0.89236563999999996" table:style-name="ce37">
            <text:p>0,8924</text:p>
          </table:table-cell>
          <table:table-cell office:value-type="float" office:value="1.0247135199999999" table:style-name="ce37">
            <text:p>1,0247</text:p>
          </table:table-cell>
          <table:table-cell office:value-type="float" office:value="1.08257779" table:style-name="ce37">
            <text:p>1,0826</text:p>
          </table:table-cell>
          <table:table-cell office:value-type="float" office:value="0.91534256000000003" table:style-name="ce37">
            <text:p>0,9153</text:p>
          </table:table-cell>
          <table:table-cell office:value-type="float" office:value="1.2229787299999999" table:style-name="ce37">
            <text:p>1,2230</text:p>
          </table:table-cell>
          <table:table-cell office:value-type="float" office:value="1.4497873100000001" table:style-name="ce37">
            <text:p>1,4498</text:p>
          </table:table-cell>
          <table:table-cell office:value-type="float" office:value="1.1625828" table:style-name="ce37">
            <text:p>1,1626</text:p>
          </table:table-cell>
          <table:table-cell office:value-type="float" office:value="1.0655090700000001" table:style-name="ce37">
            <text:p>1,0655</text:p>
          </table:table-cell>
          <table:table-cell office:value-type="float" office:value="2.18476764" table:style-name="ce37">
            <text:p>2,1848</text:p>
          </table:table-cell>
          <table:table-cell office:value-type="float" office:value="1.2541939099999999" table:style-name="ce37">
            <text:p>1,2542</text:p>
          </table:table-cell>
          <table:table-cell office:value-type="float" office:value="2.4733817199999999" table:style-name="ce37">
            <text:p>2,4734</text:p>
          </table:table-cell>
          <table:table-cell office:value-type="float" office:value="0.71525755999999996" table:style-name="ce37">
            <text:p>0,7153</text:p>
          </table:table-cell>
          <table:table-cell office:value-type="float" office:value="1.1223241799999999" table:style-name="ce37">
            <text:p>1,1223</text:p>
          </table:table-cell>
          <table:table-cell office:value-type="float" office:value="1.21830968" table:style-name="ce37">
            <text:p>1,2183</text:p>
          </table:table-cell>
          <table:table-cell office:value-type="float" office:value="0.95654609999999995" table:style-name="ce37">
            <text:p>0,9565</text:p>
          </table:table-cell>
          <table:table-cell office:value-type="float" office:value="1.0762782200000001" table:style-name="ce37">
            <text:p>1,0763</text:p>
          </table:table-cell>
          <table:table-cell office:value-type="float" office:value="0.32843618000000002" table:style-name="ce37">
            <text:p>0,3284</text:p>
          </table:table-cell>
          <table:table-cell office:value-type="float" office:value="0.24386355000000001" table:style-name="ce37">
            <text:p>0,2439</text:p>
          </table:table-cell>
          <table:table-cell office:value-type="float" office:value="0.84971085999999996" table:style-name="ce37">
            <text:p>0,8497</text:p>
          </table:table-cell>
          <table:table-cell office:value-type="float" office:value="0.87842089000000001" table:style-name="ce37">
            <text:p>0,8784</text:p>
          </table:table-cell>
          <table:table-cell office:value-type="float" office:value="0.63243267999999997" table:style-name="ce37">
            <text:p>0,6324</text:p>
          </table:table-cell>
          <table:table-cell office:value-type="float" office:value="0.89639848" table:style-name="ce37">
            <text:p>0,8964</text:p>
          </table:table-cell>
          <table:table-cell office:value-type="float" office:value="0.70647322999999995" table:style-name="ce37">
            <text:p>0,7065</text:p>
          </table:table-cell>
          <table:table-cell office:value-type="float" office:value="1.0397729899999999" table:style-name="ce38">
            <text:p>1,0398</text:p>
          </table:table-cell>
          <table:table-cell office:value-type="float" office:value="2.3882875299999999" table:style-name="ce37">
            <text:p>2,3883</text:p>
          </table:table-cell>
          <table:table-cell office:value-type="float" office:value="2.4832768600000001" table:style-name="ce37">
            <text:p>2,483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8 Ullensvang</text:p>
          </table:table-cell>
          <table:table-cell office:value-type="float" office:value="0.88088683999999995" table:style-name="ce34">
            <text:p>0,8809</text:p>
          </table:table-cell>
          <table:table-cell office:value-type="float" office:value="0.78066888000000001" table:style-name="ce34">
            <text:p>0,7807</text:p>
          </table:table-cell>
          <table:table-cell office:value-type="float" office:value="0.94753259000000001" table:style-name="ce34">
            <text:p>0,9475</text:p>
          </table:table-cell>
          <table:table-cell office:value-type="float" office:value="0.96295405999999995" table:style-name="ce34">
            <text:p>0,9630</text:p>
          </table:table-cell>
          <table:table-cell office:value-type="float" office:value="0.93483291999999996" table:style-name="ce34">
            <text:p>0,9348</text:p>
          </table:table-cell>
          <table:table-cell office:value-type="float" office:value="1.2558566900000001" table:style-name="ce34">
            <text:p>1,2559</text:p>
          </table:table-cell>
          <table:table-cell office:value-type="float" office:value="1.5887279000000001" table:style-name="ce34">
            <text:p>1,5887</text:p>
          </table:table-cell>
          <table:table-cell office:value-type="float" office:value="1.8340038999999999" table:style-name="ce34">
            <text:p>1,8340</text:p>
          </table:table-cell>
          <table:table-cell office:value-type="float" office:value="1.4199272300000001" table:style-name="ce34">
            <text:p>1,4199</text:p>
          </table:table-cell>
          <table:table-cell office:value-type="float" office:value="3.1017468099999999" table:style-name="ce34">
            <text:p>3,1017</text:p>
          </table:table-cell>
          <table:table-cell office:value-type="float" office:value="1.4794965899999999" table:style-name="ce34">
            <text:p>1,4795</text:p>
          </table:table-cell>
          <table:table-cell office:value-type="float" office:value="3.9732233799999999" table:style-name="ce34">
            <text:p>3,9732</text:p>
          </table:table-cell>
          <table:table-cell office:value-type="float" office:value="1.3229518499999999" table:style-name="ce34">
            <text:p>1,3230</text:p>
          </table:table-cell>
          <table:table-cell office:value-type="float" office:value="1.16249844" table:style-name="ce34">
            <text:p>1,1625</text:p>
          </table:table-cell>
          <table:table-cell office:value-type="float" office:value="1.3843709399999999" table:style-name="ce34">
            <text:p>1,3844</text:p>
          </table:table-cell>
          <table:table-cell office:value-type="float" office:value="1.0159468899999999" table:style-name="ce34">
            <text:p>1,0159</text:p>
          </table:table-cell>
          <table:table-cell office:value-type="float" office:value="0.82251956000000004" table:style-name="ce34">
            <text:p>0,8225</text:p>
          </table:table-cell>
          <table:table-cell office:value-type="float" office:value="0.44991050999999999" table:style-name="ce34">
            <text:p>0,4499</text:p>
          </table:table-cell>
          <table:table-cell office:value-type="float" office:value="0.35582649" table:style-name="ce34">
            <text:p>0,3558</text:p>
          </table:table-cell>
          <table:table-cell office:value-type="float" office:value="0.99090794000000004" table:style-name="ce34">
            <text:p>0,9909</text:p>
          </table:table-cell>
          <table:table-cell office:value-type="float" office:value="0.90599271999999997" table:style-name="ce34">
            <text:p>0,9060</text:p>
          </table:table-cell>
          <table:table-cell office:value-type="float" office:value="0.85391737999999995" table:style-name="ce34">
            <text:p>0,8539</text:p>
          </table:table-cell>
          <table:table-cell office:value-type="float" office:value="0.96601809000000005" table:style-name="ce34">
            <text:p>0,9660</text:p>
          </table:table-cell>
          <table:table-cell office:value-type="float" office:value="0.73870099" table:style-name="ce34">
            <text:p>0,7387</text:p>
          </table:table-cell>
          <table:table-cell office:value-type="float" office:value="1.08591858" table:style-name="ce35">
            <text:p>1,0859</text:p>
          </table:table-cell>
          <table:table-cell office:value-type="float" office:value="2.0068580300000001" table:style-name="ce34">
            <text:p>2,0069</text:p>
          </table:table-cell>
          <table:table-cell office:value-type="float" office:value="2.1792844300000001" table:style-name="ce34">
            <text:p>2,179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9 Eidfjord</text:p>
          </table:table-cell>
          <table:table-cell office:value-type="float" office:value="1.30009463" table:style-name="ce34">
            <text:p>1,3001</text:p>
          </table:table-cell>
          <table:table-cell office:value-type="float" office:value="1.27371006" table:style-name="ce34">
            <text:p>1,2737</text:p>
          </table:table-cell>
          <table:table-cell office:value-type="float" office:value="0.80746861999999997" table:style-name="ce34">
            <text:p>0,8075</text:p>
          </table:table-cell>
          <table:table-cell office:value-type="float" office:value="0.84351503999999999" table:style-name="ce34">
            <text:p>0,8435</text:p>
          </table:table-cell>
          <table:table-cell office:value-type="float" office:value="0.96191884000000005" table:style-name="ce34">
            <text:p>0,9619</text:p>
          </table:table-cell>
          <table:table-cell office:value-type="float" office:value="1.19637108" table:style-name="ce34">
            <text:p>1,1964</text:p>
          </table:table-cell>
          <table:table-cell office:value-type="float" office:value="1.21690236" table:style-name="ce34">
            <text:p>1,2169</text:p>
          </table:table-cell>
          <table:table-cell office:value-type="float" office:value="2.0881881600000001" table:style-name="ce34">
            <text:p>2,0882</text:p>
          </table:table-cell>
          <table:table-cell office:value-type="float" office:value="20.785591910000001" table:style-name="ce34">
            <text:p>20,7856</text:p>
          </table:table-cell>
          <table:table-cell office:value-type="float" office:value="0.89769809" table:style-name="ce34">
            <text:p>0,8977</text:p>
          </table:table-cell>
          <table:table-cell office:value-type="float" office:value="1.4480607700000001" table:style-name="ce34">
            <text:p>1,4481</text:p>
          </table:table-cell>
          <table:table-cell office:value-type="float" office:value="3.9049308100000002" table:style-name="ce34">
            <text:p>3,9049</text:p>
          </table:table-cell>
          <table:table-cell office:value-type="float" office:value="0.58727415999999999" table:style-name="ce34">
            <text:p>0,5873</text:p>
          </table:table-cell>
          <table:table-cell office:value-type="float" office:value="0.28327685000000002" table:style-name="ce34">
            <text:p>0,2833</text:p>
          </table:table-cell>
          <table:table-cell office:value-type="float" office:value="1.7355306399999999" table:style-name="ce34">
            <text:p>1,7355</text:p>
          </table:table-cell>
          <table:table-cell office:value-type="float" office:value="1.1215004799999999" table:style-name="ce34">
            <text:p>1,1215</text:p>
          </table:table-cell>
          <table:table-cell office:value-type="float" office:value="0.18746782000000001" table:style-name="ce34">
            <text:p>0,1875</text:p>
          </table:table-cell>
          <table:table-cell office:value-type="float" office:value="0.19322974000000001" table:style-name="ce34">
            <text:p>0,1932</text:p>
          </table:table-cell>
          <table:table-cell office:value-type="float" office:value="0.28855346999999998" table:style-name="ce34">
            <text:p>0,2886</text:p>
          </table:table-cell>
          <table:table-cell office:value-type="float" office:value="0.83039987000000004" table:style-name="ce34">
            <text:p>0,8304</text:p>
          </table:table-cell>
          <table:table-cell office:value-type="float" office:value="0.26605821000000002" table:style-name="ce34">
            <text:p>0,2661</text:p>
          </table:table-cell>
          <table:table-cell office:value-type="float" office:value="0.41999376999999999" table:style-name="ce34">
            <text:p>0,4200</text:p>
          </table:table-cell>
          <table:table-cell office:value-type="float" office:value="0.99736391000000002" table:style-name="ce34">
            <text:p>0,9974</text:p>
          </table:table-cell>
          <table:table-cell office:value-type="float" office:value="0.71091744999999995" table:style-name="ce34">
            <text:p>0,7109</text:p>
          </table:table-cell>
          <table:table-cell office:value-type="float" office:value="1.32738387" table:style-name="ce35">
            <text:p>1,3274</text:p>
          </table:table-cell>
          <table:table-cell office:value-type="float" office:value="0.17522662" table:style-name="ce34">
            <text:p>0,1752</text:p>
          </table:table-cell>
          <table:table-cell office:value-type="float" office:value="0.23259299" table:style-name="ce34">
            <text:p>0,23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0 Ulvik</text:p>
          </table:table-cell>
          <table:table-cell office:value-type="float" office:value="0.70887288999999998" table:style-name="ce37">
            <text:p>0,7089</text:p>
          </table:table-cell>
          <table:table-cell office:value-type="float" office:value="0.88513021000000003" table:style-name="ce37">
            <text:p>0,8851</text:p>
          </table:table-cell>
          <table:table-cell office:value-type="float" office:value="1.0160076099999999" table:style-name="ce37">
            <text:p>1,0160</text:p>
          </table:table-cell>
          <table:table-cell office:value-type="float" office:value="0.97247647000000004" table:style-name="ce37">
            <text:p>0,9725</text:p>
          </table:table-cell>
          <table:table-cell office:value-type="float" office:value="0.89396841999999999" table:style-name="ce37">
            <text:p>0,8940</text:p>
          </table:table-cell>
          <table:table-cell office:value-type="float" office:value="1.4198462199999999" table:style-name="ce37">
            <text:p>1,4198</text:p>
          </table:table-cell>
          <table:table-cell office:value-type="float" office:value="1.50080217" table:style-name="ce37">
            <text:p>1,5008</text:p>
          </table:table-cell>
          <table:table-cell office:value-type="float" office:value="1.56275499" table:style-name="ce37">
            <text:p>1,5628</text:p>
          </table:table-cell>
          <table:table-cell office:value-type="float" office:value="18.888807849999999" table:style-name="ce37">
            <text:p>18,8888</text:p>
          </table:table-cell>
          <table:table-cell office:value-type="float" office:value="0.88481635999999997" table:style-name="ce37">
            <text:p>0,8848</text:p>
          </table:table-cell>
          <table:table-cell office:value-type="float" office:value="2.2994620800000001" table:style-name="ce37">
            <text:p>2,2995</text:p>
          </table:table-cell>
          <table:table-cell office:value-type="float" office:value="7.0512412099999997" table:style-name="ce37">
            <text:p>7,0512</text:p>
          </table:table-cell>
          <table:table-cell office:value-type="float" office:value="2.0279938899999999" table:style-name="ce37">
            <text:p>2,0280</text:p>
          </table:table-cell>
          <table:table-cell office:value-type="float" office:value="1.2871324500000001" table:style-name="ce37">
            <text:p>1,2871</text:p>
          </table:table-cell>
          <table:table-cell office:value-type="float" office:value="1.43013228" table:style-name="ce37">
            <text:p>1,4301</text:p>
          </table:table-cell>
          <table:table-cell office:value-type="float" office:value="1.27394779" table:style-name="ce37">
            <text:p>1,2739</text:p>
          </table:table-cell>
          <table:table-cell office:value-type="float" office:value="0.55367160000000004" table:style-name="ce37">
            <text:p>0,5537</text:p>
          </table:table-cell>
          <table:table-cell office:value-type="float" office:value="0.79018473" table:style-name="ce37">
            <text:p>0,7902</text:p>
          </table:table-cell>
          <table:table-cell office:value-type="float" office:value="0.84477548999999996" table:style-name="ce37">
            <text:p>0,8448</text:p>
          </table:table-cell>
          <table:table-cell office:value-type="float" office:value="0.67412892999999996" table:style-name="ce37">
            <text:p>0,6741</text:p>
          </table:table-cell>
          <table:table-cell office:value-type="float" office:value="0.77369323000000001" table:style-name="ce37">
            <text:p>0,7737</text:p>
          </table:table-cell>
          <table:table-cell office:value-type="float" office:value="1.3267483900000001" table:style-name="ce37">
            <text:p>1,3267</text:p>
          </table:table-cell>
          <table:table-cell office:value-type="float" office:value="0.93796009000000002" table:style-name="ce37">
            <text:p>0,9380</text:p>
          </table:table-cell>
          <table:table-cell office:value-type="float" office:value="0.85575310000000004" table:style-name="ce37">
            <text:p>0,8558</text:p>
          </table:table-cell>
          <table:table-cell office:value-type="float" office:value="1.4048361199999999" table:style-name="ce38">
            <text:p>1,4048</text:p>
          </table:table-cell>
          <table:table-cell office:value-type="float" office:value="0.19282260000000001" table:style-name="ce37">
            <text:p>0,1928</text:p>
          </table:table-cell>
          <table:table-cell office:value-type="float" office:value="0.27088414999999999" table:style-name="ce37">
            <text:p>0,27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1 Voss</text:p>
          </table:table-cell>
          <table:table-cell office:value-type="float" office:value="1.02345591" table:style-name="ce34">
            <text:p>1,0235</text:p>
          </table:table-cell>
          <table:table-cell office:value-type="float" office:value="1.05645221" table:style-name="ce34">
            <text:p>1,0565</text:p>
          </table:table-cell>
          <table:table-cell office:value-type="float" office:value="1.0195613800000001" table:style-name="ce34">
            <text:p>1,0196</text:p>
          </table:table-cell>
          <table:table-cell office:value-type="float" office:value="1.01903784" table:style-name="ce34">
            <text:p>1,0190</text:p>
          </table:table-cell>
          <table:table-cell office:value-type="float" office:value="0.92215214999999995" table:style-name="ce34">
            <text:p>0,9222</text:p>
          </table:table-cell>
          <table:table-cell office:value-type="float" office:value="1.15229016" table:style-name="ce34">
            <text:p>1,1523</text:p>
          </table:table-cell>
          <table:table-cell office:value-type="float" office:value="1.35078988" table:style-name="ce34">
            <text:p>1,3508</text:p>
          </table:table-cell>
          <table:table-cell office:value-type="float" office:value="1.88677889" table:style-name="ce34">
            <text:p>1,8868</text:p>
          </table:table-cell>
          <table:table-cell office:value-type="float" office:value="0.78819313000000002" table:style-name="ce34">
            <text:p>0,7882</text:p>
          </table:table-cell>
          <table:table-cell office:value-type="float" office:value="1.64956182" table:style-name="ce34">
            <text:p>1,6496</text:p>
          </table:table-cell>
          <table:table-cell office:value-type="float" office:value="1.3490145899999999" table:style-name="ce34">
            <text:p>1,3490</text:p>
          </table:table-cell>
          <table:table-cell office:value-type="float" office:value="3.04661867" table:style-name="ce34">
            <text:p>3,0466</text:p>
          </table:table-cell>
          <table:table-cell office:value-type="float" office:value="0.96549892000000004" table:style-name="ce34">
            <text:p>0,9655</text:p>
          </table:table-cell>
          <table:table-cell office:value-type="float" office:value="1.1217997900000001" table:style-name="ce34">
            <text:p>1,1218</text:p>
          </table:table-cell>
          <table:table-cell office:value-type="float" office:value="1.1860687999999999" table:style-name="ce34">
            <text:p>1,1861</text:p>
          </table:table-cell>
          <table:table-cell office:value-type="float" office:value="0.89161153999999998" table:style-name="ce34">
            <text:p>0,8916</text:p>
          </table:table-cell>
          <table:table-cell office:value-type="float" office:value="0.81269000000000002" table:style-name="ce34">
            <text:p>0,8127</text:p>
          </table:table-cell>
          <table:table-cell office:value-type="float" office:value="0.63960380999999999" table:style-name="ce34">
            <text:p>0,6396</text:p>
          </table:table-cell>
          <table:table-cell office:value-type="float" office:value="0.38024119000000001" table:style-name="ce34">
            <text:p>0,3802</text:p>
          </table:table-cell>
          <table:table-cell office:value-type="float" office:value="0.86164092999999997" table:style-name="ce34">
            <text:p>0,8616</text:p>
          </table:table-cell>
          <table:table-cell office:value-type="float" office:value="0.89716704999999997" table:style-name="ce34">
            <text:p>0,8972</text:p>
          </table:table-cell>
          <table:table-cell office:value-type="float" office:value="0.75480460000000005" table:style-name="ce34">
            <text:p>0,7548</text:p>
          </table:table-cell>
          <table:table-cell office:value-type="float" office:value="0.88824860999999999" table:style-name="ce34">
            <text:p>0,8882</text:p>
          </table:table-cell>
          <table:table-cell office:value-type="float" office:value="0.86406192999999998" table:style-name="ce34">
            <text:p>0,8641</text:p>
          </table:table-cell>
          <table:table-cell office:value-type="float" office:value="1.07315735" table:style-name="ce35">
            <text:p>1,0732</text:p>
          </table:table-cell>
          <table:table-cell office:value-type="float" office:value="2.9203825999999999" table:style-name="ce34">
            <text:p>2,9204</text:p>
          </table:table-cell>
          <table:table-cell office:value-type="float" office:value="3.1340300399999999" table:style-name="ce34">
            <text:p>3,13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2 Kvam</text:p>
          </table:table-cell>
          <table:table-cell office:value-type="float" office:value="1.0060101699999999" table:style-name="ce34">
            <text:p>1,0060</text:p>
          </table:table-cell>
          <table:table-cell office:value-type="float" office:value="1.01682904" table:style-name="ce34">
            <text:p>1,0168</text:p>
          </table:table-cell>
          <table:table-cell office:value-type="float" office:value="1.0468843699999999" table:style-name="ce34">
            <text:p>1,0469</text:p>
          </table:table-cell>
          <table:table-cell office:value-type="float" office:value="1.0294171599999999" table:style-name="ce34">
            <text:p>1,0294</text:p>
          </table:table-cell>
          <table:table-cell office:value-type="float" office:value="0.89658665999999998" table:style-name="ce34">
            <text:p>0,8966</text:p>
          </table:table-cell>
          <table:table-cell office:value-type="float" office:value="1.23410456" table:style-name="ce34">
            <text:p>1,2341</text:p>
          </table:table-cell>
          <table:table-cell office:value-type="float" office:value="1.50226426" table:style-name="ce34">
            <text:p>1,5023</text:p>
          </table:table-cell>
          <table:table-cell office:value-type="float" office:value="1.6025724100000001" table:style-name="ce34">
            <text:p>1,6026</text:p>
          </table:table-cell>
          <table:table-cell office:value-type="float" office:value="1.58151139" table:style-name="ce34">
            <text:p>1,5815</text:p>
          </table:table-cell>
          <table:table-cell office:value-type="float" office:value="2.0886227499999999" table:style-name="ce34">
            <text:p>2,0886</text:p>
          </table:table-cell>
          <table:table-cell office:value-type="float" office:value="1.1505597400000001" table:style-name="ce34">
            <text:p>1,1506</text:p>
          </table:table-cell>
          <table:table-cell office:value-type="float" office:value="2.71291869" table:style-name="ce34">
            <text:p>2,7129</text:p>
          </table:table-cell>
          <table:table-cell office:value-type="float" office:value="1.0171864900000001" table:style-name="ce34">
            <text:p>1,0172</text:p>
          </table:table-cell>
          <table:table-cell office:value-type="float" office:value="1.6248760099999999" table:style-name="ce34">
            <text:p>1,6249</text:p>
          </table:table-cell>
          <table:table-cell office:value-type="float" office:value="1.21253203" table:style-name="ce34">
            <text:p>1,2125</text:p>
          </table:table-cell>
          <table:table-cell office:value-type="float" office:value="0.88295073000000002" table:style-name="ce34">
            <text:p>0,8830</text:p>
          </table:table-cell>
          <table:table-cell office:value-type="float" office:value="0.99624811000000002" table:style-name="ce34">
            <text:p>0,9962</text:p>
          </table:table-cell>
          <table:table-cell office:value-type="float" office:value="0.65197987000000002" table:style-name="ce34">
            <text:p>0,6520</text:p>
          </table:table-cell>
          <table:table-cell office:value-type="float" office:value="0.25788294" table:style-name="ce34">
            <text:p>0,2579</text:p>
          </table:table-cell>
          <table:table-cell office:value-type="float" office:value="0.75339086" table:style-name="ce34">
            <text:p>0,7534</text:p>
          </table:table-cell>
          <table:table-cell office:value-type="float" office:value="0.80794052999999999" table:style-name="ce34">
            <text:p>0,8079</text:p>
          </table:table-cell>
          <table:table-cell office:value-type="float" office:value="0.73329736000000001" table:style-name="ce34">
            <text:p>0,7333</text:p>
          </table:table-cell>
          <table:table-cell office:value-type="float" office:value="0.75064945000000005" table:style-name="ce34">
            <text:p>0,7506</text:p>
          </table:table-cell>
          <table:table-cell office:value-type="float" office:value="0.79287503999999998" table:style-name="ce34">
            <text:p>0,7929</text:p>
          </table:table-cell>
          <table:table-cell office:value-type="float" office:value="1.11025102" table:style-name="ce35">
            <text:p>1,1103</text:p>
          </table:table-cell>
          <table:table-cell office:value-type="float" office:value="1.55797728" table:style-name="ce34">
            <text:p>1,5580</text:p>
          </table:table-cell>
          <table:table-cell office:value-type="float" office:value="1.7297458699999999" table:style-name="ce34">
            <text:p>1,729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3 Samnanger</text:p>
          </table:table-cell>
          <table:table-cell office:value-type="float" office:value="0.95225446999999996" table:style-name="ce37">
            <text:p>0,9523</text:p>
          </table:table-cell>
          <table:table-cell office:value-type="float" office:value="0.93369128000000001" table:style-name="ce37">
            <text:p>0,9337</text:p>
          </table:table-cell>
          <table:table-cell office:value-type="float" office:value="1.0324307399999999" table:style-name="ce37">
            <text:p>1,0324</text:p>
          </table:table-cell>
          <table:table-cell office:value-type="float" office:value="0.92213833999999995" table:style-name="ce37">
            <text:p>0,9221</text:p>
          </table:table-cell>
          <table:table-cell office:value-type="float" office:value="0.93022576999999995" table:style-name="ce37">
            <text:p>0,9302</text:p>
          </table:table-cell>
          <table:table-cell office:value-type="float" office:value="1.3249135299999999" table:style-name="ce37">
            <text:p>1,3249</text:p>
          </table:table-cell>
          <table:table-cell office:value-type="float" office:value="1.0832017300000001" table:style-name="ce37">
            <text:p>1,0832</text:p>
          </table:table-cell>
          <table:table-cell office:value-type="float" office:value="1.6400820599999999" table:style-name="ce37">
            <text:p>1,6401</text:p>
          </table:table-cell>
          <table:table-cell office:value-type="float" office:value="6.1709637199999996" table:style-name="ce37">
            <text:p>6,1710</text:p>
          </table:table-cell>
          <table:table-cell office:value-type="float" office:value="1.0145923299999999" table:style-name="ce37">
            <text:p>1,0146</text:p>
          </table:table-cell>
          <table:table-cell office:value-type="float" office:value="1.7043104200000001" table:style-name="ce37">
            <text:p>1,7043</text:p>
          </table:table-cell>
          <table:table-cell office:value-type="float" office:value="2.1276031" table:style-name="ce37">
            <text:p>2,1276</text:p>
          </table:table-cell>
          <table:table-cell office:value-type="float" office:value="0.31365032999999998" table:style-name="ce37">
            <text:p>0,3137</text:p>
          </table:table-cell>
          <table:table-cell office:value-type="float" office:value="1.40485422" table:style-name="ce37">
            <text:p>1,4049</text:p>
          </table:table-cell>
          <table:table-cell office:value-type="float" office:value="1.0323926999999999" table:style-name="ce37">
            <text:p>1,0324</text:p>
          </table:table-cell>
          <table:table-cell office:value-type="float" office:value="0.80219059000000004" table:style-name="ce37">
            <text:p>0,8022</text:p>
          </table:table-cell>
          <table:table-cell office:value-type="float" office:value="1.1978939399999999" table:style-name="ce37">
            <text:p>1,1979</text:p>
          </table:table-cell>
          <table:table-cell office:value-type="float" office:value="0.30714224000000001" table:style-name="ce37">
            <text:p>0,3071</text:p>
          </table:table-cell>
          <table:table-cell office:value-type="float" office:value="0.16326703000000001" table:style-name="ce37">
            <text:p>0,1633</text:p>
          </table:table-cell>
          <table:table-cell office:value-type="float" office:value="0.81096864000000002" table:style-name="ce37">
            <text:p>0,8110</text:p>
          </table:table-cell>
          <table:table-cell office:value-type="float" office:value="0.54808416000000004" table:style-name="ce37">
            <text:p>0,5481</text:p>
          </table:table-cell>
          <table:table-cell office:value-type="float" office:value="0.48066326999999998" table:style-name="ce37">
            <text:p>0,4807</text:p>
          </table:table-cell>
          <table:table-cell office:value-type="float" office:value="1.07506619" table:style-name="ce37">
            <text:p>1,0751</text:p>
          </table:table-cell>
          <table:table-cell office:value-type="float" office:value="0.69717872000000003" table:style-name="ce37">
            <text:p>0,6972</text:p>
          </table:table-cell>
          <table:table-cell office:value-type="float" office:value="1.10362246" table:style-name="ce38">
            <text:p>1,1036</text:p>
          </table:table-cell>
          <table:table-cell office:value-type="float" office:value="0.45932835999999999" table:style-name="ce37">
            <text:p>0,4593</text:p>
          </table:table-cell>
          <table:table-cell office:value-type="float" office:value="0.50692508999999997" table:style-name="ce37">
            <text:p>0,506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4</text:p>
            <text:p>Bjørnafjorden</text:p>
          </table:table-cell>
          <table:table-cell office:value-type="float" office:value="1.0660192900000001" table:style-name="ce34">
            <text:p>1,0660</text:p>
          </table:table-cell>
          <table:table-cell office:value-type="float" office:value="1.1018742100000001" table:style-name="ce34">
            <text:p>1,1019</text:p>
          </table:table-cell>
          <table:table-cell office:value-type="float" office:value="1.1918119" table:style-name="ce34">
            <text:p>1,1918</text:p>
          </table:table-cell>
          <table:table-cell office:value-type="float" office:value="1.0630849600000001" table:style-name="ce34">
            <text:p>1,0631</text:p>
          </table:table-cell>
          <table:table-cell office:value-type="float" office:value="0.94923674000000002" table:style-name="ce34">
            <text:p>0,9492</text:p>
          </table:table-cell>
          <table:table-cell office:value-type="float" office:value="0.99567914000000002" table:style-name="ce34">
            <text:p>0,9957</text:p>
          </table:table-cell>
          <table:table-cell office:value-type="float" office:value="0.94266232999999999" table:style-name="ce34">
            <text:p>0,9427</text:p>
          </table:table-cell>
          <table:table-cell office:value-type="float" office:value="0.80390282999999996" table:style-name="ce34">
            <text:p>0,8039</text:p>
          </table:table-cell>
          <table:table-cell office:value-type="float" office:value="0.48551097999999998" table:style-name="ce34">
            <text:p>0,4855</text:p>
          </table:table-cell>
          <table:table-cell office:value-type="float" office:value="1.8122483700000001" table:style-name="ce34">
            <text:p>1,8122</text:p>
          </table:table-cell>
          <table:table-cell office:value-type="float" office:value="1.48561945" table:style-name="ce34">
            <text:p>1,4856</text:p>
          </table:table-cell>
          <table:table-cell office:value-type="float" office:value="0.83538546000000002" table:style-name="ce34">
            <text:p>0,8354</text:p>
          </table:table-cell>
          <table:table-cell office:value-type="float" office:value="0.95865915999999995" table:style-name="ce34">
            <text:p>0,9587</text:p>
          </table:table-cell>
          <table:table-cell office:value-type="float" office:value="1.0867880599999999" table:style-name="ce34">
            <text:p>1,0868</text:p>
          </table:table-cell>
          <table:table-cell office:value-type="float" office:value="0.79827073999999998" table:style-name="ce34">
            <text:p>0,7983</text:p>
          </table:table-cell>
          <table:table-cell office:value-type="float" office:value="0.84892427999999998" table:style-name="ce34">
            <text:p>0,8489</text:p>
          </table:table-cell>
          <table:table-cell office:value-type="float" office:value="0.89197126000000004" table:style-name="ce34">
            <text:p>0,8920</text:p>
          </table:table-cell>
          <table:table-cell office:value-type="float" office:value="0.3488581" table:style-name="ce34">
            <text:p>0,3489</text:p>
          </table:table-cell>
          <table:table-cell office:value-type="float" office:value="0.56266788000000001" table:style-name="ce34">
            <text:p>0,5627</text:p>
          </table:table-cell>
          <table:table-cell office:value-type="float" office:value="0.77500764" table:style-name="ce34">
            <text:p>0,7750</text:p>
          </table:table-cell>
          <table:table-cell office:value-type="float" office:value="1.06876327" table:style-name="ce34">
            <text:p>1,0688</text:p>
          </table:table-cell>
          <table:table-cell office:value-type="float" office:value="0.73343524999999998" table:style-name="ce34">
            <text:p>0,7334</text:p>
          </table:table-cell>
          <table:table-cell office:value-type="float" office:value="1.2841761899999999" table:style-name="ce34">
            <text:p>1,2842</text:p>
          </table:table-cell>
          <table:table-cell office:value-type="float" office:value="0.83872334000000004" table:style-name="ce34">
            <text:p>0,8387</text:p>
          </table:table-cell>
          <table:table-cell office:value-type="float" office:value="1.0265655899999999" table:style-name="ce35">
            <text:p>1,0266</text:p>
          </table:table-cell>
          <table:table-cell office:value-type="float" office:value="4.6587186599999999" table:style-name="ce34">
            <text:p>4,6587</text:p>
          </table:table-cell>
          <table:table-cell office:value-type="float" office:value="4.7824802699999998" table:style-name="ce34">
            <text:p>4,78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5 Austevoll</text:p>
          </table:table-cell>
          <table:table-cell office:value-type="float" office:value="0.98456054000000004" table:style-name="ce34">
            <text:p>0,9846</text:p>
          </table:table-cell>
          <table:table-cell office:value-type="float" office:value="1.2789009600000001" table:style-name="ce34">
            <text:p>1,2789</text:p>
          </table:table-cell>
          <table:table-cell office:value-type="float" office:value="1.2623489800000001" table:style-name="ce34">
            <text:p>1,2623</text:p>
          </table:table-cell>
          <table:table-cell office:value-type="float" office:value="1.03060453" table:style-name="ce34">
            <text:p>1,0306</text:p>
          </table:table-cell>
          <table:table-cell office:value-type="float" office:value="0.91114914999999996" table:style-name="ce34">
            <text:p>0,9111</text:p>
          </table:table-cell>
          <table:table-cell office:value-type="float" office:value="1.07858426" table:style-name="ce34">
            <text:p>1,0786</text:p>
          </table:table-cell>
          <table:table-cell office:value-type="float" office:value="0.89334811000000003" table:style-name="ce34">
            <text:p>0,8933</text:p>
          </table:table-cell>
          <table:table-cell office:value-type="float" office:value="1.1074111200000001" table:style-name="ce34">
            <text:p>1,1074</text:p>
          </table:table-cell>
          <table:table-cell office:value-type="float" office:value="3.1572006300000002" table:style-name="ce34">
            <text:p>3,1572</text:p>
          </table:table-cell>
          <table:table-cell office:value-type="float" office:value="2.0490942200000002" table:style-name="ce34">
            <text:p>2,0491</text:p>
          </table:table-cell>
          <table:table-cell office:value-type="float" office:value="2.9492520299999998" table:style-name="ce34">
            <text:p>2,9493</text:p>
          </table:table-cell>
          <table:table-cell office:value-type="float" office:value="1.5943480400000001" table:style-name="ce34">
            <text:p>1,5943</text:p>
          </table:table-cell>
          <table:table-cell office:value-type="float" office:value="1.0589100300000001" table:style-name="ce34">
            <text:p>1,0589</text:p>
          </table:table-cell>
          <table:table-cell office:value-type="float" office:value="1.22585893" table:style-name="ce34">
            <text:p>1,2259</text:p>
          </table:table-cell>
          <table:table-cell office:value-type="float" office:value="0.90166946999999997" table:style-name="ce34">
            <text:p>0,9017</text:p>
          </table:table-cell>
          <table:table-cell office:value-type="float" office:value="1.0363620600000001" table:style-name="ce34">
            <text:p>1,0364</text:p>
          </table:table-cell>
          <table:table-cell office:value-type="float" office:value="0.75209883" table:style-name="ce34">
            <text:p>0,7521</text:p>
          </table:table-cell>
          <table:table-cell office:value-type="float" office:value="0.18001246000000001" table:style-name="ce34">
            <text:p>0,1800</text:p>
          </table:table-cell>
          <table:table-cell office:value-type="float" office:value="0.24750236" table:style-name="ce34">
            <text:p>0,2475</text:p>
          </table:table-cell>
          <table:table-cell office:value-type="float" office:value="0.67677432000000004" table:style-name="ce34">
            <text:p>0,6768</text:p>
          </table:table-cell>
          <table:table-cell office:value-type="float" office:value="0.84432083000000002" table:style-name="ce34">
            <text:p>0,8443</text:p>
          </table:table-cell>
          <table:table-cell office:value-type="float" office:value="0.60583032000000003" table:style-name="ce34">
            <text:p>0,6058</text:p>
          </table:table-cell>
          <table:table-cell office:value-type="float" office:value="0.91798475999999996" table:style-name="ce34">
            <text:p>0,9180</text:p>
          </table:table-cell>
          <table:table-cell office:value-type="float" office:value="0.65501883999999999" table:style-name="ce34">
            <text:p>0,6550</text:p>
          </table:table-cell>
          <table:table-cell office:value-type="float" office:value="1.1361502800000001" table:style-name="ce35">
            <text:p>1,1362</text:p>
          </table:table-cell>
          <table:table-cell office:value-type="float" office:value="0.97181123999999997" table:style-name="ce34">
            <text:p>0,9718</text:p>
          </table:table-cell>
          <table:table-cell office:value-type="float" office:value="1.10412362" table:style-name="ce34">
            <text:p>1,104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6 Øygarden</text:p>
          </table:table-cell>
          <table:table-cell office:value-type="float" office:value="1.1594741500000001" table:style-name="ce37">
            <text:p>1,1595</text:p>
          </table:table-cell>
          <table:table-cell office:value-type="float" office:value="1.17324403" table:style-name="ce37">
            <text:p>1,1732</text:p>
          </table:table-cell>
          <table:table-cell office:value-type="float" office:value="1.1770947" table:style-name="ce37">
            <text:p>1,1771</text:p>
          </table:table-cell>
          <table:table-cell office:value-type="float" office:value="1.0792896599999999" table:style-name="ce37">
            <text:p>1,0793</text:p>
          </table:table-cell>
          <table:table-cell office:value-type="float" office:value="0.97062625000000002" table:style-name="ce37">
            <text:p>0,9706</text:p>
          </table:table-cell>
          <table:table-cell office:value-type="float" office:value="0.92294114999999999" table:style-name="ce37">
            <text:p>0,9229</text:p>
          </table:table-cell>
          <table:table-cell office:value-type="float" office:value="0.73838652999999999" table:style-name="ce37">
            <text:p>0,7384</text:p>
          </table:table-cell>
          <table:table-cell office:value-type="float" office:value="0.69962804000000001" table:style-name="ce37">
            <text:p>0,6996</text:p>
          </table:table-cell>
          <table:table-cell office:value-type="float" office:value="0.30604234000000002" table:style-name="ce37">
            <text:p>0,3060</text:p>
          </table:table-cell>
          <table:table-cell office:value-type="float" office:value="1.10829018" table:style-name="ce37">
            <text:p>1,1083</text:p>
          </table:table-cell>
          <table:table-cell office:value-type="float" office:value="1.6348033099999999" table:style-name="ce37">
            <text:p>1,6348</text:p>
          </table:table-cell>
          <table:table-cell office:value-type="float" office:value="0.39994654000000002" table:style-name="ce37">
            <text:p>0,3999</text:p>
          </table:table-cell>
          <table:table-cell office:value-type="float" office:value="0.8976999" table:style-name="ce37">
            <text:p>0,8977</text:p>
          </table:table-cell>
          <table:table-cell office:value-type="float" office:value="0.89636537999999999" table:style-name="ce37">
            <text:p>0,8964</text:p>
          </table:table-cell>
          <table:table-cell office:value-type="float" office:value="0.70740457000000001" table:style-name="ce37">
            <text:p>0,7074</text:p>
          </table:table-cell>
          <table:table-cell office:value-type="float" office:value="0.94860392000000004" table:style-name="ce37">
            <text:p>0,9486</text:p>
          </table:table-cell>
          <table:table-cell office:value-type="float" office:value="1.0962781699999999" table:style-name="ce37">
            <text:p>1,0963</text:p>
          </table:table-cell>
          <table:table-cell office:value-type="float" office:value="0.56047906999999997" table:style-name="ce37">
            <text:p>0,5605</text:p>
          </table:table-cell>
          <table:table-cell office:value-type="float" office:value="0.82116736999999995" table:style-name="ce37">
            <text:p>0,8212</text:p>
          </table:table-cell>
          <table:table-cell office:value-type="float" office:value="0.73384490999999996" table:style-name="ce37">
            <text:p>0,7338</text:p>
          </table:table-cell>
          <table:table-cell office:value-type="float" office:value="0.99989547000000001" table:style-name="ce37">
            <text:p>0,9999</text:p>
          </table:table-cell>
          <table:table-cell office:value-type="float" office:value="0.85288072999999998" table:style-name="ce37">
            <text:p>0,8529</text:p>
          </table:table-cell>
          <table:table-cell office:value-type="float" office:value="1.25841498" table:style-name="ce37">
            <text:p>1,2584</text:p>
          </table:table-cell>
          <table:table-cell office:value-type="float" office:value="0.70095322999999998" table:style-name="ce37">
            <text:p>0,7010</text:p>
          </table:table-cell>
          <table:table-cell office:value-type="float" office:value="0.99507802000000001" table:style-name="ce38">
            <text:p>0,9951</text:p>
          </table:table-cell>
          <table:table-cell office:value-type="float" office:value="7.1989548000000001" table:style-name="ce37">
            <text:p>7,1990</text:p>
          </table:table-cell>
          <table:table-cell office:value-type="float" office:value="7.1635217000000004" table:style-name="ce37">
            <text:p>7,16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7 Askøy</text:p>
          </table:table-cell>
          <table:table-cell office:value-type="float" office:value="1.1180075300000001" table:style-name="ce34">
            <text:p>1,1180</text:p>
          </table:table-cell>
          <table:table-cell office:value-type="float" office:value="1.1711733099999999" table:style-name="ce34">
            <text:p>1,1712</text:p>
          </table:table-cell>
          <table:table-cell office:value-type="float" office:value="1.2888546000000001" table:style-name="ce34">
            <text:p>1,2889</text:p>
          </table:table-cell>
          <table:table-cell office:value-type="float" office:value="1.08586666" table:style-name="ce34">
            <text:p>1,0859</text:p>
          </table:table-cell>
          <table:table-cell office:value-type="float" office:value="0.95436615999999996" table:style-name="ce34">
            <text:p>0,9544</text:p>
          </table:table-cell>
          <table:table-cell office:value-type="float" office:value="0.89126291999999996" table:style-name="ce34">
            <text:p>0,8913</text:p>
          </table:table-cell>
          <table:table-cell office:value-type="float" office:value="0.74877212999999998" table:style-name="ce34">
            <text:p>0,7488</text:p>
          </table:table-cell>
          <table:table-cell office:value-type="float" office:value="0.68667851999999996" table:style-name="ce34">
            <text:p>0,6867</text:p>
          </table:table-cell>
          <table:table-cell office:value-type="float" office:value="0.38224444000000002" table:style-name="ce34">
            <text:p>0,3822</text:p>
          </table:table-cell>
          <table:table-cell office:value-type="float" office:value="0.52559491000000003" table:style-name="ce34">
            <text:p>0,5256</text:p>
          </table:table-cell>
          <table:table-cell office:value-type="float" office:value="1.0248097199999999" table:style-name="ce34">
            <text:p>1,0248</text:p>
          </table:table-cell>
          <table:table-cell office:value-type="float" office:value="0.19183868000000001" table:style-name="ce34">
            <text:p>0,1918</text:p>
          </table:table-cell>
          <table:table-cell office:value-type="float" office:value="0.91174180999999999" table:style-name="ce34">
            <text:p>0,9117</text:p>
          </table:table-cell>
          <table:table-cell office:value-type="float" office:value="0.95920548999999999" table:style-name="ce34">
            <text:p>0,9592</text:p>
          </table:table-cell>
          <table:table-cell office:value-type="float" office:value="0.72495476999999997" table:style-name="ce34">
            <text:p>0,7250</text:p>
          </table:table-cell>
          <table:table-cell office:value-type="float" office:value="0.93146709999999999" table:style-name="ce34">
            <text:p>0,9315</text:p>
          </table:table-cell>
          <table:table-cell office:value-type="float" office:value="1.03452144" table:style-name="ce34">
            <text:p>1,0345</text:p>
          </table:table-cell>
          <table:table-cell office:value-type="float" office:value="0.42179485999999999" table:style-name="ce34">
            <text:p>0,4218</text:p>
          </table:table-cell>
          <table:table-cell office:value-type="float" office:value="0.47059225999999998" table:style-name="ce34">
            <text:p>0,4706</text:p>
          </table:table-cell>
          <table:table-cell office:value-type="float" office:value="0.61364923000000005" table:style-name="ce34">
            <text:p>0,6136</text:p>
          </table:table-cell>
          <table:table-cell office:value-type="float" office:value="1.1354756699999999" table:style-name="ce34">
            <text:p>1,1355</text:p>
          </table:table-cell>
          <table:table-cell office:value-type="float" office:value="0.66315586999999998" table:style-name="ce34">
            <text:p>0,6632</text:p>
          </table:table-cell>
          <table:table-cell office:value-type="float" office:value="1.14659095" table:style-name="ce34">
            <text:p>1,1466</text:p>
          </table:table-cell>
          <table:table-cell office:value-type="float" office:value="0.81767277999999999" table:style-name="ce34">
            <text:p>0,8177</text:p>
          </table:table-cell>
          <table:table-cell office:value-type="float" office:value="1.0064591700000001" table:style-name="ce35">
            <text:p>1,0065</text:p>
          </table:table-cell>
          <table:table-cell office:value-type="float" office:value="5.4853630799999999" table:style-name="ce34">
            <text:p>5,4854</text:p>
          </table:table-cell>
          <table:table-cell office:value-type="float" office:value="5.5207939699999997" table:style-name="ce34">
            <text:p>5,520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8 Vaksdal</text:p>
          </table:table-cell>
          <table:table-cell office:value-type="float" office:value="0.79586067000000005" table:style-name="ce34">
            <text:p>0,7959</text:p>
          </table:table-cell>
          <table:table-cell office:value-type="float" office:value="0.93086723999999998" table:style-name="ce34">
            <text:p>0,9309</text:p>
          </table:table-cell>
          <table:table-cell office:value-type="float" office:value="1.01408801" table:style-name="ce34">
            <text:p>1,0141</text:p>
          </table:table-cell>
          <table:table-cell office:value-type="float" office:value="0.96647095999999999" table:style-name="ce34">
            <text:p>0,9665</text:p>
          </table:table-cell>
          <table:table-cell office:value-type="float" office:value="0.92999991000000004" table:style-name="ce34">
            <text:p>0,9300</text:p>
          </table:table-cell>
          <table:table-cell office:value-type="float" office:value="1.1988653300000001" table:style-name="ce34">
            <text:p>1,1989</text:p>
          </table:table-cell>
          <table:table-cell office:value-type="float" office:value="1.42321304" table:style-name="ce34">
            <text:p>1,4232</text:p>
          </table:table-cell>
          <table:table-cell office:value-type="float" office:value="2.1527294399999999" table:style-name="ce34">
            <text:p>2,1527</text:p>
          </table:table-cell>
          <table:table-cell office:value-type="float" office:value="4.2857607499999997" table:style-name="ce34">
            <text:p>4,2858</text:p>
          </table:table-cell>
          <table:table-cell office:value-type="float" office:value="3.56771635" table:style-name="ce34">
            <text:p>3,5677</text:p>
          </table:table-cell>
          <table:table-cell office:value-type="float" office:value="1.40740562" table:style-name="ce34">
            <text:p>1,4074</text:p>
          </table:table-cell>
          <table:table-cell office:value-type="float" office:value="1.7153474500000001" table:style-name="ce34">
            <text:p>1,7153</text:p>
          </table:table-cell>
          <table:table-cell office:value-type="float" office:value="1.10170389" table:style-name="ce34">
            <text:p>1,1017</text:p>
          </table:table-cell>
          <table:table-cell office:value-type="float" office:value="1.1187716700000001" table:style-name="ce34">
            <text:p>1,1188</text:p>
          </table:table-cell>
          <table:table-cell office:value-type="float" office:value="1.4303980000000001" table:style-name="ce34">
            <text:p>1,4304</text:p>
          </table:table-cell>
          <table:table-cell office:value-type="float" office:value="1.1419150899999999" table:style-name="ce34">
            <text:p>1,1419</text:p>
          </table:table-cell>
          <table:table-cell office:value-type="float" office:value="1.3882202699999999" table:style-name="ce34">
            <text:p>1,3882</text:p>
          </table:table-cell>
          <table:table-cell office:value-type="float" office:value="0.58825391999999999" table:style-name="ce34">
            <text:p>0,5883</text:p>
          </table:table-cell>
          <table:table-cell office:value-type="float" office:value="0.40749370000000001" table:style-name="ce34">
            <text:p>0,4075</text:p>
          </table:table-cell>
          <table:table-cell office:value-type="float" office:value="0.88821839999999996" table:style-name="ce34">
            <text:p>0,8882</text:p>
          </table:table-cell>
          <table:table-cell office:value-type="float" office:value="1.0770377099999999" table:style-name="ce34">
            <text:p>1,0770</text:p>
          </table:table-cell>
          <table:table-cell office:value-type="float" office:value="0.96265033" table:style-name="ce34">
            <text:p>0,9627</text:p>
          </table:table-cell>
          <table:table-cell office:value-type="float" office:value="0.55964146999999997" table:style-name="ce34">
            <text:p>0,5596</text:p>
          </table:table-cell>
          <table:table-cell office:value-type="float" office:value="0.64771703000000003" table:style-name="ce34">
            <text:p>0,6477</text:p>
          </table:table-cell>
          <table:table-cell office:value-type="float" office:value="1.16771516" table:style-name="ce35">
            <text:p>1,1677</text:p>
          </table:table-cell>
          <table:table-cell office:value-type="float" office:value="0.70988777000000003" table:style-name="ce34">
            <text:p>0,7099</text:p>
          </table:table-cell>
          <table:table-cell office:value-type="float" office:value="0.82894670999999998" table:style-name="ce34">
            <text:p>0,828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9 Modalen</text:p>
          </table:table-cell>
          <table:table-cell office:value-type="float" office:value="0.92802488000000005" table:style-name="ce37">
            <text:p>0,9280</text:p>
          </table:table-cell>
          <table:table-cell office:value-type="float" office:value="1.0823705100000001" table:style-name="ce37">
            <text:p>1,0824</text:p>
          </table:table-cell>
          <table:table-cell office:value-type="float" office:value="1.1989104799999999" table:style-name="ce37">
            <text:p>1,1989</text:p>
          </table:table-cell>
          <table:table-cell office:value-type="float" office:value="1.0591527300000001" table:style-name="ce37">
            <text:p>1,0592</text:p>
          </table:table-cell>
          <table:table-cell office:value-type="float" office:value="0.88540660000000004" table:style-name="ce37">
            <text:p>0,8854</text:p>
          </table:table-cell>
          <table:table-cell office:value-type="float" office:value="1.09251893" table:style-name="ce37">
            <text:p>1,0925</text:p>
          </table:table-cell>
          <table:table-cell office:value-type="float" office:value="1.62500891" table:style-name="ce37">
            <text:p>1,6250</text:p>
          </table:table-cell>
          <table:table-cell office:value-type="float" office:value="1.25258534" table:style-name="ce37">
            <text:p>1,2526</text:p>
          </table:table-cell>
          <table:table-cell office:value-type="float" office:value="52.989402300000002" table:style-name="ce37">
            <text:p>52,9894</text:p>
          </table:table-cell>
          <table:table-cell office:value-type="float" office:value="1.4522028499999999" table:style-name="ce37">
            <text:p>1,4522</text:p>
          </table:table-cell>
          <table:table-cell office:value-type="float" office:value="9.1965633899999997" table:style-name="ce37">
            <text:p>9,1966</text:p>
          </table:table-cell>
          <table:table-cell office:value-type="float" office:value="4.4075272999999999" table:style-name="ce37">
            <text:p>4,4075</text:p>
          </table:table-cell>
          <table:table-cell office:value-type="float" office:value="1.7965891199999999" table:style-name="ce37">
            <text:p>1,7966</text:p>
          </table:table-cell>
          <table:table-cell office:value-type="float" office:value="0.72216711" table:style-name="ce37">
            <text:p>0,7222</text:p>
          </table:table-cell>
          <table:table-cell office:value-type="float" office:value="1.3873263199999999" table:style-name="ce37">
            <text:p>1,3873</text:p>
          </table:table-cell>
          <table:table-cell office:value-type="float" office:value="1.0721544599999999" table:style-name="ce37">
            <text:p>1,0722</text:p>
          </table:table-cell>
          <table:table-cell office:value-type="float" office:value="0.95583593" table:style-name="ce37">
            <text:p>0,9558</text:p>
          </table:table-cell>
          <table:table-cell office:value-type="float" office:value="0.65680934999999996" table:style-name="ce37">
            <text:p>0,6568</text:p>
          </table:table-cell>
          <table:table-cell office:value-type="float" office:value="0.24051454999999999" table:style-name="ce37">
            <text:p>0,2405</text:p>
          </table:table-cell>
          <table:table-cell office:value-type="float" office:value="0.84678642000000004" table:style-name="ce37">
            <text:p>0,8468</text:p>
          </table:table-cell>
          <table:table-cell office:value-type="float" office:value="1.0852337000000001" table:style-name="ce37">
            <text:p>1,0852</text:p>
          </table:table-cell>
          <table:table-cell office:value-type="float" office:value="1.1726759499999999" table:style-name="ce37">
            <text:p>1,1727</text:p>
          </table:table-cell>
          <table:table-cell office:value-type="float" office:value="0.97564930999999999" table:style-name="ce37">
            <text:p>0,9756</text:p>
          </table:table-cell>
          <table:table-cell office:value-type="float" office:value="0.68319538999999996" table:style-name="ce37">
            <text:p>0,6832</text:p>
          </table:table-cell>
          <table:table-cell office:value-type="float" office:value="2.0331508199999999" table:style-name="ce38">
            <text:p>2,0332</text:p>
          </table:table-cell>
          <table:table-cell office:value-type="float" office:value="6.8734290000000003E-2" table:style-name="ce37">
            <text:p>0,0687</text:p>
          </table:table-cell>
          <table:table-cell office:value-type="float" office:value="0.13974718" table:style-name="ce37">
            <text:p>0,13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0 Osterøy</text:p>
          </table:table-cell>
          <table:table-cell office:value-type="float" office:value="1.1328071900000001" table:style-name="ce34">
            <text:p>1,1328</text:p>
          </table:table-cell>
          <table:table-cell office:value-type="float" office:value="1.06173253" table:style-name="ce34">
            <text:p>1,0617</text:p>
          </table:table-cell>
          <table:table-cell office:value-type="float" office:value="1.0911429699999999" table:style-name="ce34">
            <text:p>1,0911</text:p>
          </table:table-cell>
          <table:table-cell office:value-type="float" office:value="1.0217846100000001" table:style-name="ce34">
            <text:p>1,0218</text:p>
          </table:table-cell>
          <table:table-cell office:value-type="float" office:value="0.94169354999999999" table:style-name="ce34">
            <text:p>0,9417</text:p>
          </table:table-cell>
          <table:table-cell office:value-type="float" office:value="1.06861213" table:style-name="ce34">
            <text:p>1,0686</text:p>
          </table:table-cell>
          <table:table-cell office:value-type="float" office:value="1.1129826199999999" table:style-name="ce34">
            <text:p>1,1130</text:p>
          </table:table-cell>
          <table:table-cell office:value-type="float" office:value="1.4241771000000001" table:style-name="ce34">
            <text:p>1,4242</text:p>
          </table:table-cell>
          <table:table-cell office:value-type="float" office:value="1.6487914299999999" table:style-name="ce34">
            <text:p>1,6488</text:p>
          </table:table-cell>
          <table:table-cell office:value-type="float" office:value="1.9295424699999999" table:style-name="ce34">
            <text:p>1,9295</text:p>
          </table:table-cell>
          <table:table-cell office:value-type="float" office:value="1.3661832300000001" table:style-name="ce34">
            <text:p>1,3662</text:p>
          </table:table-cell>
          <table:table-cell office:value-type="float" office:value="2.07741965" table:style-name="ce34">
            <text:p>2,0774</text:p>
          </table:table-cell>
          <table:table-cell office:value-type="float" office:value="1.1142021799999999" table:style-name="ce34">
            <text:p>1,1142</text:p>
          </table:table-cell>
          <table:table-cell office:value-type="float" office:value="0.82939074999999995" table:style-name="ce34">
            <text:p>0,8294</text:p>
          </table:table-cell>
          <table:table-cell office:value-type="float" office:value="0.91120069999999997" table:style-name="ce34">
            <text:p>0,9112</text:p>
          </table:table-cell>
          <table:table-cell office:value-type="float" office:value="0.82089493999999996" table:style-name="ce34">
            <text:p>0,8209</text:p>
          </table:table-cell>
          <table:table-cell office:value-type="float" office:value="0.84527019999999997" table:style-name="ce34">
            <text:p>0,8453</text:p>
          </table:table-cell>
          <table:table-cell office:value-type="float" office:value="0.18103896" table:style-name="ce34">
            <text:p>0,1810</text:p>
          </table:table-cell>
          <table:table-cell office:value-type="float" office:value="0.42795147" table:style-name="ce34">
            <text:p>0,4280</text:p>
          </table:table-cell>
          <table:table-cell office:value-type="float" office:value="0.77930699999999997" table:style-name="ce34">
            <text:p>0,7793</text:p>
          </table:table-cell>
          <table:table-cell office:value-type="float" office:value="0.94723632999999996" table:style-name="ce34">
            <text:p>0,9472</text:p>
          </table:table-cell>
          <table:table-cell office:value-type="float" office:value="0.69798793999999997" table:style-name="ce34">
            <text:p>0,6980</text:p>
          </table:table-cell>
          <table:table-cell office:value-type="float" office:value="1.22101463" table:style-name="ce34">
            <text:p>1,2210</text:p>
          </table:table-cell>
          <table:table-cell office:value-type="float" office:value="0.61157760000000005" table:style-name="ce34">
            <text:p>0,6116</text:p>
          </table:table-cell>
          <table:table-cell office:value-type="float" office:value="1.0369399800000001" table:style-name="ce35">
            <text:p>1,0369</text:p>
          </table:table-cell>
          <table:table-cell office:value-type="float" office:value="1.49620807" table:style-name="ce34">
            <text:p>1,4962</text:p>
          </table:table-cell>
          <table:table-cell office:value-type="float" office:value="1.5514779700000001" table:style-name="ce34">
            <text:p>1,55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1 Alver</text:p>
          </table:table-cell>
          <table:table-cell office:value-type="float" office:value="0.97124937" table:style-name="ce34">
            <text:p>0,9712</text:p>
          </table:table-cell>
          <table:table-cell office:value-type="float" office:value="1.05149461" table:style-name="ce34">
            <text:p>1,0515</text:p>
          </table:table-cell>
          <table:table-cell office:value-type="float" office:value="1.1799858999999999" table:style-name="ce34">
            <text:p>1,1800</text:p>
          </table:table-cell>
          <table:table-cell office:value-type="float" office:value="1.07627947" table:style-name="ce34">
            <text:p>1,0763</text:p>
          </table:table-cell>
          <table:table-cell office:value-type="float" office:value="0.93544053999999999" table:style-name="ce34">
            <text:p>0,9354</text:p>
          </table:table-cell>
          <table:table-cell office:value-type="float" office:value="1.08356618" table:style-name="ce34">
            <text:p>1,0836</text:p>
          </table:table-cell>
          <table:table-cell office:value-type="float" office:value="0.94186508999999996" table:style-name="ce34">
            <text:p>0,9419</text:p>
          </table:table-cell>
          <table:table-cell office:value-type="float" office:value="1.0366908500000001" table:style-name="ce34">
            <text:p>1,0367</text:p>
          </table:table-cell>
          <table:table-cell office:value-type="float" office:value="0.42665924999999999" table:style-name="ce34">
            <text:p>0,4267</text:p>
          </table:table-cell>
          <table:table-cell office:value-type="float" office:value="1.2651907600000001" table:style-name="ce34">
            <text:p>1,2652</text:p>
          </table:table-cell>
          <table:table-cell office:value-type="float" office:value="1.4705666900000001" table:style-name="ce34">
            <text:p>1,4706</text:p>
          </table:table-cell>
          <table:table-cell office:value-type="float" office:value="2.02612864" table:style-name="ce34">
            <text:p>2,0261</text:p>
          </table:table-cell>
          <table:table-cell office:value-type="float" office:value="0.93098064999999997" table:style-name="ce34">
            <text:p>0,9310</text:p>
          </table:table-cell>
          <table:table-cell office:value-type="float" office:value="1.0817598399999999" table:style-name="ce34">
            <text:p>1,0818</text:p>
          </table:table-cell>
          <table:table-cell office:value-type="float" office:value="0.83398768999999995" table:style-name="ce34">
            <text:p>0,8340</text:p>
          </table:table-cell>
          <table:table-cell office:value-type="float" office:value="0.85924230999999995" table:style-name="ce34">
            <text:p>0,8592</text:p>
          </table:table-cell>
          <table:table-cell office:value-type="float" office:value="1.08586728" table:style-name="ce34">
            <text:p>1,0859</text:p>
          </table:table-cell>
          <table:table-cell office:value-type="float" office:value="0.39995072999999998" table:style-name="ce34">
            <text:p>0,4000</text:p>
          </table:table-cell>
          <table:table-cell office:value-type="float" office:value="0.38030259999999999" table:style-name="ce34">
            <text:p>0,3803</text:p>
          </table:table-cell>
          <table:table-cell office:value-type="float" office:value="0.74613620000000003" table:style-name="ce34">
            <text:p>0,7461</text:p>
          </table:table-cell>
          <table:table-cell office:value-type="float" office:value="1.0621108800000001" table:style-name="ce34">
            <text:p>1,0621</text:p>
          </table:table-cell>
          <table:table-cell office:value-type="float" office:value="0.67581020000000003" table:style-name="ce34">
            <text:p>0,6758</text:p>
          </table:table-cell>
          <table:table-cell office:value-type="float" office:value="0.91829696000000005" table:style-name="ce34">
            <text:p>0,9183</text:p>
          </table:table-cell>
          <table:table-cell office:value-type="float" office:value="0.70662139000000002" table:style-name="ce34">
            <text:p>0,7066</text:p>
          </table:table-cell>
          <table:table-cell office:value-type="float" office:value="1.0165294600000001" table:style-name="ce35">
            <text:p>1,0165</text:p>
          </table:table-cell>
          <table:table-cell office:value-type="float" office:value="5.4604354400000004" table:style-name="ce34">
            <text:p>5,4604</text:p>
          </table:table-cell>
          <table:table-cell office:value-type="float" office:value="5.5506935000000004" table:style-name="ce34">
            <text:p>5,550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2 Austrheim</text:p>
          </table:table-cell>
          <table:table-cell office:value-type="float" office:value="0.57045042000000001" table:style-name="ce37">
            <text:p>0,5705</text:p>
          </table:table-cell>
          <table:table-cell office:value-type="float" office:value="0.97960597000000005" table:style-name="ce37">
            <text:p>0,9796</text:p>
          </table:table-cell>
          <table:table-cell office:value-type="float" office:value="1.0205384500000001" table:style-name="ce37">
            <text:p>1,0205</text:p>
          </table:table-cell>
          <table:table-cell office:value-type="float" office:value="1.05878446" table:style-name="ce37">
            <text:p>1,0588</text:p>
          </table:table-cell>
          <table:table-cell office:value-type="float" office:value="0.90907477999999997" table:style-name="ce37">
            <text:p>0,9091</text:p>
          </table:table-cell>
          <table:table-cell office:value-type="float" office:value="1.34143166" table:style-name="ce37">
            <text:p>1,3414</text:p>
          </table:table-cell>
          <table:table-cell office:value-type="float" office:value="1.42540136" table:style-name="ce37">
            <text:p>1,4254</text:p>
          </table:table-cell>
          <table:table-cell office:value-type="float" office:value="0.89828138000000002" table:style-name="ce37">
            <text:p>0,8983</text:p>
          </table:table-cell>
          <table:table-cell office:value-type="float" office:value="4.9228362099999998" table:style-name="ce37">
            <text:p>4,9228</text:p>
          </table:table-cell>
          <table:table-cell office:value-type="float" office:value="1.34417776" table:style-name="ce37">
            <text:p>1,3442</text:p>
          </table:table-cell>
          <table:table-cell office:value-type="float" office:value="1.25402602" table:style-name="ce37">
            <text:p>1,2540</text:p>
          </table:table-cell>
          <table:table-cell office:value-type="float" office:value="1.6838765499999999" table:style-name="ce37">
            <text:p>1,6839</text:p>
          </table:table-cell>
          <table:table-cell office:value-type="float" office:value="0.74181140000000001" table:style-name="ce37">
            <text:p>0,7418</text:p>
          </table:table-cell>
          <table:table-cell office:value-type="float" office:value="1.2241184599999999" table:style-name="ce37">
            <text:p>1,2241</text:p>
          </table:table-cell>
          <table:table-cell office:value-type="float" office:value="1.1342460400000001" table:style-name="ce37">
            <text:p>1,1342</text:p>
          </table:table-cell>
          <table:table-cell office:value-type="float" office:value="0.88538486000000005" table:style-name="ce37">
            <text:p>0,8854</text:p>
          </table:table-cell>
          <table:table-cell office:value-type="float" office:value="0.70104882000000002" table:style-name="ce37">
            <text:p>0,7010</text:p>
          </table:table-cell>
          <table:table-cell office:value-type="float" office:value="0.44961522999999998" table:style-name="ce37">
            <text:p>0,4496</text:p>
          </table:table-cell>
          <table:table-cell office:value-type="float" office:value="0.69557842000000003" table:style-name="ce37">
            <text:p>0,6956</text:p>
          </table:table-cell>
          <table:table-cell office:value-type="float" office:value="0.85017239" table:style-name="ce37">
            <text:p>0,8502</text:p>
          </table:table-cell>
          <table:table-cell office:value-type="float" office:value="0.9374574" table:style-name="ce37">
            <text:p>0,9375</text:p>
          </table:table-cell>
          <table:table-cell office:value-type="float" office:value="0.85759507999999995" table:style-name="ce37">
            <text:p>0,8576</text:p>
          </table:table-cell>
          <table:table-cell office:value-type="float" office:value="0.15034193000000001" table:style-name="ce37">
            <text:p>0,1503</text:p>
          </table:table-cell>
          <table:table-cell office:value-type="float" office:value="0.55799635000000003" table:style-name="ce37">
            <text:p>0,5580</text:p>
          </table:table-cell>
          <table:table-cell office:value-type="float" office:value="1.0826744399999999" table:style-name="ce38">
            <text:p>1,0827</text:p>
          </table:table-cell>
          <table:table-cell office:value-type="float" office:value="0.52714620000000001" table:style-name="ce37">
            <text:p>0,5271</text:p>
          </table:table-cell>
          <table:table-cell office:value-type="float" office:value="0.57072771" table:style-name="ce37">
            <text:p>0,57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3 Fedje</text:p>
          </table:table-cell>
          <table:table-cell office:value-type="float" office:value="0.50116550999999998" table:style-name="ce34">
            <text:p>0,5012</text:p>
          </table:table-cell>
          <table:table-cell office:value-type="float" office:value="0.57764081" table:style-name="ce34">
            <text:p>0,5776</text:p>
          </table:table-cell>
          <table:table-cell office:value-type="float" office:value="0.95774194000000001" table:style-name="ce34">
            <text:p>0,9577</text:p>
          </table:table-cell>
          <table:table-cell office:value-type="float" office:value="1.18902318" table:style-name="ce34">
            <text:p>1,1890</text:p>
          </table:table-cell>
          <table:table-cell office:value-type="float" office:value="0.82361991000000001" table:style-name="ce34">
            <text:p>0,8236</text:p>
          </table:table-cell>
          <table:table-cell office:value-type="float" office:value="1.6692026200000001" table:style-name="ce34">
            <text:p>1,6692</text:p>
          </table:table-cell>
          <table:table-cell office:value-type="float" office:value="1.73118847" table:style-name="ce34">
            <text:p>1,7312</text:p>
          </table:table-cell>
          <table:table-cell office:value-type="float" office:value="2.6042915899999999" table:style-name="ce34">
            <text:p>2,6043</text:p>
          </table:table-cell>
          <table:table-cell office:value-type="float" office:value="40.062552140000001" table:style-name="ce34">
            <text:p>40,0626</text:p>
          </table:table-cell>
          <table:table-cell office:value-type="float" office:value="0.24514743999999999" table:style-name="ce34">
            <text:p>0,2451</text:p>
          </table:table-cell>
          <table:table-cell office:value-type="float" office:value="0.70639452000000003" table:style-name="ce34">
            <text:p>0,7064</text:p>
          </table:table-cell>
          <table:table-cell office:value-type="float" office:value="1.39774676" table:style-name="ce34">
            <text:p>1,3977</text:p>
          </table:table-cell>
          <table:table-cell office:value-type="float" office:value="0.90553887" table:style-name="ce34">
            <text:p>0,9055</text:p>
          </table:table-cell>
          <table:table-cell office:value-type="float" office:value="1.0919865600000001" table:style-name="ce34">
            <text:p>1,0920</text:p>
          </table:table-cell>
          <table:table-cell office:value-type="float" office:value="1.7292441999999999" table:style-name="ce34">
            <text:p>1,7292</text:p>
          </table:table-cell>
          <table:table-cell office:value-type="float" office:value="0.81060065000000003" table:style-name="ce34">
            <text:p>0,8106</text:p>
          </table:table-cell>
          <table:table-cell office:value-type="float" office:value="0.63232593999999998" table:style-name="ce34">
            <text:p>0,6323</text:p>
          </table:table-cell>
          <table:table-cell office:value-type="float" office:value="0" table:style-name="ce34">
            <text:p>0,0000</text:p>
          </table:table-cell>
          <table:table-cell office:value-type="float" office:value="0.11178723" table:style-name="ce34">
            <text:p>0,1118</text:p>
          </table:table-cell>
          <table:table-cell office:value-type="float" office:value="0.89629610999999998" table:style-name="ce34">
            <text:p>0,8963</text:p>
          </table:table-cell>
          <table:table-cell office:value-type="float" office:value="1.02561149" table:style-name="ce34">
            <text:p>1,0256</text:p>
          </table:table-cell>
          <table:table-cell office:value-type="float" office:value="0.80950412999999999" table:style-name="ce34">
            <text:p>0,8095</text:p>
          </table:table-cell>
          <table:table-cell office:value-type="float" office:value="0.2458883" table:style-name="ce34">
            <text:p>0,2459</text:p>
          </table:table-cell>
          <table:table-cell office:value-type="float" office:value="0.71740106999999997" table:style-name="ce34">
            <text:p>0,7174</text:p>
          </table:table-cell>
          <table:table-cell office:value-type="float" office:value="1.66948338" table:style-name="ce35">
            <text:p>1,6695</text:p>
          </table:table-cell>
          <table:table-cell office:value-type="float" office:value="9.0912560000000003E-2" table:style-name="ce34">
            <text:p>0,0909</text:p>
          </table:table-cell>
          <table:table-cell office:value-type="float" office:value="0.151777" table:style-name="ce34">
            <text:p>0,151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4 Masfjorden</text:p>
          </table:table-cell>
          <table:table-cell office:value-type="float" office:value="1.00037526" table:style-name="ce34">
            <text:p>1,0004</text:p>
          </table:table-cell>
          <table:table-cell office:value-type="float" office:value="0.91718089000000003" table:style-name="ce34">
            <text:p>0,9172</text:p>
          </table:table-cell>
          <table:table-cell office:value-type="float" office:value="1.0293223" table:style-name="ce34">
            <text:p>1,0293</text:p>
          </table:table-cell>
          <table:table-cell office:value-type="float" office:value="0.91002590000000005" table:style-name="ce34">
            <text:p>0,9100</text:p>
          </table:table-cell>
          <table:table-cell office:value-type="float" office:value="0.87448176" table:style-name="ce34">
            <text:p>0,8745</text:p>
          </table:table-cell>
          <table:table-cell office:value-type="float" office:value="1.36877133" table:style-name="ce34">
            <text:p>1,3688</text:p>
          </table:table-cell>
          <table:table-cell office:value-type="float" office:value="1.6889643599999999" table:style-name="ce34">
            <text:p>1,6890</text:p>
          </table:table-cell>
          <table:table-cell office:value-type="float" office:value="2.3629182200000001" table:style-name="ce34">
            <text:p>2,3629</text:p>
          </table:table-cell>
          <table:table-cell office:value-type="float" office:value="12.116479180000001" table:style-name="ce34">
            <text:p>12,1165</text:p>
          </table:table-cell>
          <table:table-cell office:value-type="float" office:value="4.2843573599999996" table:style-name="ce34">
            <text:p>4,2844</text:p>
          </table:table-cell>
          <table:table-cell office:value-type="float" office:value="4.2323364999999997" table:style-name="ce34">
            <text:p>4,2323</text:p>
          </table:table-cell>
          <table:table-cell office:value-type="float" office:value="5.5800096100000003" table:style-name="ce34">
            <text:p>5,5800</text:p>
          </table:table-cell>
          <table:table-cell office:value-type="float" office:value="0.82161088000000004" table:style-name="ce34">
            <text:p>0,8216</text:p>
          </table:table-cell>
          <table:table-cell office:value-type="float" office:value="1.3210374" table:style-name="ce34">
            <text:p>1,3210</text:p>
          </table:table-cell>
          <table:table-cell office:value-type="float" office:value="1.4146475999999999" table:style-name="ce34">
            <text:p>1,4146</text:p>
          </table:table-cell>
          <table:table-cell office:value-type="float" office:value="0.81719090000000005" table:style-name="ce34">
            <text:p>0,8172</text:p>
          </table:table-cell>
          <table:table-cell office:value-type="float" office:value="0.92888018999999999" table:style-name="ce34">
            <text:p>0,9289</text:p>
          </table:table-cell>
          <table:table-cell office:value-type="float" office:value="7.5092530000000005E-2" table:style-name="ce34">
            <text:p>0,0751</text:p>
          </table:table-cell>
          <table:table-cell office:value-type="float" office:value="0.16120928000000001" table:style-name="ce34">
            <text:p>0,1612</text:p>
          </table:table-cell>
          <table:table-cell office:value-type="float" office:value="0.74222895" table:style-name="ce34">
            <text:p>0,7422</text:p>
          </table:table-cell>
          <table:table-cell office:value-type="float" office:value="0.80648083999999998" table:style-name="ce34">
            <text:p>0,8065</text:p>
          </table:table-cell>
          <table:table-cell office:value-type="float" office:value="0.61789327999999999" table:style-name="ce34">
            <text:p>0,6179</text:p>
          </table:table-cell>
          <table:table-cell office:value-type="float" office:value="1.0951677" table:style-name="ce34">
            <text:p>1,0952</text:p>
          </table:table-cell>
          <table:table-cell office:value-type="float" office:value="0.55761311000000002" table:style-name="ce34">
            <text:p>0,5576</text:p>
          </table:table-cell>
          <table:table-cell office:value-type="float" office:value="1.3480676700000001" table:style-name="ce35">
            <text:p>1,3481</text:p>
          </table:table-cell>
          <table:table-cell office:value-type="float" office:value="0.30059796999999999" table:style-name="ce34">
            <text:p>0,3006</text:p>
          </table:table-cell>
          <table:table-cell office:value-type="float" office:value="0.40522640999999998" table:style-name="ce34">
            <text:p>0,405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5 Gulen</text:p>
          </table:table-cell>
          <table:table-cell office:value-type="float" office:value="0.82303261000000005" table:style-name="ce37">
            <text:p>0,8230</text:p>
          </table:table-cell>
          <table:table-cell office:value-type="float" office:value="0.80120201000000002" table:style-name="ce37">
            <text:p>0,8012</text:p>
          </table:table-cell>
          <table:table-cell office:value-type="float" office:value="0.89952445000000003" table:style-name="ce37">
            <text:p>0,8995</text:p>
          </table:table-cell>
          <table:table-cell office:value-type="float" office:value="0.98548378000000003" table:style-name="ce37">
            <text:p>0,9855</text:p>
          </table:table-cell>
          <table:table-cell office:value-type="float" office:value="0.94657210999999997" table:style-name="ce37">
            <text:p>0,9466</text:p>
          </table:table-cell>
          <table:table-cell office:value-type="float" office:value="1.2640651700000001" table:style-name="ce37">
            <text:p>1,2641</text:p>
          </table:table-cell>
          <table:table-cell office:value-type="float" office:value="1.4128356900000001" table:style-name="ce37">
            <text:p>1,4128</text:p>
          </table:table-cell>
          <table:table-cell office:value-type="float" office:value="2.15419458" table:style-name="ce37">
            <text:p>2,1542</text:p>
          </table:table-cell>
          <table:table-cell office:value-type="float" office:value="8.8908393100000005" table:style-name="ce37">
            <text:p>8,8908</text:p>
          </table:table-cell>
          <table:table-cell office:value-type="float" office:value="7.9789626900000004" table:style-name="ce37">
            <text:p>7,9790</text:p>
          </table:table-cell>
          <table:table-cell office:value-type="float" office:value="5.2861876700000003" table:style-name="ce37">
            <text:p>5,2862</text:p>
          </table:table-cell>
          <table:table-cell office:value-type="float" office:value="5.8506606000000003" table:style-name="ce37">
            <text:p>5,8507</text:p>
          </table:table-cell>
          <table:table-cell office:value-type="float" office:value="0.90432338000000001" table:style-name="ce37">
            <text:p>0,9043</text:p>
          </table:table-cell>
          <table:table-cell office:value-type="float" office:value="1.4540277500000001" table:style-name="ce37">
            <text:p>1,4540</text:p>
          </table:table-cell>
          <table:table-cell office:value-type="float" office:value="1.30856102" table:style-name="ce37">
            <text:p>1,3086</text:p>
          </table:table-cell>
          <table:table-cell office:value-type="float" office:value="1.0193862300000001" table:style-name="ce37">
            <text:p>1,0194</text:p>
          </table:table-cell>
          <table:table-cell office:value-type="float" office:value="0.64150061999999997" table:style-name="ce37">
            <text:p>0,6415</text:p>
          </table:table-cell>
          <table:table-cell office:value-type="float" office:value="0.16530437000000001" table:style-name="ce37">
            <text:p>0,1653</text:p>
          </table:table-cell>
          <table:table-cell office:value-type="float" office:value="0.20417198" table:style-name="ce37">
            <text:p>0,2042</text:p>
          </table:table-cell>
          <table:table-cell office:value-type="float" office:value="0.98507593000000004" table:style-name="ce37">
            <text:p>0,9851</text:p>
          </table:table-cell>
          <table:table-cell office:value-type="float" office:value="0.75110553999999996" table:style-name="ce37">
            <text:p>0,7511</text:p>
          </table:table-cell>
          <table:table-cell office:value-type="float" office:value="0.69292931999999996" table:style-name="ce37">
            <text:p>0,6929</text:p>
          </table:table-cell>
          <table:table-cell office:value-type="float" office:value="0.76393222000000005" table:style-name="ce37">
            <text:p>0,7639</text:p>
          </table:table-cell>
          <table:table-cell office:value-type="float" office:value="0.68459641999999998" table:style-name="ce37">
            <text:p>0,6846</text:p>
          </table:table-cell>
          <table:table-cell office:value-type="float" office:value="1.28000209" table:style-name="ce38">
            <text:p>1,2800</text:p>
          </table:table-cell>
          <table:table-cell office:value-type="float" office:value="0.40965637999999999" table:style-name="ce37">
            <text:p>0,4097</text:p>
          </table:table-cell>
          <table:table-cell office:value-type="float" office:value="0.52436101999999996" table:style-name="ce37">
            <text:p>0,52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6 Solund</text:p>
          </table:table-cell>
          <table:table-cell office:value-type="float" office:value="0.78705464999999997" table:style-name="ce34">
            <text:p>0,7871</text:p>
          </table:table-cell>
          <table:table-cell office:value-type="float" office:value="0.7244642" table:style-name="ce34">
            <text:p>0,7245</text:p>
          </table:table-cell>
          <table:table-cell office:value-type="float" office:value="0.73861288999999997" table:style-name="ce34">
            <text:p>0,7386</text:p>
          </table:table-cell>
          <table:table-cell office:value-type="float" office:value="0.93682553999999996" table:style-name="ce34">
            <text:p>0,9368</text:p>
          </table:table-cell>
          <table:table-cell office:value-type="float" office:value="0.92651576000000002" table:style-name="ce34">
            <text:p>0,9265</text:p>
          </table:table-cell>
          <table:table-cell office:value-type="float" office:value="1.5651811" table:style-name="ce34">
            <text:p>1,5652</text:p>
          </table:table-cell>
          <table:table-cell office:value-type="float" office:value="1.6809429" table:style-name="ce34">
            <text:p>1,6809</text:p>
          </table:table-cell>
          <table:table-cell office:value-type="float" office:value="1.3942861200000001" table:style-name="ce34">
            <text:p>1,3943</text:p>
          </table:table-cell>
          <table:table-cell office:value-type="float" office:value="26.215073700000001" table:style-name="ce34">
            <text:p>26,2151</text:p>
          </table:table-cell>
          <table:table-cell office:value-type="float" office:value="3.2831207199999999" table:style-name="ce34">
            <text:p>3,2831</text:p>
          </table:table-cell>
          <table:table-cell office:value-type="float" office:value="6.4639577600000004" table:style-name="ce34">
            <text:p>6,4640</text:p>
          </table:table-cell>
          <table:table-cell office:value-type="float" office:value="6.4741940800000002" table:style-name="ce34">
            <text:p>6,4742</text:p>
          </table:table-cell>
          <table:table-cell office:value-type="float" office:value="1.48135646" table:style-name="ce34">
            <text:p>1,4814</text:p>
          </table:table-cell>
          <table:table-cell office:value-type="float" office:value="0.35727265000000002" table:style-name="ce34">
            <text:p>0,3573</text:p>
          </table:table-cell>
          <table:table-cell office:value-type="float" office:value="1.52108267" table:style-name="ce34">
            <text:p>1,5211</text:p>
          </table:table-cell>
          <table:table-cell office:value-type="float" office:value="1.0608388500000001" table:style-name="ce34">
            <text:p>1,0608</text:p>
          </table:table-cell>
          <table:table-cell office:value-type="float" office:value="0.35465548000000002" table:style-name="ce34">
            <text:p>0,3547</text:p>
          </table:table-cell>
          <table:table-cell office:value-type="float" office:value="0.36555599999999999" table:style-name="ce34">
            <text:p>0,3656</text:p>
          </table:table-cell>
          <table:table-cell office:value-type="float" office:value="0.17106824000000001" table:style-name="ce34">
            <text:p>0,1711</text:p>
          </table:table-cell>
          <table:table-cell office:value-type="float" office:value="0.80992105000000003" table:style-name="ce34">
            <text:p>0,8099</text:p>
          </table:table-cell>
          <table:table-cell office:value-type="float" office:value="1.0737800500000001" table:style-name="ce34">
            <text:p>1,0738</text:p>
          </table:table-cell>
          <table:table-cell office:value-type="float" office:value="0.65582141000000005" table:style-name="ce34">
            <text:p>0,6558</text:p>
          </table:table-cell>
          <table:table-cell office:value-type="float" office:value="1.40414868" table:style-name="ce34">
            <text:p>1,4041</text:p>
          </table:table-cell>
          <table:table-cell office:value-type="float" office:value="0.65720752999999998" table:style-name="ce34">
            <text:p>0,6572</text:p>
          </table:table-cell>
          <table:table-cell office:value-type="float" office:value="1.4476769300000001" table:style-name="ce35">
            <text:p>1,4477</text:p>
          </table:table-cell>
          <table:table-cell office:value-type="float" office:value="0.13893491999999999" table:style-name="ce34">
            <text:p>0,1389</text:p>
          </table:table-cell>
          <table:table-cell office:value-type="float" office:value="0.20113286999999999" table:style-name="ce34">
            <text:p>0,20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7 Hyllestad</text:p>
          </table:table-cell>
          <table:table-cell office:value-type="float" office:value="0.58719235000000003" table:style-name="ce34">
            <text:p>0,5872</text:p>
          </table:table-cell>
          <table:table-cell office:value-type="float" office:value="0.65799503999999998" table:style-name="ce34">
            <text:p>0,6580</text:p>
          </table:table-cell>
          <table:table-cell office:value-type="float" office:value="0.72805624000000002" table:style-name="ce34">
            <text:p>0,7281</text:p>
          </table:table-cell>
          <table:table-cell office:value-type="float" office:value="1.0898582999999999" table:style-name="ce34">
            <text:p>1,0899</text:p>
          </table:table-cell>
          <table:table-cell office:value-type="float" office:value="0.90750799999999998" table:style-name="ce34">
            <text:p>0,9075</text:p>
          </table:table-cell>
          <table:table-cell office:value-type="float" office:value="1.5256015999999999" table:style-name="ce34">
            <text:p>1,5256</text:p>
          </table:table-cell>
          <table:table-cell office:value-type="float" office:value="2.0283531099999998" table:style-name="ce34">
            <text:p>2,0284</text:p>
          </table:table-cell>
          <table:table-cell office:value-type="float" office:value="1.2020380900000001" table:style-name="ce34">
            <text:p>1,2020</text:p>
          </table:table-cell>
          <table:table-cell office:value-type="float" office:value="15.64647706" table:style-name="ce34">
            <text:p>15,6465</text:p>
          </table:table-cell>
          <table:table-cell office:value-type="float" office:value="3.4514068999999998" table:style-name="ce34">
            <text:p>3,4514</text:p>
          </table:table-cell>
          <table:table-cell office:value-type="float" office:value="3.7239640199999999" table:style-name="ce34">
            <text:p>3,7240</text:p>
          </table:table-cell>
          <table:table-cell office:value-type="float" office:value="5.8793315699999997" table:style-name="ce34">
            <text:p>5,8793</text:p>
          </table:table-cell>
          <table:table-cell office:value-type="float" office:value="1.1493926400000001" table:style-name="ce34">
            <text:p>1,1494</text:p>
          </table:table-cell>
          <table:table-cell office:value-type="float" office:value="1.9191448900000001" table:style-name="ce34">
            <text:p>1,9191</text:p>
          </table:table-cell>
          <table:table-cell office:value-type="float" office:value="1.69393164" table:style-name="ce34">
            <text:p>1,6939</text:p>
          </table:table-cell>
          <table:table-cell office:value-type="float" office:value="1.05527014" table:style-name="ce34">
            <text:p>1,0553</text:p>
          </table:table-cell>
          <table:table-cell office:value-type="float" office:value="0.77614629999999996" table:style-name="ce34">
            <text:p>0,7761</text:p>
          </table:table-cell>
          <table:table-cell office:value-type="float" office:value="0.26666718" table:style-name="ce34">
            <text:p>0,2667</text:p>
          </table:table-cell>
          <table:table-cell office:value-type="float" office:value="0.51192786000000001" table:style-name="ce34">
            <text:p>0,5119</text:p>
          </table:table-cell>
          <table:table-cell office:value-type="float" office:value="0.95846887999999997" table:style-name="ce34">
            <text:p>0,9585</text:p>
          </table:table-cell>
          <table:table-cell office:value-type="float" office:value="0.96132907000000001" table:style-name="ce34">
            <text:p>0,9613</text:p>
          </table:table-cell>
          <table:table-cell office:value-type="float" office:value="0.70758005999999996" table:style-name="ce34">
            <text:p>0,7076</text:p>
          </table:table-cell>
          <table:table-cell office:value-type="float" office:value="0.51506531" table:style-name="ce34">
            <text:p>0,5151</text:p>
          </table:table-cell>
          <table:table-cell office:value-type="float" office:value="0.62200367999999995" table:style-name="ce34">
            <text:p>0,6220</text:p>
          </table:table-cell>
          <table:table-cell office:value-type="float" office:value="1.3306165599999999" table:style-name="ce35">
            <text:p>1,3306</text:p>
          </table:table-cell>
          <table:table-cell office:value-type="float" office:value="0.23278014" table:style-name="ce34">
            <text:p>0,2328</text:p>
          </table:table-cell>
          <table:table-cell office:value-type="float" office:value="0.30974109999999999" table:style-name="ce34">
            <text:p>0,309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8 Høyanger</text:p>
          </table:table-cell>
          <table:table-cell office:value-type="float" office:value="0.54161935999999999" table:style-name="ce37">
            <text:p>0,5416</text:p>
          </table:table-cell>
          <table:table-cell office:value-type="float" office:value="0.66540162000000003" table:style-name="ce37">
            <text:p>0,6654</text:p>
          </table:table-cell>
          <table:table-cell office:value-type="float" office:value="0.90480943999999996" table:style-name="ce37">
            <text:p>0,9048</text:p>
          </table:table-cell>
          <table:table-cell office:value-type="float" office:value="1.12216472" table:style-name="ce37">
            <text:p>1,1222</text:p>
          </table:table-cell>
          <table:table-cell office:value-type="float" office:value="0.92577668000000002" table:style-name="ce37">
            <text:p>0,9258</text:p>
          </table:table-cell>
          <table:table-cell office:value-type="float" office:value="1.3320869900000001" table:style-name="ce37">
            <text:p>1,3321</text:p>
          </table:table-cell>
          <table:table-cell office:value-type="float" office:value="1.55793804" table:style-name="ce37">
            <text:p>1,5579</text:p>
          </table:table-cell>
          <table:table-cell office:value-type="float" office:value="1.9338591000000001" table:style-name="ce37">
            <text:p>1,9339</text:p>
          </table:table-cell>
          <table:table-cell office:value-type="float" office:value="5.0344631" table:style-name="ce37">
            <text:p>5,0345</text:p>
          </table:table-cell>
          <table:table-cell office:value-type="float" office:value="5.1257910000000004" table:style-name="ce37">
            <text:p>5,1258</text:p>
          </table:table-cell>
          <table:table-cell office:value-type="float" office:value="3.8916706799999998" table:style-name="ce37">
            <text:p>3,8917</text:p>
          </table:table-cell>
          <table:table-cell office:value-type="float" office:value="2.59607264" table:style-name="ce37">
            <text:p>2,5961</text:p>
          </table:table-cell>
          <table:table-cell office:value-type="float" office:value="0.68276758999999998" table:style-name="ce37">
            <text:p>0,6828</text:p>
          </table:table-cell>
          <table:table-cell office:value-type="float" office:value="0.61751051999999995" table:style-name="ce37">
            <text:p>0,6175</text:p>
          </table:table-cell>
          <table:table-cell office:value-type="float" office:value="1.46414088" table:style-name="ce37">
            <text:p>1,4641</text:p>
          </table:table-cell>
          <table:table-cell office:value-type="float" office:value="0.91677763000000001" table:style-name="ce37">
            <text:p>0,9168</text:p>
          </table:table-cell>
          <table:table-cell office:value-type="float" office:value="0.94218371999999995" table:style-name="ce37">
            <text:p>0,9422</text:p>
          </table:table-cell>
          <table:table-cell office:value-type="float" office:value="0.45241967" table:style-name="ce37">
            <text:p>0,4524</text:p>
          </table:table-cell>
          <table:table-cell office:value-type="float" office:value="0.56260949999999998" table:style-name="ce37">
            <text:p>0,5626</text:p>
          </table:table-cell>
          <table:table-cell office:value-type="float" office:value="1.01906144" table:style-name="ce37">
            <text:p>1,0191</text:p>
          </table:table-cell>
          <table:table-cell office:value-type="float" office:value="1.1212867200000001" table:style-name="ce37">
            <text:p>1,1213</text:p>
          </table:table-cell>
          <table:table-cell office:value-type="float" office:value="0.79443463999999997" table:style-name="ce37">
            <text:p>0,7944</text:p>
          </table:table-cell>
          <table:table-cell office:value-type="float" office:value="0.65869811" table:style-name="ce37">
            <text:p>0,6587</text:p>
          </table:table-cell>
          <table:table-cell office:value-type="float" office:value="0.67253578999999997" table:style-name="ce37">
            <text:p>0,6725</text:p>
          </table:table-cell>
          <table:table-cell office:value-type="float" office:value="1.13300991" table:style-name="ce38">
            <text:p>1,1330</text:p>
          </table:table-cell>
          <table:table-cell office:value-type="float" office:value="0.72345132999999995" table:style-name="ce37">
            <text:p>0,7235</text:p>
          </table:table-cell>
          <table:table-cell office:value-type="float" office:value="0.81967752999999999" table:style-name="ce37">
            <text:p>0,81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9 Vik</text:p>
          </table:table-cell>
          <table:table-cell office:value-type="float" office:value="0.90848914000000003" table:style-name="ce34">
            <text:p>0,9085</text:p>
          </table:table-cell>
          <table:table-cell office:value-type="float" office:value="0.90973187" table:style-name="ce34">
            <text:p>0,9097</text:p>
          </table:table-cell>
          <table:table-cell office:value-type="float" office:value="0.93337813999999997" table:style-name="ce34">
            <text:p>0,9334</text:p>
          </table:table-cell>
          <table:table-cell office:value-type="float" office:value="0.98270745000000004" table:style-name="ce34">
            <text:p>0,9827</text:p>
          </table:table-cell>
          <table:table-cell office:value-type="float" office:value="0.86918187000000002" table:style-name="ce34">
            <text:p>0,8692</text:p>
          </table:table-cell>
          <table:table-cell office:value-type="float" office:value="1.40706413" table:style-name="ce34">
            <text:p>1,4071</text:p>
          </table:table-cell>
          <table:table-cell office:value-type="float" office:value="1.9600392" table:style-name="ce34">
            <text:p>1,9600</text:p>
          </table:table-cell>
          <table:table-cell office:value-type="float" office:value="1.9175951600000001" table:style-name="ce34">
            <text:p>1,9176</text:p>
          </table:table-cell>
          <table:table-cell office:value-type="float" office:value="7.7259042999999998" table:style-name="ce34">
            <text:p>7,7259</text:p>
          </table:table-cell>
          <table:table-cell office:value-type="float" office:value="2.1284941900000001" table:style-name="ce34">
            <text:p>2,1285</text:p>
          </table:table-cell>
          <table:table-cell office:value-type="float" office:value="1.88559729" table:style-name="ce34">
            <text:p>1,8856</text:p>
          </table:table-cell>
          <table:table-cell office:value-type="float" office:value="7.4623882500000001" table:style-name="ce34">
            <text:p>7,4624</text:p>
          </table:table-cell>
          <table:table-cell office:value-type="float" office:value="1.0914348700000001" table:style-name="ce34">
            <text:p>1,0914</text:p>
          </table:table-cell>
          <table:table-cell office:value-type="float" office:value="1.36880431" table:style-name="ce34">
            <text:p>1,3688</text:p>
          </table:table-cell>
          <table:table-cell office:value-type="float" office:value="1.4268480100000001" table:style-name="ce34">
            <text:p>1,4268</text:p>
          </table:table-cell>
          <table:table-cell office:value-type="float" office:value="0.99003377000000004" table:style-name="ce34">
            <text:p>0,9900</text:p>
          </table:table-cell>
          <table:table-cell office:value-type="float" office:value="0.55744707999999998" table:style-name="ce34">
            <text:p>0,5574</text:p>
          </table:table-cell>
          <table:table-cell office:value-type="float" office:value="0.57458050000000005" table:style-name="ce34">
            <text:p>0,5746</text:p>
          </table:table-cell>
          <table:table-cell office:value-type="float" office:value="0.15165493999999999" table:style-name="ce34">
            <text:p>0,1517</text:p>
          </table:table-cell>
          <table:table-cell office:value-type="float" office:value="0.86423574999999997" table:style-name="ce34">
            <text:p>0,8642</text:p>
          </table:table-cell>
          <table:table-cell office:value-type="float" office:value="0.59335532000000002" table:style-name="ce34">
            <text:p>0,5934</text:p>
          </table:table-cell>
          <table:table-cell office:value-type="float" office:value="0.73594554000000001" table:style-name="ce34">
            <text:p>0,7359</text:p>
          </table:table-cell>
          <table:table-cell office:value-type="float" office:value="0.93109728999999997" table:style-name="ce34">
            <text:p>0,9311</text:p>
          </table:table-cell>
          <table:table-cell office:value-type="float" office:value="0.72079283000000005" table:style-name="ce34">
            <text:p>0,7208</text:p>
          </table:table-cell>
          <table:table-cell office:value-type="float" office:value="1.2316000600000001" table:style-name="ce35">
            <text:p>1,2316</text:p>
          </table:table-cell>
          <table:table-cell office:value-type="float" office:value="0.4714256" table:style-name="ce34">
            <text:p>0,4714</text:p>
          </table:table-cell>
          <table:table-cell office:value-type="float" office:value="0.58060780000000001" table:style-name="ce34">
            <text:p>0,58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0 Sogndal</text:p>
          </table:table-cell>
          <table:table-cell office:value-type="float" office:value="1.15751834" table:style-name="ce34">
            <text:p>1,1575</text:p>
          </table:table-cell>
          <table:table-cell office:value-type="float" office:value="1.1988356099999999" table:style-name="ce34">
            <text:p>1,1988</text:p>
          </table:table-cell>
          <table:table-cell office:value-type="float" office:value="0.98892866000000001" table:style-name="ce34">
            <text:p>0,9889</text:p>
          </table:table-cell>
          <table:table-cell office:value-type="float" office:value="1.0969764799999999" table:style-name="ce34">
            <text:p>1,0970</text:p>
          </table:table-cell>
          <table:table-cell office:value-type="float" office:value="0.96230077999999997" table:style-name="ce34">
            <text:p>0,9623</text:p>
          </table:table-cell>
          <table:table-cell office:value-type="float" office:value="1.0212096399999999" table:style-name="ce34">
            <text:p>1,0212</text:p>
          </table:table-cell>
          <table:table-cell office:value-type="float" office:value="1.0029389200000001" table:style-name="ce34">
            <text:p>1,0029</text:p>
          </table:table-cell>
          <table:table-cell office:value-type="float" office:value="1.0994759999999999" table:style-name="ce34">
            <text:p>1,0995</text:p>
          </table:table-cell>
          <table:table-cell office:value-type="float" office:value="1.1511836200000001" table:style-name="ce34">
            <text:p>1,1512</text:p>
          </table:table-cell>
          <table:table-cell office:value-type="float" office:value="1.87271671" table:style-name="ce34">
            <text:p>1,8727</text:p>
          </table:table-cell>
          <table:table-cell office:value-type="float" office:value="1.3122441300000001" table:style-name="ce34">
            <text:p>1,3122</text:p>
          </table:table-cell>
          <table:table-cell office:value-type="float" office:value="2.73388681" table:style-name="ce34">
            <text:p>2,7339</text:p>
          </table:table-cell>
          <table:table-cell office:value-type="float" office:value="1.2746121699999999" table:style-name="ce34">
            <text:p>1,2746</text:p>
          </table:table-cell>
          <table:table-cell office:value-type="float" office:value="1.2116897900000001" table:style-name="ce34">
            <text:p>1,2117</text:p>
          </table:table-cell>
          <table:table-cell office:value-type="float" office:value="0.89241252000000004" table:style-name="ce34">
            <text:p>0,8924</text:p>
          </table:table-cell>
          <table:table-cell office:value-type="float" office:value="0.93277171999999997" table:style-name="ce34">
            <text:p>0,9328</text:p>
          </table:table-cell>
          <table:table-cell office:value-type="float" office:value="0.60883160999999997" table:style-name="ce34">
            <text:p>0,6088</text:p>
          </table:table-cell>
          <table:table-cell office:value-type="float" office:value="0.77039997999999998" table:style-name="ce34">
            <text:p>0,7704</text:p>
          </table:table-cell>
          <table:table-cell office:value-type="float" office:value="0.27346985000000001" table:style-name="ce34">
            <text:p>0,2735</text:p>
          </table:table-cell>
          <table:table-cell office:value-type="float" office:value="0.74634937000000001" table:style-name="ce34">
            <text:p>0,7463</text:p>
          </table:table-cell>
          <table:table-cell office:value-type="float" office:value="0.66174843000000005" table:style-name="ce34">
            <text:p>0,6617</text:p>
          </table:table-cell>
          <table:table-cell office:value-type="float" office:value="0.87764710999999995" table:style-name="ce34">
            <text:p>0,8776</text:p>
          </table:table-cell>
          <table:table-cell office:value-type="float" office:value="1.0803073299999999" table:style-name="ce34">
            <text:p>1,0803</text:p>
          </table:table-cell>
          <table:table-cell office:value-type="float" office:value="1.1569148899999999" table:style-name="ce34">
            <text:p>1,1569</text:p>
          </table:table-cell>
          <table:table-cell office:value-type="float" office:value="1.03095139" table:style-name="ce35">
            <text:p>1,0310</text:p>
          </table:table-cell>
          <table:table-cell office:value-type="float" office:value="2.2121444499999998" table:style-name="ce34">
            <text:p>2,2121</text:p>
          </table:table-cell>
          <table:table-cell office:value-type="float" office:value="2.2806133900000001" table:style-name="ce34">
            <text:p>2,280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1 Aurland</text:p>
          </table:table-cell>
          <table:table-cell office:value-type="float" office:value="1.1054214" table:style-name="ce37">
            <text:p>1,1054</text:p>
          </table:table-cell>
          <table:table-cell office:value-type="float" office:value="0.81673273000000002" table:style-name="ce37">
            <text:p>0,8167</text:p>
          </table:table-cell>
          <table:table-cell office:value-type="float" office:value="0.78347940000000005" table:style-name="ce37">
            <text:p>0,7835</text:p>
          </table:table-cell>
          <table:table-cell office:value-type="float" office:value="0.85087941" table:style-name="ce37">
            <text:p>0,8509</text:p>
          </table:table-cell>
          <table:table-cell office:value-type="float" office:value="1.0277555300000001" table:style-name="ce37">
            <text:p>1,0278</text:p>
          </table:table-cell>
          <table:table-cell office:value-type="float" office:value="1.10949221" table:style-name="ce37">
            <text:p>1,1095</text:p>
          </table:table-cell>
          <table:table-cell office:value-type="float" office:value="1.2317692200000001" table:style-name="ce37">
            <text:p>1,2318</text:p>
          </table:table-cell>
          <table:table-cell office:value-type="float" office:value="1.7406937" table:style-name="ce37">
            <text:p>1,7407</text:p>
          </table:table-cell>
          <table:table-cell office:value-type="float" office:value="11.328977119999999" table:style-name="ce37">
            <text:p>11,3290</text:p>
          </table:table-cell>
          <table:table-cell office:value-type="float" office:value="1.66358205" table:style-name="ce37">
            <text:p>1,6636</text:p>
          </table:table-cell>
          <table:table-cell office:value-type="float" office:value="3.04911559" table:style-name="ce37">
            <text:p>3,0491</text:p>
          </table:table-cell>
          <table:table-cell office:value-type="float" office:value="5.0332569100000004" table:style-name="ce37">
            <text:p>5,0333</text:p>
          </table:table-cell>
          <table:table-cell office:value-type="float" office:value="0.96026356999999996" table:style-name="ce37">
            <text:p>0,9603</text:p>
          </table:table-cell>
          <table:table-cell office:value-type="float" office:value="1.0807803199999999" table:style-name="ce37">
            <text:p>1,0808</text:p>
          </table:table-cell>
          <table:table-cell office:value-type="float" office:value="1.19444141" table:style-name="ce37">
            <text:p>1,1944</text:p>
          </table:table-cell>
          <table:table-cell office:value-type="float" office:value="1.2225250400000001" table:style-name="ce37">
            <text:p>1,2225</text:p>
          </table:table-cell>
          <table:table-cell office:value-type="float" office:value="0.79187518999999995" table:style-name="ce37">
            <text:p>0,7919</text:p>
          </table:table-cell>
          <table:table-cell office:value-type="float" office:value="2.6329479999999999E-2" table:style-name="ce37">
            <text:p>0,0263</text:p>
          </table:table-cell>
          <table:table-cell office:value-type="float" office:value="0.49293326999999998" table:style-name="ce37">
            <text:p>0,4929</text:p>
          </table:table-cell>
          <table:table-cell office:value-type="float" office:value="1.00175703" table:style-name="ce37">
            <text:p>1,0018</text:p>
          </table:table-cell>
          <table:table-cell office:value-type="float" office:value="0.58004937000000001" table:style-name="ce37">
            <text:p>0,5800</text:p>
          </table:table-cell>
          <table:table-cell office:value-type="float" office:value="0.83934902" table:style-name="ce37">
            <text:p>0,8393</text:p>
          </table:table-cell>
          <table:table-cell office:value-type="float" office:value="1.7382602700000001" table:style-name="ce37">
            <text:p>1,7383</text:p>
          </table:table-cell>
          <table:table-cell office:value-type="float" office:value="0.83784592000000002" table:style-name="ce37">
            <text:p>0,8378</text:p>
          </table:table-cell>
          <table:table-cell office:value-type="float" office:value="1.1778455699999999" table:style-name="ce38">
            <text:p>1,1778</text:p>
          </table:table-cell>
          <table:table-cell office:value-type="float" office:value="0.32149318999999998" table:style-name="ce37">
            <text:p>0,3215</text:p>
          </table:table-cell>
          <table:table-cell office:value-type="float" office:value="0.37866934000000002" table:style-name="ce37">
            <text:p>0,378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2 Lærdal</text:p>
          </table:table-cell>
          <table:table-cell office:value-type="float" office:value="0.95606959000000002" table:style-name="ce34">
            <text:p>0,9561</text:p>
          </table:table-cell>
          <table:table-cell office:value-type="float" office:value="0.95189714000000003" table:style-name="ce34">
            <text:p>0,9519</text:p>
          </table:table-cell>
          <table:table-cell office:value-type="float" office:value="0.89523585999999999" table:style-name="ce34">
            <text:p>0,8952</text:p>
          </table:table-cell>
          <table:table-cell office:value-type="float" office:value="0.98793134999999999" table:style-name="ce34">
            <text:p>0,9879</text:p>
          </table:table-cell>
          <table:table-cell office:value-type="float" office:value="0.93033443999999998" table:style-name="ce34">
            <text:p>0,9303</text:p>
          </table:table-cell>
          <table:table-cell office:value-type="float" office:value="1.3891887999999999" table:style-name="ce34">
            <text:p>1,3892</text:p>
          </table:table-cell>
          <table:table-cell office:value-type="float" office:value="1.2082591199999999" table:style-name="ce34">
            <text:p>1,2083</text:p>
          </table:table-cell>
          <table:table-cell office:value-type="float" office:value="1.37699197" table:style-name="ce34">
            <text:p>1,3770</text:p>
          </table:table-cell>
          <table:table-cell office:value-type="float" office:value="9.3203686000000001" table:style-name="ce34">
            <text:p>9,3204</text:p>
          </table:table-cell>
          <table:table-cell office:value-type="float" office:value="1.7728253899999999" table:style-name="ce34">
            <text:p>1,7728</text:p>
          </table:table-cell>
          <table:table-cell office:value-type="float" office:value="2.0975244900000001" table:style-name="ce34">
            <text:p>2,0975</text:p>
          </table:table-cell>
          <table:table-cell office:value-type="float" office:value="6.0191962099999996" table:style-name="ce34">
            <text:p>6,0192</text:p>
          </table:table-cell>
          <table:table-cell office:value-type="float" office:value="1.73802301" table:style-name="ce34">
            <text:p>1,7380</text:p>
          </table:table-cell>
          <table:table-cell office:value-type="float" office:value="0.88915979000000001" table:style-name="ce34">
            <text:p>0,8892</text:p>
          </table:table-cell>
          <table:table-cell office:value-type="float" office:value="1.29263836" table:style-name="ce34">
            <text:p>1,2926</text:p>
          </table:table-cell>
          <table:table-cell office:value-type="float" office:value="1.13149509" table:style-name="ce34">
            <text:p>1,1315</text:p>
          </table:table-cell>
          <table:table-cell office:value-type="float" office:value="0.63046166999999997" table:style-name="ce34">
            <text:p>0,6305</text:p>
          </table:table-cell>
          <table:table-cell office:value-type="float" office:value="0.53431225000000004" table:style-name="ce34">
            <text:p>0,5343</text:p>
          </table:table-cell>
          <table:table-cell office:value-type="float" office:value="0.29807088999999998" table:style-name="ce34">
            <text:p>0,2981</text:p>
          </table:table-cell>
          <table:table-cell office:value-type="float" office:value="0.98798368999999997" table:style-name="ce34">
            <text:p>0,9880</text:p>
          </table:table-cell>
          <table:table-cell office:value-type="float" office:value="0.81125290999999999" table:style-name="ce34">
            <text:p>0,8113</text:p>
          </table:table-cell>
          <table:table-cell office:value-type="float" office:value="0.91473316000000005" table:style-name="ce34">
            <text:p>0,9147</text:p>
          </table:table-cell>
          <table:table-cell office:value-type="float" office:value="1.1284512499999999" table:style-name="ce34">
            <text:p>1,1285</text:p>
          </table:table-cell>
          <table:table-cell office:value-type="float" office:value="0.81447230000000004" table:style-name="ce34">
            <text:p>0,8145</text:p>
          </table:table-cell>
          <table:table-cell office:value-type="float" office:value="1.1721308100000001" table:style-name="ce35">
            <text:p>1,1721</text:p>
          </table:table-cell>
          <table:table-cell office:value-type="float" office:value="0.39077736000000002" table:style-name="ce34">
            <text:p>0,3908</text:p>
          </table:table-cell>
          <table:table-cell office:value-type="float" office:value="0.45804219000000002" table:style-name="ce34">
            <text:p>0,45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3 Årdal</text:p>
          </table:table-cell>
          <table:table-cell office:value-type="float" office:value="0.72998204" table:style-name="ce34">
            <text:p>0,7300</text:p>
          </table:table-cell>
          <table:table-cell office:value-type="float" office:value="0.84875403000000005" table:style-name="ce34">
            <text:p>0,8488</text:p>
          </table:table-cell>
          <table:table-cell office:value-type="float" office:value="0.88991334" table:style-name="ce34">
            <text:p>0,8899</text:p>
          </table:table-cell>
          <table:table-cell office:value-type="float" office:value="0.94175226999999995" table:style-name="ce34">
            <text:p>0,9418</text:p>
          </table:table-cell>
          <table:table-cell office:value-type="float" office:value="0.95851818" table:style-name="ce34">
            <text:p>0,9585</text:p>
          </table:table-cell>
          <table:table-cell office:value-type="float" office:value="1.2037812999999999" table:style-name="ce34">
            <text:p>1,2038</text:p>
          </table:table-cell>
          <table:table-cell office:value-type="float" office:value="1.58937551" table:style-name="ce34">
            <text:p>1,5894</text:p>
          </table:table-cell>
          <table:table-cell office:value-type="float" office:value="1.9738020000000001" table:style-name="ce34">
            <text:p>1,9738</text:p>
          </table:table-cell>
          <table:table-cell office:value-type="float" office:value="2.6563065300000002" table:style-name="ce34">
            <text:p>2,6563</text:p>
          </table:table-cell>
          <table:table-cell office:value-type="float" office:value="2.0038184800000001" table:style-name="ce34">
            <text:p>2,0038</text:p>
          </table:table-cell>
          <table:table-cell office:value-type="float" office:value="0.71176715999999995" table:style-name="ce34">
            <text:p>0,7118</text:p>
          </table:table-cell>
          <table:table-cell office:value-type="float" office:value="0.38727259000000003" table:style-name="ce34">
            <text:p>0,3873</text:p>
          </table:table-cell>
          <table:table-cell office:value-type="float" office:value="1.04129972" table:style-name="ce34">
            <text:p>1,0413</text:p>
          </table:table-cell>
          <table:table-cell office:value-type="float" office:value="1.8312294" table:style-name="ce34">
            <text:p>1,8312</text:p>
          </table:table-cell>
          <table:table-cell office:value-type="float" office:value="1.3473970099999999" table:style-name="ce34">
            <text:p>1,3474</text:p>
          </table:table-cell>
          <table:table-cell office:value-type="float" office:value="1.00980545" table:style-name="ce34">
            <text:p>1,0098</text:p>
          </table:table-cell>
          <table:table-cell office:value-type="float" office:value="0.77040726999999998" table:style-name="ce34">
            <text:p>0,7704</text:p>
          </table:table-cell>
          <table:table-cell office:value-type="float" office:value="0.50559790000000004" table:style-name="ce34">
            <text:p>0,5056</text:p>
          </table:table-cell>
          <table:table-cell office:value-type="float" office:value="8.7203649999999994E-2" table:style-name="ce34">
            <text:p>0,0872</text:p>
          </table:table-cell>
          <table:table-cell office:value-type="float" office:value="1.05521106" table:style-name="ce34">
            <text:p>1,0552</text:p>
          </table:table-cell>
          <table:table-cell office:value-type="float" office:value="0.92384292999999995" table:style-name="ce34">
            <text:p>0,9238</text:p>
          </table:table-cell>
          <table:table-cell office:value-type="float" office:value="0.37308565999999999" table:style-name="ce34">
            <text:p>0,3731</text:p>
          </table:table-cell>
          <table:table-cell office:value-type="float" office:value="0.70150027000000004" table:style-name="ce34">
            <text:p>0,7015</text:p>
          </table:table-cell>
          <table:table-cell office:value-type="float" office:value="0.67577628999999995" table:style-name="ce34">
            <text:p>0,6758</text:p>
          </table:table-cell>
          <table:table-cell office:value-type="float" office:value="1.09354416" table:style-name="ce35">
            <text:p>1,0935</text:p>
          </table:table-cell>
          <table:table-cell office:value-type="float" office:value="0.94871651999999995" table:style-name="ce34">
            <text:p>0,9487</text:p>
          </table:table-cell>
          <table:table-cell office:value-type="float" office:value="1.03746341" table:style-name="ce34">
            <text:p>1,037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4 Luster</text:p>
          </table:table-cell>
          <table:table-cell office:value-type="float" office:value="0.99469129999999994" table:style-name="ce37">
            <text:p>0,9947</text:p>
          </table:table-cell>
          <table:table-cell office:value-type="float" office:value="1.1874216900000001" table:style-name="ce37">
            <text:p>1,1874</text:p>
          </table:table-cell>
          <table:table-cell office:value-type="float" office:value="1.00539961" table:style-name="ce37">
            <text:p>1,0054</text:p>
          </table:table-cell>
          <table:table-cell office:value-type="float" office:value="1.0847838999999999" table:style-name="ce37">
            <text:p>1,0848</text:p>
          </table:table-cell>
          <table:table-cell office:value-type="float" office:value="0.90429362999999996" table:style-name="ce37">
            <text:p>0,9043</text:p>
          </table:table-cell>
          <table:table-cell office:value-type="float" office:value="1.1563645600000001" table:style-name="ce37">
            <text:p>1,1564</text:p>
          </table:table-cell>
          <table:table-cell office:value-type="float" office:value="1.4408977199999999" table:style-name="ce37">
            <text:p>1,4409</text:p>
          </table:table-cell>
          <table:table-cell office:value-type="float" office:value="1.6334567200000001" table:style-name="ce37">
            <text:p>1,6335</text:p>
          </table:table-cell>
          <table:table-cell office:value-type="float" office:value="3.2259318399999999" table:style-name="ce37">
            <text:p>3,2259</text:p>
          </table:table-cell>
          <table:table-cell office:value-type="float" office:value="2.2887887999999998" table:style-name="ce37">
            <text:p>2,2888</text:p>
          </table:table-cell>
          <table:table-cell office:value-type="float" office:value="1.90539769" table:style-name="ce37">
            <text:p>1,9054</text:p>
          </table:table-cell>
          <table:table-cell office:value-type="float" office:value="5.7977304800000002" table:style-name="ce37">
            <text:p>5,7977</text:p>
          </table:table-cell>
          <table:table-cell office:value-type="float" office:value="0.81305243000000005" table:style-name="ce37">
            <text:p>0,8131</text:p>
          </table:table-cell>
          <table:table-cell office:value-type="float" office:value="1.80610582" table:style-name="ce37">
            <text:p>1,8061</text:p>
          </table:table-cell>
          <table:table-cell office:value-type="float" office:value="1.2458544199999999" table:style-name="ce37">
            <text:p>1,2459</text:p>
          </table:table-cell>
          <table:table-cell office:value-type="float" office:value="0.91933975999999995" table:style-name="ce37">
            <text:p>0,9193</text:p>
          </table:table-cell>
          <table:table-cell office:value-type="float" office:value="0.89643768000000001" table:style-name="ce37">
            <text:p>0,8964</text:p>
          </table:table-cell>
          <table:table-cell office:value-type="float" office:value="0.34612964000000002" table:style-name="ce37">
            <text:p>0,3461</text:p>
          </table:table-cell>
          <table:table-cell office:value-type="float" office:value="0.19860781999999999" table:style-name="ce37">
            <text:p>0,1986</text:p>
          </table:table-cell>
          <table:table-cell office:value-type="float" office:value="0.81887215999999996" table:style-name="ce37">
            <text:p>0,8189</text:p>
          </table:table-cell>
          <table:table-cell office:value-type="float" office:value="0.60098331999999999" table:style-name="ce37">
            <text:p>0,6010</text:p>
          </table:table-cell>
          <table:table-cell office:value-type="float" office:value="0.79058278999999998" table:style-name="ce37">
            <text:p>0,7906</text:p>
          </table:table-cell>
          <table:table-cell office:value-type="float" office:value="0.89679989999999998" table:style-name="ce37">
            <text:p>0,8968</text:p>
          </table:table-cell>
          <table:table-cell office:value-type="float" office:value="0.82177418000000002" table:style-name="ce37">
            <text:p>0,8218</text:p>
          </table:table-cell>
          <table:table-cell office:value-type="float" office:value="1.1665311599999999" table:style-name="ce38">
            <text:p>1,1665</text:p>
          </table:table-cell>
          <table:table-cell office:value-type="float" office:value="0.96191349999999998" table:style-name="ce37">
            <text:p>0,9619</text:p>
          </table:table-cell>
          <table:table-cell office:value-type="float" office:value="1.1221020799999999" table:style-name="ce37">
            <text:p>1,12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5 Askvoll</text:p>
          </table:table-cell>
          <table:table-cell office:value-type="float" office:value="0.82550502000000003" table:style-name="ce34">
            <text:p>0,8255</text:p>
          </table:table-cell>
          <table:table-cell office:value-type="float" office:value="0.97089068000000001" table:style-name="ce34">
            <text:p>0,9709</text:p>
          </table:table-cell>
          <table:table-cell office:value-type="float" office:value="1.01472334" table:style-name="ce34">
            <text:p>1,0147</text:p>
          </table:table-cell>
          <table:table-cell office:value-type="float" office:value="0.98701119000000004" table:style-name="ce34">
            <text:p>0,9870</text:p>
          </table:table-cell>
          <table:table-cell office:value-type="float" office:value="0.86712009999999995" table:style-name="ce34">
            <text:p>0,8671</text:p>
          </table:table-cell>
          <table:table-cell office:value-type="float" office:value="1.40278634" table:style-name="ce34">
            <text:p>1,4028</text:p>
          </table:table-cell>
          <table:table-cell office:value-type="float" office:value="1.65199144" table:style-name="ce34">
            <text:p>1,6520</text:p>
          </table:table-cell>
          <table:table-cell office:value-type="float" office:value="2.1488353999999998" table:style-name="ce34">
            <text:p>2,1488</text:p>
          </table:table-cell>
          <table:table-cell office:value-type="float" office:value="6.7336583699999997" table:style-name="ce34">
            <text:p>6,7337</text:p>
          </table:table-cell>
          <table:table-cell office:value-type="float" office:value="4.9699099200000001" table:style-name="ce34">
            <text:p>4,9699</text:p>
          </table:table-cell>
          <table:table-cell office:value-type="float" office:value="2.6615058199999999" table:style-name="ce34">
            <text:p>2,6615</text:p>
          </table:table-cell>
          <table:table-cell office:value-type="float" office:value="4.9618754200000001" table:style-name="ce34">
            <text:p>4,9619</text:p>
          </table:table-cell>
          <table:table-cell office:value-type="float" office:value="0.79905904000000005" table:style-name="ce34">
            <text:p>0,7991</text:p>
          </table:table-cell>
          <table:table-cell office:value-type="float" office:value="1.00946775" table:style-name="ce34">
            <text:p>1,0095</text:p>
          </table:table-cell>
          <table:table-cell office:value-type="float" office:value="1.5056569900000001" table:style-name="ce34">
            <text:p>1,5057</text:p>
          </table:table-cell>
          <table:table-cell office:value-type="float" office:value="1.1807868500000001" table:style-name="ce34">
            <text:p>1,1808</text:p>
          </table:table-cell>
          <table:table-cell office:value-type="float" office:value="0.78951205999999996" table:style-name="ce34">
            <text:p>0,7895</text:p>
          </table:table-cell>
          <table:table-cell office:value-type="float" office:value="0.27125937" table:style-name="ce34">
            <text:p>0,2713</text:p>
          </table:table-cell>
          <table:table-cell office:value-type="float" office:value="0.11640014999999999" table:style-name="ce34">
            <text:p>0,1164</text:p>
          </table:table-cell>
          <table:table-cell office:value-type="float" office:value="0.72813302000000002" table:style-name="ce34">
            <text:p>0,7281</text:p>
          </table:table-cell>
          <table:table-cell office:value-type="float" office:value="0.86191680000000004" table:style-name="ce34">
            <text:p>0,8619</text:p>
          </table:table-cell>
          <table:table-cell office:value-type="float" office:value="0.67382260999999999" table:style-name="ce34">
            <text:p>0,6738</text:p>
          </table:table-cell>
          <table:table-cell office:value-type="float" office:value="0.76267141000000005" table:style-name="ce34">
            <text:p>0,7627</text:p>
          </table:table-cell>
          <table:table-cell office:value-type="float" office:value="0.71744969000000003" table:style-name="ce34">
            <text:p>0,7174</text:p>
          </table:table-cell>
          <table:table-cell office:value-type="float" office:value="1.25118073" table:style-name="ce35">
            <text:p>1,2512</text:p>
          </table:table-cell>
          <table:table-cell office:value-type="float" office:value="0.54089304999999999" table:style-name="ce34">
            <text:p>0,5409</text:p>
          </table:table-cell>
          <table:table-cell office:value-type="float" office:value="0.67675496999999996" table:style-name="ce34">
            <text:p>0,676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6 Fjaler</text:p>
          </table:table-cell>
          <table:table-cell office:value-type="float" office:value="1.06558424" table:style-name="ce34">
            <text:p>1,0656</text:p>
          </table:table-cell>
          <table:table-cell office:value-type="float" office:value="0.93959656999999996" table:style-name="ce34">
            <text:p>0,9396</text:p>
          </table:table-cell>
          <table:table-cell office:value-type="float" office:value="1.05812168" table:style-name="ce34">
            <text:p>1,0581</text:p>
          </table:table-cell>
          <table:table-cell office:value-type="float" office:value="1.6493226700000001" table:style-name="ce34">
            <text:p>1,6493</text:p>
          </table:table-cell>
          <table:table-cell office:value-type="float" office:value="0.81543063000000005" table:style-name="ce34">
            <text:p>0,8154</text:p>
          </table:table-cell>
          <table:table-cell office:value-type="float" office:value="1.2685993099999999" table:style-name="ce34">
            <text:p>1,2686</text:p>
          </table:table-cell>
          <table:table-cell office:value-type="float" office:value="1.4501592800000001" table:style-name="ce34">
            <text:p>1,4502</text:p>
          </table:table-cell>
          <table:table-cell office:value-type="float" office:value="0.86648888999999996" table:style-name="ce34">
            <text:p>0,8665</text:p>
          </table:table-cell>
          <table:table-cell office:value-type="float" office:value="6.2892868499999999" table:style-name="ce34">
            <text:p>6,2893</text:p>
          </table:table-cell>
          <table:table-cell office:value-type="float" office:value="2.7218157299999999" table:style-name="ce34">
            <text:p>2,7218</text:p>
          </table:table-cell>
          <table:table-cell office:value-type="float" office:value="2.0569580799999998" table:style-name="ce34">
            <text:p>2,0570</text:p>
          </table:table-cell>
          <table:table-cell office:value-type="float" office:value="5.0782992" table:style-name="ce34">
            <text:p>5,0783</text:p>
          </table:table-cell>
          <table:table-cell office:value-type="float" office:value="1.18362776" table:style-name="ce34">
            <text:p>1,1836</text:p>
          </table:table-cell>
          <table:table-cell office:value-type="float" office:value="3.0449772899999998" table:style-name="ce34">
            <text:p>3,0450</text:p>
          </table:table-cell>
          <table:table-cell office:value-type="float" office:value="1.2795964900000001" table:style-name="ce34">
            <text:p>1,2796</text:p>
          </table:table-cell>
          <table:table-cell office:value-type="float" office:value="1.0830794399999999" table:style-name="ce34">
            <text:p>1,0831</text:p>
          </table:table-cell>
          <table:table-cell office:value-type="float" office:value="0.83438330000000005" table:style-name="ce34">
            <text:p>0,8344</text:p>
          </table:table-cell>
          <table:table-cell office:value-type="float" office:value="0.20554140000000001" table:style-name="ce34">
            <text:p>0,2055</text:p>
          </table:table-cell>
          <table:table-cell office:value-type="float" office:value="0.24143126000000001" table:style-name="ce34">
            <text:p>0,2414</text:p>
          </table:table-cell>
          <table:table-cell office:value-type="float" office:value="0.73268151000000004" table:style-name="ce34">
            <text:p>0,7327</text:p>
          </table:table-cell>
          <table:table-cell office:value-type="float" office:value="0.78647031000000001" table:style-name="ce34">
            <text:p>0,7865</text:p>
          </table:table-cell>
          <table:table-cell office:value-type="float" office:value="1.4712642" table:style-name="ce34">
            <text:p>1,4713</text:p>
          </table:table-cell>
          <table:table-cell office:value-type="float" office:value="0.96806143" table:style-name="ce34">
            <text:p>0,9681</text:p>
          </table:table-cell>
          <table:table-cell office:value-type="float" office:value="0.80893398999999999" table:style-name="ce34">
            <text:p>0,8089</text:p>
          </table:table-cell>
          <table:table-cell office:value-type="float" office:value="1.2631746100000001" table:style-name="ce35">
            <text:p>1,2632</text:p>
          </table:table-cell>
          <table:table-cell office:value-type="float" office:value="0.52164745000000001" table:style-name="ce34">
            <text:p>0,5216</text:p>
          </table:table-cell>
          <table:table-cell office:value-type="float" office:value="0.65893181999999995" table:style-name="ce34">
            <text:p>0,658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7 Sunnfjord</text:p>
          </table:table-cell>
          <table:table-cell office:value-type="float" office:value="1.0947710799999999" table:style-name="ce37">
            <text:p>1,0948</text:p>
          </table:table-cell>
          <table:table-cell office:value-type="float" office:value="1.11508838" table:style-name="ce37">
            <text:p>1,1151</text:p>
          </table:table-cell>
          <table:table-cell office:value-type="float" office:value="1.1246168700000001" table:style-name="ce37">
            <text:p>1,1246</text:p>
          </table:table-cell>
          <table:table-cell office:value-type="float" office:value="1.13129491" table:style-name="ce37">
            <text:p>1,1313</text:p>
          </table:table-cell>
          <table:table-cell office:value-type="float" office:value="0.95111502999999997" table:style-name="ce37">
            <text:p>0,9511</text:p>
          </table:table-cell>
          <table:table-cell office:value-type="float" office:value="0.97327348000000002" table:style-name="ce37">
            <text:p>0,9733</text:p>
          </table:table-cell>
          <table:table-cell office:value-type="float" office:value="0.94242398000000005" table:style-name="ce37">
            <text:p>0,9424</text:p>
          </table:table-cell>
          <table:table-cell office:value-type="float" office:value="1.1180769699999999" table:style-name="ce37">
            <text:p>1,1181</text:p>
          </table:table-cell>
          <table:table-cell office:value-type="float" office:value="0.60386034" table:style-name="ce37">
            <text:p>0,6039</text:p>
          </table:table-cell>
          <table:table-cell office:value-type="float" office:value="1.5696307300000001" table:style-name="ce37">
            <text:p>1,5696</text:p>
          </table:table-cell>
          <table:table-cell office:value-type="float" office:value="1.5536664200000001" table:style-name="ce37">
            <text:p>1,5537</text:p>
          </table:table-cell>
          <table:table-cell office:value-type="float" office:value="2.8668515600000002" table:style-name="ce37">
            <text:p>2,8669</text:p>
          </table:table-cell>
          <table:table-cell office:value-type="float" office:value="0.96777142999999999" table:style-name="ce37">
            <text:p>0,9678</text:p>
          </table:table-cell>
          <table:table-cell office:value-type="float" office:value="1.25868439" table:style-name="ce37">
            <text:p>1,2587</text:p>
          </table:table-cell>
          <table:table-cell office:value-type="float" office:value="0.87875658000000001" table:style-name="ce37">
            <text:p>0,8788</text:p>
          </table:table-cell>
          <table:table-cell office:value-type="float" office:value="0.85874923000000003" table:style-name="ce37">
            <text:p>0,8587</text:p>
          </table:table-cell>
          <table:table-cell office:value-type="float" office:value="0.81275814999999996" table:style-name="ce37">
            <text:p>0,8128</text:p>
          </table:table-cell>
          <table:table-cell office:value-type="float" office:value="0.61684240999999995" table:style-name="ce37">
            <text:p>0,6168</text:p>
          </table:table-cell>
          <table:table-cell office:value-type="float" office:value="0.15732288999999999" table:style-name="ce37">
            <text:p>0,1573</text:p>
          </table:table-cell>
          <table:table-cell office:value-type="float" office:value="0.88457677000000001" table:style-name="ce37">
            <text:p>0,8846</text:p>
          </table:table-cell>
          <table:table-cell office:value-type="float" office:value="0.92737751999999996" table:style-name="ce37">
            <text:p>0,9274</text:p>
          </table:table-cell>
          <table:table-cell office:value-type="float" office:value="0.64275930000000003" table:style-name="ce37">
            <text:p>0,6428</text:p>
          </table:table-cell>
          <table:table-cell office:value-type="float" office:value="1.1619231400000001" table:style-name="ce37">
            <text:p>1,1619</text:p>
          </table:table-cell>
          <table:table-cell office:value-type="float" office:value="0.95247917000000004" table:style-name="ce37">
            <text:p>0,9525</text:p>
          </table:table-cell>
          <table:table-cell office:value-type="float" office:value="1.0366115300000001" table:style-name="ce38">
            <text:p>1,0366</text:p>
          </table:table-cell>
          <table:table-cell office:value-type="float" office:value="4.06192172" table:style-name="ce37">
            <text:p>4,0619</text:p>
          </table:table-cell>
          <table:table-cell office:value-type="float" office:value="4.2106348899999997" table:style-name="ce37">
            <text:p>4,21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8 Bremanger</text:p>
          </table:table-cell>
          <table:table-cell office:value-type="float" office:value="0.72671154000000004" table:style-name="ce34">
            <text:p>0,7267</text:p>
          </table:table-cell>
          <table:table-cell office:value-type="float" office:value="0.84855307999999996" table:style-name="ce34">
            <text:p>0,8486</text:p>
          </table:table-cell>
          <table:table-cell office:value-type="float" office:value="0.89229250999999998" table:style-name="ce34">
            <text:p>0,8923</text:p>
          </table:table-cell>
          <table:table-cell office:value-type="float" office:value="1.1004381299999999" table:style-name="ce34">
            <text:p>1,1004</text:p>
          </table:table-cell>
          <table:table-cell office:value-type="float" office:value="0.88936064000000004" table:style-name="ce34">
            <text:p>0,8894</text:p>
          </table:table-cell>
          <table:table-cell office:value-type="float" office:value="1.32347364" table:style-name="ce34">
            <text:p>1,3235</text:p>
          </table:table-cell>
          <table:table-cell office:value-type="float" office:value="1.8180208" table:style-name="ce34">
            <text:p>1,8180</text:p>
          </table:table-cell>
          <table:table-cell office:value-type="float" office:value="2.4569736" table:style-name="ce34">
            <text:p>2,4570</text:p>
          </table:table-cell>
          <table:table-cell office:value-type="float" office:value="5.69533559" table:style-name="ce34">
            <text:p>5,6953</text:p>
          </table:table-cell>
          <table:table-cell office:value-type="float" office:value="7.7675928399999998" table:style-name="ce34">
            <text:p>7,7676</text:p>
          </table:table-cell>
          <table:table-cell office:value-type="float" office:value="2.1948357600000001" table:style-name="ce34">
            <text:p>2,1948</text:p>
          </table:table-cell>
          <table:table-cell office:value-type="float" office:value="3.7231009500000001" table:style-name="ce34">
            <text:p>3,7231</text:p>
          </table:table-cell>
          <table:table-cell office:value-type="float" office:value="1.3195069100000001" table:style-name="ce34">
            <text:p>1,3195</text:p>
          </table:table-cell>
          <table:table-cell office:value-type="float" office:value="1.4747608699999999" table:style-name="ce34">
            <text:p>1,4748</text:p>
          </table:table-cell>
          <table:table-cell office:value-type="float" office:value="1.5233475599999999" table:style-name="ce34">
            <text:p>1,5233</text:p>
          </table:table-cell>
          <table:table-cell office:value-type="float" office:value="1.0371227599999999" table:style-name="ce34">
            <text:p>1,0371</text:p>
          </table:table-cell>
          <table:table-cell office:value-type="float" office:value="0.87323790000000001" table:style-name="ce34">
            <text:p>0,8732</text:p>
          </table:table-cell>
          <table:table-cell office:value-type="float" office:value="0.62652439999999998" table:style-name="ce34">
            <text:p>0,6265</text:p>
          </table:table-cell>
          <table:table-cell office:value-type="float" office:value="0.25064417999999999" table:style-name="ce34">
            <text:p>0,2506</text:p>
          </table:table-cell>
          <table:table-cell office:value-type="float" office:value="0.70080131999999995" table:style-name="ce34">
            <text:p>0,7008</text:p>
          </table:table-cell>
          <table:table-cell office:value-type="float" office:value="0.75817058000000004" table:style-name="ce34">
            <text:p>0,7582</text:p>
          </table:table-cell>
          <table:table-cell office:value-type="float" office:value="0.67951987999999997" table:style-name="ce34">
            <text:p>0,6795</text:p>
          </table:table-cell>
          <table:table-cell office:value-type="float" office:value="0.79124030000000001" table:style-name="ce34">
            <text:p>0,7912</text:p>
          </table:table-cell>
          <table:table-cell office:value-type="float" office:value="0.60172040999999998" table:style-name="ce34">
            <text:p>0,6017</text:p>
          </table:table-cell>
          <table:table-cell office:value-type="float" office:value="1.2522451299999999" table:style-name="ce35">
            <text:p>1,2522</text:p>
          </table:table-cell>
          <table:table-cell office:value-type="float" office:value="0.63950384999999998" table:style-name="ce34">
            <text:p>0,6395</text:p>
          </table:table-cell>
          <table:table-cell office:value-type="float" office:value="0.80081557999999997" table:style-name="ce34">
            <text:p>0,800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9 Stad</text:p>
          </table:table-cell>
          <table:table-cell office:value-type="float" office:value="1.0944836899999999" table:style-name="ce34">
            <text:p>1,0945</text:p>
          </table:table-cell>
          <table:table-cell office:value-type="float" office:value="1.03372614" table:style-name="ce34">
            <text:p>1,0337</text:p>
          </table:table-cell>
          <table:table-cell office:value-type="float" office:value="1.0457951599999999" table:style-name="ce34">
            <text:p>1,0458</text:p>
          </table:table-cell>
          <table:table-cell office:value-type="float" office:value="1.02706392" table:style-name="ce34">
            <text:p>1,0271</text:p>
          </table:table-cell>
          <table:table-cell office:value-type="float" office:value="0.92467319000000003" table:style-name="ce34">
            <text:p>0,9247</text:p>
          </table:table-cell>
          <table:table-cell office:value-type="float" office:value="1.14531809" table:style-name="ce34">
            <text:p>1,1453</text:p>
          </table:table-cell>
          <table:table-cell office:value-type="float" office:value="1.3270206600000001" table:style-name="ce34">
            <text:p>1,3270</text:p>
          </table:table-cell>
          <table:table-cell office:value-type="float" office:value="1.4157076900000001" table:style-name="ce34">
            <text:p>1,4157</text:p>
          </table:table-cell>
          <table:table-cell office:value-type="float" office:value="1.5955652600000001" table:style-name="ce34">
            <text:p>1,5956</text:p>
          </table:table-cell>
          <table:table-cell office:value-type="float" office:value="2.2894990499999999" table:style-name="ce34">
            <text:p>2,2895</text:p>
          </table:table-cell>
          <table:table-cell office:value-type="float" office:value="1.7080187099999999" table:style-name="ce34">
            <text:p>1,7080</text:p>
          </table:table-cell>
          <table:table-cell office:value-type="float" office:value="3.1882601699999999" table:style-name="ce34">
            <text:p>3,1883</text:p>
          </table:table-cell>
          <table:table-cell office:value-type="float" office:value="1.05942067" table:style-name="ce34">
            <text:p>1,0594</text:p>
          </table:table-cell>
          <table:table-cell office:value-type="float" office:value="1.1639919700000001" table:style-name="ce34">
            <text:p>1,1640</text:p>
          </table:table-cell>
          <table:table-cell office:value-type="float" office:value="1.1659550400000001" table:style-name="ce34">
            <text:p>1,1660</text:p>
          </table:table-cell>
          <table:table-cell office:value-type="float" office:value="0.92727479999999995" table:style-name="ce34">
            <text:p>0,9273</text:p>
          </table:table-cell>
          <table:table-cell office:value-type="float" office:value="0.86425043000000001" table:style-name="ce34">
            <text:p>0,8643</text:p>
          </table:table-cell>
          <table:table-cell office:value-type="float" office:value="0.47122749000000003" table:style-name="ce34">
            <text:p>0,4712</text:p>
          </table:table-cell>
          <table:table-cell office:value-type="float" office:value="0.22601962" table:style-name="ce34">
            <text:p>0,2260</text:p>
          </table:table-cell>
          <table:table-cell office:value-type="float" office:value="0.78118467000000003" table:style-name="ce34">
            <text:p>0,7812</text:p>
          </table:table-cell>
          <table:table-cell office:value-type="float" office:value="0.83192907999999999" table:style-name="ce34">
            <text:p>0,8319</text:p>
          </table:table-cell>
          <table:table-cell office:value-type="float" office:value="0.65943879999999999" table:style-name="ce34">
            <text:p>0,6594</text:p>
          </table:table-cell>
          <table:table-cell office:value-type="float" office:value="1.1907481799999999" table:style-name="ce34">
            <text:p>1,1907</text:p>
          </table:table-cell>
          <table:table-cell office:value-type="float" office:value="0.77328600999999997" table:style-name="ce34">
            <text:p>0,7733</text:p>
          </table:table-cell>
          <table:table-cell office:value-type="float" office:value="1.08094877" table:style-name="ce35">
            <text:p>1,0809</text:p>
          </table:table-cell>
          <table:table-cell office:value-type="float" office:value="1.7484170999999999" table:style-name="ce34">
            <text:p>1,7484</text:p>
          </table:table-cell>
          <table:table-cell office:value-type="float" office:value="1.88994931" table:style-name="ce34">
            <text:p>1,889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50 Gloppen</text:p>
          </table:table-cell>
          <table:table-cell office:value-type="float" office:value="1.07033117" table:style-name="ce37">
            <text:p>1,0703</text:p>
          </table:table-cell>
          <table:table-cell office:value-type="float" office:value="1.0442382699999999" table:style-name="ce37">
            <text:p>1,0442</text:p>
          </table:table-cell>
          <table:table-cell office:value-type="float" office:value="1.03105757" table:style-name="ce37">
            <text:p>1,0311</text:p>
          </table:table-cell>
          <table:table-cell office:value-type="float" office:value="1.21398826" table:style-name="ce37">
            <text:p>1,2140</text:p>
          </table:table-cell>
          <table:table-cell office:value-type="float" office:value="0.87492828" table:style-name="ce37">
            <text:p>0,8749</text:p>
          </table:table-cell>
          <table:table-cell office:value-type="float" office:value="1.2515745199999999" table:style-name="ce37">
            <text:p>1,2516</text:p>
          </table:table-cell>
          <table:table-cell office:value-type="float" office:value="1.3335345700000001" table:style-name="ce37">
            <text:p>1,3335</text:p>
          </table:table-cell>
          <table:table-cell office:value-type="float" office:value="1.6721663899999999" table:style-name="ce37">
            <text:p>1,6722</text:p>
          </table:table-cell>
          <table:table-cell office:value-type="float" office:value="2.5139210099999998" table:style-name="ce37">
            <text:p>2,5139</text:p>
          </table:table-cell>
          <table:table-cell office:value-type="float" office:value="2.5882548299999999" table:style-name="ce37">
            <text:p>2,5883</text:p>
          </table:table-cell>
          <table:table-cell office:value-type="float" office:value="2.1183932400000001" table:style-name="ce37">
            <text:p>2,1184</text:p>
          </table:table-cell>
          <table:table-cell office:value-type="float" office:value="5.0541326700000004" table:style-name="ce37">
            <text:p>5,0541</text:p>
          </table:table-cell>
          <table:table-cell office:value-type="float" office:value="1.5037563599999999" table:style-name="ce37">
            <text:p>1,5038</text:p>
          </table:table-cell>
          <table:table-cell office:value-type="float" office:value="2.2495034299999999" table:style-name="ce37">
            <text:p>2,2495</text:p>
          </table:table-cell>
          <table:table-cell office:value-type="float" office:value="1.1894065300000001" table:style-name="ce37">
            <text:p>1,1894</text:p>
          </table:table-cell>
          <table:table-cell office:value-type="float" office:value="0.93147849000000005" table:style-name="ce37">
            <text:p>0,9315</text:p>
          </table:table-cell>
          <table:table-cell office:value-type="float" office:value="0.59243517999999995" table:style-name="ce37">
            <text:p>0,5924</text:p>
          </table:table-cell>
          <table:table-cell office:value-type="float" office:value="0.69937002000000004" table:style-name="ce37">
            <text:p>0,6994</text:p>
          </table:table-cell>
          <table:table-cell office:value-type="float" office:value="0.15778144999999999" table:style-name="ce37">
            <text:p>0,1578</text:p>
          </table:table-cell>
          <table:table-cell office:value-type="float" office:value="0.80745442000000001" table:style-name="ce37">
            <text:p>0,8075</text:p>
          </table:table-cell>
          <table:table-cell office:value-type="float" office:value="0.62951924999999997" table:style-name="ce37">
            <text:p>0,6295</text:p>
          </table:table-cell>
          <table:table-cell office:value-type="float" office:value="0.65147703000000001" table:style-name="ce37">
            <text:p>0,6515</text:p>
          </table:table-cell>
          <table:table-cell office:value-type="float" office:value="0.88334497999999995" table:style-name="ce37">
            <text:p>0,8833</text:p>
          </table:table-cell>
          <table:table-cell office:value-type="float" office:value="0.90661789000000004" table:style-name="ce37">
            <text:p>0,9066</text:p>
          </table:table-cell>
          <table:table-cell office:value-type="float" office:value="1.1701900000000001" table:style-name="ce38">
            <text:p>1,1702</text:p>
          </table:table-cell>
          <table:table-cell office:value-type="float" office:value="1.08123623" table:style-name="ce37">
            <text:p>1,0812</text:p>
          </table:table-cell>
          <table:table-cell office:value-type="float" office:value="1.26525183" table:style-name="ce37">
            <text:p>1,265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51 Stryn</text:p>
          </table:table-cell>
          <table:table-cell office:value-type="float" office:value="0.87761677000000005" table:style-name="ce34">
            <text:p>0,8776</text:p>
          </table:table-cell>
          <table:table-cell office:value-type="float" office:value="1.0207563399999999" table:style-name="ce34">
            <text:p>1,0208</text:p>
          </table:table-cell>
          <table:table-cell office:value-type="float" office:value="1.06108833" table:style-name="ce34">
            <text:p>1,0611</text:p>
          </table:table-cell>
          <table:table-cell office:value-type="float" office:value="1.1154427499999999" table:style-name="ce34">
            <text:p>1,1154</text:p>
          </table:table-cell>
          <table:table-cell office:value-type="float" office:value="0.92755885999999999" table:style-name="ce34">
            <text:p>0,9276</text:p>
          </table:table-cell>
          <table:table-cell office:value-type="float" office:value="1.14416158" table:style-name="ce34">
            <text:p>1,1442</text:p>
          </table:table-cell>
          <table:table-cell office:value-type="float" office:value="1.1918484199999999" table:style-name="ce34">
            <text:p>1,1918</text:p>
          </table:table-cell>
          <table:table-cell office:value-type="float" office:value="1.3117942199999999" table:style-name="ce34">
            <text:p>1,3118</text:p>
          </table:table-cell>
          <table:table-cell office:value-type="float" office:value="2.1394494599999998" table:style-name="ce34">
            <text:p>2,1394</text:p>
          </table:table-cell>
          <table:table-cell office:value-type="float" office:value="2.5274597600000002" table:style-name="ce34">
            <text:p>2,5275</text:p>
          </table:table-cell>
          <table:table-cell office:value-type="float" office:value="1.86718143" table:style-name="ce34">
            <text:p>1,8672</text:p>
          </table:table-cell>
          <table:table-cell office:value-type="float" office:value="4.3124583899999998" table:style-name="ce34">
            <text:p>4,3125</text:p>
          </table:table-cell>
          <table:table-cell office:value-type="float" office:value="1.5485701300000001" table:style-name="ce34">
            <text:p>1,5486</text:p>
          </table:table-cell>
          <table:table-cell office:value-type="float" office:value="1.3445395200000001" table:style-name="ce34">
            <text:p>1,3445</text:p>
          </table:table-cell>
          <table:table-cell office:value-type="float" office:value="1.1343997699999999" table:style-name="ce34">
            <text:p>1,1344</text:p>
          </table:table-cell>
          <table:table-cell office:value-type="float" office:value="0.94262648999999998" table:style-name="ce34">
            <text:p>0,9426</text:p>
          </table:table-cell>
          <table:table-cell office:value-type="float" office:value="0.58701652999999998" table:style-name="ce34">
            <text:p>0,5870</text:p>
          </table:table-cell>
          <table:table-cell office:value-type="float" office:value="0.55198345000000004" table:style-name="ce34">
            <text:p>0,5520</text:p>
          </table:table-cell>
          <table:table-cell office:value-type="float" office:value="0.32629807999999999" table:style-name="ce34">
            <text:p>0,3263</text:p>
          </table:table-cell>
          <table:table-cell office:value-type="float" office:value="0.86418693999999996" table:style-name="ce34">
            <text:p>0,8642</text:p>
          </table:table-cell>
          <table:table-cell office:value-type="float" office:value="0.86993805999999996" table:style-name="ce34">
            <text:p>0,8699</text:p>
          </table:table-cell>
          <table:table-cell office:value-type="float" office:value="0.79632524999999998" table:style-name="ce34">
            <text:p>0,7963</text:p>
          </table:table-cell>
          <table:table-cell office:value-type="float" office:value="1.01756311" table:style-name="ce34">
            <text:p>1,0176</text:p>
          </table:table-cell>
          <table:table-cell office:value-type="float" office:value="0.72579499000000003" table:style-name="ce34">
            <text:p>0,7258</text:p>
          </table:table-cell>
          <table:table-cell office:value-type="float" office:value="1.0965100400000001" table:style-name="ce35">
            <text:p>1,0965</text:p>
          </table:table-cell>
          <table:table-cell office:value-type="float" office:value="1.3290462700000001" table:style-name="ce34">
            <text:p>1,3290</text:p>
          </table:table-cell>
          <table:table-cell office:value-type="float" office:value="1.45731258" table:style-name="ce34">
            <text:p>1,4573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estland</text:p>
          </table:table-cell>
          <table:table-cell office:value-type="float" office:value="1.0270405055996901" table:style-name="ce28">
            <text:p>1,0270</text:p>
          </table:table-cell>
          <table:table-cell office:value-type="float" office:value="1.03197849313031" table:style-name="ce28">
            <text:p>1,0320</text:p>
          </table:table-cell>
          <table:table-cell office:value-type="float" office:value="1.0260020168969699" table:style-name="ce28">
            <text:p>1,0260</text:p>
          </table:table-cell>
          <table:table-cell office:value-type="float" office:value="1.05336292688975" table:style-name="ce28">
            <text:p>1,0534</text:p>
          </table:table-cell>
          <table:table-cell office:value-type="float" office:value="0.98352771957012997" table:style-name="ce28">
            <text:p>0,9835</text:p>
          </table:table-cell>
          <table:table-cell office:value-type="float" office:value="0.98133615341764002" table:style-name="ce28">
            <text:p>0,9813</text:p>
          </table:table-cell>
          <table:table-cell office:value-type="float" office:value="1.0292808778795199" table:style-name="ce28">
            <text:p>1,0293</text:p>
          </table:table-cell>
          <table:table-cell office:value-type="float" office:value="1.1436292742515299" table:style-name="ce28">
            <text:p>1,1436</text:p>
          </table:table-cell>
          <table:table-cell office:value-type="float" office:value="1.0726567169692101" table:style-name="ce28">
            <text:p>1,0727</text:p>
          </table:table-cell>
          <table:table-cell office:value-type="float" office:value="1.3994922677883299" table:style-name="ce28">
            <text:p>1,3995</text:p>
          </table:table-cell>
          <table:table-cell office:value-type="float" office:value="1.173881814384" table:style-name="ce28">
            <text:p>1,1739</text:p>
          </table:table-cell>
          <table:table-cell office:value-type="float" office:value="1.2097010141800799" table:style-name="ce28">
            <text:p>1,2097</text:p>
          </table:table-cell>
          <table:table-cell office:value-type="float" office:value="0.91544235661696005" table:style-name="ce28">
            <text:p>0,9154</text:p>
          </table:table-cell>
          <table:table-cell office:value-type="float" office:value="1.08836307369209" table:style-name="ce28">
            <text:p>1,0884</text:p>
          </table:table-cell>
          <table:table-cell office:value-type="float" office:value="0.95553145031620002" table:style-name="ce28">
            <text:p>0,9555</text:p>
          </table:table-cell>
          <table:table-cell office:value-type="float" office:value="0.94584179757113995" table:style-name="ce28">
            <text:p>0,9458</text:p>
          </table:table-cell>
          <table:table-cell office:value-type="float" office:value="0.87436308859047995" table:style-name="ce28">
            <text:p>0,8744</text:p>
          </table:table-cell>
          <table:table-cell office:value-type="float" office:value="0.68890135537299002" table:style-name="ce28">
            <text:p>0,6889</text:p>
          </table:table-cell>
          <table:table-cell office:value-type="float" office:value="0.66525413893867003" table:style-name="ce28">
            <text:p>0,6653</text:p>
          </table:table-cell>
          <table:table-cell office:value-type="float" office:value="0.91854618955786005" table:style-name="ce28">
            <text:p>0,9185</text:p>
          </table:table-cell>
          <table:table-cell office:value-type="float" office:value="0.92247675929144002" table:style-name="ce28">
            <text:p>0,9225</text:p>
          </table:table-cell>
          <table:table-cell office:value-type="float" office:value="0.8867913873662" table:style-name="ce28">
            <text:p>0,8868</text:p>
          </table:table-cell>
          <table:table-cell office:value-type="float" office:value="1.0375475770401501" table:style-name="ce28">
            <text:p>1,0375</text:p>
          </table:table-cell>
          <table:table-cell office:value-type="float" office:value="0.98914401151346998" table:style-name="ce28">
            <text:p>0,9891</text:p>
          </table:table-cell>
          <table:table-cell office:value-type="float" office:value="1.013638770739" table:style-name="ce29">
            <text:p>1,0136</text:p>
          </table:table-cell>
          <table:table-cell office:value-type="float" office:value="117.98690273" table:style-name="ce28">
            <text:p>117,9869</text:p>
          </table:table-cell>
          <table:table-cell office:value-type="float" office:value="119.59609904" table:style-name="ce28">
            <text:p>119,5961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5001 Trondheim</text:p>
          </table:table-cell>
          <table:table-cell office:value-type="float" office:value="1.0305073" table:style-name="ce34">
            <text:p>1,0305</text:p>
          </table:table-cell>
          <table:table-cell office:value-type="float" office:value="0.96910167999999997" table:style-name="ce34">
            <text:p>0,9691</text:p>
          </table:table-cell>
          <table:table-cell office:value-type="float" office:value="0.93164164999999999" table:style-name="ce34">
            <text:p>0,9316</text:p>
          </table:table-cell>
          <table:table-cell office:value-type="float" office:value="1.07334157" table:style-name="ce34">
            <text:p>1,0733</text:p>
          </table:table-cell>
          <table:table-cell office:value-type="float" office:value="1.0530474999999999" table:style-name="ce34">
            <text:p>1,0530</text:p>
          </table:table-cell>
          <table:table-cell office:value-type="float" office:value="0.84028970000000003" table:style-name="ce34">
            <text:p>0,8403</text:p>
          </table:table-cell>
          <table:table-cell office:value-type="float" office:value="0.79902899000000005" table:style-name="ce34">
            <text:p>0,7990</text:p>
          </table:table-cell>
          <table:table-cell office:value-type="float" office:value="0.77650620000000004" table:style-name="ce34">
            <text:p>0,7765</text:p>
          </table:table-cell>
          <table:table-cell office:value-type="float" office:value="4.992804E-2" table:style-name="ce34">
            <text:p>0,0499</text:p>
          </table:table-cell>
          <table:table-cell office:value-type="float" office:value="0.56601115999999996" table:style-name="ce34">
            <text:p>0,5660</text:p>
          </table:table-cell>
          <table:table-cell office:value-type="float" office:value="0.46805982000000002" table:style-name="ce34">
            <text:p>0,4681</text:p>
          </table:table-cell>
          <table:table-cell office:value-type="float" office:value="0.14677762999999999" table:style-name="ce34">
            <text:p>0,1468</text:p>
          </table:table-cell>
          <table:table-cell office:value-type="float" office:value="0.80259957999999998" table:style-name="ce34">
            <text:p>0,8026</text:p>
          </table:table-cell>
          <table:table-cell office:value-type="float" office:value="0.84534754999999995" table:style-name="ce34">
            <text:p>0,8453</text:p>
          </table:table-cell>
          <table:table-cell office:value-type="float" office:value="0.84724756999999995" table:style-name="ce34">
            <text:p>0,8472</text:p>
          </table:table-cell>
          <table:table-cell office:value-type="float" office:value="0.95920788999999995" table:style-name="ce34">
            <text:p>0,9592</text:p>
          </table:table-cell>
          <table:table-cell office:value-type="float" office:value="1.0163665799999999" table:style-name="ce34">
            <text:p>1,0164</text:p>
          </table:table-cell>
          <table:table-cell office:value-type="float" office:value="0.92809341000000001" table:style-name="ce34">
            <text:p>0,9281</text:p>
          </table:table-cell>
          <table:table-cell office:value-type="float" office:value="0.58210001" table:style-name="ce34">
            <text:p>0,5821</text:p>
          </table:table-cell>
          <table:table-cell office:value-type="float" office:value="1.0351940500000001" table:style-name="ce34">
            <text:p>1,0352</text:p>
          </table:table-cell>
          <table:table-cell office:value-type="float" office:value="0.91564906999999995" table:style-name="ce34">
            <text:p>0,9156</text:p>
          </table:table-cell>
          <table:table-cell office:value-type="float" office:value="0.92974449999999997" table:style-name="ce34">
            <text:p>0,9297</text:p>
          </table:table-cell>
          <table:table-cell office:value-type="float" office:value="1.08290705" table:style-name="ce34">
            <text:p>1,0829</text:p>
          </table:table-cell>
          <table:table-cell office:value-type="float" office:value="1.30205316" table:style-name="ce34">
            <text:p>1,3021</text:p>
          </table:table-cell>
          <table:table-cell office:value-type="float" office:value="0.90847728999999999" table:style-name="ce35">
            <text:p>0,9085</text:p>
          </table:table-cell>
          <table:table-cell office:value-type="float" office:value="38.695573439999997" table:style-name="ce34">
            <text:p>38,6956</text:p>
          </table:table-cell>
          <table:table-cell office:value-type="float" office:value="35.154049870000001" table:style-name="ce34">
            <text:p>35,15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06 Steinkjer</text:p>
          </table:table-cell>
          <table:table-cell office:value-type="float" office:value="0.87296960000000001" table:style-name="ce34">
            <text:p>0,8730</text:p>
          </table:table-cell>
          <table:table-cell office:value-type="float" office:value="0.93031750000000002" table:style-name="ce34">
            <text:p>0,9303</text:p>
          </table:table-cell>
          <table:table-cell office:value-type="float" office:value="0.99656460000000002" table:style-name="ce34">
            <text:p>0,9966</text:p>
          </table:table-cell>
          <table:table-cell office:value-type="float" office:value="0.99833101999999996" table:style-name="ce34">
            <text:p>0,9983</text:p>
          </table:table-cell>
          <table:table-cell office:value-type="float" office:value="0.9311391" table:style-name="ce34">
            <text:p>0,9311</text:p>
          </table:table-cell>
          <table:table-cell office:value-type="float" office:value="1.2464491499999999" table:style-name="ce34">
            <text:p>1,2464</text:p>
          </table:table-cell>
          <table:table-cell office:value-type="float" office:value="1.3618479999999999" table:style-name="ce34">
            <text:p>1,3618</text:p>
          </table:table-cell>
          <table:table-cell office:value-type="float" office:value="1.4335684399999999" table:style-name="ce34">
            <text:p>1,4336</text:p>
          </table:table-cell>
          <table:table-cell office:value-type="float" office:value="0.51855220000000002" table:style-name="ce34">
            <text:p>0,5186</text:p>
          </table:table-cell>
          <table:table-cell office:value-type="float" office:value="1.3637157" table:style-name="ce34">
            <text:p>1,3637</text:p>
          </table:table-cell>
          <table:table-cell office:value-type="float" office:value="1.39588333" table:style-name="ce34">
            <text:p>1,3959</text:p>
          </table:table-cell>
          <table:table-cell office:value-type="float" office:value="2.6370689899999999" table:style-name="ce34">
            <text:p>2,6371</text:p>
          </table:table-cell>
          <table:table-cell office:value-type="float" office:value="0.86847534000000004" table:style-name="ce34">
            <text:p>0,8685</text:p>
          </table:table-cell>
          <table:table-cell office:value-type="float" office:value="1.0982410899999999" table:style-name="ce34">
            <text:p>1,0982</text:p>
          </table:table-cell>
          <table:table-cell office:value-type="float" office:value="1.2738669300000001" table:style-name="ce34">
            <text:p>1,2739</text:p>
          </table:table-cell>
          <table:table-cell office:value-type="float" office:value="1.0253578000000001" table:style-name="ce34">
            <text:p>1,0254</text:p>
          </table:table-cell>
          <table:table-cell office:value-type="float" office:value="1.28313451" table:style-name="ce34">
            <text:p>1,2831</text:p>
          </table:table-cell>
          <table:table-cell office:value-type="float" office:value="0.65388489000000005" table:style-name="ce34">
            <text:p>0,6539</text:p>
          </table:table-cell>
          <table:table-cell office:value-type="float" office:value="0.48955978" table:style-name="ce34">
            <text:p>0,4896</text:p>
          </table:table-cell>
          <table:table-cell office:value-type="float" office:value="0.93860215999999996" table:style-name="ce34">
            <text:p>0,9386</text:p>
          </table:table-cell>
          <table:table-cell office:value-type="float" office:value="1.1208103899999999" table:style-name="ce34">
            <text:p>1,1208</text:p>
          </table:table-cell>
          <table:table-cell office:value-type="float" office:value="0.77617144000000005" table:style-name="ce34">
            <text:p>0,7762</text:p>
          </table:table-cell>
          <table:table-cell office:value-type="float" office:value="0.79354564000000005" table:style-name="ce34">
            <text:p>0,7935</text:p>
          </table:table-cell>
          <table:table-cell office:value-type="float" office:value="0.81999252" table:style-name="ce34">
            <text:p>0,8200</text:p>
          </table:table-cell>
          <table:table-cell office:value-type="float" office:value="1.0466806399999999" table:style-name="ce35">
            <text:p>1,0467</text:p>
          </table:table-cell>
          <table:table-cell office:value-type="float" office:value="4.3841480800000001" table:style-name="ce34">
            <text:p>4,3841</text:p>
          </table:table-cell>
          <table:table-cell office:value-type="float" office:value="4.58880292" table:style-name="ce34">
            <text:p>4,588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07 Namsos</text:p>
          </table:table-cell>
          <table:table-cell office:value-type="float" office:value="0.89538708" table:style-name="ce37">
            <text:p>0,8954</text:p>
          </table:table-cell>
          <table:table-cell office:value-type="float" office:value="0.87440234999999999" table:style-name="ce37">
            <text:p>0,8744</text:p>
          </table:table-cell>
          <table:table-cell office:value-type="float" office:value="1.00242655" table:style-name="ce37">
            <text:p>1,0024</text:p>
          </table:table-cell>
          <table:table-cell office:value-type="float" office:value="1.1394388499999999" table:style-name="ce37">
            <text:p>1,1394</text:p>
          </table:table-cell>
          <table:table-cell office:value-type="float" office:value="0.93447526000000003" table:style-name="ce37">
            <text:p>0,9345</text:p>
          </table:table-cell>
          <table:table-cell office:value-type="float" office:value="1.20977764" table:style-name="ce37">
            <text:p>1,2098</text:p>
          </table:table-cell>
          <table:table-cell office:value-type="float" office:value="1.2017248300000001" table:style-name="ce37">
            <text:p>1,2017</text:p>
          </table:table-cell>
          <table:table-cell office:value-type="float" office:value="1.15574395" table:style-name="ce37">
            <text:p>1,1557</text:p>
          </table:table-cell>
          <table:table-cell office:value-type="float" office:value="0.86423165000000002" table:style-name="ce37">
            <text:p>0,8642</text:p>
          </table:table-cell>
          <table:table-cell office:value-type="float" office:value="1.84901191" table:style-name="ce37">
            <text:p>1,8490</text:p>
          </table:table-cell>
          <table:table-cell office:value-type="float" office:value="1.3925802599999999" table:style-name="ce37">
            <text:p>1,3926</text:p>
          </table:table-cell>
          <table:table-cell office:value-type="float" office:value="1.5401368200000001" table:style-name="ce37">
            <text:p>1,5401</text:p>
          </table:table-cell>
          <table:table-cell office:value-type="float" office:value="0.91717943000000002" table:style-name="ce37">
            <text:p>0,9172</text:p>
          </table:table-cell>
          <table:table-cell office:value-type="float" office:value="1.5230492799999999" table:style-name="ce37">
            <text:p>1,5230</text:p>
          </table:table-cell>
          <table:table-cell office:value-type="float" office:value="1.26994764" table:style-name="ce37">
            <text:p>1,2699</text:p>
          </table:table-cell>
          <table:table-cell office:value-type="float" office:value="1.13058602" table:style-name="ce37">
            <text:p>1,1306</text:p>
          </table:table-cell>
          <table:table-cell office:value-type="float" office:value="1.35290365" table:style-name="ce37">
            <text:p>1,3529</text:p>
          </table:table-cell>
          <table:table-cell office:value-type="float" office:value="0.73589274000000005" table:style-name="ce37">
            <text:p>0,7359</text:p>
          </table:table-cell>
          <table:table-cell office:value-type="float" office:value="0.39146236000000001" table:style-name="ce37">
            <text:p>0,3915</text:p>
          </table:table-cell>
          <table:table-cell office:value-type="float" office:value="0.88584881000000004" table:style-name="ce37">
            <text:p>0,8858</text:p>
          </table:table-cell>
          <table:table-cell office:value-type="float" office:value="1.13416041" table:style-name="ce37">
            <text:p>1,1342</text:p>
          </table:table-cell>
          <table:table-cell office:value-type="float" office:value="0.74118344000000003" table:style-name="ce37">
            <text:p>0,7412</text:p>
          </table:table-cell>
          <table:table-cell office:value-type="float" office:value="1.07781291" table:style-name="ce37">
            <text:p>1,0778</text:p>
          </table:table-cell>
          <table:table-cell office:value-type="float" office:value="0.84502699000000003" table:style-name="ce37">
            <text:p>0,8450</text:p>
          </table:table-cell>
          <table:table-cell office:value-type="float" office:value="1.05714256" table:style-name="ce38">
            <text:p>1,0571</text:p>
          </table:table-cell>
          <table:table-cell office:value-type="float" office:value="2.7376410199999999" table:style-name="ce37">
            <text:p>2,7376</text:p>
          </table:table-cell>
          <table:table-cell office:value-type="float" office:value="2.8940768299999999" table:style-name="ce37">
            <text:p>2,894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14 Frøya</text:p>
          </table:table-cell>
          <table:table-cell office:value-type="float" office:value="1.3151786599999999" table:style-name="ce34">
            <text:p>1,3152</text:p>
          </table:table-cell>
          <table:table-cell office:value-type="float" office:value="1.0840428600000001" table:style-name="ce34">
            <text:p>1,0840</text:p>
          </table:table-cell>
          <table:table-cell office:value-type="float" office:value="0.92945376999999996" table:style-name="ce34">
            <text:p>0,9295</text:p>
          </table:table-cell>
          <table:table-cell office:value-type="float" office:value="0.79260321" table:style-name="ce34">
            <text:p>0,7926</text:p>
          </table:table-cell>
          <table:table-cell office:value-type="float" office:value="1.0514980599999999" table:style-name="ce34">
            <text:p>1,0515</text:p>
          </table:table-cell>
          <table:table-cell office:value-type="float" office:value="0.91278112" table:style-name="ce34">
            <text:p>0,9128</text:p>
          </table:table-cell>
          <table:table-cell office:value-type="float" office:value="0.91983598" table:style-name="ce34">
            <text:p>0,9198</text:p>
          </table:table-cell>
          <table:table-cell office:value-type="float" office:value="0.90330672999999995" table:style-name="ce34">
            <text:p>0,9033</text:p>
          </table:table-cell>
          <table:table-cell office:value-type="float" office:value="3.0674998100000002" table:style-name="ce34">
            <text:p>3,0675</text:p>
          </table:table-cell>
          <table:table-cell office:value-type="float" office:value="2.78364243" table:style-name="ce34">
            <text:p>2,7836</text:p>
          </table:table-cell>
          <table:table-cell office:value-type="float" office:value="2.3173085000000002" table:style-name="ce34">
            <text:p>2,3173</text:p>
          </table:table-cell>
          <table:table-cell office:value-type="float" office:value="1.5184445600000001" table:style-name="ce34">
            <text:p>1,5184</text:p>
          </table:table-cell>
          <table:table-cell office:value-type="float" office:value="1.74855648" table:style-name="ce34">
            <text:p>1,7486</text:p>
          </table:table-cell>
          <table:table-cell office:value-type="float" office:value="1.1178008800000001" table:style-name="ce34">
            <text:p>1,1178</text:p>
          </table:table-cell>
          <table:table-cell office:value-type="float" office:value="0.92858918999999995" table:style-name="ce34">
            <text:p>0,9286</text:p>
          </table:table-cell>
          <table:table-cell office:value-type="float" office:value="1.08120642" table:style-name="ce34">
            <text:p>1,0812</text:p>
          </table:table-cell>
          <table:table-cell office:value-type="float" office:value="1.0087386700000001" table:style-name="ce34">
            <text:p>1,0087</text:p>
          </table:table-cell>
          <table:table-cell office:value-type="float" office:value="0.27726474000000001" table:style-name="ce34">
            <text:p>0,2773</text:p>
          </table:table-cell>
          <table:table-cell office:value-type="float" office:value="0.51920602000000005" table:style-name="ce34">
            <text:p>0,5192</text:p>
          </table:table-cell>
          <table:table-cell office:value-type="float" office:value="0.95918819" table:style-name="ce34">
            <text:p>0,9592</text:p>
          </table:table-cell>
          <table:table-cell office:value-type="float" office:value="1.05940086" table:style-name="ce34">
            <text:p>1,0594</text:p>
          </table:table-cell>
          <table:table-cell office:value-type="float" office:value="0.88603564999999995" table:style-name="ce34">
            <text:p>0,8860</text:p>
          </table:table-cell>
          <table:table-cell office:value-type="float" office:value="1.38326495" table:style-name="ce34">
            <text:p>1,3833</text:p>
          </table:table-cell>
          <table:table-cell office:value-type="float" office:value="0.57213340999999995" table:style-name="ce34">
            <text:p>0,5721</text:p>
          </table:table-cell>
          <table:table-cell office:value-type="float" office:value="1.0437035400000001" table:style-name="ce35">
            <text:p>1,0437</text:p>
          </table:table-cell>
          <table:table-cell office:value-type="float" office:value="0.97694340000000002" table:style-name="ce34">
            <text:p>0,9769</text:p>
          </table:table-cell>
          <table:table-cell office:value-type="float" office:value="1.01963929" table:style-name="ce34">
            <text:p>1,019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0 Osen</text:p>
          </table:table-cell>
          <table:table-cell office:value-type="float" office:value="0.77680654000000005" table:style-name="ce34">
            <text:p>0,7768</text:p>
          </table:table-cell>
          <table:table-cell office:value-type="float" office:value="0.82606073999999996" table:style-name="ce34">
            <text:p>0,8261</text:p>
          </table:table-cell>
          <table:table-cell office:value-type="float" office:value="0.78580037999999997" table:style-name="ce34">
            <text:p>0,7858</text:p>
          </table:table-cell>
          <table:table-cell office:value-type="float" office:value="0.76567200000000002" table:style-name="ce34">
            <text:p>0,7657</text:p>
          </table:table-cell>
          <table:table-cell office:value-type="float" office:value="0.87112201" table:style-name="ce34">
            <text:p>0,8711</text:p>
          </table:table-cell>
          <table:table-cell office:value-type="float" office:value="1.8099417200000001" table:style-name="ce34">
            <text:p>1,8099</text:p>
          </table:table-cell>
          <table:table-cell office:value-type="float" office:value="1.7930166299999999" table:style-name="ce34">
            <text:p>1,7930</text:p>
          </table:table-cell>
          <table:table-cell office:value-type="float" office:value="1.8348418" table:style-name="ce34">
            <text:p>1,8348</text:p>
          </table:table-cell>
          <table:table-cell office:value-type="float" office:value="22.17748422" table:style-name="ce34">
            <text:p>22,1775</text:p>
          </table:table-cell>
          <table:table-cell office:value-type="float" office:value="3.28325289" table:style-name="ce34">
            <text:p>3,2833</text:p>
          </table:table-cell>
          <table:table-cell office:value-type="float" office:value="6.8437579299999998" table:style-name="ce34">
            <text:p>6,8438</text:p>
          </table:table-cell>
          <table:table-cell office:value-type="float" office:value="4.1870214800000003" table:style-name="ce34">
            <text:p>4,1870</text:p>
          </table:table-cell>
          <table:table-cell office:value-type="float" office:value="0.18798017" table:style-name="ce34">
            <text:p>0,1880</text:p>
          </table:table-cell>
          <table:table-cell office:value-type="float" office:value="0.60449255999999996" table:style-name="ce34">
            <text:p>0,6045</text:p>
          </table:table-cell>
          <table:table-cell office:value-type="float" office:value="1.9302131600000001" table:style-name="ce34">
            <text:p>1,9302</text:p>
          </table:table-cell>
          <table:table-cell office:value-type="float" office:value="0.89745072000000004" table:style-name="ce34">
            <text:p>0,8975</text:p>
          </table:table-cell>
          <table:table-cell office:value-type="float" office:value="0.80008588000000003" table:style-name="ce34">
            <text:p>0,8001</text:p>
          </table:table-cell>
          <table:table-cell office:value-type="float" office:value="0.27489230999999997" table:style-name="ce34">
            <text:p>0,2749</text:p>
          </table:table-cell>
          <table:table-cell office:value-type="float" office:value="9.4121449999999995E-2" table:style-name="ce34">
            <text:p>0,0941</text:p>
          </table:table-cell>
          <table:table-cell office:value-type="float" office:value="0.92144727999999998" table:style-name="ce34">
            <text:p>0,9214</text:p>
          </table:table-cell>
          <table:table-cell office:value-type="float" office:value="0.73807398000000002" table:style-name="ce34">
            <text:p>0,7381</text:p>
          </table:table-cell>
          <table:table-cell office:value-type="float" office:value="0.51213525999999998" table:style-name="ce34">
            <text:p>0,5121</text:p>
          </table:table-cell>
          <table:table-cell office:value-type="float" office:value="1.2745037800000001" table:style-name="ce34">
            <text:p>1,2745</text:p>
          </table:table-cell>
          <table:table-cell office:value-type="float" office:value="0.51627255999999999" table:style-name="ce34">
            <text:p>0,5163</text:p>
          </table:table-cell>
          <table:table-cell office:value-type="float" office:value="1.4431132600000001" table:style-name="ce35">
            <text:p>1,4431</text:p>
          </table:table-cell>
          <table:table-cell office:value-type="float" office:value="0.16422913" table:style-name="ce34">
            <text:p>0,1642</text:p>
          </table:table-cell>
          <table:table-cell office:value-type="float" office:value="0.23700124" table:style-name="ce34">
            <text:p>0,237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1 Oppdal</text:p>
          </table:table-cell>
          <table:table-cell office:value-type="float" office:value="0.93460898999999997" table:style-name="ce37">
            <text:p>0,9346</text:p>
          </table:table-cell>
          <table:table-cell office:value-type="float" office:value="1.0082241599999999" table:style-name="ce37">
            <text:p>1,0082</text:p>
          </table:table-cell>
          <table:table-cell office:value-type="float" office:value="0.99490299999999998" table:style-name="ce37">
            <text:p>0,9949</text:p>
          </table:table-cell>
          <table:table-cell office:value-type="float" office:value="1.0283134599999999" table:style-name="ce37">
            <text:p>1,0283</text:p>
          </table:table-cell>
          <table:table-cell office:value-type="float" office:value="0.92356669999999996" table:style-name="ce37">
            <text:p>0,9236</text:p>
          </table:table-cell>
          <table:table-cell office:value-type="float" office:value="1.2573049000000001" table:style-name="ce37">
            <text:p>1,2573</text:p>
          </table:table-cell>
          <table:table-cell office:value-type="float" office:value="1.2784758899999999" table:style-name="ce37">
            <text:p>1,2785</text:p>
          </table:table-cell>
          <table:table-cell office:value-type="float" office:value="1.35090485" table:style-name="ce37">
            <text:p>1,3509</text:p>
          </table:table-cell>
          <table:table-cell office:value-type="float" office:value="1.6720052599999999" table:style-name="ce37">
            <text:p>1,6720</text:p>
          </table:table-cell>
          <table:table-cell office:value-type="float" office:value="0.97613201000000005" table:style-name="ce37">
            <text:p>0,9761</text:p>
          </table:table-cell>
          <table:table-cell office:value-type="float" office:value="1.27891716" table:style-name="ce37">
            <text:p>1,2789</text:p>
          </table:table-cell>
          <table:table-cell office:value-type="float" office:value="3.40780364" table:style-name="ce37">
            <text:p>3,4078</text:p>
          </table:table-cell>
          <table:table-cell office:value-type="float" office:value="1.0239398500000001" table:style-name="ce37">
            <text:p>1,0239</text:p>
          </table:table-cell>
          <table:table-cell office:value-type="float" office:value="0.72186317" table:style-name="ce37">
            <text:p>0,7219</text:p>
          </table:table-cell>
          <table:table-cell office:value-type="float" office:value="1.2190708699999999" table:style-name="ce37">
            <text:p>1,2191</text:p>
          </table:table-cell>
          <table:table-cell office:value-type="float" office:value="1.01529779" table:style-name="ce37">
            <text:p>1,0153</text:p>
          </table:table-cell>
          <table:table-cell office:value-type="float" office:value="1.0874343399999999" table:style-name="ce37">
            <text:p>1,0874</text:p>
          </table:table-cell>
          <table:table-cell office:value-type="float" office:value="0.57014701000000001" table:style-name="ce37">
            <text:p>0,5701</text:p>
          </table:table-cell>
          <table:table-cell office:value-type="float" office:value="0.21044294999999999" table:style-name="ce37">
            <text:p>0,2104</text:p>
          </table:table-cell>
          <table:table-cell office:value-type="float" office:value="0.88949402" table:style-name="ce37">
            <text:p>0,8895</text:p>
          </table:table-cell>
          <table:table-cell office:value-type="float" office:value="1.0705035700000001" table:style-name="ce37">
            <text:p>1,0705</text:p>
          </table:table-cell>
          <table:table-cell office:value-type="float" office:value="0.55792662999999998" table:style-name="ce37">
            <text:p>0,5579</text:p>
          </table:table-cell>
          <table:table-cell office:value-type="float" office:value="0.98146060999999996" table:style-name="ce37">
            <text:p>0,9815</text:p>
          </table:table-cell>
          <table:table-cell office:value-type="float" office:value="0.73582322" table:style-name="ce37">
            <text:p>0,7358</text:p>
          </table:table-cell>
          <table:table-cell office:value-type="float" office:value="1.0354282800000001" table:style-name="ce38">
            <text:p>1,0354</text:p>
          </table:table-cell>
          <table:table-cell office:value-type="float" office:value="1.30650142" table:style-name="ce37">
            <text:p>1,3065</text:p>
          </table:table-cell>
          <table:table-cell office:value-type="float" office:value="1.3527885100000001" table:style-name="ce37">
            <text:p>1,352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2 Rennebu</text:p>
          </table:table-cell>
          <table:table-cell office:value-type="float" office:value="0.87901792999999995" table:style-name="ce34">
            <text:p>0,8790</text:p>
          </table:table-cell>
          <table:table-cell office:value-type="float" office:value="0.99155338000000004" table:style-name="ce34">
            <text:p>0,9916</text:p>
          </table:table-cell>
          <table:table-cell office:value-type="float" office:value="0.86851621000000001" table:style-name="ce34">
            <text:p>0,8685</text:p>
          </table:table-cell>
          <table:table-cell office:value-type="float" office:value="0.99473730000000005" table:style-name="ce34">
            <text:p>0,9947</text:p>
          </table:table-cell>
          <table:table-cell office:value-type="float" office:value="0.89419943999999996" table:style-name="ce34">
            <text:p>0,8942</text:p>
          </table:table-cell>
          <table:table-cell office:value-type="float" office:value="1.5301778800000001" table:style-name="ce34">
            <text:p>1,5302</text:p>
          </table:table-cell>
          <table:table-cell office:value-type="float" office:value="1.4236747300000001" table:style-name="ce34">
            <text:p>1,4237</text:p>
          </table:table-cell>
          <table:table-cell office:value-type="float" office:value="1.2554180699999999" table:style-name="ce34">
            <text:p>1,2554</text:p>
          </table:table-cell>
          <table:table-cell office:value-type="float" office:value="7.6133092600000003" table:style-name="ce34">
            <text:p>7,6133</text:p>
          </table:table-cell>
          <table:table-cell office:value-type="float" office:value="2.2208590199999998" table:style-name="ce34">
            <text:p>2,2209</text:p>
          </table:table-cell>
          <table:table-cell office:value-type="float" office:value="3.2513495400000001" table:style-name="ce34">
            <text:p>3,2513</text:p>
          </table:table-cell>
          <table:table-cell office:value-type="float" office:value="6.8836568800000002" table:style-name="ce34">
            <text:p>6,8837</text:p>
          </table:table-cell>
          <table:table-cell office:value-type="float" office:value="1.01575248" table:style-name="ce34">
            <text:p>1,0158</text:p>
          </table:table-cell>
          <table:table-cell office:value-type="float" office:value="0.89083113999999997" table:style-name="ce34">
            <text:p>0,8908</text:p>
          </table:table-cell>
          <table:table-cell office:value-type="float" office:value="1.4164807699999999" table:style-name="ce34">
            <text:p>1,4165</text:p>
          </table:table-cell>
          <table:table-cell office:value-type="float" office:value="1.15723909" table:style-name="ce34">
            <text:p>1,1572</text:p>
          </table:table-cell>
          <table:table-cell office:value-type="float" office:value="1.25276605" table:style-name="ce34">
            <text:p>1,2528</text:p>
          </table:table-cell>
          <table:table-cell office:value-type="float" office:value="0.36712591" table:style-name="ce34">
            <text:p>0,3671</text:p>
          </table:table-cell>
          <table:table-cell office:value-type="float" office:value="0.29778135999999999" table:style-name="ce34">
            <text:p>0,2978</text:p>
          </table:table-cell>
          <table:table-cell office:value-type="float" office:value="0.91833847999999996" table:style-name="ce34">
            <text:p>0,9183</text:p>
          </table:table-cell>
          <table:table-cell office:value-type="float" office:value="1.1504392000000001" table:style-name="ce34">
            <text:p>1,1504</text:p>
          </table:table-cell>
          <table:table-cell office:value-type="float" office:value="0.91196016000000002" table:style-name="ce34">
            <text:p>0,9120</text:p>
          </table:table-cell>
          <table:table-cell office:value-type="float" office:value="0.85476901000000005" table:style-name="ce34">
            <text:p>0,8548</text:p>
          </table:table-cell>
          <table:table-cell office:value-type="float" office:value="0.56476455999999997" table:style-name="ce34">
            <text:p>0,5648</text:p>
          </table:table-cell>
          <table:table-cell office:value-type="float" office:value="1.17720344" table:style-name="ce35">
            <text:p>1,1772</text:p>
          </table:table-cell>
          <table:table-cell office:value-type="float" office:value="0.44576479000000002" table:style-name="ce34">
            <text:p>0,4458</text:p>
          </table:table-cell>
          <table:table-cell office:value-type="float" office:value="0.52475585000000002" table:style-name="ce34">
            <text:p>0,52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5 Røros</text:p>
          </table:table-cell>
          <table:table-cell office:value-type="float" office:value="0.88315920999999997" table:style-name="ce34">
            <text:p>0,8832</text:p>
          </table:table-cell>
          <table:table-cell office:value-type="float" office:value="0.87826002000000003" table:style-name="ce34">
            <text:p>0,8783</text:p>
          </table:table-cell>
          <table:table-cell office:value-type="float" office:value="0.82043065000000004" table:style-name="ce34">
            <text:p>0,8204</text:p>
          </table:table-cell>
          <table:table-cell office:value-type="float" office:value="0.91353930999999999" table:style-name="ce34">
            <text:p>0,9135</text:p>
          </table:table-cell>
          <table:table-cell office:value-type="float" office:value="0.93889732999999997" table:style-name="ce34">
            <text:p>0,9389</text:p>
          </table:table-cell>
          <table:table-cell office:value-type="float" office:value="1.5009147700000001" table:style-name="ce34">
            <text:p>1,5009</text:p>
          </table:table-cell>
          <table:table-cell office:value-type="float" office:value="1.2922562399999999" table:style-name="ce34">
            <text:p>1,2923</text:p>
          </table:table-cell>
          <table:table-cell office:value-type="float" office:value="1.2010591900000001" table:style-name="ce34">
            <text:p>1,2011</text:p>
          </table:table-cell>
          <table:table-cell office:value-type="float" office:value="2.4313543900000001" table:style-name="ce34">
            <text:p>2,4314</text:p>
          </table:table-cell>
          <table:table-cell office:value-type="float" office:value="1.54576085" table:style-name="ce34">
            <text:p>1,5458</text:p>
          </table:table-cell>
          <table:table-cell office:value-type="float" office:value="1.7490577" table:style-name="ce34">
            <text:p>1,7491</text:p>
          </table:table-cell>
          <table:table-cell office:value-type="float" office:value="2.1514738599999998" table:style-name="ce34">
            <text:p>2,1515</text:p>
          </table:table-cell>
          <table:table-cell office:value-type="float" office:value="0.78578610999999998" table:style-name="ce34">
            <text:p>0,7858</text:p>
          </table:table-cell>
          <table:table-cell office:value-type="float" office:value="1.0204676100000001" table:style-name="ce34">
            <text:p>1,0205</text:p>
          </table:table-cell>
          <table:table-cell office:value-type="float" office:value="1.4936224499999999" table:style-name="ce34">
            <text:p>1,4936</text:p>
          </table:table-cell>
          <table:table-cell office:value-type="float" office:value="1.1543023100000001" table:style-name="ce34">
            <text:p>1,1543</text:p>
          </table:table-cell>
          <table:table-cell office:value-type="float" office:value="0.88435834000000002" table:style-name="ce34">
            <text:p>0,8844</text:p>
          </table:table-cell>
          <table:table-cell office:value-type="float" office:value="0.57454612999999999" table:style-name="ce34">
            <text:p>0,5745</text:p>
          </table:table-cell>
          <table:table-cell office:value-type="float" office:value="0.17055480000000001" table:style-name="ce34">
            <text:p>0,1706</text:p>
          </table:table-cell>
          <table:table-cell office:value-type="float" office:value="1.06740977" table:style-name="ce34">
            <text:p>1,0674</text:p>
          </table:table-cell>
          <table:table-cell office:value-type="float" office:value="0.91279975000000002" table:style-name="ce34">
            <text:p>0,9128</text:p>
          </table:table-cell>
          <table:table-cell office:value-type="float" office:value="0.521478" table:style-name="ce34">
            <text:p>0,5215</text:p>
          </table:table-cell>
          <table:table-cell office:value-type="float" office:value="1.0852178800000001" table:style-name="ce34">
            <text:p>1,0852</text:p>
          </table:table-cell>
          <table:table-cell office:value-type="float" office:value="0.87600940000000005" table:style-name="ce34">
            <text:p>0,8760</text:p>
          </table:table-cell>
          <table:table-cell office:value-type="float" office:value="1.0333753699999999" table:style-name="ce35">
            <text:p>1,0334</text:p>
          </table:table-cell>
          <table:table-cell office:value-type="float" office:value="1.0214832199999999" table:style-name="ce34">
            <text:p>1,0215</text:p>
          </table:table-cell>
          <table:table-cell office:value-type="float" office:value="1.0555756000000001" table:style-name="ce34">
            <text:p>1,055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6 Holtålen</text:p>
          </table:table-cell>
          <table:table-cell office:value-type="float" office:value="0.85847183000000005" table:style-name="ce37">
            <text:p>0,8585</text:p>
          </table:table-cell>
          <table:table-cell office:value-type="float" office:value="0.71542578999999995" table:style-name="ce37">
            <text:p>0,7154</text:p>
          </table:table-cell>
          <table:table-cell office:value-type="float" office:value="0.85733294999999998" table:style-name="ce37">
            <text:p>0,8573</text:p>
          </table:table-cell>
          <table:table-cell office:value-type="float" office:value="0.81298371000000003" table:style-name="ce37">
            <text:p>0,8130</text:p>
          </table:table-cell>
          <table:table-cell office:value-type="float" office:value="0.92171241000000004" table:style-name="ce37">
            <text:p>0,9217</text:p>
          </table:table-cell>
          <table:table-cell office:value-type="float" office:value="1.50852506" table:style-name="ce37">
            <text:p>1,5085</text:p>
          </table:table-cell>
          <table:table-cell office:value-type="float" office:value="1.9413225700000001" table:style-name="ce37">
            <text:p>1,9413</text:p>
          </table:table-cell>
          <table:table-cell office:value-type="float" office:value="0.83495085999999996" table:style-name="ce37">
            <text:p>0,8350</text:p>
          </table:table-cell>
          <table:table-cell office:value-type="float" office:value="10.09193797" table:style-name="ce37">
            <text:p>10,0919</text:p>
          </table:table-cell>
          <table:table-cell office:value-type="float" office:value="1.8422311200000001" table:style-name="ce37">
            <text:p>1,8422</text:p>
          </table:table-cell>
          <table:table-cell office:value-type="float" office:value="1.22791161" table:style-name="ce37">
            <text:p>1,2279</text:p>
          </table:table-cell>
          <table:table-cell office:value-type="float" office:value="6.01004381" table:style-name="ce37">
            <text:p>6,0100</text:p>
          </table:table-cell>
          <table:table-cell office:value-type="float" office:value="0.28513666999999998" table:style-name="ce37">
            <text:p>0,2851</text:p>
          </table:table-cell>
          <table:table-cell office:value-type="float" office:value="1.2378435800000001" table:style-name="ce37">
            <text:p>1,2378</text:p>
          </table:table-cell>
          <table:table-cell office:value-type="float" office:value="1.41392914" table:style-name="ce37">
            <text:p>1,4139</text:p>
          </table:table-cell>
          <table:table-cell office:value-type="float" office:value="1.22516381" table:style-name="ce37">
            <text:p>1,2252</text:p>
          </table:table-cell>
          <table:table-cell office:value-type="float" office:value="1.22877587" table:style-name="ce37">
            <text:p>1,2288</text:p>
          </table:table-cell>
          <table:table-cell office:value-type="float" office:value="0.15636332" table:style-name="ce37">
            <text:p>0,1564</text:p>
          </table:table-cell>
          <table:table-cell office:value-type="float" office:value="0.10155844999999999" table:style-name="ce37">
            <text:p>0,1016</text:p>
          </table:table-cell>
          <table:table-cell office:value-type="float" office:value="0.82786382000000003" table:style-name="ce37">
            <text:p>0,8279</text:p>
          </table:table-cell>
          <table:table-cell office:value-type="float" office:value="0.74923289000000004" table:style-name="ce37">
            <text:p>0,7492</text:p>
          </table:table-cell>
          <table:table-cell office:value-type="float" office:value="0.43696659999999998" table:style-name="ce37">
            <text:p>0,4370</text:p>
          </table:table-cell>
          <table:table-cell office:value-type="float" office:value="0.61656248000000002" table:style-name="ce37">
            <text:p>0,6166</text:p>
          </table:table-cell>
          <table:table-cell office:value-type="float" office:value="0.63792950000000004" table:style-name="ce37">
            <text:p>0,6379</text:p>
          </table:table-cell>
          <table:table-cell office:value-type="float" office:value="1.16434438" table:style-name="ce38">
            <text:p>1,1643</text:p>
          </table:table-cell>
          <table:table-cell office:value-type="float" office:value="0.36090085999999999" table:style-name="ce37">
            <text:p>0,3609</text:p>
          </table:table-cell>
          <table:table-cell office:value-type="float" office:value="0.42021288000000001" table:style-name="ce37">
            <text:p>0,42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7 Midtre</text:p>
            <text:p>Gauldal</text:p>
          </table:table-cell>
          <table:table-cell office:value-type="float" office:value="1.1377133699999999" table:style-name="ce34">
            <text:p>1,1377</text:p>
          </table:table-cell>
          <table:table-cell office:value-type="float" office:value="1.0338065000000001" table:style-name="ce34">
            <text:p>1,0338</text:p>
          </table:table-cell>
          <table:table-cell office:value-type="float" office:value="0.97760948999999997" table:style-name="ce34">
            <text:p>0,9776</text:p>
          </table:table-cell>
          <table:table-cell office:value-type="float" office:value="0.91348633999999995" table:style-name="ce34">
            <text:p>0,9135</text:p>
          </table:table-cell>
          <table:table-cell office:value-type="float" office:value="0.95818930000000002" table:style-name="ce34">
            <text:p>0,9582</text:p>
          </table:table-cell>
          <table:table-cell office:value-type="float" office:value="1.1382279099999999" table:style-name="ce34">
            <text:p>1,1382</text:p>
          </table:table-cell>
          <table:table-cell office:value-type="float" office:value="1.26775211" table:style-name="ce34">
            <text:p>1,2678</text:p>
          </table:table-cell>
          <table:table-cell office:value-type="float" office:value="1.44999023" table:style-name="ce34">
            <text:p>1,4500</text:p>
          </table:table-cell>
          <table:table-cell office:value-type="float" office:value="2.5826039399999998" table:style-name="ce34">
            <text:p>2,5826</text:p>
          </table:table-cell>
          <table:table-cell office:value-type="float" office:value="4.3325065299999999" table:style-name="ce34">
            <text:p>4,3325</text:p>
          </table:table-cell>
          <table:table-cell office:value-type="float" office:value="1.79789332" table:style-name="ce34">
            <text:p>1,7979</text:p>
          </table:table-cell>
          <table:table-cell office:value-type="float" office:value="5.5712278099999999" table:style-name="ce34">
            <text:p>5,5712</text:p>
          </table:table-cell>
          <table:table-cell office:value-type="float" office:value="0.86886410000000003" table:style-name="ce34">
            <text:p>0,8689</text:p>
          </table:table-cell>
          <table:table-cell office:value-type="float" office:value="1.29298113" table:style-name="ce34">
            <text:p>1,2930</text:p>
          </table:table-cell>
          <table:table-cell office:value-type="float" office:value="1.1782872099999999" table:style-name="ce34">
            <text:p>1,1783</text:p>
          </table:table-cell>
          <table:table-cell office:value-type="float" office:value="1.0370279" table:style-name="ce34">
            <text:p>1,0370</text:p>
          </table:table-cell>
          <table:table-cell office:value-type="float" office:value="1.0032028399999999" table:style-name="ce34">
            <text:p>1,0032</text:p>
          </table:table-cell>
          <table:table-cell office:value-type="float" office:value="0.35481654000000001" table:style-name="ce34">
            <text:p>0,3548</text:p>
          </table:table-cell>
          <table:table-cell office:value-type="float" office:value="0.29464804" table:style-name="ce34">
            <text:p>0,2946</text:p>
          </table:table-cell>
          <table:table-cell office:value-type="float" office:value="0.78244793999999995" table:style-name="ce34">
            <text:p>0,7824</text:p>
          </table:table-cell>
          <table:table-cell office:value-type="float" office:value="0.87938501999999996" table:style-name="ce34">
            <text:p>0,8794</text:p>
          </table:table-cell>
          <table:table-cell office:value-type="float" office:value="0.71769762999999998" table:style-name="ce34">
            <text:p>0,7177</text:p>
          </table:table-cell>
          <table:table-cell office:value-type="float" office:value="1.4118765" table:style-name="ce34">
            <text:p>1,4119</text:p>
          </table:table-cell>
          <table:table-cell office:value-type="float" office:value="0.53661694999999998" table:style-name="ce34">
            <text:p>0,5366</text:p>
          </table:table-cell>
          <table:table-cell office:value-type="float" office:value="1.1143962700000001" table:style-name="ce35">
            <text:p>1,1144</text:p>
          </table:table-cell>
          <table:table-cell office:value-type="float" office:value="1.11331224" table:style-name="ce34">
            <text:p>1,1133</text:p>
          </table:table-cell>
          <table:table-cell office:value-type="float" office:value="1.2406710000000001" table:style-name="ce34">
            <text:p>1,24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8 Melhus</text:p>
          </table:table-cell>
          <table:table-cell office:value-type="float" office:value="1.1051762700000001" table:style-name="ce34">
            <text:p>1,1052</text:p>
          </table:table-cell>
          <table:table-cell office:value-type="float" office:value="1.0795323999999999" table:style-name="ce34">
            <text:p>1,0795</text:p>
          </table:table-cell>
          <table:table-cell office:value-type="float" office:value="1.0930374899999999" table:style-name="ce34">
            <text:p>1,0930</text:p>
          </table:table-cell>
          <table:table-cell office:value-type="float" office:value="1.07511388" table:style-name="ce34">
            <text:p>1,0751</text:p>
          </table:table-cell>
          <table:table-cell office:value-type="float" office:value="0.96347062000000006" table:style-name="ce34">
            <text:p>0,9635</text:p>
          </table:table-cell>
          <table:table-cell office:value-type="float" office:value="0.96950433000000003" table:style-name="ce34">
            <text:p>0,9695</text:p>
          </table:table-cell>
          <table:table-cell office:value-type="float" office:value="1.05947247" table:style-name="ce34">
            <text:p>1,0595</text:p>
          </table:table-cell>
          <table:table-cell office:value-type="float" office:value="0.97466319000000001" table:style-name="ce34">
            <text:p>0,9747</text:p>
          </table:table-cell>
          <table:table-cell office:value-type="float" office:value="0.70706997999999999" table:style-name="ce34">
            <text:p>0,7071</text:p>
          </table:table-cell>
          <table:table-cell office:value-type="float" office:value="1.3050244600000001" table:style-name="ce34">
            <text:p>1,3050</text:p>
          </table:table-cell>
          <table:table-cell office:value-type="float" office:value="1.1321058900000001" table:style-name="ce34">
            <text:p>1,1321</text:p>
          </table:table-cell>
          <table:table-cell office:value-type="float" office:value="1.80094138" table:style-name="ce34">
            <text:p>1,8009</text:p>
          </table:table-cell>
          <table:table-cell office:value-type="float" office:value="0.87983752000000004" table:style-name="ce34">
            <text:p>0,8798</text:p>
          </table:table-cell>
          <table:table-cell office:value-type="float" office:value="1.1945999599999999" table:style-name="ce34">
            <text:p>1,1946</text:p>
          </table:table-cell>
          <table:table-cell office:value-type="float" office:value="0.89282311000000003" table:style-name="ce34">
            <text:p>0,8928</text:p>
          </table:table-cell>
          <table:table-cell office:value-type="float" office:value="0.91010848" table:style-name="ce34">
            <text:p>0,9101</text:p>
          </table:table-cell>
          <table:table-cell office:value-type="float" office:value="1.2014523100000001" table:style-name="ce34">
            <text:p>1,2015</text:p>
          </table:table-cell>
          <table:table-cell office:value-type="float" office:value="0.51107727000000003" table:style-name="ce34">
            <text:p>0,5111</text:p>
          </table:table-cell>
          <table:table-cell office:value-type="float" office:value="0.39057691" table:style-name="ce34">
            <text:p>0,3906</text:p>
          </table:table-cell>
          <table:table-cell office:value-type="float" office:value="0.71818831999999999" table:style-name="ce34">
            <text:p>0,7182</text:p>
          </table:table-cell>
          <table:table-cell office:value-type="float" office:value="0.89759012000000005" table:style-name="ce34">
            <text:p>0,8976</text:p>
          </table:table-cell>
          <table:table-cell office:value-type="float" office:value="0.66695395000000002" table:style-name="ce34">
            <text:p>0,6670</text:p>
          </table:table-cell>
          <table:table-cell office:value-type="float" office:value="1.11551366" table:style-name="ce34">
            <text:p>1,1155</text:p>
          </table:table-cell>
          <table:table-cell office:value-type="float" office:value="0.69683298999999999" table:style-name="ce34">
            <text:p>0,6968</text:p>
          </table:table-cell>
          <table:table-cell office:value-type="float" office:value="1.0134004599999999" table:style-name="ce35">
            <text:p>1,0134</text:p>
          </table:table-cell>
          <table:table-cell office:value-type="float" office:value="3.15792831" table:style-name="ce34">
            <text:p>3,1579</text:p>
          </table:table-cell>
          <table:table-cell office:value-type="float" office:value="3.20024599" table:style-name="ce34">
            <text:p>3,200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9 Skaun</text:p>
          </table:table-cell>
          <table:table-cell office:value-type="float" office:value="1.05739994" table:style-name="ce37">
            <text:p>1,0574</text:p>
          </table:table-cell>
          <table:table-cell office:value-type="float" office:value="1.1696841" table:style-name="ce37">
            <text:p>1,1697</text:p>
          </table:table-cell>
          <table:table-cell office:value-type="float" office:value="1.33795811" table:style-name="ce37">
            <text:p>1,3380</text:p>
          </table:table-cell>
          <table:table-cell office:value-type="float" office:value="0.96930899999999998" table:style-name="ce37">
            <text:p>0,9693</text:p>
          </table:table-cell>
          <table:table-cell office:value-type="float" office:value="0.95839529999999995" table:style-name="ce37">
            <text:p>0,9584</text:p>
          </table:table-cell>
          <table:table-cell office:value-type="float" office:value="0.88422853999999995" table:style-name="ce37">
            <text:p>0,8842</text:p>
          </table:table-cell>
          <table:table-cell office:value-type="float" office:value="0.77778332999999999" table:style-name="ce37">
            <text:p>0,7778</text:p>
          </table:table-cell>
          <table:table-cell office:value-type="float" office:value="0.99623863999999995" table:style-name="ce37">
            <text:p>0,9962</text:p>
          </table:table-cell>
          <table:table-cell office:value-type="float" office:value="1.4805223999999999" table:style-name="ce37">
            <text:p>1,4805</text:p>
          </table:table-cell>
          <table:table-cell office:value-type="float" office:value="0.98724358999999995" table:style-name="ce37">
            <text:p>0,9872</text:p>
          </table:table-cell>
          <table:table-cell office:value-type="float" office:value="1.18138269" table:style-name="ce37">
            <text:p>1,1814</text:p>
          </table:table-cell>
          <table:table-cell office:value-type="float" office:value="1.9105875400000001" table:style-name="ce37">
            <text:p>1,9106</text:p>
          </table:table-cell>
          <table:table-cell office:value-type="float" office:value="0.85868758999999995" table:style-name="ce37">
            <text:p>0,8587</text:p>
          </table:table-cell>
          <table:table-cell office:value-type="float" office:value="0.84133460999999998" table:style-name="ce37">
            <text:p>0,8413</text:p>
          </table:table-cell>
          <table:table-cell office:value-type="float" office:value="0.77452516000000005" table:style-name="ce37">
            <text:p>0,7745</text:p>
          </table:table-cell>
          <table:table-cell office:value-type="float" office:value="0.92879911999999998" table:style-name="ce37">
            <text:p>0,9288</text:p>
          </table:table-cell>
          <table:table-cell office:value-type="float" office:value="1.06002536" table:style-name="ce37">
            <text:p>1,0600</text:p>
          </table:table-cell>
          <table:table-cell office:value-type="float" office:value="0.36788072999999999" table:style-name="ce37">
            <text:p>0,3679</text:p>
          </table:table-cell>
          <table:table-cell office:value-type="float" office:value="0.28219852000000001" table:style-name="ce37">
            <text:p>0,2822</text:p>
          </table:table-cell>
          <table:table-cell office:value-type="float" office:value="0.68929770999999995" table:style-name="ce37">
            <text:p>0,6893</text:p>
          </table:table-cell>
          <table:table-cell office:value-type="float" office:value="1.1670573900000001" table:style-name="ce37">
            <text:p>1,1671</text:p>
          </table:table-cell>
          <table:table-cell office:value-type="float" office:value="0.58713910000000002" table:style-name="ce37">
            <text:p>0,5871</text:p>
          </table:table-cell>
          <table:table-cell office:value-type="float" office:value="0.98760924999999999" table:style-name="ce37">
            <text:p>0,9876</text:p>
          </table:table-cell>
          <table:table-cell office:value-type="float" office:value="0.79168024000000004" table:style-name="ce37">
            <text:p>0,7917</text:p>
          </table:table-cell>
          <table:table-cell office:value-type="float" office:value="1.0495772400000001" table:style-name="ce38">
            <text:p>1,0496</text:p>
          </table:table-cell>
          <table:table-cell office:value-type="float" office:value="1.5339661" table:style-name="ce37">
            <text:p>1,5340</text:p>
          </table:table-cell>
          <table:table-cell office:value-type="float" office:value="1.61001591" table:style-name="ce37">
            <text:p>1,610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1 Malvik</text:p>
          </table:table-cell>
          <table:table-cell office:value-type="float" office:value="1.1015885700000001" table:style-name="ce34">
            <text:p>1,1016</text:p>
          </table:table-cell>
          <table:table-cell office:value-type="float" office:value="1.20475077" table:style-name="ce34">
            <text:p>1,2048</text:p>
          </table:table-cell>
          <table:table-cell office:value-type="float" office:value="1.2003767000000001" table:style-name="ce34">
            <text:p>1,2004</text:p>
          </table:table-cell>
          <table:table-cell office:value-type="float" office:value="1.06841119" table:style-name="ce34">
            <text:p>1,0684</text:p>
          </table:table-cell>
          <table:table-cell office:value-type="float" office:value="0.98203691999999998" table:style-name="ce34">
            <text:p>0,9820</text:p>
          </table:table-cell>
          <table:table-cell office:value-type="float" office:value="0.82601617999999999" table:style-name="ce34">
            <text:p>0,8260</text:p>
          </table:table-cell>
          <table:table-cell office:value-type="float" office:value="0.81833221" table:style-name="ce34">
            <text:p>0,8183</text:p>
          </table:table-cell>
          <table:table-cell office:value-type="float" office:value="0.68899975000000002" table:style-name="ce34">
            <text:p>0,6890</text:p>
          </table:table-cell>
          <table:table-cell office:value-type="float" office:value="0.76703043000000004" table:style-name="ce34">
            <text:p>0,7670</text:p>
          </table:table-cell>
          <table:table-cell office:value-type="float" office:value="0.47531030000000002" table:style-name="ce34">
            <text:p>0,4753</text:p>
          </table:table-cell>
          <table:table-cell office:value-type="float" office:value="0.77591098999999997" table:style-name="ce34">
            <text:p>0,7759</text:p>
          </table:table-cell>
          <table:table-cell office:value-type="float" office:value="0.50325555" table:style-name="ce34">
            <text:p>0,5033</text:p>
          </table:table-cell>
          <table:table-cell office:value-type="float" office:value="0.78283762999999995" table:style-name="ce34">
            <text:p>0,7828</text:p>
          </table:table-cell>
          <table:table-cell office:value-type="float" office:value="1.1029162299999999" table:style-name="ce34">
            <text:p>1,1029</text:p>
          </table:table-cell>
          <table:table-cell office:value-type="float" office:value="0.64931559000000005" table:style-name="ce34">
            <text:p>0,6493</text:p>
          </table:table-cell>
          <table:table-cell office:value-type="float" office:value="0.84184144000000005" table:style-name="ce34">
            <text:p>0,8418</text:p>
          </table:table-cell>
          <table:table-cell office:value-type="float" office:value="1.0515382799999999" table:style-name="ce34">
            <text:p>1,0515</text:p>
          </table:table-cell>
          <table:table-cell office:value-type="float" office:value="0.52917765000000005" table:style-name="ce34">
            <text:p>0,5292</text:p>
          </table:table-cell>
          <table:table-cell office:value-type="float" office:value="0.37127540999999997" table:style-name="ce34">
            <text:p>0,3713</text:p>
          </table:table-cell>
          <table:table-cell office:value-type="float" office:value="0.71603048999999996" table:style-name="ce34">
            <text:p>0,7160</text:p>
          </table:table-cell>
          <table:table-cell office:value-type="float" office:value="0.90244183" table:style-name="ce34">
            <text:p>0,9024</text:p>
          </table:table-cell>
          <table:table-cell office:value-type="float" office:value="0.61106017999999995" table:style-name="ce34">
            <text:p>0,6111</text:p>
          </table:table-cell>
          <table:table-cell office:value-type="float" office:value="1.1119833400000001" table:style-name="ce34">
            <text:p>1,1120</text:p>
          </table:table-cell>
          <table:table-cell office:value-type="float" office:value="1.0139228899999999" table:style-name="ce34">
            <text:p>1,0139</text:p>
          </table:table-cell>
          <table:table-cell office:value-type="float" office:value="0.99412396000000003" table:style-name="ce35">
            <text:p>0,9941</text:p>
          </table:table-cell>
          <table:table-cell office:value-type="float" office:value="2.6553431700000001" table:style-name="ce34">
            <text:p>2,6553</text:p>
          </table:table-cell>
          <table:table-cell office:value-type="float" office:value="2.6397402699999999" table:style-name="ce34">
            <text:p>2,63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2 Selbu</text:p>
          </table:table-cell>
          <table:table-cell office:value-type="float" office:value="1.0079131299999999" table:style-name="ce34">
            <text:p>1,0079</text:p>
          </table:table-cell>
          <table:table-cell office:value-type="float" office:value="0.95060054999999999" table:style-name="ce34">
            <text:p>0,9506</text:p>
          </table:table-cell>
          <table:table-cell office:value-type="float" office:value="0.91376159999999995" table:style-name="ce34">
            <text:p>0,9138</text:p>
          </table:table-cell>
          <table:table-cell office:value-type="float" office:value="1.0642328299999999" table:style-name="ce34">
            <text:p>1,0642</text:p>
          </table:table-cell>
          <table:table-cell office:value-type="float" office:value="0.92353227000000004" table:style-name="ce34">
            <text:p>0,9235</text:p>
          </table:table-cell>
          <table:table-cell office:value-type="float" office:value="1.21128766" table:style-name="ce34">
            <text:p>1,2113</text:p>
          </table:table-cell>
          <table:table-cell office:value-type="float" office:value="1.54259295" table:style-name="ce34">
            <text:p>1,5426</text:p>
          </table:table-cell>
          <table:table-cell office:value-type="float" office:value="1.7496879299999999" table:style-name="ce34">
            <text:p>1,7497</text:p>
          </table:table-cell>
          <table:table-cell office:value-type="float" office:value="3.8462777300000002" table:style-name="ce34">
            <text:p>3,8463</text:p>
          </table:table-cell>
          <table:table-cell office:value-type="float" office:value="1.93954154" table:style-name="ce34">
            <text:p>1,9395</text:p>
          </table:table-cell>
          <table:table-cell office:value-type="float" office:value="2.1187333800000001" table:style-name="ce34">
            <text:p>2,1187</text:p>
          </table:table-cell>
          <table:table-cell office:value-type="float" office:value="4.3400411200000004" table:style-name="ce34">
            <text:p>4,3400</text:p>
          </table:table-cell>
          <table:table-cell office:value-type="float" office:value="0.43883465999999999" table:style-name="ce34">
            <text:p>0,4388</text:p>
          </table:table-cell>
          <table:table-cell office:value-type="float" office:value="1.3891221300000001" table:style-name="ce34">
            <text:p>1,3891</text:p>
          </table:table-cell>
          <table:table-cell office:value-type="float" office:value="1.33257622" table:style-name="ce34">
            <text:p>1,3326</text:p>
          </table:table-cell>
          <table:table-cell office:value-type="float" office:value="0.91659517000000001" table:style-name="ce34">
            <text:p>0,9166</text:p>
          </table:table-cell>
          <table:table-cell office:value-type="float" office:value="1.2366740199999999" table:style-name="ce34">
            <text:p>1,2367</text:p>
          </table:table-cell>
          <table:table-cell office:value-type="float" office:value="0.20304697999999999" table:style-name="ce34">
            <text:p>0,2030</text:p>
          </table:table-cell>
          <table:table-cell office:value-type="float" office:value="0.21644957000000001" table:style-name="ce34">
            <text:p>0,2164</text:p>
          </table:table-cell>
          <table:table-cell office:value-type="float" office:value="0.84802743999999997" table:style-name="ce34">
            <text:p>0,8480</text:p>
          </table:table-cell>
          <table:table-cell office:value-type="float" office:value="0.77038603999999999" table:style-name="ce34">
            <text:p>0,7704</text:p>
          </table:table-cell>
          <table:table-cell office:value-type="float" office:value="0.62113392999999995" table:style-name="ce34">
            <text:p>0,6211</text:p>
          </table:table-cell>
          <table:table-cell office:value-type="float" office:value="1.4258098299999999" table:style-name="ce34">
            <text:p>1,4258</text:p>
          </table:table-cell>
          <table:table-cell office:value-type="float" office:value="0.67272383999999996" table:style-name="ce34">
            <text:p>0,6727</text:p>
          </table:table-cell>
          <table:table-cell office:value-type="float" office:value="1.12231649" table:style-name="ce35">
            <text:p>1,1223</text:p>
          </table:table-cell>
          <table:table-cell office:value-type="float" office:value="0.75039518000000005" table:style-name="ce34">
            <text:p>0,7504</text:p>
          </table:table-cell>
          <table:table-cell office:value-type="float" office:value="0.84218088000000002" table:style-name="ce34">
            <text:p>0,842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33 Tydal</text:p>
          </table:table-cell>
          <table:table-cell office:value-type="float" office:value="0.58951326999999998" table:style-name="ce37">
            <text:p>0,5895</text:p>
          </table:table-cell>
          <table:table-cell office:value-type="float" office:value="0.81788053000000005" table:style-name="ce37">
            <text:p>0,8179</text:p>
          </table:table-cell>
          <table:table-cell office:value-type="float" office:value="0.79352155000000002" table:style-name="ce37">
            <text:p>0,7935</text:p>
          </table:table-cell>
          <table:table-cell office:value-type="float" office:value="0.79287394" table:style-name="ce37">
            <text:p>0,7929</text:p>
          </table:table-cell>
          <table:table-cell office:value-type="float" office:value="0.91155304999999998" table:style-name="ce37">
            <text:p>0,9116</text:p>
          </table:table-cell>
          <table:table-cell office:value-type="float" office:value="1.4394188800000001" table:style-name="ce37">
            <text:p>1,4394</text:p>
          </table:table-cell>
          <table:table-cell office:value-type="float" office:value="2.26263368" table:style-name="ce37">
            <text:p>2,2626</text:p>
          </table:table-cell>
          <table:table-cell office:value-type="float" office:value="2.32074852" table:style-name="ce37">
            <text:p>2,3207</text:p>
          </table:table-cell>
          <table:table-cell office:value-type="float" office:value="26.180534730000002" table:style-name="ce37">
            <text:p>26,1805</text:p>
          </table:table-cell>
          <table:table-cell office:value-type="float" office:value="1.5994560499999999" table:style-name="ce37">
            <text:p>1,5995</text:p>
          </table:table-cell>
          <table:table-cell office:value-type="float" office:value="3.02169321" table:style-name="ce37">
            <text:p>3,0217</text:p>
          </table:table-cell>
          <table:table-cell office:value-type="float" office:value="6.9112220200000003" table:style-name="ce37">
            <text:p>6,9112</text:p>
          </table:table-cell>
          <table:table-cell office:value-type="float" office:value="0.22191071000000001" table:style-name="ce37">
            <text:p>0,2219</text:p>
          </table:table-cell>
          <table:table-cell office:value-type="float" office:value="0.35680192999999999" table:style-name="ce37">
            <text:p>0,3568</text:p>
          </table:table-cell>
          <table:table-cell office:value-type="float" office:value="1.7413827900000001" table:style-name="ce37">
            <text:p>1,7414</text:p>
          </table:table-cell>
          <table:table-cell office:value-type="float" office:value="1.0594411699999999" table:style-name="ce37">
            <text:p>1,0594</text:p>
          </table:table-cell>
          <table:table-cell office:value-type="float" office:value="0.94450190999999994" table:style-name="ce37">
            <text:p>0,9445</text:p>
          </table:table-cell>
          <table:table-cell office:value-type="float" office:value="6.0845730000000001E-2" table:style-name="ce37">
            <text:p>0,0608</text:p>
          </table:table-cell>
          <table:table-cell office:value-type="float" office:value="6.561968E-2" table:style-name="ce37">
            <text:p>0,0656</text:p>
          </table:table-cell>
          <table:table-cell office:value-type="float" office:value="1.0040945699999999" table:style-name="ce37">
            <text:p>1,0041</text:p>
          </table:table-cell>
          <table:table-cell office:value-type="float" office:value="0.46915983" table:style-name="ce37">
            <text:p>0,4692</text:p>
          </table:table-cell>
          <table:table-cell office:value-type="float" office:value="0.50381335000000005" table:style-name="ce37">
            <text:p>0,5038</text:p>
          </table:table-cell>
          <table:table-cell office:value-type="float" office:value="0.97868177999999995" table:style-name="ce37">
            <text:p>0,9787</text:p>
          </table:table-cell>
          <table:table-cell office:value-type="float" office:value="0.62352456000000001" table:style-name="ce37">
            <text:p>0,6235</text:p>
          </table:table-cell>
          <table:table-cell office:value-type="float" office:value="1.47522851" table:style-name="ce38">
            <text:p>1,4752</text:p>
          </table:table-cell>
          <table:table-cell office:value-type="float" office:value="0.13911820999999999" table:style-name="ce37">
            <text:p>0,1391</text:p>
          </table:table-cell>
          <table:table-cell office:value-type="float" office:value="0.20523115" table:style-name="ce37">
            <text:p>0,20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4 Meråker</text:p>
          </table:table-cell>
          <table:table-cell office:value-type="float" office:value="0.76772867" table:style-name="ce34">
            <text:p>0,7677</text:p>
          </table:table-cell>
          <table:table-cell office:value-type="float" office:value="0.88687311000000002" table:style-name="ce34">
            <text:p>0,8869</text:p>
          </table:table-cell>
          <table:table-cell office:value-type="float" office:value="0.90280824999999998" table:style-name="ce34">
            <text:p>0,9028</text:p>
          </table:table-cell>
          <table:table-cell office:value-type="float" office:value="0.81377458000000003" table:style-name="ce34">
            <text:p>0,8138</text:p>
          </table:table-cell>
          <table:table-cell office:value-type="float" office:value="0.94318566999999998" table:style-name="ce34">
            <text:p>0,9432</text:p>
          </table:table-cell>
          <table:table-cell office:value-type="float" office:value="1.4142386199999999" table:style-name="ce34">
            <text:p>1,4142</text:p>
          </table:table-cell>
          <table:table-cell office:value-type="float" office:value="1.38726288" table:style-name="ce34">
            <text:p>1,3873</text:p>
          </table:table-cell>
          <table:table-cell office:value-type="float" office:value="1.76438878" table:style-name="ce34">
            <text:p>1,7644</text:p>
          </table:table-cell>
          <table:table-cell office:value-type="float" office:value="8.2934164700000004" table:style-name="ce34">
            <text:p>8,2934</text:p>
          </table:table-cell>
          <table:table-cell office:value-type="float" office:value="0.87274615" table:style-name="ce34">
            <text:p>0,8727</text:p>
          </table:table-cell>
          <table:table-cell office:value-type="float" office:value="2.29468709" table:style-name="ce34">
            <text:p>2,2947</text:p>
          </table:table-cell>
          <table:table-cell office:value-type="float" office:value="3.2361974400000002" table:style-name="ce34">
            <text:p>3,2362</text:p>
          </table:table-cell>
          <table:table-cell office:value-type="float" office:value="1.2184713300000001" table:style-name="ce34">
            <text:p>1,2185</text:p>
          </table:table-cell>
          <table:table-cell office:value-type="float" office:value="0.79118893000000001" table:style-name="ce34">
            <text:p>0,7912</text:p>
          </table:table-cell>
          <table:table-cell office:value-type="float" office:value="1.5433950599999999" table:style-name="ce34">
            <text:p>1,5434</text:p>
          </table:table-cell>
          <table:table-cell office:value-type="float" office:value="1.1186920499999999" table:style-name="ce34">
            <text:p>1,1187</text:p>
          </table:table-cell>
          <table:table-cell office:value-type="float" office:value="1.47728711" table:style-name="ce34">
            <text:p>1,4773</text:p>
          </table:table-cell>
          <table:table-cell office:value-type="float" office:value="0.80953260000000005" table:style-name="ce34">
            <text:p>0,8095</text:p>
          </table:table-cell>
          <table:table-cell office:value-type="float" office:value="0.84129016999999995" table:style-name="ce34">
            <text:p>0,8413</text:p>
          </table:table-cell>
          <table:table-cell office:value-type="float" office:value="0.98956677000000004" table:style-name="ce34">
            <text:p>0,9896</text:p>
          </table:table-cell>
          <table:table-cell office:value-type="float" office:value="0.87048561000000002" table:style-name="ce34">
            <text:p>0,8705</text:p>
          </table:table-cell>
          <table:table-cell office:value-type="float" office:value="0.86182362000000001" table:style-name="ce34">
            <text:p>0,8618</text:p>
          </table:table-cell>
          <table:table-cell office:value-type="float" office:value="1.0064326400000001" table:style-name="ce34">
            <text:p>1,0064</text:p>
          </table:table-cell>
          <table:table-cell office:value-type="float" office:value="0.62819902000000005" table:style-name="ce34">
            <text:p>0,6282</text:p>
          </table:table-cell>
          <table:table-cell office:value-type="float" office:value="1.17269103" table:style-name="ce35">
            <text:p>1,1727</text:p>
          </table:table-cell>
          <table:table-cell office:value-type="float" office:value="0.43916630000000001" table:style-name="ce34">
            <text:p>0,4392</text:p>
          </table:table-cell>
          <table:table-cell office:value-type="float" office:value="0.51500637999999999" table:style-name="ce34">
            <text:p>0,515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5 Stjørdal</text:p>
          </table:table-cell>
          <table:table-cell office:value-type="float" office:value="0.93234596999999997" table:style-name="ce34">
            <text:p>0,9323</text:p>
          </table:table-cell>
          <table:table-cell office:value-type="float" office:value="1.00598717" table:style-name="ce34">
            <text:p>1,0060</text:p>
          </table:table-cell>
          <table:table-cell office:value-type="float" office:value="1.10351475" table:style-name="ce34">
            <text:p>1,1035</text:p>
          </table:table-cell>
          <table:table-cell office:value-type="float" office:value="1.06549246" table:style-name="ce34">
            <text:p>1,0655</text:p>
          </table:table-cell>
          <table:table-cell office:value-type="float" office:value="0.95125267999999996" table:style-name="ce34">
            <text:p>0,9513</text:p>
          </table:table-cell>
          <table:table-cell office:value-type="float" office:value="1.0855234899999999" table:style-name="ce34">
            <text:p>1,0855</text:p>
          </table:table-cell>
          <table:table-cell office:value-type="float" office:value="1.08541307" table:style-name="ce34">
            <text:p>1,0854</text:p>
          </table:table-cell>
          <table:table-cell office:value-type="float" office:value="0.81261357999999995" table:style-name="ce34">
            <text:p>0,8126</text:p>
          </table:table-cell>
          <table:table-cell office:value-type="float" office:value="0.47351996000000002" table:style-name="ce34">
            <text:p>0,4735</text:p>
          </table:table-cell>
          <table:table-cell office:value-type="float" office:value="0.72368602999999998" table:style-name="ce34">
            <text:p>0,7237</text:p>
          </table:table-cell>
          <table:table-cell office:value-type="float" office:value="1.07472514" table:style-name="ce34">
            <text:p>1,0747</text:p>
          </table:table-cell>
          <table:table-cell office:value-type="float" office:value="1.580902" table:style-name="ce34">
            <text:p>1,5809</text:p>
          </table:table-cell>
          <table:table-cell office:value-type="float" office:value="1.0344989899999999" table:style-name="ce34">
            <text:p>1,0345</text:p>
          </table:table-cell>
          <table:table-cell office:value-type="float" office:value="1.0756215200000001" table:style-name="ce34">
            <text:p>1,0756</text:p>
          </table:table-cell>
          <table:table-cell office:value-type="float" office:value="0.98854681" table:style-name="ce34">
            <text:p>0,9885</text:p>
          </table:table-cell>
          <table:table-cell office:value-type="float" office:value="0.96582581999999995" table:style-name="ce34">
            <text:p>0,9658</text:p>
          </table:table-cell>
          <table:table-cell office:value-type="float" office:value="1.16497641" table:style-name="ce34">
            <text:p>1,1650</text:p>
          </table:table-cell>
          <table:table-cell office:value-type="float" office:value="0.85094826000000001" table:style-name="ce34">
            <text:p>0,8509</text:p>
          </table:table-cell>
          <table:table-cell office:value-type="float" office:value="0.46153208000000001" table:style-name="ce34">
            <text:p>0,4615</text:p>
          </table:table-cell>
          <table:table-cell office:value-type="float" office:value="0.79661444999999997" table:style-name="ce34">
            <text:p>0,7966</text:p>
          </table:table-cell>
          <table:table-cell office:value-type="float" office:value="1.0998089499999999" table:style-name="ce34">
            <text:p>1,0998</text:p>
          </table:table-cell>
          <table:table-cell office:value-type="float" office:value="0.65840969999999999" table:style-name="ce34">
            <text:p>0,6584</text:p>
          </table:table-cell>
          <table:table-cell office:value-type="float" office:value="0.89500756999999997" table:style-name="ce34">
            <text:p>0,8950</text:p>
          </table:table-cell>
          <table:table-cell office:value-type="float" office:value="0.81971371000000004" table:style-name="ce34">
            <text:p>0,8197</text:p>
          </table:table-cell>
          <table:table-cell office:value-type="float" office:value="1.00472165" table:style-name="ce35">
            <text:p>1,0047</text:p>
          </table:table-cell>
          <table:table-cell office:value-type="float" office:value="4.4763436700000003" table:style-name="ce34">
            <text:p>4,4763</text:p>
          </table:table-cell>
          <table:table-cell office:value-type="float" office:value="4.4974793799999997" table:style-name="ce34">
            <text:p>4,497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36 Frosta</text:p>
          </table:table-cell>
          <table:table-cell office:value-type="float" office:value="1.04047147" table:style-name="ce37">
            <text:p>1,0405</text:p>
          </table:table-cell>
          <table:table-cell office:value-type="float" office:value="0.85400573999999996" table:style-name="ce37">
            <text:p>0,8540</text:p>
          </table:table-cell>
          <table:table-cell office:value-type="float" office:value="0.94253969000000004" table:style-name="ce37">
            <text:p>0,9425</text:p>
          </table:table-cell>
          <table:table-cell office:value-type="float" office:value="1.0350444400000001" table:style-name="ce37">
            <text:p>1,0350</text:p>
          </table:table-cell>
          <table:table-cell office:value-type="float" office:value="0.93996000000000002" table:style-name="ce37">
            <text:p>0,9400</text:p>
          </table:table-cell>
          <table:table-cell office:value-type="float" office:value="1.1984502400000001" table:style-name="ce37">
            <text:p>1,1985</text:p>
          </table:table-cell>
          <table:table-cell office:value-type="float" office:value="1.55991412" table:style-name="ce37">
            <text:p>1,5599</text:p>
          </table:table-cell>
          <table:table-cell office:value-type="float" office:value="1.02773483" table:style-name="ce37">
            <text:p>1,0277</text:p>
          </table:table-cell>
          <table:table-cell office:value-type="float" office:value="5.78268659" table:style-name="ce37">
            <text:p>5,7827</text:p>
          </table:table-cell>
          <table:table-cell office:value-type="float" office:value="0.95884365999999999" table:style-name="ce37">
            <text:p>0,9588</text:p>
          </table:table-cell>
          <table:table-cell office:value-type="float" office:value="1.2772092500000001" table:style-name="ce37">
            <text:p>1,2772</text:p>
          </table:table-cell>
          <table:table-cell office:value-type="float" office:value="4.4956298200000004" table:style-name="ce37">
            <text:p>4,4956</text:p>
          </table:table-cell>
          <table:table-cell office:value-type="float" office:value="0.85454200999999996" table:style-name="ce37">
            <text:p>0,8545</text:p>
          </table:table-cell>
          <table:table-cell office:value-type="float" office:value="0.92744064000000004" table:style-name="ce37">
            <text:p>0,9274</text:p>
          </table:table-cell>
          <table:table-cell office:value-type="float" office:value="1.2359325999999999" table:style-name="ce37">
            <text:p>1,2359</text:p>
          </table:table-cell>
          <table:table-cell office:value-type="float" office:value="1.0199338499999999" table:style-name="ce37">
            <text:p>1,0199</text:p>
          </table:table-cell>
          <table:table-cell office:value-type="float" office:value="1.24457803" table:style-name="ce37">
            <text:p>1,2446</text:p>
          </table:table-cell>
          <table:table-cell office:value-type="float" office:value="0.25773769000000002" table:style-name="ce37">
            <text:p>0,2577</text:p>
          </table:table-cell>
          <table:table-cell office:value-type="float" office:value="0.33039119" table:style-name="ce37">
            <text:p>0,3304</text:p>
          </table:table-cell>
          <table:table-cell office:value-type="float" office:value="0.76929322" table:style-name="ce37">
            <text:p>0,7693</text:p>
          </table:table-cell>
          <table:table-cell office:value-type="float" office:value="1.37435061" table:style-name="ce37">
            <text:p>1,3744</text:p>
          </table:table-cell>
          <table:table-cell office:value-type="float" office:value="0.90214797000000002" table:style-name="ce37">
            <text:p>0,9021</text:p>
          </table:table-cell>
          <table:table-cell office:value-type="float" office:value="1.02938039" table:style-name="ce37">
            <text:p>1,0294</text:p>
          </table:table-cell>
          <table:table-cell office:value-type="float" office:value="0.62148552999999995" table:style-name="ce37">
            <text:p>0,6215</text:p>
          </table:table-cell>
          <table:table-cell office:value-type="float" office:value="1.0917932400000001" table:style-name="ce38">
            <text:p>1,0918</text:p>
          </table:table-cell>
          <table:table-cell office:value-type="float" office:value="0.48168991999999999" table:style-name="ce37">
            <text:p>0,4817</text:p>
          </table:table-cell>
          <table:table-cell office:value-type="float" office:value="0.52590579999999998" table:style-name="ce37">
            <text:p>0,525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7 Levanger</text:p>
          </table:table-cell>
          <table:table-cell office:value-type="float" office:value="0.99553840999999998" table:style-name="ce34">
            <text:p>0,9955</text:p>
          </table:table-cell>
          <table:table-cell office:value-type="float" office:value="1.1081206699999999" table:style-name="ce34">
            <text:p>1,1081</text:p>
          </table:table-cell>
          <table:table-cell office:value-type="float" office:value="1.04179109" table:style-name="ce34">
            <text:p>1,0418</text:p>
          </table:table-cell>
          <table:table-cell office:value-type="float" office:value="1.11067972" table:style-name="ce34">
            <text:p>1,1107</text:p>
          </table:table-cell>
          <table:table-cell office:value-type="float" office:value="0.93781614999999996" table:style-name="ce34">
            <text:p>0,9378</text:p>
          </table:table-cell>
          <table:table-cell office:value-type="float" office:value="1.0920137599999999" table:style-name="ce34">
            <text:p>1,0920</text:p>
          </table:table-cell>
          <table:table-cell office:value-type="float" office:value="1.16807193" table:style-name="ce34">
            <text:p>1,1681</text:p>
          </table:table-cell>
          <table:table-cell office:value-type="float" office:value="1.0425340299999999" table:style-name="ce34">
            <text:p>1,0425</text:p>
          </table:table-cell>
          <table:table-cell office:value-type="float" office:value="0.58623747999999998" table:style-name="ce34">
            <text:p>0,5862</text:p>
          </table:table-cell>
          <table:table-cell office:value-type="float" office:value="1.15732944" table:style-name="ce34">
            <text:p>1,1573</text:p>
          </table:table-cell>
          <table:table-cell office:value-type="float" office:value="1.0770563399999999" table:style-name="ce34">
            <text:p>1,0771</text:p>
          </table:table-cell>
          <table:table-cell office:value-type="float" office:value="2.39469368" table:style-name="ce34">
            <text:p>2,3947</text:p>
          </table:table-cell>
          <table:table-cell office:value-type="float" office:value="0.71442662000000001" table:style-name="ce34">
            <text:p>0,7144</text:p>
          </table:table-cell>
          <table:table-cell office:value-type="float" office:value="1.2021277500000001" table:style-name="ce34">
            <text:p>1,2021</text:p>
          </table:table-cell>
          <table:table-cell office:value-type="float" office:value="1.03470401" table:style-name="ce34">
            <text:p>1,0347</text:p>
          </table:table-cell>
          <table:table-cell office:value-type="float" office:value="0.95185105999999997" table:style-name="ce34">
            <text:p>0,9519</text:p>
          </table:table-cell>
          <table:table-cell office:value-type="float" office:value="1.0386318299999999" table:style-name="ce34">
            <text:p>1,0386</text:p>
          </table:table-cell>
          <table:table-cell office:value-type="float" office:value="0.63170320000000002" table:style-name="ce34">
            <text:p>0,6317</text:p>
          </table:table-cell>
          <table:table-cell office:value-type="float" office:value="0.29335530999999998" table:style-name="ce34">
            <text:p>0,2934</text:p>
          </table:table-cell>
          <table:table-cell office:value-type="float" office:value="0.79040359999999998" table:style-name="ce34">
            <text:p>0,7904</text:p>
          </table:table-cell>
          <table:table-cell office:value-type="float" office:value="1.02618816" table:style-name="ce34">
            <text:p>1,0262</text:p>
          </table:table-cell>
          <table:table-cell office:value-type="float" office:value="0.62710783999999997" table:style-name="ce34">
            <text:p>0,6271</text:p>
          </table:table-cell>
          <table:table-cell office:value-type="float" office:value="0.93480141000000005" table:style-name="ce34">
            <text:p>0,9348</text:p>
          </table:table-cell>
          <table:table-cell office:value-type="float" office:value="1.0012406700000001" table:style-name="ce34">
            <text:p>1,0012</text:p>
          </table:table-cell>
          <table:table-cell office:value-type="float" office:value="1.0288917799999999" table:style-name="ce35">
            <text:p>1,0289</text:p>
          </table:table-cell>
          <table:table-cell office:value-type="float" office:value="3.7162340500000002" table:style-name="ce34">
            <text:p>3,7162</text:p>
          </table:table-cell>
          <table:table-cell office:value-type="float" office:value="3.8236026700000001" table:style-name="ce34">
            <text:p>3,823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8 Verdal</text:p>
          </table:table-cell>
          <table:table-cell office:value-type="float" office:value="0.96786190000000005" table:style-name="ce34">
            <text:p>0,9679</text:p>
          </table:table-cell>
          <table:table-cell office:value-type="float" office:value="0.93281088999999995" table:style-name="ce34">
            <text:p>0,9328</text:p>
          </table:table-cell>
          <table:table-cell office:value-type="float" office:value="0.98011811000000004" table:style-name="ce34">
            <text:p>0,9801</text:p>
          </table:table-cell>
          <table:table-cell office:value-type="float" office:value="1.0568160200000001" table:style-name="ce34">
            <text:p>1,0568</text:p>
          </table:table-cell>
          <table:table-cell office:value-type="float" office:value="0.94723959999999996" table:style-name="ce34">
            <text:p>0,9472</text:p>
          </table:table-cell>
          <table:table-cell office:value-type="float" office:value="1.25306618" table:style-name="ce34">
            <text:p>1,2531</text:p>
          </table:table-cell>
          <table:table-cell office:value-type="float" office:value="1.05817294" table:style-name="ce34">
            <text:p>1,0582</text:p>
          </table:table-cell>
          <table:table-cell office:value-type="float" office:value="0.96298918" table:style-name="ce34">
            <text:p>0,9630</text:p>
          </table:table-cell>
          <table:table-cell office:value-type="float" office:value="0.77855733999999999" table:style-name="ce34">
            <text:p>0,7786</text:p>
          </table:table-cell>
          <table:table-cell office:value-type="float" office:value="1.01935631" table:style-name="ce34">
            <text:p>1,0194</text:p>
          </table:table-cell>
          <table:table-cell office:value-type="float" office:value="1.1639528299999999" table:style-name="ce34">
            <text:p>1,1640</text:p>
          </table:table-cell>
          <table:table-cell office:value-type="float" office:value="2.4891367600000001" table:style-name="ce34">
            <text:p>2,4891</text:p>
          </table:table-cell>
          <table:table-cell office:value-type="float" office:value="0.53901266999999997" table:style-name="ce34">
            <text:p>0,5390</text:p>
          </table:table-cell>
          <table:table-cell office:value-type="float" office:value="1.2277659400000001" table:style-name="ce34">
            <text:p>1,2278</text:p>
          </table:table-cell>
          <table:table-cell office:value-type="float" office:value="1.19055534" table:style-name="ce34">
            <text:p>1,1906</text:p>
          </table:table-cell>
          <table:table-cell office:value-type="float" office:value="1.0632907300000001" table:style-name="ce34">
            <text:p>1,0633</text:p>
          </table:table-cell>
          <table:table-cell office:value-type="float" office:value="1.4607341599999999" table:style-name="ce34">
            <text:p>1,4607</text:p>
          </table:table-cell>
          <table:table-cell office:value-type="float" office:value="0.49674519" table:style-name="ce34">
            <text:p>0,4967</text:p>
          </table:table-cell>
          <table:table-cell office:value-type="float" office:value="0.41759818999999998" table:style-name="ce34">
            <text:p>0,4176</text:p>
          </table:table-cell>
          <table:table-cell office:value-type="float" office:value="0.86660254999999997" table:style-name="ce34">
            <text:p>0,8666</text:p>
          </table:table-cell>
          <table:table-cell office:value-type="float" office:value="1.1700955900000001" table:style-name="ce34">
            <text:p>1,1701</text:p>
          </table:table-cell>
          <table:table-cell office:value-type="float" office:value="0.64501476999999996" table:style-name="ce34">
            <text:p>0,6450</text:p>
          </table:table-cell>
          <table:table-cell office:value-type="float" office:value="1.07772085" table:style-name="ce34">
            <text:p>1,0777</text:p>
          </table:table-cell>
          <table:table-cell office:value-type="float" office:value="0.69154420999999999" table:style-name="ce34">
            <text:p>0,6915</text:p>
          </table:table-cell>
          <table:table-cell office:value-type="float" office:value="1.0046883600000001" table:style-name="ce35">
            <text:p>1,0047</text:p>
          </table:table-cell>
          <table:table-cell office:value-type="float" office:value="2.74918839" table:style-name="ce34">
            <text:p>2,7492</text:p>
          </table:table-cell>
          <table:table-cell office:value-type="float" office:value="2.7620775700000002" table:style-name="ce34">
            <text:p>2,762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1 Snåsa</text:p>
          </table:table-cell>
          <table:table-cell office:value-type="float" office:value="1.18136124" table:style-name="ce37">
            <text:p>1,1814</text:p>
          </table:table-cell>
          <table:table-cell office:value-type="float" office:value="0.88647847000000002" table:style-name="ce37">
            <text:p>0,8865</text:p>
          </table:table-cell>
          <table:table-cell office:value-type="float" office:value="0.94067327000000001" table:style-name="ce37">
            <text:p>0,9407</text:p>
          </table:table-cell>
          <table:table-cell office:value-type="float" office:value="1.03079108" table:style-name="ce37">
            <text:p>1,0308</text:p>
          </table:table-cell>
          <table:table-cell office:value-type="float" office:value="0.89069626999999996" table:style-name="ce37">
            <text:p>0,8907</text:p>
          </table:table-cell>
          <table:table-cell office:value-type="float" office:value="1.27607022" table:style-name="ce37">
            <text:p>1,2761</text:p>
          </table:table-cell>
          <table:table-cell office:value-type="float" office:value="1.85117183" table:style-name="ce37">
            <text:p>1,8512</text:p>
          </table:table-cell>
          <table:table-cell office:value-type="float" office:value="1.62774084" table:style-name="ce37">
            <text:p>1,6277</text:p>
          </table:table-cell>
          <table:table-cell office:value-type="float" office:value="9.8371415199999994" table:style-name="ce37">
            <text:p>9,8371</text:p>
          </table:table-cell>
          <table:table-cell office:value-type="float" office:value="1.40598304" table:style-name="ce37">
            <text:p>1,4060</text:p>
          </table:table-cell>
          <table:table-cell office:value-type="float" office:value="1.6045594599999999" table:style-name="ce37">
            <text:p>1,6046</text:p>
          </table:table-cell>
          <table:table-cell office:value-type="float" office:value="7.5577830199999996" table:style-name="ce37">
            <text:p>7,5578</text:p>
          </table:table-cell>
          <table:table-cell office:value-type="float" office:value="0.94498808999999995" table:style-name="ce37">
            <text:p>0,9450</text:p>
          </table:table-cell>
          <table:table-cell office:value-type="float" office:value="2.2791165100000002" table:style-name="ce37">
            <text:p>2,2791</text:p>
          </table:table-cell>
          <table:table-cell office:value-type="float" office:value="1.3573486400000001" table:style-name="ce37">
            <text:p>1,3573</text:p>
          </table:table-cell>
          <table:table-cell office:value-type="float" office:value="1.06153907" table:style-name="ce37">
            <text:p>1,0615</text:p>
          </table:table-cell>
          <table:table-cell office:value-type="float" office:value="1.1312105299999999" table:style-name="ce37">
            <text:p>1,1312</text:p>
          </table:table-cell>
          <table:table-cell office:value-type="float" office:value="0.27434797" table:style-name="ce37">
            <text:p>0,2743</text:p>
          </table:table-cell>
          <table:table-cell office:value-type="float" office:value="0.22295271999999999" table:style-name="ce37">
            <text:p>0,2230</text:p>
          </table:table-cell>
          <table:table-cell office:value-type="float" office:value="0.80696230999999996" table:style-name="ce37">
            <text:p>0,8070</text:p>
          </table:table-cell>
          <table:table-cell office:value-type="float" office:value="0.9569666" table:style-name="ce37">
            <text:p>0,9570</text:p>
          </table:table-cell>
          <table:table-cell office:value-type="float" office:value="0.80454252999999998" table:style-name="ce37">
            <text:p>0,8045</text:p>
          </table:table-cell>
          <table:table-cell office:value-type="float" office:value="1.58345314" table:style-name="ce37">
            <text:p>1,5835</text:p>
          </table:table-cell>
          <table:table-cell office:value-type="float" office:value="0.82792346000000006" table:style-name="ce37">
            <text:p>0,8279</text:p>
          </table:table-cell>
          <table:table-cell office:value-type="float" office:value="1.29647131" table:style-name="ce38">
            <text:p>1,2965</text:p>
          </table:table-cell>
          <table:table-cell office:value-type="float" office:value="0.37024871999999998" table:style-name="ce37">
            <text:p>0,3702</text:p>
          </table:table-cell>
          <table:table-cell office:value-type="float" office:value="0.48001684" table:style-name="ce37">
            <text:p>0,480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2 Lierne</text:p>
          </table:table-cell>
          <table:table-cell office:value-type="float" office:value="0.61094462000000005" table:style-name="ce34">
            <text:p>0,6109</text:p>
          </table:table-cell>
          <table:table-cell office:value-type="float" office:value="0.73351213999999998" table:style-name="ce34">
            <text:p>0,7335</text:p>
          </table:table-cell>
          <table:table-cell office:value-type="float" office:value="0.83395216000000005" table:style-name="ce34">
            <text:p>0,8340</text:p>
          </table:table-cell>
          <table:table-cell office:value-type="float" office:value="1.1740015100000001" table:style-name="ce34">
            <text:p>1,1740</text:p>
          </table:table-cell>
          <table:table-cell office:value-type="float" office:value="0.87051701999999997" table:style-name="ce34">
            <text:p>0,8705</text:p>
          </table:table-cell>
          <table:table-cell office:value-type="float" office:value="1.5667724199999999" table:style-name="ce34">
            <text:p>1,5668</text:p>
          </table:table-cell>
          <table:table-cell office:value-type="float" office:value="1.6593880299999999" table:style-name="ce34">
            <text:p>1,6594</text:p>
          </table:table-cell>
          <table:table-cell office:value-type="float" office:value="1.9842221600000001" table:style-name="ce34">
            <text:p>1,9842</text:p>
          </table:table-cell>
          <table:table-cell office:value-type="float" office:value="15.261924629999999" table:style-name="ce34">
            <text:p>15,2619</text:p>
          </table:table-cell>
          <table:table-cell office:value-type="float" office:value="6.4915431100000003" table:style-name="ce34">
            <text:p>6,4915</text:p>
          </table:table-cell>
          <table:table-cell office:value-type="float" office:value="6.7496065400000003" table:style-name="ce34">
            <text:p>6,7496</text:p>
          </table:table-cell>
          <table:table-cell office:value-type="float" office:value="7.5014436900000003" table:style-name="ce34">
            <text:p>7,5014</text:p>
          </table:table-cell>
          <table:table-cell office:value-type="float" office:value="0.86241796999999998" table:style-name="ce34">
            <text:p>0,8624</text:p>
          </table:table-cell>
          <table:table-cell office:value-type="float" office:value="3.32795905" table:style-name="ce34">
            <text:p>3,3280</text:p>
          </table:table-cell>
          <table:table-cell office:value-type="float" office:value="1.8358876799999999" table:style-name="ce34">
            <text:p>1,8359</text:p>
          </table:table-cell>
          <table:table-cell office:value-type="float" office:value="1.1322675799999999" table:style-name="ce34">
            <text:p>1,1323</text:p>
          </table:table-cell>
          <table:table-cell office:value-type="float" office:value="0.72265820999999997" table:style-name="ce34">
            <text:p>0,7227</text:p>
          </table:table-cell>
          <table:table-cell office:value-type="float" office:value="0.26011315000000002" table:style-name="ce34">
            <text:p>0,2601</text:p>
          </table:table-cell>
          <table:table-cell office:value-type="float" office:value="7.2080870000000005E-2" table:style-name="ce34">
            <text:p>0,0721</text:p>
          </table:table-cell>
          <table:table-cell office:value-type="float" office:value="0.87800436000000004" table:style-name="ce34">
            <text:p>0,8780</text:p>
          </table:table-cell>
          <table:table-cell office:value-type="float" office:value="0.58606371000000002" table:style-name="ce34">
            <text:p>0,5861</text:p>
          </table:table-cell>
          <table:table-cell office:value-type="float" office:value="0.61676505000000004" table:style-name="ce34">
            <text:p>0,6168</text:p>
          </table:table-cell>
          <table:table-cell office:value-type="float" office:value="0.45557038999999999" table:style-name="ce34">
            <text:p>0,4556</text:p>
          </table:table-cell>
          <table:table-cell office:value-type="float" office:value="0.66684138000000004" table:style-name="ce34">
            <text:p>0,6668</text:p>
          </table:table-cell>
          <table:table-cell office:value-type="float" office:value="1.4911891500000001" table:style-name="ce35">
            <text:p>1,4912</text:p>
          </table:table-cell>
          <table:table-cell office:value-type="float" office:value="0.23864546" table:style-name="ce34">
            <text:p>0,2386</text:p>
          </table:table-cell>
          <table:table-cell office:value-type="float" office:value="0.35586551999999999" table:style-name="ce34">
            <text:p>0,355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3 Røyrvik</text:p>
          </table:table-cell>
          <table:table-cell office:value-type="float" office:value="0.45715510999999998" table:style-name="ce34">
            <text:p>0,4572</text:p>
          </table:table-cell>
          <table:table-cell office:value-type="float" office:value="0.82330413999999996" table:style-name="ce34">
            <text:p>0,8233</text:p>
          </table:table-cell>
          <table:table-cell office:value-type="float" office:value="0.83853531000000003" table:style-name="ce34">
            <text:p>0,8385</text:p>
          </table:table-cell>
          <table:table-cell office:value-type="float" office:value="1.0237369599999999" table:style-name="ce34">
            <text:p>1,0237</text:p>
          </table:table-cell>
          <table:table-cell office:value-type="float" office:value="0.85519502999999997" table:style-name="ce34">
            <text:p>0,8552</text:p>
          </table:table-cell>
          <table:table-cell office:value-type="float" office:value="1.7070608199999999" table:style-name="ce34">
            <text:p>1,7071</text:p>
          </table:table-cell>
          <table:table-cell office:value-type="float" office:value="1.8466010399999999" table:style-name="ce34">
            <text:p>1,8466</text:p>
          </table:table-cell>
          <table:table-cell office:value-type="float" office:value="1.61972242" table:style-name="ce34">
            <text:p>1,6197</text:p>
          </table:table-cell>
          <table:table-cell office:value-type="float" office:value="45.680519220000001" table:style-name="ce34">
            <text:p>45,6805</text:p>
          </table:table-cell>
          <table:table-cell office:value-type="float" office:value="2.0953684400000001" table:style-name="ce34">
            <text:p>2,0954</text:p>
          </table:table-cell>
          <table:table-cell office:value-type="float" office:value="6.35913503" table:style-name="ce34">
            <text:p>6,3591</text:p>
          </table:table-cell>
          <table:table-cell office:value-type="float" office:value="9.1315899300000005" table:style-name="ce34">
            <text:p>9,1316</text:p>
          </table:table-cell>
          <table:table-cell office:value-type="float" office:value="2.32317558" table:style-name="ce34">
            <text:p>2,3232</text:p>
          </table:table-cell>
          <table:table-cell office:value-type="float" office:value="0" table:style-name="ce34">
            <text:p>0,0000</text:p>
          </table:table-cell>
          <table:table-cell office:value-type="float" office:value="1.6161769800000001" table:style-name="ce34">
            <text:p>1,6162</text:p>
          </table:table-cell>
          <table:table-cell office:value-type="float" office:value="0.92427108999999996" table:style-name="ce34">
            <text:p>0,9243</text:p>
          </table:table-cell>
          <table:table-cell office:value-type="float" office:value="0.41199825000000001" table:style-name="ce34">
            <text:p>0,4120</text:p>
          </table:table-cell>
          <table:table-cell office:value-type="float" office:value="0.49543809" table:style-name="ce34">
            <text:p>0,4954</text:p>
          </table:table-cell>
          <table:table-cell office:value-type="float" office:value="0.35764792000000001" table:style-name="ce34">
            <text:p>0,3576</text:p>
          </table:table-cell>
          <table:table-cell office:value-type="float" office:value="0.75432124" table:style-name="ce34">
            <text:p>0,7543</text:p>
          </table:table-cell>
          <table:table-cell office:value-type="float" office:value="0.23388656999999999" table:style-name="ce34">
            <text:p>0,2339</text:p>
          </table:table-cell>
          <table:table-cell office:value-type="float" office:value="1.5823213700000001" table:style-name="ce34">
            <text:p>1,5823</text:p>
          </table:table-cell>
          <table:table-cell office:value-type="float" office:value="0.17841536999999999" table:style-name="ce34">
            <text:p>0,1784</text:p>
          </table:table-cell>
          <table:table-cell office:value-type="float" office:value="0.64622168999999996" table:style-name="ce34">
            <text:p>0,6462</text:p>
          </table:table-cell>
          <table:table-cell office:value-type="float" office:value="1.7754401500000001" table:style-name="ce35">
            <text:p>1,7754</text:p>
          </table:table-cell>
          <table:table-cell office:value-type="float" office:value="7.9731780000000002E-2" table:style-name="ce34">
            <text:p>0,0797</text:p>
          </table:table-cell>
          <table:table-cell office:value-type="float" office:value="0.14155899999999999" table:style-name="ce34">
            <text:p>0,141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4</text:p>
            <text:p>Namsskogan</text:p>
          </table:table-cell>
          <table:table-cell office:value-type="float" office:value="0.67766022999999997" table:style-name="ce37">
            <text:p>0,6777</text:p>
          </table:table-cell>
          <table:table-cell office:value-type="float" office:value="0.68047566000000004" table:style-name="ce37">
            <text:p>0,6805</text:p>
          </table:table-cell>
          <table:table-cell office:value-type="float" office:value="0.93553196000000005" table:style-name="ce37">
            <text:p>0,9355</text:p>
          </table:table-cell>
          <table:table-cell office:value-type="float" office:value="0.83519984999999997" table:style-name="ce37">
            <text:p>0,8352</text:p>
          </table:table-cell>
          <table:table-cell office:value-type="float" office:value="0.89179998000000005" table:style-name="ce37">
            <text:p>0,8918</text:p>
          </table:table-cell>
          <table:table-cell office:value-type="float" office:value="1.45956873" table:style-name="ce37">
            <text:p>1,4596</text:p>
          </table:table-cell>
          <table:table-cell office:value-type="float" office:value="2.19670012" table:style-name="ce37">
            <text:p>2,1967</text:p>
          </table:table-cell>
          <table:table-cell office:value-type="float" office:value="1.7461691500000001" table:style-name="ce37">
            <text:p>1,7462</text:p>
          </table:table-cell>
          <table:table-cell office:value-type="float" office:value="24.62332821" table:style-name="ce37">
            <text:p>24,6233</text:p>
          </table:table-cell>
          <table:table-cell office:value-type="float" office:value="4.0098549099999996" table:style-name="ce37">
            <text:p>4,0099</text:p>
          </table:table-cell>
          <table:table-cell office:value-type="float" office:value="7.0890644800000002" table:style-name="ce37">
            <text:p>7,0891</text:p>
          </table:table-cell>
          <table:table-cell office:value-type="float" office:value="4.8031012400000002" table:style-name="ce37">
            <text:p>4,8031</text:p>
          </table:table-cell>
          <table:table-cell office:value-type="float" office:value="1.6696924900000001" table:style-name="ce37">
            <text:p>1,6697</text:p>
          </table:table-cell>
          <table:table-cell office:value-type="float" office:value="2.68463611" table:style-name="ce37">
            <text:p>2,6846</text:p>
          </table:table-cell>
          <table:table-cell office:value-type="float" office:value="1.89915816" table:style-name="ce37">
            <text:p>1,8992</text:p>
          </table:table-cell>
          <table:table-cell office:value-type="float" office:value="1.49463912" table:style-name="ce37">
            <text:p>1,4946</text:p>
          </table:table-cell>
          <table:table-cell office:value-type="float" office:value="1.55456587" table:style-name="ce37">
            <text:p>1,5546</text:p>
          </table:table-cell>
          <table:table-cell office:value-type="float" office:value="0.49596431000000002" table:style-name="ce37">
            <text:p>0,4960</text:p>
          </table:table-cell>
          <table:table-cell office:value-type="float" office:value="0.37043879000000002" table:style-name="ce37">
            <text:p>0,3704</text:p>
          </table:table-cell>
          <table:table-cell office:value-type="float" office:value="0.95748774999999997" table:style-name="ce37">
            <text:p>0,9575</text:p>
          </table:table-cell>
          <table:table-cell office:value-type="float" office:value="0.94554516" table:style-name="ce37">
            <text:p>0,9455</text:p>
          </table:table-cell>
          <table:table-cell office:value-type="float" office:value="0.85292416000000004" table:style-name="ce37">
            <text:p>0,8529</text:p>
          </table:table-cell>
          <table:table-cell office:value-type="float" office:value="0.81057365999999997" table:style-name="ce37">
            <text:p>0,8106</text:p>
          </table:table-cell>
          <table:table-cell office:value-type="float" office:value="0.47179566000000001" table:style-name="ce37">
            <text:p>0,4718</text:p>
          </table:table-cell>
          <table:table-cell office:value-type="float" office:value="1.6705179699999999" table:style-name="ce38">
            <text:p>1,6705</text:p>
          </table:table-cell>
          <table:table-cell office:value-type="float" office:value="0.1479162" table:style-name="ce37">
            <text:p>0,1479</text:p>
          </table:table-cell>
          <table:table-cell office:value-type="float" office:value="0.24709666" table:style-name="ce37">
            <text:p>0,24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5 Grong</text:p>
          </table:table-cell>
          <table:table-cell office:value-type="float" office:value="0.89166245" table:style-name="ce34">
            <text:p>0,8917</text:p>
          </table:table-cell>
          <table:table-cell office:value-type="float" office:value="0.83554925999999996" table:style-name="ce34">
            <text:p>0,8355</text:p>
          </table:table-cell>
          <table:table-cell office:value-type="float" office:value="1.0390201299999999" table:style-name="ce34">
            <text:p>1,0390</text:p>
          </table:table-cell>
          <table:table-cell office:value-type="float" office:value="1.0003530300000001" table:style-name="ce34">
            <text:p>1,0004</text:p>
          </table:table-cell>
          <table:table-cell office:value-type="float" office:value="0.89883899" table:style-name="ce34">
            <text:p>0,8988</text:p>
          </table:table-cell>
          <table:table-cell office:value-type="float" office:value="1.2881364500000001" table:style-name="ce34">
            <text:p>1,2881</text:p>
          </table:table-cell>
          <table:table-cell office:value-type="float" office:value="1.63576864" table:style-name="ce34">
            <text:p>1,6358</text:p>
          </table:table-cell>
          <table:table-cell office:value-type="float" office:value="1.69518192" table:style-name="ce34">
            <text:p>1,6952</text:p>
          </table:table-cell>
          <table:table-cell office:value-type="float" office:value="7.5088085400000004" table:style-name="ce34">
            <text:p>7,5088</text:p>
          </table:table-cell>
          <table:table-cell office:value-type="float" office:value="1.492291" table:style-name="ce34">
            <text:p>1,4923</text:p>
          </table:table-cell>
          <table:table-cell office:value-type="float" office:value="1.5351491100000001" table:style-name="ce34">
            <text:p>1,5351</text:p>
          </table:table-cell>
          <table:table-cell office:value-type="float" office:value="3.38451171" table:style-name="ce34">
            <text:p>3,3845</text:p>
          </table:table-cell>
          <table:table-cell office:value-type="float" office:value="1.52269966" table:style-name="ce34">
            <text:p>1,5227</text:p>
          </table:table-cell>
          <table:table-cell office:value-type="float" office:value="1.18465734" table:style-name="ce34">
            <text:p>1,1847</text:p>
          </table:table-cell>
          <table:table-cell office:value-type="float" office:value="1.55615361" table:style-name="ce34">
            <text:p>1,5562</text:p>
          </table:table-cell>
          <table:table-cell office:value-type="float" office:value="1.05527014" table:style-name="ce34">
            <text:p>1,0553</text:p>
          </table:table-cell>
          <table:table-cell office:value-type="float" office:value="0.96038305000000002" table:style-name="ce34">
            <text:p>0,9604</text:p>
          </table:table-cell>
          <table:table-cell office:value-type="float" office:value="1.023571" table:style-name="ce34">
            <text:p>1,0236</text:p>
          </table:table-cell>
          <table:table-cell office:value-type="float" office:value="0.40496484999999999" table:style-name="ce34">
            <text:p>0,4050</text:p>
          </table:table-cell>
          <table:table-cell office:value-type="float" office:value="0.94920831999999999" table:style-name="ce34">
            <text:p>0,9492</text:p>
          </table:table-cell>
          <table:table-cell office:value-type="float" office:value="1.0903963999999999" table:style-name="ce34">
            <text:p>1,0904</text:p>
          </table:table-cell>
          <table:table-cell office:value-type="float" office:value="1.02038732" table:style-name="ce34">
            <text:p>1,0204</text:p>
          </table:table-cell>
          <table:table-cell office:value-type="float" office:value="1.24157834" table:style-name="ce34">
            <text:p>1,2416</text:p>
          </table:table-cell>
          <table:table-cell office:value-type="float" office:value="0.73781216999999999" table:style-name="ce34">
            <text:p>0,7378</text:p>
          </table:table-cell>
          <table:table-cell office:value-type="float" office:value="1.2222912699999999" table:style-name="ce35">
            <text:p>1,2223</text:p>
          </table:table-cell>
          <table:table-cell office:value-type="float" office:value="0.41900423999999997" table:style-name="ce34">
            <text:p>0,4190</text:p>
          </table:table-cell>
          <table:table-cell office:value-type="float" office:value="0.51214523000000001" table:style-name="ce34">
            <text:p>0,51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6 Høylandet</text:p>
          </table:table-cell>
          <table:table-cell office:value-type="float" office:value="0.83275743000000002" table:style-name="ce34">
            <text:p>0,8328</text:p>
          </table:table-cell>
          <table:table-cell office:value-type="float" office:value="0.61989147" table:style-name="ce34">
            <text:p>0,6199</text:p>
          </table:table-cell>
          <table:table-cell office:value-type="float" office:value="1.1438358500000001" table:style-name="ce34">
            <text:p>1,1438</text:p>
          </table:table-cell>
          <table:table-cell office:value-type="float" office:value="1.3003531100000001" table:style-name="ce34">
            <text:p>1,3004</text:p>
          </table:table-cell>
          <table:table-cell office:value-type="float" office:value="0.81240113999999997" table:style-name="ce34">
            <text:p>0,8124</text:p>
          </table:table-cell>
          <table:table-cell office:value-type="float" office:value="1.51548113" table:style-name="ce34">
            <text:p>1,5155</text:p>
          </table:table-cell>
          <table:table-cell office:value-type="float" office:value="1.57749837" table:style-name="ce34">
            <text:p>1,5775</text:p>
          </table:table-cell>
          <table:table-cell office:value-type="float" office:value="1.4752496900000001" table:style-name="ce34">
            <text:p>1,4752</text:p>
          </table:table-cell>
          <table:table-cell office:value-type="float" office:value="16.642400219999999" table:style-name="ce34">
            <text:p>16,6424</text:p>
          </table:table-cell>
          <table:table-cell office:value-type="float" office:value="1.6812833599999999" table:style-name="ce34">
            <text:p>1,6813</text:p>
          </table:table-cell>
          <table:table-cell office:value-type="float" office:value="2.8339713099999999" table:style-name="ce34">
            <text:p>2,8340</text:p>
          </table:table-cell>
          <table:table-cell office:value-type="float" office:value="6.5880665199999999" table:style-name="ce34">
            <text:p>6,5881</text:p>
          </table:table-cell>
          <table:table-cell office:value-type="float" office:value="0.75234049999999997" table:style-name="ce34">
            <text:p>0,7523</text:p>
          </table:table-cell>
          <table:table-cell office:value-type="float" office:value="3.8557917499999999" table:style-name="ce34">
            <text:p>3,8558</text:p>
          </table:table-cell>
          <table:table-cell office:value-type="float" office:value="1.3542588499999999" table:style-name="ce34">
            <text:p>1,3543</text:p>
          </table:table-cell>
          <table:table-cell office:value-type="float" office:value="1.01019579" table:style-name="ce34">
            <text:p>1,0102</text:p>
          </table:table-cell>
          <table:table-cell office:value-type="float" office:value="1.05069904" table:style-name="ce34">
            <text:p>1,0507</text:p>
          </table:table-cell>
          <table:table-cell office:value-type="float" office:value="0.28364096999999999" table:style-name="ce34">
            <text:p>0,2836</text:p>
          </table:table-cell>
          <table:table-cell office:value-type="float" office:value="0.14287796999999999" table:style-name="ce34">
            <text:p>0,1429</text:p>
          </table:table-cell>
          <table:table-cell office:value-type="float" office:value="0.73579640999999996" table:style-name="ce34">
            <text:p>0,7358</text:p>
          </table:table-cell>
          <table:table-cell office:value-type="float" office:value="0.42604966" table:style-name="ce34">
            <text:p>0,4260</text:p>
          </table:table-cell>
          <table:table-cell office:value-type="float" office:value="0.64052651999999999" table:style-name="ce34">
            <text:p>0,6405</text:p>
          </table:table-cell>
          <table:table-cell office:value-type="float" office:value="1.3092542899999999" table:style-name="ce34">
            <text:p>1,3093</text:p>
          </table:table-cell>
          <table:table-cell office:value-type="float" office:value="0.78378170000000003" table:style-name="ce34">
            <text:p>0,7838</text:p>
          </table:table-cell>
          <table:table-cell office:value-type="float" office:value="1.47099011" table:style-name="ce35">
            <text:p>1,4710</text:p>
          </table:table-cell>
          <table:table-cell office:value-type="float" office:value="0.21884998999999999" table:style-name="ce34">
            <text:p>0,2188</text:p>
          </table:table-cell>
          <table:table-cell office:value-type="float" office:value="0.32192616000000002" table:style-name="ce34">
            <text:p>0,321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7 Overhalla</text:p>
          </table:table-cell>
          <table:table-cell office:value-type="float" office:value="0.93582341000000002" table:style-name="ce37">
            <text:p>0,9358</text:p>
          </table:table-cell>
          <table:table-cell office:value-type="float" office:value="1.09859982" table:style-name="ce37">
            <text:p>1,0986</text:p>
          </table:table-cell>
          <table:table-cell office:value-type="float" office:value="1.2397168999999999" table:style-name="ce37">
            <text:p>1,2397</text:p>
          </table:table-cell>
          <table:table-cell office:value-type="float" office:value="0.98174585000000003" table:style-name="ce37">
            <text:p>0,9817</text:p>
          </table:table-cell>
          <table:table-cell office:value-type="float" office:value="0.93530785999999999" table:style-name="ce37">
            <text:p>0,9353</text:p>
          </table:table-cell>
          <table:table-cell office:value-type="float" office:value="1.0309308500000001" table:style-name="ce37">
            <text:p>1,0309</text:p>
          </table:table-cell>
          <table:table-cell office:value-type="float" office:value="1.0862358999999999" table:style-name="ce37">
            <text:p>1,0862</text:p>
          </table:table-cell>
          <table:table-cell office:value-type="float" office:value="1.10522235" table:style-name="ce37">
            <text:p>1,1052</text:p>
          </table:table-cell>
          <table:table-cell office:value-type="float" office:value="3.80344243" table:style-name="ce37">
            <text:p>3,8034</text:p>
          </table:table-cell>
          <table:table-cell office:value-type="float" office:value="2.3750746500000002" table:style-name="ce37">
            <text:p>2,3751</text:p>
          </table:table-cell>
          <table:table-cell office:value-type="float" office:value="2.4058486000000001" table:style-name="ce37">
            <text:p>2,4058</text:p>
          </table:table-cell>
          <table:table-cell office:value-type="float" office:value="3.7945004099999999" table:style-name="ce37">
            <text:p>3,7945</text:p>
          </table:table-cell>
          <table:table-cell office:value-type="float" office:value="1.2035972800000001" table:style-name="ce37">
            <text:p>1,2036</text:p>
          </table:table-cell>
          <table:table-cell office:value-type="float" office:value="1.1328111599999999" table:style-name="ce37">
            <text:p>1,1328</text:p>
          </table:table-cell>
          <table:table-cell office:value-type="float" office:value="0.99619882000000004" table:style-name="ce37">
            <text:p>0,9962</text:p>
          </table:table-cell>
          <table:table-cell office:value-type="float" office:value="1.0861695499999999" table:style-name="ce37">
            <text:p>1,0862</text:p>
          </table:table-cell>
          <table:table-cell office:value-type="float" office:value="1.1127991800000001" table:style-name="ce37">
            <text:p>1,1128</text:p>
          </table:table-cell>
          <table:table-cell office:value-type="float" office:value="0.46684977999999999" table:style-name="ce37">
            <text:p>0,4668</text:p>
          </table:table-cell>
          <table:table-cell office:value-type="float" office:value="0.25028213999999999" table:style-name="ce37">
            <text:p>0,2503</text:p>
          </table:table-cell>
          <table:table-cell office:value-type="float" office:value="0.63093889999999997" table:style-name="ce37">
            <text:p>0,6309</text:p>
          </table:table-cell>
          <table:table-cell office:value-type="float" office:value="1.2634460999999999" table:style-name="ce37">
            <text:p>1,2634</text:p>
          </table:table-cell>
          <table:table-cell office:value-type="float" office:value="0.65981767000000002" table:style-name="ce37">
            <text:p>0,6598</text:p>
          </table:table-cell>
          <table:table-cell office:value-type="float" office:value="1.0188387400000001" table:style-name="ce37">
            <text:p>1,0188</text:p>
          </table:table-cell>
          <table:table-cell office:value-type="float" office:value="0.73584906000000005" table:style-name="ce37">
            <text:p>0,7358</text:p>
          </table:table-cell>
          <table:table-cell office:value-type="float" office:value="1.1500195799999999" table:style-name="ce38">
            <text:p>1,1500</text:p>
          </table:table-cell>
          <table:table-cell office:value-type="float" office:value="0.70108978" table:style-name="ce37">
            <text:p>0,7011</text:p>
          </table:table-cell>
          <table:table-cell office:value-type="float" office:value="0.80626697000000003" table:style-name="ce37">
            <text:p>0,80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9 Flatanger</text:p>
          </table:table-cell>
          <table:table-cell office:value-type="float" office:value="1.0847044100000001" table:style-name="ce34">
            <text:p>1,0847</text:p>
          </table:table-cell>
          <table:table-cell office:value-type="float" office:value="0.82480105000000004" table:style-name="ce34">
            <text:p>0,8248</text:p>
          </table:table-cell>
          <table:table-cell office:value-type="float" office:value="0.68634026000000004" table:style-name="ce34">
            <text:p>0,6863</text:p>
          </table:table-cell>
          <table:table-cell office:value-type="float" office:value="0.97380778000000001" table:style-name="ce34">
            <text:p>0,9738</text:p>
          </table:table-cell>
          <table:table-cell office:value-type="float" office:value="0.93713608999999998" table:style-name="ce34">
            <text:p>0,9371</text:p>
          </table:table-cell>
          <table:table-cell office:value-type="float" office:value="1.5363547399999999" table:style-name="ce34">
            <text:p>1,5364</text:p>
          </table:table-cell>
          <table:table-cell office:value-type="float" office:value="1.46049355" table:style-name="ce34">
            <text:p>1,4605</text:p>
          </table:table-cell>
          <table:table-cell office:value-type="float" office:value="1.1742987499999999" table:style-name="ce34">
            <text:p>1,1743</text:p>
          </table:table-cell>
          <table:table-cell office:value-type="float" office:value="18.06456897" table:style-name="ce34">
            <text:p>18,0646</text:p>
          </table:table-cell>
          <table:table-cell office:value-type="float" office:value="3.0922223199999999" table:style-name="ce34">
            <text:p>3,0922</text:p>
          </table:table-cell>
          <table:table-cell office:value-type="float" office:value="3.14675007" table:style-name="ce34">
            <text:p>3,1468</text:p>
          </table:table-cell>
          <table:table-cell office:value-type="float" office:value="5.7344462900000002" table:style-name="ce34">
            <text:p>5,7344</text:p>
          </table:table-cell>
          <table:table-cell office:value-type="float" office:value="0.61247355999999997" table:style-name="ce34">
            <text:p>0,6125</text:p>
          </table:table-cell>
          <table:table-cell office:value-type="float" office:value="2.2157400100000002" table:style-name="ce34">
            <text:p>2,2157</text:p>
          </table:table-cell>
          <table:table-cell office:value-type="float" office:value="1.3293790299999999" table:style-name="ce34">
            <text:p>1,3294</text:p>
          </table:table-cell>
          <table:table-cell office:value-type="float" office:value="0.97468586999999995" table:style-name="ce34">
            <text:p>0,9747</text:p>
          </table:table-cell>
          <table:table-cell office:value-type="float" office:value="0.77390124999999999" table:style-name="ce34">
            <text:p>0,7739</text:p>
          </table:table-cell>
          <table:table-cell office:value-type="float" office:value="0.19592324" table:style-name="ce34">
            <text:p>0,1959</text:p>
          </table:table-cell>
          <table:table-cell office:value-type="float" office:value="0.44720301000000001" table:style-name="ce34">
            <text:p>0,4472</text:p>
          </table:table-cell>
          <table:table-cell office:value-type="float" office:value="0.89489929000000001" table:style-name="ce34">
            <text:p>0,8949</text:p>
          </table:table-cell>
          <table:table-cell office:value-type="float" office:value="0.78617782000000003" table:style-name="ce34">
            <text:p>0,7862</text:p>
          </table:table-cell>
          <table:table-cell office:value-type="float" office:value="0.93860427000000002" table:style-name="ce34">
            <text:p>0,9386</text:p>
          </table:table-cell>
          <table:table-cell office:value-type="float" office:value="0.84664388000000002" table:style-name="ce34">
            <text:p>0,8466</text:p>
          </table:table-cell>
          <table:table-cell office:value-type="float" office:value="0.79253253000000001" table:style-name="ce34">
            <text:p>0,7925</text:p>
          </table:table-cell>
          <table:table-cell office:value-type="float" office:value="1.3261899699999999" table:style-name="ce35">
            <text:p>1,3262</text:p>
          </table:table-cell>
          <table:table-cell office:value-type="float" office:value="0.20162058999999999" table:style-name="ce34">
            <text:p>0,2016</text:p>
          </table:table-cell>
          <table:table-cell office:value-type="float" office:value="0.26738719999999999" table:style-name="ce34">
            <text:p>0,267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2 Leka</text:p>
          </table:table-cell>
          <table:table-cell office:value-type="float" office:value="0.78087359000000001" table:style-name="ce34">
            <text:p>0,7809</text:p>
          </table:table-cell>
          <table:table-cell office:value-type="float" office:value="1.0417024399999999" table:style-name="ce34">
            <text:p>1,0417</text:p>
          </table:table-cell>
          <table:table-cell office:value-type="float" office:value="0.87345300999999997" table:style-name="ce34">
            <text:p>0,8735</text:p>
          </table:table-cell>
          <table:table-cell office:value-type="float" office:value="0.75617758000000002" table:style-name="ce34">
            <text:p>0,7562</text:p>
          </table:table-cell>
          <table:table-cell office:value-type="float" office:value="0.87069876000000002" table:style-name="ce34">
            <text:p>0,8707</text:p>
          </table:table-cell>
          <table:table-cell office:value-type="float" office:value="1.6683317" table:style-name="ce34">
            <text:p>1,6683</text:p>
          </table:table-cell>
          <table:table-cell office:value-type="float" office:value="1.7402522899999999" table:style-name="ce34">
            <text:p>1,7403</text:p>
          </table:table-cell>
          <table:table-cell office:value-type="float" office:value="1.8444483" table:style-name="ce34">
            <text:p>1,8444</text:p>
          </table:table-cell>
          <table:table-cell office:value-type="float" office:value="34.678928210000002" table:style-name="ce34">
            <text:p>34,6789</text:p>
          </table:table-cell>
          <table:table-cell office:value-type="float" office:value="1.20837192" table:style-name="ce34">
            <text:p>1,2084</text:p>
          </table:table-cell>
          <table:table-cell office:value-type="float" office:value="2.3858716599999998" table:style-name="ce34">
            <text:p>2,3859</text:p>
          </table:table-cell>
          <table:table-cell office:value-type="float" office:value="8.3037213399999992" table:style-name="ce34">
            <text:p>8,3037</text:p>
          </table:table-cell>
          <table:table-cell office:value-type="float" office:value="0.78385214999999997" table:style-name="ce34">
            <text:p>0,7839</text:p>
          </table:table-cell>
          <table:table-cell office:value-type="float" office:value="0.47262246000000002" table:style-name="ce34">
            <text:p>0,4726</text:p>
          </table:table-cell>
          <table:table-cell office:value-type="float" office:value="1.69317809" table:style-name="ce34">
            <text:p>1,6932</text:p>
          </table:table-cell>
          <table:table-cell office:value-type="float" office:value="1.4033435400000001" table:style-name="ce34">
            <text:p>1,4033</text:p>
          </table:table-cell>
          <table:table-cell office:value-type="float" office:value="0.86012723000000002" table:style-name="ce34">
            <text:p>0,8601</text:p>
          </table:table-cell>
          <table:table-cell office:value-type="float" office:value="8.0596699999999993E-2" table:style-name="ce34">
            <text:p>0,0806</text:p>
          </table:table-cell>
          <table:table-cell office:value-type="float" office:value="0.15010908000000001" table:style-name="ce34">
            <text:p>0,1501</text:p>
          </table:table-cell>
          <table:table-cell office:value-type="float" office:value="0.86821470000000001" table:style-name="ce34">
            <text:p>0,8682</text:p>
          </table:table-cell>
          <table:table-cell office:value-type="float" office:value="1.5092418999999999" table:style-name="ce34">
            <text:p>1,5092</text:p>
          </table:table-cell>
          <table:table-cell office:value-type="float" office:value="0.63398710999999996" table:style-name="ce34">
            <text:p>0,6340</text:p>
          </table:table-cell>
          <table:table-cell office:value-type="float" office:value="0.83200689000000005" table:style-name="ce34">
            <text:p>0,8320</text:p>
          </table:table-cell>
          <table:table-cell office:value-type="float" office:value="0.50921704000000001" table:style-name="ce34">
            <text:p>0,5092</text:p>
          </table:table-cell>
          <table:table-cell office:value-type="float" office:value="1.6425763499999999" table:style-name="ce35">
            <text:p>1,6426</text:p>
          </table:table-cell>
          <table:table-cell office:value-type="float" office:value="0.10502599999999999" table:style-name="ce34">
            <text:p>0,1050</text:p>
          </table:table-cell>
          <table:table-cell office:value-type="float" office:value="0.17251321999999999" table:style-name="ce34">
            <text:p>0,172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3 Inderøy</text:p>
          </table:table-cell>
          <table:table-cell office:value-type="float" office:value="0.91702064000000005" table:style-name="ce37">
            <text:p>0,9170</text:p>
          </table:table-cell>
          <table:table-cell office:value-type="float" office:value="1.0520599900000001" table:style-name="ce37">
            <text:p>1,0521</text:p>
          </table:table-cell>
          <table:table-cell office:value-type="float" office:value="1.0505778299999999" table:style-name="ce37">
            <text:p>1,0506</text:p>
          </table:table-cell>
          <table:table-cell office:value-type="float" office:value="1.0959279900000001" table:style-name="ce37">
            <text:p>1,0959</text:p>
          </table:table-cell>
          <table:table-cell office:value-type="float" office:value="0.90391860000000002" table:style-name="ce37">
            <text:p>0,9039</text:p>
          </table:table-cell>
          <table:table-cell office:value-type="float" office:value="1.29697638" table:style-name="ce37">
            <text:p>1,2970</text:p>
          </table:table-cell>
          <table:table-cell office:value-type="float" office:value="1.15159134" table:style-name="ce37">
            <text:p>1,1516</text:p>
          </table:table-cell>
          <table:table-cell office:value-type="float" office:value="1.0658252500000001" table:style-name="ce37">
            <text:p>1,0658</text:p>
          </table:table-cell>
          <table:table-cell office:value-type="float" office:value="1.98467042" table:style-name="ce37">
            <text:p>1,9847</text:p>
          </table:table-cell>
          <table:table-cell office:value-type="float" office:value="1.9122137299999999" table:style-name="ce37">
            <text:p>1,9122</text:p>
          </table:table-cell>
          <table:table-cell office:value-type="float" office:value="1.61548848" table:style-name="ce37">
            <text:p>1,6155</text:p>
          </table:table-cell>
          <table:table-cell office:value-type="float" office:value="3.7532861300000002" table:style-name="ce37">
            <text:p>3,7533</text:p>
          </table:table-cell>
          <table:table-cell office:value-type="float" office:value="0.62463756000000004" table:style-name="ce37">
            <text:p>0,6246</text:p>
          </table:table-cell>
          <table:table-cell office:value-type="float" office:value="1.3082737600000001" table:style-name="ce37">
            <text:p>1,3083</text:p>
          </table:table-cell>
          <table:table-cell office:value-type="float" office:value="1.08887884" table:style-name="ce37">
            <text:p>1,0889</text:p>
          </table:table-cell>
          <table:table-cell office:value-type="float" office:value="0.90248691999999997" table:style-name="ce37">
            <text:p>0,9025</text:p>
          </table:table-cell>
          <table:table-cell office:value-type="float" office:value="0.96417903000000005" table:style-name="ce37">
            <text:p>0,9642</text:p>
          </table:table-cell>
          <table:table-cell office:value-type="float" office:value="0.27943963999999999" table:style-name="ce37">
            <text:p>0,2794</text:p>
          </table:table-cell>
          <table:table-cell office:value-type="float" office:value="0.27209106999999999" table:style-name="ce37">
            <text:p>0,2721</text:p>
          </table:table-cell>
          <table:table-cell office:value-type="float" office:value="0.68954024999999997" table:style-name="ce37">
            <text:p>0,6895</text:p>
          </table:table-cell>
          <table:table-cell office:value-type="float" office:value="0.93831964999999995" table:style-name="ce37">
            <text:p>0,9383</text:p>
          </table:table-cell>
          <table:table-cell office:value-type="float" office:value="0.58778224000000001" table:style-name="ce37">
            <text:p>0,5878</text:p>
          </table:table-cell>
          <table:table-cell office:value-type="float" office:value="0.88373933999999998" table:style-name="ce37">
            <text:p>0,8837</text:p>
          </table:table-cell>
          <table:table-cell office:value-type="float" office:value="0.90377202000000001" table:style-name="ce37">
            <text:p>0,9038</text:p>
          </table:table-cell>
          <table:table-cell office:value-type="float" office:value="1.0629425299999999" table:style-name="ce38">
            <text:p>1,0629</text:p>
          </table:table-cell>
          <table:table-cell office:value-type="float" office:value="1.25206386" table:style-name="ce37">
            <text:p>1,2521</text:p>
          </table:table-cell>
          <table:table-cell office:value-type="float" office:value="1.33087193" table:style-name="ce37">
            <text:p>1,33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4 Indre Fosen</text:p>
          </table:table-cell>
          <table:table-cell office:value-type="float" office:value="0.82532254999999999" table:style-name="ce34">
            <text:p>0,8253</text:p>
          </table:table-cell>
          <table:table-cell office:value-type="float" office:value="0.85797308000000005" table:style-name="ce34">
            <text:p>0,8580</text:p>
          </table:table-cell>
          <table:table-cell office:value-type="float" office:value="1.0123786400000001" table:style-name="ce34">
            <text:p>1,0124</text:p>
          </table:table-cell>
          <table:table-cell office:value-type="float" office:value="1.0477589599999999" table:style-name="ce34">
            <text:p>1,0478</text:p>
          </table:table-cell>
          <table:table-cell office:value-type="float" office:value="0.90745438" table:style-name="ce34">
            <text:p>0,9075</text:p>
          </table:table-cell>
          <table:table-cell office:value-type="float" office:value="1.33658422" table:style-name="ce34">
            <text:p>1,3366</text:p>
          </table:table-cell>
          <table:table-cell office:value-type="float" office:value="1.4355598700000001" table:style-name="ce34">
            <text:p>1,4356</text:p>
          </table:table-cell>
          <table:table-cell office:value-type="float" office:value="1.24811589" table:style-name="ce34">
            <text:p>1,2481</text:p>
          </table:table-cell>
          <table:table-cell office:value-type="float" office:value="1.6341050500000001" table:style-name="ce34">
            <text:p>1,6341</text:p>
          </table:table-cell>
          <table:table-cell office:value-type="float" office:value="2.4434616299999998" table:style-name="ce34">
            <text:p>2,4435</text:p>
          </table:table-cell>
          <table:table-cell office:value-type="float" office:value="1.97106889" table:style-name="ce34">
            <text:p>1,9711</text:p>
          </table:table-cell>
          <table:table-cell office:value-type="float" office:value="3.92992586" table:style-name="ce34">
            <text:p>3,9299</text:p>
          </table:table-cell>
          <table:table-cell office:value-type="float" office:value="0.73880385999999998" table:style-name="ce34">
            <text:p>0,7388</text:p>
          </table:table-cell>
          <table:table-cell office:value-type="float" office:value="1.3706481800000001" table:style-name="ce34">
            <text:p>1,3706</text:p>
          </table:table-cell>
          <table:table-cell office:value-type="float" office:value="1.3507077700000001" table:style-name="ce34">
            <text:p>1,3507</text:p>
          </table:table-cell>
          <table:table-cell office:value-type="float" office:value="1.04458819" table:style-name="ce34">
            <text:p>1,0446</text:p>
          </table:table-cell>
          <table:table-cell office:value-type="float" office:value="1.17012256" table:style-name="ce34">
            <text:p>1,1701</text:p>
          </table:table-cell>
          <table:table-cell office:value-type="float" office:value="0.19945623000000001" table:style-name="ce34">
            <text:p>0,1995</text:p>
          </table:table-cell>
          <table:table-cell office:value-type="float" office:value="0.32657968999999998" table:style-name="ce34">
            <text:p>0,3266</text:p>
          </table:table-cell>
          <table:table-cell office:value-type="float" office:value="0.82715749999999999" table:style-name="ce34">
            <text:p>0,8272</text:p>
          </table:table-cell>
          <table:table-cell office:value-type="float" office:value="1.1071081" table:style-name="ce34">
            <text:p>1,1071</text:p>
          </table:table-cell>
          <table:table-cell office:value-type="float" office:value="0.70448191000000004" table:style-name="ce34">
            <text:p>0,7045</text:p>
          </table:table-cell>
          <table:table-cell office:value-type="float" office:value="0.92475180999999995" table:style-name="ce34">
            <text:p>0,9248</text:p>
          </table:table-cell>
          <table:table-cell office:value-type="float" office:value="0.64437851999999995" table:style-name="ce34">
            <text:p>0,6444</text:p>
          </table:table-cell>
          <table:table-cell office:value-type="float" office:value="1.0863768300000001" table:style-name="ce35">
            <text:p>1,0864</text:p>
          </table:table-cell>
          <table:table-cell office:value-type="float" office:value="1.8107361900000001" table:style-name="ce34">
            <text:p>1,8107</text:p>
          </table:table-cell>
          <table:table-cell office:value-type="float" office:value="1.96714185" table:style-name="ce34">
            <text:p>1,96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5 Heim</text:p>
          </table:table-cell>
          <table:table-cell office:value-type="float" office:value="0.84478536999999998" table:style-name="ce34">
            <text:p>0,8448</text:p>
          </table:table-cell>
          <table:table-cell office:value-type="float" office:value="0.87632575999999995" table:style-name="ce34">
            <text:p>0,8763</text:p>
          </table:table-cell>
          <table:table-cell office:value-type="float" office:value="0.95423133999999998" table:style-name="ce34">
            <text:p>0,9542</text:p>
          </table:table-cell>
          <table:table-cell office:value-type="float" office:value="0.99190752999999998" table:style-name="ce34">
            <text:p>0,9919</text:p>
          </table:table-cell>
          <table:table-cell office:value-type="float" office:value="0.90684394999999995" table:style-name="ce34">
            <text:p>0,9068</text:p>
          </table:table-cell>
          <table:table-cell office:value-type="float" office:value="1.3923350800000001" table:style-name="ce34">
            <text:p>1,3923</text:p>
          </table:table-cell>
          <table:table-cell office:value-type="float" office:value="1.48732182" table:style-name="ce34">
            <text:p>1,4873</text:p>
          </table:table-cell>
          <table:table-cell office:value-type="float" office:value="1.5165115600000001" table:style-name="ce34">
            <text:p>1,5165</text:p>
          </table:table-cell>
          <table:table-cell office:value-type="float" office:value="2.9516442999999999" table:style-name="ce34">
            <text:p>2,9516</text:p>
          </table:table-cell>
          <table:table-cell office:value-type="float" office:value="4.7067762499999999" table:style-name="ce34">
            <text:p>4,7068</text:p>
          </table:table-cell>
          <table:table-cell office:value-type="float" office:value="1.9329833999999999" table:style-name="ce34">
            <text:p>1,9330</text:p>
          </table:table-cell>
          <table:table-cell office:value-type="float" office:value="3.6876980800000001" table:style-name="ce34">
            <text:p>3,6877</text:p>
          </table:table-cell>
          <table:table-cell office:value-type="float" office:value="0.82044744999999997" table:style-name="ce34">
            <text:p>0,8204</text:p>
          </table:table-cell>
          <table:table-cell office:value-type="float" office:value="1.1044187000000001" table:style-name="ce34">
            <text:p>1,1044</text:p>
          </table:table-cell>
          <table:table-cell office:value-type="float" office:value="1.36665134" table:style-name="ce34">
            <text:p>1,3667</text:p>
          </table:table-cell>
          <table:table-cell office:value-type="float" office:value="0.95646745" table:style-name="ce34">
            <text:p>0,9565</text:p>
          </table:table-cell>
          <table:table-cell office:value-type="float" office:value="1.22575604" table:style-name="ce34">
            <text:p>1,2258</text:p>
          </table:table-cell>
          <table:table-cell office:value-type="float" office:value="0.36621166999999999" table:style-name="ce34">
            <text:p>0,3662</text:p>
          </table:table-cell>
          <table:table-cell office:value-type="float" office:value="0.18991498000000001" table:style-name="ce34">
            <text:p>0,1899</text:p>
          </table:table-cell>
          <table:table-cell office:value-type="float" office:value="0.87772254999999999" table:style-name="ce34">
            <text:p>0,8777</text:p>
          </table:table-cell>
          <table:table-cell office:value-type="float" office:value="1.08915235" table:style-name="ce34">
            <text:p>1,0892</text:p>
          </table:table-cell>
          <table:table-cell office:value-type="float" office:value="0.66602240999999995" table:style-name="ce34">
            <text:p>0,6660</text:p>
          </table:table-cell>
          <table:table-cell office:value-type="float" office:value="0.63017434999999999" table:style-name="ce34">
            <text:p>0,6302</text:p>
          </table:table-cell>
          <table:table-cell office:value-type="float" office:value="0.56715278999999996" table:style-name="ce34">
            <text:p>0,5672</text:p>
          </table:table-cell>
          <table:table-cell office:value-type="float" office:value="1.11112918" table:style-name="ce35">
            <text:p>1,1111</text:p>
          </table:table-cell>
          <table:table-cell office:value-type="float" office:value="1.07867015" table:style-name="ce34">
            <text:p>1,0787</text:p>
          </table:table-cell>
          <table:table-cell office:value-type="float" office:value="1.1985418800000001" table:style-name="ce34">
            <text:p>1,198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6 Hitra</text:p>
          </table:table-cell>
          <table:table-cell office:value-type="float" office:value="1.18325444" table:style-name="ce37">
            <text:p>1,1833</text:p>
          </table:table-cell>
          <table:table-cell office:value-type="float" office:value="0.88647847000000002" table:style-name="ce37">
            <text:p>0,8865</text:p>
          </table:table-cell>
          <table:table-cell office:value-type="float" office:value="0.84311718000000002" table:style-name="ce37">
            <text:p>0,8431</text:p>
          </table:table-cell>
          <table:table-cell office:value-type="float" office:value="0.88916616000000004" table:style-name="ce37">
            <text:p>0,8892</text:p>
          </table:table-cell>
          <table:table-cell office:value-type="float" office:value="1.0091909800000001" table:style-name="ce37">
            <text:p>1,0092</text:p>
          </table:table-cell>
          <table:table-cell office:value-type="float" office:value="1.14085748" table:style-name="ce37">
            <text:p>1,1409</text:p>
          </table:table-cell>
          <table:table-cell office:value-type="float" office:value="1.16555264" table:style-name="ce37">
            <text:p>1,1656</text:p>
          </table:table-cell>
          <table:table-cell office:value-type="float" office:value="1.11795388" table:style-name="ce37">
            <text:p>1,1180</text:p>
          </table:table-cell>
          <table:table-cell office:value-type="float" office:value="3.4531447499999999" table:style-name="ce37">
            <text:p>3,4531</text:p>
          </table:table-cell>
          <table:table-cell office:value-type="float" office:value="3.4232127399999999" table:style-name="ce37">
            <text:p>3,4232</text:p>
          </table:table-cell>
          <table:table-cell office:value-type="float" office:value="2.5258556400000001" table:style-name="ce37">
            <text:p>2,5259</text:p>
          </table:table-cell>
          <table:table-cell office:value-type="float" office:value="2.2261753099999999" table:style-name="ce37">
            <text:p>2,2262</text:p>
          </table:table-cell>
          <table:table-cell office:value-type="float" office:value="1.13313051" table:style-name="ce37">
            <text:p>1,1331</text:p>
          </table:table-cell>
          <table:table-cell office:value-type="float" office:value="0.97971072000000003" table:style-name="ce37">
            <text:p>0,9797</text:p>
          </table:table-cell>
          <table:table-cell office:value-type="float" office:value="1.25025999" table:style-name="ce37">
            <text:p>1,2503</text:p>
          </table:table-cell>
          <table:table-cell office:value-type="float" office:value="1.0717461800000001" table:style-name="ce37">
            <text:p>1,0717</text:p>
          </table:table-cell>
          <table:table-cell office:value-type="float" office:value="1.0493129299999999" table:style-name="ce37">
            <text:p>1,0493</text:p>
          </table:table-cell>
          <table:table-cell office:value-type="float" office:value="0.46310874000000002" table:style-name="ce37">
            <text:p>0,4631</text:p>
          </table:table-cell>
          <table:table-cell office:value-type="float" office:value="0.3179321" table:style-name="ce37">
            <text:p>0,3179</text:p>
          </table:table-cell>
          <table:table-cell office:value-type="float" office:value="1.1366801799999999" table:style-name="ce37">
            <text:p>1,1367</text:p>
          </table:table-cell>
          <table:table-cell office:value-type="float" office:value="1.1429358199999999" table:style-name="ce37">
            <text:p>1,1429</text:p>
          </table:table-cell>
          <table:table-cell office:value-type="float" office:value="0.74629511000000004" table:style-name="ce37">
            <text:p>0,7463</text:p>
          </table:table-cell>
          <table:table-cell office:value-type="float" office:value="1.3499782300000001" table:style-name="ce37">
            <text:p>1,3500</text:p>
          </table:table-cell>
          <table:table-cell office:value-type="float" office:value="0.59621329000000001" table:style-name="ce37">
            <text:p>0,5962</text:p>
          </table:table-cell>
          <table:table-cell office:value-type="float" office:value="1.05344543" table:style-name="ce38">
            <text:p>1,0534</text:p>
          </table:table-cell>
          <table:table-cell office:value-type="float" office:value="0.96264667000000004" table:style-name="ce37">
            <text:p>0,9626</text:p>
          </table:table-cell>
          <table:table-cell office:value-type="float" office:value="1.01409573" table:style-name="ce37">
            <text:p>1,014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7 Ørland</text:p>
          </table:table-cell>
          <table:table-cell office:value-type="float" office:value="0.97490929999999998" table:style-name="ce34">
            <text:p>0,9749</text:p>
          </table:table-cell>
          <table:table-cell office:value-type="float" office:value="1.0323197500000001" table:style-name="ce34">
            <text:p>1,0323</text:p>
          </table:table-cell>
          <table:table-cell office:value-type="float" office:value="1.01836481" table:style-name="ce34">
            <text:p>1,0184</text:p>
          </table:table-cell>
          <table:table-cell office:value-type="float" office:value="0.93832011999999998" table:style-name="ce34">
            <text:p>0,9383</text:p>
          </table:table-cell>
          <table:table-cell office:value-type="float" office:value="0.94534129" table:style-name="ce34">
            <text:p>0,9453</text:p>
          </table:table-cell>
          <table:table-cell office:value-type="float" office:value="1.15447867" table:style-name="ce34">
            <text:p>1,1545</text:p>
          </table:table-cell>
          <table:table-cell office:value-type="float" office:value="1.38574566" table:style-name="ce34">
            <text:p>1,3857</text:p>
          </table:table-cell>
          <table:table-cell office:value-type="float" office:value="1.17946594" table:style-name="ce34">
            <text:p>1,1795</text:p>
          </table:table-cell>
          <table:table-cell office:value-type="float" office:value="1.2810969400000001" table:style-name="ce34">
            <text:p>1,2811</text:p>
          </table:table-cell>
          <table:table-cell office:value-type="float" office:value="1.3381546600000001" table:style-name="ce34">
            <text:p>1,3382</text:p>
          </table:table-cell>
          <table:table-cell office:value-type="float" office:value="1.3229628899999999" table:style-name="ce34">
            <text:p>1,3230</text:p>
          </table:table-cell>
          <table:table-cell office:value-type="float" office:value="2.5822874900000001" table:style-name="ce34">
            <text:p>2,5823</text:p>
          </table:table-cell>
          <table:table-cell office:value-type="float" office:value="0.67668545000000002" table:style-name="ce34">
            <text:p>0,6767</text:p>
          </table:table-cell>
          <table:table-cell office:value-type="float" office:value="0.77715515999999996" table:style-name="ce34">
            <text:p>0,7772</text:p>
          </table:table-cell>
          <table:table-cell office:value-type="float" office:value="1.2562398100000001" table:style-name="ce34">
            <text:p>1,2562</text:p>
          </table:table-cell>
          <table:table-cell office:value-type="float" office:value="0.96149302000000003" table:style-name="ce34">
            <text:p>0,9615</text:p>
          </table:table-cell>
          <table:table-cell office:value-type="float" office:value="1.30291391" table:style-name="ce34">
            <text:p>1,3029</text:p>
          </table:table-cell>
          <table:table-cell office:value-type="float" office:value="0.16786994999999999" table:style-name="ce34">
            <text:p>0,1679</text:p>
          </table:table-cell>
          <table:table-cell office:value-type="float" office:value="0.37613205" table:style-name="ce34">
            <text:p>0,3761</text:p>
          </table:table-cell>
          <table:table-cell office:value-type="float" office:value="0.94872641999999996" table:style-name="ce34">
            <text:p>0,9487</text:p>
          </table:table-cell>
          <table:table-cell office:value-type="float" office:value="1.45010123" table:style-name="ce34">
            <text:p>1,4501</text:p>
          </table:table-cell>
          <table:table-cell office:value-type="float" office:value="0.69499639000000002" table:style-name="ce34">
            <text:p>0,6950</text:p>
          </table:table-cell>
          <table:table-cell office:value-type="float" office:value="0.93062710000000004" table:style-name="ce34">
            <text:p>0,9306</text:p>
          </table:table-cell>
          <table:table-cell office:value-type="float" office:value="0.65556760999999997" table:style-name="ce34">
            <text:p>0,6556</text:p>
          </table:table-cell>
          <table:table-cell office:value-type="float" office:value="1.04385803" table:style-name="ce35">
            <text:p>1,0439</text:p>
          </table:table-cell>
          <table:table-cell office:value-type="float" office:value="1.91612877" table:style-name="ce34">
            <text:p>1,9161</text:p>
          </table:table-cell>
          <table:table-cell office:value-type="float" office:value="2.0001663999999999" table:style-name="ce34">
            <text:p>2,00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8 Åfjord</text:p>
          </table:table-cell>
          <table:table-cell office:value-type="float" office:value="0.96704860000000004" table:style-name="ce34">
            <text:p>0,9670</text:p>
          </table:table-cell>
          <table:table-cell office:value-type="float" office:value="1.06873251" table:style-name="ce34">
            <text:p>1,0687</text:p>
          </table:table-cell>
          <table:table-cell office:value-type="float" office:value="0.82701396000000005" table:style-name="ce34">
            <text:p>0,8270</text:p>
          </table:table-cell>
          <table:table-cell office:value-type="float" office:value="0.90543715000000002" table:style-name="ce34">
            <text:p>0,9054</text:p>
          </table:table-cell>
          <table:table-cell office:value-type="float" office:value="0.92193979999999998" table:style-name="ce34">
            <text:p>0,9219</text:p>
          </table:table-cell>
          <table:table-cell office:value-type="float" office:value="1.39421302" table:style-name="ce34">
            <text:p>1,3942</text:p>
          </table:table-cell>
          <table:table-cell office:value-type="float" office:value="1.59040516" table:style-name="ce34">
            <text:p>1,5904</text:p>
          </table:table-cell>
          <table:table-cell office:value-type="float" office:value="1.40354432" table:style-name="ce34">
            <text:p>1,4035</text:p>
          </table:table-cell>
          <table:table-cell office:value-type="float" office:value="4.6569078700000004" table:style-name="ce34">
            <text:p>4,6569</text:p>
          </table:table-cell>
          <table:table-cell office:value-type="float" office:value="5.3666495000000003" table:style-name="ce34">
            <text:p>5,3666</text:p>
          </table:table-cell>
          <table:table-cell office:value-type="float" office:value="2.9154778700000001" table:style-name="ce34">
            <text:p>2,9155</text:p>
          </table:table-cell>
          <table:table-cell office:value-type="float" office:value="3.87442851" table:style-name="ce34">
            <text:p>3,8744</text:p>
          </table:table-cell>
          <table:table-cell office:value-type="float" office:value="0.81577018999999995" table:style-name="ce34">
            <text:p>0,8158</text:p>
          </table:table-cell>
          <table:table-cell office:value-type="float" office:value="1.3962687300000001" table:style-name="ce34">
            <text:p>1,3963</text:p>
          </table:table-cell>
          <table:table-cell office:value-type="float" office:value="1.4828528000000001" table:style-name="ce34">
            <text:p>1,4829</text:p>
          </table:table-cell>
          <table:table-cell office:value-type="float" office:value="1.03647461" table:style-name="ce34">
            <text:p>1,0365</text:p>
          </table:table-cell>
          <table:table-cell office:value-type="float" office:value="1.11303252" table:style-name="ce34">
            <text:p>1,1130</text:p>
          </table:table-cell>
          <table:table-cell office:value-type="float" office:value="0.20924541999999999" table:style-name="ce34">
            <text:p>0,2092</text:p>
          </table:table-cell>
          <table:table-cell office:value-type="float" office:value="0.15659445" table:style-name="ce34">
            <text:p>0,1566</text:p>
          </table:table-cell>
          <table:table-cell office:value-type="float" office:value="0.85085465000000005" table:style-name="ce34">
            <text:p>0,8509</text:p>
          </table:table-cell>
          <table:table-cell office:value-type="float" office:value="0.84644794999999995" table:style-name="ce34">
            <text:p>0,8464</text:p>
          </table:table-cell>
          <table:table-cell office:value-type="float" office:value="0.58698919000000005" table:style-name="ce34">
            <text:p>0,5870</text:p>
          </table:table-cell>
          <table:table-cell office:value-type="float" office:value="0.81976148999999998" table:style-name="ce34">
            <text:p>0,8198</text:p>
          </table:table-cell>
          <table:table-cell office:value-type="float" office:value="0.58707516999999998" table:style-name="ce34">
            <text:p>0,5871</text:p>
          </table:table-cell>
          <table:table-cell office:value-type="float" office:value="1.16967661" table:style-name="ce35">
            <text:p>1,1697</text:p>
          </table:table-cell>
          <table:table-cell office:value-type="float" office:value="0.78210460000000004" table:style-name="ce34">
            <text:p>0,7821</text:p>
          </table:table-cell>
          <table:table-cell office:value-type="float" office:value="0.91480945000000002" table:style-name="ce34">
            <text:p>0,914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9 Orkland</text:p>
          </table:table-cell>
          <table:table-cell office:value-type="float" office:value="0.91402760999999999" table:style-name="ce37">
            <text:p>0,9140</text:p>
          </table:table-cell>
          <table:table-cell office:value-type="float" office:value="0.92540942999999998" table:style-name="ce37">
            <text:p>0,9254</text:p>
          </table:table-cell>
          <table:table-cell office:value-type="float" office:value="1.0178334200000001" table:style-name="ce37">
            <text:p>1,0178</text:p>
          </table:table-cell>
          <table:table-cell office:value-type="float" office:value="0.97505593999999995" table:style-name="ce37">
            <text:p>0,9751</text:p>
          </table:table-cell>
          <table:table-cell office:value-type="float" office:value="0.95085748999999997" table:style-name="ce37">
            <text:p>0,9509</text:p>
          </table:table-cell>
          <table:table-cell office:value-type="float" office:value="1.1838019900000001" table:style-name="ce37">
            <text:p>1,1838</text:p>
          </table:table-cell>
          <table:table-cell office:value-type="float" office:value="1.24632169" table:style-name="ce37">
            <text:p>1,2463</text:p>
          </table:table-cell>
          <table:table-cell office:value-type="float" office:value="1.31305311" table:style-name="ce37">
            <text:p>1,3131</text:p>
          </table:table-cell>
          <table:table-cell office:value-type="float" office:value="0.70334830999999998" table:style-name="ce37">
            <text:p>0,7033</text:p>
          </table:table-cell>
          <table:table-cell office:value-type="float" office:value="1.5008383599999999" table:style-name="ce37">
            <text:p>1,5008</text:p>
          </table:table-cell>
          <table:table-cell office:value-type="float" office:value="1.3514751599999999" table:style-name="ce37">
            <text:p>1,3515</text:p>
          </table:table-cell>
          <table:table-cell office:value-type="float" office:value="2.3329752699999999" table:style-name="ce37">
            <text:p>2,3330</text:p>
          </table:table-cell>
          <table:table-cell office:value-type="float" office:value="0.98994937999999999" table:style-name="ce37">
            <text:p>0,9899</text:p>
          </table:table-cell>
          <table:table-cell office:value-type="float" office:value="1.1355439199999999" table:style-name="ce37">
            <text:p>1,1355</text:p>
          </table:table-cell>
          <table:table-cell office:value-type="float" office:value="1.1836962900000001" table:style-name="ce37">
            <text:p>1,1837</text:p>
          </table:table-cell>
          <table:table-cell office:value-type="float" office:value="0.97261620000000004" table:style-name="ce37">
            <text:p>0,9726</text:p>
          </table:table-cell>
          <table:table-cell office:value-type="float" office:value="1.4258922199999999" table:style-name="ce37">
            <text:p>1,4259</text:p>
          </table:table-cell>
          <table:table-cell office:value-type="float" office:value="0.65706975000000001" table:style-name="ce37">
            <text:p>0,6571</text:p>
          </table:table-cell>
          <table:table-cell office:value-type="float" office:value="0.38477066999999998" table:style-name="ce37">
            <text:p>0,3848</text:p>
          </table:table-cell>
          <table:table-cell office:value-type="float" office:value="0.90075187000000001" table:style-name="ce37">
            <text:p>0,9008</text:p>
          </table:table-cell>
          <table:table-cell office:value-type="float" office:value="1.15950004" table:style-name="ce37">
            <text:p>1,1595</text:p>
          </table:table-cell>
          <table:table-cell office:value-type="float" office:value="0.68247994000000001" table:style-name="ce37">
            <text:p>0,6825</text:p>
          </table:table-cell>
          <table:table-cell office:value-type="float" office:value="0.92798303999999998" table:style-name="ce37">
            <text:p>0,9280</text:p>
          </table:table-cell>
          <table:table-cell office:value-type="float" office:value="0.63373179000000002" table:style-name="ce37">
            <text:p>0,6337</text:p>
          </table:table-cell>
          <table:table-cell office:value-type="float" office:value="1.0334357199999999" table:style-name="ce38">
            <text:p>1,0334</text:p>
          </table:table-cell>
          <table:table-cell office:value-type="float" office:value="3.40958746" table:style-name="ce37">
            <text:p>3,4096</text:p>
          </table:table-cell>
          <table:table-cell office:value-type="float" office:value="3.52358949" table:style-name="ce37">
            <text:p>3,523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60 Nærøysund</text:p>
          </table:table-cell>
          <table:table-cell office:value-type="float" office:value="1.1003966999999999" table:style-name="ce34">
            <text:p>1,1004</text:p>
          </table:table-cell>
          <table:table-cell office:value-type="float" office:value="1.08127949" table:style-name="ce34">
            <text:p>1,0813</text:p>
          </table:table-cell>
          <table:table-cell office:value-type="float" office:value="1.0400239" table:style-name="ce34">
            <text:p>1,0400</text:p>
          </table:table-cell>
          <table:table-cell office:value-type="float" office:value="1.0349043" table:style-name="ce34">
            <text:p>1,0349</text:p>
          </table:table-cell>
          <table:table-cell office:value-type="float" office:value="0.95482341000000004" table:style-name="ce34">
            <text:p>0,9548</text:p>
          </table:table-cell>
          <table:table-cell office:value-type="float" office:value="1.04297168" table:style-name="ce34">
            <text:p>1,0430</text:p>
          </table:table-cell>
          <table:table-cell office:value-type="float" office:value="1.21204383" table:style-name="ce34">
            <text:p>1,2120</text:p>
          </table:table-cell>
          <table:table-cell office:value-type="float" office:value="1.0300866200000001" table:style-name="ce34">
            <text:p>1,0301</text:p>
          </table:table-cell>
          <table:table-cell office:value-type="float" office:value="1.55247691" table:style-name="ce34">
            <text:p>1,5525</text:p>
          </table:table-cell>
          <table:table-cell office:value-type="float" office:value="2.1701234" table:style-name="ce34">
            <text:p>2,1701</text:p>
          </table:table-cell>
          <table:table-cell office:value-type="float" office:value="1.9825353100000001" table:style-name="ce34">
            <text:p>1,9825</text:p>
          </table:table-cell>
          <table:table-cell office:value-type="float" office:value="2.4621990500000002" table:style-name="ce34">
            <text:p>2,4622</text:p>
          </table:table-cell>
          <table:table-cell office:value-type="float" office:value="1.29420753" table:style-name="ce34">
            <text:p>1,2942</text:p>
          </table:table-cell>
          <table:table-cell office:value-type="float" office:value="1.2982655400000001" table:style-name="ce34">
            <text:p>1,2983</text:p>
          </table:table-cell>
          <table:table-cell office:value-type="float" office:value="1.2133196500000001" table:style-name="ce34">
            <text:p>1,2133</text:p>
          </table:table-cell>
          <table:table-cell office:value-type="float" office:value="1.0935888" table:style-name="ce34">
            <text:p>1,0936</text:p>
          </table:table-cell>
          <table:table-cell office:value-type="float" office:value="1.1470835500000001" table:style-name="ce34">
            <text:p>1,1471</text:p>
          </table:table-cell>
          <table:table-cell office:value-type="float" office:value="0.47419202999999999" table:style-name="ce34">
            <text:p>0,4742</text:p>
          </table:table-cell>
          <table:table-cell office:value-type="float" office:value="0.33105219000000002" table:style-name="ce34">
            <text:p>0,3311</text:p>
          </table:table-cell>
          <table:table-cell office:value-type="float" office:value="0.88098955000000001" table:style-name="ce34">
            <text:p>0,8810</text:p>
          </table:table-cell>
          <table:table-cell office:value-type="float" office:value="1.14152107" table:style-name="ce34">
            <text:p>1,1415</text:p>
          </table:table-cell>
          <table:table-cell office:value-type="float" office:value="0.68256841999999995" table:style-name="ce34">
            <text:p>0,6826</text:p>
          </table:table-cell>
          <table:table-cell office:value-type="float" office:value="1.3134910799999999" table:style-name="ce34">
            <text:p>1,3135</text:p>
          </table:table-cell>
          <table:table-cell office:value-type="float" office:value="0.56728248000000003" table:style-name="ce34">
            <text:p>0,5673</text:p>
          </table:table-cell>
          <table:table-cell office:value-type="float" office:value="1.0861917999999999" table:style-name="ce35">
            <text:p>1,0862</text:p>
          </table:table-cell>
          <table:table-cell office:value-type="float" office:value="1.7969893299999999" table:style-name="ce34">
            <text:p>1,7970</text:p>
          </table:table-cell>
          <table:table-cell office:value-type="float" office:value="1.95187507" table:style-name="ce34">
            <text:p>1,95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61 Rindal</text:p>
          </table:table-cell>
          <table:table-cell office:value-type="float" office:value="0.85629738" table:style-name="ce34">
            <text:p>0,8563</text:p>
          </table:table-cell>
          <table:table-cell office:value-type="float" office:value="1.0280874900000001" table:style-name="ce34">
            <text:p>1,0281</text:p>
          </table:table-cell>
          <table:table-cell office:value-type="float" office:value="0.89383703000000003" table:style-name="ce34">
            <text:p>0,8938</text:p>
          </table:table-cell>
          <table:table-cell office:value-type="float" office:value="1.1462691899999999" table:style-name="ce34">
            <text:p>1,1463</text:p>
          </table:table-cell>
          <table:table-cell office:value-type="float" office:value="0.87446564999999998" table:style-name="ce34">
            <text:p>0,8745</text:p>
          </table:table-cell>
          <table:table-cell office:value-type="float" office:value="1.39228365" table:style-name="ce34">
            <text:p>1,3923</text:p>
          </table:table-cell>
          <table:table-cell office:value-type="float" office:value="1.55754343" table:style-name="ce34">
            <text:p>1,5575</text:p>
          </table:table-cell>
          <table:table-cell office:value-type="float" office:value="1.9631134100000001" table:style-name="ce34">
            <text:p>1,9631</text:p>
          </table:table-cell>
          <table:table-cell office:value-type="float" office:value="8.9449300800000007" table:style-name="ce34">
            <text:p>8,9449</text:p>
          </table:table-cell>
          <table:table-cell office:value-type="float" office:value="1.2459715200000001" table:style-name="ce34">
            <text:p>1,2460</text:p>
          </table:table-cell>
          <table:table-cell office:value-type="float" office:value="1.92402893" table:style-name="ce34">
            <text:p>1,9240</text:p>
          </table:table-cell>
          <table:table-cell office:value-type="float" office:value="5.1007878900000003" table:style-name="ce34">
            <text:p>5,1008</text:p>
          </table:table-cell>
          <table:table-cell office:value-type="float" office:value="0.28441443999999999" table:style-name="ce34">
            <text:p>0,2844</text:p>
          </table:table-cell>
          <table:table-cell office:value-type="float" office:value="0.82313881" table:style-name="ce34">
            <text:p>0,8231</text:p>
          </table:table-cell>
          <table:table-cell office:value-type="float" office:value="1.2750113599999999" table:style-name="ce34">
            <text:p>1,2750</text:p>
          </table:table-cell>
          <table:table-cell office:value-type="float" office:value="0.88259929000000004" table:style-name="ce34">
            <text:p>0,8826</text:p>
          </table:table-cell>
          <table:table-cell office:value-type="float" office:value="0.90789887000000002" table:style-name="ce34">
            <text:p>0,9079</text:p>
          </table:table-cell>
          <table:table-cell office:value-type="float" office:value="9.3580360000000001E-2" table:style-name="ce34">
            <text:p>0,0936</text:p>
          </table:table-cell>
          <table:table-cell office:value-type="float" office:value="8.843608E-2" table:style-name="ce34">
            <text:p>0,0884</text:p>
          </table:table-cell>
          <table:table-cell office:value-type="float" office:value="0.63273047999999998" table:style-name="ce34">
            <text:p>0,6327</text:p>
          </table:table-cell>
          <table:table-cell office:value-type="float" office:value="0.79887549000000002" table:style-name="ce34">
            <text:p>0,7989</text:p>
          </table:table-cell>
          <table:table-cell office:value-type="float" office:value="0.39711670999999998" table:style-name="ce34">
            <text:p>0,3971</text:p>
          </table:table-cell>
          <table:table-cell office:value-type="float" office:value="0.60658279999999998" table:style-name="ce34">
            <text:p>0,6066</text:p>
          </table:table-cell>
          <table:table-cell office:value-type="float" office:value="0.63270850000000001" table:style-name="ce34">
            <text:p>0,6327</text:p>
          </table:table-cell>
          <table:table-cell office:value-type="float" office:value="1.1594222300000001" table:style-name="ce35">
            <text:p>1,1594</text:p>
          </table:table-cell>
          <table:table-cell office:value-type="float" office:value="0.36181731" table:style-name="ce34">
            <text:p>0,3618</text:p>
          </table:table-cell>
          <table:table-cell office:value-type="float" office:value="0.41949903999999999" table:style-name="ce34">
            <text:p>0,4195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Trøndelag</text:p>
          </table:table-cell>
          <table:table-cell office:value-type="float" office:value="0.99657065482809004" table:style-name="ce28">
            <text:p>0,9966</text:p>
          </table:table-cell>
          <table:table-cell office:value-type="float" office:value="0.98215619733481996" table:style-name="ce28">
            <text:p>0,9822</text:p>
          </table:table-cell>
          <table:table-cell office:value-type="float" office:value="0.98389868792526003" table:style-name="ce28">
            <text:p>0,9839</text:p>
          </table:table-cell>
          <table:table-cell office:value-type="float" office:value="1.0450100266500799" table:style-name="ce28">
            <text:p>1,0450</text:p>
          </table:table-cell>
          <table:table-cell office:value-type="float" office:value="0.99171764712961996" table:style-name="ce28">
            <text:p>0,9917</text:p>
          </table:table-cell>
          <table:table-cell office:value-type="float" office:value="1.02193179008257" table:style-name="ce28">
            <text:p>1,0219</text:p>
          </table:table-cell>
          <table:table-cell office:value-type="float" office:value="1.03539283684587" table:style-name="ce28">
            <text:p>1,0354</text:p>
          </table:table-cell>
          <table:table-cell office:value-type="float" office:value="0.98730787536885001" table:style-name="ce28">
            <text:p>0,9873</text:p>
          </table:table-cell>
          <table:table-cell office:value-type="float" office:value="1.27934606026688" table:style-name="ce28">
            <text:p>1,2793</text:p>
          </table:table-cell>
          <table:table-cell office:value-type="float" office:value="1.1812515406320401" table:style-name="ce28">
            <text:p>1,1813</text:p>
          </table:table-cell>
          <table:table-cell office:value-type="float" office:value="1.0700423171876099" table:style-name="ce28">
            <text:p>1,0700</text:p>
          </table:table-cell>
          <table:table-cell office:value-type="float" office:value="1.56049955134769" table:style-name="ce28">
            <text:p>1,5605</text:p>
          </table:table-cell>
          <table:table-cell office:value-type="float" office:value="0.84559871650233998" table:style-name="ce28">
            <text:p>0,8456</text:p>
          </table:table-cell>
          <table:table-cell office:value-type="float" office:value="1.0291018048060701" table:style-name="ce28">
            <text:p>1,0291</text:p>
          </table:table-cell>
          <table:table-cell office:value-type="float" office:value="1.0166182154322001" table:style-name="ce28">
            <text:p>1,0166</text:p>
          </table:table-cell>
          <table:table-cell office:value-type="float" office:value="0.98361243295031997" table:style-name="ce28">
            <text:p>0,9836</text:p>
          </table:table-cell>
          <table:table-cell office:value-type="float" office:value="1.1085308285539699" table:style-name="ce28">
            <text:p>1,1085</text:p>
          </table:table-cell>
          <table:table-cell office:value-type="float" office:value="0.70113262076252003" table:style-name="ce28">
            <text:p>0,7011</text:p>
          </table:table-cell>
          <table:table-cell office:value-type="float" office:value="0.45616580230985998" table:style-name="ce28">
            <text:p>0,4562</text:p>
          </table:table-cell>
          <table:table-cell office:value-type="float" office:value="0.92891056693596996" table:style-name="ce28">
            <text:p>0,9289</text:p>
          </table:table-cell>
          <table:table-cell office:value-type="float" office:value="0.99767979401954998" table:style-name="ce28">
            <text:p>0,9977</text:p>
          </table:table-cell>
          <table:table-cell office:value-type="float" office:value="0.79089170736953995" table:style-name="ce28">
            <text:p>0,7909</text:p>
          </table:table-cell>
          <table:table-cell office:value-type="float" office:value="1.0391893507352401" table:style-name="ce28">
            <text:p>1,0392</text:p>
          </table:table-cell>
          <table:table-cell office:value-type="float" office:value="0.99636701806433003" table:style-name="ce28">
            <text:p>0,9964</text:p>
          </table:table-cell>
          <table:table-cell office:value-type="float" office:value="0.99513163824548001" table:style-name="ce29">
            <text:p>0,9951</text:p>
          </table:table-cell>
          <table:table-cell office:value-type="float" office:value="87.158747989999995" table:style-name="ce28">
            <text:p>87,1587</text:p>
          </table:table-cell>
          <table:table-cell office:value-type="float" office:value="86.734427670000002" table:style-name="ce28">
            <text:p>86,7344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5401 Tromsø</text:p>
          </table:table-cell>
          <table:table-cell office:value-type="float" office:value="1.07638082" table:style-name="ce34">
            <text:p>1,0764</text:p>
          </table:table-cell>
          <table:table-cell office:value-type="float" office:value="0.95092931000000003" table:style-name="ce34">
            <text:p>0,9509</text:p>
          </table:table-cell>
          <table:table-cell office:value-type="float" office:value="0.95016643000000001" table:style-name="ce34">
            <text:p>0,9502</text:p>
          </table:table-cell>
          <table:table-cell office:value-type="float" office:value="1.0130755199999999" table:style-name="ce34">
            <text:p>1,0131</text:p>
          </table:table-cell>
          <table:table-cell office:value-type="float" office:value="1.06472375" table:style-name="ce34">
            <text:p>1,0647</text:p>
          </table:table-cell>
          <table:table-cell office:value-type="float" office:value="0.83657707000000003" table:style-name="ce34">
            <text:p>0,8366</text:p>
          </table:table-cell>
          <table:table-cell office:value-type="float" office:value="0.74793827000000002" table:style-name="ce34">
            <text:p>0,7479</text:p>
          </table:table-cell>
          <table:table-cell office:value-type="float" office:value="0.56800927999999995" table:style-name="ce34">
            <text:p>0,5680</text:p>
          </table:table-cell>
          <table:table-cell office:value-type="float" office:value="0.14615158" table:style-name="ce34">
            <text:p>0,1462</text:p>
          </table:table-cell>
          <table:table-cell office:value-type="float" office:value="1.0417011700000001" table:style-name="ce34">
            <text:p>1,0417</text:p>
          </table:table-cell>
          <table:table-cell office:value-type="float" office:value="0.89385170999999997" table:style-name="ce34">
            <text:p>0,8939</text:p>
          </table:table-cell>
          <table:table-cell office:value-type="float" office:value="0.24934725999999999" table:style-name="ce34">
            <text:p>0,2493</text:p>
          </table:table-cell>
          <table:table-cell office:value-type="float" office:value="0.93892547000000004" table:style-name="ce34">
            <text:p>0,9389</text:p>
          </table:table-cell>
          <table:table-cell office:value-type="float" office:value="0.67934841999999995" table:style-name="ce34">
            <text:p>0,6793</text:p>
          </table:table-cell>
          <table:table-cell office:value-type="float" office:value="0.85575628999999998" table:style-name="ce34">
            <text:p>0,8558</text:p>
          </table:table-cell>
          <table:table-cell office:value-type="float" office:value="0.99651581" table:style-name="ce34">
            <text:p>0,9965</text:p>
          </table:table-cell>
          <table:table-cell office:value-type="float" office:value="0.79829496" table:style-name="ce34">
            <text:p>0,7983</text:p>
          </table:table-cell>
          <table:table-cell office:value-type="float" office:value="0.63925350999999997" table:style-name="ce34">
            <text:p>0,6393</text:p>
          </table:table-cell>
          <table:table-cell office:value-type="float" office:value="0.46555977999999998" table:style-name="ce34">
            <text:p>0,4656</text:p>
          </table:table-cell>
          <table:table-cell office:value-type="float" office:value="1.11589117" table:style-name="ce34">
            <text:p>1,1159</text:p>
          </table:table-cell>
          <table:table-cell office:value-type="float" office:value="0.97704225" table:style-name="ce34">
            <text:p>0,9770</text:p>
          </table:table-cell>
          <table:table-cell office:value-type="float" office:value="0.82176362000000003" table:style-name="ce34">
            <text:p>0,8218</text:p>
          </table:table-cell>
          <table:table-cell office:value-type="float" office:value="1.22166686" table:style-name="ce34">
            <text:p>1,2217</text:p>
          </table:table-cell>
          <table:table-cell office:value-type="float" office:value="1.2471065299999999" table:style-name="ce34">
            <text:p>1,2471</text:p>
          </table:table-cell>
          <table:table-cell office:value-type="float" office:value="0.90235560999999997" table:style-name="ce35">
            <text:p>0,9024</text:p>
          </table:table-cell>
          <table:table-cell office:value-type="float" office:value="14.247977199999999" table:style-name="ce34">
            <text:p>14,2480</text:p>
          </table:table-cell>
          <table:table-cell office:value-type="float" office:value="12.856742199999999" table:style-name="ce34">
            <text:p>12,856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2 Harstad</text:p>
          </table:table-cell>
          <table:table-cell office:value-type="float" office:value="0.94887067999999997" table:style-name="ce34">
            <text:p>0,9489</text:p>
          </table:table-cell>
          <table:table-cell office:value-type="float" office:value="0.89696558000000004" table:style-name="ce34">
            <text:p>0,8970</text:p>
          </table:table-cell>
          <table:table-cell office:value-type="float" office:value="0.96185728999999998" table:style-name="ce34">
            <text:p>0,9619</text:p>
          </table:table-cell>
          <table:table-cell office:value-type="float" office:value="0.97653272999999996" table:style-name="ce34">
            <text:p>0,9765</text:p>
          </table:table-cell>
          <table:table-cell office:value-type="float" office:value="0.97141179" table:style-name="ce34">
            <text:p>0,9714</text:p>
          </table:table-cell>
          <table:table-cell office:value-type="float" office:value="1.1781366" table:style-name="ce34">
            <text:p>1,1781</text:p>
          </table:table-cell>
          <table:table-cell office:value-type="float" office:value="1.17220316" table:style-name="ce34">
            <text:p>1,1722</text:p>
          </table:table-cell>
          <table:table-cell office:value-type="float" office:value="1.13481659" table:style-name="ce34">
            <text:p>1,1348</text:p>
          </table:table-cell>
          <table:table-cell office:value-type="float" office:value="0.45755051000000002" table:style-name="ce34">
            <text:p>0,4576</text:p>
          </table:table-cell>
          <table:table-cell office:value-type="float" office:value="0.94165279000000002" table:style-name="ce34">
            <text:p>0,9417</text:p>
          </table:table-cell>
          <table:table-cell office:value-type="float" office:value="0.86078809000000001" table:style-name="ce34">
            <text:p>0,8608</text:p>
          </table:table-cell>
          <table:table-cell office:value-type="float" office:value="0.60697904000000003" table:style-name="ce34">
            <text:p>0,6070</text:p>
          </table:table-cell>
          <table:table-cell office:value-type="float" office:value="0.78218723000000001" table:style-name="ce34">
            <text:p>0,7822</text:p>
          </table:table-cell>
          <table:table-cell office:value-type="float" office:value="0.97049839000000004" table:style-name="ce34">
            <text:p>0,9705</text:p>
          </table:table-cell>
          <table:table-cell office:value-type="float" office:value="1.18328754" table:style-name="ce34">
            <text:p>1,1833</text:p>
          </table:table-cell>
          <table:table-cell office:value-type="float" office:value="1.0037282599999999" table:style-name="ce34">
            <text:p>1,0037</text:p>
          </table:table-cell>
          <table:table-cell office:value-type="float" office:value="1.21957121" table:style-name="ce34">
            <text:p>1,2196</text:p>
          </table:table-cell>
          <table:table-cell office:value-type="float" office:value="0.75373732999999998" table:style-name="ce34">
            <text:p>0,7537</text:p>
          </table:table-cell>
          <table:table-cell office:value-type="float" office:value="0.34707818000000001" table:style-name="ce34">
            <text:p>0,3471</text:p>
          </table:table-cell>
          <table:table-cell office:value-type="float" office:value="0.99263418000000003" table:style-name="ce34">
            <text:p>0,9926</text:p>
          </table:table-cell>
          <table:table-cell office:value-type="float" office:value="1.0426010800000001" table:style-name="ce34">
            <text:p>1,0426</text:p>
          </table:table-cell>
          <table:table-cell office:value-type="float" office:value="0.61820545000000005" table:style-name="ce34">
            <text:p>0,6182</text:p>
          </table:table-cell>
          <table:table-cell office:value-type="float" office:value="0.98815790999999997" table:style-name="ce34">
            <text:p>0,9882</text:p>
          </table:table-cell>
          <table:table-cell office:value-type="float" office:value="0.96182526999999995" table:style-name="ce34">
            <text:p>0,9618</text:p>
          </table:table-cell>
          <table:table-cell office:value-type="float" office:value="0.98302835" table:style-name="ce35">
            <text:p>0,9830</text:p>
          </table:table-cell>
          <table:table-cell office:value-type="float" office:value="4.55204304" table:style-name="ce34">
            <text:p>4,5520</text:p>
          </table:table-cell>
          <table:table-cell office:value-type="float" office:value="4.4747873699999996" table:style-name="ce34">
            <text:p>4,474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03 Alta</text:p>
          </table:table-cell>
          <table:table-cell office:value-type="float" office:value="1.20236079" table:style-name="ce37">
            <text:p>1,2024</text:p>
          </table:table-cell>
          <table:table-cell office:value-type="float" office:value="1.13904239" table:style-name="ce37">
            <text:p>1,1390</text:p>
          </table:table-cell>
          <table:table-cell office:value-type="float" office:value="1.0860016400000001" table:style-name="ce37">
            <text:p>1,0860</text:p>
          </table:table-cell>
          <table:table-cell office:value-type="float" office:value="1.17800602" table:style-name="ce37">
            <text:p>1,1780</text:p>
          </table:table-cell>
          <table:table-cell office:value-type="float" office:value="0.98580502000000003" table:style-name="ce37">
            <text:p>0,9858</text:p>
          </table:table-cell>
          <table:table-cell office:value-type="float" office:value="0.85680250000000002" table:style-name="ce37">
            <text:p>0,8568</text:p>
          </table:table-cell>
          <table:table-cell office:value-type="float" office:value="0.82065330999999997" table:style-name="ce37">
            <text:p>0,8207</text:p>
          </table:table-cell>
          <table:table-cell office:value-type="float" office:value="0.60023789999999999" table:style-name="ce37">
            <text:p>0,6002</text:p>
          </table:table-cell>
          <table:table-cell office:value-type="float" office:value="0.56880050000000004" table:style-name="ce37">
            <text:p>0,5688</text:p>
          </table:table-cell>
          <table:table-cell office:value-type="float" office:value="1.3415011699999999" table:style-name="ce37">
            <text:p>1,3415</text:p>
          </table:table-cell>
          <table:table-cell office:value-type="float" office:value="2.0074726100000002" table:style-name="ce37">
            <text:p>2,0075</text:p>
          </table:table-cell>
          <table:table-cell office:value-type="float" office:value="0.86330678999999999" table:style-name="ce37">
            <text:p>0,8633</text:p>
          </table:table-cell>
          <table:table-cell office:value-type="float" office:value="0.74932281000000001" table:style-name="ce37">
            <text:p>0,7493</text:p>
          </table:table-cell>
          <table:table-cell office:value-type="float" office:value="1.32016209" table:style-name="ce37">
            <text:p>1,3202</text:p>
          </table:table-cell>
          <table:table-cell office:value-type="float" office:value="0.87642549000000003" table:style-name="ce37">
            <text:p>0,8764</text:p>
          </table:table-cell>
          <table:table-cell office:value-type="float" office:value="1.11635185" table:style-name="ce37">
            <text:p>1,1164</text:p>
          </table:table-cell>
          <table:table-cell office:value-type="float" office:value="1.2405136699999999" table:style-name="ce37">
            <text:p>1,2405</text:p>
          </table:table-cell>
          <table:table-cell office:value-type="float" office:value="0.43859953000000002" table:style-name="ce37">
            <text:p>0,4386</text:p>
          </table:table-cell>
          <table:table-cell office:value-type="float" office:value="0.53319886999999999" table:style-name="ce37">
            <text:p>0,5332</text:p>
          </table:table-cell>
          <table:table-cell office:value-type="float" office:value="0.88319636000000001" table:style-name="ce37">
            <text:p>0,8832</text:p>
          </table:table-cell>
          <table:table-cell office:value-type="float" office:value="1.5023468099999999" table:style-name="ce37">
            <text:p>1,5023</text:p>
          </table:table-cell>
          <table:table-cell office:value-type="float" office:value="0.69496627" table:style-name="ce37">
            <text:p>0,6950</text:p>
          </table:table-cell>
          <table:table-cell office:value-type="float" office:value="1.12028872" table:style-name="ce37">
            <text:p>1,1203</text:p>
          </table:table-cell>
          <table:table-cell office:value-type="float" office:value="0.90587088000000004" table:style-name="ce37">
            <text:p>0,9059</text:p>
          </table:table-cell>
          <table:table-cell office:value-type="float" office:value="1.0243295400000001" table:style-name="ce38">
            <text:p>1,0243</text:p>
          </table:table-cell>
          <table:table-cell office:value-type="float" office:value="3.8727649400000002" table:style-name="ce37">
            <text:p>3,8728</text:p>
          </table:table-cell>
          <table:table-cell office:value-type="float" office:value="3.9669875299999999" table:style-name="ce37">
            <text:p>3,96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4 Vardø</text:p>
          </table:table-cell>
          <table:table-cell office:value-type="float" office:value="0.52525745999999995" table:style-name="ce34">
            <text:p>0,5253</text:p>
          </table:table-cell>
          <table:table-cell office:value-type="float" office:value="0.55495830999999995" table:style-name="ce34">
            <text:p>0,5550</text:p>
          </table:table-cell>
          <table:table-cell office:value-type="float" office:value="0.76628028000000004" table:style-name="ce34">
            <text:p>0,7663</text:p>
          </table:table-cell>
          <table:table-cell office:value-type="float" office:value="0.83290717000000003" table:style-name="ce34">
            <text:p>0,8329</text:p>
          </table:table-cell>
          <table:table-cell office:value-type="float" office:value="0.98442996000000005" table:style-name="ce34">
            <text:p>0,9844</text:p>
          </table:table-cell>
          <table:table-cell office:value-type="float" office:value="1.5735980700000001" table:style-name="ce34">
            <text:p>1,5736</text:p>
          </table:table-cell>
          <table:table-cell office:value-type="float" office:value="1.18521937" table:style-name="ce34">
            <text:p>1,1852</text:p>
          </table:table-cell>
          <table:table-cell office:value-type="float" office:value="1.5508435700000001" table:style-name="ce34">
            <text:p>1,5508</text:p>
          </table:table-cell>
          <table:table-cell office:value-type="float" office:value="10.497108219999999" table:style-name="ce34">
            <text:p>10,4971</text:p>
          </table:table-cell>
          <table:table-cell office:value-type="float" office:value="0.64813390999999998" table:style-name="ce34">
            <text:p>0,6481</text:p>
          </table:table-cell>
          <table:table-cell office:value-type="float" office:value="0.69439874000000001" table:style-name="ce34">
            <text:p>0,6944</text:p>
          </table:table-cell>
          <table:table-cell office:value-type="float" office:value="0.60069399000000001" table:style-name="ce34">
            <text:p>0,6007</text:p>
          </table:table-cell>
          <table:table-cell office:value-type="float" office:value="1.4236046899999999" table:style-name="ce34">
            <text:p>1,4236</text:p>
          </table:table-cell>
          <table:table-cell office:value-type="float" office:value="1.00142032" table:style-name="ce34">
            <text:p>1,0014</text:p>
          </table:table-cell>
          <table:table-cell office:value-type="float" office:value="1.9609272600000001" table:style-name="ce34">
            <text:p>1,9609</text:p>
          </table:table-cell>
          <table:table-cell office:value-type="float" office:value="1.55754082" table:style-name="ce34">
            <text:p>1,5575</text:p>
          </table:table-cell>
          <table:table-cell office:value-type="float" office:value="0.52071093999999996" table:style-name="ce34">
            <text:p>0,5207</text:p>
          </table:table-cell>
          <table:table-cell office:value-type="float" office:value="0.24396148000000001" table:style-name="ce34">
            <text:p>0,2440</text:p>
          </table:table-cell>
          <table:table-cell office:value-type="float" office:value="1.4503657000000001" table:style-name="ce34">
            <text:p>1,4504</text:p>
          </table:table-cell>
          <table:table-cell office:value-type="float" office:value="1.5320884800000001" table:style-name="ce34">
            <text:p>1,5321</text:p>
          </table:table-cell>
          <table:table-cell office:value-type="float" office:value="1.50488033" table:style-name="ce34">
            <text:p>1,5049</text:p>
          </table:table-cell>
          <table:table-cell office:value-type="float" office:value="1.85844049" table:style-name="ce34">
            <text:p>1,8584</text:p>
          </table:table-cell>
          <table:table-cell office:value-type="float" office:value="0.53882801999999996" table:style-name="ce34">
            <text:p>0,5388</text:p>
          </table:table-cell>
          <table:table-cell office:value-type="float" office:value="0.62782636999999997" table:style-name="ce34">
            <text:p>0,6278</text:p>
          </table:table-cell>
          <table:table-cell office:value-type="float" office:value="1.16327621" table:style-name="ce35">
            <text:p>1,1633</text:p>
          </table:table-cell>
          <table:table-cell office:value-type="float" office:value="0.34697071000000002" table:style-name="ce34">
            <text:p>0,3470</text:p>
          </table:table-cell>
          <table:table-cell office:value-type="float" office:value="0.40362277000000002" table:style-name="ce34">
            <text:p>0,403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5 Vadsø</text:p>
          </table:table-cell>
          <table:table-cell office:value-type="float" office:value="0.91008491000000002" table:style-name="ce34">
            <text:p>0,9101</text:p>
          </table:table-cell>
          <table:table-cell office:value-type="float" office:value="0.85270785999999998" table:style-name="ce34">
            <text:p>0,8527</text:p>
          </table:table-cell>
          <table:table-cell office:value-type="float" office:value="0.83275716" table:style-name="ce34">
            <text:p>0,8328</text:p>
          </table:table-cell>
          <table:table-cell office:value-type="float" office:value="1.06490712" table:style-name="ce34">
            <text:p>1,0649</text:p>
          </table:table-cell>
          <table:table-cell office:value-type="float" office:value="0.99335070999999997" table:style-name="ce34">
            <text:p>0,9934</text:p>
          </table:table-cell>
          <table:table-cell office:value-type="float" office:value="1.1519290600000001" table:style-name="ce34">
            <text:p>1,1519</text:p>
          </table:table-cell>
          <table:table-cell office:value-type="float" office:value="1.2179215400000001" table:style-name="ce34">
            <text:p>1,2179</text:p>
          </table:table-cell>
          <table:table-cell office:value-type="float" office:value="1.05374978" table:style-name="ce34">
            <text:p>1,0537</text:p>
          </table:table-cell>
          <table:table-cell office:value-type="float" office:value="2.1892222499999998" table:style-name="ce34">
            <text:p>2,1892</text:p>
          </table:table-cell>
          <table:table-cell office:value-type="float" office:value="0.93341609999999997" table:style-name="ce34">
            <text:p>0,9334</text:p>
          </table:table-cell>
          <table:table-cell office:value-type="float" office:value="0.59881667000000005" table:style-name="ce34">
            <text:p>0,5988</text:p>
          </table:table-cell>
          <table:table-cell office:value-type="float" office:value="0.84097281999999995" table:style-name="ce34">
            <text:p>0,8410</text:p>
          </table:table-cell>
          <table:table-cell office:value-type="float" office:value="1.41063844" table:style-name="ce34">
            <text:p>1,4106</text:p>
          </table:table-cell>
          <table:table-cell office:value-type="float" office:value="1.0692531700000001" table:style-name="ce34">
            <text:p>1,0693</text:p>
          </table:table-cell>
          <table:table-cell office:value-type="float" office:value="1.2945368799999999" table:style-name="ce34">
            <text:p>1,2945</text:p>
          </table:table-cell>
          <table:table-cell office:value-type="float" office:value="1.0342480700000001" table:style-name="ce34">
            <text:p>1,0342</text:p>
          </table:table-cell>
          <table:table-cell office:value-type="float" office:value="0.93276344" table:style-name="ce34">
            <text:p>0,9328</text:p>
          </table:table-cell>
          <table:table-cell office:value-type="float" office:value="1.1437730100000001" table:style-name="ce34">
            <text:p>1,1438</text:p>
          </table:table-cell>
          <table:table-cell office:value-type="float" office:value="0.97694515000000004" table:style-name="ce34">
            <text:p>0,9769</text:p>
          </table:table-cell>
          <table:table-cell office:value-type="float" office:value="1.2081751700000001" table:style-name="ce34">
            <text:p>1,2082</text:p>
          </table:table-cell>
          <table:table-cell office:value-type="float" office:value="1.0772970100000001" table:style-name="ce34">
            <text:p>1,0773</text:p>
          </table:table-cell>
          <table:table-cell office:value-type="float" office:value="1.2799092400000001" table:style-name="ce34">
            <text:p>1,2799</text:p>
          </table:table-cell>
          <table:table-cell office:value-type="float" office:value="0.94115448999999995" table:style-name="ce34">
            <text:p>0,9412</text:p>
          </table:table-cell>
          <table:table-cell office:value-type="float" office:value="0.94258158000000003" table:style-name="ce34">
            <text:p>0,9426</text:p>
          </table:table-cell>
          <table:table-cell office:value-type="float" office:value="1.0058650200000001" table:style-name="ce35">
            <text:p>1,0059</text:p>
          </table:table-cell>
          <table:table-cell office:value-type="float" office:value="1.0212999300000001" table:style-name="ce34">
            <text:p>1,0213</text:p>
          </table:table-cell>
          <table:table-cell office:value-type="float" office:value="1.0272898800000001" table:style-name="ce34">
            <text:p>1,027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06 Hammerfest</text:p>
          </table:table-cell>
          <table:table-cell office:value-type="float" office:value="0.90609013999999999" table:style-name="ce37">
            <text:p>0,9061</text:p>
          </table:table-cell>
          <table:table-cell office:value-type="float" office:value="0.94671192000000004" table:style-name="ce37">
            <text:p>0,9467</text:p>
          </table:table-cell>
          <table:table-cell office:value-type="float" office:value="0.98644889999999996" table:style-name="ce37">
            <text:p>0,9864</text:p>
          </table:table-cell>
          <table:table-cell office:value-type="float" office:value="0.98015799000000003" table:style-name="ce37">
            <text:p>0,9802</text:p>
          </table:table-cell>
          <table:table-cell office:value-type="float" office:value="1.0201759399999999" table:style-name="ce37">
            <text:p>1,0202</text:p>
          </table:table-cell>
          <table:table-cell office:value-type="float" office:value="1.00468907" table:style-name="ce37">
            <text:p>1,0047</text:p>
          </table:table-cell>
          <table:table-cell office:value-type="float" office:value="0.91361440000000005" table:style-name="ce37">
            <text:p>0,9136</text:p>
          </table:table-cell>
          <table:table-cell office:value-type="float" office:value="0.80388517000000004" table:style-name="ce37">
            <text:p>0,8039</text:p>
          </table:table-cell>
          <table:table-cell office:value-type="float" office:value="1.1055600000000001" table:style-name="ce37">
            <text:p>1,1056</text:p>
          </table:table-cell>
          <table:table-cell office:value-type="float" office:value="1.5185469199999999" table:style-name="ce37">
            <text:p>1,5185</text:p>
          </table:table-cell>
          <table:table-cell office:value-type="float" office:value="1.55490342" table:style-name="ce37">
            <text:p>1,5549</text:p>
          </table:table-cell>
          <table:table-cell office:value-type="float" office:value="0.39408335999999999" table:style-name="ce37">
            <text:p>0,3941</text:p>
          </table:table-cell>
          <table:table-cell office:value-type="float" office:value="1.60723488" table:style-name="ce37">
            <text:p>1,6072</text:p>
          </table:table-cell>
          <table:table-cell office:value-type="float" office:value="1.39643801" table:style-name="ce37">
            <text:p>1,3964</text:p>
          </table:table-cell>
          <table:table-cell office:value-type="float" office:value="1.10755827" table:style-name="ce37">
            <text:p>1,1076</text:p>
          </table:table-cell>
          <table:table-cell office:value-type="float" office:value="1.21532445" table:style-name="ce37">
            <text:p>1,2153</text:p>
          </table:table-cell>
          <table:table-cell office:value-type="float" office:value="0.88430544" table:style-name="ce37">
            <text:p>0,8843</text:p>
          </table:table-cell>
          <table:table-cell office:value-type="float" office:value="1.19615301" table:style-name="ce37">
            <text:p>1,1962</text:p>
          </table:table-cell>
          <table:table-cell office:value-type="float" office:value="0.62255384000000002" table:style-name="ce37">
            <text:p>0,6226</text:p>
          </table:table-cell>
          <table:table-cell office:value-type="float" office:value="1.1838297" table:style-name="ce37">
            <text:p>1,1838</text:p>
          </table:table-cell>
          <table:table-cell office:value-type="float" office:value="1.0989945000000001" table:style-name="ce37">
            <text:p>1,0990</text:p>
          </table:table-cell>
          <table:table-cell office:value-type="float" office:value="0.90601074999999998" table:style-name="ce37">
            <text:p>0,9060</text:p>
          </table:table-cell>
          <table:table-cell office:value-type="float" office:value="0.97385102999999995" table:style-name="ce37">
            <text:p>0,9739</text:p>
          </table:table-cell>
          <table:table-cell office:value-type="float" office:value="0.84180842" table:style-name="ce37">
            <text:p>0,8418</text:p>
          </table:table-cell>
          <table:table-cell office:value-type="float" office:value="1.02407012" table:style-name="ce38">
            <text:p>1,0241</text:p>
          </table:table-cell>
          <table:table-cell office:value-type="float" office:value="2.06166217" table:style-name="ce37">
            <text:p>2,0617</text:p>
          </table:table-cell>
          <table:table-cell office:value-type="float" office:value="2.1112866399999999" table:style-name="ce37">
            <text:p>2,111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1 Kvæfjord</text:p>
          </table:table-cell>
          <table:table-cell office:value-type="float" office:value="0.95573542" table:style-name="ce34">
            <text:p>0,9557</text:p>
          </table:table-cell>
          <table:table-cell office:value-type="float" office:value="0.83452709000000003" table:style-name="ce34">
            <text:p>0,8345</text:p>
          </table:table-cell>
          <table:table-cell office:value-type="float" office:value="0.87467419000000002" table:style-name="ce34">
            <text:p>0,8747</text:p>
          </table:table-cell>
          <table:table-cell office:value-type="float" office:value="0.94654349999999998" table:style-name="ce34">
            <text:p>0,9465</text:p>
          </table:table-cell>
          <table:table-cell office:value-type="float" office:value="0.94604416000000002" table:style-name="ce34">
            <text:p>0,9460</text:p>
          </table:table-cell>
          <table:table-cell office:value-type="float" office:value="1.39321462" table:style-name="ce34">
            <text:p>1,3932</text:p>
          </table:table-cell>
          <table:table-cell office:value-type="float" office:value="1.2779692600000001" table:style-name="ce34">
            <text:p>1,2780</text:p>
          </table:table-cell>
          <table:table-cell office:value-type="float" office:value="1.2313513599999999" table:style-name="ce34">
            <text:p>1,2314</text:p>
          </table:table-cell>
          <table:table-cell office:value-type="float" office:value="5.6317353800000003" table:style-name="ce34">
            <text:p>5,6317</text:p>
          </table:table-cell>
          <table:table-cell office:value-type="float" office:value="2.1965080800000001" table:style-name="ce34">
            <text:p>2,1965</text:p>
          </table:table-cell>
          <table:table-cell office:value-type="float" office:value="2.2050656599999998" table:style-name="ce34">
            <text:p>2,2051</text:p>
          </table:table-cell>
          <table:table-cell office:value-type="float" office:value="2.8644853399999999" table:style-name="ce34">
            <text:p>2,8645</text:p>
          </table:table-cell>
          <table:table-cell office:value-type="float" office:value="0.54946364000000003" table:style-name="ce34">
            <text:p>0,5495</text:p>
          </table:table-cell>
          <table:table-cell office:value-type="float" office:value="2.74504277" table:style-name="ce34">
            <text:p>2,7450</text:p>
          </table:table-cell>
          <table:table-cell office:value-type="float" office:value="1.33186315" table:style-name="ce34">
            <text:p>1,3319</text:p>
          </table:table-cell>
          <table:table-cell office:value-type="float" office:value="1.1242444599999999" table:style-name="ce34">
            <text:p>1,1242</text:p>
          </table:table-cell>
          <table:table-cell office:value-type="float" office:value="1.53473306" table:style-name="ce34">
            <text:p>1,5347</text:p>
          </table:table-cell>
          <table:table-cell office:value-type="float" office:value="0.85013881000000002" table:style-name="ce34">
            <text:p>0,8501</text:p>
          </table:table-cell>
          <table:table-cell office:value-type="float" office:value="0.42871076000000002" table:style-name="ce34">
            <text:p>0,4287</text:p>
          </table:table-cell>
          <table:table-cell office:value-type="float" office:value="0.99151853000000001" table:style-name="ce34">
            <text:p>0,9915</text:p>
          </table:table-cell>
          <table:table-cell office:value-type="float" office:value="1.2802040400000001" table:style-name="ce34">
            <text:p>1,2802</text:p>
          </table:table-cell>
          <table:table-cell office:value-type="float" office:value="0.93560304999999999" table:style-name="ce34">
            <text:p>0,9356</text:p>
          </table:table-cell>
          <table:table-cell office:value-type="float" office:value="0.86029259000000002" table:style-name="ce34">
            <text:p>0,8603</text:p>
          </table:table-cell>
          <table:table-cell office:value-type="float" office:value="0.77111211999999996" table:style-name="ce34">
            <text:p>0,7711</text:p>
          </table:table-cell>
          <table:table-cell office:value-type="float" office:value="1.18820488" table:style-name="ce35">
            <text:p>1,1882</text:p>
          </table:table-cell>
          <table:table-cell office:value-type="float" office:value="0.52439681999999999" table:style-name="ce34">
            <text:p>0,5244</text:p>
          </table:table-cell>
          <table:table-cell office:value-type="float" office:value="0.62309086999999996" table:style-name="ce34">
            <text:p>0,62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2 Tjeldsund</text:p>
          </table:table-cell>
          <table:table-cell office:value-type="float" office:value="0.68999902000000002" table:style-name="ce34">
            <text:p>0,6900</text:p>
          </table:table-cell>
          <table:table-cell office:value-type="float" office:value="0.75415368000000005" table:style-name="ce34">
            <text:p>0,7542</text:p>
          </table:table-cell>
          <table:table-cell office:value-type="float" office:value="0.91547464999999995" table:style-name="ce34">
            <text:p>0,9155</text:p>
          </table:table-cell>
          <table:table-cell office:value-type="float" office:value="0.84098141000000004" table:style-name="ce34">
            <text:p>0,8410</text:p>
          </table:table-cell>
          <table:table-cell office:value-type="float" office:value="0.91639514" table:style-name="ce34">
            <text:p>0,9164</text:p>
          </table:table-cell>
          <table:table-cell office:value-type="float" office:value="1.5399902599999999" table:style-name="ce34">
            <text:p>1,5400</text:p>
          </table:table-cell>
          <table:table-cell office:value-type="float" office:value="1.5708702299999999" table:style-name="ce34">
            <text:p>1,5709</text:p>
          </table:table-cell>
          <table:table-cell office:value-type="float" office:value="1.4611996899999999" table:style-name="ce34">
            <text:p>1,4612</text:p>
          </table:table-cell>
          <table:table-cell office:value-type="float" office:value="4.3765017400000001" table:style-name="ce34">
            <text:p>4,3765</text:p>
          </table:table-cell>
          <table:table-cell office:value-type="float" office:value="4.18953445" table:style-name="ce34">
            <text:p>4,1895</text:p>
          </table:table-cell>
          <table:table-cell office:value-type="float" office:value="2.0061685499999999" table:style-name="ce34">
            <text:p>2,0062</text:p>
          </table:table-cell>
          <table:table-cell office:value-type="float" office:value="2.8695531299999999" table:style-name="ce34">
            <text:p>2,8696</text:p>
          </table:table-cell>
          <table:table-cell office:value-type="float" office:value="0.51051676999999995" table:style-name="ce34">
            <text:p>0,5105</text:p>
          </table:table-cell>
          <table:table-cell office:value-type="float" office:value="1.3608676799999999" table:style-name="ce34">
            <text:p>1,3609</text:p>
          </table:table-cell>
          <table:table-cell office:value-type="float" office:value="1.55108902" table:style-name="ce34">
            <text:p>1,5511</text:p>
          </table:table-cell>
          <table:table-cell office:value-type="float" office:value="1.0903700599999999" table:style-name="ce34">
            <text:p>1,0904</text:p>
          </table:table-cell>
          <table:table-cell office:value-type="float" office:value="1.28657026" table:style-name="ce34">
            <text:p>1,2866</text:p>
          </table:table-cell>
          <table:table-cell office:value-type="float" office:value="8.1040280000000006E-2" table:style-name="ce34">
            <text:p>0,0810</text:p>
          </table:table-cell>
          <table:table-cell office:value-type="float" office:value="0.18719374999999999" table:style-name="ce34">
            <text:p>0,1872</text:p>
          </table:table-cell>
          <table:table-cell office:value-type="float" office:value="0.91436318000000005" table:style-name="ce34">
            <text:p>0,9144</text:p>
          </table:table-cell>
          <table:table-cell office:value-type="float" office:value="1.1199019699999999" table:style-name="ce34">
            <text:p>1,1199</text:p>
          </table:table-cell>
          <table:table-cell office:value-type="float" office:value="0.50327084" table:style-name="ce34">
            <text:p>0,5033</text:p>
          </table:table-cell>
          <table:table-cell office:value-type="float" office:value="0.7110069" table:style-name="ce34">
            <text:p>0,7110</text:p>
          </table:table-cell>
          <table:table-cell office:value-type="float" office:value="0.70416889000000005" table:style-name="ce34">
            <text:p>0,7042</text:p>
          </table:table-cell>
          <table:table-cell office:value-type="float" office:value="1.1358174599999999" table:style-name="ce35">
            <text:p>1,1358</text:p>
          </table:table-cell>
          <table:table-cell office:value-type="float" office:value="0.76597495000000004" table:style-name="ce34">
            <text:p>0,7660</text:p>
          </table:table-cell>
          <table:table-cell office:value-type="float" office:value="0.87000772000000004" table:style-name="ce34">
            <text:p>0,870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3 Ibestad</text:p>
          </table:table-cell>
          <table:table-cell office:value-type="float" office:value="0.39177004999999998" table:style-name="ce37">
            <text:p>0,3918</text:p>
          </table:table-cell>
          <table:table-cell office:value-type="float" office:value="0.62088421000000005" table:style-name="ce37">
            <text:p>0,6209</text:p>
          </table:table-cell>
          <table:table-cell office:value-type="float" office:value="0.64841382999999997" table:style-name="ce37">
            <text:p>0,6484</text:p>
          </table:table-cell>
          <table:table-cell office:value-type="float" office:value="0.98638767000000005" table:style-name="ce37">
            <text:p>0,9864</text:p>
          </table:table-cell>
          <table:table-cell office:value-type="float" office:value="0.86301746000000001" table:style-name="ce37">
            <text:p>0,8630</text:p>
          </table:table-cell>
          <table:table-cell office:value-type="float" office:value="1.7554880799999999" table:style-name="ce37">
            <text:p>1,7555</text:p>
          </table:table-cell>
          <table:table-cell office:value-type="float" office:value="2.31370816" table:style-name="ce37">
            <text:p>2,3137</text:p>
          </table:table-cell>
          <table:table-cell office:value-type="float" office:value="2.5910453100000002" table:style-name="ce37">
            <text:p>2,5910</text:p>
          </table:table-cell>
          <table:table-cell office:value-type="float" office:value="15.65880683" table:style-name="ce37">
            <text:p>15,6588</text:p>
          </table:table-cell>
          <table:table-cell office:value-type="float" office:value="2.0412105500000002" table:style-name="ce37">
            <text:p>2,0412</text:p>
          </table:table-cell>
          <table:table-cell office:value-type="float" office:value="1.8681795000000001" table:style-name="ce37">
            <text:p>1,8682</text:p>
          </table:table-cell>
          <table:table-cell office:value-type="float" office:value="4.8414365999999998" table:style-name="ce37">
            <text:p>4,8414</text:p>
          </table:table-cell>
          <table:table-cell office:value-type="float" office:value="0.61939144000000002" table:style-name="ce37">
            <text:p>0,6194</text:p>
          </table:table-cell>
          <table:table-cell office:value-type="float" office:value="1.9206572200000001" table:style-name="ce37">
            <text:p>1,9207</text:p>
          </table:table-cell>
          <table:table-cell office:value-type="float" office:value="2.0830725600000002" table:style-name="ce37">
            <text:p>2,0831</text:p>
          </table:table-cell>
          <table:table-cell office:value-type="float" office:value="0.95049154000000002" table:style-name="ce37">
            <text:p>0,9505</text:p>
          </table:table-cell>
          <table:table-cell office:value-type="float" office:value="0.98860099000000001" table:style-name="ce37">
            <text:p>0,9886</text:p>
          </table:table-cell>
          <table:table-cell office:value-type="float" office:value="0.77637038999999997" table:style-name="ce37">
            <text:p>0,7764</text:p>
          </table:table-cell>
          <table:table-cell office:value-type="float" office:value="0.44724452999999997" table:style-name="ce37">
            <text:p>0,4472</text:p>
          </table:table-cell>
          <table:table-cell office:value-type="float" office:value="1.25950305" table:style-name="ce37">
            <text:p>1,2595</text:p>
          </table:table-cell>
          <table:table-cell office:value-type="float" office:value="1.0422605" table:style-name="ce37">
            <text:p>1,0423</text:p>
          </table:table-cell>
          <table:table-cell office:value-type="float" office:value="0.81360496000000004" table:style-name="ce37">
            <text:p>0,8136</text:p>
          </table:table-cell>
          <table:table-cell office:value-type="float" office:value="3.4943469999999997E-2" table:style-name="ce37">
            <text:p>0,0349</text:p>
          </table:table-cell>
          <table:table-cell office:value-type="float" office:value="0.58884550999999996" table:style-name="ce37">
            <text:p>0,5888</text:p>
          </table:table-cell>
          <table:table-cell office:value-type="float" office:value="1.36433987" table:style-name="ce38">
            <text:p>1,3643</text:p>
          </table:table-cell>
          <table:table-cell office:value-type="float" office:value="0.23259684" table:style-name="ce37">
            <text:p>0,2326</text:p>
          </table:table-cell>
          <table:table-cell office:value-type="float" office:value="0.31734115000000002" table:style-name="ce37">
            <text:p>0,31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4 Gratangen</text:p>
          </table:table-cell>
          <table:table-cell office:value-type="float" office:value="0.60345755999999995" table:style-name="ce34">
            <text:p>0,6035</text:p>
          </table:table-cell>
          <table:table-cell office:value-type="float" office:value="0.69108349000000002" table:style-name="ce34">
            <text:p>0,6911</text:p>
          </table:table-cell>
          <table:table-cell office:value-type="float" office:value="0.81581166000000005" table:style-name="ce34">
            <text:p>0,8158</text:p>
          </table:table-cell>
          <table:table-cell office:value-type="float" office:value="1.09007952" table:style-name="ce34">
            <text:p>1,0901</text:p>
          </table:table-cell>
          <table:table-cell office:value-type="float" office:value="0.93167206999999996" table:style-name="ce34">
            <text:p>0,9317</text:p>
          </table:table-cell>
          <table:table-cell office:value-type="float" office:value="1.28308493" table:style-name="ce34">
            <text:p>1,2831</text:p>
          </table:table-cell>
          <table:table-cell office:value-type="float" office:value="1.86211869" table:style-name="ce34">
            <text:p>1,8621</text:p>
          </table:table-cell>
          <table:table-cell office:value-type="float" office:value="2.1929015000000001" table:style-name="ce34">
            <text:p>2,1929</text:p>
          </table:table-cell>
          <table:table-cell office:value-type="float" office:value="18.55371229" table:style-name="ce34">
            <text:p>18,5537</text:p>
          </table:table-cell>
          <table:table-cell office:value-type="float" office:value="2.1605244099999998" table:style-name="ce34">
            <text:p>2,1605</text:p>
          </table:table-cell>
          <table:table-cell office:value-type="float" office:value="2.6612687799999999" table:style-name="ce34">
            <text:p>2,6613</text:p>
          </table:table-cell>
          <table:table-cell office:value-type="float" office:value="3.81258725" table:style-name="ce34">
            <text:p>3,8126</text:p>
          </table:table-cell>
          <table:table-cell office:value-type="float" office:value="1.1532726600000001" table:style-name="ce34">
            <text:p>1,1533</text:p>
          </table:table-cell>
          <table:table-cell office:value-type="float" office:value="1.77001743" table:style-name="ce34">
            <text:p>1,7700</text:p>
          </table:table-cell>
          <table:table-cell office:value-type="float" office:value="1.7854907600000001" table:style-name="ce34">
            <text:p>1,7855</text:p>
          </table:table-cell>
          <table:table-cell office:value-type="float" office:value="1.0010779299999999" table:style-name="ce34">
            <text:p>1,0011</text:p>
          </table:table-cell>
          <table:table-cell office:value-type="float" office:value="1.54787856" table:style-name="ce34">
            <text:p>1,5479</text:p>
          </table:table-cell>
          <table:table-cell office:value-type="float" office:value="0.83366032999999995" table:style-name="ce34">
            <text:p>0,8337</text:p>
          </table:table-cell>
          <table:table-cell office:value-type="float" office:value="0.86364081000000004" table:style-name="ce34">
            <text:p>0,8636</text:p>
          </table:table-cell>
          <table:table-cell office:value-type="float" office:value="1.3539885599999999" table:style-name="ce34">
            <text:p>1,3540</text:p>
          </table:table-cell>
          <table:table-cell office:value-type="float" office:value="0.66497163000000004" table:style-name="ce34">
            <text:p>0,6650</text:p>
          </table:table-cell>
          <table:table-cell office:value-type="float" office:value="1.07113258" table:style-name="ce34">
            <text:p>1,0711</text:p>
          </table:table-cell>
          <table:table-cell office:value-type="float" office:value="0.37266970999999999" table:style-name="ce34">
            <text:p>0,3727</text:p>
          </table:table-cell>
          <table:table-cell office:value-type="float" office:value="0.61796969000000002" table:style-name="ce34">
            <text:p>0,6180</text:p>
          </table:table-cell>
          <table:table-cell office:value-type="float" office:value="1.4024093200000001" table:style-name="ce35">
            <text:p>1,4024</text:p>
          </table:table-cell>
          <table:table-cell office:value-type="float" office:value="0.19630513999999999" table:style-name="ce34">
            <text:p>0,1963</text:p>
          </table:table-cell>
          <table:table-cell office:value-type="float" office:value="0.27530015000000002" table:style-name="ce34">
            <text:p>0,275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5 Lavangen</text:p>
          </table:table-cell>
          <table:table-cell office:value-type="float" office:value="0.71386528999999999" table:style-name="ce34">
            <text:p>0,7139</text:p>
          </table:table-cell>
          <table:table-cell office:value-type="float" office:value="0.71015258999999997" table:style-name="ce34">
            <text:p>0,7102</text:p>
          </table:table-cell>
          <table:table-cell office:value-type="float" office:value="1.14844835" table:style-name="ce34">
            <text:p>1,1484</text:p>
          </table:table-cell>
          <table:table-cell office:value-type="float" office:value="0.99989943000000003" table:style-name="ce34">
            <text:p>0,9999</text:p>
          </table:table-cell>
          <table:table-cell office:value-type="float" office:value="0.87542215000000001" table:style-name="ce34">
            <text:p>0,8754</text:p>
          </table:table-cell>
          <table:table-cell office:value-type="float" office:value="1.2781070800000001" table:style-name="ce34">
            <text:p>1,2781</text:p>
          </table:table-cell>
          <table:table-cell office:value-type="float" office:value="1.81819179" table:style-name="ce34">
            <text:p>1,8182</text:p>
          </table:table-cell>
          <table:table-cell office:value-type="float" office:value="2.16793616" table:style-name="ce34">
            <text:p>2,1679</text:p>
          </table:table-cell>
          <table:table-cell office:value-type="float" office:value="20.380539349999999" table:style-name="ce34">
            <text:p>20,3805</text:p>
          </table:table-cell>
          <table:table-cell office:value-type="float" office:value="0.84103565000000002" table:style-name="ce34">
            <text:p>0,8410</text:p>
          </table:table-cell>
          <table:table-cell office:value-type="float" office:value="2.3114557200000001" table:style-name="ce34">
            <text:p>2,3115</text:p>
          </table:table-cell>
          <table:table-cell office:value-type="float" office:value="3.7859112599999998" table:style-name="ce34">
            <text:p>3,7859</text:p>
          </table:table-cell>
          <table:table-cell office:value-type="float" office:value="1.8426555" table:style-name="ce34">
            <text:p>1,8427</text:p>
          </table:table-cell>
          <table:table-cell office:value-type="float" office:value="1.94429607" table:style-name="ce34">
            <text:p>1,9443</text:p>
          </table:table-cell>
          <table:table-cell office:value-type="float" office:value="1.5719186000000001" table:style-name="ce34">
            <text:p>1,5719</text:p>
          </table:table-cell>
          <table:table-cell office:value-type="float" office:value="0.96218990000000004" table:style-name="ce34">
            <text:p>0,9622</text:p>
          </table:table-cell>
          <table:table-cell office:value-type="float" office:value="1.37860951" table:style-name="ce34">
            <text:p>1,3786</text:p>
          </table:table-cell>
          <table:table-cell office:value-type="float" office:value="0.97889855000000003" table:style-name="ce34">
            <text:p>0,9789</text:p>
          </table:table-cell>
          <table:table-cell office:value-type="float" office:value="0.63970905" table:style-name="ce34">
            <text:p>0,6397</text:p>
          </table:table-cell>
          <table:table-cell office:value-type="float" office:value="0.81421770999999998" table:style-name="ce34">
            <text:p>0,8142</text:p>
          </table:table-cell>
          <table:table-cell office:value-type="float" office:value="1.98263849" table:style-name="ce34">
            <text:p>1,9826</text:p>
          </table:table-cell>
          <table:table-cell office:value-type="float" office:value="1.1177680400000001" table:style-name="ce34">
            <text:p>1,1178</text:p>
          </table:table-cell>
          <table:table-cell office:value-type="float" office:value="1.04615532" table:style-name="ce34">
            <text:p>1,0462</text:p>
          </table:table-cell>
          <table:table-cell office:value-type="float" office:value="0.62772225999999998" table:style-name="ce34">
            <text:p>0,6277</text:p>
          </table:table-cell>
          <table:table-cell office:value-type="float" office:value="1.5193784800000001" table:style-name="ce35">
            <text:p>1,5194</text:p>
          </table:table-cell>
          <table:table-cell office:value-type="float" office:value="0.17870916000000001" table:style-name="ce34">
            <text:p>0,1787</text:p>
          </table:table-cell>
          <table:table-cell office:value-type="float" office:value="0.27152684999999999" table:style-name="ce34">
            <text:p>0,271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6 Bardu</text:p>
          </table:table-cell>
          <table:table-cell office:value-type="float" office:value="0.87417566000000002" table:style-name="ce37">
            <text:p>0,8742</text:p>
          </table:table-cell>
          <table:table-cell office:value-type="float" office:value="0.94759596999999995" table:style-name="ce37">
            <text:p>0,9476</text:p>
          </table:table-cell>
          <table:table-cell office:value-type="float" office:value="0.95461441999999996" table:style-name="ce37">
            <text:p>0,9546</text:p>
          </table:table-cell>
          <table:table-cell office:value-type="float" office:value="1.2183968999999999" table:style-name="ce37">
            <text:p>1,2184</text:p>
          </table:table-cell>
          <table:table-cell office:value-type="float" office:value="0.9344633" table:style-name="ce37">
            <text:p>0,9345</text:p>
          </table:table-cell>
          <table:table-cell office:value-type="float" office:value="1.1684854899999999" table:style-name="ce37">
            <text:p>1,1685</text:p>
          </table:table-cell>
          <table:table-cell office:value-type="float" office:value="1.24544682" table:style-name="ce37">
            <text:p>1,2454</text:p>
          </table:table-cell>
          <table:table-cell office:value-type="float" office:value="1.1209081299999999" table:style-name="ce37">
            <text:p>1,1209</text:p>
          </table:table-cell>
          <table:table-cell office:value-type="float" office:value="3.9439942100000001" table:style-name="ce37">
            <text:p>3,9440</text:p>
          </table:table-cell>
          <table:table-cell office:value-type="float" office:value="1.46958013" table:style-name="ce37">
            <text:p>1,4696</text:p>
          </table:table-cell>
          <table:table-cell office:value-type="float" office:value="1.5988790100000001" table:style-name="ce37">
            <text:p>1,5989</text:p>
          </table:table-cell>
          <table:table-cell office:value-type="float" office:value="2.0022431599999999" table:style-name="ce37">
            <text:p>2,0022</text:p>
          </table:table-cell>
          <table:table-cell office:value-type="float" office:value="0.76155340999999999" table:style-name="ce37">
            <text:p>0,7616</text:p>
          </table:table-cell>
          <table:table-cell office:value-type="float" office:value="1.0884206700000001" table:style-name="ce37">
            <text:p>1,0884</text:p>
          </table:table-cell>
          <table:table-cell office:value-type="float" office:value="1.1372916900000001" table:style-name="ce37">
            <text:p>1,1373</text:p>
          </table:table-cell>
          <table:table-cell office:value-type="float" office:value="1.0772714999999999" table:style-name="ce37">
            <text:p>1,0773</text:p>
          </table:table-cell>
          <table:table-cell office:value-type="float" office:value="0.56273309999999999" table:style-name="ce37">
            <text:p>0,5627</text:p>
          </table:table-cell>
          <table:table-cell office:value-type="float" office:value="0.51042549999999998" table:style-name="ce37">
            <text:p>0,5104</text:p>
          </table:table-cell>
          <table:table-cell office:value-type="float" office:value="0.10323978" table:style-name="ce37">
            <text:p>0,1032</text:p>
          </table:table-cell>
          <table:table-cell office:value-type="float" office:value="0.75776856000000004" table:style-name="ce37">
            <text:p>0,7578</text:p>
          </table:table-cell>
          <table:table-cell office:value-type="float" office:value="0.69002708000000001" table:style-name="ce37">
            <text:p>0,6900</text:p>
          </table:table-cell>
          <table:table-cell office:value-type="float" office:value="0.78284697000000003" table:style-name="ce37">
            <text:p>0,7828</text:p>
          </table:table-cell>
          <table:table-cell office:value-type="float" office:value="0.87447841000000004" table:style-name="ce37">
            <text:p>0,8745</text:p>
          </table:table-cell>
          <table:table-cell office:value-type="float" office:value="0.86522065000000004" table:style-name="ce37">
            <text:p>0,8652</text:p>
          </table:table-cell>
          <table:table-cell office:value-type="float" office:value="1.05039788" table:style-name="ce38">
            <text:p>1,0504</text:p>
          </table:table-cell>
          <table:table-cell office:value-type="float" office:value="0.72968323999999996" table:style-name="ce37">
            <text:p>0,7297</text:p>
          </table:table-cell>
          <table:table-cell office:value-type="float" office:value="0.76645772999999995" table:style-name="ce37">
            <text:p>0,766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7 Salangen</text:p>
          </table:table-cell>
          <table:table-cell office:value-type="float" office:value="0.61995496000000005" table:style-name="ce34">
            <text:p>0,6200</text:p>
          </table:table-cell>
          <table:table-cell office:value-type="float" office:value="0.75578135000000002" table:style-name="ce34">
            <text:p>0,7558</text:p>
          </table:table-cell>
          <table:table-cell office:value-type="float" office:value="0.89100513999999997" table:style-name="ce34">
            <text:p>0,8910</text:p>
          </table:table-cell>
          <table:table-cell office:value-type="float" office:value="1.10256252" table:style-name="ce34">
            <text:p>1,1026</text:p>
          </table:table-cell>
          <table:table-cell office:value-type="float" office:value="0.91878985000000002" table:style-name="ce34">
            <text:p>0,9188</text:p>
          </table:table-cell>
          <table:table-cell office:value-type="float" office:value="1.45734689" table:style-name="ce34">
            <text:p>1,4573</text:p>
          </table:table-cell>
          <table:table-cell office:value-type="float" office:value="1.3949144499999999" table:style-name="ce34">
            <text:p>1,3949</text:p>
          </table:table-cell>
          <table:table-cell office:value-type="float" office:value="1.12642566" table:style-name="ce34">
            <text:p>1,1264</text:p>
          </table:table-cell>
          <table:table-cell office:value-type="float" office:value="8.54845787" table:style-name="ce34">
            <text:p>8,5485</text:p>
          </table:table-cell>
          <table:table-cell office:value-type="float" office:value="1.2545632099999999" table:style-name="ce34">
            <text:p>1,2546</text:p>
          </table:table-cell>
          <table:table-cell office:value-type="float" office:value="1.6378114399999999" table:style-name="ce34">
            <text:p>1,6378</text:p>
          </table:table-cell>
          <table:table-cell office:value-type="float" office:value="2.7004542900000001" table:style-name="ce34">
            <text:p>2,7005</text:p>
          </table:table-cell>
          <table:table-cell office:value-type="float" office:value="1.61563769" table:style-name="ce34">
            <text:p>1,6156</text:p>
          </table:table-cell>
          <table:table-cell office:value-type="float" office:value="1.5586340599999999" table:style-name="ce34">
            <text:p>1,5586</text:p>
          </table:table-cell>
          <table:table-cell office:value-type="float" office:value="1.6387337" table:style-name="ce34">
            <text:p>1,6387</text:p>
          </table:table-cell>
          <table:table-cell office:value-type="float" office:value="1.0284455299999999" table:style-name="ce34">
            <text:p>1,0284</text:p>
          </table:table-cell>
          <table:table-cell office:value-type="float" office:value="1.4827490800000001" table:style-name="ce34">
            <text:p>1,4827</text:p>
          </table:table-cell>
          <table:table-cell office:value-type="float" office:value="0.73831986000000005" table:style-name="ce34">
            <text:p>0,7383</text:p>
          </table:table-cell>
          <table:table-cell office:value-type="float" office:value="0.43443737999999998" table:style-name="ce34">
            <text:p>0,4344</text:p>
          </table:table-cell>
          <table:table-cell office:value-type="float" office:value="1.0254847600000001" table:style-name="ce34">
            <text:p>1,0255</text:p>
          </table:table-cell>
          <table:table-cell office:value-type="float" office:value="0.75634542999999999" table:style-name="ce34">
            <text:p>0,7563</text:p>
          </table:table-cell>
          <table:table-cell office:value-type="float" office:value="1.20128675" table:style-name="ce34">
            <text:p>1,2013</text:p>
          </table:table-cell>
          <table:table-cell office:value-type="float" office:value="0.93587357000000004" table:style-name="ce34">
            <text:p>0,9359</text:p>
          </table:table-cell>
          <table:table-cell office:value-type="float" office:value="0.80040626999999998" table:style-name="ce34">
            <text:p>0,8004</text:p>
          </table:table-cell>
          <table:table-cell office:value-type="float" office:value="1.17421687" table:style-name="ce35">
            <text:p>1,1742</text:p>
          </table:table-cell>
          <table:table-cell office:value-type="float" office:value="0.38216265999999999" table:style-name="ce34">
            <text:p>0,3822</text:p>
          </table:table-cell>
          <table:table-cell office:value-type="float" office:value="0.44874185" table:style-name="ce34">
            <text:p>0,448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8 Målselv</text:p>
          </table:table-cell>
          <table:table-cell office:value-type="float" office:value="0.91370041999999996" table:style-name="ce34">
            <text:p>0,9137</text:p>
          </table:table-cell>
          <table:table-cell office:value-type="float" office:value="0.82098565999999995" table:style-name="ce34">
            <text:p>0,8210</text:p>
          </table:table-cell>
          <table:table-cell office:value-type="float" office:value="0.96056067000000001" table:style-name="ce34">
            <text:p>0,9606</text:p>
          </table:table-cell>
          <table:table-cell office:value-type="float" office:value="1.10957226" table:style-name="ce34">
            <text:p>1,1096</text:p>
          </table:table-cell>
          <table:table-cell office:value-type="float" office:value="0.96876355000000003" table:style-name="ce34">
            <text:p>0,9688</text:p>
          </table:table-cell>
          <table:table-cell office:value-type="float" office:value="1.0904746000000001" table:style-name="ce34">
            <text:p>1,0905</text:p>
          </table:table-cell>
          <table:table-cell office:value-type="float" office:value="1.2808793300000001" table:style-name="ce34">
            <text:p>1,2809</text:p>
          </table:table-cell>
          <table:table-cell office:value-type="float" office:value="1.23573753" table:style-name="ce34">
            <text:p>1,2357</text:p>
          </table:table-cell>
          <table:table-cell office:value-type="float" office:value="2.4375910300000001" table:style-name="ce34">
            <text:p>2,4376</text:p>
          </table:table-cell>
          <table:table-cell office:value-type="float" office:value="2.9270321099999999" table:style-name="ce34">
            <text:p>2,9270</text:p>
          </table:table-cell>
          <table:table-cell office:value-type="float" office:value="2.8547121899999999" table:style-name="ce34">
            <text:p>2,8547</text:p>
          </table:table-cell>
          <table:table-cell office:value-type="float" office:value="2.3045092899999999" table:style-name="ce34">
            <text:p>2,3045</text:p>
          </table:table-cell>
          <table:table-cell office:value-type="float" office:value="0.64905676000000001" table:style-name="ce34">
            <text:p>0,6491</text:p>
          </table:table-cell>
          <table:table-cell office:value-type="float" office:value="1.32456174" table:style-name="ce34">
            <text:p>1,3246</text:p>
          </table:table-cell>
          <table:table-cell office:value-type="float" office:value="1.1837113100000001" table:style-name="ce34">
            <text:p>1,1837</text:p>
          </table:table-cell>
          <table:table-cell office:value-type="float" office:value="1.01304057" table:style-name="ce34">
            <text:p>1,0130</text:p>
          </table:table-cell>
          <table:table-cell office:value-type="float" office:value="1.0625121500000001" table:style-name="ce34">
            <text:p>1,0625</text:p>
          </table:table-cell>
          <table:table-cell office:value-type="float" office:value="0.34680350999999998" table:style-name="ce34">
            <text:p>0,3468</text:p>
          </table:table-cell>
          <table:table-cell office:value-type="float" office:value="0.20239109" table:style-name="ce34">
            <text:p>0,2024</text:p>
          </table:table-cell>
          <table:table-cell office:value-type="float" office:value="0.85343822000000003" table:style-name="ce34">
            <text:p>0,8534</text:p>
          </table:table-cell>
          <table:table-cell office:value-type="float" office:value="0.90476354000000003" table:style-name="ce34">
            <text:p>0,9048</text:p>
          </table:table-cell>
          <table:table-cell office:value-type="float" office:value="0.56959581999999997" table:style-name="ce34">
            <text:p>0,5696</text:p>
          </table:table-cell>
          <table:table-cell office:value-type="float" office:value="0.98101185000000002" table:style-name="ce34">
            <text:p>0,9810</text:p>
          </table:table-cell>
          <table:table-cell office:value-type="float" office:value="0.75733395000000003" table:style-name="ce34">
            <text:p>0,7573</text:p>
          </table:table-cell>
          <table:table-cell office:value-type="float" office:value="1.05833266" table:style-name="ce35">
            <text:p>1,0583</text:p>
          </table:table-cell>
          <table:table-cell office:value-type="float" office:value="1.2366673800000001" table:style-name="ce34">
            <text:p>1,2367</text:p>
          </table:table-cell>
          <table:table-cell office:value-type="float" office:value="1.30880548" table:style-name="ce34">
            <text:p>1,308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9 Sørreisa</text:p>
          </table:table-cell>
          <table:table-cell office:value-type="float" office:value="0.73305246999999996" table:style-name="ce37">
            <text:p>0,7331</text:p>
          </table:table-cell>
          <table:table-cell office:value-type="float" office:value="0.83083066000000005" table:style-name="ce37">
            <text:p>0,8308</text:p>
          </table:table-cell>
          <table:table-cell office:value-type="float" office:value="0.95560349" table:style-name="ce37">
            <text:p>0,9556</text:p>
          </table:table-cell>
          <table:table-cell office:value-type="float" office:value="1.0825500100000001" table:style-name="ce37">
            <text:p>1,0826</text:p>
          </table:table-cell>
          <table:table-cell office:value-type="float" office:value="0.95863761999999997" table:style-name="ce37">
            <text:p>0,9586</text:p>
          </table:table-cell>
          <table:table-cell office:value-type="float" office:value="1.1880458700000001" table:style-name="ce37">
            <text:p>1,1880</text:p>
          </table:table-cell>
          <table:table-cell office:value-type="float" office:value="1.32327942" table:style-name="ce37">
            <text:p>1,3233</text:p>
          </table:table-cell>
          <table:table-cell office:value-type="float" office:value="1.1081557099999999" table:style-name="ce37">
            <text:p>1,1082</text:p>
          </table:table-cell>
          <table:table-cell office:value-type="float" office:value="4.1872774100000001" table:style-name="ce37">
            <text:p>4,1873</text:p>
          </table:table-cell>
          <table:table-cell office:value-type="float" office:value="1.05758368" table:style-name="ce37">
            <text:p>1,0576</text:p>
          </table:table-cell>
          <table:table-cell office:value-type="float" office:value="1.62430691" table:style-name="ce37">
            <text:p>1,6243</text:p>
          </table:table-cell>
          <table:table-cell office:value-type="float" office:value="1.4833623" table:style-name="ce37">
            <text:p>1,4834</text:p>
          </table:table-cell>
          <table:table-cell office:value-type="float" office:value="0.72849012999999996" table:style-name="ce37">
            <text:p>0,7285</text:p>
          </table:table-cell>
          <table:table-cell office:value-type="float" office:value="0.87848402999999997" table:style-name="ce37">
            <text:p>0,8785</text:p>
          </table:table-cell>
          <table:table-cell office:value-type="float" office:value="1.3227295699999999" table:style-name="ce37">
            <text:p>1,3227</text:p>
          </table:table-cell>
          <table:table-cell office:value-type="float" office:value="1.0275735800000001" table:style-name="ce37">
            <text:p>1,0276</text:p>
          </table:table-cell>
          <table:table-cell office:value-type="float" office:value="1.0702416800000001" table:style-name="ce37">
            <text:p>1,0702</text:p>
          </table:table-cell>
          <table:table-cell office:value-type="float" office:value="0.29053790000000002" table:style-name="ce37">
            <text:p>0,2905</text:p>
          </table:table-cell>
          <table:table-cell office:value-type="float" office:value="0.42257751999999998" table:style-name="ce37">
            <text:p>0,4226</text:p>
          </table:table-cell>
          <table:table-cell office:value-type="float" office:value="0.88336979000000004" table:style-name="ce37">
            <text:p>0,8834</text:p>
          </table:table-cell>
          <table:table-cell office:value-type="float" office:value="0.90009430000000001" table:style-name="ce37">
            <text:p>0,9001</text:p>
          </table:table-cell>
          <table:table-cell office:value-type="float" office:value="0.81192545000000005" table:style-name="ce37">
            <text:p>0,8119</text:p>
          </table:table-cell>
          <table:table-cell office:value-type="float" office:value="0.87296039000000003" table:style-name="ce37">
            <text:p>0,8730</text:p>
          </table:table-cell>
          <table:table-cell office:value-type="float" office:value="0.72614274999999995" table:style-name="ce37">
            <text:p>0,7261</text:p>
          </table:table-cell>
          <table:table-cell office:value-type="float" office:value="1.0431277299999999" table:style-name="ce38">
            <text:p>1,0431</text:p>
          </table:table-cell>
          <table:table-cell office:value-type="float" office:value="0.62154129000000002" table:style-name="ce37">
            <text:p>0,6215</text:p>
          </table:table-cell>
          <table:table-cell office:value-type="float" office:value="0.64834694999999998" table:style-name="ce37">
            <text:p>0,64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0 Dyrøy</text:p>
          </table:table-cell>
          <table:table-cell office:value-type="float" office:value="0.56334978999999996" table:style-name="ce34">
            <text:p>0,5633</text:p>
          </table:table-cell>
          <table:table-cell office:value-type="float" office:value="0.49600380999999999" table:style-name="ce34">
            <text:p>0,4960</text:p>
          </table:table-cell>
          <table:table-cell office:value-type="float" office:value="0.79301498000000004" table:style-name="ce34">
            <text:p>0,7930</text:p>
          </table:table-cell>
          <table:table-cell office:value-type="float" office:value="1.0569706000000001" table:style-name="ce34">
            <text:p>1,0570</text:p>
          </table:table-cell>
          <table:table-cell office:value-type="float" office:value="0.90775746000000002" table:style-name="ce34">
            <text:p>0,9078</text:p>
          </table:table-cell>
          <table:table-cell office:value-type="float" office:value="1.7328521100000001" table:style-name="ce34">
            <text:p>1,7329</text:p>
          </table:table-cell>
          <table:table-cell office:value-type="float" office:value="1.43857021" table:style-name="ce34">
            <text:p>1,4386</text:p>
          </table:table-cell>
          <table:table-cell office:value-type="float" office:value="1.10887512" table:style-name="ce34">
            <text:p>1,1089</text:p>
          </table:table-cell>
          <table:table-cell office:value-type="float" office:value="18.72306463" table:style-name="ce34">
            <text:p>18,7231</text:p>
          </table:table-cell>
          <table:table-cell office:value-type="float" office:value="1.28259371" table:style-name="ce34">
            <text:p>1,2826</text:p>
          </table:table-cell>
          <table:table-cell office:value-type="float" office:value="3.3905094400000002" table:style-name="ce34">
            <text:p>3,3905</text:p>
          </table:table-cell>
          <table:table-cell office:value-type="float" office:value="4.67969905" table:style-name="ce34">
            <text:p>4,6797</text:p>
          </table:table-cell>
          <table:table-cell office:value-type="float" office:value="1.06030991" table:style-name="ce34">
            <text:p>1,0603</text:p>
          </table:table-cell>
          <table:table-cell office:value-type="float" office:value="2.0457991899999999" table:style-name="ce34">
            <text:p>2,0458</text:p>
          </table:table-cell>
          <table:table-cell office:value-type="float" office:value="2.0845478200000001" table:style-name="ce34">
            <text:p>2,0845</text:p>
          </table:table-cell>
          <table:table-cell office:value-type="float" office:value="1.2655269899999999" table:style-name="ce34">
            <text:p>1,2655</text:p>
          </table:table-cell>
          <table:table-cell office:value-type="float" office:value="1.3961838499999999" table:style-name="ce34">
            <text:p>1,3962</text:p>
          </table:table-cell>
          <table:table-cell office:value-type="float" office:value="0.20350856000000001" table:style-name="ce34">
            <text:p>0,2035</text:p>
          </table:table-cell>
          <table:table-cell office:value-type="float" office:value="0.44297002000000002" table:style-name="ce34">
            <text:p>0,4430</text:p>
          </table:table-cell>
          <table:table-cell office:value-type="float" office:value="0.89956064999999996" table:style-name="ce34">
            <text:p>0,8996</text:p>
          </table:table-cell>
          <table:table-cell office:value-type="float" office:value="0.76857911000000001" table:style-name="ce34">
            <text:p>0,7686</text:p>
          </table:table-cell>
          <table:table-cell office:value-type="float" office:value="0.74023454" table:style-name="ce34">
            <text:p>0,7402</text:p>
          </table:table-cell>
          <table:table-cell office:value-type="float" office:value="0.46065070000000002" table:style-name="ce34">
            <text:p>0,4607</text:p>
          </table:table-cell>
          <table:table-cell office:value-type="float" office:value="0.63505237000000003" table:style-name="ce34">
            <text:p>0,6351</text:p>
          </table:table-cell>
          <table:table-cell office:value-type="float" office:value="1.33971727" table:style-name="ce35">
            <text:p>1,3397</text:p>
          </table:table-cell>
          <table:table-cell office:value-type="float" office:value="0.19410564" table:style-name="ce34">
            <text:p>0,1941</text:p>
          </table:table-cell>
          <table:table-cell office:value-type="float" office:value="0.26004667999999997" table:style-name="ce34">
            <text:p>0,260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1 Senja</text:p>
          </table:table-cell>
          <table:table-cell office:value-type="float" office:value="0.93726993000000003" table:style-name="ce34">
            <text:p>0,9373</text:p>
          </table:table-cell>
          <table:table-cell office:value-type="float" office:value="0.89701708999999996" table:style-name="ce34">
            <text:p>0,8970</text:p>
          </table:table-cell>
          <table:table-cell office:value-type="float" office:value="0.99221742999999996" table:style-name="ce34">
            <text:p>0,9922</text:p>
          </table:table-cell>
          <table:table-cell office:value-type="float" office:value="1.0767912900000001" table:style-name="ce34">
            <text:p>1,0768</text:p>
          </table:table-cell>
          <table:table-cell office:value-type="float" office:value="0.93737026999999995" table:style-name="ce34">
            <text:p>0,9374</text:p>
          </table:table-cell>
          <table:table-cell office:value-type="float" office:value="1.2105955399999999" table:style-name="ce34">
            <text:p>1,2106</text:p>
          </table:table-cell>
          <table:table-cell office:value-type="float" office:value="1.2914602799999999" table:style-name="ce34">
            <text:p>1,2915</text:p>
          </table:table-cell>
          <table:table-cell office:value-type="float" office:value="1.1108982000000001" table:style-name="ce34">
            <text:p>1,1109</text:p>
          </table:table-cell>
          <table:table-cell office:value-type="float" office:value="1.09379085" table:style-name="ce34">
            <text:p>1,0938</text:p>
          </table:table-cell>
          <table:table-cell office:value-type="float" office:value="4.4107022000000002" table:style-name="ce34">
            <text:p>4,4107</text:p>
          </table:table-cell>
          <table:table-cell office:value-type="float" office:value="2.36107113" table:style-name="ce34">
            <text:p>2,3611</text:p>
          </table:table-cell>
          <table:table-cell office:value-type="float" office:value="1.4354741" table:style-name="ce34">
            <text:p>1,4355</text:p>
          </table:table-cell>
          <table:table-cell office:value-type="float" office:value="1.1836437500000001" table:style-name="ce34">
            <text:p>1,1836</text:p>
          </table:table-cell>
          <table:table-cell office:value-type="float" office:value="1.97633408" table:style-name="ce34">
            <text:p>1,9763</text:p>
          </table:table-cell>
          <table:table-cell office:value-type="float" office:value="1.3254092799999999" table:style-name="ce34">
            <text:p>1,3254</text:p>
          </table:table-cell>
          <table:table-cell office:value-type="float" office:value="1.12294034" table:style-name="ce34">
            <text:p>1,1229</text:p>
          </table:table-cell>
          <table:table-cell office:value-type="float" office:value="1.23827062" table:style-name="ce34">
            <text:p>1,2383</text:p>
          </table:table-cell>
          <table:table-cell office:value-type="float" office:value="0.70109705" table:style-name="ce34">
            <text:p>0,7011</text:p>
          </table:table-cell>
          <table:table-cell office:value-type="float" office:value="0.44950508" table:style-name="ce34">
            <text:p>0,4495</text:p>
          </table:table-cell>
          <table:table-cell office:value-type="float" office:value="0.97701724000000001" table:style-name="ce34">
            <text:p>0,9770</text:p>
          </table:table-cell>
          <table:table-cell office:value-type="float" office:value="1.22372035" table:style-name="ce34">
            <text:p>1,2237</text:p>
          </table:table-cell>
          <table:table-cell office:value-type="float" office:value="0.89662025999999995" table:style-name="ce34">
            <text:p>0,8966</text:p>
          </table:table-cell>
          <table:table-cell office:value-type="float" office:value="0.95144236999999998" table:style-name="ce34">
            <text:p>0,9514</text:p>
          </table:table-cell>
          <table:table-cell office:value-type="float" office:value="0.65328240999999998" table:style-name="ce34">
            <text:p>0,6533</text:p>
          </table:table-cell>
          <table:table-cell office:value-type="float" office:value="1.12585818" table:style-name="ce35">
            <text:p>1,1259</text:p>
          </table:table-cell>
          <table:table-cell office:value-type="float" office:value="2.7125300999999999" table:style-name="ce34">
            <text:p>2,7125</text:p>
          </table:table-cell>
          <table:table-cell office:value-type="float" office:value="3.05392419" table:style-name="ce34">
            <text:p>3,053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2 Balsfjord</text:p>
          </table:table-cell>
          <table:table-cell office:value-type="float" office:value="0.77511660999999998" table:style-name="ce37">
            <text:p>0,7751</text:p>
          </table:table-cell>
          <table:table-cell office:value-type="float" office:value="0.75315312999999995" table:style-name="ce37">
            <text:p>0,7532</text:p>
          </table:table-cell>
          <table:table-cell office:value-type="float" office:value="0.85197659000000003" table:style-name="ce37">
            <text:p>0,8520</text:p>
          </table:table-cell>
          <table:table-cell office:value-type="float" office:value="0.93825333" table:style-name="ce37">
            <text:p>0,9383</text:p>
          </table:table-cell>
          <table:table-cell office:value-type="float" office:value="0.95773883000000004" table:style-name="ce37">
            <text:p>0,9577</text:p>
          </table:table-cell>
          <table:table-cell office:value-type="float" office:value="1.3168135999999999" table:style-name="ce37">
            <text:p>1,3168</text:p>
          </table:table-cell>
          <table:table-cell office:value-type="float" office:value="1.6219691899999999" table:style-name="ce37">
            <text:p>1,6220</text:p>
          </table:table-cell>
          <table:table-cell office:value-type="float" office:value="1.25604834" table:style-name="ce37">
            <text:p>1,2560</text:p>
          </table:table-cell>
          <table:table-cell office:value-type="float" office:value="3.3977040399999998" table:style-name="ce37">
            <text:p>3,3977</text:p>
          </table:table-cell>
          <table:table-cell office:value-type="float" office:value="4.2334147099999999" table:style-name="ce37">
            <text:p>4,2334</text:p>
          </table:table-cell>
          <table:table-cell office:value-type="float" office:value="2.8086151899999998" table:style-name="ce37">
            <text:p>2,8086</text:p>
          </table:table-cell>
          <table:table-cell office:value-type="float" office:value="4.2855815499999999" table:style-name="ce37">
            <text:p>4,2856</text:p>
          </table:table-cell>
          <table:table-cell office:value-type="float" office:value="0.83461921999999999" table:style-name="ce37">
            <text:p>0,8346</text:p>
          </table:table-cell>
          <table:table-cell office:value-type="float" office:value="1.66925865" table:style-name="ce37">
            <text:p>1,6693</text:p>
          </table:table-cell>
          <table:table-cell office:value-type="float" office:value="1.62121655" table:style-name="ce37">
            <text:p>1,6212</text:p>
          </table:table-cell>
          <table:table-cell office:value-type="float" office:value="1.26341624" table:style-name="ce37">
            <text:p>1,2634</text:p>
          </table:table-cell>
          <table:table-cell office:value-type="float" office:value="1.23465029" table:style-name="ce37">
            <text:p>1,2347</text:p>
          </table:table-cell>
          <table:table-cell office:value-type="float" office:value="0.15070238" table:style-name="ce37">
            <text:p>0,1507</text:p>
          </table:table-cell>
          <table:table-cell office:value-type="float" office:value="0.34749384999999999" table:style-name="ce37">
            <text:p>0,3475</text:p>
          </table:table-cell>
          <table:table-cell office:value-type="float" office:value="1.0880345899999999" table:style-name="ce37">
            <text:p>1,0880</text:p>
          </table:table-cell>
          <table:table-cell office:value-type="float" office:value="1.0329001" table:style-name="ce37">
            <text:p>1,0329</text:p>
          </table:table-cell>
          <table:table-cell office:value-type="float" office:value="0.69671192999999998" table:style-name="ce37">
            <text:p>0,6967</text:p>
          </table:table-cell>
          <table:table-cell office:value-type="float" office:value="0.80800159000000005" table:style-name="ce37">
            <text:p>0,8080</text:p>
          </table:table-cell>
          <table:table-cell office:value-type="float" office:value="0.54703522999999998" table:style-name="ce37">
            <text:p>0,5470</text:p>
          </table:table-cell>
          <table:table-cell office:value-type="float" office:value="1.1381045400000001" table:style-name="ce38">
            <text:p>1,1381</text:p>
          </table:table-cell>
          <table:table-cell office:value-type="float" office:value="1.01103561" table:style-name="ce37">
            <text:p>1,0110</text:p>
          </table:table-cell>
          <table:table-cell office:value-type="float" office:value="1.1506642199999999" table:style-name="ce37">
            <text:p>1,15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3 Karlsøy</text:p>
          </table:table-cell>
          <table:table-cell office:value-type="float" office:value="0.57408336000000004" table:style-name="ce34">
            <text:p>0,5741</text:p>
          </table:table-cell>
          <table:table-cell office:value-type="float" office:value="0.69476981999999998" table:style-name="ce34">
            <text:p>0,6948</text:p>
          </table:table-cell>
          <table:table-cell office:value-type="float" office:value="0.72878125999999999" table:style-name="ce34">
            <text:p>0,7288</text:p>
          </table:table-cell>
          <table:table-cell office:value-type="float" office:value="0.76717970000000002" table:style-name="ce34">
            <text:p>0,7672</text:p>
          </table:table-cell>
          <table:table-cell office:value-type="float" office:value="0.94907432999999997" table:style-name="ce34">
            <text:p>0,9491</text:p>
          </table:table-cell>
          <table:table-cell office:value-type="float" office:value="1.6006159200000001" table:style-name="ce34">
            <text:p>1,6006</text:p>
          </table:table-cell>
          <table:table-cell office:value-type="float" office:value="1.8039543600000001" table:style-name="ce34">
            <text:p>1,8040</text:p>
          </table:table-cell>
          <table:table-cell office:value-type="float" office:value="1.3017630499999999" table:style-name="ce34">
            <text:p>1,3018</text:p>
          </table:table-cell>
          <table:table-cell office:value-type="float" office:value="9.17830294" table:style-name="ce34">
            <text:p>9,1783</text:p>
          </table:table-cell>
          <table:table-cell office:value-type="float" office:value="7.2842079799999997" table:style-name="ce34">
            <text:p>7,2842</text:p>
          </table:table-cell>
          <table:table-cell office:value-type="float" office:value="3.9563681900000001" table:style-name="ce34">
            <text:p>3,9564</text:p>
          </table:table-cell>
          <table:table-cell office:value-type="float" office:value="2.9488267399999999" table:style-name="ce34">
            <text:p>2,9488</text:p>
          </table:table-cell>
          <table:table-cell office:value-type="float" office:value="1.08915622" table:style-name="ce34">
            <text:p>1,0892</text:p>
          </table:table-cell>
          <table:table-cell office:value-type="float" office:value="1.7512135499999999" table:style-name="ce34">
            <text:p>1,7512</text:p>
          </table:table-cell>
          <table:table-cell office:value-type="float" office:value="1.92239213" table:style-name="ce34">
            <text:p>1,9224</text:p>
          </table:table-cell>
          <table:table-cell office:value-type="float" office:value="1.2380536499999999" table:style-name="ce34">
            <text:p>1,2381</text:p>
          </table:table-cell>
          <table:table-cell office:value-type="float" office:value="1.11753335" table:style-name="ce34">
            <text:p>1,1175</text:p>
          </table:table-cell>
          <table:table-cell office:value-type="float" office:value="0.15642832000000001" table:style-name="ce34">
            <text:p>0,1564</text:p>
          </table:table-cell>
          <table:table-cell office:value-type="float" office:value="0.38399148999999999" table:style-name="ce34">
            <text:p>0,3840</text:p>
          </table:table-cell>
          <table:table-cell office:value-type="float" office:value="1.1538198399999999" table:style-name="ce34">
            <text:p>1,1538</text:p>
          </table:table-cell>
          <table:table-cell office:value-type="float" office:value="0.89287415000000003" table:style-name="ce34">
            <text:p>0,8929</text:p>
          </table:table-cell>
          <table:table-cell office:value-type="float" office:value="0.89195906000000003" table:style-name="ce34">
            <text:p>0,8920</text:p>
          </table:table-cell>
          <table:table-cell office:value-type="float" office:value="0.61963665999999995" table:style-name="ce34">
            <text:p>0,6196</text:p>
          </table:table-cell>
          <table:table-cell office:value-type="float" office:value="0.51936523999999995" table:style-name="ce34">
            <text:p>0,5194</text:p>
          </table:table-cell>
          <table:table-cell office:value-type="float" office:value="1.26967059" table:style-name="ce35">
            <text:p>1,2697</text:p>
          </table:table-cell>
          <table:table-cell office:value-type="float" office:value="0.39682598000000002" table:style-name="ce34">
            <text:p>0,3968</text:p>
          </table:table-cell>
          <table:table-cell office:value-type="float" office:value="0.50383827000000003" table:style-name="ce34">
            <text:p>0,503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4 Lyngen</text:p>
          </table:table-cell>
          <table:table-cell office:value-type="float" office:value="0.62442964000000001" table:style-name="ce34">
            <text:p>0,6244</text:p>
          </table:table-cell>
          <table:table-cell office:value-type="float" office:value="0.64386215999999996" table:style-name="ce34">
            <text:p>0,6439</text:p>
          </table:table-cell>
          <table:table-cell office:value-type="float" office:value="0.79281968000000003" table:style-name="ce34">
            <text:p>0,7928</text:p>
          </table:table-cell>
          <table:table-cell office:value-type="float" office:value="1.0181766800000001" table:style-name="ce34">
            <text:p>1,0182</text:p>
          </table:table-cell>
          <table:table-cell office:value-type="float" office:value="0.88427294999999995" table:style-name="ce34">
            <text:p>0,8843</text:p>
          </table:table-cell>
          <table:table-cell office:value-type="float" office:value="1.6395855699999999" table:style-name="ce34">
            <text:p>1,6396</text:p>
          </table:table-cell>
          <table:table-cell office:value-type="float" office:value="1.8213611999999999" table:style-name="ce34">
            <text:p>1,8214</text:p>
          </table:table-cell>
          <table:table-cell office:value-type="float" office:value="1.8653434200000001" table:style-name="ce34">
            <text:p>1,8653</text:p>
          </table:table-cell>
          <table:table-cell office:value-type="float" office:value="7.3406079999999996" table:style-name="ce34">
            <text:p>7,3406</text:p>
          </table:table-cell>
          <table:table-cell office:value-type="float" office:value="4.8995605400000004" table:style-name="ce34">
            <text:p>4,8996</text:p>
          </table:table-cell>
          <table:table-cell office:value-type="float" office:value="2.7251002500000001" table:style-name="ce34">
            <text:p>2,7251</text:p>
          </table:table-cell>
          <table:table-cell office:value-type="float" office:value="3.1563099999999999" table:style-name="ce34">
            <text:p>3,1563</text:p>
          </table:table-cell>
          <table:table-cell office:value-type="float" office:value="0.33184135999999997" table:style-name="ce34">
            <text:p>0,3318</text:p>
          </table:table-cell>
          <table:table-cell office:value-type="float" office:value="3.2013318700000002" table:style-name="ce34">
            <text:p>3,2013</text:p>
          </table:table-cell>
          <table:table-cell office:value-type="float" office:value="1.7608388500000001" table:style-name="ce34">
            <text:p>1,7608</text:p>
          </table:table-cell>
          <table:table-cell office:value-type="float" office:value="0.99016850999999995" table:style-name="ce34">
            <text:p>0,9902</text:p>
          </table:table-cell>
          <table:table-cell office:value-type="float" office:value="1.27446262" table:style-name="ce34">
            <text:p>1,2745</text:p>
          </table:table-cell>
          <table:table-cell office:value-type="float" office:value="3.4120360000000002E-2" table:style-name="ce34">
            <text:p>0,0341</text:p>
          </table:table-cell>
          <table:table-cell office:value-type="float" office:value="0.22442724999999999" table:style-name="ce34">
            <text:p>0,2244</text:p>
          </table:table-cell>
          <table:table-cell office:value-type="float" office:value="0.98536285000000001" table:style-name="ce34">
            <text:p>0,9854</text:p>
          </table:table-cell>
          <table:table-cell office:value-type="float" office:value="0.97719140999999998" table:style-name="ce34">
            <text:p>0,9772</text:p>
          </table:table-cell>
          <table:table-cell office:value-type="float" office:value="0.67099116000000003" table:style-name="ce34">
            <text:p>0,6710</text:p>
          </table:table-cell>
          <table:table-cell office:value-type="float" office:value="0.95837958999999995" table:style-name="ce34">
            <text:p>0,9584</text:p>
          </table:table-cell>
          <table:table-cell office:value-type="float" office:value="0.63358148999999997" table:style-name="ce34">
            <text:p>0,6336</text:p>
          </table:table-cell>
          <table:table-cell office:value-type="float" office:value="1.2877472999999999" table:style-name="ce35">
            <text:p>1,2877</text:p>
          </table:table-cell>
          <table:table-cell office:value-type="float" office:value="0.49616993999999998" table:style-name="ce34">
            <text:p>0,4962</text:p>
          </table:table-cell>
          <table:table-cell office:value-type="float" office:value="0.63894150000000005" table:style-name="ce34">
            <text:p>0,638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5 Storfjord</text:p>
          </table:table-cell>
          <table:table-cell office:value-type="float" office:value="0.78186168" table:style-name="ce37">
            <text:p>0,7819</text:p>
          </table:table-cell>
          <table:table-cell office:value-type="float" office:value="0.76392265999999998" table:style-name="ce37">
            <text:p>0,7639</text:p>
          </table:table-cell>
          <table:table-cell office:value-type="float" office:value="0.74524016000000004" table:style-name="ce37">
            <text:p>0,7452</text:p>
          </table:table-cell>
          <table:table-cell office:value-type="float" office:value="1.0639044" table:style-name="ce37">
            <text:p>1,0639</text:p>
          </table:table-cell>
          <table:table-cell office:value-type="float" office:value="0.91066126000000003" table:style-name="ce37">
            <text:p>0,9107</text:p>
          </table:table-cell>
          <table:table-cell office:value-type="float" office:value="1.68021442" table:style-name="ce37">
            <text:p>1,6802</text:p>
          </table:table-cell>
          <table:table-cell office:value-type="float" office:value="1.2918196" table:style-name="ce37">
            <text:p>1,2918</text:p>
          </table:table-cell>
          <table:table-cell office:value-type="float" office:value="1.0189143199999999" table:style-name="ce37">
            <text:p>1,0189</text:p>
          </table:table-cell>
          <table:table-cell office:value-type="float" office:value="10.776044389999999" table:style-name="ce37">
            <text:p>10,7760</text:p>
          </table:table-cell>
          <table:table-cell office:value-type="float" office:value="4.5633238" table:style-name="ce37">
            <text:p>4,5633</text:p>
          </table:table-cell>
          <table:table-cell office:value-type="float" office:value="2.8827884500000001" table:style-name="ce37">
            <text:p>2,8828</text:p>
          </table:table-cell>
          <table:table-cell office:value-type="float" office:value="2.8154322999999999" table:style-name="ce37">
            <text:p>2,8154</text:p>
          </table:table-cell>
          <table:table-cell office:value-type="float" office:value="0.79160989999999998" table:style-name="ce37">
            <text:p>0,7916</text:p>
          </table:table-cell>
          <table:table-cell office:value-type="float" office:value="1.90919993" table:style-name="ce37">
            <text:p>1,9092</text:p>
          </table:table-cell>
          <table:table-cell office:value-type="float" office:value="1.79190556" table:style-name="ce37">
            <text:p>1,7919</text:p>
          </table:table-cell>
          <table:table-cell office:value-type="float" office:value="1.0175001699999999" table:style-name="ce37">
            <text:p>1,0175</text:p>
          </table:table-cell>
          <table:table-cell office:value-type="float" office:value="0.94760712999999996" table:style-name="ce37">
            <text:p>0,9476</text:p>
          </table:table-cell>
          <table:table-cell office:value-type="float" office:value="0.26714046000000002" table:style-name="ce37">
            <text:p>0,2671</text:p>
          </table:table-cell>
          <table:table-cell office:value-type="float" office:value="0.36209617999999999" table:style-name="ce37">
            <text:p>0,3621</text:p>
          </table:table-cell>
          <table:table-cell office:value-type="float" office:value="1.0160059400000001" table:style-name="ce37">
            <text:p>1,0160</text:p>
          </table:table-cell>
          <table:table-cell office:value-type="float" office:value="1.07589092" table:style-name="ce37">
            <text:p>1,0759</text:p>
          </table:table-cell>
          <table:table-cell office:value-type="float" office:value="0.74653990999999997" table:style-name="ce37">
            <text:p>0,7465</text:p>
          </table:table-cell>
          <table:table-cell office:value-type="float" office:value="0.79664599000000003" table:style-name="ce37">
            <text:p>0,7966</text:p>
          </table:table-cell>
          <table:table-cell office:value-type="float" office:value="0.70625879000000003" table:style-name="ce37">
            <text:p>0,7063</text:p>
          </table:table-cell>
          <table:table-cell office:value-type="float" office:value="1.2237465000000001" table:style-name="ce38">
            <text:p>1,2237</text:p>
          </table:table-cell>
          <table:table-cell office:value-type="float" office:value="0.33798941999999998" table:style-name="ce37">
            <text:p>0,3380</text:p>
          </table:table-cell>
          <table:table-cell office:value-type="float" office:value="0.41361337999999997" table:style-name="ce37">
            <text:p>0,413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6 Kåfjord</text:p>
          </table:table-cell>
          <table:table-cell office:value-type="float" office:value="0.64889863999999997" table:style-name="ce34">
            <text:p>0,6489</text:p>
          </table:table-cell>
          <table:table-cell office:value-type="float" office:value="0.71915119999999999" table:style-name="ce34">
            <text:p>0,7192</text:p>
          </table:table-cell>
          <table:table-cell office:value-type="float" office:value="0.80910786000000001" table:style-name="ce34">
            <text:p>0,8091</text:p>
          </table:table-cell>
          <table:table-cell office:value-type="float" office:value="0.89422807000000004" table:style-name="ce34">
            <text:p>0,8942</text:p>
          </table:table-cell>
          <table:table-cell office:value-type="float" office:value="0.90059807999999997" table:style-name="ce34">
            <text:p>0,9006</text:p>
          </table:table-cell>
          <table:table-cell office:value-type="float" office:value="1.5853727500000001" table:style-name="ce34">
            <text:p>1,5854</text:p>
          </table:table-cell>
          <table:table-cell office:value-type="float" office:value="1.93281283" table:style-name="ce34">
            <text:p>1,9328</text:p>
          </table:table-cell>
          <table:table-cell office:value-type="float" office:value="1.59166999" table:style-name="ce34">
            <text:p>1,5917</text:p>
          </table:table-cell>
          <table:table-cell office:value-type="float" office:value="9.9754145899999997" table:style-name="ce34">
            <text:p>9,9754</text:p>
          </table:table-cell>
          <table:table-cell office:value-type="float" office:value="3.8941012599999998" table:style-name="ce34">
            <text:p>3,8941</text:p>
          </table:table-cell>
          <table:table-cell office:value-type="float" office:value="1.70570182" table:style-name="ce34">
            <text:p>1,7057</text:p>
          </table:table-cell>
          <table:table-cell office:value-type="float" office:value="4.0188482199999997" table:style-name="ce34">
            <text:p>4,0188</text:p>
          </table:table-cell>
          <table:table-cell office:value-type="float" office:value="0.45095108" table:style-name="ce34">
            <text:p>0,4510</text:p>
          </table:table-cell>
          <table:table-cell office:value-type="float" office:value="1.35950134" table:style-name="ce34">
            <text:p>1,3595</text:p>
          </table:table-cell>
          <table:table-cell office:value-type="float" office:value="1.77876828" table:style-name="ce34">
            <text:p>1,7788</text:p>
          </table:table-cell>
          <table:table-cell office:value-type="float" office:value="1.2782966099999999" table:style-name="ce34">
            <text:p>1,2783</text:p>
          </table:table-cell>
          <table:table-cell office:value-type="float" office:value="1.03464921" table:style-name="ce34">
            <text:p>1,0346</text:p>
          </table:table-cell>
          <table:table-cell office:value-type="float" office:value="0.17001372000000001" table:style-name="ce34">
            <text:p>0,1700</text:p>
          </table:table-cell>
          <table:table-cell office:value-type="float" office:value="0.55668044000000005" table:style-name="ce34">
            <text:p>0,5567</text:p>
          </table:table-cell>
          <table:table-cell office:value-type="float" office:value="1.07867497" table:style-name="ce34">
            <text:p>1,0787</text:p>
          </table:table-cell>
          <table:table-cell office:value-type="float" office:value="1.07256719" table:style-name="ce34">
            <text:p>1,0726</text:p>
          </table:table-cell>
          <table:table-cell office:value-type="float" office:value="0.84464611000000001" table:style-name="ce34">
            <text:p>0,8446</text:p>
          </table:table-cell>
          <table:table-cell office:value-type="float" office:value="0.26715145000000001" table:style-name="ce34">
            <text:p>0,2672</text:p>
          </table:table-cell>
          <table:table-cell office:value-type="float" office:value="0.64664054999999998" table:style-name="ce34">
            <text:p>0,6466</text:p>
          </table:table-cell>
          <table:table-cell office:value-type="float" office:value="1.2420884400000001" table:style-name="ce35">
            <text:p>1,2421</text:p>
          </table:table-cell>
          <table:table-cell office:value-type="float" office:value="0.36511655999999998" table:style-name="ce34">
            <text:p>0,3651</text:p>
          </table:table-cell>
          <table:table-cell office:value-type="float" office:value="0.45350706000000002" table:style-name="ce34">
            <text:p>0,45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7 Skjervøy</text:p>
          </table:table-cell>
          <table:table-cell office:value-type="float" office:value="0.71328004" table:style-name="ce34">
            <text:p>0,7133</text:p>
          </table:table-cell>
          <table:table-cell office:value-type="float" office:value="0.91632451000000004" table:style-name="ce34">
            <text:p>0,9163</text:p>
          </table:table-cell>
          <table:table-cell office:value-type="float" office:value="0.92496003999999998" table:style-name="ce34">
            <text:p>0,9250</text:p>
          </table:table-cell>
          <table:table-cell office:value-type="float" office:value="0.97996148000000005" table:style-name="ce34">
            <text:p>0,9800</text:p>
          </table:table-cell>
          <table:table-cell office:value-type="float" office:value="0.96707394000000002" table:style-name="ce34">
            <text:p>0,9671</text:p>
          </table:table-cell>
          <table:table-cell office:value-type="float" office:value="1.2643761099999999" table:style-name="ce34">
            <text:p>1,2644</text:p>
          </table:table-cell>
          <table:table-cell office:value-type="float" office:value="1.2220153899999999" table:style-name="ce34">
            <text:p>1,2220</text:p>
          </table:table-cell>
          <table:table-cell office:value-type="float" office:value="0.96875434999999999" table:style-name="ce34">
            <text:p>0,9688</text:p>
          </table:table-cell>
          <table:table-cell office:value-type="float" office:value="7.1273407000000004" table:style-name="ce34">
            <text:p>7,1273</text:p>
          </table:table-cell>
          <table:table-cell office:value-type="float" office:value="1.63956776" table:style-name="ce34">
            <text:p>1,6396</text:p>
          </table:table-cell>
          <table:table-cell office:value-type="float" office:value="2.1463938599999999" table:style-name="ce34">
            <text:p>2,1464</text:p>
          </table:table-cell>
          <table:table-cell office:value-type="float" office:value="0.79711582000000003" table:style-name="ce34">
            <text:p>0,7971</text:p>
          </table:table-cell>
          <table:table-cell office:value-type="float" office:value="1.61100172" table:style-name="ce34">
            <text:p>1,6110</text:p>
          </table:table-cell>
          <table:table-cell office:value-type="float" office:value="1.7484318599999999" table:style-name="ce34">
            <text:p>1,7484</text:p>
          </table:table-cell>
          <table:table-cell office:value-type="float" office:value="1.34151965" table:style-name="ce34">
            <text:p>1,3415</text:p>
          </table:table-cell>
          <table:table-cell office:value-type="float" office:value="1.3940315400000001" table:style-name="ce34">
            <text:p>1,3940</text:p>
          </table:table-cell>
          <table:table-cell office:value-type="float" office:value="1.3177885" table:style-name="ce34">
            <text:p>1,3178</text:p>
          </table:table-cell>
          <table:table-cell office:value-type="float" office:value="0.88344155999999996" table:style-name="ce34">
            <text:p>0,8834</text:p>
          </table:table-cell>
          <table:table-cell office:value-type="float" office:value="0.52269898999999997" table:style-name="ce34">
            <text:p>0,5227</text:p>
          </table:table-cell>
          <table:table-cell office:value-type="float" office:value="0.91497278000000004" table:style-name="ce34">
            <text:p>0,9150</text:p>
          </table:table-cell>
          <table:table-cell office:value-type="float" office:value="1.1130165400000001" table:style-name="ce34">
            <text:p>1,1130</text:p>
          </table:table-cell>
          <table:table-cell office:value-type="float" office:value="0.98067413000000003" table:style-name="ce34">
            <text:p>0,9807</text:p>
          </table:table-cell>
          <table:table-cell office:value-type="float" office:value="0.57263883000000004" table:style-name="ce34">
            <text:p>0,5726</text:p>
          </table:table-cell>
          <table:table-cell office:value-type="float" office:value="0.57177997999999997" table:style-name="ce34">
            <text:p>0,5718</text:p>
          </table:table-cell>
          <table:table-cell office:value-type="float" office:value="1.16495628" table:style-name="ce35">
            <text:p>1,1650</text:p>
          </table:table-cell>
          <table:table-cell office:value-type="float" office:value="0.51101655000000001" table:style-name="ce34">
            <text:p>0,5110</text:p>
          </table:table-cell>
          <table:table-cell office:value-type="float" office:value="0.59531193999999998" table:style-name="ce34">
            <text:p>0,595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8 Nordreisa</text:p>
          </table:table-cell>
          <table:table-cell office:value-type="float" office:value="0.67874716000000002" table:style-name="ce37">
            <text:p>0,6787</text:p>
          </table:table-cell>
          <table:table-cell office:value-type="float" office:value="0.86255850000000001" table:style-name="ce37">
            <text:p>0,8626</text:p>
          </table:table-cell>
          <table:table-cell office:value-type="float" office:value="1.0138092299999999" table:style-name="ce37">
            <text:p>1,0138</text:p>
          </table:table-cell>
          <table:table-cell office:value-type="float" office:value="1.0440655999999999" table:style-name="ce37">
            <text:p>1,0441</text:p>
          </table:table-cell>
          <table:table-cell office:value-type="float" office:value="0.94421520999999997" table:style-name="ce37">
            <text:p>0,9442</text:p>
          </table:table-cell>
          <table:table-cell office:value-type="float" office:value="1.2638919099999999" table:style-name="ce37">
            <text:p>1,2639</text:p>
          </table:table-cell>
          <table:table-cell office:value-type="float" office:value="1.17521553" table:style-name="ce37">
            <text:p>1,1752</text:p>
          </table:table-cell>
          <table:table-cell office:value-type="float" office:value="1.2085830500000001" table:style-name="ce37">
            <text:p>1,2086</text:p>
          </table:table-cell>
          <table:table-cell office:value-type="float" office:value="3.60820578" table:style-name="ce37">
            <text:p>3,6082</text:p>
          </table:table-cell>
          <table:table-cell office:value-type="float" office:value="2.1024349899999999" table:style-name="ce37">
            <text:p>2,1024</text:p>
          </table:table-cell>
          <table:table-cell office:value-type="float" office:value="2.0855784100000001" table:style-name="ce37">
            <text:p>2,0856</text:p>
          </table:table-cell>
          <table:table-cell office:value-type="float" office:value="2.6655793399999999" table:style-name="ce37">
            <text:p>2,6656</text:p>
          </table:table-cell>
          <table:table-cell office:value-type="float" office:value="0.99055795999999996" table:style-name="ce37">
            <text:p>0,9906</text:p>
          </table:table-cell>
          <table:table-cell office:value-type="float" office:value="1.7064440299999999" table:style-name="ce37">
            <text:p>1,7064</text:p>
          </table:table-cell>
          <table:table-cell office:value-type="float" office:value="1.5327712499999999" table:style-name="ce37">
            <text:p>1,5328</text:p>
          </table:table-cell>
          <table:table-cell office:value-type="float" office:value="1.1822749299999999" table:style-name="ce37">
            <text:p>1,1823</text:p>
          </table:table-cell>
          <table:table-cell office:value-type="float" office:value="1.11988496" table:style-name="ce37">
            <text:p>1,1199</text:p>
          </table:table-cell>
          <table:table-cell office:value-type="float" office:value="0.37506834999999999" table:style-name="ce37">
            <text:p>0,3751</text:p>
          </table:table-cell>
          <table:table-cell office:value-type="float" office:value="0.41802151999999998" table:style-name="ce37">
            <text:p>0,4180</text:p>
          </table:table-cell>
          <table:table-cell office:value-type="float" office:value="0.98934036999999997" table:style-name="ce37">
            <text:p>0,9893</text:p>
          </table:table-cell>
          <table:table-cell office:value-type="float" office:value="1.2608063300000001" table:style-name="ce37">
            <text:p>1,2608</text:p>
          </table:table-cell>
          <table:table-cell office:value-type="float" office:value="0.60238552000000001" table:style-name="ce37">
            <text:p>0,6024</text:p>
          </table:table-cell>
          <table:table-cell office:value-type="float" office:value="0.53676360999999995" table:style-name="ce37">
            <text:p>0,5368</text:p>
          </table:table-cell>
          <table:table-cell office:value-type="float" office:value="0.75411344000000002" table:style-name="ce37">
            <text:p>0,7541</text:p>
          </table:table-cell>
          <table:table-cell office:value-type="float" office:value="1.12621412" table:style-name="ce38">
            <text:p>1,1262</text:p>
          </table:table-cell>
          <table:table-cell office:value-type="float" office:value="0.87265057000000001" table:style-name="ce37">
            <text:p>0,8727</text:p>
          </table:table-cell>
          <table:table-cell office:value-type="float" office:value="0.98279139000000004" table:style-name="ce37">
            <text:p>0,982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9 Kvænangen</text:p>
          </table:table-cell>
          <table:table-cell office:value-type="float" office:value="0.47803479999999998" table:style-name="ce34">
            <text:p>0,4780</text:p>
          </table:table-cell>
          <table:table-cell office:value-type="float" office:value="0.66785510000000003" table:style-name="ce34">
            <text:p>0,6679</text:p>
          </table:table-cell>
          <table:table-cell office:value-type="float" office:value="0.86756493999999995" table:style-name="ce34">
            <text:p>0,8676</text:p>
          </table:table-cell>
          <table:table-cell office:value-type="float" office:value="0.84166618999999998" table:style-name="ce34">
            <text:p>0,8417</text:p>
          </table:table-cell>
          <table:table-cell office:value-type="float" office:value="0.92388561999999996" table:style-name="ce34">
            <text:p>0,9239</text:p>
          </table:table-cell>
          <table:table-cell office:value-type="float" office:value="1.51456883" table:style-name="ce34">
            <text:p>1,5146</text:p>
          </table:table-cell>
          <table:table-cell office:value-type="float" office:value="1.8159319599999999" table:style-name="ce34">
            <text:p>1,8159</text:p>
          </table:table-cell>
          <table:table-cell office:value-type="float" office:value="1.8476728600000001" table:style-name="ce34">
            <text:p>1,8477</text:p>
          </table:table-cell>
          <table:table-cell office:value-type="float" office:value="17.369777849999998" table:style-name="ce34">
            <text:p>17,3698</text:p>
          </table:table-cell>
          <table:table-cell office:value-type="float" office:value="3.0949829900000001" table:style-name="ce34">
            <text:p>3,0950</text:p>
          </table:table-cell>
          <table:table-cell office:value-type="float" office:value="4.5656177700000002" table:style-name="ce34">
            <text:p>4,5656</text:p>
          </table:table-cell>
          <table:table-cell office:value-type="float" office:value="4.4213189399999999" table:style-name="ce34">
            <text:p>4,4213</text:p>
          </table:table-cell>
          <table:table-cell office:value-type="float" office:value="0.68706970000000001" table:style-name="ce34">
            <text:p>0,6871</text:p>
          </table:table-cell>
          <table:table-cell office:value-type="float" office:value="3.7875897599999999" table:style-name="ce34">
            <text:p>3,7876</text:p>
          </table:table-cell>
          <table:table-cell office:value-type="float" office:value="1.9419553199999999" table:style-name="ce34">
            <text:p>1,9420</text:p>
          </table:table-cell>
          <table:table-cell office:value-type="float" office:value="1.1714974499999999" table:style-name="ce34">
            <text:p>1,1715</text:p>
          </table:table-cell>
          <table:table-cell office:value-type="float" office:value="1.01829112" table:style-name="ce34">
            <text:p>1,0183</text:p>
          </table:table-cell>
          <table:table-cell office:value-type="float" office:value="0.34986294000000001" table:style-name="ce34">
            <text:p>0,3499</text:p>
          </table:table-cell>
          <table:table-cell office:value-type="float" office:value="0.60336318" table:style-name="ce34">
            <text:p>0,6034</text:p>
          </table:table-cell>
          <table:table-cell office:value-type="float" office:value="1.1473067800000001" table:style-name="ce34">
            <text:p>1,1473</text:p>
          </table:table-cell>
          <table:table-cell office:value-type="float" office:value="0.88934142999999999" table:style-name="ce34">
            <text:p>0,8893</text:p>
          </table:table-cell>
          <table:table-cell office:value-type="float" office:value="0.78551283000000005" table:style-name="ce34">
            <text:p>0,7855</text:p>
          </table:table-cell>
          <table:table-cell office:value-type="float" office:value="7.7534809999999996E-2" table:style-name="ce34">
            <text:p>0,0775</text:p>
          </table:table-cell>
          <table:table-cell office:value-type="float" office:value="0.60964041000000002" table:style-name="ce34">
            <text:p>0,6096</text:p>
          </table:table-cell>
          <table:table-cell office:value-type="float" office:value="1.50417259" table:style-name="ce35">
            <text:p>1,5042</text:p>
          </table:table-cell>
          <table:table-cell office:value-type="float" office:value="0.20968540999999999" table:style-name="ce34">
            <text:p>0,2097</text:p>
          </table:table-cell>
          <table:table-cell office:value-type="float" office:value="0.31540305000000002" table:style-name="ce34">
            <text:p>0,315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0 Kautokeino</text:p>
          </table:table-cell>
          <table:table-cell office:value-type="float" office:value="0.74125229000000004" table:style-name="ce34">
            <text:p>0,7413</text:p>
          </table:table-cell>
          <table:table-cell office:value-type="float" office:value="1.0679544999999999" table:style-name="ce34">
            <text:p>1,0680</text:p>
          </table:table-cell>
          <table:table-cell office:value-type="float" office:value="1.0882999799999999" table:style-name="ce34">
            <text:p>1,0883</text:p>
          </table:table-cell>
          <table:table-cell office:value-type="float" office:value="0.97238126999999996" table:style-name="ce34">
            <text:p>0,9724</text:p>
          </table:table-cell>
          <table:table-cell office:value-type="float" office:value="0.97948718999999995" table:style-name="ce34">
            <text:p>0,9795</text:p>
          </table:table-cell>
          <table:table-cell office:value-type="float" office:value="1.0772713899999999" table:style-name="ce34">
            <text:p>1,0773</text:p>
          </table:table-cell>
          <table:table-cell office:value-type="float" office:value="0.94122868000000004" table:style-name="ce34">
            <text:p>0,9412</text:p>
          </table:table-cell>
          <table:table-cell office:value-type="float" office:value="0.89578961999999995" table:style-name="ce34">
            <text:p>0,8958</text:p>
          </table:table-cell>
          <table:table-cell office:value-type="float" office:value="6.8900921899999998" table:style-name="ce34">
            <text:p>6,8901</text:p>
          </table:table-cell>
          <table:table-cell office:value-type="float" office:value="2.64136631" table:style-name="ce34">
            <text:p>2,6414</text:p>
          </table:table-cell>
          <table:table-cell office:value-type="float" office:value="3.7053785299999999" table:style-name="ce34">
            <text:p>3,7054</text:p>
          </table:table-cell>
          <table:table-cell office:value-type="float" office:value="3.1299896999999999" table:style-name="ce34">
            <text:p>3,1300</text:p>
          </table:table-cell>
          <table:table-cell office:value-type="float" office:value="5.840161E-2" table:style-name="ce34">
            <text:p>0,0584</text:p>
          </table:table-cell>
          <table:table-cell office:value-type="float" office:value="2.0658386599999998" table:style-name="ce34">
            <text:p>2,0658</text:p>
          </table:table-cell>
          <table:table-cell office:value-type="float" office:value="1.2871134900000001" table:style-name="ce34">
            <text:p>1,2871</text:p>
          </table:table-cell>
          <table:table-cell office:value-type="float" office:value="1.2546883900000001" table:style-name="ce34">
            <text:p>1,2547</text:p>
          </table:table-cell>
          <table:table-cell office:value-type="float" office:value="0.88553194000000002" table:style-name="ce34">
            <text:p>0,8855</text:p>
          </table:table-cell>
          <table:table-cell office:value-type="float" office:value="0" table:style-name="ce34">
            <text:p>0,0000</text:p>
          </table:table-cell>
          <table:table-cell office:value-type="float" office:value="1.0408229" table:style-name="ce34">
            <text:p>1,0408</text:p>
          </table:table-cell>
          <table:table-cell office:value-type="float" office:value="0.79643140999999995" table:style-name="ce34">
            <text:p>0,7964</text:p>
          </table:table-cell>
          <table:table-cell office:value-type="float" office:value="1.6227705800000001" table:style-name="ce34">
            <text:p>1,6228</text:p>
          </table:table-cell>
          <table:table-cell office:value-type="float" office:value="1.38558279" table:style-name="ce34">
            <text:p>1,3856</text:p>
          </table:table-cell>
          <table:table-cell office:value-type="float" office:value="0.20374875000000001" table:style-name="ce34">
            <text:p>0,2037</text:p>
          </table:table-cell>
          <table:table-cell office:value-type="float" office:value="0.87723923000000004" table:style-name="ce34">
            <text:p>0,8772</text:p>
          </table:table-cell>
          <table:table-cell office:value-type="float" office:value="1.22371623" table:style-name="ce35">
            <text:p>1,2237</text:p>
          </table:table-cell>
          <table:table-cell office:value-type="float" office:value="0.52861252999999997" table:style-name="ce34">
            <text:p>0,5286</text:p>
          </table:table-cell>
          <table:table-cell office:value-type="float" office:value="0.64687172999999998" table:style-name="ce34">
            <text:p>0,646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2 Loppa</text:p>
          </table:table-cell>
          <table:table-cell office:value-type="float" office:value="0.58835051999999999" table:style-name="ce37">
            <text:p>0,5884</text:p>
          </table:table-cell>
          <table:table-cell office:value-type="float" office:value="0.62161898000000004" table:style-name="ce37">
            <text:p>0,6216</text:p>
          </table:table-cell>
          <table:table-cell office:value-type="float" office:value="0.53206085999999997" table:style-name="ce37">
            <text:p>0,5321</text:p>
          </table:table-cell>
          <table:table-cell office:value-type="float" office:value="0.85461489999999996" table:style-name="ce37">
            <text:p>0,8546</text:p>
          </table:table-cell>
          <table:table-cell office:value-type="float" office:value="0.98130119000000005" table:style-name="ce37">
            <text:p>0,9813</text:p>
          </table:table-cell>
          <table:table-cell office:value-type="float" office:value="1.4646379899999999" table:style-name="ce37">
            <text:p>1,4646</text:p>
          </table:table-cell>
          <table:table-cell office:value-type="float" office:value="2.1634734099999999" table:style-name="ce37">
            <text:p>2,1635</text:p>
          </table:table-cell>
          <table:table-cell office:value-type="float" office:value="1.6676432000000001" table:style-name="ce37">
            <text:p>1,6676</text:p>
          </table:table-cell>
          <table:table-cell office:value-type="float" office:value="23.51600694" table:style-name="ce37">
            <text:p>23,5160</text:p>
          </table:table-cell>
          <table:table-cell office:value-type="float" office:value="6.3415214899999999" table:style-name="ce37">
            <text:p>6,3415</text:p>
          </table:table-cell>
          <table:table-cell office:value-type="float" office:value="10.724242479999999" table:style-name="ce37">
            <text:p>10,7242</text:p>
          </table:table-cell>
          <table:table-cell office:value-type="float" office:value="1.71393003" table:style-name="ce37">
            <text:p>1,7139</text:p>
          </table:table-cell>
          <table:table-cell office:value-type="float" office:value="1.5946057199999999" table:style-name="ce37">
            <text:p>1,5946</text:p>
          </table:table-cell>
          <table:table-cell office:value-type="float" office:value="1.6024418199999999" table:style-name="ce37">
            <text:p>1,6024</text:p>
          </table:table-cell>
          <table:table-cell office:value-type="float" office:value="2.1798306599999999" table:style-name="ce37">
            <text:p>2,1798</text:p>
          </table:table-cell>
          <table:table-cell office:value-type="float" office:value="1.4274245800000001" table:style-name="ce37">
            <text:p>1,4274</text:p>
          </table:table-cell>
          <table:table-cell office:value-type="float" office:value="0.79535164000000003" table:style-name="ce37">
            <text:p>0,7954</text:p>
          </table:table-cell>
          <table:table-cell office:value-type="float" office:value="0.51009601999999998" table:style-name="ce37">
            <text:p>0,5101</text:p>
          </table:table-cell>
          <table:table-cell office:value-type="float" office:value="0.522671" table:style-name="ce37">
            <text:p>0,5227</text:p>
          </table:table-cell>
          <table:table-cell office:value-type="float" office:value="1.3779068999999999" table:style-name="ce37">
            <text:p>1,3779</text:p>
          </table:table-cell>
          <table:table-cell office:value-type="float" office:value="0.54181416000000004" table:style-name="ce37">
            <text:p>0,5418</text:p>
          </table:table-cell>
          <table:table-cell office:value-type="float" office:value="1.06346352" table:style-name="ce37">
            <text:p>1,0635</text:p>
          </table:table-cell>
          <table:table-cell office:value-type="float" office:value="0.68226699000000002" table:style-name="ce37">
            <text:p>0,6823</text:p>
          </table:table-cell>
          <table:table-cell office:value-type="float" office:value="0.64849661000000003" table:style-name="ce37">
            <text:p>0,6485</text:p>
          </table:table-cell>
          <table:table-cell office:value-type="float" office:value="1.55277646" table:style-name="ce38">
            <text:p>1,5528</text:p>
          </table:table-cell>
          <table:table-cell office:value-type="float" office:value="0.15488126999999999" table:style-name="ce37">
            <text:p>0,1549</text:p>
          </table:table-cell>
          <table:table-cell office:value-type="float" office:value="0.24049598999999999" table:style-name="ce37">
            <text:p>0,240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3 Hasvik</text:p>
          </table:table-cell>
          <table:table-cell office:value-type="float" office:value="0.72351211999999998" table:style-name="ce34">
            <text:p>0,7235</text:p>
          </table:table-cell>
          <table:table-cell office:value-type="float" office:value="0.76938713000000003" table:style-name="ce34">
            <text:p>0,7694</text:p>
          </table:table-cell>
          <table:table-cell office:value-type="float" office:value="0.83770418999999996" table:style-name="ce34">
            <text:p>0,8377</text:p>
          </table:table-cell>
          <table:table-cell office:value-type="float" office:value="0.73816398999999999" table:style-name="ce34">
            <text:p>0,7382</text:p>
          </table:table-cell>
          <table:table-cell office:value-type="float" office:value="1.0372357400000001" table:style-name="ce34">
            <text:p>1,0372</text:p>
          </table:table-cell>
          <table:table-cell office:value-type="float" office:value="1.2243991400000001" table:style-name="ce34">
            <text:p>1,2244</text:p>
          </table:table-cell>
          <table:table-cell office:value-type="float" office:value="1.15172622" table:style-name="ce34">
            <text:p>1,1517</text:p>
          </table:table-cell>
          <table:table-cell office:value-type="float" office:value="1.3427532499999999" table:style-name="ce34">
            <text:p>1,3428</text:p>
          </table:table-cell>
          <table:table-cell office:value-type="float" office:value="20.655952039999999" table:style-name="ce34">
            <text:p>20,6560</text:p>
          </table:table-cell>
          <table:table-cell office:value-type="float" office:value="3.5446421099999998" table:style-name="ce34">
            <text:p>3,5446</text:p>
          </table:table-cell>
          <table:table-cell office:value-type="float" office:value="1.7841745099999999" table:style-name="ce34">
            <text:p>1,7842</text:p>
          </table:table-cell>
          <table:table-cell office:value-type="float" office:value="0.99204426999999995" table:style-name="ce34">
            <text:p>0,9920</text:p>
          </table:table-cell>
          <table:table-cell office:value-type="float" office:value="1.7508339900000001" table:style-name="ce34">
            <text:p>1,7508</text:p>
          </table:table-cell>
          <table:table-cell office:value-type="float" office:value="0.84453014999999998" table:style-name="ce34">
            <text:p>0,8445</text:p>
          </table:table-cell>
          <table:table-cell office:value-type="float" office:value="1.72470612" table:style-name="ce34">
            <text:p>1,7247</text:p>
          </table:table-cell>
          <table:table-cell office:value-type="float" office:value="1.3931321000000001" table:style-name="ce34">
            <text:p>1,3931</text:p>
          </table:table-cell>
          <table:table-cell office:value-type="float" office:value="1.44381402" table:style-name="ce34">
            <text:p>1,4438</text:p>
          </table:table-cell>
          <table:table-cell office:value-type="float" office:value="0.25603274999999998" table:style-name="ce34">
            <text:p>0,2560</text:p>
          </table:table-cell>
          <table:table-cell office:value-type="float" office:value="2.7851517000000001" table:style-name="ce34">
            <text:p>2,7852</text:p>
          </table:table-cell>
          <table:table-cell office:value-type="float" office:value="1.3863707000000001" table:style-name="ce34">
            <text:p>1,3864</text:p>
          </table:table-cell>
          <table:table-cell office:value-type="float" office:value="1.53351306" table:style-name="ce34">
            <text:p>1,5335</text:p>
          </table:table-cell>
          <table:table-cell office:value-type="float" office:value="1.5701222500000001" table:style-name="ce34">
            <text:p>1,5701</text:p>
          </table:table-cell>
          <table:table-cell office:value-type="float" office:value="0.2650766" table:style-name="ce34">
            <text:p>0,2651</text:p>
          </table:table-cell>
          <table:table-cell office:value-type="float" office:value="0.53633560000000002" table:style-name="ce34">
            <text:p>0,5363</text:p>
          </table:table-cell>
          <table:table-cell office:value-type="float" office:value="1.37096584" table:style-name="ce35">
            <text:p>1,3710</text:p>
          </table:table-cell>
          <table:table-cell office:value-type="float" office:value="0.17632637000000001" table:style-name="ce34">
            <text:p>0,1763</text:p>
          </table:table-cell>
          <table:table-cell office:value-type="float" office:value="0.24173743" table:style-name="ce34">
            <text:p>0,24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4 Måsøy</text:p>
          </table:table-cell>
          <table:table-cell office:value-type="float" office:value="0.70331555999999995" table:style-name="ce34">
            <text:p>0,7033</text:p>
          </table:table-cell>
          <table:table-cell office:value-type="float" office:value="0.59109014999999998" table:style-name="ce34">
            <text:p>0,5911</text:p>
          </table:table-cell>
          <table:table-cell office:value-type="float" office:value="0.78003283999999995" table:style-name="ce34">
            <text:p>0,7800</text:p>
          </table:table-cell>
          <table:table-cell office:value-type="float" office:value="0.65978890000000001" table:style-name="ce34">
            <text:p>0,6598</text:p>
          </table:table-cell>
          <table:table-cell office:value-type="float" office:value="0.98368946999999995" table:style-name="ce34">
            <text:p>0,9837</text:p>
          </table:table-cell>
          <table:table-cell office:value-type="float" office:value="1.48669753" table:style-name="ce34">
            <text:p>1,4867</text:p>
          </table:table-cell>
          <table:table-cell office:value-type="float" office:value="1.76333256" table:style-name="ce34">
            <text:p>1,7633</text:p>
          </table:table-cell>
          <table:table-cell office:value-type="float" office:value="1.2459403200000001" table:style-name="ce34">
            <text:p>1,2459</text:p>
          </table:table-cell>
          <table:table-cell office:value-type="float" office:value="17.56943047" table:style-name="ce34">
            <text:p>17,5694</text:p>
          </table:table-cell>
          <table:table-cell office:value-type="float" office:value="3.0110606" table:style-name="ce34">
            <text:p>3,0111</text:p>
          </table:table-cell>
          <table:table-cell office:value-type="float" office:value="2.7079039499999999" table:style-name="ce34">
            <text:p>2,7079</text:p>
          </table:table-cell>
          <table:table-cell office:value-type="float" office:value="1.3196086499999999" table:style-name="ce34">
            <text:p>1,3196</text:p>
          </table:table-cell>
          <table:table-cell office:value-type="float" office:value="1.2906531000000001" table:style-name="ce34">
            <text:p>1,2907</text:p>
          </table:table-cell>
          <table:table-cell office:value-type="float" office:value="0.95778132000000005" table:style-name="ce34">
            <text:p>0,9578</text:p>
          </table:table-cell>
          <table:table-cell office:value-type="float" office:value="2.2750799100000001" table:style-name="ce34">
            <text:p>2,2751</text:p>
          </table:table-cell>
          <table:table-cell office:value-type="float" office:value="1.18496293" table:style-name="ce34">
            <text:p>1,1850</text:p>
          </table:table-cell>
          <table:table-cell office:value-type="float" office:value="0.71307388999999999" table:style-name="ce34">
            <text:p>0,7131</text:p>
          </table:table-cell>
          <table:table-cell office:value-type="float" office:value="0.13610936000000001" table:style-name="ce34">
            <text:p>0,1361</text:p>
          </table:table-cell>
          <table:table-cell office:value-type="float" office:value="0.98238787999999999" table:style-name="ce34">
            <text:p>0,9824</text:p>
          </table:table-cell>
          <table:table-cell office:value-type="float" office:value="1.28215893" table:style-name="ce34">
            <text:p>1,2822</text:p>
          </table:table-cell>
          <table:table-cell office:value-type="float" office:value="1.3043674300000001" table:style-name="ce34">
            <text:p>1,3044</text:p>
          </table:table-cell>
          <table:table-cell office:value-type="float" office:value="1.18336" table:style-name="ce34">
            <text:p>1,1834</text:p>
          </table:table-cell>
          <table:table-cell office:value-type="float" office:value="0.91165688" table:style-name="ce34">
            <text:p>0,9117</text:p>
          </table:table-cell>
          <table:table-cell office:value-type="float" office:value="0.51911673999999997" table:style-name="ce34">
            <text:p>0,5191</text:p>
          </table:table-cell>
          <table:table-cell office:value-type="float" office:value="1.33186903" table:style-name="ce35">
            <text:p>1,3319</text:p>
          </table:table-cell>
          <table:table-cell office:value-type="float" office:value="0.20730261999999999" table:style-name="ce34">
            <text:p>0,2073</text:p>
          </table:table-cell>
          <table:table-cell office:value-type="float" office:value="0.27609994999999998" table:style-name="ce34">
            <text:p>0,276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5 Nordkapp</text:p>
          </table:table-cell>
          <table:table-cell office:value-type="float" office:value="0.70142477000000003" table:style-name="ce37">
            <text:p>0,7014</text:p>
          </table:table-cell>
          <table:table-cell office:value-type="float" office:value="0.60798715999999997" table:style-name="ce37">
            <text:p>0,6080</text:p>
          </table:table-cell>
          <table:table-cell office:value-type="float" office:value="0.74728541999999998" table:style-name="ce37">
            <text:p>0,7473</text:p>
          </table:table-cell>
          <table:table-cell office:value-type="float" office:value="0.92360264999999997" table:style-name="ce37">
            <text:p>0,9236</text:p>
          </table:table-cell>
          <table:table-cell office:value-type="float" office:value="1.02949896" table:style-name="ce37">
            <text:p>1,0295</text:p>
          </table:table-cell>
          <table:table-cell office:value-type="float" office:value="1.3275834399999999" table:style-name="ce37">
            <text:p>1,3276</text:p>
          </table:table-cell>
          <table:table-cell office:value-type="float" office:value="1.02941971" table:style-name="ce37">
            <text:p>1,0294</text:p>
          </table:table-cell>
          <table:table-cell office:value-type="float" office:value="1.25269309" table:style-name="ce37">
            <text:p>1,2527</text:p>
          </table:table-cell>
          <table:table-cell office:value-type="float" office:value="6.8379304400000001" table:style-name="ce37">
            <text:p>6,8379</text:p>
          </table:table-cell>
          <table:table-cell office:value-type="float" office:value="1.1600955399999999" table:style-name="ce37">
            <text:p>1,1601</text:p>
          </table:table-cell>
          <table:table-cell office:value-type="float" office:value="1.44496428" table:style-name="ce37">
            <text:p>1,4450</text:p>
          </table:table-cell>
          <table:table-cell office:value-type="float" office:value="0.33216625" table:style-name="ce37">
            <text:p>0,3322</text:p>
          </table:table-cell>
          <table:table-cell office:value-type="float" office:value="1.0432705200000001" table:style-name="ce37">
            <text:p>1,0433</text:p>
          </table:table-cell>
          <table:table-cell office:value-type="float" office:value="1.4910539199999999" table:style-name="ce37">
            <text:p>1,4911</text:p>
          </table:table-cell>
          <table:table-cell office:value-type="float" office:value="1.71767468" table:style-name="ce37">
            <text:p>1,7177</text:p>
          </table:table-cell>
          <table:table-cell office:value-type="float" office:value="1.5680166799999999" table:style-name="ce37">
            <text:p>1,5680</text:p>
          </table:table-cell>
          <table:table-cell office:value-type="float" office:value="0.89424601999999997" table:style-name="ce37">
            <text:p>0,8942</text:p>
          </table:table-cell>
          <table:table-cell office:value-type="float" office:value="0.46616286000000001" table:style-name="ce37">
            <text:p>0,4662</text:p>
          </table:table-cell>
          <table:table-cell office:value-type="float" office:value="2.5005205899999998" table:style-name="ce37">
            <text:p>2,5005</text:p>
          </table:table-cell>
          <table:table-cell office:value-type="float" office:value="1.4314653500000001" table:style-name="ce37">
            <text:p>1,4315</text:p>
          </table:table-cell>
          <table:table-cell office:value-type="float" office:value="1.03281124" table:style-name="ce37">
            <text:p>1,0328</text:p>
          </table:table-cell>
          <table:table-cell office:value-type="float" office:value="1.55273679" table:style-name="ce37">
            <text:p>1,5527</text:p>
          </table:table-cell>
          <table:table-cell office:value-type="float" office:value="0.63331897000000004" table:style-name="ce37">
            <text:p>0,6333</text:p>
          </table:table-cell>
          <table:table-cell office:value-type="float" office:value="0.68080521999999999" table:style-name="ce37">
            <text:p>0,6808</text:p>
          </table:table-cell>
          <table:table-cell office:value-type="float" office:value="1.1026995100000001" table:style-name="ce38">
            <text:p>1,1027</text:p>
          </table:table-cell>
          <table:table-cell office:value-type="float" office:value="0.53264493999999996" table:style-name="ce37">
            <text:p>0,5326</text:p>
          </table:table-cell>
          <table:table-cell office:value-type="float" office:value="0.58734730999999996" table:style-name="ce37">
            <text:p>0,58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6 Porsanger</text:p>
          </table:table-cell>
          <table:table-cell office:value-type="float" office:value="0.74509196" table:style-name="ce34">
            <text:p>0,7451</text:p>
          </table:table-cell>
          <table:table-cell office:value-type="float" office:value="0.83287743999999997" table:style-name="ce34">
            <text:p>0,8329</text:p>
          </table:table-cell>
          <table:table-cell office:value-type="float" office:value="0.80444665999999998" table:style-name="ce34">
            <text:p>0,8044</text:p>
          </table:table-cell>
          <table:table-cell office:value-type="float" office:value="1.0294208199999999" table:style-name="ce34">
            <text:p>1,0294</text:p>
          </table:table-cell>
          <table:table-cell office:value-type="float" office:value="0.97249547000000003" table:style-name="ce34">
            <text:p>0,9725</text:p>
          </table:table-cell>
          <table:table-cell office:value-type="float" office:value="1.4004956399999999" table:style-name="ce34">
            <text:p>1,4005</text:p>
          </table:table-cell>
          <table:table-cell office:value-type="float" office:value="1.1093921" table:style-name="ce34">
            <text:p>1,1094</text:p>
          </table:table-cell>
          <table:table-cell office:value-type="float" office:value="0.72824728999999999" table:style-name="ce34">
            <text:p>0,7282</text:p>
          </table:table-cell>
          <table:table-cell office:value-type="float" office:value="5.1346320099999998" table:style-name="ce34">
            <text:p>5,1346</text:p>
          </table:table-cell>
          <table:table-cell office:value-type="float" office:value="2.7848019900000001" table:style-name="ce34">
            <text:p>2,7848</text:p>
          </table:table-cell>
          <table:table-cell office:value-type="float" office:value="2.49581915" table:style-name="ce34">
            <text:p>2,4958</text:p>
          </table:table-cell>
          <table:table-cell office:value-type="float" office:value="2.68689037" table:style-name="ce34">
            <text:p>2,6869</text:p>
          </table:table-cell>
          <table:table-cell office:value-type="float" office:value="0.63832301000000002" table:style-name="ce34">
            <text:p>0,6383</text:p>
          </table:table-cell>
          <table:table-cell office:value-type="float" office:value="0.83972919999999995" table:style-name="ce34">
            <text:p>0,8397</text:p>
          </table:table-cell>
          <table:table-cell office:value-type="float" office:value="1.67856893" table:style-name="ce34">
            <text:p>1,6786</text:p>
          </table:table-cell>
          <table:table-cell office:value-type="float" office:value="1.3852124800000001" table:style-name="ce34">
            <text:p>1,3852</text:p>
          </table:table-cell>
          <table:table-cell office:value-type="float" office:value="1.14616954" table:style-name="ce34">
            <text:p>1,1462</text:p>
          </table:table-cell>
          <table:table-cell office:value-type="float" office:value="0.41368806000000002" table:style-name="ce34">
            <text:p>0,4137</text:p>
          </table:table-cell>
          <table:table-cell office:value-type="float" office:value="0.58378068000000005" table:style-name="ce34">
            <text:p>0,5838</text:p>
          </table:table-cell>
          <table:table-cell office:value-type="float" office:value="1.2280591199999999" table:style-name="ce34">
            <text:p>1,2281</text:p>
          </table:table-cell>
          <table:table-cell office:value-type="float" office:value="1.1961757099999999" table:style-name="ce34">
            <text:p>1,1962</text:p>
          </table:table-cell>
          <table:table-cell office:value-type="float" office:value="0.97821806" table:style-name="ce34">
            <text:p>0,9782</text:p>
          </table:table-cell>
          <table:table-cell office:value-type="float" office:value="0.68039850999999996" table:style-name="ce34">
            <text:p>0,6804</text:p>
          </table:table-cell>
          <table:table-cell office:value-type="float" office:value="0.79073539999999998" table:style-name="ce34">
            <text:p>0,7907</text:p>
          </table:table-cell>
          <table:table-cell office:value-type="float" office:value="1.0733787100000001" table:style-name="ce35">
            <text:p>1,0734</text:p>
          </table:table-cell>
          <table:table-cell office:value-type="float" office:value="0.70933789000000003" table:style-name="ce34">
            <text:p>0,7093</text:p>
          </table:table-cell>
          <table:table-cell office:value-type="float" office:value="0.76138819000000002" table:style-name="ce34">
            <text:p>0,76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7 Karasjok</text:p>
          </table:table-cell>
          <table:table-cell office:value-type="float" office:value="0.81980997" table:style-name="ce34">
            <text:p>0,8198</text:p>
          </table:table-cell>
          <table:table-cell office:value-type="float" office:value="0.79679807999999996" table:style-name="ce34">
            <text:p>0,7968</text:p>
          </table:table-cell>
          <table:table-cell office:value-type="float" office:value="0.79932694000000004" table:style-name="ce34">
            <text:p>0,7993</text:p>
          </table:table-cell>
          <table:table-cell office:value-type="float" office:value="1.0585100599999999" table:style-name="ce34">
            <text:p>1,0585</text:p>
          </table:table-cell>
          <table:table-cell office:value-type="float" office:value="1.0148986499999999" table:style-name="ce34">
            <text:p>1,0149</text:p>
          </table:table-cell>
          <table:table-cell office:value-type="float" office:value="1.1728921999999999" table:style-name="ce34">
            <text:p>1,1729</text:p>
          </table:table-cell>
          <table:table-cell office:value-type="float" office:value="1.02226441" table:style-name="ce34">
            <text:p>1,0223</text:p>
          </table:table-cell>
          <table:table-cell office:value-type="float" office:value="1.15262932" table:style-name="ce34">
            <text:p>1,1526</text:p>
          </table:table-cell>
          <table:table-cell office:value-type="float" office:value="7.8017376799999996" table:style-name="ce34">
            <text:p>7,8017</text:p>
          </table:table-cell>
          <table:table-cell office:value-type="float" office:value="1.16666162" table:style-name="ce34">
            <text:p>1,1667</text:p>
          </table:table-cell>
          <table:table-cell office:value-type="float" office:value="2.7836046200000002" table:style-name="ce34">
            <text:p>2,7836</text:p>
          </table:table-cell>
          <table:table-cell office:value-type="float" office:value="3.1563366099999999" table:style-name="ce34">
            <text:p>3,1563</text:p>
          </table:table-cell>
          <table:table-cell office:value-type="float" office:value="0.44085912999999999" table:style-name="ce34">
            <text:p>0,4409</text:p>
          </table:table-cell>
          <table:table-cell office:value-type="float" office:value="1.38223976" table:style-name="ce34">
            <text:p>1,3822</text:p>
          </table:table-cell>
          <table:table-cell office:value-type="float" office:value="1.56782493" table:style-name="ce34">
            <text:p>1,5678</text:p>
          </table:table-cell>
          <table:table-cell office:value-type="float" office:value="1.1049884000000001" table:style-name="ce34">
            <text:p>1,1050</text:p>
          </table:table-cell>
          <table:table-cell office:value-type="float" office:value="1.05547254" table:style-name="ce34">
            <text:p>1,0555</text:p>
          </table:table-cell>
          <table:table-cell office:value-type="float" office:value="0.21758259999999999" table:style-name="ce34">
            <text:p>0,2176</text:p>
          </table:table-cell>
          <table:table-cell office:value-type="float" office:value="0.71467294000000003" table:style-name="ce34">
            <text:p>0,7147</text:p>
          </table:table-cell>
          <table:table-cell office:value-type="float" office:value="0.98492531999999999" table:style-name="ce34">
            <text:p>0,9849</text:p>
          </table:table-cell>
          <table:table-cell office:value-type="float" office:value="1.53789376" table:style-name="ce34">
            <text:p>1,5379</text:p>
          </table:table-cell>
          <table:table-cell office:value-type="float" office:value="1.0284260599999999" table:style-name="ce34">
            <text:p>1,0284</text:p>
          </table:table-cell>
          <table:table-cell office:value-type="float" office:value="0.74000058999999996" table:style-name="ce34">
            <text:p>0,7400</text:p>
          </table:table-cell>
          <table:table-cell office:value-type="float" office:value="1.0296325" table:style-name="ce34">
            <text:p>1,0296</text:p>
          </table:table-cell>
          <table:table-cell office:value-type="float" office:value="1.11337635" table:style-name="ce35">
            <text:p>1,1134</text:p>
          </table:table-cell>
          <table:table-cell office:value-type="float" office:value="0.46684331000000001" table:style-name="ce34">
            <text:p>0,4668</text:p>
          </table:table-cell>
          <table:table-cell office:value-type="float" office:value="0.51977229999999996" table:style-name="ce34">
            <text:p>0,519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8 Lebesby</text:p>
          </table:table-cell>
          <table:table-cell office:value-type="float" office:value="0.73170983999999994" table:style-name="ce37">
            <text:p>0,7317</text:p>
          </table:table-cell>
          <table:table-cell office:value-type="float" office:value="0.72232651999999997" table:style-name="ce37">
            <text:p>0,7223</text:p>
          </table:table-cell>
          <table:table-cell office:value-type="float" office:value="0.77684383000000001" table:style-name="ce37">
            <text:p>0,7768</text:p>
          </table:table-cell>
          <table:table-cell office:value-type="float" office:value="0.95459947999999994" table:style-name="ce37">
            <text:p>0,9546</text:p>
          </table:table-cell>
          <table:table-cell office:value-type="float" office:value="1.0006607300000001" table:style-name="ce37">
            <text:p>1,0007</text:p>
          </table:table-cell>
          <table:table-cell office:value-type="float" office:value="1.26319709" table:style-name="ce37">
            <text:p>1,2632</text:p>
          </table:table-cell>
          <table:table-cell office:value-type="float" office:value="1.42685035" table:style-name="ce37">
            <text:p>1,4269</text:p>
          </table:table-cell>
          <table:table-cell office:value-type="float" office:value="1.05619675" table:style-name="ce37">
            <text:p>1,0562</text:p>
          </table:table-cell>
          <table:table-cell office:value-type="float" office:value="16.247772579999999" table:style-name="ce37">
            <text:p>16,2478</text:p>
          </table:table-cell>
          <table:table-cell office:value-type="float" office:value="7.4688479000000001" table:style-name="ce37">
            <text:p>7,4688</text:p>
          </table:table-cell>
          <table:table-cell office:value-type="float" office:value="4.9104402199999999" table:style-name="ce37">
            <text:p>4,9104</text:p>
          </table:table-cell>
          <table:table-cell office:value-type="float" office:value="3.1844707300000001" table:style-name="ce37">
            <text:p>3,1845</text:p>
          </table:table-cell>
          <table:table-cell office:value-type="float" office:value="1.5608143400000001" table:style-name="ce37">
            <text:p>1,5608</text:p>
          </table:table-cell>
          <table:table-cell office:value-type="float" office:value="1.9928977999999999" table:style-name="ce37">
            <text:p>1,9929</text:p>
          </table:table-cell>
          <table:table-cell office:value-type="float" office:value="1.9084896200000001" table:style-name="ce37">
            <text:p>1,9085</text:p>
          </table:table-cell>
          <table:table-cell office:value-type="float" office:value="1.20540669" table:style-name="ce37">
            <text:p>1,2054</text:p>
          </table:table-cell>
          <table:table-cell office:value-type="float" office:value="0.98914950999999995" table:style-name="ce37">
            <text:p>0,9891</text:p>
          </table:table-cell>
          <table:table-cell office:value-type="float" office:value="3.7761169999999997E-2" table:style-name="ce37">
            <text:p>0,0378</text:p>
          </table:table-cell>
          <table:table-cell office:value-type="float" office:value="1.7594274700000001" table:style-name="ce37">
            <text:p>1,7594</text:p>
          </table:table-cell>
          <table:table-cell office:value-type="float" office:value="1.46266257" table:style-name="ce37">
            <text:p>1,4627</text:p>
          </table:table-cell>
          <table:table-cell office:value-type="float" office:value="0.95667831999999997" table:style-name="ce37">
            <text:p>0,9567</text:p>
          </table:table-cell>
          <table:table-cell office:value-type="float" office:value="1.76658052" table:style-name="ce37">
            <text:p>1,7666</text:p>
          </table:table-cell>
          <table:table-cell office:value-type="float" office:value="0.20850125" table:style-name="ce37">
            <text:p>0,2085</text:p>
          </table:table-cell>
          <table:table-cell office:value-type="float" office:value="0.61681240999999998" table:style-name="ce37">
            <text:p>0,6168</text:p>
          </table:table-cell>
          <table:table-cell office:value-type="float" office:value="1.40033355" table:style-name="ce38">
            <text:p>1,4003</text:p>
          </table:table-cell>
          <table:table-cell office:value-type="float" office:value="0.22416543999999999" table:style-name="ce37">
            <text:p>0,2242</text:p>
          </table:table-cell>
          <table:table-cell office:value-type="float" office:value="0.31390637999999998" table:style-name="ce37">
            <text:p>0,31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9 Gamvik</text:p>
          </table:table-cell>
          <table:table-cell office:value-type="float" office:value="0.37842525999999999" table:style-name="ce34">
            <text:p>0,3784</text:p>
          </table:table-cell>
          <table:table-cell office:value-type="float" office:value="0.95412410999999997" table:style-name="ce34">
            <text:p>0,9541</text:p>
          </table:table-cell>
          <table:table-cell office:value-type="float" office:value="0.64569798" table:style-name="ce34">
            <text:p>0,6457</text:p>
          </table:table-cell>
          <table:table-cell office:value-type="float" office:value="0.69855891000000003" table:style-name="ce34">
            <text:p>0,6986</text:p>
          </table:table-cell>
          <table:table-cell office:value-type="float" office:value="1.0569119199999999" table:style-name="ce34">
            <text:p>1,0569</text:p>
          </table:table-cell>
          <table:table-cell office:value-type="float" office:value="1.3318647699999999" table:style-name="ce34">
            <text:p>1,3319</text:p>
          </table:table-cell>
          <table:table-cell office:value-type="float" office:value="1.2913908300000001" table:style-name="ce34">
            <text:p>1,2914</text:p>
          </table:table-cell>
          <table:table-cell office:value-type="float" office:value="0.89385252000000004" table:style-name="ce34">
            <text:p>0,8939</text:p>
          </table:table-cell>
          <table:table-cell office:value-type="float" office:value="18.906780080000001" table:style-name="ce34">
            <text:p>18,9068</text:p>
          </table:table-cell>
          <table:table-cell office:value-type="float" office:value="3.3827149900000002" table:style-name="ce34">
            <text:p>3,3827</text:p>
          </table:table-cell>
          <table:table-cell office:value-type="float" office:value="4.4924056200000004" table:style-name="ce34">
            <text:p>4,4924</text:p>
          </table:table-cell>
          <table:table-cell office:value-type="float" office:value="1.72223697" table:style-name="ce34">
            <text:p>1,7222</text:p>
          </table:table-cell>
          <table:table-cell office:value-type="float" office:value="1.60257117" table:style-name="ce34">
            <text:p>1,6026</text:p>
          </table:table-cell>
          <table:table-cell office:value-type="float" office:value="1.0306857" table:style-name="ce34">
            <text:p>1,0307</text:p>
          </table:table-cell>
          <table:table-cell office:value-type="float" office:value="1.67230492" table:style-name="ce34">
            <text:p>1,6723</text:p>
          </table:table-cell>
          <table:table-cell office:value-type="float" office:value="1.2751599199999999" table:style-name="ce34">
            <text:p>1,2752</text:p>
          </table:table-cell>
          <table:table-cell office:value-type="float" office:value="0.93787421999999998" table:style-name="ce34">
            <text:p>0,9379</text:p>
          </table:table-cell>
          <table:table-cell office:value-type="float" office:value="0.20505762999999999" table:style-name="ce34">
            <text:p>0,2051</text:p>
          </table:table-cell>
          <table:table-cell office:value-type="float" office:value="5.1472630800000001" table:style-name="ce34">
            <text:p>5,1473</text:p>
          </table:table-cell>
          <table:table-cell office:value-type="float" office:value="1.70203265" table:style-name="ce34">
            <text:p>1,7020</text:p>
          </table:table-cell>
          <table:table-cell office:value-type="float" office:value="0.82283121000000004" table:style-name="ce34">
            <text:p>0,8228</text:p>
          </table:table-cell>
          <table:table-cell office:value-type="float" office:value="2.5104860900000001" table:style-name="ce34">
            <text:p>2,5105</text:p>
          </table:table-cell>
          <table:table-cell office:value-type="float" office:value="0" table:style-name="ce34">
            <text:p>0,0000</text:p>
          </table:table-cell>
          <table:table-cell office:value-type="float" office:value="0.46044726000000002" table:style-name="ce34">
            <text:p>0,4604</text:p>
          </table:table-cell>
          <table:table-cell office:value-type="float" office:value="1.3603065700000001" table:style-name="ce35">
            <text:p>1,3603</text:p>
          </table:table-cell>
          <table:table-cell office:value-type="float" office:value="0.19263931000000001" table:style-name="ce34">
            <text:p>0,1926</text:p>
          </table:table-cell>
          <table:table-cell office:value-type="float" office:value="0.26204852000000001" table:style-name="ce34">
            <text:p>0,262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0 Berlevåg</text:p>
          </table:table-cell>
          <table:table-cell office:value-type="float" office:value="0.66807101999999996" table:style-name="ce34">
            <text:p>0,6681</text:p>
          </table:table-cell>
          <table:table-cell office:value-type="float" office:value="0.72188929000000002" table:style-name="ce34">
            <text:p>0,7219</text:p>
          </table:table-cell>
          <table:table-cell office:value-type="float" office:value="0.50346184999999999" table:style-name="ce34">
            <text:p>0,5035</text:p>
          </table:table-cell>
          <table:table-cell office:value-type="float" office:value="0.75476626999999996" table:style-name="ce34">
            <text:p>0,7548</text:p>
          </table:table-cell>
          <table:table-cell office:value-type="float" office:value="1.0434075700000001" table:style-name="ce34">
            <text:p>1,0434</text:p>
          </table:table-cell>
          <table:table-cell office:value-type="float" office:value="1.47193375" table:style-name="ce34">
            <text:p>1,4719</text:p>
          </table:table-cell>
          <table:table-cell office:value-type="float" office:value="1.2717353199999999" table:style-name="ce34">
            <text:p>1,2717</text:p>
          </table:table-cell>
          <table:table-cell office:value-type="float" office:value="1.84100588" table:style-name="ce34">
            <text:p>1,8410</text:p>
          </table:table-cell>
          <table:table-cell office:value-type="float" office:value="22.251988650000001" table:style-name="ce34">
            <text:p>22,2520</text:p>
          </table:table-cell>
          <table:table-cell office:value-type="float" office:value="0.48332549000000002" table:style-name="ce34">
            <text:p>0,4833</text:p>
          </table:table-cell>
          <table:table-cell office:value-type="float" office:value="0.95268401999999996" table:style-name="ce34">
            <text:p>0,9527</text:p>
          </table:table-cell>
          <table:table-cell office:value-type="float" office:value="1.22739146" table:style-name="ce34">
            <text:p>1,2274</text:p>
          </table:table-cell>
          <table:table-cell office:value-type="float" office:value="0.75444672000000002" table:style-name="ce34">
            <text:p>0,7544</text:p>
          </table:table-cell>
          <table:table-cell office:value-type="float" office:value="0.60652333000000003" table:style-name="ce34">
            <text:p>0,6065</text:p>
          </table:table-cell>
          <table:table-cell office:value-type="float" office:value="1.96818866" table:style-name="ce34">
            <text:p>1,9682</text:p>
          </table:table-cell>
          <table:table-cell office:value-type="float" office:value="1.35069851" table:style-name="ce34">
            <text:p>1,3507</text:p>
          </table:table-cell>
          <table:table-cell office:value-type="float" office:value="0.65225365999999996" table:style-name="ce34">
            <text:p>0,6523</text:p>
          </table:table-cell>
          <table:table-cell office:value-type="float" office:value="5.1715459999999998E-2" table:style-name="ce34">
            <text:p>0,0517</text:p>
          </table:table-cell>
          <table:table-cell office:value-type="float" office:value="1.1236676000000001" table:style-name="ce34">
            <text:p>1,1237</text:p>
          </table:table-cell>
          <table:table-cell office:value-type="float" office:value="1.4105205000000001" table:style-name="ce34">
            <text:p>1,4105</text:p>
          </table:table-cell>
          <table:table-cell office:value-type="float" office:value="0.96841613000000004" table:style-name="ce34">
            <text:p>0,9684</text:p>
          </table:table-cell>
          <table:table-cell office:value-type="float" office:value="1.3488713800000001" table:style-name="ce34">
            <text:p>1,3489</text:p>
          </table:table-cell>
          <table:table-cell office:value-type="float" office:value="0.83182471000000002" table:style-name="ce34">
            <text:p>0,8318</text:p>
          </table:table-cell>
          <table:table-cell office:value-type="float" office:value="0.56582297999999998" table:style-name="ce34">
            <text:p>0,5658</text:p>
          </table:table-cell>
          <table:table-cell office:value-type="float" office:value="1.2712196499999999" table:style-name="ce35">
            <text:p>1,2712</text:p>
          </table:table-cell>
          <table:table-cell office:value-type="float" office:value="0.16367925999999999" table:style-name="ce34">
            <text:p>0,1637</text:p>
          </table:table-cell>
          <table:table-cell office:value-type="float" office:value="0.20807228999999999" table:style-name="ce34">
            <text:p>0,208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41 Tana</text:p>
          </table:table-cell>
          <table:table-cell office:value-type="float" office:value="1.00631757" table:style-name="ce37">
            <text:p>1,0063</text:p>
          </table:table-cell>
          <table:table-cell office:value-type="float" office:value="0.79699114999999998" table:style-name="ce37">
            <text:p>0,7970</text:p>
          </table:table-cell>
          <table:table-cell office:value-type="float" office:value="0.77719358999999999" table:style-name="ce37">
            <text:p>0,7772</text:p>
          </table:table-cell>
          <table:table-cell office:value-type="float" office:value="0.92747668999999999" table:style-name="ce37">
            <text:p>0,9275</text:p>
          </table:table-cell>
          <table:table-cell office:value-type="float" office:value="0.97350837999999995" table:style-name="ce37">
            <text:p>0,9735</text:p>
          </table:table-cell>
          <table:table-cell office:value-type="float" office:value="1.37304431" table:style-name="ce37">
            <text:p>1,3730</text:p>
          </table:table-cell>
          <table:table-cell office:value-type="float" office:value="1.3770817399999999" table:style-name="ce37">
            <text:p>1,3771</text:p>
          </table:table-cell>
          <table:table-cell office:value-type="float" office:value="0.83401899999999995" table:style-name="ce37">
            <text:p>0,8340</text:p>
          </table:table-cell>
          <table:table-cell office:value-type="float" office:value="7.0564722499999997" table:style-name="ce37">
            <text:p>7,0565</text:p>
          </table:table-cell>
          <table:table-cell office:value-type="float" office:value="3.8078129000000001" table:style-name="ce37">
            <text:p>3,8078</text:p>
          </table:table-cell>
          <table:table-cell office:value-type="float" office:value="4.7672963700000004" table:style-name="ce37">
            <text:p>4,7673</text:p>
          </table:table-cell>
          <table:table-cell office:value-type="float" office:value="4.6956584799999996" table:style-name="ce37">
            <text:p>4,6957</text:p>
          </table:table-cell>
          <table:table-cell office:value-type="float" office:value="0.35887122999999999" table:style-name="ce37">
            <text:p>0,3589</text:p>
          </table:table-cell>
          <table:table-cell office:value-type="float" office:value="2.0195546900000001" table:style-name="ce37">
            <text:p>2,0196</text:p>
          </table:table-cell>
          <table:table-cell office:value-type="float" office:value="1.70766087" table:style-name="ce37">
            <text:p>1,7077</text:p>
          </table:table-cell>
          <table:table-cell office:value-type="float" office:value="1.33257834" table:style-name="ce37">
            <text:p>1,3326</text:p>
          </table:table-cell>
          <table:table-cell office:value-type="float" office:value="0.90691553000000003" table:style-name="ce37">
            <text:p>0,9069</text:p>
          </table:table-cell>
          <table:table-cell office:value-type="float" office:value="0.14213181999999999" table:style-name="ce37">
            <text:p>0,1421</text:p>
          </table:table-cell>
          <table:table-cell office:value-type="float" office:value="0.80206650000000002" table:style-name="ce37">
            <text:p>0,8021</text:p>
          </table:table-cell>
          <table:table-cell office:value-type="float" office:value="1.2253745300000001" table:style-name="ce37">
            <text:p>1,2254</text:p>
          </table:table-cell>
          <table:table-cell office:value-type="float" office:value="1.1019496200000001" table:style-name="ce37">
            <text:p>1,1019</text:p>
          </table:table-cell>
          <table:table-cell office:value-type="float" office:value="0.92339539999999998" table:style-name="ce37">
            <text:p>0,9234</text:p>
          </table:table-cell>
          <table:table-cell office:value-type="float" office:value="1.08664217" table:style-name="ce37">
            <text:p>1,0866</text:p>
          </table:table-cell>
          <table:table-cell office:value-type="float" office:value="0.73920843000000003" table:style-name="ce37">
            <text:p>0,7392</text:p>
          </table:table-cell>
          <table:table-cell office:value-type="float" office:value="1.2070917999999999" table:style-name="ce38">
            <text:p>1,2071</text:p>
          </table:table-cell>
          <table:table-cell office:value-type="float" office:value="0.51614870999999996" table:style-name="ce37">
            <text:p>0,5161</text:p>
          </table:table-cell>
          <table:table-cell office:value-type="float" office:value="0.62303887999999996" table:style-name="ce37">
            <text:p>0,623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2 Nesseby</text:p>
          </table:table-cell>
          <table:table-cell office:value-type="float" office:value="0.58011223999999995" table:style-name="ce34">
            <text:p>0,5801</text:p>
          </table:table-cell>
          <table:table-cell office:value-type="float" office:value="0.52933556999999998" table:style-name="ce34">
            <text:p>0,5293</text:p>
          </table:table-cell>
          <table:table-cell office:value-type="float" office:value="0.90074679000000002" table:style-name="ce34">
            <text:p>0,9007</text:p>
          </table:table-cell>
          <table:table-cell office:value-type="float" office:value="0.63198622000000004" table:style-name="ce34">
            <text:p>0,6320</text:p>
          </table:table-cell>
          <table:table-cell office:value-type="float" office:value="0.92902052999999996" table:style-name="ce34">
            <text:p>0,9290</text:p>
          </table:table-cell>
          <table:table-cell office:value-type="float" office:value="1.6433199300000001" table:style-name="ce34">
            <text:p>1,6433</text:p>
          </table:table-cell>
          <table:table-cell office:value-type="float" office:value="1.9392543" table:style-name="ce34">
            <text:p>1,9393</text:p>
          </table:table-cell>
          <table:table-cell office:value-type="float" office:value="1.23321923" table:style-name="ce34">
            <text:p>1,2332</text:p>
          </table:table-cell>
          <table:table-cell office:value-type="float" office:value="23.186727959999999" table:style-name="ce34">
            <text:p>23,1867</text:p>
          </table:table-cell>
          <table:table-cell office:value-type="float" office:value="2.0046592400000001" table:style-name="ce34">
            <text:p>2,0047</text:p>
          </table:table-cell>
          <table:table-cell office:value-type="float" office:value="2.6439437400000001" table:style-name="ce34">
            <text:p>2,6439</text:p>
          </table:table-cell>
          <table:table-cell office:value-type="float" office:value="5.2774203799999997" table:style-name="ce34">
            <text:p>5,2774</text:p>
          </table:table-cell>
          <table:table-cell office:value-type="float" office:value="0.19653469000000001" table:style-name="ce34">
            <text:p>0,1965</text:p>
          </table:table-cell>
          <table:table-cell office:value-type="float" office:value="1.2640031199999999" table:style-name="ce34">
            <text:p>1,2640</text:p>
          </table:table-cell>
          <table:table-cell office:value-type="float" office:value="2.41181884" table:style-name="ce34">
            <text:p>2,4118</text:p>
          </table:table-cell>
          <table:table-cell office:value-type="float" office:value="1.2510553799999999" table:style-name="ce34">
            <text:p>1,2511</text:p>
          </table:table-cell>
          <table:table-cell office:value-type="float" office:value="0.73193386999999999" table:style-name="ce34">
            <text:p>0,7319</text:p>
          </table:table-cell>
          <table:table-cell office:value-type="float" office:value="0.28740199" table:style-name="ce34">
            <text:p>0,2874</text:p>
          </table:table-cell>
          <table:table-cell office:value-type="float" office:value="0.98330660000000003" table:style-name="ce34">
            <text:p>0,9833</text:p>
          </table:table-cell>
          <table:table-cell office:value-type="float" office:value="1.19804964" table:style-name="ce34">
            <text:p>1,1980</text:p>
          </table:table-cell>
          <table:table-cell office:value-type="float" office:value="1.0090963900000001" table:style-name="ce34">
            <text:p>1,0091</text:p>
          </table:table-cell>
          <table:table-cell office:value-type="float" office:value="1.4501535299999999" table:style-name="ce34">
            <text:p>1,4502</text:p>
          </table:table-cell>
          <table:table-cell office:value-type="float" office:value="0.62744485999999999" table:style-name="ce34">
            <text:p>0,6274</text:p>
          </table:table-cell>
          <table:table-cell office:value-type="float" office:value="0.79304209999999997" table:style-name="ce34">
            <text:p>0,7930</text:p>
          </table:table-cell>
          <table:table-cell office:value-type="float" office:value="1.47107192" table:style-name="ce35">
            <text:p>1,4711</text:p>
          </table:table-cell>
          <table:table-cell office:value-type="float" office:value="0.15708077000000001" table:style-name="ce34">
            <text:p>0,1571</text:p>
          </table:table-cell>
          <table:table-cell office:value-type="float" office:value="0.23107711" table:style-name="ce34">
            <text:p>0,23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3 Båtsfjord</text:p>
          </table:table-cell>
          <table:table-cell office:value-type="float" office:value="0.94762453000000002" table:style-name="ce34">
            <text:p>0,9476</text:p>
          </table:table-cell>
          <table:table-cell office:value-type="float" office:value="0.94348894000000005" table:style-name="ce34">
            <text:p>0,9435</text:p>
          </table:table-cell>
          <table:table-cell office:value-type="float" office:value="0.77690510000000002" table:style-name="ce34">
            <text:p>0,7769</text:p>
          </table:table-cell>
          <table:table-cell office:value-type="float" office:value="1.01277759" table:style-name="ce34">
            <text:p>1,0128</text:p>
          </table:table-cell>
          <table:table-cell office:value-type="float" office:value="1.04010885" table:style-name="ce34">
            <text:p>1,0401</text:p>
          </table:table-cell>
          <table:table-cell office:value-type="float" office:value="1.0634409600000001" table:style-name="ce34">
            <text:p>1,0634</text:p>
          </table:table-cell>
          <table:table-cell office:value-type="float" office:value="1.0044273399999999" table:style-name="ce34">
            <text:p>1,0044</text:p>
          </table:table-cell>
          <table:table-cell office:value-type="float" office:value="0.76430416000000001" table:style-name="ce34">
            <text:p>0,7643</text:p>
          </table:table-cell>
          <table:table-cell office:value-type="float" office:value="9.2380408500000009" table:style-name="ce34">
            <text:p>9,2380</text:p>
          </table:table-cell>
          <table:table-cell office:value-type="float" office:value="0.36759329000000002" table:style-name="ce34">
            <text:p>0,3676</text:p>
          </table:table-cell>
          <table:table-cell office:value-type="float" office:value="0.74653650999999999" table:style-name="ce34">
            <text:p>0,7465</text:p>
          </table:table-cell>
          <table:table-cell office:value-type="float" office:value="0.54518688999999998" table:style-name="ce34">
            <text:p>0,5452</text:p>
          </table:table-cell>
          <table:table-cell office:value-type="float" office:value="2.0358837599999999" table:style-name="ce34">
            <text:p>2,0359</text:p>
          </table:table-cell>
          <table:table-cell office:value-type="float" office:value="1.1331074000000001" table:style-name="ce34">
            <text:p>1,1331</text:p>
          </table:table-cell>
          <table:table-cell office:value-type="float" office:value="1.0524310100000001" table:style-name="ce34">
            <text:p>1,0524</text:p>
          </table:table-cell>
          <table:table-cell office:value-type="float" office:value="1.3084172300000001" table:style-name="ce34">
            <text:p>1,3084</text:p>
          </table:table-cell>
          <table:table-cell office:value-type="float" office:value="1.08314741" table:style-name="ce34">
            <text:p>1,0831</text:p>
          </table:table-cell>
          <table:table-cell office:value-type="float" office:value="0.54390592999999998" table:style-name="ce34">
            <text:p>0,5439</text:p>
          </table:table-cell>
          <table:table-cell office:value-type="float" office:value="1.4289481500000001" table:style-name="ce34">
            <text:p>1,4289</text:p>
          </table:table-cell>
          <table:table-cell office:value-type="float" office:value="1.2105384699999999" table:style-name="ce34">
            <text:p>1,2105</text:p>
          </table:table-cell>
          <table:table-cell office:value-type="float" office:value="1.1115320799999999" table:style-name="ce34">
            <text:p>1,1115</text:p>
          </table:table-cell>
          <table:table-cell office:value-type="float" office:value="1.5110887099999999" table:style-name="ce34">
            <text:p>1,5111</text:p>
          </table:table-cell>
          <table:table-cell office:value-type="float" office:value="1.2421869999999999" table:style-name="ce34">
            <text:p>1,2422</text:p>
          </table:table-cell>
          <table:table-cell office:value-type="float" office:value="0.46980931999999997" table:style-name="ce34">
            <text:p>0,4698</text:p>
          </table:table-cell>
          <table:table-cell office:value-type="float" office:value="1.0911170400000001" table:style-name="ce35">
            <text:p>1,0911</text:p>
          </table:table-cell>
          <table:table-cell office:value-type="float" office:value="0.3942599" table:style-name="ce34">
            <text:p>0,3943</text:p>
          </table:table-cell>
          <table:table-cell office:value-type="float" office:value="0.43018369000000001" table:style-name="ce34">
            <text:p>0,430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44</text:p>
            <text:p>Sør-Varanger</text:p>
          </table:table-cell>
          <table:table-cell office:value-type="float" office:value="0.86911903999999995" table:style-name="ce37">
            <text:p>0,8691</text:p>
          </table:table-cell>
          <table:table-cell office:value-type="float" office:value="0.88062594000000005" table:style-name="ce37">
            <text:p>0,8806</text:p>
          </table:table-cell>
          <table:table-cell office:value-type="float" office:value="0.85634339999999998" table:style-name="ce37">
            <text:p>0,8563</text:p>
          </table:table-cell>
          <table:table-cell office:value-type="float" office:value="1.02163442" table:style-name="ce37">
            <text:p>1,0216</text:p>
          </table:table-cell>
          <table:table-cell office:value-type="float" office:value="1.01761733" table:style-name="ce37">
            <text:p>1,0176</text:p>
          </table:table-cell>
          <table:table-cell office:value-type="float" office:value="1.07553802" table:style-name="ce37">
            <text:p>1,0755</text:p>
          </table:table-cell>
          <table:table-cell office:value-type="float" office:value="1.1252025299999999" table:style-name="ce37">
            <text:p>1,1252</text:p>
          </table:table-cell>
          <table:table-cell office:value-type="float" office:value="0.91371265000000002" table:style-name="ce37">
            <text:p>0,9137</text:p>
          </table:table-cell>
          <table:table-cell office:value-type="float" office:value="1.3537240800000001" table:style-name="ce37">
            <text:p>1,3537</text:p>
          </table:table-cell>
          <table:table-cell office:value-type="float" office:value="2.1840860700000002" table:style-name="ce37">
            <text:p>2,1841</text:p>
          </table:table-cell>
          <table:table-cell office:value-type="float" office:value="2.1496247199999998" table:style-name="ce37">
            <text:p>2,1496</text:p>
          </table:table-cell>
          <table:table-cell office:value-type="float" office:value="0.83703684" table:style-name="ce37">
            <text:p>0,8370</text:p>
          </table:table-cell>
          <table:table-cell office:value-type="float" office:value="1.1800554999999999" table:style-name="ce37">
            <text:p>1,1801</text:p>
          </table:table-cell>
          <table:table-cell office:value-type="float" office:value="0.71151266999999996" table:style-name="ce37">
            <text:p>0,7115</text:p>
          </table:table-cell>
          <table:table-cell office:value-type="float" office:value="1.1650976799999999" table:style-name="ce37">
            <text:p>1,1651</text:p>
          </table:table-cell>
          <table:table-cell office:value-type="float" office:value="1.19176426" table:style-name="ce37">
            <text:p>1,1918</text:p>
          </table:table-cell>
          <table:table-cell office:value-type="float" office:value="1.1137816300000001" table:style-name="ce37">
            <text:p>1,1138</text:p>
          </table:table-cell>
          <table:table-cell office:value-type="float" office:value="0.56000696000000005" table:style-name="ce37">
            <text:p>0,5600</text:p>
          </table:table-cell>
          <table:table-cell office:value-type="float" office:value="0.63506165999999997" table:style-name="ce37">
            <text:p>0,6351</text:p>
          </table:table-cell>
          <table:table-cell office:value-type="float" office:value="1.0995559399999999" table:style-name="ce37">
            <text:p>1,0996</text:p>
          </table:table-cell>
          <table:table-cell office:value-type="float" office:value="1.05380129" table:style-name="ce37">
            <text:p>1,0538</text:p>
          </table:table-cell>
          <table:table-cell office:value-type="float" office:value="0.86942931000000001" table:style-name="ce37">
            <text:p>0,8694</text:p>
          </table:table-cell>
          <table:table-cell office:value-type="float" office:value="0.99486545000000004" table:style-name="ce37">
            <text:p>0,9949</text:p>
          </table:table-cell>
          <table:table-cell office:value-type="float" office:value="0.90360057999999999" table:style-name="ce37">
            <text:p>0,9036</text:p>
          </table:table-cell>
          <table:table-cell office:value-type="float" office:value="0.98313910000000004" table:style-name="ce38">
            <text:p>0,9831</text:p>
          </table:table-cell>
          <table:table-cell office:value-type="float" office:value="1.8138521400000001" table:style-name="ce37">
            <text:p>1,8139</text:p>
          </table:table-cell>
          <table:table-cell office:value-type="float" office:value="1.78326897" table:style-name="ce37">
            <text:p>1,7833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Troms og Finnmark</text:p>
          </table:table-cell>
          <table:table-cell office:value-type="float" office:value="0.93868233755135" table:style-name="ce28">
            <text:p>0,9387</text:p>
          </table:table-cell>
          <table:table-cell office:value-type="float" office:value="0.90021786642433999" table:style-name="ce28">
            <text:p>0,9002</text:p>
          </table:table-cell>
          <table:table-cell office:value-type="float" office:value="0.93274694339561004" table:style-name="ce28">
            <text:p>0,9327</text:p>
          </table:table-cell>
          <table:table-cell office:value-type="float" office:value="1.0165217399425199" table:style-name="ce28">
            <text:p>1,0165</text:p>
          </table:table-cell>
          <table:table-cell office:value-type="float" office:value="1.00092685500878" table:style-name="ce28">
            <text:p>1,0009</text:p>
          </table:table-cell>
          <table:table-cell office:value-type="float" office:value="1.08290058156487" table:style-name="ce28">
            <text:p>1,0829</text:p>
          </table:table-cell>
          <table:table-cell office:value-type="float" office:value="1.0677393843210501" table:style-name="ce28">
            <text:p>1,0677</text:p>
          </table:table-cell>
          <table:table-cell office:value-type="float" office:value="0.91504934217949996" table:style-name="ce28">
            <text:p>0,9150</text:p>
          </table:table-cell>
          <table:table-cell office:value-type="float" office:value="2.8965250151501301" table:style-name="ce28">
            <text:p>2,8965</text:p>
          </table:table-cell>
          <table:table-cell office:value-type="float" office:value="1.8848808475631" table:style-name="ce28">
            <text:p>1,8849</text:p>
          </table:table-cell>
          <table:table-cell office:value-type="float" office:value="1.6857333447179701" table:style-name="ce28">
            <text:p>1,6857</text:p>
          </table:table-cell>
          <table:table-cell office:value-type="float" office:value="1.2222071568516599" table:style-name="ce28">
            <text:p>1,2222</text:p>
          </table:table-cell>
          <table:table-cell office:value-type="float" office:value="0.94835193592859002" table:style-name="ce28">
            <text:p>0,9484</text:p>
          </table:table-cell>
          <table:table-cell office:value-type="float" office:value="1.1783375847928399" table:style-name="ce28">
            <text:p>1,1783</text:p>
          </table:table-cell>
          <table:table-cell office:value-type="float" office:value="1.18370356627134" table:style-name="ce28">
            <text:p>1,1837</text:p>
          </table:table-cell>
          <table:table-cell office:value-type="float" office:value="1.0975329720534399" table:style-name="ce28">
            <text:p>1,0975</text:p>
          </table:table-cell>
          <table:table-cell office:value-type="float" office:value="1.0164506059788601" table:style-name="ce28">
            <text:p>1,0165</text:p>
          </table:table-cell>
          <table:table-cell office:value-type="float" office:value="0.57825197520658" table:style-name="ce28">
            <text:p>0,5783</text:p>
          </table:table-cell>
          <table:table-cell office:value-type="float" office:value="0.56044637047003998" table:style-name="ce28">
            <text:p>0,5604</text:p>
          </table:table-cell>
          <table:table-cell office:value-type="float" office:value="1.0631805488853801" table:style-name="ce28">
            <text:p>1,0632</text:p>
          </table:table-cell>
          <table:table-cell office:value-type="float" office:value="1.0892504139758299" table:style-name="ce28">
            <text:p>1,0893</text:p>
          </table:table-cell>
          <table:table-cell office:value-type="float" office:value="0.85445901556008996" table:style-name="ce28">
            <text:p>0,8545</text:p>
          </table:table-cell>
          <table:table-cell office:value-type="float" office:value="0.98200589145216" table:style-name="ce28">
            <text:p>0,9820</text:p>
          </table:table-cell>
          <table:table-cell office:value-type="float" office:value="0.93765513330190997" table:style-name="ce28">
            <text:p>0,9377</text:p>
          </table:table-cell>
          <table:table-cell office:value-type="float" office:value="1.0349318948217501" table:style-name="ce29">
            <text:p>1,0349</text:p>
          </table:table-cell>
          <table:table-cell office:value-type="float" office:value="44.315655730000003" table:style-name="ce28">
            <text:p>44,3157</text:p>
          </table:table-cell>
          <table:table-cell office:value-type="float" office:value="45.86368555" table:style-name="ce28">
            <text:p>45,8637</text:p>
          </table:table-cell>
          <table:table-cell table:number-columns-repeated="16356"/>
        </table:table-row>
        <table:table-row table:style-name="ro7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5">
          <table:table-cell office:value-type="string" table:style-name="ce39">
            <text:p>Heile landet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000" table:style-name="ce45">
            <text:p>1 000</text:p>
          </table:table-cell>
          <table:table-cell office:value-type="float" office:value="1000" table:style-name="ce45">
            <text:p>1 000</text:p>
          </table:table-cell>
          <table:table-cell table:number-columns-repeated="16356"/>
        </table:table-row>
        <table:table-row table:number-rows-repeated="10" table:style-name="ro3">
          <table:table-cell table:number-columns-repeated="28" table:style-name="ce3"/>
          <table:table-cell table:number-columns-repeated="16356"/>
        </table:table-row>
        <table:table-row table:number-rows-repeated="8" table:style-name="ro3">
          <table:table-cell table:number-columns-repeated="4" table:style-name="ce3"/>
          <table:table-cell table:number-columns-repeated="16380" table:style-name="ce1"/>
        </table:table-row>
        <table:table-row table:number-rows-repeated="12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4"/>
          <table:table-cell table:number-columns-repeated="16380"/>
        </table:table-row>
        <table:table-row table:number-rows-repeated="15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4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5"/>
          <table:table-cell table:number-columns-repeated="3" table:style-name="ce3"/>
          <table:table-cell table:number-columns-repeated="24" table:style-name="ce1"/>
          <table:table-cell table:number-columns-repeated="16356" table:style-name="ce13"/>
        </table:table-row>
        <table:table-row table:number-rows-repeated="2" table:style-name="ro3">
          <table:table-cell table:style-name="ce16"/>
          <table:table-cell table:number-columns-repeated="3" table:style-name="ce3"/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style-name="ce25"/>
          <table:table-cell table:number-columns-repeated="2" table:style-name="ce26"/>
          <table:table-cell table:number-columns-repeated="24" table:style-name="ce13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5" table:style-name="ce1"/>
          <table:table-cell table:style-name="ce18"/>
          <table:table-cell table:style-name="ce12"/>
          <table:table-cell table:number-columns-repeated="16356"/>
        </table:table-row>
        <table:table-row table:style-name="ro3">
          <table:table-cell/>
          <table:table-cell table:number-columns-repeated="25" table:style-name="ce1"/>
          <table:table-cell table:style-name="ce20"/>
          <table:table-cell table:style-name="ce17"/>
          <table:table-cell table:number-columns-repeated="16356"/>
        </table:table-row>
        <table:table-row table:style-name="ro3">
          <table:table-cell/>
          <table:table-cell table:number-columns-repeated="25" table:style-name="ce1"/>
          <table:table-cell table:style-name="ce19"/>
          <table:table-cell table:style-name="ce17"/>
          <table:table-cell table:number-columns-repeated="16356"/>
        </table:table-row>
        <table:table-row table:number-rows-repeated="1048100" table:style-name="ro3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3" number:min-decimal-places="3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3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yrhagen Karen Nystad</meta:initial-creator>
    <dc:creator>Naeem Rashid</dc:creator>
    <meta:creation-date>1999-02-07T11:09:59Z</meta:creation-date>
    <dc:date>2022-09-28T12:57:17Z</dc:date>
    <meta:print-date>2022-09-22T06:20:23Z</meta:print-date>
    <meta:user-defined meta:name="_NewReviewCycle"/>
    <meta:user-defined meta:name="MSIP_Label_b7a0defb-d95a-4801-9cac-afdefc91cdbd_Enabled">true</meta:user-defined>
    <meta:user-defined meta:name="MSIP_Label_b7a0defb-d95a-4801-9cac-afdefc91cdbd_SetDate">2022-09-28T12:57:13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6a34ad3-1b6e-4057-b00e-e7fa0d6bde4a</meta:user-defined>
    <meta:user-defined meta:name="MSIP_Label_b7a0defb-d95a-4801-9cac-afdefc91cdbd_ContentBits">0</meta:user-defined>
  </office:meta>
</office:document-meta>
</file>