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/>
    <style:style style:name="ce11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5" table:style-name="ce15">
            <table:cell-range-source table:name="HTML_2" table:last-column-spanned="4" table:last-row-spanned="22" xlink:href="file:///G:/IS/IS09/Grønt%20Hefte%202009/Tabeller%20FK%202009/Kontroll/tab%201-fk_kontroll.html"/>
            <text:p>Fylke</text:p>
          </table:table-cell>
          <table:table-cell table:style-name="ce1"/>
          <table:table-cell office:value-type="string" table:style-name="ce2">
            <text:p>Nord-</text:p>
          </table:table-cell>
          <table:table-cell office:value-type="string" table:style-name="ce2">
            <text:p>Sum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Innbyggjar-</text:p>
          </table:table-cell>
          <table:table-cell office:value-type="string" table:style-name="ce2">
            <text:p>Noreg-</text:p>
          </table:table-cell>
          <table:table-cell office:value-type="string" table:style-name="ce2">
            <text:p>ramme-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 2026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covered-table-cell/>
          <table:table-cell table:style-name="ce3"/>
          <table:table-cell table:number-columns-repeated="2" table:style-name="ce2"/>
          <table:table-cell table:number-columns-repeated="3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03 Oslo</text:p>
          </table:table-cell>
          <table:table-cell office:value-type="float" office:value="4283656" table:style-name="ce11">
            <text:p>4 283 656</text:p>
          </table:table-cell>
          <table:table-cell office:value-type="float" office:value="0" table:style-name="ce11">
            <text:p>0</text:p>
          </table:table-cell>
          <table:table-cell office:value-type="float" office:value="4283656" table:style-name="ce11">
            <text:p>4 283 6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11 Rogaland</text:p>
          </table:table-cell>
          <table:table-cell office:value-type="float" office:value="4454975" table:style-name="ce11">
            <text:p>4 454 975</text:p>
          </table:table-cell>
          <table:table-cell office:value-type="float" office:value="0" table:style-name="ce11">
            <text:p>0</text:p>
          </table:table-cell>
          <table:table-cell office:value-type="float" office:value="4454975" table:style-name="ce11">
            <text:p>4 454 9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4590471" table:style-name="ce12">
            <text:p>4 590 471</text:p>
          </table:table-cell>
          <table:table-cell office:value-type="float" office:value="0" table:style-name="ce12">
            <text:p>0</text:p>
          </table:table-cell>
          <table:table-cell office:value-type="float" office:value="4590471" table:style-name="ce12">
            <text:p>4 590 4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18 Nordland</text:p>
          </table:table-cell>
          <table:table-cell office:value-type="float" office:value="5031691" table:style-name="ce11">
            <text:p>5 031 691</text:p>
          </table:table-cell>
          <table:table-cell office:value-type="float" office:value="419692" table:style-name="ce11">
            <text:p>419 692</text:p>
          </table:table-cell>
          <table:table-cell office:value-type="float" office:value="5451383" table:style-name="ce11">
            <text:p>5 451 3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1 Østfold</text:p>
          </table:table-cell>
          <table:table-cell office:value-type="float" office:value="1644600" table:style-name="ce11">
            <text:p>1 644 600</text:p>
          </table:table-cell>
          <table:table-cell office:value-type="float" office:value="0" table:style-name="ce11">
            <text:p>0</text:p>
          </table:table-cell>
          <table:table-cell office:value-type="float" office:value="1644600" table:style-name="ce11">
            <text:p>1 644 6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2 Akershus</text:p>
          </table:table-cell>
          <table:table-cell office:value-type="float" office:value="3468277" table:style-name="ce12">
            <text:p>3 468 277</text:p>
          </table:table-cell>
          <table:table-cell office:value-type="float" office:value="0" table:style-name="ce12">
            <text:p>0</text:p>
          </table:table-cell>
          <table:table-cell office:value-type="float" office:value="3468277" table:style-name="ce12">
            <text:p>3 468 2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3 Buskerud</text:p>
          </table:table-cell>
          <table:table-cell office:value-type="float" office:value="1947720" table:style-name="ce11">
            <text:p>1 947 720</text:p>
          </table:table-cell>
          <table:table-cell office:value-type="float" office:value="0" table:style-name="ce11">
            <text:p>0</text:p>
          </table:table-cell>
          <table:table-cell office:value-type="float" office:value="1947720" table:style-name="ce11">
            <text:p>1 947 7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4 Innlandet</text:p>
          </table:table-cell>
          <table:table-cell office:value-type="float" office:value="3901326" table:style-name="ce11">
            <text:p>3 901 326</text:p>
          </table:table-cell>
          <table:table-cell office:value-type="float" office:value="0" table:style-name="ce11">
            <text:p>0</text:p>
          </table:table-cell>
          <table:table-cell office:value-type="float" office:value="3901326" table:style-name="ce11">
            <text:p>3 901 3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9 Vestfold</text:p>
          </table:table-cell>
          <table:table-cell office:value-type="float" office:value="1561123" table:style-name="ce12">
            <text:p>1 561 123</text:p>
          </table:table-cell>
          <table:table-cell office:value-type="float" office:value="0" table:style-name="ce12">
            <text:p>0</text:p>
          </table:table-cell>
          <table:table-cell office:value-type="float" office:value="1561123" table:style-name="ce12">
            <text:p>1 561 1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40 Telemark</text:p>
          </table:table-cell>
          <table:table-cell office:value-type="float" office:value="1637635" table:style-name="ce11">
            <text:p>1 637 635</text:p>
          </table:table-cell>
          <table:table-cell office:value-type="float" office:value="0" table:style-name="ce11">
            <text:p>0</text:p>
          </table:table-cell>
          <table:table-cell office:value-type="float" office:value="1637635" table:style-name="ce11">
            <text:p>1 637 6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2 Agder</text:p>
          </table:table-cell>
          <table:table-cell office:value-type="float" office:value="3120416" table:style-name="ce11">
            <text:p>3 120 416</text:p>
          </table:table-cell>
          <table:table-cell office:value-type="float" office:value="0" table:style-name="ce11">
            <text:p>0</text:p>
          </table:table-cell>
          <table:table-cell office:value-type="float" office:value="3120416" table:style-name="ce11">
            <text:p>3 120 4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6 Vestland</text:p>
          </table:table-cell>
          <table:table-cell office:value-type="float" office:value="8655150" table:style-name="ce12">
            <text:p>8 655 150</text:p>
          </table:table-cell>
          <table:table-cell office:value-type="float" office:value="0" table:style-name="ce12">
            <text:p>0</text:p>
          </table:table-cell>
          <table:table-cell office:value-type="float" office:value="8655150" table:style-name="ce12">
            <text:p>8 655 1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0 Trøndelag</text:p>
          </table:table-cell>
          <table:table-cell office:value-type="float" office:value="5293233" table:style-name="ce11">
            <text:p>5 293 233</text:p>
          </table:table-cell>
          <table:table-cell office:value-type="float" office:value="0" table:style-name="ce11">
            <text:p>0</text:p>
          </table:table-cell>
          <table:table-cell office:value-type="float" office:value="5293233" table:style-name="ce11">
            <text:p>5 293 2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5 Troms</text:p>
          </table:table-cell>
          <table:table-cell office:value-type="float" office:value="3278771" table:style-name="ce11">
            <text:p>3 278 771</text:p>
          </table:table-cell>
          <table:table-cell office:value-type="float" office:value="293735" table:style-name="ce11">
            <text:p>293 735</text:p>
          </table:table-cell>
          <table:table-cell office:value-type="float" office:value="3572506" table:style-name="ce11">
            <text:p>3 572 50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6 Finnmark</text:p>
          </table:table-cell>
          <table:table-cell office:value-type="float" office:value="1842005" table:style-name="ce12">
            <text:p>1 842 005</text:p>
          </table:table-cell>
          <table:table-cell office:value-type="float" office:value="129297" table:style-name="ce12">
            <text:p>129 297</text:p>
          </table:table-cell>
          <table:table-cell office:value-type="float" office:value="1971302" table:style-name="ce12">
            <text:p>1 971 302</text:p>
          </table:table-cell>
          <table:table-cell table:number-columns-repeated="16380"/>
        </table:table-row>
        <table:table-row table:style-name="ro2">
          <table:table-cell table:style-name="ce8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style-name="ce13">
            <text:p>Heile landet</text:p>
          </table:table-cell>
          <table:table-cell office:value-type="float" office:value="54711049" table:style-name="ce14">
            <text:p>54 711 049</text:p>
          </table:table-cell>
          <table:table-cell office:value-type="float" office:value="842724" table:style-name="ce14">
            <text:p>842 724</text:p>
          </table:table-cell>
          <table:table-cell office:value-type="float" office:value="55553773" table:style-name="ce14">
            <text:p>55 553 773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EksterneData_1" table:cell-range-address="Ark1.$A$1:Ark1.$D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f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6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igurd.pedersen</meta:initial-creator>
    <dc:creator>Haakon Oftebro Sandvold</dc:creator>
    <meta:creation-date>2008-09-29T10:36:55Z</meta:creation-date>
    <dc:date>2025-10-11T12:38:19Z</dc:date>
    <meta:print-date>2025-09-25T12:08:12Z</meta:print-date>
  </office:meta>
</office:document-meta>
</file>