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5" table:style-name="ce16">
            <table:cell-range-source table:name="HTML_2" table:last-column-spanned="5" table:last-row-spanned="22" xlink:href="file:///G:/IS/IS09/Grønt%20Hefte%202009/Tabeller%20FK%202009/Kontroll/tab%202-fk_kontroll.html"/>
            <text:p>Fylke</text:p>
          </table:table-cell>
          <table:table-cell table:number-columns-repeated="4" table:style-name="ce1"/>
          <table:table-cell office:value-type="string" table:style-name="ce2">
            <text:p>Innbyggjar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byggjar-</text:p>
          </table:table-cell>
          <table:table-cell office:value-type="string" table:style-name="ce2">
            <text:p>Utgifts-</text:p>
          </table:table-cell>
          <table:table-cell office:value-type="string" table:style-name="ce2">
            <text:p>Saker med</text:p>
          </table:table-cell>
          <table:table-cell table:style-name="ce1"/>
          <table:table-cell office:value-type="string" table:style-name="ce2">
            <text:p>tilskot med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tilskot før</text:p>
          </table:table-cell>
          <table:table-cell office:value-type="string" table:style-name="ce2">
            <text:p>utjamning</text:p>
          </table:table-cell>
          <table:table-cell office:value-type="string" table:style-name="ce2">
            <text:p>særskild</text:p>
          </table:table-cell>
          <table:table-cell office:value-type="string" table:style-name="ce2">
            <text:p>Overgangs-</text:p>
          </table:table-cell>
          <table:table-cell office:value-type="string" table:style-name="ce3">
            <text:p>utgifts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omfordeling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>fordeling</text:p>
          </table:table-cell>
          <table:table-cell office:value-type="string" table:style-name="ce2">
            <text:p>ordning</text:p>
          </table:table-cell>
          <table:table-cell office:value-type="string" table:style-name="ce3">
            <text:p>utjamning m.m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1">
          <table:table-cell table:number-columns-repeated="5" table:style-name="ce5"/>
          <table:table-cell table:number-columns-repeated="16379" table:style-name="ce1"/>
        </table:table-row>
        <table:table-row table:style-name="ro1">
          <table:table-cell office:value-type="string" table:style-name="ce9">
            <text:p>03 Oslo</text:p>
          </table:table-cell>
          <table:table-cell office:value-type="float" office:value="6287512.3758829003" table:style-name="ce12">
            <text:p>6 287 512</text:p>
          </table:table-cell>
          <table:table-cell office:value-type="float" office:value="-3162758.9701140001" table:style-name="ce12">
            <text:p>-3 162 759</text:p>
          </table:table-cell>
          <table:table-cell office:value-type="float" office:value="1108144" table:style-name="ce12">
            <text:p>1 108 144</text:p>
          </table:table-cell>
          <table:table-cell office:value-type="float" office:value="50759.579002500002" table:style-name="ce12">
            <text:p>50 760</text:p>
          </table:table-cell>
          <table:table-cell office:value-type="float" office:value="4283656" table:style-name="ce12">
            <text:p>4 283 65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1 Rogaland</text:p>
          </table:table-cell>
          <table:table-cell office:value-type="float" office:value="4395954.5818539001" table:style-name="ce12">
            <text:p>4 395 955</text:p>
          </table:table-cell>
          <table:table-cell office:value-type="float" office:value="-222913.14931509999" table:style-name="ce12">
            <text:p>-222 913</text:p>
          </table:table-cell>
          <table:table-cell office:value-type="float" office:value="261004" table:style-name="ce12">
            <text:p>261 004</text:p>
          </table:table-cell>
          <table:table-cell office:value-type="float" office:value="20929.44423375" table:style-name="ce12">
            <text:p>20 929</text:p>
          </table:table-cell>
          <table:table-cell office:value-type="float" office:value="4454975" table:style-name="ce12">
            <text:p>4 454 97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5 Møre og Romsdal</text:p>
          </table:table-cell>
          <table:table-cell office:value-type="float" office:value="2362422.8833091999" table:style-name="ce13">
            <text:p>2 362 423</text:p>
          </table:table-cell>
          <table:table-cell office:value-type="float" office:value="1565045.0901057001" table:style-name="ce13">
            <text:p>1 565 045</text:p>
          </table:table-cell>
          <table:table-cell office:value-type="float" office:value="669782" table:style-name="ce13">
            <text:p>669 782</text:p>
          </table:table-cell>
          <table:table-cell office:value-type="float" office:value="-6779.22102" table:style-name="ce13">
            <text:p>-6 779</text:p>
          </table:table-cell>
          <table:table-cell office:value-type="float" office:value="4590471" table:style-name="ce13">
            <text:p>4 590 47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2109729.1000338998" table:style-name="ce12">
            <text:p>2 109 729</text:p>
          </table:table-cell>
          <table:table-cell office:value-type="float" office:value="2286286.1869508" table:style-name="ce12">
            <text:p>2 286 286</text:p>
          </table:table-cell>
          <table:table-cell office:value-type="float" office:value="654052" table:style-name="ce12">
            <text:p>654 052</text:p>
          </table:table-cell>
          <table:table-cell office:value-type="float" office:value="-18376.731360000002" table:style-name="ce12">
            <text:p>-18 377</text:p>
          </table:table-cell>
          <table:table-cell office:value-type="float" office:value="5031691" table:style-name="ce12">
            <text:p>5 031 69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1 Østfold</text:p>
          </table:table-cell>
          <table:table-cell office:value-type="float" office:value="2735520.5250304998" table:style-name="ce12">
            <text:p>2 735 521</text:p>
          </table:table-cell>
          <table:table-cell office:value-type="float" office:value="-1196601.7168640001" table:style-name="ce12">
            <text:p>-1 196 602</text:p>
          </table:table-cell>
          <table:table-cell office:value-type="float" office:value="94009" table:style-name="ce12">
            <text:p>94 009</text:p>
          </table:table-cell>
          <table:table-cell office:value-type="float" office:value="11671.853354999999" table:style-name="ce12">
            <text:p>11 672</text:p>
          </table:table-cell>
          <table:table-cell office:value-type="float" office:value="1644600" table:style-name="ce12">
            <text:p>1 644 6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 Akershus</text:p>
          </table:table-cell>
          <table:table-cell office:value-type="float" office:value="6462456.8934220001" table:style-name="ce13">
            <text:p>6 462 457</text:p>
          </table:table-cell>
          <table:table-cell office:value-type="float" office:value="-3061382.9060900002" table:style-name="ce13">
            <text:p>-3 061 383</text:p>
          </table:table-cell>
          <table:table-cell office:value-type="float" office:value="63354" table:style-name="ce13">
            <text:p>63 354</text:p>
          </table:table-cell>
          <table:table-cell office:value-type="float" office:value="3848.8671787500002" table:style-name="ce13">
            <text:p>3 849</text:p>
          </table:table-cell>
          <table:table-cell office:value-type="float" office:value="3468277" table:style-name="ce13">
            <text:p>3 468 27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3 Buskerud</text:p>
          </table:table-cell>
          <table:table-cell office:value-type="float" office:value="2357715.2727723001" table:style-name="ce12">
            <text:p>2 357 715</text:p>
          </table:table-cell>
          <table:table-cell office:value-type="float" office:value="-572275.94601700001" table:style-name="ce12">
            <text:p>-572 276</text:p>
          </table:table-cell>
          <table:table-cell office:value-type="float" office:value="169651" table:style-name="ce12">
            <text:p>169 651</text:p>
          </table:table-cell>
          <table:table-cell office:value-type="float" office:value="-7370.7328349999998" table:style-name="ce12">
            <text:p>-7 371</text:p>
          </table:table-cell>
          <table:table-cell office:value-type="float" office:value="1947720" table:style-name="ce12">
            <text:p>1 947 7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4 Innlandet</text:p>
          </table:table-cell>
          <table:table-cell office:value-type="float" office:value="3275153.1406061999" table:style-name="ce12">
            <text:p>3 275 153</text:p>
          </table:table-cell>
          <table:table-cell office:value-type="float" office:value="468792.93889583001" table:style-name="ce12">
            <text:p>468 793</text:p>
          </table:table-cell>
          <table:table-cell office:value-type="float" office:value="182483" table:style-name="ce12">
            <text:p>182 483</text:p>
          </table:table-cell>
          <table:table-cell office:value-type="float" office:value="-25102.88870625" table:style-name="ce12">
            <text:p>-25 103</text:p>
          </table:table-cell>
          <table:table-cell office:value-type="float" office:value="3901326" table:style-name="ce12">
            <text:p>3 901 32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9 Vestfold</text:p>
          </table:table-cell>
          <table:table-cell office:value-type="float" office:value="2243900.3351512998" table:style-name="ce13">
            <text:p>2 243 900</text:p>
          </table:table-cell>
          <table:table-cell office:value-type="float" office:value="-796179.37500300002" table:style-name="ce13">
            <text:p>-796 179</text:p>
          </table:table-cell>
          <table:table-cell office:value-type="float" office:value="97106" table:style-name="ce13">
            <text:p>97 106</text:p>
          </table:table-cell>
          <table:table-cell office:value-type="float" office:value="16295.6656575" table:style-name="ce13">
            <text:p>16 296</text:p>
          </table:table-cell>
          <table:table-cell office:value-type="float" office:value="1561123" table:style-name="ce13">
            <text:p>1 561 1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0 Telemark</text:p>
          </table:table-cell>
          <table:table-cell office:value-type="float" office:value="1541790.1338082" table:style-name="ce12">
            <text:p>1 541 790</text:p>
          </table:table-cell>
          <table:table-cell office:value-type="float" office:value="-112546.6249334" table:style-name="ce12">
            <text:p>-112 547</text:p>
          </table:table-cell>
          <table:table-cell office:value-type="float" office:value="205242" table:style-name="ce12">
            <text:p>205 242</text:p>
          </table:table-cell>
          <table:table-cell office:value-type="float" office:value="3149.8812225000001" table:style-name="ce12">
            <text:p>3 150</text:p>
          </table:table-cell>
          <table:table-cell office:value-type="float" office:value="1637635" table:style-name="ce12">
            <text:p>1 637 63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2 Agder</text:p>
          </table:table-cell>
          <table:table-cell office:value-type="float" office:value="2795887.1772742001" table:style-name="ce12">
            <text:p>2 795 887</text:p>
          </table:table-cell>
          <table:table-cell office:value-type="float" office:value="66283.756552170002" table:style-name="ce12">
            <text:p>66 284</text:p>
          </table:table-cell>
          <table:table-cell office:value-type="float" office:value="248528" table:style-name="ce12">
            <text:p>248 528</text:p>
          </table:table-cell>
          <table:table-cell office:value-type="float" office:value="9717.3862649999992" table:style-name="ce12">
            <text:p>9 717</text:p>
          </table:table-cell>
          <table:table-cell office:value-type="float" office:value="3120416" table:style-name="ce12">
            <text:p>3 120 41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6 Vestland</text:p>
          </table:table-cell>
          <table:table-cell office:value-type="float" office:value="5690850.9166393997" table:style-name="ce13">
            <text:p>5 690 851</text:p>
          </table:table-cell>
          <table:table-cell office:value-type="float" office:value="1694071.7921569" table:style-name="ce13">
            <text:p>1 694 072</text:p>
          </table:table-cell>
          <table:table-cell office:value-type="float" office:value="1288820" table:style-name="ce13">
            <text:p>1 288 820</text:p>
          </table:table-cell>
          <table:table-cell office:value-type="float" office:value="-18592.218359999999" table:style-name="ce13">
            <text:p>-18 592</text:p>
          </table:table-cell>
          <table:table-cell office:value-type="float" office:value="8655150" table:style-name="ce13">
            <text:p>8 655 15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50 Trøndelag</text:p>
          </table:table-cell>
          <table:table-cell office:value-type="float" office:value="4224460.5781153003" table:style-name="ce12">
            <text:p>4 224 461</text:p>
          </table:table-cell>
          <table:table-cell office:value-type="float" office:value="745810.95542071003" table:style-name="ce12">
            <text:p>745 811</text:p>
          </table:table-cell>
          <table:table-cell office:value-type="float" office:value="319068" table:style-name="ce12">
            <text:p>319 068</text:p>
          </table:table-cell>
          <table:table-cell office:value-type="float" office:value="3893.3113724999998" table:style-name="ce12">
            <text:p>3 893</text:p>
          </table:table-cell>
          <table:table-cell office:value-type="float" office:value="5293233" table:style-name="ce12">
            <text:p>5 293 2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55 Troms</text:p>
          </table:table-cell>
          <table:table-cell office:value-type="float" office:value="1479074.0111125" table:style-name="ce12">
            <text:p>1 479 074</text:p>
          </table:table-cell>
          <table:table-cell office:value-type="float" office:value="1261911.4213878" table:style-name="ce12">
            <text:p>1 261 911</text:p>
          </table:table-cell>
          <table:table-cell office:value-type="float" office:value="548785" table:style-name="ce12">
            <text:p>548 785</text:p>
          </table:table-cell>
          <table:table-cell office:value-type="float" office:value="-10999.26455625" table:style-name="ce12">
            <text:p>-10 999</text:p>
          </table:table-cell>
          <table:table-cell office:value-type="float" office:value="3278771" table:style-name="ce12">
            <text:p>3 278 77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6 Finnmark</text:p>
          </table:table-cell>
          <table:table-cell office:value-type="float" office:value="650101.07498815004" table:style-name="ce13">
            <text:p>650 101</text:p>
          </table:table-cell>
          <table:table-cell office:value-type="float" office:value="1036456.5468665001" table:style-name="ce13">
            <text:p>1 036 457</text:p>
          </table:table-cell>
          <table:table-cell office:value-type="float" office:value="188492" table:style-name="ce13">
            <text:p>188 492</text:p>
          </table:table-cell>
          <table:table-cell office:value-type="float" office:value="-33044.931449999996" table:style-name="ce13">
            <text:p>-33 045</text:p>
          </table:table-cell>
          <table:table-cell office:value-type="float" office:value="1842005" table:style-name="ce13">
            <text:p>1 842 005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4">
            <text:p>Heile landet</text:p>
          </table:table-cell>
          <table:table-cell office:value-type="float" office:value="48612529" table:style-name="ce15">
            <text:p>48 612 529</text:p>
          </table:table-cell>
          <table:table-cell office:value-type="float" office:value="0" table:style-name="ce15">
            <text:p>0</text:p>
          </table:table-cell>
          <table:table-cell office:value-type="float" office:value="6098520" table:style-name="ce15">
            <text:p>6 098 520</text:p>
          </table:table-cell>
          <table:table-cell office:value-type="float" office:value="0" table:style-name="ce15">
            <text:p>0</text:p>
          </table:table-cell>
          <table:table-cell office:value-type="float" office:value="54711049" table:style-name="ce15">
            <text:p>54 711 049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8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EksterneData_1" table:cell-range-address="Ark1.$A$1:Ark1.$E$22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f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26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igurd.pedersen</meta:initial-creator>
    <dc:creator>Haakon Oftebro Sandvold</dc:creator>
    <meta:creation-date>2008-09-29T10:41:10Z</meta:creation-date>
    <dc:date>2025-10-11T12:38:49Z</dc:date>
    <meta:print-date>2025-09-25T12:09:56Z</meta:print-date>
  </office:meta>
</office:document-meta>
</file>