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8"/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19">
            <table:cell-range-source table:name="HTML_2" table:last-column-spanned="6" table:last-row-spanned="23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5-2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10322860.878047001" table:style-name="ce10">
            <text:p><text:s/>10 322 861<text:s/></text:p>
          </table:table-cell>
          <table:table-cell office:value-type="float" office:value="10340915.994796" table:style-name="ce10">
            <text:p><text:s/>10 340 916<text:s/></text:p>
          </table:table-cell>
          <table:table-cell office:value-type="float" office:value="10717765.081181999" table:style-name="ce10">
            <text:p><text:s/>10 717 765<text:s/></text:p>
          </table:table-cell>
          <table:table-cell office:value-type="float" office:value="376849.08638633997" table:style-name="ce10">
            <text:p><text:s/>376 849<text:s/></text:p>
          </table:table-cell>
          <table:table-cell office:value-type="float" office:value="3.6442524700000001" table:style-name="ce13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8441974.2388327997" table:style-name="ce10">
            <text:p><text:s/>8 441 974<text:s/></text:p>
          </table:table-cell>
          <table:table-cell office:value-type="float" office:value="8444589.0508149993" table:style-name="ce10">
            <text:p><text:s/>8 444 589<text:s/></text:p>
          </table:table-cell>
          <table:table-cell office:value-type="float" office:value="8860083.5160790998" table:style-name="ce10">
            <text:p><text:s/>8 860 084<text:s/></text:p>
          </table:table-cell>
          <table:table-cell office:value-type="float" office:value="415494.4652641" table:style-name="ce10">
            <text:p><text:s/>415 494<text:s/></text:p>
          </table:table-cell>
          <table:table-cell office:value-type="float" office:value="4.9202449399999999" table:style-name="ce13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5 Møre og Romsdal</text:p>
          </table:table-cell>
          <table:table-cell office:value-type="float" office:value="6695953.1813286999" table:style-name="ce12">
            <text:p><text:s/>6 695 953<text:s/></text:p>
          </table:table-cell>
          <table:table-cell office:value-type="float" office:value="6593603.5085570998" table:style-name="ce12">
            <text:p><text:s/>6 593 604<text:s/></text:p>
          </table:table-cell>
          <table:table-cell office:value-type="float" office:value="6922349.3288612999" table:style-name="ce12">
            <text:p><text:s/>6 922 349<text:s/></text:p>
          </table:table-cell>
          <table:table-cell office:value-type="float" office:value="328745.82030427002" table:style-name="ce12">
            <text:p><text:s/>328 746<text:s/></text:p>
          </table:table-cell>
          <table:table-cell office:value-type="float" office:value="4.9858293700000003" table:style-name="ce14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7127703.7935001003" table:style-name="ce10">
            <text:p><text:s/>7 127 704<text:s/></text:p>
          </table:table-cell>
          <table:table-cell office:value-type="float" office:value="7099897.6090631997" table:style-name="ce10">
            <text:p><text:s/>7 099 898<text:s/></text:p>
          </table:table-cell>
          <table:table-cell office:value-type="float" office:value="7529094.7265892001" table:style-name="ce10">
            <text:p><text:s/>7 529 095<text:s/></text:p>
          </table:table-cell>
          <table:table-cell office:value-type="float" office:value="429197.11752601998" table:style-name="ce10">
            <text:p><text:s/>429 197<text:s/></text:p>
          </table:table-cell>
          <table:table-cell office:value-type="float" office:value="6.0451170000000003" table:style-name="ce13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1 Østfold</text:p>
          </table:table-cell>
          <table:table-cell office:value-type="float" office:value="4190992.3390564998" table:style-name="ce10">
            <text:p><text:s/>4 190 992<text:s/></text:p>
          </table:table-cell>
          <table:table-cell office:value-type="float" office:value="4197621.0680347998" table:style-name="ce10">
            <text:p><text:s/>4 197 621<text:s/></text:p>
          </table:table-cell>
          <table:table-cell office:value-type="float" office:value="4309735.7291772002" table:style-name="ce10">
            <text:p><text:s/>4 309 736<text:s/></text:p>
          </table:table-cell>
          <table:table-cell office:value-type="float" office:value="112114.66114243001" table:style-name="ce10">
            <text:p><text:s/>112 115<text:s/></text:p>
          </table:table-cell>
          <table:table-cell office:value-type="float" office:value="2.6709095299999999" table:style-name="ce13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 Akershus</text:p>
          </table:table-cell>
          <table:table-cell office:value-type="float" office:value="9610329.1730882004" table:style-name="ce12">
            <text:p><text:s/>9 610 329<text:s/></text:p>
          </table:table-cell>
          <table:table-cell office:value-type="float" office:value="9627066.4795779008" table:style-name="ce12">
            <text:p><text:s/>9 627 066<text:s/></text:p>
          </table:table-cell>
          <table:table-cell office:value-type="float" office:value="9952307.0746675003" table:style-name="ce12">
            <text:p><text:s/>9 952 307<text:s/></text:p>
          </table:table-cell>
          <table:table-cell office:value-type="float" office:value="325240.59508960001" table:style-name="ce12">
            <text:p><text:s/>325 241<text:s/></text:p>
          </table:table-cell>
          <table:table-cell office:value-type="float" office:value="3.3783977300000001" table:style-name="ce14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3 Buskerud</text:p>
          </table:table-cell>
          <table:table-cell office:value-type="float" office:value="4149605.9660586002" table:style-name="ce10">
            <text:p><text:s/>4 149 606<text:s/></text:p>
          </table:table-cell>
          <table:table-cell office:value-type="float" office:value="4156277.5276425001" table:style-name="ce10">
            <text:p><text:s/>4 156 278<text:s/></text:p>
          </table:table-cell>
          <table:table-cell office:value-type="float" office:value="4274523.4860351998" table:style-name="ce10">
            <text:p><text:s/>4 274 523<text:s/></text:p>
          </table:table-cell>
          <table:table-cell office:value-type="float" office:value="118245.95839275001" table:style-name="ce10">
            <text:p><text:s/>118 246<text:s/></text:p>
          </table:table-cell>
          <table:table-cell office:value-type="float" office:value="2.8449966999999998" table:style-name="ce13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4 Innlandet</text:p>
          </table:table-cell>
          <table:table-cell office:value-type="float" office:value="6800866.3157825004" table:style-name="ce10">
            <text:p><text:s/>6 800 866<text:s/></text:p>
          </table:table-cell>
          <table:table-cell office:value-type="float" office:value="6812069.4442587001" table:style-name="ce10">
            <text:p><text:s/>6 812 069<text:s/></text:p>
          </table:table-cell>
          <table:table-cell office:value-type="float" office:value="7103225.3611965002" table:style-name="ce10">
            <text:p><text:s/>7 103 225<text:s/></text:p>
          </table:table-cell>
          <table:table-cell office:value-type="float" office:value="291155.91693782998" table:style-name="ce10">
            <text:p><text:s/>291 156<text:s/></text:p>
          </table:table-cell>
          <table:table-cell office:value-type="float" office:value="4.2741184499999996" table:style-name="ce13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9 Vestfold</text:p>
          </table:table-cell>
          <table:table-cell office:value-type="float" office:value="3667654.3348071999" table:style-name="ce12">
            <text:p><text:s/>3 667 654<text:s/></text:p>
          </table:table-cell>
          <table:table-cell office:value-type="float" office:value="3673848.2243300001" table:style-name="ce12">
            <text:p><text:s/>3 673 848<text:s/></text:p>
          </table:table-cell>
          <table:table-cell office:value-type="float" office:value="3764874.2114865002" table:style-name="ce12">
            <text:p><text:s/>3 764 874<text:s/></text:p>
          </table:table-cell>
          <table:table-cell office:value-type="float" office:value="91025.987156429997" table:style-name="ce12">
            <text:p><text:s/>91 026<text:s/></text:p>
          </table:table-cell>
          <table:table-cell office:value-type="float" office:value="2.47767413" table:style-name="ce14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0 Telemark</text:p>
          </table:table-cell>
          <table:table-cell office:value-type="float" office:value="3042095.4040848999" table:style-name="ce10">
            <text:p><text:s/>3 042 095<text:s/></text:p>
          </table:table-cell>
          <table:table-cell office:value-type="float" office:value="3045642.2645899002" table:style-name="ce10">
            <text:p><text:s/>3 045 642<text:s/></text:p>
          </table:table-cell>
          <table:table-cell office:value-type="float" office:value="3152064.8030121" table:style-name="ce10">
            <text:p><text:s/>3 152 065<text:s/></text:p>
          </table:table-cell>
          <table:table-cell office:value-type="float" office:value="106422.53842214" table:style-name="ce10">
            <text:p><text:s/>106 423<text:s/></text:p>
          </table:table-cell>
          <table:table-cell office:value-type="float" office:value="3.4942560299999998" table:style-name="ce13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5621509.0801283" table:style-name="ce10">
            <text:p><text:s/>5 621 509<text:s/></text:p>
          </table:table-cell>
          <table:table-cell office:value-type="float" office:value="5629910.0431907" table:style-name="ce10">
            <text:p><text:s/>5 629 910<text:s/></text:p>
          </table:table-cell>
          <table:table-cell office:value-type="float" office:value="5852474.5524038002" table:style-name="ce10">
            <text:p><text:s/>5 852 475<text:s/></text:p>
          </table:table-cell>
          <table:table-cell office:value-type="float" office:value="222564.50921312001" table:style-name="ce10">
            <text:p><text:s/>222 565<text:s/></text:p>
          </table:table-cell>
          <table:table-cell office:value-type="float" office:value="3.9532516100000001" table:style-name="ce13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46 Vestland</text:p>
          </table:table-cell>
          <table:table-cell office:value-type="float" office:value="13684356.316470999" table:style-name="ce12">
            <text:p><text:s/>13 684 356<text:s/></text:p>
          </table:table-cell>
          <table:table-cell office:value-type="float" office:value="13663472.217194" table:style-name="ce12">
            <text:p><text:s/>13 663 472<text:s/></text:p>
          </table:table-cell>
          <table:table-cell office:value-type="float" office:value="14315146.437437" table:style-name="ce12">
            <text:p><text:s/>14 315 146<text:s/></text:p>
          </table:table-cell>
          <table:table-cell office:value-type="float" office:value="651674.22024308005" table:style-name="ce12">
            <text:p><text:s/>651 674<text:s/></text:p>
          </table:table-cell>
          <table:table-cell office:value-type="float" office:value="4.7694627699999996" table:style-name="ce14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9087717.0932653993" table:style-name="ce10">
            <text:p><text:s/>9 087 717<text:s/></text:p>
          </table:table-cell>
          <table:table-cell office:value-type="float" office:value="9088141.1378304996" table:style-name="ce10">
            <text:p><text:s/>9 088 141<text:s/></text:p>
          </table:table-cell>
          <table:table-cell office:value-type="float" office:value="9457756.2422595005" table:style-name="ce10">
            <text:p><text:s/>9 457 756<text:s/></text:p>
          </table:table-cell>
          <table:table-cell office:value-type="float" office:value="369615.10442897998" table:style-name="ce10">
            <text:p><text:s/>369 615<text:s/></text:p>
          </table:table-cell>
          <table:table-cell office:value-type="float" office:value="4.0670044499999998" table:style-name="ce13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5 Troms</text:p>
          </table:table-cell>
          <table:table-cell office:value-type="float" office:value="4813502.1696605999" table:style-name="ce10">
            <text:p><text:s/>4 813 502<text:s/></text:p>
          </table:table-cell>
          <table:table-cell office:value-type="float" office:value="4803999.6397198997" table:style-name="ce10">
            <text:p><text:s/>4 804 000<text:s/></text:p>
          </table:table-cell>
          <table:table-cell office:value-type="float" office:value="5032189.0374405002" table:style-name="ce10">
            <text:p><text:s/>5 032 189<text:s/></text:p>
          </table:table-cell>
          <table:table-cell office:value-type="float" office:value="228189.39772062001" table:style-name="ce10">
            <text:p><text:s/>228 189<text:s/></text:p>
          </table:table-cell>
          <table:table-cell office:value-type="float" office:value="4.7499878200000003" table:style-name="ce13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6 Finnmark</text:p>
          </table:table-cell>
          <table:table-cell office:value-type="float" office:value="2547649.7158881002" table:style-name="ce12">
            <text:p><text:s/>2 547 650<text:s/></text:p>
          </table:table-cell>
          <table:table-cell office:value-type="float" office:value="2543571.7903998001" table:style-name="ce12">
            <text:p><text:s/>2 543 572<text:s/></text:p>
          </table:table-cell>
          <table:table-cell office:value-type="float" office:value="2610183.4121721" table:style-name="ce12">
            <text:p><text:s/>2 610 183<text:s/></text:p>
          </table:table-cell>
          <table:table-cell office:value-type="float" office:value="66611.621772290004" table:style-name="ce12">
            <text:p><text:s/>66 612<text:s/></text:p>
          </table:table-cell>
          <table:table-cell office:value-type="float" office:value="2.6188221600000001" table:style-name="ce14">
            <text:p>2,6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13"/>
          <table:table-cell table:number-columns-repeated="16378"/>
        </table:table-row>
        <table:table-row table:style-name="ro3">
          <table:table-cell office:value-type="string" table:style-name="ce16">
            <text:p>Heile landet</text:p>
          </table:table-cell>
          <table:table-cell office:value-type="float" office:value="99804770" table:style-name="ce17">
            <text:p><text:s/>99 804 770<text:s/></text:p>
          </table:table-cell>
          <table:table-cell office:value-type="float" office:value="99720626" table:style-name="ce17">
            <text:p><text:s/>99 720 626<text:s/></text:p>
          </table:table-cell>
          <table:table-cell office:value-type="float" office:value="103853773" table:style-name="ce17">
            <text:p><text:s/>103 853 773<text:s/></text:p>
          </table:table-cell>
          <table:table-cell office:value-type="float" office:value="4133147" table:style-name="ce17">
            <text:p><text:s/>4 133 147<text:s/></text:p>
          </table:table-cell>
          <table:table-cell office:value-type="float" office:value="4.1447262900000004" table:style-name="ce18">
            <text:p>4,1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5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EksterneData_1" table:cell-range-address="Ark1.$A$1:Ark1.$F$2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6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09:34:41Z</meta:creation-date>
    <dc:date>2025-10-11T12:39:17Z</dc:date>
    <meta:print-date>2025-09-30T06:52:12Z</meta:print-date>
  </office:meta>
</office:document-meta>
</file>