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9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0" style:family="table-cell" style:parent-style-name="Komma" style:data-style-name="N39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1" style:family="table-cell" style:parent-style-name="Komma" style:data-style-name="N1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" table:number-rows-spanned="4" table:style-name="ce22">
            <table:cell-range-source table:name="HTML_2" table:last-column-spanned="10" table:last-row-spanned="23" xlink:href="file:///G:/IS/IS09/Grønt%20Hefte%202009/Tabeller%20FK%202009/Kontroll/tab%20a-fk_kontroll.html"/>
            <text:p>Fylke</text:p>
          </table:table-cell>
          <table:table-cell office:value-type="string" table:style-name="ce2">
            <text:p>Indeks</text:p>
          </table:table-cell>
          <table:table-cell office:value-type="string" table:style-name="ce3">
            <text:p>Gj.snittleg<text:s/></text:p>
          </table:table-cell>
          <table:table-cell table:number-columns-repeated="3" table:style-name="ce1"/>
          <table:table-cell office:value-type="string" table:style-name="ce3">
            <text:p>Trekk</text:p>
          </table:table-cell>
          <table:table-cell office:value-type="string" table:style-name="ce3">
            <text:p>Tilbakeføring</text:p>
          </table:table-cell>
          <table:table-cell office:value-type="string" table:style-name="ce3">
            <text:p>Nto.verknad</text:p>
          </table:table-cell>
          <table:table-cell office:value-type="string" table:style-name="ce3">
            <text:p>Sum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berekna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Berekna</text:p>
          </table:table-cell>
          <table:table-cell office:value-type="string" table:style-name="ce4">
            <text:p>Omfor-</text:p>
          </table:table-cell>
          <table:table-cell office:value-type="string" table:style-name="ce3">
            <text:p>Omfor-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samla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utg.utjamning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utg.behov</text:p>
          </table:table-cell>
          <table:table-cell office:value-type="string" table:style-name="ce3">
            <text:p>utgiftsbehov</text:p>
          </table:table-cell>
          <table:table-cell office:value-type="string" table:style-name="ce3">
            <text:p>utg.behov</text:p>
          </table:table-cell>
          <table:table-cell office:value-type="string" table:style-name="ce4">
            <text:p>deling</text:p>
          </table:table-cell>
          <table:table-cell office:value-type="string" table:style-name="ce3">
            <text:p>deling</text:p>
          </table:table-cell>
          <table:table-cell office:value-type="string" table:style-name="ce3">
            <text:p>skular</text:p>
          </table:table-cell>
          <table:table-cell office:value-type="string" table:style-name="ce3">
            <text:p>trekk</text:p>
          </table:table-cell>
          <table:table-cell office:value-type="string" table:style-name="ce3">
            <text:p>skuler</text:p>
          </table:table-cell>
          <table:table-cell office:value-type="string" table:style-name="ce3">
            <text:p>m.m.</text:p>
          </table:table-cell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6">
            <text:p>(kr per innb.)</text:p>
          </table:table-cell>
          <table:table-cell office:value-type="string" table:style-name="ce6">
            <text:p>(kr per innb.)</text:p>
          </table:table-cell>
          <table:table-cell office:value-type="string" table:style-name="ce6">
            <text:p>(kr per innb.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table:number-columns-repeated="16374"/>
        </table:table-row>
        <table:table-row table:style-name="ro2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/>
        </table:table-row>
        <table:table-row table:style-name="ro2">
          <table:table-cell office:value-type="string" table:style-name="ce10">
            <text:p>03 Oslo</text:p>
          </table:table-cell>
          <table:table-cell office:value-type="float" office:value="0.73937810999999998" table:style-name="ce15">
            <text:p>0,7394</text:p>
          </table:table-cell>
          <table:table-cell office:value-type="float" office:value="16413.750916450001" table:style-name="ce13">
            <text:p><text:s/>16 414<text:s/></text:p>
          </table:table-cell>
          <table:table-cell office:value-type="float" office:value="12135.96809119" table:style-name="ce13">
            <text:p><text:s/>12 136<text:s/></text:p>
          </table:table-cell>
          <table:table-cell office:value-type="float" office:value="-4277.7828252600002" table:style-name="ce13">
            <text:p><text:s/>-4 278<text:s/></text:p>
          </table:table-cell>
          <table:table-cell office:value-type="float" office:value="-3102393.5494969999" table:style-name="ce13">
            <text:p><text:s/>-3 102 394<text:s/></text:p>
          </table:table-cell>
          <table:table-cell office:value-type="float" office:value="-317419.55099999998" table:style-name="ce13">
            <text:p><text:s/>-317 420<text:s/></text:p>
          </table:table-cell>
          <table:table-cell office:value-type="float" office:value="257054.13038320001" table:style-name="ce13">
            <text:p><text:s/>257 054<text:s/></text:p>
          </table:table-cell>
          <table:table-cell office:value-type="float" office:value="-60365.420616800002" table:style-name="ce13">
            <text:p><text:s/>-60 365<text:s/></text:p>
          </table:table-cell>
          <table:table-cell office:value-type="float" office:value="-3162758.9701140001" table:style-name="ce13">
            <text:p><text:s/>-3 162 759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 Rogaland</text:p>
          </table:table-cell>
          <table:table-cell office:value-type="float" office:value="0.97971527999999997" table:style-name="ce15">
            <text:p>0,9797</text:p>
          </table:table-cell>
          <table:table-cell office:value-type="float" office:value="16413.750916450001" table:style-name="ce13">
            <text:p><text:s/>16 414<text:s/></text:p>
          </table:table-cell>
          <table:table-cell office:value-type="float" office:value="16080.80260467" table:style-name="ce13">
            <text:p><text:s/>16 081<text:s/></text:p>
          </table:table-cell>
          <table:table-cell office:value-type="float" office:value="-332.94831177999998" table:style-name="ce13">
            <text:p><text:s/>-333<text:s/></text:p>
          </table:table-cell>
          <table:table-cell office:value-type="float" office:value="-168822.10738450001" table:style-name="ce13">
            <text:p><text:s/>-168 822<text:s/></text:p>
          </table:table-cell>
          <table:table-cell office:value-type="float" office:value="-292230.97399999999" table:style-name="ce13">
            <text:p><text:s/>-292 231<text:s/></text:p>
          </table:table-cell>
          <table:table-cell office:value-type="float" office:value="238139.93206942" table:style-name="ce13">
            <text:p><text:s/>238 140<text:s/></text:p>
          </table:table-cell>
          <table:table-cell office:value-type="float" office:value="-54091.041930580002" table:style-name="ce13">
            <text:p><text:s/>-54 091<text:s/></text:p>
          </table:table-cell>
          <table:table-cell office:value-type="float" office:value="-222913.14931509999" table:style-name="ce13">
            <text:p><text:s/>-222 91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 Møre og Romsdal</text:p>
          </table:table-cell>
          <table:table-cell office:value-type="float" office:value="1.33356937" table:style-name="ce16">
            <text:p>1,3336</text:p>
          </table:table-cell>
          <table:table-cell office:value-type="float" office:value="16413.750916450001" table:style-name="ce14">
            <text:p><text:s/>16 414<text:s/></text:p>
          </table:table-cell>
          <table:table-cell office:value-type="float" office:value="21888.875541199999" table:style-name="ce14">
            <text:p><text:s/>21 889<text:s/></text:p>
          </table:table-cell>
          <table:table-cell office:value-type="float" office:value="5475.1246247500003" table:style-name="ce14">
            <text:p><text:s/>5 475<text:s/></text:p>
          </table:table-cell>
          <table:table-cell office:value-type="float" office:value="1491938.6094971001" table:style-name="ce14">
            <text:p><text:s/>1 491 939<text:s/></text:p>
          </table:table-cell>
          <table:table-cell office:value-type="float" office:value="-101095.224" table:style-name="ce14">
            <text:p><text:s/>-101 095<text:s/></text:p>
          </table:table-cell>
          <table:table-cell office:value-type="float" office:value="174201.70460853999" table:style-name="ce14">
            <text:p><text:s/>174 202<text:s/></text:p>
          </table:table-cell>
          <table:table-cell office:value-type="float" office:value="73106.480608540005" table:style-name="ce14">
            <text:p><text:s/>73 106<text:s/></text:p>
          </table:table-cell>
          <table:table-cell office:value-type="float" office:value="1565045.0901057001" table:style-name="ce14">
            <text:p><text:s/>1 565 045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 Nordland</text:p>
          </table:table-cell>
          <table:table-cell office:value-type="float" office:value="1.5425373200000001" table:style-name="ce15">
            <text:p>1,5425</text:p>
          </table:table-cell>
          <table:table-cell office:value-type="float" office:value="16413.750916450001" table:style-name="ce13">
            <text:p><text:s/>16 414<text:s/></text:p>
          </table:table-cell>
          <table:table-cell office:value-type="float" office:value="25318.82336667" table:style-name="ce13">
            <text:p><text:s/>25 319<text:s/></text:p>
          </table:table-cell>
          <table:table-cell office:value-type="float" office:value="8905.0724502199992" table:style-name="ce13">
            <text:p><text:s/>8 905<text:s/></text:p>
          </table:table-cell>
          <table:table-cell office:value-type="float" office:value="2167022.6655426002" table:style-name="ce13">
            <text:p><text:s/>2 167 023<text:s/></text:p>
          </table:table-cell>
          <table:table-cell office:value-type="float" office:value="-60682.197999999997" table:style-name="ce13">
            <text:p><text:s/>-60 682<text:s/></text:p>
          </table:table-cell>
          <table:table-cell office:value-type="float" office:value="179945.71940818999" table:style-name="ce13">
            <text:p><text:s/>179 946<text:s/></text:p>
          </table:table-cell>
          <table:table-cell office:value-type="float" office:value="119263.52140819" table:style-name="ce13">
            <text:p><text:s/>119 264<text:s/></text:p>
          </table:table-cell>
          <table:table-cell office:value-type="float" office:value="2286286.1869508" table:style-name="ce13">
            <text:p><text:s/>2 286 286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1 Østfold</text:p>
          </table:table-cell>
          <table:table-cell office:value-type="float" office:value="0.77929738000000004" table:style-name="ce15">
            <text:p>0,7793</text:p>
          </table:table-cell>
          <table:table-cell office:value-type="float" office:value="16413.750916450001" table:style-name="ce13">
            <text:p><text:s/>16 414<text:s/></text:p>
          </table:table-cell>
          <table:table-cell office:value-type="float" office:value="12791.19315255" table:style-name="ce13">
            <text:p><text:s/>12 791<text:s/></text:p>
          </table:table-cell>
          <table:table-cell office:value-type="float" office:value="-3622.5577639100002" table:style-name="ce13">
            <text:p><text:s/>-3 623<text:s/></text:p>
          </table:table-cell>
          <table:table-cell office:value-type="float" office:value="-1143022.028688" table:style-name="ce13">
            <text:p><text:s/>-1 143 022<text:s/></text:p>
          </table:table-cell>
          <table:table-cell office:value-type="float" office:value="-171454.861" table:style-name="ce13">
            <text:p><text:s/>-171 455<text:s/></text:p>
          </table:table-cell>
          <table:table-cell office:value-type="float" office:value="117875.17282383" table:style-name="ce13">
            <text:p><text:s/>117 875<text:s/></text:p>
          </table:table-cell>
          <table:table-cell office:value-type="float" office:value="-53579.688176169999" table:style-name="ce13">
            <text:p><text:s/>-53 580<text:s/></text:p>
          </table:table-cell>
          <table:table-cell office:value-type="float" office:value="-1196601.7168640001" table:style-name="ce13">
            <text:p><text:s/>-1 196 60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2 Akershus</text:p>
          </table:table-cell>
          <table:table-cell office:value-type="float" office:value="0.76183886000000001" table:style-name="ce16">
            <text:p>0,7618</text:p>
          </table:table-cell>
          <table:table-cell office:value-type="float" office:value="16413.750916450001" table:style-name="ce14">
            <text:p><text:s/>16 414<text:s/></text:p>
          </table:table-cell>
          <table:table-cell office:value-type="float" office:value="12504.63326257" table:style-name="ce14">
            <text:p><text:s/>12 505<text:s/></text:p>
          </table:table-cell>
          <table:table-cell office:value-type="float" office:value="-3909.11765388" table:style-name="ce14">
            <text:p><text:s/>-3 909<text:s/></text:p>
          </table:table-cell>
          <table:table-cell office:value-type="float" office:value="-2913907.1177340001" table:style-name="ce14">
            <text:p><text:s/>-2 913 907<text:s/></text:p>
          </table:table-cell>
          <table:table-cell office:value-type="float" office:value="-419708.26" table:style-name="ce14">
            <text:p><text:s/>-419 708<text:s/></text:p>
          </table:table-cell>
          <table:table-cell office:value-type="float" office:value="272232.47164434998" table:style-name="ce14">
            <text:p><text:s/>272 232<text:s/></text:p>
          </table:table-cell>
          <table:table-cell office:value-type="float" office:value="-147475.7883557" table:style-name="ce14">
            <text:p><text:s/>-147 476<text:s/></text:p>
          </table:table-cell>
          <table:table-cell office:value-type="float" office:value="-3061382.9060900002" table:style-name="ce14">
            <text:p><text:s/>-3 061 383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3 Buskerud</text:p>
          </table:table-cell>
          <table:table-cell office:value-type="float" office:value="0.88014216999999995" table:style-name="ce15">
            <text:p>0,8801</text:p>
          </table:table-cell>
          <table:table-cell office:value-type="float" office:value="16413.750916450001" table:style-name="ce13">
            <text:p><text:s/>16 414<text:s/></text:p>
          </table:table-cell>
          <table:table-cell office:value-type="float" office:value="14446.4343078" table:style-name="ce13">
            <text:p><text:s/>14 446<text:s/></text:p>
          </table:table-cell>
          <table:table-cell office:value-type="float" office:value="-1967.31660865" table:style-name="ce13">
            <text:p><text:s/>-1 967<text:s/></text:p>
          </table:table-cell>
          <table:table-cell office:value-type="float" office:value="-535013.7190401" table:style-name="ce13">
            <text:p><text:s/>-535 014<text:s/></text:p>
          </table:table-cell>
          <table:table-cell office:value-type="float" office:value="-152004.46900000001" table:style-name="ce13">
            <text:p><text:s/>-152 004<text:s/></text:p>
          </table:table-cell>
          <table:table-cell office:value-type="float" office:value="114742.24202311" table:style-name="ce13">
            <text:p><text:s/>114 742<text:s/></text:p>
          </table:table-cell>
          <table:table-cell office:value-type="float" office:value="-37262.226976890001" table:style-name="ce13">
            <text:p><text:s/>-37 262<text:s/></text:p>
          </table:table-cell>
          <table:table-cell office:value-type="float" office:value="-572275.94601700001" table:style-name="ce13">
            <text:p><text:s/>-572 276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4 Innlandet</text:p>
          </table:table-cell>
          <table:table-cell office:value-type="float" office:value="1.0611745400000001" table:style-name="ce15">
            <text:p>1,0612</text:p>
          </table:table-cell>
          <table:table-cell office:value-type="float" office:value="16413.750916450001" table:style-name="ce13">
            <text:p><text:s/>16 414<text:s/></text:p>
          </table:table-cell>
          <table:table-cell office:value-type="float" office:value="17417.85459096" table:style-name="ce13">
            <text:p><text:s/>17 418<text:s/></text:p>
          </table:table-cell>
          <table:table-cell office:value-type="float" office:value="1004.1036745" table:style-name="ce13">
            <text:p><text:s/>1 004<text:s/></text:p>
          </table:table-cell>
          <table:table-cell office:value-type="float" office:value="379323.25742826" table:style-name="ce13">
            <text:p><text:s/>379 323<text:s/></text:p>
          </table:table-cell>
          <table:table-cell office:value-type="float" office:value="-102705.624" table:style-name="ce13">
            <text:p><text:s/>-102 706<text:s/></text:p>
          </table:table-cell>
          <table:table-cell office:value-type="float" office:value="192175.30546757" table:style-name="ce13">
            <text:p><text:s/>192 175<text:s/></text:p>
          </table:table-cell>
          <table:table-cell office:value-type="float" office:value="89469.681467570001" table:style-name="ce13">
            <text:p><text:s/>89 470<text:s/></text:p>
          </table:table-cell>
          <table:table-cell office:value-type="float" office:value="468792.93889583001" table:style-name="ce13">
            <text:p><text:s/>468 79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9 Vestfold</text:p>
          </table:table-cell>
          <table:table-cell office:value-type="float" office:value="0.81196086999999995" table:style-name="ce16">
            <text:p>0,8120</text:p>
          </table:table-cell>
          <table:table-cell office:value-type="float" office:value="16413.750916450001" table:style-name="ce14">
            <text:p><text:s/>16 414<text:s/></text:p>
          </table:table-cell>
          <table:table-cell office:value-type="float" office:value="13327.32353831" table:style-name="ce14">
            <text:p><text:s/>13 327<text:s/></text:p>
          </table:table-cell>
          <table:table-cell office:value-type="float" office:value="-3086.4273781400002" table:style-name="ce14">
            <text:p><text:s/>-3 086<text:s/></text:p>
          </table:table-cell>
          <table:table-cell office:value-type="float" office:value="-798838.39329240005" table:style-name="ce14">
            <text:p><text:s/>-798 838<text:s/></text:p>
          </table:table-cell>
          <table:table-cell office:value-type="float" office:value="-98084.661999999997" table:style-name="ce14">
            <text:p><text:s/>-98 085<text:s/></text:p>
          </table:table-cell>
          <table:table-cell office:value-type="float" office:value="100743.68028946999" table:style-name="ce14">
            <text:p><text:s/>100 744<text:s/></text:p>
          </table:table-cell>
          <table:table-cell office:value-type="float" office:value="2659.0182894700001" table:style-name="ce14">
            <text:p><text:s/>2 659<text:s/></text:p>
          </table:table-cell>
          <table:table-cell office:value-type="float" office:value="-796179.37500300002" table:style-name="ce14">
            <text:p><text:s/>-796 179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0 Telemark</text:p>
          </table:table-cell>
          <table:table-cell office:value-type="float" office:value="0.95275452000000005" table:style-name="ce15">
            <text:p>0,9528</text:p>
          </table:table-cell>
          <table:table-cell office:value-type="float" office:value="16413.750916450001" table:style-name="ce13">
            <text:p><text:s/>16 414<text:s/></text:p>
          </table:table-cell>
          <table:table-cell office:value-type="float" office:value="15638.275317289999" table:style-name="ce13">
            <text:p><text:s/>15 638<text:s/></text:p>
          </table:table-cell>
          <table:table-cell office:value-type="float" office:value="-775.47559917000001" table:style-name="ce13">
            <text:p><text:s/>-775<text:s/></text:p>
          </table:table-cell>
          <table:table-cell office:value-type="float" office:value="-137909.02960440001" table:style-name="ce13">
            <text:p><text:s/>-137 909<text:s/></text:p>
          </table:table-cell>
          <table:table-cell office:value-type="float" office:value="-55861.792000000001" table:style-name="ce13">
            <text:p><text:s/>-55 862<text:s/></text:p>
          </table:table-cell>
          <table:table-cell office:value-type="float" office:value="81224.196671020007" table:style-name="ce13">
            <text:p><text:s/>81 224<text:s/></text:p>
          </table:table-cell>
          <table:table-cell office:value-type="float" office:value="25362.404671019998" table:style-name="ce13">
            <text:p><text:s/>25 362<text:s/></text:p>
          </table:table-cell>
          <table:table-cell office:value-type="float" office:value="-112546.6249334" table:style-name="ce13">
            <text:p><text:s/>-112 547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2 Agder</text:p>
          </table:table-cell>
          <table:table-cell office:value-type="float" office:value="1.00877393" table:style-name="ce15">
            <text:p>1,0088</text:p>
          </table:table-cell>
          <table:table-cell office:value-type="float" office:value="16413.750916450001" table:style-name="ce13">
            <text:p><text:s/>16 414<text:s/></text:p>
          </table:table-cell>
          <table:table-cell office:value-type="float" office:value="16557.764016550002" table:style-name="ce13">
            <text:p><text:s/>16 558<text:s/></text:p>
          </table:table-cell>
          <table:table-cell office:value-type="float" office:value="144.0131001" table:style-name="ce13">
            <text:p><text:s/>144<text:s/></text:p>
          </table:table-cell>
          <table:table-cell office:value-type="float" office:value="46443.072676290001" table:style-name="ce13">
            <text:p><text:s/>46 443<text:s/></text:p>
          </table:table-cell>
          <table:table-cell office:value-type="float" office:value="-136111.92300000001" table:style-name="ce13">
            <text:p><text:s/>-136 112<text:s/></text:p>
          </table:table-cell>
          <table:table-cell office:value-type="float" office:value="155952.60687588001" table:style-name="ce13">
            <text:p><text:s/>155 953<text:s/></text:p>
          </table:table-cell>
          <table:table-cell office:value-type="float" office:value="19840.68387588" table:style-name="ce13">
            <text:p><text:s/>19 841<text:s/></text:p>
          </table:table-cell>
          <table:table-cell office:value-type="float" office:value="66283.756552170002" table:style-name="ce13">
            <text:p><text:s/>66 28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 Vestland</text:p>
          </table:table-cell>
          <table:table-cell office:value-type="float" office:value="1.16778073" table:style-name="ce16">
            <text:p>1,1678</text:p>
          </table:table-cell>
          <table:table-cell office:value-type="float" office:value="16413.750916450001" table:style-name="ce14">
            <text:p><text:s/>16 414<text:s/></text:p>
          </table:table-cell>
          <table:table-cell office:value-type="float" office:value="19167.662068959999" table:style-name="ce14">
            <text:p><text:s/>19 168<text:s/></text:p>
          </table:table-cell>
          <table:table-cell office:value-type="float" office:value="2753.9111524999998" table:style-name="ce14">
            <text:p><text:s/>2 754<text:s/></text:p>
          </table:table-cell>
          <table:table-cell office:value-type="float" office:value="1807700.3274379" table:style-name="ce14">
            <text:p><text:s/>1 807 700<text:s/></text:p>
          </table:table-cell>
          <table:table-cell office:value-type="float" office:value="-481094.95699999999" table:style-name="ce14">
            <text:p><text:s/>-481 095<text:s/></text:p>
          </table:table-cell>
          <table:table-cell office:value-type="float" office:value="367466.42171899998" table:style-name="ce14">
            <text:p><text:s/>367 466<text:s/></text:p>
          </table:table-cell>
          <table:table-cell office:value-type="float" office:value="-113628.535281" table:style-name="ce14">
            <text:p><text:s/>-113 629<text:s/></text:p>
          </table:table-cell>
          <table:table-cell office:value-type="float" office:value="1694071.7921569" table:style-name="ce14">
            <text:p><text:s/>1 694 072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0 Trøndelag</text:p>
          </table:table-cell>
          <table:table-cell office:value-type="float" office:value="1.0886070000000001" table:style-name="ce15">
            <text:p>1,0886</text:p>
          </table:table-cell>
          <table:table-cell office:value-type="float" office:value="16413.750916450001" table:style-name="ce13">
            <text:p><text:s/>16 414<text:s/></text:p>
          </table:table-cell>
          <table:table-cell office:value-type="float" office:value="17868.12411787" table:style-name="ce13">
            <text:p><text:s/>17 868<text:s/></text:p>
          </table:table-cell>
          <table:table-cell office:value-type="float" office:value="1454.3732014100001" table:style-name="ce13">
            <text:p><text:s/>1 454<text:s/></text:p>
          </table:table-cell>
          <table:table-cell office:value-type="float" office:value="708673.88422576" table:style-name="ce13">
            <text:p><text:s/>708 674<text:s/></text:p>
          </table:table-cell>
          <table:table-cell office:value-type="float" office:value="-217148.39" table:style-name="ce13">
            <text:p><text:s/>-217 148<text:s/></text:p>
          </table:table-cell>
          <table:table-cell office:value-type="float" office:value="254285.46119495001" table:style-name="ce13">
            <text:p><text:s/>254 285<text:s/></text:p>
          </table:table-cell>
          <table:table-cell office:value-type="float" office:value="37137.071194949996" table:style-name="ce13">
            <text:p><text:s/>37 137<text:s/></text:p>
          </table:table-cell>
          <table:table-cell office:value-type="float" office:value="745810.95542071003" table:style-name="ce13">
            <text:p><text:s/>745 811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5 Troms</text:p>
          </table:table-cell>
          <table:table-cell office:value-type="float" office:value="1.4252861299999999" table:style-name="ce15">
            <text:p>1,4253</text:p>
          </table:table-cell>
          <table:table-cell office:value-type="float" office:value="16413.750916450001" table:style-name="ce13">
            <text:p><text:s/>16 414<text:s/></text:p>
          </table:table-cell>
          <table:table-cell office:value-type="float" office:value="23394.291601299999" table:style-name="ce13">
            <text:p><text:s/>23 394<text:s/></text:p>
          </table:table-cell>
          <table:table-cell office:value-type="float" office:value="6980.5406848499997" table:style-name="ce13">
            <text:p><text:s/>6 981<text:s/></text:p>
          </table:table-cell>
          <table:table-cell office:value-type="float" office:value="1190908.1629979999" table:style-name="ce13">
            <text:p><text:s/>1 190 908<text:s/></text:p>
          </table:table-cell>
          <table:table-cell office:value-type="float" office:value="-45562.531999999999" table:style-name="ce13">
            <text:p><text:s/>-45 563<text:s/></text:p>
          </table:table-cell>
          <table:table-cell office:value-type="float" office:value="116565.79038984" table:style-name="ce13">
            <text:p><text:s/>116 566<text:s/></text:p>
          </table:table-cell>
          <table:table-cell office:value-type="float" office:value="71003.258389840004" table:style-name="ce13">
            <text:p><text:s/>71 003<text:s/></text:p>
          </table:table-cell>
          <table:table-cell office:value-type="float" office:value="1261911.4213878" table:style-name="ce13">
            <text:p><text:s/>1 261 91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6 Finnmark</text:p>
          </table:table-cell>
          <table:table-cell office:value-type="float" office:value="1.8188939799999999" table:style-name="ce16">
            <text:p>1,8189</text:p>
          </table:table-cell>
          <table:table-cell office:value-type="float" office:value="16413.750916450001" table:style-name="ce14">
            <text:p><text:s/>16 414<text:s/></text:p>
          </table:table-cell>
          <table:table-cell office:value-type="float" office:value="29854.872798339999" table:style-name="ce14">
            <text:p><text:s/>29 855<text:s/></text:p>
          </table:table-cell>
          <table:table-cell office:value-type="float" office:value="13441.121881880001" table:style-name="ce14">
            <text:p><text:s/>13 441<text:s/></text:p>
          </table:table-cell>
          <table:table-cell office:value-type="float" office:value="1007895.9654349" table:style-name="ce14">
            <text:p><text:s/>1 007 896<text:s/></text:p>
          </table:table-cell>
          <table:table-cell office:value-type="float" office:value="-36822.805999999997" table:style-name="ce14">
            <text:p><text:s/>-36 823<text:s/></text:p>
          </table:table-cell>
          <table:table-cell office:value-type="float" office:value="65383.387431640003" table:style-name="ce14">
            <text:p><text:s/>65 383<text:s/></text:p>
          </table:table-cell>
          <table:table-cell office:value-type="float" office:value="28560.581431639999" table:style-name="ce14">
            <text:p><text:s/>28 561<text:s/></text:p>
          </table:table-cell>
          <table:table-cell office:value-type="float" office:value="1036456.5468665001" table:style-name="ce14">
            <text:p><text:s/>1 036 457<text:s/></text:p>
          </table:table-cell>
          <table:table-cell table:number-columns-repeated="16374"/>
        </table:table-row>
        <table:table-row table:style-name="ro2">
          <table:table-cell table:style-name="ce7"/>
          <table:table-cell table:style-name="ce9"/>
          <table:table-cell table:number-columns-repeated="8" table:style-name="ce12"/>
          <table:table-cell table:number-columns-repeated="16374"/>
        </table:table-row>
        <table:table-row table:style-name="ro3">
          <table:table-cell office:value-type="string" table:style-name="ce17">
            <text:p>Heile landet</text:p>
          </table:table-cell>
          <table:table-cell office:value-type="float" office:value="1" table:style-name="ce18">
            <text:p>1,0000</text:p>
          </table:table-cell>
          <table:table-cell office:value-type="float" office:value="16413.750916450001" table:style-name="ce19">
            <text:p><text:s/>16 414<text:s/></text:p>
          </table:table-cell>
          <table:table-cell office:value-type="float" office:value="16413.750916450001" table:style-name="ce19">
            <text:p><text:s/>16 4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2687988.2230000002" table:style-name="ce19">
            <text:p><text:s/>-2 687 988<text:s/></text:p>
          </table:table-cell>
          <table:table-cell office:value-type="float" office:value="2687988.2230000002" table:style-name="ce19">
            <text:p><text:s/>2 687 988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EksterneData_1" table:cell-range-address="Ark1.$A$1:Ark1.$J$23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 number:grouping="true"/>
    </number:number-style>
    <number:number-style style:name="N37">
      <number:number number:decimal-places="4" number:min-decimal-places="4" number:min-integer-digits="1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fk:</text:span><text:span text:style-name="T1"> </text:span><text:span text:style-name="T1">Utgiftsutjamning</text:span><text:span text:style-name="T1"> </text:span><text:span text:style-name="T1">o.a.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6</text:span></text:p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igurd.pedersen</meta:initial-creator>
    <dc:creator>Haakon Oftebro Sandvold</dc:creator>
    <meta:creation-date>2008-09-29T10:45:16Z</meta:creation-date>
    <dc:date>2025-10-11T12:39:39Z</dc:date>
    <meta:print-date>2019-09-23T11:33:04Z</meta:print-date>
  </office:meta>
</office:document-meta>
</file>