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" table:number-rows-spanned="6" table:style-name="ce19">
            <table:cell-range-source table:name="HTML_2" table:last-column-spanned="11" table:last-row-spanned="23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3" table:style-name="ce2"/>
          <table:table-cell table:style-name="ce1"/>
          <table:table-cell office:value-type="string" table:style-name="ce2">
            <text:p>Nullutslepp i</text:p>
          </table:table-cell>
          <table:table-cell table:style-name="ce1"/>
          <table:table-cell office:value-type="string" table:style-name="ce16">
            <text:p>Redusert</text:p>
          </table:table-cell>
          <table:table-cell office:value-type="string" table:style-name="ce2">
            <text:p>Kompensasjon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Ras- og</text:p>
          </table:table-cell>
          <table:table-cell table:style-name="ce2"/>
          <table:table-cell table:style-name="ce1"/>
          <table:table-cell table:style-name="ce2"/>
          <table:table-cell office:value-type="string" table:style-name="ce2">
            <text:p>offentlege</text:p>
          </table:table-cell>
          <table:table-cell office:value-type="string" table:style-name="ce2">
            <text:p>Tilskot til</text:p>
          </table:table-cell>
          <table:table-cell office:value-type="string" table:style-name="ce2">
            <text:p>eigenbetaling</text:p>
          </table:table-cell>
          <table:table-cell office:value-type="string" table:style-name="ce12">
            <text:p>for endringar</text:p>
          </table:table-cell>
          <table:table-cell office:value-type="string" table:style-name="ce2">
            <text:p>Sum saker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skredsikring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Ikkje-statlege</text:p>
          </table:table-cell>
          <table:table-cell office:value-type="string" table:style-name="ce2">
            <text:p>Nullutslepps-</text:p>
          </table:table-cell>
          <table:table-cell office:value-type="string" table:style-name="ce2">
            <text:p>anbod for ferjer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tannbehandling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med særskild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lufthamner</text:p>
          </table:table-cell>
          <table:table-cell office:value-type="string" table:style-name="ce2">
            <text:p>ferjer</text:p>
          </table:table-cell>
          <table:table-cell office:value-type="string" table:style-name="ce2">
            <text:p>og ferjetenester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25-28 år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72" table:style-name="ce1"/>
        </table:table-row>
        <table:table-row table:style-name="ro2">
          <table:covered-table-cell/>
          <table:table-cell table:number-columns-repeated="11" table:style-name="ce2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2" table:style-name="ce1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9741.2688999999991" table:style-name="ce8">
            <text:p><text:s/>9 741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5369.46759999997" table:style-name="ce10">
            <text:p>895 369</text:p>
          </table:table-cell>
          <table:table-cell office:value-type="float" office:value="85775.281300000002" table:style-name="ce10">
            <text:p>85 775</text:p>
          </table:table-cell>
          <table:table-cell office:value-type="float" office:value="117258" table:style-name="ce10">
            <text:p>117 258</text:p>
          </table:table-cell>
          <table:table-cell office:value-type="float" office:value="1108144" table:style-name="ce10">
            <text:p>1 108 1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11 Rogaland</text:p>
          </table:table-cell>
          <table:table-cell office:value-type="float" office:value="115944.196" table:style-name="ce8">
            <text:p><text:s/>115 944<text:s/></text:p>
          </table:table-cell>
          <table:table-cell office:value-type="float" office:value="44182.377" table:style-name="ce10">
            <text:p>44 182</text:p>
          </table:table-cell>
          <table:table-cell office:value-type="float" office:value="22703.710299999999" table:style-name="ce10">
            <text:p>22 7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3.8739999999998" table:style-name="ce10">
            <text:p>2 844</text:p>
          </table:table-cell>
          <table:table-cell office:value-type="float" office:value="9462.4634999999998" table:style-name="ce10">
            <text:p>9 462</text:p>
          </table:table-cell>
          <table:table-cell office:value-type="float" office:value="0" table:style-name="ce10">
            <text:p>0</text:p>
          </table:table-cell>
          <table:table-cell office:value-type="float" office:value="37721.308900000004" table:style-name="ce10">
            <text:p>37 721</text:p>
          </table:table-cell>
          <table:table-cell office:value-type="float" office:value="28146" table:style-name="ce10">
            <text:p>28 146</text:p>
          </table:table-cell>
          <table:table-cell office:value-type="float" office:value="261004" table:style-name="ce10">
            <text:p>261 0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15 Møre og Romsdal</text:p>
          </table:table-cell>
          <table:table-cell office:value-type="float" office:value="266856.12050000002" table:style-name="ce9">
            <text:p><text:s/>266 856<text:s/></text:p>
          </table:table-cell>
          <table:table-cell office:value-type="float" office:value="149766.6973" table:style-name="ce11">
            <text:p>149 767</text:p>
          </table:table-cell>
          <table:table-cell office:value-type="float" office:value="136887.0393" table:style-name="ce11">
            <text:p>136 887</text:p>
          </table:table-cell>
          <table:table-cell office:value-type="float" office:value="70248.806100000002" table:style-name="ce11">
            <text:p>70 249</text:p>
          </table:table-cell>
          <table:table-cell office:value-type="float" office:value="0" table:style-name="ce11">
            <text:p>0</text:p>
          </table:table-cell>
          <table:table-cell office:value-type="float" office:value="23517.5524" table:style-name="ce11">
            <text:p>23 518</text:p>
          </table:table-cell>
          <table:table-cell office:value-type="float" office:value="23430.9856" table:style-name="ce11">
            <text:p>23 431</text:p>
          </table:table-cell>
          <table:table-cell office:value-type="float" office:value="0" table:style-name="ce11">
            <text:p>0</text:p>
          </table:table-cell>
          <table:table-cell office:value-type="float" office:value="18240.6947" table:style-name="ce11">
            <text:p>18 241</text:p>
          </table:table-cell>
          <table:table-cell office:value-type="float" office:value="-19166" table:style-name="ce11">
            <text:p>-19 166</text:p>
          </table:table-cell>
          <table:table-cell office:value-type="float" office:value="669782" table:style-name="ce11">
            <text:p>669 7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18 Nordland</text:p>
          </table:table-cell>
          <table:table-cell office:value-type="float" office:value="375130.18060000002" table:style-name="ce8">
            <text:p><text:s/>375 130<text:s/></text:p>
          </table:table-cell>
          <table:table-cell office:value-type="float" office:value="134087.86319999999" table:style-name="ce10">
            <text:p>134 088</text:p>
          </table:table-cell>
          <table:table-cell office:value-type="float" office:value="83912.792700000005" table:style-name="ce10">
            <text:p>83 913</text:p>
          </table:table-cell>
          <table:table-cell office:value-type="float" office:value="15873.0483" table:style-name="ce10">
            <text:p>15 873</text:p>
          </table:table-cell>
          <table:table-cell office:value-type="float" office:value="0" table:style-name="ce10">
            <text:p>0</text:p>
          </table:table-cell>
          <table:table-cell office:value-type="float" office:value="14683.279" table:style-name="ce10">
            <text:p>14 683</text:p>
          </table:table-cell>
          <table:table-cell office:value-type="float" office:value="30582.7853" table:style-name="ce10">
            <text:p>30 583</text:p>
          </table:table-cell>
          <table:table-cell office:value-type="float" office:value="0" table:style-name="ce10">
            <text:p>0</text:p>
          </table:table-cell>
          <table:table-cell office:value-type="float" office:value="17011.2196" table:style-name="ce10">
            <text:p>17 011</text:p>
          </table:table-cell>
          <table:table-cell office:value-type="float" office:value="-17229" table:style-name="ce10">
            <text:p>-17 229</text:p>
          </table:table-cell>
          <table:table-cell office:value-type="float" office:value="654052" table:style-name="ce10">
            <text:p>654 0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31 Østfold</text:p>
          </table:table-cell>
          <table:table-cell office:value-type="float" office:value="59406.191500000001" table:style-name="ce8">
            <text:p><text:s/>59 406<text:s/></text:p>
          </table:table-cell>
          <table:table-cell office:value-type="float" office:value="1143.1585" table:style-name="ce10">
            <text:p>1 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.24010000000001" table:style-name="ce10">
            <text:p>146</text:p>
          </table:table-cell>
          <table:table-cell office:value-type="float" office:value="486.58690000000001" table:style-name="ce10">
            <text:p>487</text:p>
          </table:table-cell>
          <table:table-cell office:value-type="float" office:value="0" table:style-name="ce10">
            <text:p>0</text:p>
          </table:table-cell>
          <table:table-cell office:value-type="float" office:value="20547.452399999998" table:style-name="ce10">
            <text:p>20 547</text:p>
          </table:table-cell>
          <table:table-cell office:value-type="float" office:value="12279" table:style-name="ce10">
            <text:p>12 279</text:p>
          </table:table-cell>
          <table:table-cell office:value-type="float" office:value="94009" table:style-name="ce10">
            <text:p>94 0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32 Akershus</text:p>
          </table:table-cell>
          <table:table-cell office:value-type="float" office:value="56531.966200000003" table:style-name="ce9">
            <text:p><text:s/>56 532<text:s/></text:p>
          </table:table-cell>
          <table:table-cell office:value-type="float" office:value="4653.4417999999996" table:style-name="ce11">
            <text:p>4 653</text:p>
          </table:table-cell>
          <table:table-cell office:value-type="float" office:value="7122.9228000000003" table:style-name="ce11">
            <text:p>7 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433.572" table:style-name="ce11">
            <text:p>46 434</text:p>
          </table:table-cell>
          <table:table-cell office:value-type="float" office:value="-51388" table:style-name="ce11">
            <text:p>-51 388</text:p>
          </table:table-cell>
          <table:table-cell office:value-type="float" office:value="63354" table:style-name="ce11">
            <text:p>63 3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33 Buskerud</text:p>
          </table:table-cell>
          <table:table-cell office:value-type="float" office:value="156184.85990000001" table:style-name="ce8">
            <text:p><text:s/>156 185<text:s/></text:p>
          </table:table-cell>
          <table:table-cell office:value-type="float" office:value="7882.5145000000002" table:style-name="ce10">
            <text:p>7 883</text:p>
          </table:table-cell>
          <table:table-cell office:value-type="float" office:value="6454.9130999999998" table:style-name="ce10">
            <text:p>6 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.563500000000005" table:style-name="ce10">
            <text:p>91</text:p>
          </table:table-cell>
          <table:table-cell office:value-type="float" office:value="301.3331" table:style-name="ce10">
            <text:p>301</text:p>
          </table:table-cell>
          <table:table-cell office:value-type="float" office:value="0" table:style-name="ce10">
            <text:p>0</text:p>
          </table:table-cell>
          <table:table-cell office:value-type="float" office:value="17812.4673" table:style-name="ce10">
            <text:p>17 812</text:p>
          </table:table-cell>
          <table:table-cell office:value-type="float" office:value="-19076" table:style-name="ce10">
            <text:p>-19 076</text:p>
          </table:table-cell>
          <table:table-cell office:value-type="float" office:value="169651" table:style-name="ce10">
            <text:p>169 6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34 Innlandet</text:p>
          </table:table-cell>
          <table:table-cell office:value-type="float" office:value="163371.93280000001" table:style-name="ce8">
            <text:p><text:s/>163 372<text:s/></text:p>
          </table:table-cell>
          <table:table-cell office:value-type="float" office:value="0" table:style-name="ce10">
            <text:p>0</text:p>
          </table:table-cell>
          <table:table-cell office:value-type="float" office:value="20699.681199999999" table:style-name="ce10">
            <text:p>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.74959999999999" table:style-name="ce10">
            <text:p>145</text:p>
          </table:table-cell>
          <table:table-cell office:value-type="float" office:value="481.62729999999999" table:style-name="ce10">
            <text:p>482</text:p>
          </table:table-cell>
          <table:table-cell office:value-type="float" office:value="0" table:style-name="ce10">
            <text:p>0</text:p>
          </table:table-cell>
          <table:table-cell office:value-type="float" office:value="24461.1819" table:style-name="ce10">
            <text:p>24 461</text:p>
          </table:table-cell>
          <table:table-cell office:value-type="float" office:value="-26676" table:style-name="ce10">
            <text:p>-26 676</text:p>
          </table:table-cell>
          <table:table-cell office:value-type="float" office:value="182483" table:style-name="ce10">
            <text:p>182 4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39 Vestfold</text:p>
          </table:table-cell>
          <table:table-cell office:value-type="float" office:value="45518.127999999997" table:style-name="ce9">
            <text:p><text:s/>45 518<text:s/></text:p>
          </table:table-cell>
          <table:table-cell office:value-type="float" office:value="21.5487" table:style-name="ce11">
            <text:p>22</text:p>
          </table:table-cell>
          <table:table-cell office:value-type="float" office:value="889.96130000000005" table:style-name="ce11">
            <text:p>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54.9177" table:style-name="ce11">
            <text:p>15 655</text:p>
          </table:table-cell>
          <table:table-cell office:value-type="float" office:value="35021" table:style-name="ce11">
            <text:p>35 021</text:p>
          </table:table-cell>
          <table:table-cell office:value-type="float" office:value="97106" table:style-name="ce11">
            <text:p>97 106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40 Telemark</text:p>
          </table:table-cell>
          <table:table-cell office:value-type="float" office:value="144207.91469999999" table:style-name="ce8">
            <text:p><text:s/>144 208<text:s/></text:p>
          </table:table-cell>
          <table:table-cell office:value-type="float" office:value="7558.2065000000002" table:style-name="ce10">
            <text:p>7 558</text:p>
          </table:table-cell>
          <table:table-cell office:value-type="float" office:value="30716.594400000002" table:style-name="ce10">
            <text:p>30 717</text:p>
          </table:table-cell>
          <table:table-cell office:value-type="float" office:value="0" table:style-name="ce10">
            <text:p>0</text:p>
          </table:table-cell>
          <table:table-cell office:value-type="float" office:value="9950.6082000000006" table:style-name="ce10">
            <text:p>9 951</text:p>
          </table:table-cell>
          <table:table-cell office:value-type="float" office:value="342.15570000000002" table:style-name="ce10">
            <text:p>342</text:p>
          </table:table-cell>
          <table:table-cell office:value-type="float" office:value="1138.4597000000001" table:style-name="ce10">
            <text:p>1 138</text:p>
          </table:table-cell>
          <table:table-cell office:value-type="float" office:value="0" table:style-name="ce10">
            <text:p>0</text:p>
          </table:table-cell>
          <table:table-cell office:value-type="float" office:value="11327.8817" table:style-name="ce10">
            <text:p>11 328</text:p>
          </table:table-cell>
          <table:table-cell office:value-type="float" office:value="0" table:style-name="ce10">
            <text:p>0</text:p>
          </table:table-cell>
          <table:table-cell office:value-type="float" office:value="205242" table:style-name="ce10">
            <text:p>205 24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42 Agder</text:p>
          </table:table-cell>
          <table:table-cell office:value-type="float" office:value="193554.31770000001" table:style-name="ce8">
            <text:p><text:s/>193 554<text:s/></text:p>
          </table:table-cell>
          <table:table-cell office:value-type="float" office:value="8665.8096999999998" table:style-name="ce10">
            <text:p>8 666</text:p>
          </table:table-cell>
          <table:table-cell office:value-type="float" office:value="14467.797200000001" table:style-name="ce10">
            <text:p>14 468</text:p>
          </table:table-cell>
          <table:table-cell office:value-type="float" office:value="0" table:style-name="ce10">
            <text:p>0</text:p>
          </table:table-cell>
          <table:table-cell office:value-type="float" office:value="2686.5354000000002" table:style-name="ce10">
            <text:p>2 687</text:p>
          </table:table-cell>
          <table:table-cell office:value-type="float" office:value="280.75060000000002" table:style-name="ce10">
            <text:p>281</text:p>
          </table:table-cell>
          <table:table-cell office:value-type="float" office:value="934.14570000000003" table:style-name="ce10">
            <text:p>934</text:p>
          </table:table-cell>
          <table:table-cell office:value-type="float" office:value="0" table:style-name="ce10">
            <text:p>0</text:p>
          </table:table-cell>
          <table:table-cell office:value-type="float" office:value="23607.711299999999" table:style-name="ce10">
            <text:p>23 608</text:p>
          </table:table-cell>
          <table:table-cell office:value-type="float" office:value="4331" table:style-name="ce10">
            <text:p>4 331</text:p>
          </table:table-cell>
          <table:table-cell office:value-type="float" office:value="248528" table:style-name="ce10">
            <text:p>248 528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6 Vestland</text:p>
          </table:table-cell>
          <table:table-cell office:value-type="float" office:value="501606.66119999997" table:style-name="ce9">
            <text:p><text:s/>501 607<text:s/></text:p>
          </table:table-cell>
          <table:table-cell office:value-type="float" office:value="143974.40669999999" table:style-name="ce11">
            <text:p>143 974</text:p>
          </table:table-cell>
          <table:table-cell office:value-type="float" office:value="468087.326" table:style-name="ce11">
            <text:p>468 087</text:p>
          </table:table-cell>
          <table:table-cell office:value-type="float" office:value="44930.8272" table:style-name="ce11">
            <text:p>44 931</text:p>
          </table:table-cell>
          <table:table-cell office:value-type="float" office:value="27094.7523" table:style-name="ce11">
            <text:p>27 095</text:p>
          </table:table-cell>
          <table:table-cell office:value-type="float" office:value="62453.391499999998" table:style-name="ce11">
            <text:p>62 453</text:p>
          </table:table-cell>
          <table:table-cell office:value-type="float" office:value="34207.599999999999" table:style-name="ce11">
            <text:p>34 208</text:p>
          </table:table-cell>
          <table:table-cell office:value-type="float" office:value="0" table:style-name="ce11">
            <text:p>0</text:p>
          </table:table-cell>
          <table:table-cell office:value-type="float" office:value="52637.6463" table:style-name="ce11">
            <text:p>52 638</text:p>
          </table:table-cell>
          <table:table-cell office:value-type="float" office:value="-46173" table:style-name="ce11">
            <text:p>-46 173</text:p>
          </table:table-cell>
          <table:table-cell office:value-type="float" office:value="1288820" table:style-name="ce11">
            <text:p>1 288 82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50 Trøndelag</text:p>
          </table:table-cell>
          <table:table-cell office:value-type="float" office:value="182534.4412" table:style-name="ce8">
            <text:p><text:s/>182 534<text:s/></text:p>
          </table:table-cell>
          <table:table-cell office:value-type="float" office:value="31968.573899999999" table:style-name="ce10">
            <text:p>31 969</text:p>
          </table:table-cell>
          <table:table-cell office:value-type="float" office:value="34054.487999999998" table:style-name="ce10">
            <text:p>34 054</text:p>
          </table:table-cell>
          <table:table-cell office:value-type="float" office:value="0" table:style-name="ce10">
            <text:p>0</text:p>
          </table:table-cell>
          <table:table-cell office:value-type="float" office:value="6775.2214999999997" table:style-name="ce10">
            <text:p>6 775</text:p>
          </table:table-cell>
          <table:table-cell office:value-type="float" office:value="9088.5007999999998" table:style-name="ce10">
            <text:p>9 089</text:p>
          </table:table-cell>
          <table:table-cell office:value-type="float" office:value="11967.198" table:style-name="ce10">
            <text:p>11 967</text:p>
          </table:table-cell>
          <table:table-cell office:value-type="float" office:value="0" table:style-name="ce10">
            <text:p>0</text:p>
          </table:table-cell>
          <table:table-cell office:value-type="float" office:value="42679.495300000002" table:style-name="ce10">
            <text:p>42 679</text:p>
          </table:table-cell>
          <table:table-cell office:value-type="float" office:value="0" table:style-name="ce10">
            <text:p>0</text:p>
          </table:table-cell>
          <table:table-cell office:value-type="float" office:value="319068" table:style-name="ce10">
            <text:p>319 06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55 Troms</text:p>
          </table:table-cell>
          <table:table-cell office:value-type="float" office:value="280270.17830000003" table:style-name="ce8">
            <text:p><text:s/>280 270<text:s/></text:p>
          </table:table-cell>
          <table:table-cell office:value-type="float" office:value="117245.3993" table:style-name="ce10">
            <text:p>117 245</text:p>
          </table:table-cell>
          <table:table-cell office:value-type="float" office:value="103277.5319" table:style-name="ce10">
            <text:p>103 278</text:p>
          </table:table-cell>
          <table:table-cell office:value-type="float" office:value="28301.691900000002" table:style-name="ce10">
            <text:p>28 302</text:p>
          </table:table-cell>
          <table:table-cell office:value-type="float" office:value="0" table:style-name="ce10">
            <text:p>0</text:p>
          </table:table-cell>
          <table:table-cell office:value-type="float" office:value="3941.7417" table:style-name="ce10">
            <text:p>3 942</text:p>
          </table:table-cell>
          <table:table-cell office:value-type="float" office:value="13115.414699999999" table:style-name="ce10">
            <text:p>13 115</text:p>
          </table:table-cell>
          <table:table-cell office:value-type="float" office:value="0" table:style-name="ce10">
            <text:p>0</text:p>
          </table:table-cell>
          <table:table-cell office:value-type="float" office:value="14658.2073" table:style-name="ce10">
            <text:p>14 658</text:p>
          </table:table-cell>
          <table:table-cell office:value-type="float" office:value="-12025" table:style-name="ce10">
            <text:p>-12 025</text:p>
          </table:table-cell>
          <table:table-cell office:value-type="float" office:value="548785" table:style-name="ce10">
            <text:p>548 785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6 Finnmark</text:p>
          </table:table-cell>
          <table:table-cell office:value-type="float" office:value="93905.952699999994" table:style-name="ce9">
            <text:p><text:s/>93 906<text:s/></text:p>
          </table:table-cell>
          <table:table-cell office:value-type="float" office:value="0" table:style-name="ce11">
            <text:p>0</text:p>
          </table:table-cell>
          <table:table-cell office:value-type="float" office:value="85470.763699999996" table:style-name="ce11">
            <text:p>85 4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14.8776" table:style-name="ce11">
            <text:p>1 915</text:p>
          </table:table-cell>
          <table:table-cell office:value-type="float" office:value="6371.4000999999998" table:style-name="ce11">
            <text:p>6 371</text:p>
          </table:table-cell>
          <table:table-cell office:value-type="float" office:value="0" table:style-name="ce11">
            <text:p>0</text:p>
          </table:table-cell>
          <table:table-cell office:value-type="float" office:value="6130.9623000000001" table:style-name="ce11">
            <text:p>6 131</text:p>
          </table:table-cell>
          <table:table-cell office:value-type="float" office:value="-5302" table:style-name="ce11">
            <text:p>-5 302</text:p>
          </table:table-cell>
          <table:table-cell office:value-type="float" office:value="188492" table:style-name="ce11">
            <text:p>188 492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8"/>
          <table:table-cell table:number-columns-repeated="10" table:style-name="ce10"/>
          <table:table-cell table:number-columns-repeated="16372"/>
        </table:table-row>
        <table:table-row table:style-name="ro4">
          <table:table-cell office:value-type="string" table:style-name="ce17">
            <text:p>Heile landet</text:p>
          </table:table-cell>
          <table:table-cell office:value-type="float" office:value="2644764.3103" table:style-name="ce18">
            <text:p><text:s/>2 644 764<text:s/></text:p>
          </table:table-cell>
          <table:table-cell office:value-type="float" office:value="651149.99710000004" table:style-name="ce18">
            <text:p><text:s/>651 150<text:s/></text:p>
          </table:table-cell>
          <table:table-cell office:value-type="float" office:value="1014745.522" table:style-name="ce18">
            <text:p><text:s/>1 014 746<text:s/></text:p>
          </table:table-cell>
          <table:table-cell office:value-type="float" office:value="159354.37359999999" table:style-name="ce18">
            <text:p><text:s/>159 354<text:s/></text:p>
          </table:table-cell>
          <table:table-cell office:value-type="float" office:value="46507.117299999998" table:style-name="ce18">
            <text:p><text:s/>46 507<text:s/></text:p>
          </table:table-cell>
          <table:table-cell office:value-type="float" office:value="119447.6764" table:style-name="ce18">
            <text:p><text:s/>119 448<text:s/></text:p>
          </table:table-cell>
          <table:table-cell office:value-type="float" office:value="132480" table:style-name="ce18">
            <text:p><text:s/>132 480<text:s/></text:p>
          </table:table-cell>
          <table:table-cell office:value-type="float" office:value="895369.46759999997" table:style-name="ce18">
            <text:p><text:s/>895 369<text:s/></text:p>
          </table:table-cell>
          <table:table-cell office:value-type="float" office:value="434700" table:style-name="ce18">
            <text:p><text:s/>434 7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098520" table:style-name="ce18">
            <text:p><text:s/>6 098 52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style-name="ce15"/>
          <table:table-cell table:number-columns-repeated="16373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ksterneData_1" table:cell-range-address="Ark1.$A$1:Ark1.$K$23" table:base-cell-address="Ark1.$A$1"/>
          <table:named-expression table:name="Print_Titles" table:expression="of:=['Ark1'.$A:.$A]~['Ark1'.$1:.$7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6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gurd.pedersen</meta:initial-creator>
    <dc:creator>Haakon Oftebro Sandvold</dc:creator>
    <meta:creation-date>2008-09-29T14:42:52Z</meta:creation-date>
    <dc:date>2025-10-11T12:40:54Z</dc:date>
    <meta:print-date>2025-10-02T12:01:16Z</meta:print-date>
  </office:meta>
</office:document-meta>
</file>