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2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9">
            <table:cell-range-source table:name="HTML_2" table:last-column-spanned="13" table:last-row-spanned="22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onar med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etter bu- og arb.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4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stad, 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8"/>
        </table:table-row>
        <table:table-row table:style-name="ro1">
          <table:covered-table-cell/>
          <table:table-cell table:number-columns-repeated="13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">
          <table:table-cell table:number-columns-repeated="16" table:style-name="ce5"/>
          <table:table-cell table:number-columns-repeated="16368"/>
        </table:table-row>
        <table:table-row table:style-name="ro3">
          <table:table-cell office:value-type="string" table:style-name="ce8">
            <text:p>03 Oslo</text:p>
          </table:table-cell>
          <table:table-cell office:value-type="float" office:value="0.90310000000000001" table:style-name="ce10">
            <text:p>0,9031</text:p>
          </table:table-cell>
          <table:table-cell office:value-type="float" office:value="0.82740000000000002" table:style-name="ce10">
            <text:p>0,8274</text:p>
          </table:table-cell>
          <table:table-cell office:value-type="float" office:value="1.0291999999999999" table:style-name="ce10">
            <text:p>1,0292</text:p>
          </table:table-cell>
          <table:table-cell office:value-type="float" office:value="0.7006" table:style-name="ce10">
            <text:p>0,7006</text:p>
          </table:table-cell>
          <table:table-cell office:value-type="float" office:value="1" table:style-name="ce10">
            <text:p>1,0000</text:p>
          </table:table-cell>
          <table:table-cell office:value-type="float" office:value="0.5494" table:style-name="ce10">
            <text:p>0,5494</text:p>
          </table:table-cell>
          <table:table-cell office:value-type="float" office:value="0.42409999999999998" table:style-name="ce10">
            <text:p>0,4241</text:p>
          </table:table-cell>
          <table:table-cell office:value-type="float" office:value="0.34899999999999998" table:style-name="ce10">
            <text:p>0,3490</text:p>
          </table:table-cell>
          <table:table-cell office:value-type="float" office:value="0.13189999999999999" table:style-name="ce10">
            <text:p>0,1319</text:p>
          </table:table-cell>
          <table:table-cell office:value-type="float" office:value="1.9922" table:style-name="ce10">
            <text:p>1,9922</text:p>
          </table:table-cell>
          <table:table-cell office:value-type="float" office:value="0" table:style-name="ce10">
            <text:p>0,0000</text:p>
          </table:table-cell>
          <table:table-cell office:value-type="float" office:value="0.1714" table:style-name="ce10">
            <text:p>0,1714</text:p>
          </table:table-cell>
          <table:table-cell office:value-type="float" office:value="0.73939999999999995" table:style-name="ce10">
            <text:p>0,7394</text:p>
          </table:table-cell>
          <table:table-cell office:value-type="float" office:value="129.33930000000001" table:style-name="ce12">
            <text:p>129,34</text:p>
          </table:table-cell>
          <table:table-cell office:value-type="float" office:value="95.630700000000004" table:style-name="ce10">
            <text:p>95,630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1 Rogaland</text:p>
          </table:table-cell>
          <table:table-cell office:value-type="float" office:value="1.1220000000000001" table:style-name="ce10">
            <text:p>1,1220</text:p>
          </table:table-cell>
          <table:table-cell office:value-type="float" office:value="1.0992" table:style-name="ce10">
            <text:p>1,0992</text:p>
          </table:table-cell>
          <table:table-cell office:value-type="float" office:value="1.0121" table:style-name="ce10">
            <text:p>1,0121</text:p>
          </table:table-cell>
          <table:table-cell office:value-type="float" office:value="0.86699999999999999" table:style-name="ce10">
            <text:p>0,8670</text:p>
          </table:table-cell>
          <table:table-cell office:value-type="float" office:value="1" table:style-name="ce10">
            <text:p>1,0000</text:p>
          </table:table-cell>
          <table:table-cell office:value-type="float" office:value="0.96140000000000003" table:style-name="ce10">
            <text:p>0,9614</text:p>
          </table:table-cell>
          <table:table-cell office:value-type="float" office:value="1.1435" table:style-name="ce10">
            <text:p>1,1435</text:p>
          </table:table-cell>
          <table:table-cell office:value-type="float" office:value="1.1972" table:style-name="ce10">
            <text:p>1,1972</text:p>
          </table:table-cell>
          <table:table-cell office:value-type="float" office:value="0.60709999999999997" table:style-name="ce10">
            <text:p>0,6071</text:p>
          </table:table-cell>
          <table:table-cell office:value-type="float" office:value="1.0873999999999999" table:style-name="ce10">
            <text:p>1,0874</text:p>
          </table:table-cell>
          <table:table-cell office:value-type="float" office:value="0.78990000000000005" table:style-name="ce10">
            <text:p>0,7899</text:p>
          </table:table-cell>
          <table:table-cell office:value-type="float" office:value="0.76229999999999998" table:style-name="ce10">
            <text:p>0,7623</text:p>
          </table:table-cell>
          <table:table-cell office:value-type="float" office:value="0.97970000000000002" table:style-name="ce10">
            <text:p>0,9797</text:p>
          </table:table-cell>
          <table:table-cell office:value-type="float" office:value="90.428399999999996" table:style-name="ce12">
            <text:p>90,43</text:p>
          </table:table-cell>
          <table:table-cell office:value-type="float" office:value="88.594099999999997" table:style-name="ce10">
            <text:p>88,5941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15 Møre og Romsdal</text:p>
          </table:table-cell>
          <table:table-cell office:value-type="float" office:value="1.0132000000000001" table:style-name="ce11">
            <text:p>1,0132</text:p>
          </table:table-cell>
          <table:table-cell office:value-type="float" office:value="1.0471999999999999" table:style-name="ce11">
            <text:p>1,0472</text:p>
          </table:table-cell>
          <table:table-cell office:value-type="float" office:value="0.99870000000000003" table:style-name="ce11">
            <text:p>0,9987</text:p>
          </table:table-cell>
          <table:table-cell office:value-type="float" office:value="1.1428" table:style-name="ce11">
            <text:p>1,1428</text:p>
          </table:table-cell>
          <table:table-cell office:value-type="float" office:value="1" table:style-name="ce11">
            <text:p>1,0000</text:p>
          </table:table-cell>
          <table:table-cell office:value-type="float" office:value="1.0705" table:style-name="ce11">
            <text:p>1,0705</text:p>
          </table:table-cell>
          <table:table-cell office:value-type="float" office:value="1.2605" table:style-name="ce11">
            <text:p>1,2605</text:p>
          </table:table-cell>
          <table:table-cell office:value-type="float" office:value="1.355" table:style-name="ce11">
            <text:p>1,3550</text:p>
          </table:table-cell>
          <table:table-cell office:value-type="float" office:value="1.5507" table:style-name="ce11">
            <text:p>1,5507</text:p>
          </table:table-cell>
          <table:table-cell office:value-type="float" office:value="0.92049999999999998" table:style-name="ce11">
            <text:p>0,9205</text:p>
          </table:table-cell>
          <table:table-cell office:value-type="float" office:value="3.6394000000000002" table:style-name="ce11">
            <text:p>3,6394</text:p>
          </table:table-cell>
          <table:table-cell office:value-type="float" office:value="1.5649999999999999" table:style-name="ce11">
            <text:p>1,5650</text:p>
          </table:table-cell>
          <table:table-cell office:value-type="float" office:value="1.3335999999999999" table:style-name="ce11">
            <text:p>1,3336</text:p>
          </table:table-cell>
          <table:table-cell office:value-type="float" office:value="48.597000000000001" table:style-name="ce13">
            <text:p>48,60</text:p>
          </table:table-cell>
          <table:table-cell office:value-type="float" office:value="64.807500000000005" table:style-name="ce11">
            <text:p>64,807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8 Nordland</text:p>
          </table:table-cell>
          <table:table-cell office:value-type="float" office:value="0.94430000000000003" table:style-name="ce10">
            <text:p>0,9443</text:p>
          </table:table-cell>
          <table:table-cell office:value-type="float" office:value="0.98609999999999998" table:style-name="ce10">
            <text:p>0,9861</text:p>
          </table:table-cell>
          <table:table-cell office:value-type="float" office:value="0.92500000000000004" table:style-name="ce10">
            <text:p>0,9250</text:p>
          </table:table-cell>
          <table:table-cell office:value-type="float" office:value="1.2005999999999999" table:style-name="ce10">
            <text:p>1,2006</text:p>
          </table:table-cell>
          <table:table-cell office:value-type="float" office:value="1" table:style-name="ce10">
            <text:p>1,0000</text:p>
          </table:table-cell>
          <table:table-cell office:value-type="float" office:value="1.2198" table:style-name="ce10">
            <text:p>1,2198</text:p>
          </table:table-cell>
          <table:table-cell office:value-type="float" office:value="1.1628000000000001" table:style-name="ce10">
            <text:p>1,1628</text:p>
          </table:table-cell>
          <table:table-cell office:value-type="float" office:value="1.2693000000000001" table:style-name="ce10">
            <text:p>1,2693</text:p>
          </table:table-cell>
          <table:table-cell office:value-type="float" office:value="2.6964000000000001" table:style-name="ce10">
            <text:p>2,6964</text:p>
          </table:table-cell>
          <table:table-cell office:value-type="float" office:value="0.88859999999999995" table:style-name="ce10">
            <text:p>0,8886</text:p>
          </table:table-cell>
          <table:table-cell office:value-type="float" office:value="5.3192000000000004" table:style-name="ce10">
            <text:p>5,3192</text:p>
          </table:table-cell>
          <table:table-cell office:value-type="float" office:value="1.9054" table:style-name="ce10">
            <text:p>1,9054</text:p>
          </table:table-cell>
          <table:table-cell office:value-type="float" office:value="1.5425" table:style-name="ce10">
            <text:p>1,5425</text:p>
          </table:table-cell>
          <table:table-cell office:value-type="float" office:value="43.398899999999998" table:style-name="ce12">
            <text:p>43,40</text:p>
          </table:table-cell>
          <table:table-cell office:value-type="float" office:value="66.944400000000002" table:style-name="ce10">
            <text:p>66,944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1 Østfold</text:p>
          </table:table-cell>
          <table:table-cell office:value-type="float" office:value="0.97899999999999998" table:style-name="ce10">
            <text:p>0,9790</text:p>
          </table:table-cell>
          <table:table-cell office:value-type="float" office:value="1.0148999999999999" table:style-name="ce10">
            <text:p>1,0149</text:p>
          </table:table-cell>
          <table:table-cell office:value-type="float" office:value="0.93100000000000005" table:style-name="ce10">
            <text:p>0,9310</text:p>
          </table:table-cell>
          <table:table-cell office:value-type="float" office:value="1.107" table:style-name="ce10">
            <text:p>1,1070</text:p>
          </table:table-cell>
          <table:table-cell office:value-type="float" office:value="1" table:style-name="ce10">
            <text:p>1,0000</text:p>
          </table:table-cell>
          <table:table-cell office:value-type="float" office:value="0.96419999999999995" table:style-name="ce10">
            <text:p>0,9642</text:p>
          </table:table-cell>
          <table:table-cell office:value-type="float" office:value="1.1142000000000001" table:style-name="ce10">
            <text:p>1,1142</text:p>
          </table:table-cell>
          <table:table-cell office:value-type="float" office:value="1.1259999999999999" table:style-name="ce10">
            <text:p>1,1260</text:p>
          </table:table-cell>
          <table:table-cell office:value-type="float" office:value="0.51470000000000005" table:style-name="ce10">
            <text:p>0,5147</text:p>
          </table:table-cell>
          <table:table-cell office:value-type="float" office:value="0.47310000000000002" table:style-name="ce10">
            <text:p>0,4731</text:p>
          </table:table-cell>
          <table:table-cell office:value-type="float" office:value="6.5299999999999997E-2" table:style-name="ce10">
            <text:p>0,0653</text:p>
          </table:table-cell>
          <table:table-cell office:value-type="float" office:value="0.6502" table:style-name="ce10">
            <text:p>0,6502</text:p>
          </table:table-cell>
          <table:table-cell office:value-type="float" office:value="0.77929999999999999" table:style-name="ce10">
            <text:p>0,7793</text:p>
          </table:table-cell>
          <table:table-cell office:value-type="float" office:value="56.271900000000002" table:style-name="ce12">
            <text:p>56,27</text:p>
          </table:table-cell>
          <table:table-cell office:value-type="float" office:value="43.852600000000002" table:style-name="ce10">
            <text:p>43,852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2 Akershus</text:p>
          </table:table-cell>
          <table:table-cell office:value-type="float" office:value="1.0929" table:style-name="ce11">
            <text:p>1,0929</text:p>
          </table:table-cell>
          <table:table-cell office:value-type="float" office:value="1.0684" table:style-name="ce11">
            <text:p>1,0684</text:p>
          </table:table-cell>
          <table:table-cell office:value-type="float" office:value="0.95140000000000002" table:style-name="ce11">
            <text:p>0,9514</text:p>
          </table:table-cell>
          <table:table-cell office:value-type="float" office:value="0.90439999999999998" table:style-name="ce11">
            <text:p>0,9044</text:p>
          </table:table-cell>
          <table:table-cell office:value-type="float" office:value="1" table:style-name="ce11">
            <text:p>1,0000</text:p>
          </table:table-cell>
          <table:table-cell office:value-type="float" office:value="0.7631" table:style-name="ce11">
            <text:p>0,7631</text:p>
          </table:table-cell>
          <table:table-cell office:value-type="float" office:value="0.83330000000000004" table:style-name="ce11">
            <text:p>0,8333</text:p>
          </table:table-cell>
          <table:table-cell office:value-type="float" office:value="0.70340000000000003" table:style-name="ce11">
            <text:p>0,7034</text:p>
          </table:table-cell>
          <table:table-cell office:value-type="float" office:value="0.43020000000000003" table:style-name="ce11">
            <text:p>0,4302</text:p>
          </table:table-cell>
          <table:table-cell office:value-type="float" office:value="0.71220000000000006" table:style-name="ce11">
            <text:p>0,7122</text:p>
          </table:table-cell>
          <table:table-cell office:value-type="float" office:value="0" table:style-name="ce11">
            <text:p>0,0000</text:p>
          </table:table-cell>
          <table:table-cell office:value-type="float" office:value="0.48110000000000003" table:style-name="ce11">
            <text:p>0,4811</text:p>
          </table:table-cell>
          <table:table-cell office:value-type="float" office:value="0.76180000000000003" table:style-name="ce11">
            <text:p>0,7618</text:p>
          </table:table-cell>
          <table:table-cell office:value-type="float" office:value="132.93809999999999" table:style-name="ce13">
            <text:p>132,94</text:p>
          </table:table-cell>
          <table:table-cell office:value-type="float" office:value="101.2774" table:style-name="ce11">
            <text:p>101,277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3 Buskerud</text:p>
          </table:table-cell>
          <table:table-cell office:value-type="float" office:value="0.98129999999999995" table:style-name="ce10">
            <text:p>0,9813</text:p>
          </table:table-cell>
          <table:table-cell office:value-type="float" office:value="1.0081" table:style-name="ce10">
            <text:p>1,0081</text:p>
          </table:table-cell>
          <table:table-cell office:value-type="float" office:value="0.94350000000000001" table:style-name="ce10">
            <text:p>0,9435</text:p>
          </table:table-cell>
          <table:table-cell office:value-type="float" office:value="1.0722" table:style-name="ce10">
            <text:p>1,0722</text:p>
          </table:table-cell>
          <table:table-cell office:value-type="float" office:value="1" table:style-name="ce10">
            <text:p>1,0000</text:p>
          </table:table-cell>
          <table:table-cell office:value-type="float" office:value="1.2232000000000001" table:style-name="ce10">
            <text:p>1,2232</text:p>
          </table:table-cell>
          <table:table-cell office:value-type="float" office:value="1.0004" table:style-name="ce10">
            <text:p>1,0004</text:p>
          </table:table-cell>
          <table:table-cell office:value-type="float" office:value="1.1619999999999999" table:style-name="ce10">
            <text:p>1,1620</text:p>
          </table:table-cell>
          <table:table-cell office:value-type="float" office:value="0.84709999999999996" table:style-name="ce10">
            <text:p>0,8471</text:p>
          </table:table-cell>
          <table:table-cell office:value-type="float" office:value="0.80549999999999999" table:style-name="ce10">
            <text:p>0,8055</text:p>
          </table:table-cell>
          <table:table-cell office:value-type="float" office:value="4.6899999999999997E-2" table:style-name="ce10">
            <text:p>0,0469</text:p>
          </table:table-cell>
          <table:table-cell office:value-type="float" office:value="0.83209999999999995" table:style-name="ce10">
            <text:p>0,8321</text:p>
          </table:table-cell>
          <table:table-cell office:value-type="float" office:value="0.88009999999999999" table:style-name="ce10">
            <text:p>0,8801</text:p>
          </table:table-cell>
          <table:table-cell office:value-type="float" office:value="48.5002" table:style-name="ce12">
            <text:p>48,50</text:p>
          </table:table-cell>
          <table:table-cell office:value-type="float" office:value="42.686999999999998" table:style-name="ce10">
            <text:p>42,687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34 Innlandet</text:p>
          </table:table-cell>
          <table:table-cell office:value-type="float" office:value="0.90959999999999996" table:style-name="ce10">
            <text:p>0,9096</text:p>
          </table:table-cell>
          <table:table-cell office:value-type="float" office:value="0.95430000000000004" table:style-name="ce10">
            <text:p>0,9543</text:p>
          </table:table-cell>
          <table:table-cell office:value-type="float" office:value="0.93330000000000002" table:style-name="ce10">
            <text:p>0,9333</text:p>
          </table:table-cell>
          <table:table-cell office:value-type="float" office:value="1.2714000000000001" table:style-name="ce10">
            <text:p>1,2714</text:p>
          </table:table-cell>
          <table:table-cell office:value-type="float" office:value="1" table:style-name="ce10">
            <text:p>1,0000</text:p>
          </table:table-cell>
          <table:table-cell office:value-type="float" office:value="1.3533999999999999" table:style-name="ce10">
            <text:p>1,3534</text:p>
          </table:table-cell>
          <table:table-cell office:value-type="float" office:value="1.1298999999999999" table:style-name="ce10">
            <text:p>1,1299</text:p>
          </table:table-cell>
          <table:table-cell office:value-type="float" office:value="1.0348999999999999" table:style-name="ce10">
            <text:p>1,0349</text:p>
          </table:table-cell>
          <table:table-cell office:value-type="float" office:value="1.4436" table:style-name="ce10">
            <text:p>1,4436</text:p>
          </table:table-cell>
          <table:table-cell office:value-type="float" office:value="0.74990000000000001" table:style-name="ce10">
            <text:p>0,7499</text:p>
          </table:table-cell>
          <table:table-cell office:value-type="float" office:value="5.3999999999999999E-2" table:style-name="ce10">
            <text:p>0,0540</text:p>
          </table:table-cell>
          <table:table-cell office:value-type="float" office:value="1.6339999999999999" table:style-name="ce10">
            <text:p>1,6340</text:p>
          </table:table-cell>
          <table:table-cell office:value-type="float" office:value="1.0611999999999999" table:style-name="ce10">
            <text:p>1,0612</text:p>
          </table:table-cell>
          <table:table-cell office:value-type="float" office:value="67.372600000000006" table:style-name="ce12">
            <text:p>67,37</text:p>
          </table:table-cell>
          <table:table-cell office:value-type="float" office:value="71.494100000000003" table:style-name="ce10">
            <text:p>71,4941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9 Vestfold</text:p>
          </table:table-cell>
          <table:table-cell office:value-type="float" office:value="0.98029999999999995" table:style-name="ce11">
            <text:p>0,9803</text:p>
          </table:table-cell>
          <table:table-cell office:value-type="float" office:value="1.0107999999999999" table:style-name="ce11">
            <text:p>1,0108</text:p>
          </table:table-cell>
          <table:table-cell office:value-type="float" office:value="0.91190000000000004" table:style-name="ce11">
            <text:p>0,9119</text:p>
          </table:table-cell>
          <table:table-cell office:value-type="float" office:value="1.1476" table:style-name="ce11">
            <text:p>1,1476</text:p>
          </table:table-cell>
          <table:table-cell office:value-type="float" office:value="1" table:style-name="ce11">
            <text:p>1,0000</text:p>
          </table:table-cell>
          <table:table-cell office:value-type="float" office:value="1.1528" table:style-name="ce11">
            <text:p>1,1528</text:p>
          </table:table-cell>
          <table:table-cell office:value-type="float" office:value="1.0559000000000001" table:style-name="ce11">
            <text:p>1,0559</text:p>
          </table:table-cell>
          <table:table-cell office:value-type="float" office:value="1.0355000000000001" table:style-name="ce11">
            <text:p>1,0355</text:p>
          </table:table-cell>
          <table:table-cell office:value-type="float" office:value="0.48870000000000002" table:style-name="ce11">
            <text:p>0,4887</text:p>
          </table:table-cell>
          <table:table-cell office:value-type="float" office:value="0.64429999999999998" table:style-name="ce11">
            <text:p>0,6443</text:p>
          </table:table-cell>
          <table:table-cell office:value-type="float" office:value="0" table:style-name="ce11">
            <text:p>0,0000</text:p>
          </table:table-cell>
          <table:table-cell office:value-type="float" office:value="0.75170000000000003" table:style-name="ce11">
            <text:p>0,7517</text:p>
          </table:table-cell>
          <table:table-cell office:value-type="float" office:value="0.81200000000000006" table:style-name="ce11">
            <text:p>0,8120</text:p>
          </table:table-cell>
          <table:table-cell office:value-type="float" office:value="46.158900000000003" table:style-name="ce13">
            <text:p>46,16</text:p>
          </table:table-cell>
          <table:table-cell office:value-type="float" office:value="37.479199999999999" table:style-name="ce11">
            <text:p>37,479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0 Telemark</text:p>
          </table:table-cell>
          <table:table-cell office:value-type="float" office:value="0.95599999999999996" table:style-name="ce10">
            <text:p>0,9560</text:p>
          </table:table-cell>
          <table:table-cell office:value-type="float" office:value="0.99280000000000002" table:style-name="ce10">
            <text:p>0,9928</text:p>
          </table:table-cell>
          <table:table-cell office:value-type="float" office:value="0.93830000000000002" table:style-name="ce10">
            <text:p>0,9383</text:p>
          </table:table-cell>
          <table:table-cell office:value-type="float" office:value="1.2036" table:style-name="ce10">
            <text:p>1,2036</text:p>
          </table:table-cell>
          <table:table-cell office:value-type="float" office:value="1" table:style-name="ce10">
            <text:p>1,0000</text:p>
          </table:table-cell>
          <table:table-cell office:value-type="float" office:value="1.0907" table:style-name="ce10">
            <text:p>1,0907</text:p>
          </table:table-cell>
          <table:table-cell office:value-type="float" office:value="1.1363000000000001" table:style-name="ce10">
            <text:p>1,1363</text:p>
          </table:table-cell>
          <table:table-cell office:value-type="float" office:value="1.33" table:style-name="ce10">
            <text:p>1,3300</text:p>
          </table:table-cell>
          <table:table-cell office:value-type="float" office:value="1.1517999999999999" table:style-name="ce10">
            <text:p>1,1518</text:p>
          </table:table-cell>
          <table:table-cell office:value-type="float" office:value="0.64359999999999995" table:style-name="ce10">
            <text:p>0,6436</text:p>
          </table:table-cell>
          <table:table-cell office:value-type="float" office:value="0.27100000000000002" table:style-name="ce10">
            <text:p>0,2710</text:p>
          </table:table-cell>
          <table:table-cell office:value-type="float" office:value="1.1011" table:style-name="ce10">
            <text:p>1,1011</text:p>
          </table:table-cell>
          <table:table-cell office:value-type="float" office:value="0.95279999999999998" table:style-name="ce10">
            <text:p>0,9528</text:p>
          </table:table-cell>
          <table:table-cell office:value-type="float" office:value="31.715900000000001" table:style-name="ce12">
            <text:p>31,72</text:p>
          </table:table-cell>
          <table:table-cell office:value-type="float" office:value="30.217500000000001" table:style-name="ce10">
            <text:p>30,217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 Agder</text:p>
          </table:table-cell>
          <table:table-cell office:value-type="float" office:value="1.0518000000000001" table:style-name="ce10">
            <text:p>1,0518</text:p>
          </table:table-cell>
          <table:table-cell office:value-type="float" office:value="1.0847" table:style-name="ce10">
            <text:p>1,0847</text:p>
          </table:table-cell>
          <table:table-cell office:value-type="float" office:value="1.0544" table:style-name="ce10">
            <text:p>1,0544</text:p>
          </table:table-cell>
          <table:table-cell office:value-type="float" office:value="1.0183" table:style-name="ce10">
            <text:p>1,0183</text:p>
          </table:table-cell>
          <table:table-cell office:value-type="float" office:value="1" table:style-name="ce10">
            <text:p>1,0000</text:p>
          </table:table-cell>
          <table:table-cell office:value-type="float" office:value="1.0545" table:style-name="ce10">
            <text:p>1,0545</text:p>
          </table:table-cell>
          <table:table-cell office:value-type="float" office:value="1.1616" table:style-name="ce10">
            <text:p>1,1616</text:p>
          </table:table-cell>
          <table:table-cell office:value-type="float" office:value="1.2142999999999999" table:style-name="ce10">
            <text:p>1,2143</text:p>
          </table:table-cell>
          <table:table-cell office:value-type="float" office:value="0.96740000000000004" table:style-name="ce10">
            <text:p>0,9674</text:p>
          </table:table-cell>
          <table:table-cell office:value-type="float" office:value="0.72609999999999997" table:style-name="ce10">
            <text:p>0,7261</text:p>
          </table:table-cell>
          <table:table-cell office:value-type="float" office:value="0.1226" table:style-name="ce10">
            <text:p>0,1226</text:p>
          </table:table-cell>
          <table:table-cell office:value-type="float" office:value="1.2614000000000001" table:style-name="ce10">
            <text:p>1,2614</text:p>
          </table:table-cell>
          <table:table-cell office:value-type="float" office:value="1.0087999999999999" table:style-name="ce10">
            <text:p>1,0088</text:p>
          </table:table-cell>
          <table:table-cell office:value-type="float" office:value="57.5137" table:style-name="ce12">
            <text:p>57,51</text:p>
          </table:table-cell>
          <table:table-cell office:value-type="float" office:value="58.018300000000004" table:style-name="ce10">
            <text:p>58,0183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46 Vestland</text:p>
          </table:table-cell>
          <table:table-cell office:value-type="float" office:value="1.0214000000000001" table:style-name="ce11">
            <text:p>1,0214</text:p>
          </table:table-cell>
          <table:table-cell office:value-type="float" office:value="1.0146999999999999" table:style-name="ce11">
            <text:p>1,0147</text:p>
          </table:table-cell>
          <table:table-cell office:value-type="float" office:value="1.0731999999999999" table:style-name="ce11">
            <text:p>1,0732</text:p>
          </table:table-cell>
          <table:table-cell office:value-type="float" office:value="1.0048999999999999" table:style-name="ce11">
            <text:p>1,0049</text:p>
          </table:table-cell>
          <table:table-cell office:value-type="float" office:value="1" table:style-name="ce11">
            <text:p>1,0000</text:p>
          </table:table-cell>
          <table:table-cell office:value-type="float" office:value="1.1145" table:style-name="ce11">
            <text:p>1,1145</text:p>
          </table:table-cell>
          <table:table-cell office:value-type="float" office:value="1.169" table:style-name="ce11">
            <text:p>1,1690</text:p>
          </table:table-cell>
          <table:table-cell office:value-type="float" office:value="1.079" table:style-name="ce11">
            <text:p>1,0790</text:p>
          </table:table-cell>
          <table:table-cell office:value-type="float" office:value="1.2299" table:style-name="ce11">
            <text:p>1,2299</text:p>
          </table:table-cell>
          <table:table-cell office:value-type="float" office:value="1.0404" table:style-name="ce11">
            <text:p>1,0404</text:p>
          </table:table-cell>
          <table:table-cell office:value-type="float" office:value="2.2057000000000002" table:style-name="ce11">
            <text:p>2,2057</text:p>
          </table:table-cell>
          <table:table-cell office:value-type="float" office:value="1.2868999999999999" table:style-name="ce11">
            <text:p>1,2869</text:p>
          </table:table-cell>
          <table:table-cell office:value-type="float" office:value="1.1677999999999999" table:style-name="ce11">
            <text:p>1,1678</text:p>
          </table:table-cell>
          <table:table-cell office:value-type="float" office:value="117.0655" table:style-name="ce13">
            <text:p>117,07</text:p>
          </table:table-cell>
          <table:table-cell office:value-type="float" office:value="136.70689999999999" table:style-name="ce11">
            <text:p>136,706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0 Trøndelag</text:p>
          </table:table-cell>
          <table:table-cell office:value-type="float" office:value="0.98709999999999998" table:style-name="ce10">
            <text:p>0,9871</text:p>
          </table:table-cell>
          <table:table-cell office:value-type="float" office:value="0.97970000000000002" table:style-name="ce10">
            <text:p>0,9797</text:p>
          </table:table-cell>
          <table:table-cell office:value-type="float" office:value="1.1068" table:style-name="ce10">
            <text:p>1,1068</text:p>
          </table:table-cell>
          <table:table-cell office:value-type="float" office:value="1.0227999999999999" table:style-name="ce10">
            <text:p>1,0228</text:p>
          </table:table-cell>
          <table:table-cell office:value-type="float" office:value="1" table:style-name="ce10">
            <text:p>1,0000</text:p>
          </table:table-cell>
          <table:table-cell office:value-type="float" office:value="1.1091" table:style-name="ce10">
            <text:p>1,1091</text:p>
          </table:table-cell>
          <table:table-cell office:value-type="float" office:value="1.0759000000000001" table:style-name="ce10">
            <text:p>1,0759</text:p>
          </table:table-cell>
          <table:table-cell office:value-type="float" office:value="1.1738999999999999" table:style-name="ce10">
            <text:p>1,1739</text:p>
          </table:table-cell>
          <table:table-cell office:value-type="float" office:value="1.2776000000000001" table:style-name="ce10">
            <text:p>1,2776</text:p>
          </table:table-cell>
          <table:table-cell office:value-type="float" office:value="1.0129999999999999" table:style-name="ce10">
            <text:p>1,0130</text:p>
          </table:table-cell>
          <table:table-cell office:value-type="float" office:value="1.0395000000000001" table:style-name="ce10">
            <text:p>1,0395</text:p>
          </table:table-cell>
          <table:table-cell office:value-type="float" office:value="1.3072999999999999" table:style-name="ce10">
            <text:p>1,3073</text:p>
          </table:table-cell>
          <table:table-cell office:value-type="float" office:value="1.0886" table:style-name="ce10">
            <text:p>1,0886</text:p>
          </table:table-cell>
          <table:table-cell office:value-type="float" office:value="86.900700000000001" table:style-name="ce12">
            <text:p>86,90</text:p>
          </table:table-cell>
          <table:table-cell office:value-type="float" office:value="94.600700000000003" table:style-name="ce10">
            <text:p>94,600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 Troms</text:p>
          </table:table-cell>
          <table:table-cell office:value-type="float" office:value="0.92830000000000001" table:style-name="ce10">
            <text:p>0,9283</text:p>
          </table:table-cell>
          <table:table-cell office:value-type="float" office:value="0.98429999999999995" table:style-name="ce10">
            <text:p>0,9843</text:p>
          </table:table-cell>
          <table:table-cell office:value-type="float" office:value="1.0356000000000001" table:style-name="ce10">
            <text:p>1,0356</text:p>
          </table:table-cell>
          <table:table-cell office:value-type="float" office:value="1.0782" table:style-name="ce10">
            <text:p>1,0782</text:p>
          </table:table-cell>
          <table:table-cell office:value-type="float" office:value="1" table:style-name="ce10">
            <text:p>1,0000</text:p>
          </table:table-cell>
          <table:table-cell office:value-type="float" office:value="1.2329000000000001" table:style-name="ce10">
            <text:p>1,2329</text:p>
          </table:table-cell>
          <table:table-cell office:value-type="float" office:value="1.0730999999999999" table:style-name="ce10">
            <text:p>1,0731</text:p>
          </table:table-cell>
          <table:table-cell office:value-type="float" office:value="1.24" table:style-name="ce10">
            <text:p>1,2400</text:p>
          </table:table-cell>
          <table:table-cell office:value-type="float" office:value="2.0141" table:style-name="ce10">
            <text:p>2,0141</text:p>
          </table:table-cell>
          <table:table-cell office:value-type="float" office:value="1.1316999999999999" table:style-name="ce10">
            <text:p>1,1317</text:p>
          </table:table-cell>
          <table:table-cell office:value-type="float" office:value="3.2538" table:style-name="ce10">
            <text:p>3,2538</text:p>
          </table:table-cell>
          <table:table-cell office:value-type="float" office:value="2.0143" table:style-name="ce10">
            <text:p>2,0143</text:p>
          </table:table-cell>
          <table:table-cell office:value-type="float" office:value="1.4253" table:style-name="ce10">
            <text:p>1,4253</text:p>
          </table:table-cell>
          <table:table-cell office:value-type="float" office:value="30.425799999999999" table:style-name="ce12">
            <text:p>30,43</text:p>
          </table:table-cell>
          <table:table-cell office:value-type="float" office:value="43.365400000000001" table:style-name="ce10">
            <text:p>43,365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56 Finnmark</text:p>
          </table:table-cell>
          <table:table-cell office:value-type="float" office:value="0.94220000000000004" table:style-name="ce11">
            <text:p>0,9422</text:p>
          </table:table-cell>
          <table:table-cell office:value-type="float" office:value="0.9849" table:style-name="ce11">
            <text:p>0,9849</text:p>
          </table:table-cell>
          <table:table-cell office:value-type="float" office:value="0.99870000000000003" table:style-name="ce11">
            <text:p>0,9987</text:p>
          </table:table-cell>
          <table:table-cell office:value-type="float" office:value="1.0556000000000001" table:style-name="ce11">
            <text:p>1,0556</text:p>
          </table:table-cell>
          <table:table-cell office:value-type="float" office:value="1" table:style-name="ce11">
            <text:p>1,0000</text:p>
          </table:table-cell>
          <table:table-cell office:value-type="float" office:value="1.3479000000000001" table:style-name="ce11">
            <text:p>1,3479</text:p>
          </table:table-cell>
          <table:table-cell office:value-type="float" office:value="1.2946" table:style-name="ce11">
            <text:p>1,2946</text:p>
          </table:table-cell>
          <table:table-cell office:value-type="float" office:value="1.2591000000000001" table:style-name="ce11">
            <text:p>1,2591</text:p>
          </table:table-cell>
          <table:table-cell office:value-type="float" office:value="5.9935999999999998" table:style-name="ce11">
            <text:p>5,9936</text:p>
          </table:table-cell>
          <table:table-cell office:value-type="float" office:value="1.0205" table:style-name="ce11">
            <text:p>1,0205</text:p>
          </table:table-cell>
          <table:table-cell office:value-type="float" office:value="3.5962999999999998" table:style-name="ce11">
            <text:p>3,5963</text:p>
          </table:table-cell>
          <table:table-cell office:value-type="float" office:value="2.351" table:style-name="ce11">
            <text:p>2,3510</text:p>
          </table:table-cell>
          <table:table-cell office:value-type="float" office:value="1.8189" table:style-name="ce11">
            <text:p>1,8189</text:p>
          </table:table-cell>
          <table:table-cell office:value-type="float" office:value="13.373100000000001" table:style-name="ce13">
            <text:p>13,37</text:p>
          </table:table-cell>
          <table:table-cell office:value-type="float" office:value="24.324300000000001" table:style-name="ce11">
            <text:p>24,3243</text:p>
          </table:table-cell>
          <table:table-cell table:number-columns-repeated="16368"/>
        </table:table-row>
        <table:table-row table:style-name="ro3">
          <table:table-cell table:style-name="ce5"/>
          <table:table-cell table:number-columns-repeated="13" table:style-name="ce2"/>
          <table:table-cell table:style-name="ce14"/>
          <table:table-cell table:style-name="ce2"/>
          <table:table-cell table:number-columns-repeated="16368"/>
        </table:table-row>
        <table:table-row table:style-name="ro3">
          <table:table-cell office:value-type="string" table:style-name="ce16">
            <text:p>Heile landet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" table:style-name="ce17">
            <text:p>1,0000</text:p>
          </table:table-cell>
          <table:table-cell office:value-type="float" office:value="1000" table:style-name="ce18">
            <text:p>1000,00</text:p>
          </table:table-cell>
          <table:table-cell office:value-type="float" office:value="1000" table:style-name="ce18">
            <text:p>1000,00</text:p>
          </table:table-cell>
          <table:table-cell table:number-columns-repeated="16368"/>
        </table:table-row>
        <table:table-row table:style-name="ro1">
          <table:table-cell table:number-columns-repeated="14" table:style-name="ce1"/>
          <table:table-cell table:number-columns-repeated="2" table:style-name="ce15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2:Ark1.$M$23" table:base-cell-address="Ark1.$A$1"/>
          <table:named-range table:name="Print_Titles" table:cell-range-address="Ark1.$A$1:Ark1.$A$1048576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6</text:span></text:p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0:53:24Z</meta:creation-date>
    <dc:date>2025-10-11T12:41:16Z</dc:date>
    <meta:print-date>2025-09-25T12:22:57Z</meta:print-date>
  </office:meta>
</office:document-meta>
</file>