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0" style:family="table-cell" style:parent-style-name="Komma" style:data-style-name="N3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1" style:family="table-cell" style:parent-style-name="Komma" style:data-style-name="N36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6"/>
        <table:table-column table:style-name="co5" table:number-columns-repeated="9" table:default-cell-style-name="ce1"/>
        <table:table-column table:style-name="co3" table:number-columns-repeated="16362" table:default-cell-style-name="ce1"/>
        <table:table-row table:style-name="ro1">
          <table:table-cell table:number-columns-repeated="8" table:style-name="ce3">
            <table:cell-range-source table:name="HTML_2" table:last-column-spanned="21" table:last-row-spanned="26" xlink:href="file:///G:/IS/IS09/Grønt%20Hefte%202009/Tabeller%20FK%202009/Kontroll/tab%20e-fk_kontroll.html"/>
          </table:table-cell>
          <table:table-cell table:number-columns-repeated="2" table:style-name="ce1"/>
          <table:table-cell table:number-columns-repeated="3" table:style-name="ce5"/>
          <table:table-cell table:style-name="ce3"/>
          <table:table-cell table:style-name="ce1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">
          <table:table-cell table:style-name="ce13"/>
          <table:table-cell table:number-columns-repeated="7" table:style-name="ce3"/>
          <table:table-cell office:value-type="string" table:style-name="ce2">
            <text:p>Søkjarar</text:p>
          </table:table-cell>
          <table:table-cell table:style-name="ce1"/>
          <table:table-cell table:number-columns-repeated="3" table:style-name="ce2"/>
          <table:table-cell table:style-name="ce1"/>
          <table:table-cell office:value-type="string" table:style-name="ce2">
            <text:p>Sysselsette etter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7" table:style-name="ce3"/>
          <table:table-cell office:value-type="string" table:style-name="ce2">
            <text:p>Personar med<text:s/></text:p>
          </table:table-cell>
          <table:table-cell office:value-type="string" table:style-name="ce2">
            <text:p>til utd.program</text:p>
          </table:table-cell>
          <table:table-cell office:value-type="string" table:style-name="ce2">
            <text:p>Søkjarar</text:p>
          </table:table-cell>
          <table:table-cell office:value-type="string" table:style-name="ce2">
            <text:p>Reise-</text:p>
          </table:table-cell>
          <table:table-cell table:number-columns-repeated="2" table:style-name="ce2"/>
          <table:table-cell table:style-name="ce1"/>
          <table:table-cell office:value-type="string" table:style-name="ce2">
            <text:p>bu- og arbeids-</text:p>
          </table:table-cell>
          <table:table-cell table:style-name="ce2"/>
          <table:table-cell office:value-type="string" table:style-name="ce2">
            <text:p>Vedlike-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number-columns-repeated="16363"/>
        </table:table-row>
        <table:table-row table:style-name="ro1">
          <table:table-cell table:number-columns-repeated="7" table:style-name="ce1"/>
          <table:table-cell office:value-type="string" table:style-name="ce2">
            <text:p>utv.hemming</text:p>
          </table:table-cell>
          <table:table-cell office:value-type="string" table:style-name="ce2">
            <text:p>med høge kostn.</text:p>
          </table:table-cell>
          <table:table-cell office:value-type="string" table:style-name="ce2">
            <text:p>til læreplass</text:p>
          </table:table-cell>
          <table:table-cell office:value-type="string" table:style-name="ce2">
            <text:p>avstand for</text:p>
          </table:table-cell>
          <table:table-cell office:value-type="string" table:style-name="ce2">
            <text:p>Sysselsette etter</text:p>
          </table:table-cell>
          <table:table-cell office:value-type="string" table:style-name="ce2">
            <text:p>Sysselsette etter</text:p>
          </table:table-cell>
          <table:table-cell office:value-type="string" table:style-name="ce2">
            <text:p>Sysselsette etter</text:p>
          </table:table-cell>
          <table:table-cell office:value-type="string" table:style-name="ce2">
            <text:p>stad 2024,</text:p>
          </table:table-cell>
          <table:table-cell office:value-type="string" table:style-name="ce2">
            <text:p>Normerte</text:p>
          </table:table-cell>
          <table:table-cell office:value-type="string" table:style-name="ce2">
            <text:p>halds-</text:p>
          </table:table-cell>
          <table:table-cell office:value-type="string" table:style-name="ce2">
            <text:p>Elevar i vanleg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Elevar i<text:s/></text:p>
          </table:table-cell>
          <table:table-cell office:value-type="string" table:style-name="ce2">
            <text:p>statl./priv.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Innbyggjartal</text:p>
          </table:table-cell>
          <table:table-cell office:value-type="string" table:style-name="ce2">
            <text:p>Innbyggjartal</text:p>
          </table:table-cell>
          <table:table-cell office:value-type="string" table:number-columns-spanned="4" table:number-rows-spanned="1" table:style-name="ce23">
            <text:p>Innbyggjartal per 1.7.25, fordelt etter alder:</text:p>
          </table:table-cell>
          <table:covered-table-cell table:number-columns-repeated="3"/>
          <table:table-cell office:value-type="string" table:style-name="ce2">
            <text:p>18 år og over,</text:p>
          </table:table-cell>
          <table:table-cell office:value-type="string" table:style-name="ce2">
            <text:p>gj.snitt</text:p>
          </table:table-cell>
          <table:table-cell office:value-type="string" table:style-name="ce2">
            <text:p>gj.snitt</text:p>
          </table:table-cell>
          <table:table-cell office:value-type="string" table:style-name="ce2">
            <text:p>å nå 11 000<text:s/></text:p>
          </table:table-cell>
          <table:table-cell office:value-type="string" table:style-name="ce2">
            <text:p>bustad</text:p>
          </table:table-cell>
          <table:table-cell office:value-type="string" table:style-name="ce2">
            <text:p>arbeidsstad</text:p>
          </table:table-cell>
          <table:table-cell office:value-type="string" table:style-name="ce2">
            <text:p>bu- og arbeids-</text:p>
          </table:table-cell>
          <table:table-cell office:value-type="string" table:style-name="ce2">
            <text:p>skalert</text:p>
          </table:table-cell>
          <table:table-cell office:value-type="string" table:style-name="ce2">
            <text:p><text:s/>ferjekostnader</text:p>
          </table:table-cell>
          <table:table-cell office:value-type="string" table:style-name="ce2">
            <text:p>behov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kular med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pesialskular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Fylke</text:p>
          </table:table-cell>
          <table:table-cell office:value-type="string" table:style-name="ce2">
            <text:p>per 1.1.25</text:p>
          </table:table-cell>
          <table:table-cell office:value-type="string" table:style-name="ce2">
            <text:p>per 1.7.25</text:p>
          </table:table-cell>
          <table:table-cell office:value-type="string" table:style-name="ce2">
            <text:p>1-18 år</text:p>
          </table:table-cell>
          <table:table-cell office:value-type="string" table:style-name="ce2">
            <text:p>16-18 år</text:p>
          </table:table-cell>
          <table:table-cell office:value-type="string" table:style-name="ce2">
            <text:p>19-24 år</text:p>
          </table:table-cell>
          <table:table-cell office:value-type="string" table:style-name="ce2">
            <text:p>67 år og over</text:p>
          </table:table-cell>
          <table:table-cell office:value-type="float" office:value="2024" table:style-name="ce14">
            <text:p>2024</text:p>
          </table:table-cell>
          <table:table-cell office:value-type="string" table:style-name="ce18">
            <text:p>2023-2025</text:p>
          </table:table-cell>
          <table:table-cell office:value-type="string" table:style-name="ce18">
            <text:p>2023-2025</text:p>
          </table:table-cell>
          <table:table-cell office:value-type="string" table:style-name="ce2">
            <text:p>innb. (km)</text:p>
          </table:table-cell>
          <table:table-cell office:value-type="float" office:value="2024" table:style-name="ce2">
            <text:p>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stad 2024, snitt</text:p>
          </table:table-cell>
          <table:table-cell office:value-type="string" table:style-name="ce2">
            <text:p>(ut over 37 pst.)</text:p>
          </table:table-cell>
          <table:table-cell office:value-type="string" table:style-name="ce2">
            <text:p>(mill.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undervisning</text:p>
          </table:table-cell>
          <table:table-cell office:value-type="string" table:style-name="ce2">
            <text:p>naturbruk</text:p>
          </table:table-cell>
          <table:table-cell office:value-type="string" table:style-name="ce2">
            <text:p>spesialskular</text:p>
          </table:table-cell>
          <table:table-cell office:value-type="string" table:style-name="ce2">
            <text:p>med opphald</text:p>
          </table:table-cell>
          <table:table-cell table:number-columns-repeated="16363"/>
        </table:table-row>
        <table:table-row table:style-name="ro1">
          <table:table-cell table:number-columns-repeated="2" table:style-name="ce12"/>
          <table:table-cell table:number-columns-repeated="5" table:style-name="ce3"/>
          <table:table-cell table:number-columns-repeated="3" table:style-name="ce2"/>
          <table:table-cell table:number-columns-repeated="3" table:style-name="ce4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16363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table:number-columns-repeated="16363"/>
        </table:table-row>
        <table:table-row table:style-name="ro1">
          <table:table-cell table:number-columns-repeated="10" table:style-name="ce3"/>
          <table:table-cell table:number-columns-repeated="3" table:style-name="ce4"/>
          <table:table-cell table:number-columns-repeated="8" table:style-name="ce3"/>
          <table:table-cell table:number-columns-repeated="16363"/>
        </table:table-row>
        <table:table-row table:style-name="ro1">
          <table:table-cell office:value-type="string" table:style-name="ce8">
            <text:p>03 Oslo</text:p>
          </table:table-cell>
          <table:table-cell office:value-type="float" office:value="724290" table:style-name="ce10">
            <text:p>724 290</text:p>
          </table:table-cell>
          <table:table-cell office:value-type="float" office:value="725234" table:style-name="ce10">
            <text:p>725 234</text:p>
          </table:table-cell>
          <table:table-cell office:value-type="float" office:value="130525" table:style-name="ce10">
            <text:p>130 525</text:p>
          </table:table-cell>
          <table:table-cell office:value-type="float" office:value="22001" table:style-name="ce10">
            <text:p>22 001</text:p>
          </table:table-cell>
          <table:table-cell office:value-type="float" office:value="53243" table:style-name="ce10">
            <text:p>53 243</text:p>
          </table:table-cell>
          <table:table-cell office:value-type="float" office:value="86091" table:style-name="ce10">
            <text:p>86 091</text:p>
          </table:table-cell>
          <table:table-cell office:value-type="float" office:value="1557" table:style-name="ce10">
            <text:p>1 557</text:p>
          </table:table-cell>
          <table:table-cell office:value-type="float" office:value="1749" table:style-name="ce10">
            <text:p>1 749</text:p>
          </table:table-cell>
          <table:table-cell office:value-type="float" office:value="780" table:style-name="ce10">
            <text:p>780</text:p>
          </table:table-cell>
          <table:table-cell office:value-type="float" office:value="735468.86399999994" table:style-name="ce10">
            <text:p>735 469</text:p>
          </table:table-cell>
          <table:table-cell office:value-type="float" office:value="404239" table:style-name="ce10">
            <text:p>404 239</text:p>
          </table:table-cell>
          <table:table-cell office:value-type="float" office:value="536612" table:style-name="ce10">
            <text:p>536 612</text:p>
          </table:table-cell>
          <table:table-cell office:value-type="float" office:value="470426" table:style-name="ce10">
            <text:p>470 426</text:p>
          </table:table-cell>
          <table:table-cell office:value-type="float" office:value="202089.42" table:style-name="ce15">
            <text:p>202 089,4</text:p>
          </table:table-cell>
          <table:table-cell office:value-type="float" office:value="0" table:style-name="ce15">
            <text:p>0,0</text:p>
          </table:table-cell>
          <table:table-cell office:value-type="float" office:value="244000" table:style-name="ce10">
            <text:p>244 000</text:p>
          </table:table-cell>
          <table:table-cell office:value-type="float" office:value="1910.56" table:style-name="ce15">
            <text:p>1 910,6</text:p>
          </table:table-cell>
          <table:table-cell office:value-type="float" office:value="75.23" table:style-name="ce15">
            <text:p>75,2</text:p>
          </table:table-cell>
          <table:table-cell office:value-type="float" office:value="15" table:style-name="ce15">
            <text:p>15,0</text:p>
          </table:table-cell>
          <table:table-cell office:value-type="float" office:value="0" table:style-name="ce15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11 Rogaland</text:p>
          </table:table-cell>
          <table:table-cell office:value-type="float" office:value="504496" table:style-name="ce10">
            <text:p>504 496</text:p>
          </table:table-cell>
          <table:table-cell office:value-type="float" office:value="507052" table:style-name="ce10">
            <text:p>507 052</text:p>
          </table:table-cell>
          <table:table-cell office:value-type="float" office:value="113384" table:style-name="ce10">
            <text:p>113 384</text:p>
          </table:table-cell>
          <table:table-cell office:value-type="float" office:value="20437" table:style-name="ce10">
            <text:p>20 437</text:p>
          </table:table-cell>
          <table:table-cell office:value-type="float" office:value="36606" table:style-name="ce10">
            <text:p>36 606</text:p>
          </table:table-cell>
          <table:table-cell office:value-type="float" office:value="74490" table:style-name="ce10">
            <text:p>74 490</text:p>
          </table:table-cell>
          <table:table-cell office:value-type="float" office:value="1905" table:style-name="ce10">
            <text:p>1 905</text:p>
          </table:table-cell>
          <table:table-cell office:value-type="float" office:value="3297" table:style-name="ce10">
            <text:p>3 297</text:p>
          </table:table-cell>
          <table:table-cell office:value-type="float" office:value="1871" table:style-name="ce10">
            <text:p>1 871</text:p>
          </table:table-cell>
          <table:table-cell office:value-type="float" office:value="2367311.1310000001" table:style-name="ce10">
            <text:p>2 367 311</text:p>
          </table:table-cell>
          <table:table-cell office:value-type="float" office:value="262815" table:style-name="ce10">
            <text:p>262 815</text:p>
          </table:table-cell>
          <table:table-cell office:value-type="float" office:value="266653" table:style-name="ce10">
            <text:p>266 653</text:p>
          </table:table-cell>
          <table:table-cell office:value-type="float" office:value="264734" table:style-name="ce10">
            <text:p>264 734</text:p>
          </table:table-cell>
          <table:table-cell office:value-type="float" office:value="77124.759999999995" table:style-name="ce15">
            <text:p>77 124,8</text:p>
          </table:table-cell>
          <table:table-cell office:value-type="float" office:value="291.91300000000001" table:style-name="ce15">
            <text:p>291,9</text:p>
          </table:table-cell>
          <table:table-cell office:value-type="float" office:value="758558.7" table:style-name="ce10">
            <text:p>758 559</text:p>
          </table:table-cell>
          <table:table-cell office:value-type="float" office:value="1690.7" table:style-name="ce15">
            <text:p>1 690,7</text:p>
          </table:table-cell>
          <table:table-cell office:value-type="float" office:value="150.74" table:style-name="ce15">
            <text:p>150,7</text:p>
          </table:table-cell>
          <table:table-cell office:value-type="float" office:value="2" table:style-name="ce15">
            <text:p>2,0</text:p>
          </table:table-cell>
          <table:table-cell office:value-type="float" office:value="0" table:style-name="ce15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72413" table:style-name="ce11">
            <text:p>272 413</text:p>
          </table:table-cell>
          <table:table-cell office:value-type="float" office:value="272494" table:style-name="ce11">
            <text:p>272 494</text:p>
          </table:table-cell>
          <table:table-cell office:value-type="float" office:value="55025" table:style-name="ce11">
            <text:p>55 025</text:p>
          </table:table-cell>
          <table:table-cell office:value-type="float" office:value="10463" table:style-name="ce11">
            <text:p>10 463</text:p>
          </table:table-cell>
          <table:table-cell office:value-type="float" office:value="19411" table:style-name="ce11">
            <text:p>19 411</text:p>
          </table:table-cell>
          <table:table-cell office:value-type="float" office:value="52764" table:style-name="ce11">
            <text:p>52 764</text:p>
          </table:table-cell>
          <table:table-cell office:value-type="float" office:value="1140" table:style-name="ce11">
            <text:p>1 140</text:p>
          </table:table-cell>
          <table:table-cell office:value-type="float" office:value="1953" table:style-name="ce11">
            <text:p>1 953</text:p>
          </table:table-cell>
          <table:table-cell office:value-type="float" office:value="1138" table:style-name="ce11">
            <text:p>1 138</text:p>
          </table:table-cell>
          <table:table-cell office:value-type="float" office:value="3249463.2710000002" table:style-name="ce11">
            <text:p>3 249 463</text:p>
          </table:table-cell>
          <table:table-cell office:value-type="float" office:value="138140" table:style-name="ce11">
            <text:p>138 140</text:p>
          </table:table-cell>
          <table:table-cell office:value-type="float" office:value="133675" table:style-name="ce11">
            <text:p>133 675</text:p>
          </table:table-cell>
          <table:table-cell office:value-type="float" office:value="135908" table:style-name="ce11">
            <text:p>135 908</text:p>
          </table:table-cell>
          <table:table-cell office:value-type="float" office:value="35085.22" table:style-name="ce16">
            <text:p>35 085,2</text:p>
          </table:table-cell>
          <table:table-cell office:value-type="float" office:value="722.83600000000001" table:style-name="ce16">
            <text:p>722,8</text:p>
          </table:table-cell>
          <table:table-cell office:value-type="float" office:value="836906" table:style-name="ce11">
            <text:p>836 906</text:p>
          </table:table-cell>
          <table:table-cell office:value-type="float" office:value="615.03" table:style-name="ce16">
            <text:p>615,0</text:p>
          </table:table-cell>
          <table:table-cell office:value-type="float" office:value="25.74" table:style-name="ce16">
            <text:p>25,7</text:p>
          </table:table-cell>
          <table:table-cell office:value-type="float" office:value="1.26" table:style-name="ce16">
            <text:p>1,3</text:p>
          </table:table-cell>
          <table:table-cell office:value-type="float" office:value="0" table:style-name="ce16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18 Nordland</text:p>
          </table:table-cell>
          <table:table-cell office:value-type="float" office:value="243582" table:style-name="ce10">
            <text:p>243 582</text:p>
          </table:table-cell>
          <table:table-cell office:value-type="float" office:value="243347" table:style-name="ce10">
            <text:p>243 347</text:p>
          </table:table-cell>
          <table:table-cell office:value-type="float" office:value="45795" table:style-name="ce10">
            <text:p>45 795</text:p>
          </table:table-cell>
          <table:table-cell office:value-type="float" office:value="8799" table:style-name="ce10">
            <text:p>8 799</text:p>
          </table:table-cell>
          <table:table-cell office:value-type="float" office:value="16057" table:style-name="ce10">
            <text:p>16 057</text:p>
          </table:table-cell>
          <table:table-cell office:value-type="float" office:value="49502" table:style-name="ce10">
            <text:p>49 502</text:p>
          </table:table-cell>
          <table:table-cell office:value-type="float" office:value="1160" table:style-name="ce10">
            <text:p>1 160</text:p>
          </table:table-cell>
          <table:table-cell office:value-type="float" office:value="1609" table:style-name="ce10">
            <text:p>1 609</text:p>
          </table:table-cell>
          <table:table-cell office:value-type="float" office:value="952" table:style-name="ce10">
            <text:p>952</text:p>
          </table:table-cell>
          <table:table-cell office:value-type="float" office:value="5046052.108" table:style-name="ce10">
            <text:p>5 046 052</text:p>
          </table:table-cell>
          <table:table-cell office:value-type="float" office:value="121520" table:style-name="ce10">
            <text:p>121 520</text:p>
          </table:table-cell>
          <table:table-cell office:value-type="float" office:value="119049" table:style-name="ce10">
            <text:p>119 049</text:p>
          </table:table-cell>
          <table:table-cell office:value-type="float" office:value="120285" table:style-name="ce10">
            <text:p>120 285</text:p>
          </table:table-cell>
          <table:table-cell office:value-type="float" office:value="30246.61" table:style-name="ce15">
            <text:p>30 246,6</text:p>
          </table:table-cell>
          <table:table-cell office:value-type="float" office:value="943.46600000000001" table:style-name="ce15">
            <text:p>943,5</text:p>
          </table:table-cell>
          <table:table-cell office:value-type="float" office:value="909938.2" table:style-name="ce10">
            <text:p>909 938</text:p>
          </table:table-cell>
          <table:table-cell office:value-type="float" office:value="240.13" table:style-name="ce15">
            <text:p>240,1</text:p>
          </table:table-cell>
          <table:table-cell office:value-type="float" office:value="125.04" table:style-name="ce15">
            <text:p>125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1 Østfold</text:p>
          </table:table-cell>
          <table:table-cell office:value-type="float" office:value="314382" table:style-name="ce10">
            <text:p>314 382</text:p>
          </table:table-cell>
          <table:table-cell office:value-type="float" office:value="315529" table:style-name="ce10">
            <text:p>315 529</text:p>
          </table:table-cell>
          <table:table-cell office:value-type="float" office:value="61559" table:style-name="ce10">
            <text:p>61 559</text:p>
          </table:table-cell>
          <table:table-cell office:value-type="float" office:value="11742" table:style-name="ce10">
            <text:p>11 742</text:p>
          </table:table-cell>
          <table:table-cell office:value-type="float" office:value="20953" table:style-name="ce10">
            <text:p>20 953</text:p>
          </table:table-cell>
          <table:table-cell office:value-type="float" office:value="59185" table:style-name="ce10">
            <text:p>59 185</text:p>
          </table:table-cell>
          <table:table-cell office:value-type="float" office:value="1189" table:style-name="ce10">
            <text:p>1 189</text:p>
          </table:table-cell>
          <table:table-cell office:value-type="float" office:value="1999" table:style-name="ce10">
            <text:p>1 999</text:p>
          </table:table-cell>
          <table:table-cell office:value-type="float" office:value="1095" table:style-name="ce10">
            <text:p>1 095</text:p>
          </table:table-cell>
          <table:table-cell office:value-type="float" office:value="1248938.0260000001" table:style-name="ce10">
            <text:p>1 248 938</text:p>
          </table:table-cell>
          <table:table-cell office:value-type="float" office:value="147630" table:style-name="ce10">
            <text:p>147 630</text:p>
          </table:table-cell>
          <table:table-cell office:value-type="float" office:value="127619" table:style-name="ce10">
            <text:p>127 619</text:p>
          </table:table-cell>
          <table:table-cell office:value-type="float" office:value="137625" table:style-name="ce10">
            <text:p>137 625</text:p>
          </table:table-cell>
          <table:table-cell office:value-type="float" office:value="20879.27" table:style-name="ce15">
            <text:p>20 879,3</text:p>
          </table:table-cell>
          <table:table-cell office:value-type="float" office:value="15.010999999999999" table:style-name="ce15">
            <text:p>15,0</text:p>
          </table:table-cell>
          <table:table-cell office:value-type="float" office:value="402627.2" table:style-name="ce10">
            <text:p>402 627</text:p>
          </table:table-cell>
          <table:table-cell office:value-type="float" office:value="993.74" table:style-name="ce15">
            <text:p>993,7</text:p>
          </table:table-cell>
          <table:table-cell office:value-type="float" office:value="74.17" table:style-name="ce15">
            <text:p>74,2</text:p>
          </table:table-cell>
          <table:table-cell office:value-type="float" office:value="7.37" table:style-name="ce15">
            <text:p>7,4</text:p>
          </table:table-cell>
          <table:table-cell office:value-type="float" office:value="0" table:style-name="ce15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2 Akershus</text:p>
          </table:table-cell>
          <table:table-cell office:value-type="float" office:value="740705" table:style-name="ce11">
            <text:p>740 705</text:p>
          </table:table-cell>
          <table:table-cell office:value-type="float" office:value="745413" table:style-name="ce11">
            <text:p>745 413</text:p>
          </table:table-cell>
          <table:table-cell office:value-type="float" office:value="162351" table:style-name="ce11">
            <text:p>162 351</text:p>
          </table:table-cell>
          <table:table-cell office:value-type="float" office:value="29201" table:style-name="ce11">
            <text:p>29 201</text:p>
          </table:table-cell>
          <table:table-cell office:value-type="float" office:value="50585" table:style-name="ce11">
            <text:p>50 585</text:p>
          </table:table-cell>
          <table:table-cell office:value-type="float" office:value="114228" table:style-name="ce11">
            <text:p>114 228</text:p>
          </table:table-cell>
          <table:table-cell office:value-type="float" office:value="2223" table:style-name="ce11">
            <text:p>2 223</text:p>
          </table:table-cell>
          <table:table-cell office:value-type="float" office:value="3532" table:style-name="ce11">
            <text:p>3 532</text:p>
          </table:table-cell>
          <table:table-cell office:value-type="float" office:value="1616" table:style-name="ce11">
            <text:p>1 616</text:p>
          </table:table-cell>
          <table:table-cell office:value-type="float" office:value="2466357.3939999999" table:style-name="ce11">
            <text:p>2 466 357</text:p>
          </table:table-cell>
          <table:table-cell office:value-type="float" office:value="382497" table:style-name="ce11">
            <text:p>382 497</text:p>
          </table:table-cell>
          <table:table-cell office:value-type="float" office:value="317617" table:style-name="ce11">
            <text:p>317 617</text:p>
          </table:table-cell>
          <table:table-cell office:value-type="float" office:value="350057" table:style-name="ce11">
            <text:p>350 057</text:p>
          </table:table-cell>
          <table:table-cell office:value-type="float" office:value="74254.19" table:style-name="ce16">
            <text:p>74 254,2</text:p>
          </table:table-cell>
          <table:table-cell office:value-type="float" office:value="0" table:style-name="ce16">
            <text:p>0,0</text:p>
          </table:table-cell>
          <table:table-cell office:value-type="float" office:value="703797.5" table:style-name="ce11">
            <text:p>703 798</text:p>
          </table:table-cell>
          <table:table-cell office:value-type="float" office:value="2590.21" table:style-name="ce16">
            <text:p>2 590,2</text:p>
          </table:table-cell>
          <table:table-cell office:value-type="float" office:value="53.14" table:style-name="ce16">
            <text:p>53,1</text:p>
          </table:table-cell>
          <table:table-cell office:value-type="float" office:value="16.329999999999998" table:style-name="ce16">
            <text:p>16,3</text:p>
          </table:table-cell>
          <table:table-cell office:value-type="float" office:value="0" table:style-name="ce16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33 Buskerud</text:p>
          </table:table-cell>
          <table:table-cell office:value-type="float" office:value="271248" table:style-name="ce10">
            <text:p>271 248</text:p>
          </table:table-cell>
          <table:table-cell office:value-type="float" office:value="271951" table:style-name="ce10">
            <text:p>271 951</text:p>
          </table:table-cell>
          <table:table-cell office:value-type="float" office:value="53185" table:style-name="ce10">
            <text:p>53 185</text:p>
          </table:table-cell>
          <table:table-cell office:value-type="float" office:value="10052" table:style-name="ce10">
            <text:p>10 052</text:p>
          </table:table-cell>
          <table:table-cell office:value-type="float" office:value="18303" table:style-name="ce10">
            <text:p>18 303</text:p>
          </table:table-cell>
          <table:table-cell office:value-type="float" office:value="49407" table:style-name="ce10">
            <text:p>49 407</text:p>
          </table:table-cell>
          <table:table-cell office:value-type="float" office:value="1300" table:style-name="ce10">
            <text:p>1 300</text:p>
          </table:table-cell>
          <table:table-cell office:value-type="float" office:value="1547" table:style-name="ce10">
            <text:p>1 547</text:p>
          </table:table-cell>
          <table:table-cell office:value-type="float" office:value="974" table:style-name="ce10">
            <text:p>974</text:p>
          </table:table-cell>
          <table:table-cell office:value-type="float" office:value="1771680.5689999999" table:style-name="ce10">
            <text:p>1 771 681</text:p>
          </table:table-cell>
          <table:table-cell office:value-type="float" office:value="136156" table:style-name="ce10">
            <text:p>136 156</text:p>
          </table:table-cell>
          <table:table-cell office:value-type="float" office:value="126366" table:style-name="ce10">
            <text:p>126 366</text:p>
          </table:table-cell>
          <table:table-cell office:value-type="float" office:value="131261" table:style-name="ce10">
            <text:p>131 261</text:p>
          </table:table-cell>
          <table:table-cell office:value-type="float" office:value="30639.13" table:style-name="ce15">
            <text:p>30 639,1</text:p>
          </table:table-cell>
          <table:table-cell office:value-type="float" office:value="9.2959999999999994" table:style-name="ce15">
            <text:p>9,3</text:p>
          </table:table-cell>
          <table:table-cell office:value-type="float" office:value="444083" table:style-name="ce10">
            <text:p>444 083</text:p>
          </table:table-cell>
          <table:table-cell office:value-type="float" office:value="932" table:style-name="ce15">
            <text:p>932,0</text:p>
          </table:table-cell>
          <table:table-cell office:value-type="float" office:value="14.21" table:style-name="ce15">
            <text:p>14,2</text:p>
          </table:table-cell>
          <table:table-cell office:value-type="float" office:value="10.83" table:style-name="ce15">
            <text:p>10,8</text:p>
          </table:table-cell>
          <table:table-cell office:value-type="float" office:value="0" table:style-name="ce15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34 Innlandet</text:p>
          </table:table-cell>
          <table:table-cell office:value-type="float" office:value="377556" table:style-name="ce10">
            <text:p>377 556</text:p>
          </table:table-cell>
          <table:table-cell office:value-type="float" office:value="377773" table:style-name="ce10">
            <text:p>377 773</text:p>
          </table:table-cell>
          <table:table-cell office:value-type="float" office:value="68480" table:style-name="ce10">
            <text:p>68 480</text:p>
          </table:table-cell>
          <table:table-cell office:value-type="float" office:value="13219" table:style-name="ce10">
            <text:p>13 219</text:p>
          </table:table-cell>
          <table:table-cell office:value-type="float" office:value="25150" table:style-name="ce10">
            <text:p>25 150</text:p>
          </table:table-cell>
          <table:table-cell office:value-type="float" office:value="81385" table:style-name="ce10">
            <text:p>81 385</text:p>
          </table:table-cell>
          <table:table-cell office:value-type="float" office:value="1998" table:style-name="ce10">
            <text:p>1 998</text:p>
          </table:table-cell>
          <table:table-cell office:value-type="float" office:value="2427" table:style-name="ce10">
            <text:p>2 427</text:p>
          </table:table-cell>
          <table:table-cell office:value-type="float" office:value="1205" table:style-name="ce10">
            <text:p>1 205</text:p>
          </table:table-cell>
          <table:table-cell office:value-type="float" office:value="4193887.1" table:style-name="ce10">
            <text:p>4 193 887</text:p>
          </table:table-cell>
          <table:table-cell office:value-type="float" office:value="184167" table:style-name="ce10">
            <text:p>184 167</text:p>
          </table:table-cell>
          <table:table-cell office:value-type="float" office:value="174631" table:style-name="ce10">
            <text:p>174 631</text:p>
          </table:table-cell>
          <table:table-cell office:value-type="float" office:value="179399" table:style-name="ce10">
            <text:p>179 399</text:p>
          </table:table-cell>
          <table:table-cell office:value-type="float" office:value="39622.99" table:style-name="ce15">
            <text:p>39 623,0</text:p>
          </table:table-cell>
          <table:table-cell office:value-type="float" office:value="14.858000000000001" table:style-name="ce15">
            <text:p>14,9</text:p>
          </table:table-cell>
          <table:table-cell office:value-type="float" office:value="1211385.3" table:style-name="ce10">
            <text:p>1 211 385</text:p>
          </table:table-cell>
          <table:table-cell office:value-type="float" office:value="606.41" table:style-name="ce15">
            <text:p>606,4</text:p>
          </table:table-cell>
          <table:table-cell office:value-type="float" office:value="19.739999999999998" table:style-name="ce15">
            <text:p>19,7</text:p>
          </table:table-cell>
          <table:table-cell office:value-type="float" office:value="11.87" table:style-name="ce15">
            <text:p>11,9</text:p>
          </table:table-cell>
          <table:table-cell office:value-type="float" office:value="0" table:style-name="ce15">
            <text:p>0,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39 Vestfold</text:p>
          </table:table-cell>
          <table:table-cell office:value-type="float" office:value="258071" table:style-name="ce11">
            <text:p>258 071</text:p>
          </table:table-cell>
          <table:table-cell office:value-type="float" office:value="258823" table:style-name="ce11">
            <text:p>258 823</text:p>
          </table:table-cell>
          <table:table-cell office:value-type="float" office:value="50566" table:style-name="ce11">
            <text:p>50 566</text:p>
          </table:table-cell>
          <table:table-cell office:value-type="float" office:value="9593" table:style-name="ce11">
            <text:p>9 593</text:p>
          </table:table-cell>
          <table:table-cell office:value-type="float" office:value="16836" table:style-name="ce11">
            <text:p>16 836</text:p>
          </table:table-cell>
          <table:table-cell office:value-type="float" office:value="50326" table:style-name="ce11">
            <text:p>50 326</text:p>
          </table:table-cell>
          <table:table-cell office:value-type="float" office:value="1166" table:style-name="ce11">
            <text:p>1 166</text:p>
          </table:table-cell>
          <table:table-cell office:value-type="float" office:value="1554" table:style-name="ce11">
            <text:p>1 554</text:p>
          </table:table-cell>
          <table:table-cell office:value-type="float" office:value="826" table:style-name="ce11">
            <text:p>826</text:p>
          </table:table-cell>
          <table:table-cell office:value-type="float" office:value="972719.37800000003" table:style-name="ce11">
            <text:p>972 719</text:p>
          </table:table-cell>
          <table:table-cell office:value-type="float" office:value="124937" table:style-name="ce11">
            <text:p>124 937</text:p>
          </table:table-cell>
          <table:table-cell office:value-type="float" office:value="113239" table:style-name="ce11">
            <text:p>113 239</text:p>
          </table:table-cell>
          <table:table-cell office:value-type="float" office:value="119088" table:style-name="ce11">
            <text:p>119 088</text:p>
          </table:table-cell>
          <table:table-cell office:value-type="float" office:value="23323.49" table:style-name="ce16">
            <text:p>23 323,5</text:p>
          </table:table-cell>
          <table:table-cell office:value-type="float" office:value="0" table:style-name="ce16">
            <text:p>0,0</text:p>
          </table:table-cell>
          <table:table-cell office:value-type="float" office:value="381792.8" table:style-name="ce11">
            <text:p>381 793</text:p>
          </table:table-cell>
          <table:table-cell office:value-type="float" office:value="573.80999999999995" table:style-name="ce16">
            <text:p>573,8</text:p>
          </table:table-cell>
          <table:table-cell office:value-type="float" office:value="32.24" table:style-name="ce16">
            <text:p>32,2</text:p>
          </table:table-cell>
          <table:table-cell office:value-type="float" office:value="7" table:style-name="ce16">
            <text:p>7,0</text:p>
          </table:table-cell>
          <table:table-cell office:value-type="float" office:value="0" table:style-name="ce16">
            <text:p>0,0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40 Telemark</text:p>
          </table:table-cell>
          <table:table-cell office:value-type="float" office:value="177863" table:style-name="ce10">
            <text:p>177 863</text:p>
          </table:table-cell>
          <table:table-cell office:value-type="float" office:value="177838" table:style-name="ce10">
            <text:p>177 838</text:p>
          </table:table-cell>
          <table:table-cell office:value-type="float" office:value="33883" table:style-name="ce10">
            <text:p>33 883</text:p>
          </table:table-cell>
          <table:table-cell office:value-type="float" office:value="6474" table:style-name="ce10">
            <text:p>6 474</text:p>
          </table:table-cell>
          <table:table-cell office:value-type="float" office:value="11902" table:style-name="ce10">
            <text:p>11 902</text:p>
          </table:table-cell>
          <table:table-cell office:value-type="float" office:value="36267" table:style-name="ce10">
            <text:p>36 267</text:p>
          </table:table-cell>
          <table:table-cell office:value-type="float" office:value="758" table:style-name="ce10">
            <text:p>758</text:p>
          </table:table-cell>
          <table:table-cell office:value-type="float" office:value="1149" table:style-name="ce10">
            <text:p>1 149</text:p>
          </table:table-cell>
          <table:table-cell office:value-type="float" office:value="729" table:style-name="ce10">
            <text:p>729</text:p>
          </table:table-cell>
          <table:table-cell office:value-type="float" office:value="1575252.459" table:style-name="ce10">
            <text:p>1 575 252</text:p>
          </table:table-cell>
          <table:table-cell office:value-type="float" office:value="84769" table:style-name="ce10">
            <text:p>84 769</text:p>
          </table:table-cell>
          <table:table-cell office:value-type="float" office:value="78848" table:style-name="ce10">
            <text:p>78 848</text:p>
          </table:table-cell>
          <table:table-cell office:value-type="float" office:value="81809" table:style-name="ce10">
            <text:p>81 809</text:p>
          </table:table-cell>
          <table:table-cell office:value-type="float" office:value="16008.94" table:style-name="ce15">
            <text:p>16 008,9</text:p>
          </table:table-cell>
          <table:table-cell office:value-type="float" office:value="35.121000000000002" table:style-name="ce15">
            <text:p>35,1</text:p>
          </table:table-cell>
          <table:table-cell office:value-type="float" office:value="384287.5" table:style-name="ce10">
            <text:p>384 288</text:p>
          </table:table-cell>
          <table:table-cell office:value-type="float" office:value="333.67" table:style-name="ce15">
            <text:p>333,7</text:p>
          </table:table-cell>
          <table:table-cell office:value-type="float" office:value="8.4600000000000009" table:style-name="ce15">
            <text:p>8,5</text:p>
          </table:table-cell>
          <table:table-cell office:value-type="float" office:value="6" table:style-name="ce15">
            <text:p>6,0</text:p>
          </table:table-cell>
          <table:table-cell office:value-type="float" office:value="0" table:style-name="ce15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42 Agder</text:p>
          </table:table-cell>
          <table:table-cell office:value-type="float" office:value="322188" table:style-name="ce10">
            <text:p>322 188</text:p>
          </table:table-cell>
          <table:table-cell office:value-type="float" office:value="322492" table:style-name="ce10">
            <text:p>322 492</text:p>
          </table:table-cell>
          <table:table-cell office:value-type="float" office:value="67601" table:style-name="ce10">
            <text:p>67 601</text:p>
          </table:table-cell>
          <table:table-cell office:value-type="float" office:value="12826" table:style-name="ce10">
            <text:p>12 826</text:p>
          </table:table-cell>
          <table:table-cell office:value-type="float" office:value="24254" table:style-name="ce10">
            <text:p>24 254</text:p>
          </table:table-cell>
          <table:table-cell office:value-type="float" office:value="55644" table:style-name="ce10">
            <text:p>55 644</text:p>
          </table:table-cell>
          <table:table-cell office:value-type="float" office:value="1329" table:style-name="ce10">
            <text:p>1 329</text:p>
          </table:table-cell>
          <table:table-cell office:value-type="float" office:value="2130" table:style-name="ce10">
            <text:p>2 130</text:p>
          </table:table-cell>
          <table:table-cell office:value-type="float" office:value="1207" table:style-name="ce10">
            <text:p>1 207</text:p>
          </table:table-cell>
          <table:table-cell office:value-type="float" office:value="2399135.9909999999" table:style-name="ce10">
            <text:p>2 399 136</text:p>
          </table:table-cell>
          <table:table-cell office:value-type="float" office:value="155708" table:style-name="ce10">
            <text:p>155 708</text:p>
          </table:table-cell>
          <table:table-cell office:value-type="float" office:value="148446" table:style-name="ce10">
            <text:p>148 446</text:p>
          </table:table-cell>
          <table:table-cell office:value-type="float" office:value="152077" table:style-name="ce10">
            <text:p>152 077</text:p>
          </table:table-cell>
          <table:table-cell office:value-type="float" office:value="32754.959999999999" table:style-name="ce15">
            <text:p>32 755,0</text:p>
          </table:table-cell>
          <table:table-cell office:value-type="float" office:value="28.818000000000001" table:style-name="ce15">
            <text:p>28,8</text:p>
          </table:table-cell>
          <table:table-cell office:value-type="float" office:value="798335.7" table:style-name="ce10">
            <text:p>798 336</text:p>
          </table:table-cell>
          <table:table-cell office:value-type="float" office:value="742.25" table:style-name="ce15">
            <text:p>742,3</text:p>
          </table:table-cell>
          <table:table-cell office:value-type="float" office:value="107.93" table:style-name="ce15">
            <text:p>107,9</text:p>
          </table:table-cell>
          <table:table-cell office:value-type="float" office:value="1" table:style-name="ce15">
            <text:p>1,0</text:p>
          </table:table-cell>
          <table:table-cell office:value-type="float" office:value="0" table:style-name="ce15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46 Vestland</text:p>
          </table:table-cell>
          <table:table-cell office:value-type="float" office:value="655210" table:style-name="ce11">
            <text:p>655 210</text:p>
          </table:table-cell>
          <table:table-cell office:value-type="float" office:value="656412" table:style-name="ce11">
            <text:p>656 412</text:p>
          </table:table-cell>
          <table:table-cell office:value-type="float" office:value="133621" table:style-name="ce11">
            <text:p>133 621</text:p>
          </table:table-cell>
          <table:table-cell office:value-type="float" office:value="24422" table:style-name="ce11">
            <text:p>24 422</text:p>
          </table:table-cell>
          <table:table-cell office:value-type="float" office:value="50251" table:style-name="ce11">
            <text:p>50 251</text:p>
          </table:table-cell>
          <table:table-cell office:value-type="float" office:value="111768" table:style-name="ce11">
            <text:p>111 768</text:p>
          </table:table-cell>
          <table:table-cell office:value-type="float" office:value="2859" table:style-name="ce11">
            <text:p>2 859</text:p>
          </table:table-cell>
          <table:table-cell office:value-type="float" office:value="4363" table:style-name="ce11">
            <text:p>4 363</text:p>
          </table:table-cell>
          <table:table-cell office:value-type="float" office:value="2183" table:style-name="ce11">
            <text:p>2 183</text:p>
          </table:table-cell>
          <table:table-cell office:value-type="float" office:value="6208287.0140000004" table:style-name="ce11">
            <text:p>6 208 287</text:p>
          </table:table-cell>
          <table:table-cell office:value-type="float" office:value="341408" table:style-name="ce11">
            <text:p>341 408</text:p>
          </table:table-cell>
          <table:table-cell office:value-type="float" office:value="335375" table:style-name="ce11">
            <text:p>335 375</text:p>
          </table:table-cell>
          <table:table-cell office:value-type="float" office:value="338392" table:style-name="ce11">
            <text:p>338 392</text:p>
          </table:table-cell>
          <table:table-cell office:value-type="float" office:value="95519.56" table:style-name="ce16">
            <text:p>95 519,6</text:p>
          </table:table-cell>
          <table:table-cell office:value-type="float" office:value="1055.29" table:style-name="ce16">
            <text:p>1 055,3</text:p>
          </table:table-cell>
          <table:table-cell office:value-type="float" office:value="1657804.8" table:style-name="ce11">
            <text:p>1 657 805</text:p>
          </table:table-cell>
          <table:table-cell office:value-type="float" office:value="3012.98" table:style-name="ce16">
            <text:p>3 013,0</text:p>
          </table:table-cell>
          <table:table-cell office:value-type="float" office:value="28.65" table:style-name="ce16">
            <text:p>28,7</text:p>
          </table:table-cell>
          <table:table-cell office:value-type="float" office:value="16.53" table:style-name="ce16">
            <text:p>16,5</text:p>
          </table:table-cell>
          <table:table-cell office:value-type="float" office:value="0" table:style-name="ce16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50 Trøndelag</text:p>
          </table:table-cell>
          <table:table-cell office:value-type="float" office:value="486815" table:style-name="ce10">
            <text:p>486 815</text:p>
          </table:table-cell>
          <table:table-cell office:value-type="float" office:value="487271" table:style-name="ce10">
            <text:p>487 271</text:p>
          </table:table-cell>
          <table:table-cell office:value-type="float" office:value="95860" table:style-name="ce10">
            <text:p>95 860</text:p>
          </table:table-cell>
          <table:table-cell office:value-type="float" office:value="17503" table:style-name="ce10">
            <text:p>17 503</text:p>
          </table:table-cell>
          <table:table-cell office:value-type="float" office:value="38468" table:style-name="ce10">
            <text:p>38 468</text:p>
          </table:table-cell>
          <table:table-cell office:value-type="float" office:value="84447" table:style-name="ce10">
            <text:p>84 447</text:p>
          </table:table-cell>
          <table:table-cell office:value-type="float" office:value="2112" table:style-name="ce10">
            <text:p>2 112</text:p>
          </table:table-cell>
          <table:table-cell office:value-type="float" office:value="2981" table:style-name="ce10">
            <text:p>2 981</text:p>
          </table:table-cell>
          <table:table-cell office:value-type="float" office:value="1763" table:style-name="ce10">
            <text:p>1 763</text:p>
          </table:table-cell>
          <table:table-cell office:value-type="float" office:value="4787469.4759999998" table:style-name="ce10">
            <text:p>4 787 469</text:p>
          </table:table-cell>
          <table:table-cell office:value-type="float" office:value="250285" table:style-name="ce10">
            <text:p>250 285</text:p>
          </table:table-cell>
          <table:table-cell office:value-type="float" office:value="248381" table:style-name="ce10">
            <text:p>248 381</text:p>
          </table:table-cell>
          <table:table-cell office:value-type="float" office:value="249333" table:style-name="ce10">
            <text:p>249 333</text:p>
          </table:table-cell>
          <table:table-cell office:value-type="float" office:value="69042.73" table:style-name="ce15">
            <text:p>69 042,7</text:p>
          </table:table-cell>
          <table:table-cell office:value-type="float" office:value="369.18299999999999" table:style-name="ce15">
            <text:p>369,2</text:p>
          </table:table-cell>
          <table:table-cell office:value-type="float" office:value="1250112.8" table:style-name="ce10">
            <text:p>1 250 113</text:p>
          </table:table-cell>
          <table:table-cell office:value-type="float" office:value="1152.2" table:style-name="ce15">
            <text:p>1 152,2</text:p>
          </table:table-cell>
          <table:table-cell office:value-type="float" office:value="182.94" table:style-name="ce15">
            <text:p>182,9</text:p>
          </table:table-cell>
          <table:table-cell office:value-type="float" office:value="9.36" table:style-name="ce15">
            <text:p>9,4</text:p>
          </table:table-cell>
          <table:table-cell office:value-type="float" office:value="0" table:style-name="ce15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55 Troms</text:p>
          </table:table-cell>
          <table:table-cell office:value-type="float" office:value="170479" table:style-name="ce10">
            <text:p>170 479</text:p>
          </table:table-cell>
          <table:table-cell office:value-type="float" office:value="170604" table:style-name="ce10">
            <text:p>170 604</text:p>
          </table:table-cell>
          <table:table-cell office:value-type="float" office:value="31562" table:style-name="ce10">
            <text:p>31 562</text:p>
          </table:table-cell>
          <table:table-cell office:value-type="float" office:value="6157" table:style-name="ce10">
            <text:p>6 157</text:p>
          </table:table-cell>
          <table:table-cell office:value-type="float" office:value="12603" table:style-name="ce10">
            <text:p>12 603</text:p>
          </table:table-cell>
          <table:table-cell office:value-type="float" office:value="31169" table:style-name="ce10">
            <text:p>31 169</text:p>
          </table:table-cell>
          <table:table-cell office:value-type="float" office:value="822" table:style-name="ce10">
            <text:p>822</text:p>
          </table:table-cell>
          <table:table-cell office:value-type="float" office:value="1041" table:style-name="ce10">
            <text:p>1 041</text:p>
          </table:table-cell>
          <table:table-cell office:value-type="float" office:value="652" table:style-name="ce10">
            <text:p>652</text:p>
          </table:table-cell>
          <table:table-cell office:value-type="float" office:value="2642396.318" table:style-name="ce10">
            <text:p>2 642 396</text:p>
          </table:table-cell>
          <table:table-cell office:value-type="float" office:value="90207" table:style-name="ce10">
            <text:p>90 207</text:p>
          </table:table-cell>
          <table:table-cell office:value-type="float" office:value="90053" table:style-name="ce10">
            <text:p>90 053</text:p>
          </table:table-cell>
          <table:table-cell office:value-type="float" office:value="90130" table:style-name="ce10">
            <text:p>90 130</text:p>
          </table:table-cell>
          <table:table-cell office:value-type="float" office:value="27006.52" table:style-name="ce15">
            <text:p>27 006,5</text:p>
          </table:table-cell>
          <table:table-cell office:value-type="float" office:value="404.60500000000002" table:style-name="ce15">
            <text:p>404,6</text:p>
          </table:table-cell>
          <table:table-cell office:value-type="float" office:value="674412.9" table:style-name="ce10">
            <text:p>674 413</text:p>
          </table:table-cell>
          <table:table-cell office:value-type="float" office:value="284.14999999999998" table:style-name="ce15">
            <text:p>284,2</text:p>
          </table:table-cell>
          <table:table-cell office:value-type="float" office:value="3.5" table:style-name="ce15">
            <text:p>3,5</text:p>
          </table:table-cell>
          <table:table-cell office:value-type="float" office:value="1.67" table:style-name="ce15">
            <text:p>1,7</text:p>
          </table:table-cell>
          <table:table-cell office:value-type="float" office:value="0" table:style-name="ce15">
            <text:p>0,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56 Finnmark</text:p>
          </table:table-cell>
          <table:table-cell office:value-type="float" office:value="75042" table:style-name="ce11">
            <text:p>75 042</text:p>
          </table:table-cell>
          <table:table-cell office:value-type="float" office:value="74986" table:style-name="ce11">
            <text:p>74 986</text:p>
          </table:table-cell>
          <table:table-cell office:value-type="float" office:value="14081" table:style-name="ce11">
            <text:p>14 081</text:p>
          </table:table-cell>
          <table:table-cell office:value-type="float" office:value="2708" table:style-name="ce11">
            <text:p>2 708</text:p>
          </table:table-cell>
          <table:table-cell office:value-type="float" office:value="5342" table:style-name="ce11">
            <text:p>5 342</text:p>
          </table:table-cell>
          <table:table-cell office:value-type="float" office:value="13412" table:style-name="ce11">
            <text:p>13 412</text:p>
          </table:table-cell>
          <table:table-cell office:value-type="float" office:value="395" table:style-name="ce11">
            <text:p>395</text:p>
          </table:table-cell>
          <table:table-cell office:value-type="float" office:value="552" table:style-name="ce11">
            <text:p>552</text:p>
          </table:table-cell>
          <table:table-cell office:value-type="float" office:value="291" table:style-name="ce11">
            <text:p>291</text:p>
          </table:table-cell>
          <table:table-cell office:value-type="float" office:value="3456276.733" table:style-name="ce11">
            <text:p>3 456 277</text:p>
          </table:table-cell>
          <table:table-cell office:value-type="float" office:value="38839" table:style-name="ce11">
            <text:p>38 839</text:p>
          </table:table-cell>
          <table:table-cell office:value-type="float" office:value="38057" table:style-name="ce11">
            <text:p>38 057</text:p>
          </table:table-cell>
          <table:table-cell office:value-type="float" office:value="38448" table:style-name="ce11">
            <text:p>38 448</text:p>
          </table:table-cell>
          <table:table-cell office:value-type="float" office:value="10703.18" table:style-name="ce16">
            <text:p>10 703,2</text:p>
          </table:table-cell>
          <table:table-cell office:value-type="float" office:value="196.55500000000001" table:style-name="ce16">
            <text:p>196,6</text:p>
          </table:table-cell>
          <table:table-cell office:value-type="float" office:value="345974.7" table:style-name="ce11">
            <text:p>345 975</text:p>
          </table:table-cell>
          <table:table-cell office:value-type="float" office:value="229.07" table:style-name="ce16">
            <text:p>229,1</text:p>
          </table:table-cell>
          <table:table-cell office:value-type="float" office:value="3" table:style-name="ce16">
            <text:p>3,0</text:p>
          </table:table-cell>
          <table:table-cell office:value-type="float" office:value="1.5" table:style-name="ce16">
            <text:p>1,5</text:p>
          </table:table-cell>
          <table:table-cell office:value-type="float" office:value="0" table:style-name="ce16">
            <text:p>0,0</text:p>
          </table:table-cell>
          <table:table-cell table:number-columns-repeated="16363"/>
        </table:table-row>
        <table:table-row table:style-name="ro1">
          <table:table-cell table:style-name="ce3"/>
          <table:table-cell table:number-columns-repeated="13" table:style-name="ce4"/>
          <table:table-cell table:number-columns-repeated="2" table:style-name="ce17"/>
          <table:table-cell table:number-columns-repeated="4" table:style-name="ce4"/>
          <table:table-cell table:style-name="ce17"/>
          <table:table-cell table:number-columns-repeated="16363"/>
        </table:table-row>
        <table:table-row table:style-name="ro4">
          <table:table-cell office:value-type="string" table:style-name="ce19">
            <text:p>Heile landet</text:p>
          </table:table-cell>
          <table:table-cell office:value-type="float" office:value="5594340" table:style-name="ce20">
            <text:p>5 594 340</text:p>
          </table:table-cell>
          <table:table-cell office:value-type="float" office:value="5607219" table:style-name="ce20">
            <text:p>5 607 219</text:p>
          </table:table-cell>
          <table:table-cell office:value-type="float" office:value="1117478" table:style-name="ce20">
            <text:p>1 117 478</text:p>
          </table:table-cell>
          <table:table-cell office:value-type="float" office:value="205597" table:style-name="ce20">
            <text:p>205 597</text:p>
          </table:table-cell>
          <table:table-cell office:value-type="float" office:value="399964" table:style-name="ce20">
            <text:p>399 964</text:p>
          </table:table-cell>
          <table:table-cell office:value-type="float" office:value="950085" table:style-name="ce20">
            <text:p>950 085</text:p>
          </table:table-cell>
          <table:table-cell office:value-type="float" office:value="21913" table:style-name="ce20">
            <text:p>21 913</text:p>
          </table:table-cell>
          <table:table-cell office:value-type="float" office:value="31883" table:style-name="ce20">
            <text:p>31 883</text:p>
          </table:table-cell>
          <table:table-cell office:value-type="float" office:value="17282" table:style-name="ce20">
            <text:p>17 282</text:p>
          </table:table-cell>
          <table:table-cell office:value-type="float" office:value="43120695.832000002" table:style-name="ce20">
            <text:p>43 120 696</text:p>
          </table:table-cell>
          <table:table-cell office:value-type="float" office:value="2863317" table:style-name="ce20">
            <text:p>2 863 317</text:p>
          </table:table-cell>
          <table:table-cell office:value-type="float" office:value="2854621" table:style-name="ce20">
            <text:p>2 854 621</text:p>
          </table:table-cell>
          <table:table-cell office:value-type="float" office:value="2858972" table:style-name="ce20">
            <text:p>2 858 972</text:p>
          </table:table-cell>
          <table:table-cell office:value-type="float" office:value="784300.97" table:style-name="ce20">
            <text:p>784 301</text:p>
          </table:table-cell>
          <table:table-cell office:value-type="float" office:value="4086.9520000000002" table:style-name="ce20">
            <text:p>4 087</text:p>
          </table:table-cell>
          <table:table-cell office:value-type="float" office:value="11004017.1" table:style-name="ce20">
            <text:p>11 004 017</text:p>
          </table:table-cell>
          <table:table-cell office:value-type="float" office:value="15906.91" table:style-name="ce21">
            <text:p>15 906,9</text:p>
          </table:table-cell>
          <table:table-cell office:value-type="float" office:value="904.73" table:style-name="ce21">
            <text:p>904,7</text:p>
          </table:table-cell>
          <table:table-cell office:value-type="float" office:value="107.72" table:style-name="ce21">
            <text:p>107,7</text:p>
          </table:table-cell>
          <table:table-cell office:value-type="float" office:value="0" table:style-name="ce21">
            <text:p>0,0</text:p>
          </table:table-cell>
          <table:table-cell table:number-columns-repeated="16363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EksterneData_1" table:cell-range-address="Ark1.$A$1:Ark1.$U$26" table:base-cell-address="Ark1.$A$1"/>
          <table:named-range table:name="Print_Titles" table:cell-range-address="Ark1.$A$1:Ark1.$A$1048576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f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6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igurd.pedersen</meta:initial-creator>
    <dc:creator>Haakon Oftebro Sandvold</dc:creator>
    <meta:creation-date>2008-09-29T11:02:55Z</meta:creation-date>
    <dc:date>2025-10-11T12:41:46Z</dc:date>
    <meta:print-date>2025-09-25T12:27:50Z</meta:print-date>
  </office:meta>
</office:document-meta>
</file>