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20"/>
        <table:table-column table:style-name="co3" table:number-columns-repeated="16376" table:default-cell-style-name="ce1"/>
        <table:table-row table:style-name="ro1">
          <table:table-cell office:value-type="string" table:style-name="ce44">
            <text:p>Kommune</text:p>
          </table:table-cell>
          <table:table-cell office:value-type="string" table:style-name="ce12">
            <text:p>Innbyggjar-tilskot</text:p>
          </table:table-cell>
          <table:table-cell office:value-type="string" table:style-name="ce12">
            <text:p>Distriktstilskot Sør-Noreg</text:p>
          </table:table-cell>
          <table:table-cell office:value-type="string" table:style-name="ce12">
            <text:p>Distriktstilskot Nord-Noreg</text:p>
          </table:table-cell>
          <table:table-cell office:value-type="string" table:style-name="ce12">
            <text:p>Veksttilskot<text:s/></text:p>
          </table:table-cell>
          <table:table-cell office:value-type="string" table:style-name="ce12">
            <text:p>Storbytilskot</text:p>
          </table:table-cell>
          <table:table-cell office:value-type="string" table:style-name="ce17">
            <text:p>Skjønstilskot</text:p>
          </table:table-cell>
          <table:table-cell office:value-type="string" table:style-name="ce17">
            <text:p>Rammetilskot 2026</text:p>
          </table:table-cell>
          <table:table-cell table:number-columns-repeated="16376" table:style-name="ce8"/>
        </table:table-row>
        <table:table-row table:style-name="ro2">
          <table:table-cell table:style-name="ce9"/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7"/>
        </table:table-row>
        <table:table-row table:style-name="ro2">
          <table:table-cell table:number-columns-repeated="5" table:style-name="ce13"/>
          <table:table-cell table:number-columns-repeated="16379" table:style-name="ce7"/>
        </table:table-row>
        <table:table-row table:style-name="ro2">
          <table:table-cell office:value-type="string" table:style-name="ce29">
            <text:p>0301 Oslo</text:p>
          </table:table-cell>
          <table:table-cell office:value-type="float" office:value="20588939" table:style-name="ce38">
            <text:p>20 588 9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9996" table:style-name="ce38">
            <text:p>309 996</text:p>
          </table:table-cell>
          <table:table-cell office:value-type="float" office:value="0" table:style-name="ce38">
            <text:p>0</text:p>
          </table:table-cell>
          <table:table-cell office:value-type="float" office:value="20898935" table:style-name="ce38">
            <text:p>20 898 935</text:p>
          </table:table-cell>
          <table:table-cell table:style-name="ce10"/>
          <table:table-cell table:style-name="ce30"/>
          <table:table-cell table:number-columns-repeated="16374" table:style-name="ce10"/>
        </table:table-row>
        <table:table-row table:style-name="ro2">
          <table:table-cell office:value-type="string" table:style-name="ce31">
            <text:p>Fordelast gjennom året</text:p>
          </table:table-cell>
          <table:table-cell table:number-columns-repeated="7" table:style-name="ce32"/>
          <table:table-cell table:number-columns-repeated="16376" table:style-name="ce10"/>
        </table:table-row>
        <table:table-row table:style-name="ro3">
          <table:table-cell office:value-type="string" table:style-name="ce33">
            <text:p>Oslo</text:p>
          </table:table-cell>
          <table:table-cell office:value-type="float" office:value="20588939" table:style-name="ce28">
            <text:p>20 588 9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9996" table:style-name="ce28">
            <text:p>309 996</text:p>
          </table:table-cell>
          <table:table-cell office:value-type="float" office:value="0" table:style-name="ce28">
            <text:p>0</text:p>
          </table:table-cell>
          <table:table-cell office:value-type="float" office:value="20898935" table:style-name="ce28">
            <text:p>20 898 935</text:p>
          </table:table-cell>
          <table:table-cell table:number-columns-repeated="16376" table:style-name="ce1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6376" table:style-name="ce1"/>
        </table:table-row>
        <table:table-row table:style-name="ro3">
          <table:table-cell office:value-type="string" table:style-name="ce29">
            <text:p>1101 Eigersund</text:p>
          </table:table-cell>
          <table:table-cell office:value-type="float" office:value="567761" table:style-name="ce38">
            <text:p>567 7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569761" table:style-name="ce38">
            <text:p>569 7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103 Stavanger</text:p>
          </table:table-cell>
          <table:table-cell office:value-type="float" office:value="4673996" table:style-name="ce38">
            <text:p>4 673 9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253" table:style-name="ce38">
            <text:p>64 253</text:p>
          </table:table-cell>
          <table:table-cell office:value-type="float" office:value="3000" table:style-name="ce38">
            <text:p>3 000</text:p>
          </table:table-cell>
          <table:table-cell office:value-type="float" office:value="4741249" table:style-name="ce38">
            <text:p>4 741 2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106 Haugesund</text:p>
          </table:table-cell>
          <table:table-cell office:value-type="float" office:value="1273805" table:style-name="ce35">
            <text:p>1 273 8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95" table:style-name="ce35">
            <text:p>3 695</text:p>
          </table:table-cell>
          <table:table-cell office:value-type="float" office:value="1277500" table:style-name="ce35">
            <text:p>1 277 5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108 Sandnes</text:p>
          </table:table-cell>
          <table:table-cell office:value-type="float" office:value="2878347" table:style-name="ce38">
            <text:p>2 878 3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7" table:style-name="ce38">
            <text:p>1 147</text:p>
          </table:table-cell>
          <table:table-cell office:value-type="float" office:value="0" table:style-name="ce38">
            <text:p>0</text:p>
          </table:table-cell>
          <table:table-cell office:value-type="float" office:value="780" table:style-name="ce38">
            <text:p>780</text:p>
          </table:table-cell>
          <table:table-cell office:value-type="float" office:value="2880274" table:style-name="ce38">
            <text:p>2 880 2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111 Sokndal</text:p>
          </table:table-cell>
          <table:table-cell office:value-type="float" office:value="157352" table:style-name="ce38">
            <text:p>157 352</text:p>
          </table:table-cell>
          <table:table-cell office:value-type="float" office:value="4938" table:style-name="ce38">
            <text:p>4 9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63290" table:style-name="ce38">
            <text:p>163 2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112 Lund</text:p>
          </table:table-cell>
          <table:table-cell office:value-type="float" office:value="156111" table:style-name="ce35">
            <text:p>156 111</text:p>
          </table:table-cell>
          <table:table-cell office:value-type="float" office:value="6016" table:style-name="ce35">
            <text:p>6 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162827" table:style-name="ce35">
            <text:p>162 82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114 Bjerkreim</text:p>
          </table:table-cell>
          <table:table-cell office:value-type="float" office:value="125315" table:style-name="ce38">
            <text:p>125 315</text:p>
          </table:table-cell>
          <table:table-cell office:value-type="float" office:value="5625" table:style-name="ce38">
            <text:p>5 6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940" table:style-name="ce38">
            <text:p>130 9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119 Hå</text:p>
          </table:table-cell>
          <table:table-cell office:value-type="float" office:value="735707" table:style-name="ce38">
            <text:p>735 7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5707" table:style-name="ce38">
            <text:p>735 7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120 Klepp</text:p>
          </table:table-cell>
          <table:table-cell office:value-type="float" office:value="725862" table:style-name="ce35">
            <text:p>725 8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49" table:style-name="ce35">
            <text:p>1 349</text:p>
          </table:table-cell>
          <table:table-cell office:value-type="float" office:value="0" table:style-name="ce35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728311" table:style-name="ce35">
            <text:p>728 31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21 Time</text:p>
          </table:table-cell>
          <table:table-cell office:value-type="float" office:value="700545" table:style-name="ce38">
            <text:p>700 5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35" table:style-name="ce38">
            <text:p>2 535</text:p>
          </table:table-cell>
          <table:table-cell office:value-type="float" office:value="703080" table:style-name="ce38">
            <text:p>703 08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22 Gjesdal</text:p>
          </table:table-cell>
          <table:table-cell office:value-type="float" office:value="484958" table:style-name="ce38">
            <text:p>484 9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30" table:style-name="ce38">
            <text:p>2 230</text:p>
          </table:table-cell>
          <table:table-cell office:value-type="float" office:value="487188" table:style-name="ce38">
            <text:p>487 18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124 Sola</text:p>
          </table:table-cell>
          <table:table-cell office:value-type="float" office:value="945719" table:style-name="ce35">
            <text:p>945 7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90" table:style-name="ce35">
            <text:p>3 3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49109" table:style-name="ce35">
            <text:p>949 10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27 Randaberg</text:p>
          </table:table-cell>
          <table:table-cell office:value-type="float" office:value="403657" table:style-name="ce38">
            <text:p>403 6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35" table:style-name="ce38">
            <text:p>3 935</text:p>
          </table:table-cell>
          <table:table-cell office:value-type="float" office:value="407592" table:style-name="ce38">
            <text:p>407 59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30 Strand</text:p>
          </table:table-cell>
          <table:table-cell office:value-type="float" office:value="515740" table:style-name="ce38">
            <text:p>515 7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55" table:style-name="ce38">
            <text:p>4 355</text:p>
          </table:table-cell>
          <table:table-cell office:value-type="float" office:value="520095" table:style-name="ce38">
            <text:p>520 09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133 Hjelmeland</text:p>
          </table:table-cell>
          <table:table-cell office:value-type="float" office:value="134887" table:style-name="ce35">
            <text:p>134 8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3" table:style-name="ce35">
            <text:p>323</text:p>
          </table:table-cell>
          <table:table-cell office:value-type="float" office:value="0" table:style-name="ce35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136810" table:style-name="ce35">
            <text:p>136 81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34 Suldal</text:p>
          </table:table-cell>
          <table:table-cell office:value-type="float" office:value="196757" table:style-name="ce38">
            <text:p>196 7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6757" table:style-name="ce38">
            <text:p>196 75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35 Sauda</text:p>
          </table:table-cell>
          <table:table-cell office:value-type="float" office:value="205348" table:style-name="ce38">
            <text:p>205 3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05948" table:style-name="ce38">
            <text:p>205 94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1144 Kvitsøy</text:p>
          </table:table-cell>
          <table:table-cell office:value-type="float" office:value="47282" table:style-name="ce35">
            <text:p>47 282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208" table:style-name="ce35">
            <text:p>208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54922" table:style-name="ce35">
            <text:p>54 9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9">
            <text:p>1145 Bokn</text:p>
          </table:table-cell>
          <table:table-cell office:value-type="float" office:value="56335" table:style-name="ce38">
            <text:p>56 335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560" table:style-name="ce38">
            <text:p>560</text:p>
          </table:table-cell>
          <table:table-cell office:value-type="float" office:value="63940" table:style-name="ce38">
            <text:p>63 94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46 Tysvær</text:p>
          </table:table-cell>
          <table:table-cell office:value-type="float" office:value="516421" table:style-name="ce38">
            <text:p>516 4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518021" table:style-name="ce38">
            <text:p>518 02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149 Karmøy</text:p>
          </table:table-cell>
          <table:table-cell office:value-type="float" office:value="1493148" table:style-name="ce35">
            <text:p>1 493 1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50" table:style-name="ce35">
            <text:p>2 950</text:p>
          </table:table-cell>
          <table:table-cell office:value-type="float" office:value="1496098" table:style-name="ce35">
            <text:p>1 496 09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51 Utsira</text:p>
          </table:table-cell>
          <table:table-cell office:value-type="float" office:value="33355" table:style-name="ce38">
            <text:p>33 355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184" table:style-name="ce38">
            <text:p>1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571" table:style-name="ce38">
            <text:p>40 57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160 Vindafjord</text:p>
          </table:table-cell>
          <table:table-cell office:value-type="float" office:value="371524" table:style-name="ce38">
            <text:p>371 524</text:p>
          </table:table-cell>
          <table:table-cell office:value-type="float" office:value="5614" table:style-name="ce38">
            <text:p>5 6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0" table:style-name="ce38">
            <text:p>960</text:p>
          </table:table-cell>
          <table:table-cell office:value-type="float" office:value="378098" table:style-name="ce38">
            <text:p>378 098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23800" table:style-name="ce32">
            <text:p>23 800</text:p>
          </table:table-cell>
          <table:table-cell office:value-type="float" office:value="23800" table:style-name="ce32">
            <text:p>23 80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ogaland</text:p>
          </table:table-cell>
          <table:table-cell office:value-type="float" office:value="17399932" table:style-name="ce28">
            <text:p>17 399 932</text:p>
          </table:table-cell>
          <table:table-cell office:value-type="float" office:value="43289" table:style-name="ce28">
            <text:p>43 289</text:p>
          </table:table-cell>
          <table:table-cell office:value-type="float" office:value="0" table:style-name="ce28">
            <text:p>0</text:p>
          </table:table-cell>
          <table:table-cell office:value-type="float" office:value="6614" table:style-name="ce28">
            <text:p>6 614</text:p>
          </table:table-cell>
          <table:table-cell office:value-type="float" office:value="64253" table:style-name="ce28">
            <text:p>64 253</text:p>
          </table:table-cell>
          <table:table-cell office:value-type="float" office:value="57800" table:style-name="ce28">
            <text:p>57 800</text:p>
          </table:table-cell>
          <table:table-cell office:value-type="float" office:value="17571888" table:style-name="ce28">
            <text:p>17 571 888</text:p>
          </table:table-cell>
          <table:table-cell table:number-columns-repeated="2" table:style-name="ce1"/>
          <table:table-cell table:number-columns-repeated="7" table:style-name="ce45"/>
          <table:table-cell table:number-columns-repeated="16367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6376" table:style-name="ce1"/>
        </table:table-row>
        <table:table-row table:style-name="ro3">
          <table:table-cell office:value-type="string" table:style-name="ce29">
            <text:p>1505 Kristiansund</text:p>
          </table:table-cell>
          <table:table-cell office:value-type="float" office:value="858666" table:style-name="ce38">
            <text:p>858 666</text:p>
          </table:table-cell>
          <table:table-cell office:value-type="float" office:value="7114" table:style-name="ce38">
            <text:p>7 1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867980" table:style-name="ce38">
            <text:p>867 9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06 Molde</text:p>
          </table:table-cell>
          <table:table-cell office:value-type="float" office:value="1260738" table:style-name="ce38">
            <text:p>1 260 7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30" table:style-name="ce38">
            <text:p>2 430</text:p>
          </table:table-cell>
          <table:table-cell office:value-type="float" office:value="1263168" table:style-name="ce38">
            <text:p>1 263 1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508 Ålesund</text:p>
          </table:table-cell>
          <table:table-cell office:value-type="float" office:value="1963757" table:style-name="ce35">
            <text:p>1 963 7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0" table:style-name="ce35">
            <text:p>6 800</text:p>
          </table:table-cell>
          <table:table-cell office:value-type="float" office:value="1970557" table:style-name="ce35">
            <text:p>1 970 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11 Vanylven</text:p>
          </table:table-cell>
          <table:table-cell office:value-type="float" office:value="149708" table:style-name="ce38">
            <text:p>149 708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157290" table:style-name="ce38">
            <text:p>157 2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14 Sande</text:p>
          </table:table-cell>
          <table:table-cell office:value-type="float" office:value="124080" table:style-name="ce38">
            <text:p>124 080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1112" table:style-name="ce38">
            <text:p>131 1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515 Herøy</text:p>
          </table:table-cell>
          <table:table-cell office:value-type="float" office:value="333304" table:style-name="ce35">
            <text:p>333 304</text:p>
          </table:table-cell>
          <table:table-cell office:value-type="float" office:value="2808" table:style-name="ce35">
            <text:p>2 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0" table:style-name="ce35">
            <text:p>1 050</text:p>
          </table:table-cell>
          <table:table-cell office:value-type="float" office:value="337162" table:style-name="ce35">
            <text:p>337 1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16 Ulstein</text:p>
          </table:table-cell>
          <table:table-cell office:value-type="float" office:value="336688" table:style-name="ce38">
            <text:p>336 6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" table:style-name="ce38">
            <text:p>450</text:p>
          </table:table-cell>
          <table:table-cell office:value-type="float" office:value="337138" table:style-name="ce38">
            <text:p>337 1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17 Hareid</text:p>
          </table:table-cell>
          <table:table-cell office:value-type="float" office:value="223954" table:style-name="ce38">
            <text:p>223 954</text:p>
          </table:table-cell>
          <table:table-cell office:value-type="float" office:value="1780" table:style-name="ce38">
            <text:p>1 7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5734" table:style-name="ce38">
            <text:p>225 7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520 Ørsta</text:p>
          </table:table-cell>
          <table:table-cell office:value-type="float" office:value="430356" table:style-name="ce35">
            <text:p>430 3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431156" table:style-name="ce35">
            <text:p>431 1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25 Stranda</text:p>
          </table:table-cell>
          <table:table-cell office:value-type="float" office:value="192035" table:style-name="ce38">
            <text:p>192 035</text:p>
          </table:table-cell>
          <table:table-cell office:value-type="float" office:value="7562" table:style-name="ce38">
            <text:p>7 5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201497" table:style-name="ce38">
            <text:p>201 4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28 Sykkylven</text:p>
          </table:table-cell>
          <table:table-cell office:value-type="float" office:value="268216" table:style-name="ce38">
            <text:p>268 216</text:p>
          </table:table-cell>
          <table:table-cell office:value-type="float" office:value="12038" table:style-name="ce38">
            <text:p>12 0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80654" table:style-name="ce38">
            <text:p>280 6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531 Sula</text:p>
          </table:table-cell>
          <table:table-cell office:value-type="float" office:value="385160" table:style-name="ce35">
            <text:p>385 1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386060" table:style-name="ce35">
            <text:p>386 0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32 Giske</text:p>
          </table:table-cell>
          <table:table-cell office:value-type="float" office:value="333906" table:style-name="ce38">
            <text:p>333 9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" table:style-name="ce38">
            <text:p>450</text:p>
          </table:table-cell>
          <table:table-cell office:value-type="float" office:value="334356" table:style-name="ce38">
            <text:p>334 3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1535 Vestnes</text:p>
          </table:table-cell>
          <table:table-cell office:value-type="float" office:value="271693" table:style-name="ce38">
            <text:p>271 693</text:p>
          </table:table-cell>
          <table:table-cell office:value-type="float" office:value="6904" table:style-name="ce38">
            <text:p>6 904</text:p>
          </table:table-cell>
          <table:table-cell office:value-type="float" office:value="0" table:style-name="ce38">
            <text:p>0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38">
            <text:p>0</text:p>
          </table:table-cell>
          <table:table-cell office:value-type="float" office:value="650" table:style-name="ce38">
            <text:p>650</text:p>
          </table:table-cell>
          <table:table-cell office:value-type="float" office:value="279334" table:style-name="ce38">
            <text:p>279 3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1539 Rauma</text:p>
          </table:table-cell>
          <table:table-cell office:value-type="float" office:value="314471" table:style-name="ce35">
            <text:p>314 471</text:p>
          </table:table-cell>
          <table:table-cell office:value-type="float" office:value="4580" table:style-name="ce35">
            <text:p>4 5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0" table:style-name="ce35">
            <text:p>430</text:p>
          </table:table-cell>
          <table:table-cell office:value-type="float" office:value="319481" table:style-name="ce35">
            <text:p>319 48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547 Aukra</text:p>
          </table:table-cell>
          <table:table-cell office:value-type="float" office:value="172571" table:style-name="ce38">
            <text:p>172 5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7" table:style-name="ce38">
            <text:p>7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3328" table:style-name="ce38">
            <text:p>173 32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554 Averøy</text:p>
          </table:table-cell>
          <table:table-cell office:value-type="float" office:value="227656" table:style-name="ce38">
            <text:p>227 656</text:p>
          </table:table-cell>
          <table:table-cell office:value-type="float" office:value="5870" table:style-name="ce38">
            <text:p>5 8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233826" table:style-name="ce38">
            <text:p>233 8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1557 Gjemnes</text:p>
          </table:table-cell>
          <table:table-cell office:value-type="float" office:value="120546" table:style-name="ce35">
            <text:p>120 546</text:p>
          </table:table-cell>
          <table:table-cell office:value-type="float" office:value="4922" table:style-name="ce35">
            <text:p>4 9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" table:style-name="ce35">
            <text:p>150</text:p>
          </table:table-cell>
          <table:table-cell office:value-type="float" office:value="125618" table:style-name="ce35">
            <text:p>125 618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1560 Tingvoll</text:p>
          </table:table-cell>
          <table:table-cell office:value-type="float" office:value="154236" table:style-name="ce38">
            <text:p>154 236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1268" table:style-name="ce38">
            <text:p>161 26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1563 Sunndal</text:p>
          </table:table-cell>
          <table:table-cell office:value-type="float" office:value="317417" table:style-name="ce38">
            <text:p>317 417</text:p>
          </table:table-cell>
          <table:table-cell office:value-type="float" office:value="11441" table:style-name="ce38">
            <text:p>11 4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80" table:style-name="ce38">
            <text:p>2 280</text:p>
          </table:table-cell>
          <table:table-cell office:value-type="float" office:value="331138" table:style-name="ce38">
            <text:p>331 13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4">
            <text:p>1566 Surnadal</text:p>
          </table:table-cell>
          <table:table-cell office:value-type="float" office:value="255331" table:style-name="ce35">
            <text:p>255 331</text:p>
          </table:table-cell>
          <table:table-cell office:value-type="float" office:value="7783" table:style-name="ce35">
            <text:p>7 7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30" table:style-name="ce35">
            <text:p>2 130</text:p>
          </table:table-cell>
          <table:table-cell office:value-type="float" office:value="265244" table:style-name="ce35">
            <text:p>265 24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9">
            <text:p>1573 Smøla</text:p>
          </table:table-cell>
          <table:table-cell office:value-type="float" office:value="120908" table:style-name="ce38">
            <text:p>120 9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21408" table:style-name="ce38">
            <text:p>121 40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76 Aure</text:p>
          </table:table-cell>
          <table:table-cell office:value-type="float" office:value="185200" table:style-name="ce38">
            <text:p>185 200</text:p>
          </table:table-cell>
          <table:table-cell office:value-type="float" office:value="6202" table:style-name="ce38">
            <text:p>6 2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00" table:style-name="ce38">
            <text:p>3 200</text:p>
          </table:table-cell>
          <table:table-cell office:value-type="float" office:value="194602" table:style-name="ce38">
            <text:p>194 60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577 Volda</text:p>
          </table:table-cell>
          <table:table-cell office:value-type="float" office:value="446235" table:style-name="ce35">
            <text:p>446 2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447035" table:style-name="ce35">
            <text:p>447 03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578 Fjord</text:p>
          </table:table-cell>
          <table:table-cell office:value-type="float" office:value="150115" table:style-name="ce38">
            <text:p>150 115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0" table:style-name="ce38">
            <text:p>380</text:p>
          </table:table-cell>
          <table:table-cell office:value-type="float" office:value="157527" table:style-name="ce38">
            <text:p>157 52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579 Hustadvika</text:p>
          </table:table-cell>
          <table:table-cell office:value-type="float" office:value="541726" table:style-name="ce38">
            <text:p>541 726</text:p>
          </table:table-cell>
          <table:table-cell office:value-type="float" office:value="8038" table:style-name="ce38">
            <text:p>8 0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551664" table:style-name="ce38">
            <text:p>551 66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580 Haram</text:p>
          </table:table-cell>
          <table:table-cell office:value-type="float" office:value="370399" table:style-name="ce30">
            <text:p>370 399</text:p>
          </table:table-cell>
          <table:table-cell office:value-type="float" office:value="8696" table:style-name="ce30">
            <text:p>8 6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0" table:style-name="ce30">
            <text:p>900</text:p>
          </table:table-cell>
          <table:table-cell office:value-type="float" office:value="379995" table:style-name="ce30">
            <text:p>379 995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25050" table:style-name="ce32">
            <text:p>25 050</text:p>
          </table:table-cell>
          <table:table-cell office:value-type="float" office:value="25050" table:style-name="ce32">
            <text:p>25 05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øre og Romsdal</text:p>
          </table:table-cell>
          <table:table-cell office:value-type="float" office:value="10509072" table:style-name="ce28">
            <text:p>10 509 072</text:p>
          </table:table-cell>
          <table:table-cell office:value-type="float" office:value="123866" table:style-name="ce28">
            <text:p>123 866</text:p>
          </table:table-cell>
          <table:table-cell office:value-type="float" office:value="0" table:style-name="ce28">
            <text:p>0</text:p>
          </table:table-cell>
          <table:table-cell office:value-type="float" office:value="844" table:style-name="ce28">
            <text:p>844</text:p>
          </table:table-cell>
          <table:table-cell office:value-type="float" office:value="0" table:style-name="ce28">
            <text:p>0</text:p>
          </table:table-cell>
          <table:table-cell office:value-type="float" office:value="56600" table:style-name="ce28">
            <text:p>56 600</text:p>
          </table:table-cell>
          <table:table-cell office:value-type="float" office:value="10690382" table:style-name="ce28">
            <text:p>10 690 382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3">
          <table:table-cell office:value-type="string" table:style-name="ce29">
            <text:p>1804 Bodø</text:p>
          </table:table-cell>
          <table:table-cell office:value-type="float" office:value="1707063" table:style-name="ce38">
            <text:p>1 707 063</text:p>
          </table:table-cell>
          <table:table-cell office:value-type="float" office:value="0" table:style-name="ce38">
            <text:p>0</text:p>
          </table:table-cell>
          <table:table-cell office:value-type="float" office:value="116530" table:style-name="ce38">
            <text:p>116 5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23593" table:style-name="ce38">
            <text:p>1 823 59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06 Narvik</text:p>
          </table:table-cell>
          <table:table-cell office:value-type="float" office:value="834361" table:style-name="ce38">
            <text:p>834 361</text:p>
          </table:table-cell>
          <table:table-cell office:value-type="float" office:value="0" table:style-name="ce38">
            <text:p>0</text:p>
          </table:table-cell>
          <table:table-cell office:value-type="float" office:value="46831" table:style-name="ce38">
            <text:p>46 8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1192" table:style-name="ce38">
            <text:p>881 19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11 Bindal</text:p>
          </table:table-cell>
          <table:table-cell office:value-type="float" office:value="83555" table:style-name="ce35">
            <text:p>83 555</text:p>
          </table:table-cell>
          <table:table-cell office:value-type="float" office:value="0" table:style-name="ce35">
            <text:p>0</text:p>
          </table:table-cell>
          <table:table-cell office:value-type="float" office:value="10012" table:style-name="ce35">
            <text:p>10 0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3567" table:style-name="ce35">
            <text:p>93 56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12 Sømna</text:p>
          </table:table-cell>
          <table:table-cell office:value-type="float" office:value="105587" table:style-name="ce38">
            <text:p>105 587</text:p>
          </table:table-cell>
          <table:table-cell office:value-type="float" office:value="0" table:style-name="ce38">
            <text:p>0</text:p>
          </table:table-cell>
          <table:table-cell office:value-type="float" office:value="11324" table:style-name="ce38">
            <text:p>11 3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6911" table:style-name="ce38">
            <text:p>116 91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13 Brønnøy</text:p>
          </table:table-cell>
          <table:table-cell office:value-type="float" office:value="329466" table:style-name="ce38">
            <text:p>329 466</text:p>
          </table:table-cell>
          <table:table-cell office:value-type="float" office:value="0" table:style-name="ce38">
            <text:p>0</text:p>
          </table:table-cell>
          <table:table-cell office:value-type="float" office:value="17001" table:style-name="ce38">
            <text:p>17 0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6467" table:style-name="ce38">
            <text:p>346 46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15 Vega</text:p>
          </table:table-cell>
          <table:table-cell office:value-type="float" office:value="72642" table:style-name="ce35">
            <text:p>72 642</text:p>
          </table:table-cell>
          <table:table-cell office:value-type="float" office:value="0" table:style-name="ce35">
            <text:p>0</text:p>
          </table:table-cell>
          <table:table-cell office:value-type="float" office:value="9650" table:style-name="ce35">
            <text:p>9 6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292" table:style-name="ce35">
            <text:p>82 29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16 Vevelstad</text:p>
          </table:table-cell>
          <table:table-cell office:value-type="float" office:value="48771" table:style-name="ce38">
            <text:p>48 771</text:p>
          </table:table-cell>
          <table:table-cell office:value-type="float" office:value="0" table:style-name="ce38">
            <text:p>0</text:p>
          </table:table-cell>
          <table:table-cell office:value-type="float" office:value="8051" table:style-name="ce38">
            <text:p>8 0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822" table:style-name="ce38">
            <text:p>56 8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18 Herøy</text:p>
          </table:table-cell>
          <table:table-cell office:value-type="float" office:value="100441" table:style-name="ce38">
            <text:p>100 441</text:p>
          </table:table-cell>
          <table:table-cell office:value-type="float" office:value="0" table:style-name="ce38">
            <text:p>0</text:p>
          </table:table-cell>
          <table:table-cell office:value-type="float" office:value="11127" table:style-name="ce38">
            <text:p>11 1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1568" table:style-name="ce38">
            <text:p>111 56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20 Alstahaug</text:p>
          </table:table-cell>
          <table:table-cell office:value-type="float" office:value="305362" table:style-name="ce35">
            <text:p>305 362</text:p>
          </table:table-cell>
          <table:table-cell office:value-type="float" office:value="0" table:style-name="ce35">
            <text:p>0</text:p>
          </table:table-cell>
          <table:table-cell office:value-type="float" office:value="16192" table:style-name="ce35">
            <text:p>16 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1554" table:style-name="ce35">
            <text:p>321 55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22 Leirfjord</text:p>
          </table:table-cell>
          <table:table-cell office:value-type="float" office:value="129606" table:style-name="ce38">
            <text:p>129 606</text:p>
          </table:table-cell>
          <table:table-cell office:value-type="float" office:value="0" table:style-name="ce38">
            <text:p>0</text:p>
          </table:table-cell>
          <table:table-cell office:value-type="float" office:value="11436" table:style-name="ce38">
            <text:p>11 4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1049" table:style-name="ce38">
            <text:p>141 04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24 Vefsn</text:p>
          </table:table-cell>
          <table:table-cell office:value-type="float" office:value="530796" table:style-name="ce38">
            <text:p>530 796</text:p>
          </table:table-cell>
          <table:table-cell office:value-type="float" office:value="0" table:style-name="ce38">
            <text:p>0</text:p>
          </table:table-cell>
          <table:table-cell office:value-type="float" office:value="29227" table:style-name="ce38">
            <text:p>29 2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0023" table:style-name="ce38">
            <text:p>560 02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25 Grane</text:p>
          </table:table-cell>
          <table:table-cell office:value-type="float" office:value="83304" table:style-name="ce35">
            <text:p>83 304</text:p>
          </table:table-cell>
          <table:table-cell office:value-type="float" office:value="0" table:style-name="ce35">
            <text:p>0</text:p>
          </table:table-cell>
          <table:table-cell office:value-type="float" office:value="10134" table:style-name="ce35">
            <text:p>10 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3438" table:style-name="ce35">
            <text:p>93 43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26 Hattfjelldal</text:p>
          </table:table-cell>
          <table:table-cell office:value-type="float" office:value="81732" table:style-name="ce38">
            <text:p>81 732</text:p>
          </table:table-cell>
          <table:table-cell office:value-type="float" office:value="0" table:style-name="ce38">
            <text:p>0</text:p>
          </table:table-cell>
          <table:table-cell office:value-type="float" office:value="9795" table:style-name="ce38">
            <text:p>9 7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527" table:style-name="ce38">
            <text:p>91 52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27 Dønna</text:p>
          </table:table-cell>
          <table:table-cell office:value-type="float" office:value="85887" table:style-name="ce38">
            <text:p>85 887</text:p>
          </table:table-cell>
          <table:table-cell office:value-type="float" office:value="0" table:style-name="ce38">
            <text:p>0</text:p>
          </table:table-cell>
          <table:table-cell office:value-type="float" office:value="10171" table:style-name="ce38">
            <text:p>10 171</text:p>
          </table:table-cell>
          <table:table-cell office:value-type="float" office:value="162" table:style-name="ce38">
            <text:p>1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220" table:style-name="ce38">
            <text:p>96 22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28 Nesna</text:p>
          </table:table-cell>
          <table:table-cell office:value-type="float" office:value="96661" table:style-name="ce35">
            <text:p>96 661</text:p>
          </table:table-cell>
          <table:table-cell office:value-type="float" office:value="0" table:style-name="ce35">
            <text:p>0</text:p>
          </table:table-cell>
          <table:table-cell office:value-type="float" office:value="10871" table:style-name="ce35">
            <text:p>10 8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532" table:style-name="ce35">
            <text:p>107 53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32 Hemnes</text:p>
          </table:table-cell>
          <table:table-cell office:value-type="float" office:value="219857" table:style-name="ce38">
            <text:p>219 857</text:p>
          </table:table-cell>
          <table:table-cell office:value-type="float" office:value="0" table:style-name="ce38">
            <text:p>0</text:p>
          </table:table-cell>
          <table:table-cell office:value-type="float" office:value="9728" table:style-name="ce38">
            <text:p>9 7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9585" table:style-name="ce38">
            <text:p>229 58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33 Rana</text:p>
          </table:table-cell>
          <table:table-cell office:value-type="float" office:value="903986" table:style-name="ce38">
            <text:p>903 986</text:p>
          </table:table-cell>
          <table:table-cell office:value-type="float" office:value="0" table:style-name="ce38">
            <text:p>0</text:p>
          </table:table-cell>
          <table:table-cell office:value-type="float" office:value="56236" table:style-name="ce38">
            <text:p>56 2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0222" table:style-name="ce38">
            <text:p>960 22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34 Lurøy</text:p>
          </table:table-cell>
          <table:table-cell office:value-type="float" office:value="165312" table:style-name="ce35">
            <text:p>165 312</text:p>
          </table:table-cell>
          <table:table-cell office:value-type="float" office:value="0" table:style-name="ce35">
            <text:p>0</text:p>
          </table:table-cell>
          <table:table-cell office:value-type="float" office:value="4225" table:style-name="ce35">
            <text:p>4 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9537" table:style-name="ce35">
            <text:p>169 537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1835 Træna</text:p>
          </table:table-cell>
          <table:table-cell office:value-type="float" office:value="42981" table:style-name="ce38">
            <text:p>42 981</text:p>
          </table:table-cell>
          <table:table-cell office:value-type="float" office:value="0" table:style-name="ce38">
            <text:p>0</text:p>
          </table:table-cell>
          <table:table-cell office:value-type="float" office:value="16234" table:style-name="ce38">
            <text:p>16 2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215" table:style-name="ce38">
            <text:p>59 21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1836 Rødøy</text:p>
          </table:table-cell>
          <table:table-cell office:value-type="float" office:value="89205" table:style-name="ce38">
            <text:p>89 205</text:p>
          </table:table-cell>
          <table:table-cell office:value-type="float" office:value="0" table:style-name="ce38">
            <text:p>0</text:p>
          </table:table-cell>
          <table:table-cell office:value-type="float" office:value="9548" table:style-name="ce38">
            <text:p>9 5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753" table:style-name="ce38">
            <text:p>98 75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37 Meløy</text:p>
          </table:table-cell>
          <table:table-cell office:value-type="float" office:value="279015" table:style-name="ce35">
            <text:p>279 015</text:p>
          </table:table-cell>
          <table:table-cell office:value-type="float" office:value="0" table:style-name="ce35">
            <text:p>0</text:p>
          </table:table-cell>
          <table:table-cell office:value-type="float" office:value="13240" table:style-name="ce35">
            <text:p>13 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2255" table:style-name="ce35">
            <text:p>292 25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38 Gildeskål</text:p>
          </table:table-cell>
          <table:table-cell office:value-type="float" office:value="106936" table:style-name="ce38">
            <text:p>106 936</text:p>
          </table:table-cell>
          <table:table-cell office:value-type="float" office:value="0" table:style-name="ce38">
            <text:p>0</text:p>
          </table:table-cell>
          <table:table-cell office:value-type="float" office:value="11377" table:style-name="ce38">
            <text:p>11 377</text:p>
          </table:table-cell>
          <table:table-cell office:value-type="float" office:value="234" table:style-name="ce38">
            <text:p>2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8547" table:style-name="ce38">
            <text:p>118 54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39 Beiarn</text:p>
          </table:table-cell>
          <table:table-cell office:value-type="float" office:value="76992" table:style-name="ce38">
            <text:p>76 992</text:p>
          </table:table-cell>
          <table:table-cell office:value-type="float" office:value="0" table:style-name="ce38">
            <text:p>0</text:p>
          </table:table-cell>
          <table:table-cell office:value-type="float" office:value="9329" table:style-name="ce38">
            <text:p>9 329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353" table:style-name="ce38">
            <text:p>86 35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40 Saltdal</text:p>
          </table:table-cell>
          <table:table-cell office:value-type="float" office:value="222099" table:style-name="ce35">
            <text:p>222 099</text:p>
          </table:table-cell>
          <table:table-cell office:value-type="float" office:value="0" table:style-name="ce35">
            <text:p>0</text:p>
          </table:table-cell>
          <table:table-cell office:value-type="float" office:value="10459" table:style-name="ce35">
            <text:p>10 459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2626" table:style-name="ce35">
            <text:p>232 62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1841 Fauske</text:p>
          </table:table-cell>
          <table:table-cell office:value-type="float" office:value="360616" table:style-name="ce38">
            <text:p>360 616</text:p>
          </table:table-cell>
          <table:table-cell office:value-type="float" office:value="0" table:style-name="ce38">
            <text:p>0</text:p>
          </table:table-cell>
          <table:table-cell office:value-type="float" office:value="21267" table:style-name="ce38">
            <text:p>21 2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1883" table:style-name="ce38">
            <text:p>381 88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45 Sørfold</text:p>
          </table:table-cell>
          <table:table-cell office:value-type="float" office:value="108899" table:style-name="ce38">
            <text:p>108 899</text:p>
          </table:table-cell>
          <table:table-cell office:value-type="float" office:value="0" table:style-name="ce38">
            <text:p>0</text:p>
          </table:table-cell>
          <table:table-cell office:value-type="float" office:value="11047" table:style-name="ce38">
            <text:p>11 0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9946" table:style-name="ce38">
            <text:p>119 94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48 Steigen</text:p>
          </table:table-cell>
          <table:table-cell office:value-type="float" office:value="138286" table:style-name="ce35">
            <text:p>138 286</text:p>
          </table:table-cell>
          <table:table-cell office:value-type="float" office:value="0" table:style-name="ce35">
            <text:p>0</text:p>
          </table:table-cell>
          <table:table-cell office:value-type="float" office:value="12806" table:style-name="ce35">
            <text:p>12 8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1092" table:style-name="ce35">
            <text:p>151 09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51 Lødingen</text:p>
          </table:table-cell>
          <table:table-cell office:value-type="float" office:value="118050" table:style-name="ce38">
            <text:p>118 050</text:p>
          </table:table-cell>
          <table:table-cell office:value-type="float" office:value="0" table:style-name="ce38">
            <text:p>0</text:p>
          </table:table-cell>
          <table:table-cell office:value-type="float" office:value="11515" table:style-name="ce38">
            <text:p>11 515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621" table:style-name="ce38">
            <text:p>129 62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53 Evenes</text:p>
          </table:table-cell>
          <table:table-cell office:value-type="float" office:value="72326" table:style-name="ce38">
            <text:p>72 326</text:p>
          </table:table-cell>
          <table:table-cell office:value-type="float" office:value="0" table:style-name="ce38">
            <text:p>0</text:p>
          </table:table-cell>
          <table:table-cell office:value-type="float" office:value="9986" table:style-name="ce38">
            <text:p>9 9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312" table:style-name="ce38">
            <text:p>82 31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56 Røst</text:p>
          </table:table-cell>
          <table:table-cell office:value-type="float" office:value="43023" table:style-name="ce35">
            <text:p>43 023</text:p>
          </table:table-cell>
          <table:table-cell office:value-type="float" office:value="0" table:style-name="ce35">
            <text:p>0</text:p>
          </table:table-cell>
          <table:table-cell office:value-type="float" office:value="16223" table:style-name="ce35">
            <text:p>16 2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246" table:style-name="ce35">
            <text:p>59 24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57 Værøy</text:p>
          </table:table-cell>
          <table:table-cell office:value-type="float" office:value="56934" table:style-name="ce38">
            <text:p>56 934</text:p>
          </table:table-cell>
          <table:table-cell office:value-type="float" office:value="0" table:style-name="ce38">
            <text:p>0</text:p>
          </table:table-cell>
          <table:table-cell office:value-type="float" office:value="16698" table:style-name="ce38">
            <text:p>16 6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632" table:style-name="ce38">
            <text:p>73 63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59 Flakstad</text:p>
          </table:table-cell>
          <table:table-cell office:value-type="float" office:value="71641" table:style-name="ce38">
            <text:p>71 641</text:p>
          </table:table-cell>
          <table:table-cell office:value-type="float" office:value="0" table:style-name="ce38">
            <text:p>0</text:p>
          </table:table-cell>
          <table:table-cell office:value-type="float" office:value="9778" table:style-name="ce38">
            <text:p>9 7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1419" table:style-name="ce38">
            <text:p>81 41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60 Vestvågøy</text:p>
          </table:table-cell>
          <table:table-cell office:value-type="float" office:value="458117" table:style-name="ce35">
            <text:p>458 117</text:p>
          </table:table-cell>
          <table:table-cell office:value-type="float" office:value="0" table:style-name="ce35">
            <text:p>0</text:p>
          </table:table-cell>
          <table:table-cell office:value-type="float" office:value="25121" table:style-name="ce35">
            <text:p>25 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3238" table:style-name="ce35">
            <text:p>483 23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65 Vågan</text:p>
          </table:table-cell>
          <table:table-cell office:value-type="float" office:value="382575" table:style-name="ce38">
            <text:p>382 575</text:p>
          </table:table-cell>
          <table:table-cell office:value-type="float" office:value="0" table:style-name="ce38">
            <text:p>0</text:p>
          </table:table-cell>
          <table:table-cell office:value-type="float" office:value="21410" table:style-name="ce38">
            <text:p>21 4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3985" table:style-name="ce38">
            <text:p>403 98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66 Hadsel</text:p>
          </table:table-cell>
          <table:table-cell office:value-type="float" office:value="348150" table:style-name="ce38">
            <text:p>348 150</text:p>
          </table:table-cell>
          <table:table-cell office:value-type="float" office:value="0" table:style-name="ce38">
            <text:p>0</text:p>
          </table:table-cell>
          <table:table-cell office:value-type="float" office:value="18220" table:style-name="ce38">
            <text:p>18 2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6370" table:style-name="ce38">
            <text:p>366 37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67 Bø</text:p>
          </table:table-cell>
          <table:table-cell office:value-type="float" office:value="137704" table:style-name="ce35">
            <text:p>137 704</text:p>
          </table:table-cell>
          <table:table-cell office:value-type="float" office:value="0" table:style-name="ce35">
            <text:p>0</text:p>
          </table:table-cell>
          <table:table-cell office:value-type="float" office:value="5676" table:style-name="ce35">
            <text:p>5 6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3380" table:style-name="ce35">
            <text:p>143 38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68 Øksnes</text:p>
          </table:table-cell>
          <table:table-cell office:value-type="float" office:value="203084" table:style-name="ce38">
            <text:p>203 084</text:p>
          </table:table-cell>
          <table:table-cell office:value-type="float" office:value="0" table:style-name="ce38">
            <text:p>0</text:p>
          </table:table-cell>
          <table:table-cell office:value-type="float" office:value="10038" table:style-name="ce38">
            <text:p>10 0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3122" table:style-name="ce38">
            <text:p>213 1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70 Sortland</text:p>
          </table:table-cell>
          <table:table-cell office:value-type="float" office:value="410653" table:style-name="ce38">
            <text:p>410 653</text:p>
          </table:table-cell>
          <table:table-cell office:value-type="float" office:value="0" table:style-name="ce38">
            <text:p>0</text:p>
          </table:table-cell>
          <table:table-cell office:value-type="float" office:value="23384" table:style-name="ce38">
            <text:p>23 3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4037" table:style-name="ce38">
            <text:p>434 03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71 Andøy</text:p>
          </table:table-cell>
          <table:table-cell office:value-type="float" office:value="198720" table:style-name="ce35">
            <text:p>198 720</text:p>
          </table:table-cell>
          <table:table-cell office:value-type="float" office:value="0" table:style-name="ce35">
            <text:p>0</text:p>
          </table:table-cell>
          <table:table-cell office:value-type="float" office:value="9852" table:style-name="ce35">
            <text:p>9 8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8572" table:style-name="ce35">
            <text:p>208 57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1874 Moskenes</text:p>
          </table:table-cell>
          <table:table-cell office:value-type="float" office:value="60193" table:style-name="ce38">
            <text:p>60 193</text:p>
          </table:table-cell>
          <table:table-cell office:value-type="float" office:value="0" table:style-name="ce30">
            <text:p>0</text:p>
          </table:table-cell>
          <table:table-cell office:value-type="float" office:value="9134" table:style-name="ce30">
            <text:p>9 1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327" table:style-name="ce30">
            <text:p>69 32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1875 Hamarøy</text:p>
          </table:table-cell>
          <table:table-cell office:value-type="float" office:value="160924" table:style-name="ce38">
            <text:p>160 924</text:p>
          </table:table-cell>
          <table:table-cell office:value-type="float" office:value="0" table:style-name="ce30">
            <text:p>0</text:p>
          </table:table-cell>
          <table:table-cell office:value-type="float" office:value="13075" table:style-name="ce30">
            <text:p>13 0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999" table:style-name="ce30">
            <text:p>173 999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79100" table:style-name="ce32">
            <text:p>79 100</text:p>
          </table:table-cell>
          <table:table-cell office:value-type="float" office:value="79100" table:style-name="ce32">
            <text:p>79 10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Nordland</text:p>
          </table:table-cell>
          <table:table-cell office:value-type="float" office:value="10031512" table:style-name="ce28">
            <text:p>10 031 512</text:p>
          </table:table-cell>
          <table:table-cell office:value-type="float" office:value="0" table:style-name="ce28">
            <text:p>0</text:p>
          </table:table-cell>
          <table:table-cell office:value-type="float" office:value="713958" table:style-name="ce28">
            <text:p>713 958</text:p>
          </table:table-cell>
          <table:table-cell office:value-type="float" office:value="559" table:style-name="ce28">
            <text:p>559</text:p>
          </table:table-cell>
          <table:table-cell office:value-type="float" office:value="0" table:style-name="ce28">
            <text:p>0</text:p>
          </table:table-cell>
          <table:table-cell office:value-type="float" office:value="79100" table:style-name="ce28">
            <text:p>79 100</text:p>
          </table:table-cell>
          <table:table-cell office:value-type="float" office:value="10825129" table:style-name="ce28">
            <text:p>10 825 129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3">
          <table:table-cell office:value-type="string" table:style-name="ce29">
            <text:p>3101 Halden</text:p>
          </table:table-cell>
          <table:table-cell office:value-type="float" office:value="1152856" table:style-name="ce38">
            <text:p>1 152 8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00" table:style-name="ce38">
            <text:p>2 400</text:p>
          </table:table-cell>
          <table:table-cell office:value-type="float" office:value="1155256" table:style-name="ce38">
            <text:p>1 155 25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103 Moss</text:p>
          </table:table-cell>
          <table:table-cell office:value-type="float" office:value="1762213" table:style-name="ce38">
            <text:p>1 762 2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5" table:style-name="ce38">
            <text:p>1 755</text:p>
          </table:table-cell>
          <table:table-cell office:value-type="float" office:value="0" table:style-name="ce38">
            <text:p>0</text:p>
          </table:table-cell>
          <table:table-cell office:value-type="float" office:value="3600" table:style-name="ce38">
            <text:p>3 600</text:p>
          </table:table-cell>
          <table:table-cell office:value-type="float" office:value="1767568" table:style-name="ce38">
            <text:p>1 767 56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105 Sarpsborg</text:p>
          </table:table-cell>
          <table:table-cell office:value-type="float" office:value="2241138" table:style-name="ce35">
            <text:p>2 241 1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00" table:style-name="ce35">
            <text:p>3 300</text:p>
          </table:table-cell>
          <table:table-cell office:value-type="float" office:value="2244438" table:style-name="ce35">
            <text:p>2 244 43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107 Fredrikstad</text:p>
          </table:table-cell>
          <table:table-cell office:value-type="float" office:value="2898181" table:style-name="ce38">
            <text:p>2 898 1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00" table:style-name="ce38">
            <text:p>5 100</text:p>
          </table:table-cell>
          <table:table-cell office:value-type="float" office:value="2903281" table:style-name="ce38">
            <text:p>2 903 281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110 Hvaler</text:p>
          </table:table-cell>
          <table:table-cell office:value-type="float" office:value="170573" table:style-name="ce38">
            <text:p>170 5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71073" table:style-name="ce38">
            <text:p>171 07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112 Råde</text:p>
          </table:table-cell>
          <table:table-cell office:value-type="float" office:value="306301" table:style-name="ce35">
            <text:p>306 3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307001" table:style-name="ce35">
            <text:p>307 00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114 Våler</text:p>
          </table:table-cell>
          <table:table-cell office:value-type="float" office:value="239962" table:style-name="ce38">
            <text:p>239 9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40562" table:style-name="ce38">
            <text:p>240 56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116 Skiptvet</text:p>
          </table:table-cell>
          <table:table-cell office:value-type="float" office:value="150843" table:style-name="ce38">
            <text:p>150 8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51543" table:style-name="ce38">
            <text:p>151 54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118 Indre Østfold</text:p>
          </table:table-cell>
          <table:table-cell office:value-type="float" office:value="1782670" table:style-name="ce35">
            <text:p>1 782 6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1785470" table:style-name="ce35">
            <text:p>1 785 47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120 Rakkestad</text:p>
          </table:table-cell>
          <table:table-cell office:value-type="float" office:value="347201" table:style-name="ce30">
            <text:p>347 2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0" table:style-name="ce30">
            <text:p>800</text:p>
          </table:table-cell>
          <table:table-cell office:value-type="float" office:value="348001" table:style-name="ce30">
            <text:p>348 00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122 Marker</text:p>
          </table:table-cell>
          <table:table-cell office:value-type="float" office:value="163415" table:style-name="ce30">
            <text:p>163 415</text:p>
          </table:table-cell>
          <table:table-cell office:value-type="float" office:value="1318" table:style-name="ce30">
            <text:p>1 3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office:value-type="float" office:value="165433" table:style-name="ce30">
            <text:p>165 43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124 Aremark</text:p>
          </table:table-cell>
          <table:table-cell office:value-type="float" office:value="75652" table:style-name="ce30">
            <text:p>75 652</text:p>
          </table:table-cell>
          <table:table-cell office:value-type="float" office:value="7032" table:style-name="ce30">
            <text:p>7 0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30">
            <text:p>500</text:p>
          </table:table-cell>
          <table:table-cell office:value-type="float" office:value="83184" table:style-name="ce30">
            <text:p>83 18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6667" table:style-name="ce32">
            <text:p>16 667</text:p>
          </table:table-cell>
          <table:table-cell office:value-type="float" office:value="16667" table:style-name="ce32">
            <text:p>16 667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Østfold</text:p>
          </table:table-cell>
          <table:table-cell office:value-type="float" office:value="11291005" table:style-name="ce28">
            <text:p>11 291 005</text:p>
          </table:table-cell>
          <table:table-cell office:value-type="float" office:value="8350" table:style-name="ce28">
            <text:p>8 350</text:p>
          </table:table-cell>
          <table:table-cell office:value-type="float" office:value="0" table:style-name="ce28">
            <text:p>0</text:p>
          </table:table-cell>
          <table:table-cell office:value-type="float" office:value="1755" table:style-name="ce28">
            <text:p>1 755</text:p>
          </table:table-cell>
          <table:table-cell office:value-type="float" office:value="0" table:style-name="ce28">
            <text:p>0</text:p>
          </table:table-cell>
          <table:table-cell office:value-type="float" office:value="38367" table:style-name="ce28">
            <text:p>38 367</text:p>
          </table:table-cell>
          <table:table-cell office:value-type="float" office:value="11339477" table:style-name="ce28">
            <text:p>11 339 477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3">
          <table:table-cell office:value-type="string" table:style-name="ce29">
            <text:p>3201 Bærum</text:p>
          </table:table-cell>
          <table:table-cell office:value-type="float" office:value="4550948" table:style-name="ce38">
            <text:p>4 550 9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50948" table:style-name="ce38">
            <text:p>4 550 94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03 Asker</text:p>
          </table:table-cell>
          <table:table-cell office:value-type="float" office:value="3355181" table:style-name="ce38">
            <text:p>3 355 1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52" table:style-name="ce38">
            <text:p>2 5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57733" table:style-name="ce38">
            <text:p>3 357 73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205 Lillestrøm</text:p>
          </table:table-cell>
          <table:table-cell office:value-type="float" office:value="3120555" table:style-name="ce35">
            <text:p>3 120 5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58" table:style-name="ce35">
            <text:p>23 958</text:p>
          </table:table-cell>
          <table:table-cell office:value-type="float" office:value="0" table:style-name="ce35">
            <text:p>0</text:p>
          </table:table-cell>
          <table:table-cell office:value-type="float" office:value="3100" table:style-name="ce35">
            <text:p>3 100</text:p>
          </table:table-cell>
          <table:table-cell office:value-type="float" office:value="3147613" table:style-name="ce35">
            <text:p>3 147 61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07 Nordre Follo</text:p>
          </table:table-cell>
          <table:table-cell office:value-type="float" office:value="2196395" table:style-name="ce38">
            <text:p>2 196 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57" table:style-name="ce38">
            <text:p>8 5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4952" table:style-name="ce38">
            <text:p>2 204 952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209 Ullensaker</text:p>
          </table:table-cell>
          <table:table-cell office:value-type="float" office:value="1485151" table:style-name="ce38">
            <text:p>1 485 1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19" table:style-name="ce38">
            <text:p>14 519</text:p>
          </table:table-cell>
          <table:table-cell office:value-type="float" office:value="0" table:style-name="ce38">
            <text:p>0</text:p>
          </table:table-cell>
          <table:table-cell office:value-type="float" office:value="3100" table:style-name="ce38">
            <text:p>3 100</text:p>
          </table:table-cell>
          <table:table-cell office:value-type="float" office:value="1502770" table:style-name="ce38">
            <text:p>1 502 77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212 Nesodden</text:p>
          </table:table-cell>
          <table:table-cell office:value-type="float" office:value="691684" table:style-name="ce35">
            <text:p>691 6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693284" table:style-name="ce35">
            <text:p>693 28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14 Frogn</text:p>
          </table:table-cell>
          <table:table-cell office:value-type="float" office:value="514911" table:style-name="ce38">
            <text:p>514 9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516311" table:style-name="ce38">
            <text:p>516 31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16 Vestby</text:p>
          </table:table-cell>
          <table:table-cell office:value-type="float" office:value="680764" table:style-name="ce38">
            <text:p>680 7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74" table:style-name="ce38">
            <text:p>2 974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685238" table:style-name="ce38">
            <text:p>685 23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218 Ås</text:p>
          </table:table-cell>
          <table:table-cell office:value-type="float" office:value="687477" table:style-name="ce35">
            <text:p>687 4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5" table:style-name="ce35">
            <text:p>5 665</text:p>
          </table:table-cell>
          <table:table-cell office:value-type="float" office:value="0" table:style-name="ce35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694942" table:style-name="ce35">
            <text:p>694 94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20 Enebakk</text:p>
          </table:table-cell>
          <table:table-cell office:value-type="float" office:value="398121" table:style-name="ce38">
            <text:p>398 1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399821" table:style-name="ce38">
            <text:p>399 82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22 Lørenskog</text:p>
          </table:table-cell>
          <table:table-cell office:value-type="float" office:value="1570105" table:style-name="ce38">
            <text:p>1 570 1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268" table:style-name="ce38">
            <text:p>29 2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99373" table:style-name="ce38">
            <text:p>1 599 37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224 Rælingen</text:p>
          </table:table-cell>
          <table:table-cell office:value-type="float" office:value="697691" table:style-name="ce35">
            <text:p>697 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39" table:style-name="ce35">
            <text:p>5 639</text:p>
          </table:table-cell>
          <table:table-cell office:value-type="float" office:value="0" table:style-name="ce35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705130" table:style-name="ce35">
            <text:p>705 13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226 Aurskog-Høland</text:p>
          </table:table-cell>
          <table:table-cell office:value-type="float" office:value="694363" table:style-name="ce38">
            <text:p>694 3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696263" table:style-name="ce38">
            <text:p>696 26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28 Nes</text:p>
          </table:table-cell>
          <table:table-cell office:value-type="float" office:value="848979" table:style-name="ce38">
            <text:p>848 97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851179" table:style-name="ce38">
            <text:p>851 17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230 Gjerdrum</text:p>
          </table:table-cell>
          <table:table-cell office:value-type="float" office:value="246530" table:style-name="ce35">
            <text:p>246 5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80" table:style-name="ce35">
            <text:p>1 38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248610" table:style-name="ce35">
            <text:p>248 61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32 Nittedal</text:p>
          </table:table-cell>
          <table:table-cell office:value-type="float" office:value="890347" table:style-name="ce38">
            <text:p>890 3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891957" table:style-name="ce38">
            <text:p>891 957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234 Lunner</text:p>
          </table:table-cell>
          <table:table-cell office:value-type="float" office:value="346344" table:style-name="ce38">
            <text:p>346 3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347244" table:style-name="ce38">
            <text:p>347 24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236 Jevnaker</text:p>
          </table:table-cell>
          <table:table-cell office:value-type="float" office:value="266820" table:style-name="ce35">
            <text:p>266 8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267620" table:style-name="ce35">
            <text:p>267 62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38 Nannestad</text:p>
          </table:table-cell>
          <table:table-cell office:value-type="float" office:value="562358" table:style-name="ce38">
            <text:p>562 3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62" table:style-name="ce38">
            <text:p>6 662</text:p>
          </table:table-cell>
          <table:table-cell office:value-type="float" office:value="0" table:style-name="ce38">
            <text:p>0</text:p>
          </table:table-cell>
          <table:table-cell office:value-type="float" office:value="2700" table:style-name="ce38">
            <text:p>2 700</text:p>
          </table:table-cell>
          <table:table-cell office:value-type="float" office:value="571720" table:style-name="ce38">
            <text:p>571 72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240 Eidsvoll</text:p>
          </table:table-cell>
          <table:table-cell office:value-type="float" office:value="997966" table:style-name="ce38">
            <text:p>997 9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20" table:style-name="ce38">
            <text:p>4 120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1004286" table:style-name="ce38">
            <text:p>1 004 2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242 Hurdal</text:p>
          </table:table-cell>
          <table:table-cell office:value-type="float" office:value="136537" table:style-name="ce35">
            <text:p>136 537</text:p>
          </table:table-cell>
          <table:table-cell office:value-type="float" office:value="3517" table:style-name="ce35">
            <text:p>3 5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140954" table:style-name="ce35">
            <text:p>140 954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6666" table:style-name="ce32">
            <text:p>16 666</text:p>
          </table:table-cell>
          <table:table-cell office:value-type="float" office:value="16666" table:style-name="ce32">
            <text:p>16 666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Akershus</text:p>
          </table:table-cell>
          <table:table-cell office:value-type="float" office:value="24939227" table:style-name="ce28">
            <text:p>24 939 227</text:p>
          </table:table-cell>
          <table:table-cell office:value-type="float" office:value="3517" table:style-name="ce28">
            <text:p>3 517</text:p>
          </table:table-cell>
          <table:table-cell office:value-type="float" office:value="0" table:style-name="ce28">
            <text:p>0</text:p>
          </table:table-cell>
          <table:table-cell office:value-type="float" office:value="105404" table:style-name="ce28">
            <text:p>105 404</text:p>
          </table:table-cell>
          <table:table-cell office:value-type="float" office:value="0" table:style-name="ce28">
            <text:p>0</text:p>
          </table:table-cell>
          <table:table-cell office:value-type="float" office:value="46466" table:style-name="ce28">
            <text:p>46 466</text:p>
          </table:table-cell>
          <table:table-cell office:value-type="float" office:value="25094614" table:style-name="ce28">
            <text:p>25 094 614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3">
          <table:table-cell office:value-type="string" table:style-name="ce29">
            <text:p>3301 Drammen</text:p>
          </table:table-cell>
          <table:table-cell office:value-type="float" office:value="3723641" table:style-name="ce38">
            <text:p>3 723 6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133" table:style-name="ce38">
            <text:p>45 133</text:p>
          </table:table-cell>
          <table:table-cell office:value-type="float" office:value="4900" table:style-name="ce38">
            <text:p>4 900</text:p>
          </table:table-cell>
          <table:table-cell office:value-type="float" office:value="3773674" table:style-name="ce38">
            <text:p>3 773 67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03 Kongsberg</text:p>
          </table:table-cell>
          <table:table-cell office:value-type="float" office:value="960471" table:style-name="ce38">
            <text:p>960 4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962271" table:style-name="ce38">
            <text:p>962 27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305 Ringerike</text:p>
          </table:table-cell>
          <table:table-cell office:value-type="float" office:value="1114882" table:style-name="ce35">
            <text:p>1 114 8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00" table:style-name="ce35">
            <text:p>2 600</text:p>
          </table:table-cell>
          <table:table-cell office:value-type="float" office:value="1117482" table:style-name="ce35">
            <text:p>1 117 48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310 Hole</text:p>
          </table:table-cell>
          <table:table-cell office:value-type="float" office:value="259563" table:style-name="ce38">
            <text:p>259 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260263" table:style-name="ce38">
            <text:p>260 26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12 Lier</text:p>
          </table:table-cell>
          <table:table-cell office:value-type="float" office:value="1009241" table:style-name="ce38">
            <text:p>1 009 2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1010841" table:style-name="ce38">
            <text:p>1 010 84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314 Øvre Eiker</text:p>
          </table:table-cell>
          <table:table-cell office:value-type="float" office:value="749135" table:style-name="ce35">
            <text:p>749 1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00" table:style-name="ce35">
            <text:p>2 200</text:p>
          </table:table-cell>
          <table:table-cell office:value-type="float" office:value="751335" table:style-name="ce35">
            <text:p>751 33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16 Modum</text:p>
          </table:table-cell>
          <table:table-cell office:value-type="float" office:value="575533" table:style-name="ce38">
            <text:p>575 5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577133" table:style-name="ce38">
            <text:p>577 13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318 Krødsherad</text:p>
          </table:table-cell>
          <table:table-cell office:value-type="float" office:value="115410" table:style-name="ce38">
            <text:p>115 410</text:p>
          </table:table-cell>
          <table:table-cell office:value-type="float" office:value="6330" table:style-name="ce38">
            <text:p>6 3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22540" table:style-name="ce38">
            <text:p>122 54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320 Flå</text:p>
          </table:table-cell>
          <table:table-cell office:value-type="float" office:value="71481" table:style-name="ce35">
            <text:p>71 481</text:p>
          </table:table-cell>
          <table:table-cell office:value-type="float" office:value="3517" table:style-name="ce35">
            <text:p>3 517</text:p>
          </table:table-cell>
          <table:table-cell office:value-type="float" office:value="0" table:style-name="ce35">
            <text:p>0</text:p>
          </table:table-cell>
          <table:table-cell office:value-type="float" office:value="124" table:style-name="ce35">
            <text:p>1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22" table:style-name="ce35">
            <text:p>75 1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22 Nesbyen</text:p>
          </table:table-cell>
          <table:table-cell office:value-type="float" office:value="149022" table:style-name="ce38">
            <text:p>149 022</text:p>
          </table:table-cell>
          <table:table-cell office:value-type="float" office:value="6026" table:style-name="ce38">
            <text:p>6 0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156348" table:style-name="ce38">
            <text:p>156 34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24 Gol</text:p>
          </table:table-cell>
          <table:table-cell office:value-type="float" office:value="220129" table:style-name="ce38">
            <text:p>220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2" table:style-name="ce38">
            <text:p>182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21311" table:style-name="ce38">
            <text:p>221 31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326 Hemsedal</text:p>
          </table:table-cell>
          <table:table-cell office:value-type="float" office:value="118128" table:style-name="ce35">
            <text:p>118 1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128" table:style-name="ce35">
            <text:p>118 12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328 Ål</text:p>
          </table:table-cell>
          <table:table-cell office:value-type="float" office:value="212193" table:style-name="ce38">
            <text:p>212 193</text:p>
          </table:table-cell>
          <table:table-cell office:value-type="float" office:value="1645" table:style-name="ce38">
            <text:p>1 6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14838" table:style-name="ce38">
            <text:p>214 83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30 Hol</text:p>
          </table:table-cell>
          <table:table-cell office:value-type="float" office:value="179582" table:style-name="ce38">
            <text:p>179 5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9582" table:style-name="ce38">
            <text:p>179 58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332 Sigdal</text:p>
          </table:table-cell>
          <table:table-cell office:value-type="float" office:value="162460" table:style-name="ce35">
            <text:p>162 460</text:p>
          </table:table-cell>
          <table:table-cell office:value-type="float" office:value="3834" table:style-name="ce35">
            <text:p>3 8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166894" table:style-name="ce35">
            <text:p>166 89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334 Flesberg</text:p>
          </table:table-cell>
          <table:table-cell office:value-type="float" office:value="129181" table:style-name="ce38">
            <text:p>129 181</text:p>
          </table:table-cell>
          <table:table-cell office:value-type="float" office:value="4219" table:style-name="ce38">
            <text:p>4 2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134700" table:style-name="ce38">
            <text:p>134 70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336 Rollag</text:p>
          </table:table-cell>
          <table:table-cell office:value-type="float" office:value="91184" table:style-name="ce38">
            <text:p>91 184</text:p>
          </table:table-cell>
          <table:table-cell office:value-type="float" office:value="6330" table:style-name="ce38">
            <text:p>6 3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98114" table:style-name="ce38">
            <text:p>98 11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338 Nore og Uvdal</text:p>
          </table:table-cell>
          <table:table-cell office:value-type="float" office:value="129897" table:style-name="ce35">
            <text:p>129 8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9897" table:style-name="ce35">
            <text:p>129 897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6667" table:style-name="ce32">
            <text:p>16 667</text:p>
          </table:table-cell>
          <table:table-cell office:value-type="float" office:value="16667" table:style-name="ce32">
            <text:p>16 667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Buskerud</text:p>
          </table:table-cell>
          <table:table-cell office:value-type="float" office:value="9971133" table:style-name="ce28">
            <text:p>9 971 133</text:p>
          </table:table-cell>
          <table:table-cell office:value-type="float" office:value="31901" table:style-name="ce28">
            <text:p>31 901</text:p>
          </table:table-cell>
          <table:table-cell office:value-type="float" office:value="0" table:style-name="ce28">
            <text:p>0</text:p>
          </table:table-cell>
          <table:table-cell office:value-type="float" office:value="306" table:style-name="ce28">
            <text:p>306</text:p>
          </table:table-cell>
          <table:table-cell office:value-type="float" office:value="45133" table:style-name="ce28">
            <text:p>45 133</text:p>
          </table:table-cell>
          <table:table-cell office:value-type="float" office:value="38667" table:style-name="ce28">
            <text:p>38 667</text:p>
          </table:table-cell>
          <table:table-cell office:value-type="float" office:value="10087140" table:style-name="ce28">
            <text:p>10 087 140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3401 Kongsvinger</text:p>
          </table:table-cell>
          <table:table-cell office:value-type="float" office:value="708021" table:style-name="ce38">
            <text:p>708 0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709021" table:style-name="ce38">
            <text:p>709 021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03 Hamar</text:p>
          </table:table-cell>
          <table:table-cell office:value-type="float" office:value="1167929" table:style-name="ce38">
            <text:p>1 167 9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8" table:style-name="ce38">
            <text:p>648</text:p>
          </table:table-cell>
          <table:table-cell office:value-type="float" office:value="0" table:style-name="ce38">
            <text:p>0</text:p>
          </table:table-cell>
          <table:table-cell office:value-type="float" office:value="1050" table:style-name="ce38">
            <text:p>1 050</text:p>
          </table:table-cell>
          <table:table-cell office:value-type="float" office:value="1169627" table:style-name="ce38">
            <text:p>1 169 62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05 Lillehammer</text:p>
          </table:table-cell>
          <table:table-cell office:value-type="float" office:value="1001818" table:style-name="ce35">
            <text:p>1 001 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1003018" table:style-name="ce35">
            <text:p>1 003 01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07 Gjøvik</text:p>
          </table:table-cell>
          <table:table-cell office:value-type="float" office:value="1080055" table:style-name="ce38">
            <text:p>1 080 0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1081355" table:style-name="ce38">
            <text:p>1 081 35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11 Ringsaker</text:p>
          </table:table-cell>
          <table:table-cell office:value-type="float" office:value="1232765" table:style-name="ce38">
            <text:p>1 232 7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1234565" table:style-name="ce38">
            <text:p>1 234 56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12 Løten</text:p>
          </table:table-cell>
          <table:table-cell office:value-type="float" office:value="300731" table:style-name="ce35">
            <text:p>300 7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301731" table:style-name="ce35">
            <text:p>301 7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413 Stange</text:p>
          </table:table-cell>
          <table:table-cell office:value-type="float" office:value="795456" table:style-name="ce38">
            <text:p>795 4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797456" table:style-name="ce38">
            <text:p>797 45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14 Nord-Odal</text:p>
          </table:table-cell>
          <table:table-cell office:value-type="float" office:value="200337" table:style-name="ce38">
            <text:p>200 337</text:p>
          </table:table-cell>
          <table:table-cell office:value-type="float" office:value="5055" table:style-name="ce38">
            <text:p>5 0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07392" table:style-name="ce38">
            <text:p>207 39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15 Sør-Odal</text:p>
          </table:table-cell>
          <table:table-cell office:value-type="float" office:value="290016" table:style-name="ce35">
            <text:p>290 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291816" table:style-name="ce35">
            <text:p>291 81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16 Eidskog</text:p>
          </table:table-cell>
          <table:table-cell office:value-type="float" office:value="260729" table:style-name="ce38">
            <text:p>260 729</text:p>
          </table:table-cell>
          <table:table-cell office:value-type="float" office:value="7903" table:style-name="ce38">
            <text:p>7 9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70632" table:style-name="ce38">
            <text:p>270 632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17 Grue</text:p>
          </table:table-cell>
          <table:table-cell office:value-type="float" office:value="195420" table:style-name="ce38">
            <text:p>195 420</text:p>
          </table:table-cell>
          <table:table-cell office:value-type="float" office:value="7745" table:style-name="ce38">
            <text:p>7 7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05165" table:style-name="ce38">
            <text:p>205 16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18 Åsnes</text:p>
          </table:table-cell>
          <table:table-cell office:value-type="float" office:value="304668" table:style-name="ce35">
            <text:p>304 668</text:p>
          </table:table-cell>
          <table:table-cell office:value-type="float" office:value="9213" table:style-name="ce35">
            <text:p>9 2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315881" table:style-name="ce35">
            <text:p>315 88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19 Våler</text:p>
          </table:table-cell>
          <table:table-cell office:value-type="float" office:value="165403" table:style-name="ce38">
            <text:p>165 403</text:p>
          </table:table-cell>
          <table:table-cell office:value-type="float" office:value="6430" table:style-name="ce38">
            <text:p>6 4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73833" table:style-name="ce38">
            <text:p>173 83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20 Elverum</text:p>
          </table:table-cell>
          <table:table-cell office:value-type="float" office:value="797598" table:style-name="ce38">
            <text:p>797 5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799598" table:style-name="ce38">
            <text:p>799 59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21 Trysil</text:p>
          </table:table-cell>
          <table:table-cell office:value-type="float" office:value="276804" table:style-name="ce35">
            <text:p>276 804</text:p>
          </table:table-cell>
          <table:table-cell office:value-type="float" office:value="8436" table:style-name="ce35">
            <text:p>8 4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287240" table:style-name="ce35">
            <text:p>287 24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22 Åmot</text:p>
          </table:table-cell>
          <table:table-cell office:value-type="float" office:value="174430" table:style-name="ce38">
            <text:p>174 430</text:p>
          </table:table-cell>
          <table:table-cell office:value-type="float" office:value="7321" table:style-name="ce38">
            <text:p>7 3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1751" table:style-name="ce38">
            <text:p>181 75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23 Stor-Elvdal</text:p>
          </table:table-cell>
          <table:table-cell office:value-type="float" office:value="114999" table:style-name="ce38">
            <text:p>114 999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24031" table:style-name="ce38">
            <text:p>124 03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24 Rendalen</text:p>
          </table:table-cell>
          <table:table-cell office:value-type="float" office:value="106196" table:style-name="ce35">
            <text:p>106 196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422" table:style-name="ce35">
            <text:p>4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650" table:style-name="ce35">
            <text:p>113 65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425 Engerdal</text:p>
          </table:table-cell>
          <table:table-cell office:value-type="float" office:value="83642" table:style-name="ce38">
            <text:p>83 642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162" table:style-name="ce38">
            <text:p>162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92636" table:style-name="ce38">
            <text:p>92 63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26 Tolga</text:p>
          </table:table-cell>
          <table:table-cell office:value-type="float" office:value="92429" table:style-name="ce38">
            <text:p>92 429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00461" table:style-name="ce38">
            <text:p>100 46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27 Tynset</text:p>
          </table:table-cell>
          <table:table-cell office:value-type="float" office:value="253127" table:style-name="ce35">
            <text:p>253 127</text:p>
          </table:table-cell>
          <table:table-cell office:value-type="float" office:value="3767" table:style-name="ce35">
            <text:p>3 7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6894" table:style-name="ce35">
            <text:p>256 89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28 Alvdal</text:p>
          </table:table-cell>
          <table:table-cell office:value-type="float" office:value="130059" table:style-name="ce38">
            <text:p>130 059</text:p>
          </table:table-cell>
          <table:table-cell office:value-type="float" office:value="6330" table:style-name="ce38">
            <text:p>6 3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37889" table:style-name="ce38">
            <text:p>137 889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29 Folldal</text:p>
          </table:table-cell>
          <table:table-cell office:value-type="float" office:value="83268" table:style-name="ce38">
            <text:p>83 268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91300" table:style-name="ce38">
            <text:p>91 30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30 Os</text:p>
          </table:table-cell>
          <table:table-cell office:value-type="float" office:value="98187" table:style-name="ce35">
            <text:p>98 187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107219" table:style-name="ce35">
            <text:p>107 21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31 Dovre</text:p>
          </table:table-cell>
          <table:table-cell office:value-type="float" office:value="132848" table:style-name="ce38">
            <text:p>132 848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40880" table:style-name="ce38">
            <text:p>140 88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32 Lesja</text:p>
          </table:table-cell>
          <table:table-cell office:value-type="float" office:value="105366" table:style-name="ce38">
            <text:p>105 366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398" table:style-name="ce38">
            <text:p>112 39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33 Skjåk</text:p>
          </table:table-cell>
          <table:table-cell office:value-type="float" office:value="104939" table:style-name="ce35">
            <text:p>104 939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971" table:style-name="ce35">
            <text:p>111 97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34 Lom</text:p>
          </table:table-cell>
          <table:table-cell office:value-type="float" office:value="108287" table:style-name="ce38">
            <text:p>108 287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5319" table:style-name="ce38">
            <text:p>115 31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35 Vågå</text:p>
          </table:table-cell>
          <table:table-cell office:value-type="float" office:value="168729" table:style-name="ce38">
            <text:p>168 729</text:p>
          </table:table-cell>
          <table:table-cell office:value-type="float" office:value="6388" table:style-name="ce38">
            <text:p>6 3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117" table:style-name="ce38">
            <text:p>175 11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36 Nord-Fron</text:p>
          </table:table-cell>
          <table:table-cell office:value-type="float" office:value="256002" table:style-name="ce35">
            <text:p>256 002</text:p>
          </table:table-cell>
          <table:table-cell office:value-type="float" office:value="9180" table:style-name="ce35">
            <text:p>9 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5182" table:style-name="ce35">
            <text:p>265 18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437 Sel</text:p>
          </table:table-cell>
          <table:table-cell office:value-type="float" office:value="266387" table:style-name="ce38">
            <text:p>266 387</text:p>
          </table:table-cell>
          <table:table-cell office:value-type="float" office:value="9276" table:style-name="ce38">
            <text:p>9 2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277463" table:style-name="ce38">
            <text:p>277 46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38 Sør-Fron</text:p>
          </table:table-cell>
          <table:table-cell office:value-type="float" office:value="145066" table:style-name="ce38">
            <text:p>145 066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2098" table:style-name="ce38">
            <text:p>152 09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39 Ringebu</text:p>
          </table:table-cell>
          <table:table-cell office:value-type="float" office:value="195902" table:style-name="ce35">
            <text:p>195 902</text:p>
          </table:table-cell>
          <table:table-cell office:value-type="float" office:value="6125" table:style-name="ce35">
            <text:p>6 1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203027" table:style-name="ce35">
            <text:p>203 02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40 Øyer</text:p>
          </table:table-cell>
          <table:table-cell office:value-type="float" office:value="224643" table:style-name="ce38">
            <text:p>224 643</text:p>
          </table:table-cell>
          <table:table-cell office:value-type="float" office:value="3442" table:style-name="ce38">
            <text:p>3 4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8085" table:style-name="ce38">
            <text:p>228 08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41 Gausdal</text:p>
          </table:table-cell>
          <table:table-cell office:value-type="float" office:value="235576" table:style-name="ce38">
            <text:p>235 576</text:p>
          </table:table-cell>
          <table:table-cell office:value-type="float" office:value="8030" table:style-name="ce38">
            <text:p>8 0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245406" table:style-name="ce38">
            <text:p>245 40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42 Østre Toten</text:p>
          </table:table-cell>
          <table:table-cell office:value-type="float" office:value="535639" table:style-name="ce35">
            <text:p>535 639</text:p>
          </table:table-cell>
          <table:table-cell office:value-type="float" office:value="4413" table:style-name="ce35">
            <text:p>4 4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542052" table:style-name="ce35">
            <text:p>542 05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43 Vestre Toten</text:p>
          </table:table-cell>
          <table:table-cell office:value-type="float" office:value="483584" table:style-name="ce38">
            <text:p>483 5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485584" table:style-name="ce38">
            <text:p>485 584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46 Gran</text:p>
          </table:table-cell>
          <table:table-cell office:value-type="float" office:value="507156" table:style-name="ce38">
            <text:p>507 156</text:p>
          </table:table-cell>
          <table:table-cell office:value-type="float" office:value="4090" table:style-name="ce38">
            <text:p>4 0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513046" table:style-name="ce38">
            <text:p>513 04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47 Søndre Land</text:p>
          </table:table-cell>
          <table:table-cell office:value-type="float" office:value="225535" table:style-name="ce35">
            <text:p>225 535</text:p>
          </table:table-cell>
          <table:table-cell office:value-type="float" office:value="7393" table:style-name="ce35">
            <text:p>7 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234928" table:style-name="ce35">
            <text:p>234 92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48 Nordre Land</text:p>
          </table:table-cell>
          <table:table-cell office:value-type="float" office:value="276952" table:style-name="ce38">
            <text:p>276 952</text:p>
          </table:table-cell>
          <table:table-cell office:value-type="float" office:value="8438" table:style-name="ce38">
            <text:p>8 4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286890" table:style-name="ce38">
            <text:p>286 89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49 Sør-Aurdal</text:p>
          </table:table-cell>
          <table:table-cell office:value-type="float" office:value="151701" table:style-name="ce38">
            <text:p>151 701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60233" table:style-name="ce38">
            <text:p>160 23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50 Etnedal</text:p>
          </table:table-cell>
          <table:table-cell office:value-type="float" office:value="80694" table:style-name="ce35">
            <text:p>80 694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7726" table:style-name="ce35">
            <text:p>87 72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3451 Nord-Aurdal</text:p>
          </table:table-cell>
          <table:table-cell office:value-type="float" office:value="267951" table:style-name="ce38">
            <text:p>267 951</text:p>
          </table:table-cell>
          <table:table-cell office:value-type="float" office:value="4171" table:style-name="ce38">
            <text:p>4 1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74122" table:style-name="ce38">
            <text:p>274 1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52 Vestre Slidre</text:p>
          </table:table-cell>
          <table:table-cell office:value-type="float" office:value="99111" table:style-name="ce38">
            <text:p>99 111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143" table:style-name="ce38">
            <text:p>106 14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453 Øystre Slidre</text:p>
          </table:table-cell>
          <table:table-cell office:value-type="float" office:value="150056" table:style-name="ce35">
            <text:p>150 056</text:p>
          </table:table-cell>
          <table:table-cell office:value-type="float" office:value="3653" table:style-name="ce35">
            <text:p>3 6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3709" table:style-name="ce35">
            <text:p>153 70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454 Vang</text:p>
          </table:table-cell>
          <table:table-cell office:value-type="float" office:value="93086" table:style-name="ce35">
            <text:p>93 0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086" table:style-name="ce38">
            <text:p>93 086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38350" table:style-name="ce32">
            <text:p>38 350</text:p>
          </table:table-cell>
          <table:table-cell office:value-type="float" office:value="38350" table:style-name="ce32">
            <text:p>38 35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Innlandet</text:p>
          </table:table-cell>
          <table:table-cell office:value-type="float" office:value="14729297" table:style-name="ce28">
            <text:p>14 729 297</text:p>
          </table:table-cell>
          <table:table-cell office:value-type="float" office:value="235247" table:style-name="ce28">
            <text:p>235 247</text:p>
          </table:table-cell>
          <table:table-cell office:value-type="float" office:value="0" table:style-name="ce28">
            <text:p>0</text:p>
          </table:table-cell>
          <table:table-cell office:value-type="float" office:value="1232" table:style-name="ce28">
            <text:p>1 232</text:p>
          </table:table-cell>
          <table:table-cell office:value-type="float" office:value="0" table:style-name="ce28">
            <text:p>0</text:p>
          </table:table-cell>
          <table:table-cell office:value-type="float" office:value="91200" table:style-name="ce28">
            <text:p>91 200</text:p>
          </table:table-cell>
          <table:table-cell office:value-type="float" office:value="15056976" table:style-name="ce28">
            <text:p>15 056 976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3901 Horten</text:p>
          </table:table-cell>
          <table:table-cell office:value-type="float" office:value="975842" table:style-name="ce38">
            <text:p>975 8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978342" table:style-name="ce38">
            <text:p>978 34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903 Holmestrand</text:p>
          </table:table-cell>
          <table:table-cell office:value-type="float" office:value="942664" table:style-name="ce38">
            <text:p>942 6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93" table:style-name="ce38">
            <text:p>1 893</text:p>
          </table:table-cell>
          <table:table-cell office:value-type="float" office:value="0" table:style-name="ce38">
            <text:p>0</text:p>
          </table:table-cell>
          <table:table-cell office:value-type="float" office:value="2100" table:style-name="ce38">
            <text:p>2 100</text:p>
          </table:table-cell>
          <table:table-cell office:value-type="float" office:value="946657" table:style-name="ce38">
            <text:p>946 65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905 Tønsberg</text:p>
          </table:table-cell>
          <table:table-cell office:value-type="float" office:value="2004990" table:style-name="ce35">
            <text:p>2 004 9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00" table:style-name="ce35">
            <text:p>3 900</text:p>
          </table:table-cell>
          <table:table-cell office:value-type="float" office:value="2008890" table:style-name="ce35">
            <text:p>2 008 89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907 Sandefjord</text:p>
          </table:table-cell>
          <table:table-cell office:value-type="float" office:value="2339949" table:style-name="ce38">
            <text:p>2 339 9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00" table:style-name="ce38">
            <text:p>4 300</text:p>
          </table:table-cell>
          <table:table-cell office:value-type="float" office:value="2344249" table:style-name="ce38">
            <text:p>2 344 24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909 Larvik</text:p>
          </table:table-cell>
          <table:table-cell office:value-type="float" office:value="1776882" table:style-name="ce38">
            <text:p>1 776 8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 900</text:p>
          </table:table-cell>
          <table:table-cell office:value-type="float" office:value="1780782" table:style-name="ce38">
            <text:p>1 780 78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3911 Færder</text:p>
          </table:table-cell>
          <table:table-cell office:value-type="float" office:value="996089" table:style-name="ce35">
            <text:p>996 0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998189" table:style-name="ce35">
            <text:p>998 189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0250" table:style-name="ce32">
            <text:p>10 250</text:p>
          </table:table-cell>
          <table:table-cell office:value-type="float" office:value="10250" table:style-name="ce32">
            <text:p>10 25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Vestfold</text:p>
          </table:table-cell>
          <table:table-cell office:value-type="float" office:value="9036416" table:style-name="ce28">
            <text:p>9 036 4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93" table:style-name="ce28">
            <text:p>1 893</text:p>
          </table:table-cell>
          <table:table-cell office:value-type="float" office:value="0" table:style-name="ce28">
            <text:p>0</text:p>
          </table:table-cell>
          <table:table-cell office:value-type="float" office:value="29050" table:style-name="ce28">
            <text:p>29 050</text:p>
          </table:table-cell>
          <table:table-cell office:value-type="float" office:value="9067359" table:style-name="ce28">
            <text:p>9 067 359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4001 Porsgrunn</text:p>
          </table:table-cell>
          <table:table-cell office:value-type="float" office:value="1265617" table:style-name="ce38">
            <text:p>1 265 6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00" table:style-name="ce38">
            <text:p>2 900</text:p>
          </table:table-cell>
          <table:table-cell office:value-type="float" office:value="1268517" table:style-name="ce38">
            <text:p>1 268 51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03 Skien</text:p>
          </table:table-cell>
          <table:table-cell office:value-type="float" office:value="2000563" table:style-name="ce38">
            <text:p>2 000 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 900</text:p>
          </table:table-cell>
          <table:table-cell office:value-type="float" office:value="2004463" table:style-name="ce38">
            <text:p>2 004 46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005 Notodden</text:p>
          </table:table-cell>
          <table:table-cell office:value-type="float" office:value="520956" table:style-name="ce35">
            <text:p>520 9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00" table:style-name="ce35">
            <text:p>2 300</text:p>
          </table:table-cell>
          <table:table-cell office:value-type="float" office:value="523256" table:style-name="ce35">
            <text:p>523 25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10 Siljan</text:p>
          </table:table-cell>
          <table:table-cell office:value-type="float" office:value="109194" table:style-name="ce38">
            <text:p>109 194</text:p>
          </table:table-cell>
          <table:table-cell office:value-type="float" office:value="4922" table:style-name="ce38">
            <text:p>4 9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114416" table:style-name="ce38">
            <text:p>114 41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12 Bamble</text:p>
          </table:table-cell>
          <table:table-cell office:value-type="float" office:value="535035" table:style-name="ce38">
            <text:p>535 035</text:p>
          </table:table-cell>
          <table:table-cell office:value-type="float" office:value="4270" table:style-name="ce38">
            <text:p>4 2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540505" table:style-name="ce38">
            <text:p>540 50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014 Kragerø</text:p>
          </table:table-cell>
          <table:table-cell office:value-type="float" office:value="400117" table:style-name="ce35">
            <text:p>400 117</text:p>
          </table:table-cell>
          <table:table-cell office:value-type="float" office:value="6374" table:style-name="ce35">
            <text:p>6 3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0" table:style-name="ce35">
            <text:p>850</text:p>
          </table:table-cell>
          <table:table-cell office:value-type="float" office:value="407341" table:style-name="ce35">
            <text:p>407 34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16 Drangedal</text:p>
          </table:table-cell>
          <table:table-cell office:value-type="float" office:value="195476" table:style-name="ce38">
            <text:p>195 476</text:p>
          </table:table-cell>
          <table:table-cell office:value-type="float" office:value="5706" table:style-name="ce38">
            <text:p>5 7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02182" table:style-name="ce38">
            <text:p>202 18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18 Nome</text:p>
          </table:table-cell>
          <table:table-cell office:value-type="float" office:value="260139" table:style-name="ce38">
            <text:p>260 139</text:p>
          </table:table-cell>
          <table:table-cell office:value-type="float" office:value="6338" table:style-name="ce38">
            <text:p>6 3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268677" table:style-name="ce38">
            <text:p>268 67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020 Midt-Telemark</text:p>
          </table:table-cell>
          <table:table-cell office:value-type="float" office:value="444781" table:style-name="ce35">
            <text:p>444 7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3" table:style-name="ce35">
            <text:p>1 213</text:p>
          </table:table-cell>
          <table:table-cell office:value-type="float" office:value="0" table:style-name="ce35">
            <text:p>0</text:p>
          </table:table-cell>
          <table:table-cell office:value-type="float" office:value="1150" table:style-name="ce35">
            <text:p>1 150</text:p>
          </table:table-cell>
          <table:table-cell office:value-type="float" office:value="447144" table:style-name="ce35">
            <text:p>447 14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22 Seljord</text:p>
          </table:table-cell>
          <table:table-cell office:value-type="float" office:value="142629" table:style-name="ce38">
            <text:p>142 629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150961" table:style-name="ce38">
            <text:p>150 96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24 Hjartdal</text:p>
          </table:table-cell>
          <table:table-cell office:value-type="float" office:value="90644" table:style-name="ce38">
            <text:p>90 6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788" table:style-name="ce38">
            <text:p>90 78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4">
            <text:p>4026 Tinn</text:p>
          </table:table-cell>
          <table:table-cell office:value-type="float" office:value="233108" table:style-name="ce35">
            <text:p>233 1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3108" table:style-name="ce35">
            <text:p>233 10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28 Kviteseid</text:p>
          </table:table-cell>
          <table:table-cell office:value-type="float" office:value="125764" table:style-name="ce38">
            <text:p>125 764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133896" table:style-name="ce38">
            <text:p>133 89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30 Nissedal</text:p>
          </table:table-cell>
          <table:table-cell office:value-type="float" office:value="93164" table:style-name="ce38">
            <text:p>93 1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261" table:style-name="ce38">
            <text:p>93 26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032 Fyresdal</text:p>
          </table:table-cell>
          <table:table-cell office:value-type="float" office:value="79414" table:style-name="ce35">
            <text:p>79 4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471" table:style-name="ce35">
            <text:p>79 47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34 Tokke</text:p>
          </table:table-cell>
          <table:table-cell office:value-type="float" office:value="113852" table:style-name="ce38">
            <text:p>113 8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908" table:style-name="ce38">
            <text:p>113 90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036 Vinje</text:p>
          </table:table-cell>
          <table:table-cell office:value-type="float" office:value="186806" table:style-name="ce38">
            <text:p>186 8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6806" table:style-name="ce38">
            <text:p>186 806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0250" table:style-name="ce32">
            <text:p>10 250</text:p>
          </table:table-cell>
          <table:table-cell office:value-type="float" office:value="10250" table:style-name="ce32">
            <text:p>10 25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Telemark<text:s/></text:p>
          </table:table-cell>
          <table:table-cell office:value-type="float" office:value="6797259" table:style-name="ce28">
            <text:p>6 797 259</text:p>
          </table:table-cell>
          <table:table-cell office:value-type="float" office:value="41674" table:style-name="ce28">
            <text:p>41 674</text:p>
          </table:table-cell>
          <table:table-cell office:value-type="float" office:value="0" table:style-name="ce28">
            <text:p>0</text:p>
          </table:table-cell>
          <table:table-cell office:value-type="float" office:value="1567" table:style-name="ce28">
            <text:p>1 567</text:p>
          </table:table-cell>
          <table:table-cell office:value-type="float" office:value="0" table:style-name="ce28">
            <text:p>0</text:p>
          </table:table-cell>
          <table:table-cell office:value-type="float" office:value="28450" table:style-name="ce28">
            <text:p>28 450</text:p>
          </table:table-cell>
          <table:table-cell office:value-type="float" office:value="6868950" table:style-name="ce28">
            <text:p>6 868 950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9">
            <text:p>4201 Risør</text:p>
          </table:table-cell>
          <table:table-cell office:value-type="float" office:value="283940" table:style-name="ce38">
            <text:p>283 940</text:p>
          </table:table-cell>
          <table:table-cell office:value-type="float" office:value="4299" table:style-name="ce38">
            <text:p>4 2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8239" table:style-name="ce38">
            <text:p>288 239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202 Grimstad</text:p>
          </table:table-cell>
          <table:table-cell office:value-type="float" office:value="852008" table:style-name="ce38">
            <text:p>852 0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30" table:style-name="ce38">
            <text:p>3 1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5138" table:style-name="ce38">
            <text:p>855 13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03 Arendal</text:p>
          </table:table-cell>
          <table:table-cell office:value-type="float" office:value="1582842" table:style-name="ce35">
            <text:p>1 582 8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82842" table:style-name="ce35">
            <text:p>1 582 84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04 Kristiansand</text:p>
          </table:table-cell>
          <table:table-cell office:value-type="float" office:value="3937938" table:style-name="ce38">
            <text:p>3 937 9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599" table:style-name="ce38">
            <text:p>50 599</text:p>
          </table:table-cell>
          <table:table-cell office:value-type="float" office:value="0" table:style-name="ce38">
            <text:p>0</text:p>
          </table:table-cell>
          <table:table-cell office:value-type="float" office:value="3988537" table:style-name="ce38">
            <text:p>3 988 53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05 Lindesnes</text:p>
          </table:table-cell>
          <table:table-cell office:value-type="float" office:value="922206" table:style-name="ce38">
            <text:p>922 2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2206" table:style-name="ce38">
            <text:p>922 20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06 Farsund</text:p>
          </table:table-cell>
          <table:table-cell office:value-type="float" office:value="392480" table:style-name="ce35">
            <text:p>392 480</text:p>
          </table:table-cell>
          <table:table-cell office:value-type="float" office:value="6062" table:style-name="ce35">
            <text:p>6 0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8542" table:style-name="ce35">
            <text:p>398 54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07 Flekkefjord</text:p>
          </table:table-cell>
          <table:table-cell office:value-type="float" office:value="402957" table:style-name="ce38">
            <text:p>402 957</text:p>
          </table:table-cell>
          <table:table-cell office:value-type="float" office:value="2890" table:style-name="ce38">
            <text:p>2 8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5847" table:style-name="ce38">
            <text:p>405 84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11 Gjerstad</text:p>
          </table:table-cell>
          <table:table-cell office:value-type="float" office:value="121160" table:style-name="ce38">
            <text:p>121 160</text:p>
          </table:table-cell>
          <table:table-cell office:value-type="float" office:value="5625" table:style-name="ce38">
            <text:p>5 6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785" table:style-name="ce38">
            <text:p>126 78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12 Vegårshei</text:p>
          </table:table-cell>
          <table:table-cell office:value-type="float" office:value="113937" table:style-name="ce35">
            <text:p>113 937</text:p>
          </table:table-cell>
          <table:table-cell office:value-type="float" office:value="3517" table:style-name="ce35">
            <text:p>3 517</text:p>
          </table:table-cell>
          <table:table-cell office:value-type="float" office:value="0" table:style-name="ce35">
            <text:p>0</text:p>
          </table:table-cell>
          <table:table-cell office:value-type="float" office:value="527" table:style-name="ce35">
            <text:p>5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7981" table:style-name="ce35">
            <text:p>117 98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13 Tvedestrand</text:p>
          </table:table-cell>
          <table:table-cell office:value-type="float" office:value="268973" table:style-name="ce38">
            <text:p>268 9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8973" table:style-name="ce38">
            <text:p>268 97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14 Froland</text:p>
          </table:table-cell>
          <table:table-cell office:value-type="float" office:value="249181" table:style-name="ce38">
            <text:p>249 1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9181" table:style-name="ce38">
            <text:p>249 18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15 Lillesand</text:p>
          </table:table-cell>
          <table:table-cell office:value-type="float" office:value="401038" table:style-name="ce35">
            <text:p>401 0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1038" table:style-name="ce35">
            <text:p>401 03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16 Birkenes</text:p>
          </table:table-cell>
          <table:table-cell office:value-type="float" office:value="240136" table:style-name="ce38">
            <text:p>240 1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0136" table:style-name="ce38">
            <text:p>240 13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17 Åmli</text:p>
          </table:table-cell>
          <table:table-cell office:value-type="float" office:value="113584" table:style-name="ce38">
            <text:p>113 584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616" table:style-name="ce38">
            <text:p>120 61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18 Iveland</text:p>
          </table:table-cell>
          <table:table-cell office:value-type="float" office:value="89548" table:style-name="ce35">
            <text:p>89 548</text:p>
          </table:table-cell>
          <table:table-cell office:value-type="float" office:value="6330" table:style-name="ce35">
            <text:p>6 330</text:p>
          </table:table-cell>
          <table:table-cell office:value-type="float" office:value="0" table:style-name="ce35">
            <text:p>0</text:p>
          </table:table-cell>
          <table:table-cell office:value-type="float" office:value="162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040" table:style-name="ce35">
            <text:p>96 04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19 Evje og Hornnes</text:p>
          </table:table-cell>
          <table:table-cell office:value-type="float" office:value="181492" table:style-name="ce38">
            <text:p>181 4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9" table:style-name="ce38">
            <text:p>1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1651" table:style-name="ce38">
            <text:p>181 65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20 Bygland</text:p>
          </table:table-cell>
          <table:table-cell office:value-type="float" office:value="73340" table:style-name="ce38">
            <text:p>73 3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340" table:style-name="ce38">
            <text:p>73 34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21 Valle</text:p>
          </table:table-cell>
          <table:table-cell office:value-type="float" office:value="70179" table:style-name="ce35">
            <text:p>70 1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179" table:style-name="ce35">
            <text:p>70 17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22 Bykle</text:p>
          </table:table-cell>
          <table:table-cell office:value-type="float" office:value="60366" table:style-name="ce38">
            <text:p>60 3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366" table:style-name="ce38">
            <text:p>60 36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23 Vennesla</text:p>
          </table:table-cell>
          <table:table-cell office:value-type="float" office:value="565956" table:style-name="ce38">
            <text:p>565 9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5956" table:style-name="ce38">
            <text:p>565 95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224 Åseral</text:p>
          </table:table-cell>
          <table:table-cell office:value-type="float" office:value="62678" table:style-name="ce35">
            <text:p>62 6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678" table:style-name="ce35">
            <text:p>62 67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25 Lyngdal</text:p>
          </table:table-cell>
          <table:table-cell office:value-type="float" office:value="474167" table:style-name="ce38">
            <text:p>474 1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4167" table:style-name="ce38">
            <text:p>474 16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26 Hægebostad</text:p>
          </table:table-cell>
          <table:table-cell office:value-type="float" office:value="104788" table:style-name="ce38">
            <text:p>104 788</text:p>
          </table:table-cell>
          <table:table-cell office:value-type="float" office:value="5625" table:style-name="ce38">
            <text:p>5 625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490" table:style-name="ce38">
            <text:p>110 49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4">
            <text:p>4227 Kvinesdal</text:p>
          </table:table-cell>
          <table:table-cell office:value-type="float" office:value="279466" table:style-name="ce35">
            <text:p>279 466</text:p>
          </table:table-cell>
          <table:table-cell office:value-type="float" office:value="4010" table:style-name="ce35">
            <text:p>4 010</text:p>
          </table:table-cell>
          <table:table-cell office:value-type="float" office:value="0" table:style-name="ce35">
            <text:p>0</text:p>
          </table:table-cell>
          <table:table-cell office:value-type="float" office:value="241" table:style-name="ce35">
            <text:p>2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3717" table:style-name="ce35">
            <text:p>283 71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228 Sirdal</text:p>
          </table:table-cell>
          <table:table-cell office:value-type="float" office:value="100206" table:style-name="ce35">
            <text:p>100 2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206" table:style-name="ce38">
            <text:p>100 206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53200" table:style-name="ce32">
            <text:p>53 200</text:p>
          </table:table-cell>
          <table:table-cell office:value-type="float" office:value="53200" table:style-name="ce32">
            <text:p>53 20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Agder</text:p>
          </table:table-cell>
          <table:table-cell office:value-type="float" office:value="11944566" table:style-name="ce28">
            <text:p>11 944 566</text:p>
          </table:table-cell>
          <table:table-cell office:value-type="float" office:value="45390" table:style-name="ce28">
            <text:p>45 390</text:p>
          </table:table-cell>
          <table:table-cell office:value-type="float" office:value="0" table:style-name="ce28">
            <text:p>0</text:p>
          </table:table-cell>
          <table:table-cell office:value-type="float" office:value="4296" table:style-name="ce28">
            <text:p>4 296</text:p>
          </table:table-cell>
          <table:table-cell office:value-type="float" office:value="50599" table:style-name="ce28">
            <text:p>50 599</text:p>
          </table:table-cell>
          <table:table-cell office:value-type="float" office:value="53200" table:style-name="ce28">
            <text:p>53 200</text:p>
          </table:table-cell>
          <table:table-cell office:value-type="float" office:value="12098051" table:style-name="ce28">
            <text:p>12 098 051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4601 Bergen</text:p>
          </table:table-cell>
          <table:table-cell office:value-type="float" office:value="9079778" table:style-name="ce38">
            <text:p>9 079 7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707" table:style-name="ce38">
            <text:p>125 707</text:p>
          </table:table-cell>
          <table:table-cell office:value-type="float" office:value="12000" table:style-name="ce38">
            <text:p>12 000</text:p>
          </table:table-cell>
          <table:table-cell office:value-type="float" office:value="9217485" table:style-name="ce38">
            <text:p>9 217 48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02 Kinn</text:p>
          </table:table-cell>
          <table:table-cell office:value-type="float" office:value="704881" table:style-name="ce38">
            <text:p>704 881</text:p>
          </table:table-cell>
          <table:table-cell office:value-type="float" office:value="15321" table:style-name="ce38">
            <text:p>15 3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0" table:style-name="ce38">
            <text:p>9 000</text:p>
          </table:table-cell>
          <table:table-cell office:value-type="float" office:value="729202" table:style-name="ce38">
            <text:p>729 20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11 Etne</text:p>
          </table:table-cell>
          <table:table-cell office:value-type="float" office:value="190286" table:style-name="ce35">
            <text:p>190 286</text:p>
          </table:table-cell>
          <table:table-cell office:value-type="float" office:value="5735" table:style-name="ce35">
            <text:p>5 7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6021" table:style-name="ce35">
            <text:p>196 02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12 Sveio</text:p>
          </table:table-cell>
          <table:table-cell office:value-type="float" office:value="238995" table:style-name="ce38">
            <text:p>238 995</text:p>
          </table:table-cell>
          <table:table-cell office:value-type="float" office:value="1899" table:style-name="ce38">
            <text:p>1 8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243394" table:style-name="ce38">
            <text:p>243 39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13 Bømlo</text:p>
          </table:table-cell>
          <table:table-cell office:value-type="float" office:value="472682" table:style-name="ce38">
            <text:p>472 682</text:p>
          </table:table-cell>
          <table:table-cell office:value-type="float" office:value="7433" table:style-name="ce38">
            <text:p>7 4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0" table:style-name="ce38">
            <text:p>6 300</text:p>
          </table:table-cell>
          <table:table-cell office:value-type="float" office:value="486415" table:style-name="ce38">
            <text:p>486 41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14 Stord</text:p>
          </table:table-cell>
          <table:table-cell office:value-type="float" office:value="697490" table:style-name="ce35">
            <text:p>697 490</text:p>
          </table:table-cell>
          <table:table-cell office:value-type="float" office:value="5666" table:style-name="ce35">
            <text:p>5 6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0" table:style-name="ce35">
            <text:p>5 000</text:p>
          </table:table-cell>
          <table:table-cell office:value-type="float" office:value="708156" table:style-name="ce35">
            <text:p>708 15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15 Fitjar</text:p>
          </table:table-cell>
          <table:table-cell office:value-type="float" office:value="141468" table:style-name="ce38">
            <text:p>141 468</text:p>
          </table:table-cell>
          <table:table-cell office:value-type="float" office:value="3568" table:style-name="ce38">
            <text:p>3 5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036" table:style-name="ce38">
            <text:p>145 03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16 Tysnes</text:p>
          </table:table-cell>
          <table:table-cell office:value-type="float" office:value="152171" table:style-name="ce38">
            <text:p>152 171</text:p>
          </table:table-cell>
          <table:table-cell office:value-type="float" office:value="4922" table:style-name="ce38">
            <text:p>4 9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7093" table:style-name="ce38">
            <text:p>157 09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17 Kvinnherad</text:p>
          </table:table-cell>
          <table:table-cell office:value-type="float" office:value="511666" table:style-name="ce35">
            <text:p>511 666</text:p>
          </table:table-cell>
          <table:table-cell office:value-type="float" office:value="19690" table:style-name="ce35">
            <text:p>19 6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356" table:style-name="ce35">
            <text:p>531 356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618 Ullensvang</text:p>
          </table:table-cell>
          <table:table-cell office:value-type="float" office:value="520131" table:style-name="ce38">
            <text:p>520 1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0131" table:style-name="ce38">
            <text:p>520 131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619 Eidfjord</text:p>
          </table:table-cell>
          <table:table-cell office:value-type="float" office:value="62814" table:style-name="ce38">
            <text:p>62 8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814" table:style-name="ce38">
            <text:p>62 81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20 Ulvik</text:p>
          </table:table-cell>
          <table:table-cell office:value-type="float" office:value="74518" table:style-name="ce35">
            <text:p>74 518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585" table:style-name="ce35">
            <text:p>81 58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21 Voss</text:p>
          </table:table-cell>
          <table:table-cell office:value-type="float" office:value="708242" table:style-name="ce38">
            <text:p>708 2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00" table:style-name="ce38">
            <text:p>6 400</text:p>
          </table:table-cell>
          <table:table-cell office:value-type="float" office:value="714642" table:style-name="ce38">
            <text:p>714 64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22 Kvam</text:p>
          </table:table-cell>
          <table:table-cell office:value-type="float" office:value="371275" table:style-name="ce38">
            <text:p>371 275</text:p>
          </table:table-cell>
          <table:table-cell office:value-type="float" office:value="7959" table:style-name="ce38">
            <text:p>7 9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9234" table:style-name="ce38">
            <text:p>379 23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23 Samnanger</text:p>
          </table:table-cell>
          <table:table-cell office:value-type="float" office:value="116098" table:style-name="ce35">
            <text:p>116 098</text:p>
          </table:table-cell>
          <table:table-cell office:value-type="float" office:value="4922" table:style-name="ce35">
            <text:p>4 9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020" table:style-name="ce35">
            <text:p>121 02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24 Bjørnafjorden</text:p>
          </table:table-cell>
          <table:table-cell office:value-type="float" office:value="968263" table:style-name="ce38">
            <text:p>968 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1" table:style-name="ce38">
            <text:p>451</text:p>
          </table:table-cell>
          <table:table-cell office:value-type="float" office:value="0" table:style-name="ce38">
            <text:p>0</text:p>
          </table:table-cell>
          <table:table-cell office:value-type="float" office:value="6500" table:style-name="ce38">
            <text:p>6 500</text:p>
          </table:table-cell>
          <table:table-cell office:value-type="float" office:value="975214" table:style-name="ce38">
            <text:p>975 21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25 Austevoll</text:p>
          </table:table-cell>
          <table:table-cell office:value-type="float" office:value="233892" table:style-name="ce38">
            <text:p>233 8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3892" table:style-name="ce38">
            <text:p>233 89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26 Øygarden</text:p>
          </table:table-cell>
          <table:table-cell office:value-type="float" office:value="1393105" table:style-name="ce35">
            <text:p>1 393 1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0" table:style-name="ce35">
            <text:p>5 000</text:p>
          </table:table-cell>
          <table:table-cell office:value-type="float" office:value="1398105" table:style-name="ce35">
            <text:p>1 398 10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27 Askøy</text:p>
          </table:table-cell>
          <table:table-cell office:value-type="float" office:value="1065081" table:style-name="ce38">
            <text:p>1 065 0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0" table:style-name="ce38">
            <text:p>5 500</text:p>
          </table:table-cell>
          <table:table-cell office:value-type="float" office:value="1070581" table:style-name="ce38">
            <text:p>1 070 58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28 Vaksdal</text:p>
          </table:table-cell>
          <table:table-cell office:value-type="float" office:value="182820" table:style-name="ce38">
            <text:p>182 820</text:p>
          </table:table-cell>
          <table:table-cell office:value-type="float" office:value="6866" table:style-name="ce38">
            <text:p>6 8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9686" table:style-name="ce38">
            <text:p>189 6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29 Modalen</text:p>
          </table:table-cell>
          <table:table-cell office:value-type="float" office:value="47293" table:style-name="ce35">
            <text:p>47 2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293" table:style-name="ce35">
            <text:p>47 29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0 Osterøy</text:p>
          </table:table-cell>
          <table:table-cell office:value-type="float" office:value="307526" table:style-name="ce38">
            <text:p>307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0" table:style-name="ce38">
            <text:p>5 000</text:p>
          </table:table-cell>
          <table:table-cell office:value-type="float" office:value="312526" table:style-name="ce38">
            <text:p>312 52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1 Alver</text:p>
          </table:table-cell>
          <table:table-cell office:value-type="float" office:value="1227060" table:style-name="ce38">
            <text:p>1 227 0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00" table:style-name="ce38">
            <text:p>7 400</text:p>
          </table:table-cell>
          <table:table-cell office:value-type="float" office:value="1234460" table:style-name="ce38">
            <text:p>1 234 46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32 Austrheim</text:p>
          </table:table-cell>
          <table:table-cell office:value-type="float" office:value="133873" table:style-name="ce35">
            <text:p>133 873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0905" table:style-name="ce35">
            <text:p>140 90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3 Fedje</text:p>
          </table:table-cell>
          <table:table-cell office:value-type="float" office:value="48140" table:style-name="ce38">
            <text:p>48 140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56172" table:style-name="ce38">
            <text:p>56 17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4 Masfjorden</text:p>
          </table:table-cell>
          <table:table-cell office:value-type="float" office:value="107647" table:style-name="ce38">
            <text:p>107 6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7647" table:style-name="ce38">
            <text:p>107 64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35 Gulen</text:p>
          </table:table-cell>
          <table:table-cell office:value-type="float" office:value="128607" table:style-name="ce35">
            <text:p>128 6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607" table:style-name="ce35">
            <text:p>128 60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6 Solund</text:p>
          </table:table-cell>
          <table:table-cell office:value-type="float" office:value="58395" table:style-name="ce38">
            <text:p>58 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395" table:style-name="ce38">
            <text:p>58 39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7 Hyllestad</text:p>
          </table:table-cell>
          <table:table-cell office:value-type="float" office:value="75649" table:style-name="ce38">
            <text:p>75 649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681" table:style-name="ce38">
            <text:p>82 68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38 Høyanger</text:p>
          </table:table-cell>
          <table:table-cell office:value-type="float" office:value="193163" table:style-name="ce35">
            <text:p>193 1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3163" table:style-name="ce35">
            <text:p>193 16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39 Vik</text:p>
          </table:table-cell>
          <table:table-cell office:value-type="float" office:value="133803" table:style-name="ce38">
            <text:p>133 8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3803" table:style-name="ce38">
            <text:p>133 80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40 Sogndal</text:p>
          </table:table-cell>
          <table:table-cell office:value-type="float" office:value="533380" table:style-name="ce38">
            <text:p>533 3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00" table:style-name="ce38">
            <text:p>4 600</text:p>
          </table:table-cell>
          <table:table-cell office:value-type="float" office:value="537980" table:style-name="ce38">
            <text:p>537 98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41 Aurland</text:p>
          </table:table-cell>
          <table:table-cell office:value-type="float" office:value="88671" table:style-name="ce35">
            <text:p>88 6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671" table:style-name="ce35">
            <text:p>88 67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42 Lærdal</text:p>
          </table:table-cell>
          <table:table-cell office:value-type="float" office:value="111012" table:style-name="ce38">
            <text:p>111 012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8044" table:style-name="ce38">
            <text:p>118 04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4643 Årdal</text:p>
          </table:table-cell>
          <table:table-cell office:value-type="float" office:value="243516" table:style-name="ce38">
            <text:p>243 516</text:p>
          </table:table-cell>
          <table:table-cell office:value-type="float" office:value="8711" table:style-name="ce38">
            <text:p>8 7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2227" table:style-name="ce38">
            <text:p>252 22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44 Luster</text:p>
          </table:table-cell>
          <table:table-cell office:value-type="float" office:value="254426" table:style-name="ce35">
            <text:p>254 4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4426" table:style-name="ce35">
            <text:p>254 42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45 Askvoll</text:p>
          </table:table-cell>
          <table:table-cell office:value-type="float" office:value="155484" table:style-name="ce38">
            <text:p>155 484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2516" table:style-name="ce38">
            <text:p>162 51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46 Fjaler</text:p>
          </table:table-cell>
          <table:table-cell office:value-type="float" office:value="175023" table:style-name="ce38">
            <text:p>175 023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83555" table:style-name="ce38">
            <text:p>183 55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4647 Sunnfjord</text:p>
          </table:table-cell>
          <table:table-cell office:value-type="float" office:value="921220" table:style-name="ce35">
            <text:p>921 220</text:p>
          </table:table-cell>
          <table:table-cell office:value-type="float" office:value="6583" table:style-name="ce35">
            <text:p>6 5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800" table:style-name="ce35">
            <text:p>10 800</text:p>
          </table:table-cell>
          <table:table-cell office:value-type="float" office:value="938603" table:style-name="ce35">
            <text:p>938 60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648 Bremanger</text:p>
          </table:table-cell>
          <table:table-cell office:value-type="float" office:value="190322" table:style-name="ce38">
            <text:p>190 3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322" table:style-name="ce38">
            <text:p>190 3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49 Stad</text:p>
          </table:table-cell>
          <table:table-cell office:value-type="float" office:value="418908" table:style-name="ce38">
            <text:p>418 908</text:p>
          </table:table-cell>
          <table:table-cell office:value-type="float" office:value="5938" table:style-name="ce38">
            <text:p>5 9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428846" table:style-name="ce38">
            <text:p>428 84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650 Gloppen</text:p>
          </table:table-cell>
          <table:table-cell office:value-type="float" office:value="297355" table:style-name="ce35">
            <text:p>297 355</text:p>
          </table:table-cell>
          <table:table-cell office:value-type="float" office:value="3885" table:style-name="ce35">
            <text:p>3 8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303240" table:style-name="ce35">
            <text:p>303 24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4651 Stryn</text:p>
          </table:table-cell>
          <table:table-cell office:value-type="float" office:value="307047" table:style-name="ce35">
            <text:p>307 047</text:p>
          </table:table-cell>
          <table:table-cell office:value-type="float" office:value="9284" table:style-name="ce30">
            <text:p>9 2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00" table:style-name="ce30">
            <text:p>3 400</text:p>
          </table:table-cell>
          <table:table-cell office:value-type="float" office:value="319731" table:style-name="ce30">
            <text:p>319 731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25500" table:style-name="ce32">
            <text:p>25 500</text:p>
          </table:table-cell>
          <table:table-cell office:value-type="float" office:value="25500" table:style-name="ce32">
            <text:p>25 50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Vestland</text:p>
          </table:table-cell>
          <table:table-cell office:value-type="float" office:value="24043176" table:style-name="ce28">
            <text:p>24 043 176</text:p>
          </table:table-cell>
          <table:table-cell office:value-type="float" office:value="167606" table:style-name="ce28">
            <text:p>167 606</text:p>
          </table:table-cell>
          <table:table-cell office:value-type="float" office:value="0" table:style-name="ce28">
            <text:p>0</text:p>
          </table:table-cell>
          <table:table-cell office:value-type="float" office:value="486" table:style-name="ce28">
            <text:p>486</text:p>
          </table:table-cell>
          <table:table-cell office:value-type="float" office:value="125707" table:style-name="ce28">
            <text:p>125 707</text:p>
          </table:table-cell>
          <table:table-cell office:value-type="float" office:value="123400" table:style-name="ce28">
            <text:p>123 400</text:p>
          </table:table-cell>
          <table:table-cell office:value-type="float" office:value="24460375" table:style-name="ce28">
            <text:p>24 460 375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5001 Trondheim</text:p>
          </table:table-cell>
          <table:table-cell office:value-type="float" office:value="5972973" table:style-name="ce38">
            <text:p>5 972 9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670" table:style-name="ce38">
            <text:p>92 670</text:p>
          </table:table-cell>
          <table:table-cell office:value-type="float" office:value="0" table:style-name="ce38">
            <text:p>0</text:p>
          </table:table-cell>
          <table:table-cell office:value-type="float" office:value="6065643" table:style-name="ce38">
            <text:p>6 065 64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06 Steinkjer</text:p>
          </table:table-cell>
          <table:table-cell office:value-type="float" office:value="972678" table:style-name="ce38">
            <text:p>972 678</text:p>
          </table:table-cell>
          <table:table-cell office:value-type="float" office:value="13891" table:style-name="ce38">
            <text:p>13 8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6569" table:style-name="ce38">
            <text:p>986 56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07 Namsos</text:p>
          </table:table-cell>
          <table:table-cell office:value-type="float" office:value="655708" table:style-name="ce35">
            <text:p>655 708</text:p>
          </table:table-cell>
          <table:table-cell office:value-type="float" office:value="0" table:style-name="ce35">
            <text:p>0</text:p>
          </table:table-cell>
          <table:table-cell office:value-type="float" office:value="32869" table:style-name="ce35">
            <text:p>32 8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8577" table:style-name="ce35">
            <text:p>688 57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14 Frøya</text:p>
          </table:table-cell>
          <table:table-cell office:value-type="float" office:value="222701" table:style-name="ce38">
            <text:p>222 7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2701" table:style-name="ce38">
            <text:p>222 70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20 Osen</text:p>
          </table:table-cell>
          <table:table-cell office:value-type="float" office:value="62838" table:style-name="ce38">
            <text:p>62 838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870" table:style-name="ce38">
            <text:p>69 87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21 Oppdal</text:p>
          </table:table-cell>
          <table:table-cell office:value-type="float" office:value="310849" table:style-name="ce35">
            <text:p>310 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7" table:style-name="ce35">
            <text:p>3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1186" table:style-name="ce35">
            <text:p>311 18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22 Rennebu</text:p>
          </table:table-cell>
          <table:table-cell office:value-type="float" office:value="122575" table:style-name="ce38">
            <text:p>122 575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607" table:style-name="ce38">
            <text:p>129 60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25 Røros</text:p>
          </table:table-cell>
          <table:table-cell office:value-type="float" office:value="237539" table:style-name="ce38">
            <text:p>237 539</text:p>
          </table:table-cell>
          <table:table-cell office:value-type="float" office:value="5613" table:style-name="ce38">
            <text:p>5 6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3152" table:style-name="ce38">
            <text:p>243 15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26 Holtålen</text:p>
          </table:table-cell>
          <table:table-cell office:value-type="float" office:value="102146" table:style-name="ce35">
            <text:p>102 146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5">
            <text:p>0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275" table:style-name="ce35">
            <text:p>109 27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27 Midtre Gauldal</text:p>
          </table:table-cell>
          <table:table-cell office:value-type="float" office:value="294067" table:style-name="ce38">
            <text:p>294 067</text:p>
          </table:table-cell>
          <table:table-cell office:value-type="float" office:value="9990" table:style-name="ce38">
            <text:p>9 9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4057" table:style-name="ce38">
            <text:p>304 05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28 Melhus</text:p>
          </table:table-cell>
          <table:table-cell office:value-type="float" office:value="658754" table:style-name="ce38">
            <text:p>658 7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8754" table:style-name="ce38">
            <text:p>658 75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29 Skaun</text:p>
          </table:table-cell>
          <table:table-cell office:value-type="float" office:value="321972" table:style-name="ce35">
            <text:p>321 9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1972" table:style-name="ce35">
            <text:p>321 97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31 Malvik</text:p>
          </table:table-cell>
          <table:table-cell office:value-type="float" office:value="521951" table:style-name="ce38">
            <text:p>521 9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1951" table:style-name="ce38">
            <text:p>521 95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32 Selbu</text:p>
          </table:table-cell>
          <table:table-cell office:value-type="float" office:value="189981" table:style-name="ce38">
            <text:p>189 981</text:p>
          </table:table-cell>
          <table:table-cell office:value-type="float" office:value="2945" table:style-name="ce38">
            <text:p>2 9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2926" table:style-name="ce38">
            <text:p>192 92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33 Tydal</text:p>
          </table:table-cell>
          <table:table-cell office:value-type="float" office:value="55622" table:style-name="ce35">
            <text:p>55 6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655" table:style-name="ce35">
            <text:p>55 65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34 Meråker</text:p>
          </table:table-cell>
          <table:table-cell office:value-type="float" office:value="124024" table:style-name="ce38">
            <text:p>124 024</text:p>
          </table:table-cell>
          <table:table-cell office:value-type="float" office:value="7032" table:style-name="ce38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1056" table:style-name="ce38">
            <text:p>131 05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35 Stjørdal</text:p>
          </table:table-cell>
          <table:table-cell office:value-type="float" office:value="862118" table:style-name="ce38">
            <text:p>862 1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2118" table:style-name="ce38">
            <text:p>862 11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36 Frosta</text:p>
          </table:table-cell>
          <table:table-cell office:value-type="float" office:value="125952" table:style-name="ce35">
            <text:p>125 952</text:p>
          </table:table-cell>
          <table:table-cell office:value-type="float" office:value="6330" table:style-name="ce35">
            <text:p>6 3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282" table:style-name="ce35">
            <text:p>132 28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37 Levanger</text:p>
          </table:table-cell>
          <table:table-cell office:value-type="float" office:value="746351" table:style-name="ce38">
            <text:p>746 3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6351" table:style-name="ce38">
            <text:p>746 35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38 Verdal</text:p>
          </table:table-cell>
          <table:table-cell office:value-type="float" office:value="560637" table:style-name="ce38">
            <text:p>560 637</text:p>
          </table:table-cell>
          <table:table-cell office:value-type="float" office:value="4575" table:style-name="ce38">
            <text:p>4 5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5212" table:style-name="ce38">
            <text:p>565 2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4">
            <text:p>5041 Snåsa</text:p>
          </table:table-cell>
          <table:table-cell office:value-type="float" office:value="112114" table:style-name="ce35">
            <text:p>112 114</text:p>
          </table:table-cell>
          <table:table-cell office:value-type="float" office:value="0" table:style-name="ce35">
            <text:p>0</text:p>
          </table:table-cell>
          <table:table-cell office:value-type="float" office:value="11669" table:style-name="ce35">
            <text:p>11 669</text:p>
          </table:table-cell>
          <table:table-cell office:value-type="float" office:value="151" table:style-name="ce35">
            <text:p>1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934" table:style-name="ce35">
            <text:p>123 93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42 Lierne</text:p>
          </table:table-cell>
          <table:table-cell office:value-type="float" office:value="93389" table:style-name="ce38">
            <text:p>93 389</text:p>
          </table:table-cell>
          <table:table-cell office:value-type="float" office:value="0" table:style-name="ce38">
            <text:p>0</text:p>
          </table:table-cell>
          <table:table-cell office:value-type="float" office:value="9886" table:style-name="ce38">
            <text:p>9 8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275" table:style-name="ce38">
            <text:p>103 27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43 Røyrvik</text:p>
          </table:table-cell>
          <table:table-cell office:value-type="float" office:value="45304" table:style-name="ce38">
            <text:p>45 304</text:p>
          </table:table-cell>
          <table:table-cell office:value-type="float" office:value="0" table:style-name="ce38">
            <text:p>0</text:p>
          </table:table-cell>
          <table:table-cell office:value-type="float" office:value="7993" table:style-name="ce38">
            <text:p>7 9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297" table:style-name="ce38">
            <text:p>53 29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44 Namsskogan</text:p>
          </table:table-cell>
          <table:table-cell office:value-type="float" office:value="68776" table:style-name="ce35">
            <text:p>68 776</text:p>
          </table:table-cell>
          <table:table-cell office:value-type="float" office:value="0" table:style-name="ce35">
            <text:p>0</text:p>
          </table:table-cell>
          <table:table-cell office:value-type="float" office:value="8791" table:style-name="ce35">
            <text:p>8 7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567" table:style-name="ce35">
            <text:p>77 56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45 Grong</text:p>
          </table:table-cell>
          <table:table-cell office:value-type="float" office:value="126738" table:style-name="ce38">
            <text:p>126 738</text:p>
          </table:table-cell>
          <table:table-cell office:value-type="float" office:value="0" table:style-name="ce38">
            <text:p>0</text:p>
          </table:table-cell>
          <table:table-cell office:value-type="float" office:value="12051" table:style-name="ce38">
            <text:p>12 0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8789" table:style-name="ce38">
            <text:p>138 78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46 Høylandet</text:p>
          </table:table-cell>
          <table:table-cell office:value-type="float" office:value="83003" table:style-name="ce38">
            <text:p>83 003</text:p>
          </table:table-cell>
          <table:table-cell office:value-type="float" office:value="0" table:style-name="ce38">
            <text:p>0</text:p>
          </table:table-cell>
          <table:table-cell office:value-type="float" office:value="9711" table:style-name="ce38">
            <text:p>9 7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714" table:style-name="ce38">
            <text:p>92 71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47 Overhalla</text:p>
          </table:table-cell>
          <table:table-cell office:value-type="float" office:value="183792" table:style-name="ce35">
            <text:p>183 792</text:p>
          </table:table-cell>
          <table:table-cell office:value-type="float" office:value="0" table:style-name="ce35">
            <text:p>0</text:p>
          </table:table-cell>
          <table:table-cell office:value-type="float" office:value="8559" table:style-name="ce35">
            <text:p>8 5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2351" table:style-name="ce35">
            <text:p>192 35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49 Flatanger</text:p>
          </table:table-cell>
          <table:table-cell office:value-type="float" office:value="71262" table:style-name="ce38">
            <text:p>71 262</text:p>
          </table:table-cell>
          <table:table-cell office:value-type="float" office:value="0" table:style-name="ce38">
            <text:p>0</text:p>
          </table:table-cell>
          <table:table-cell office:value-type="float" office:value="9463" table:style-name="ce38">
            <text:p>9 4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725" table:style-name="ce38">
            <text:p>80 72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52 Leka</text:p>
          </table:table-cell>
          <table:table-cell office:value-type="float" office:value="50040" table:style-name="ce38">
            <text:p>50 040</text:p>
          </table:table-cell>
          <table:table-cell office:value-type="float" office:value="0" table:style-name="ce38">
            <text:p>0</text:p>
          </table:table-cell>
          <table:table-cell office:value-type="float" office:value="8318" table:style-name="ce38">
            <text:p>8 3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358" table:style-name="ce38">
            <text:p>58 35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53 Inderøy</text:p>
          </table:table-cell>
          <table:table-cell office:value-type="float" office:value="309932" table:style-name="ce35">
            <text:p>309 932</text:p>
          </table:table-cell>
          <table:table-cell office:value-type="float" office:value="2254" table:style-name="ce35">
            <text:p>2 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2186" table:style-name="ce35">
            <text:p>312 18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54 Indre Fosen</text:p>
          </table:table-cell>
          <table:table-cell office:value-type="float" office:value="424865" table:style-name="ce38">
            <text:p>424 865</text:p>
          </table:table-cell>
          <table:table-cell office:value-type="float" office:value="15370" table:style-name="ce38">
            <text:p>15 3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235" table:style-name="ce38">
            <text:p>440 23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5055 Heim</text:p>
          </table:table-cell>
          <table:table-cell office:value-type="float" office:value="293493" table:style-name="ce38">
            <text:p>293 493</text:p>
          </table:table-cell>
          <table:table-cell office:value-type="float" office:value="9981" table:style-name="ce38">
            <text:p>9 9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3474" table:style-name="ce38">
            <text:p>303 47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5056 Hitra</text:p>
          </table:table-cell>
          <table:table-cell office:value-type="float" office:value="246450" table:style-name="ce35">
            <text:p>246 450</text:p>
          </table:table-cell>
          <table:table-cell office:value-type="float" office:value="1806" table:style-name="ce35">
            <text:p>1 806</text:p>
          </table:table-cell>
          <table:table-cell office:value-type="float" office:value="0" table:style-name="ce35">
            <text:p>0</text:p>
          </table:table-cell>
          <table:table-cell office:value-type="float" office:value="315" table:style-name="ce35">
            <text:p>3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8571" table:style-name="ce35">
            <text:p>248 57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57 Ørland</text:p>
          </table:table-cell>
          <table:table-cell office:value-type="float" office:value="454986" table:style-name="ce38">
            <text:p>454 986</text:p>
          </table:table-cell>
          <table:table-cell office:value-type="float" office:value="3250" table:style-name="ce38">
            <text:p>3 2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8236" table:style-name="ce38">
            <text:p>458 23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58 Åfjord</text:p>
          </table:table-cell>
          <table:table-cell office:value-type="float" office:value="243135" table:style-name="ce38">
            <text:p>243 1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3135" table:style-name="ce38">
            <text:p>243 13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059 Orkland</text:p>
          </table:table-cell>
          <table:table-cell office:value-type="float" office:value="758864" table:style-name="ce35">
            <text:p>758 8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8864" table:style-name="ce35">
            <text:p>758 86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60 Nærøysund</text:p>
          </table:table-cell>
          <table:table-cell office:value-type="float" office:value="452783" table:style-name="ce38">
            <text:p>452 783</text:p>
          </table:table-cell>
          <table:table-cell office:value-type="float" office:value="0" table:style-name="ce30">
            <text:p>0</text:p>
          </table:table-cell>
          <table:table-cell office:value-type="float" office:value="21519" table:style-name="ce30">
            <text:p>21 5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4302" table:style-name="ce30">
            <text:p>474 30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061 Rindal</text:p>
          </table:table-cell>
          <table:table-cell office:value-type="float" office:value="99785" table:style-name="ce35">
            <text:p>99 785</text:p>
          </table:table-cell>
          <table:table-cell office:value-type="float" office:value="7032" table:style-name="ce30">
            <text:p>7 0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6817" table:style-name="ce30">
            <text:p>106 817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92300" table:style-name="ce32">
            <text:p>92 300</text:p>
          </table:table-cell>
          <table:table-cell office:value-type="float" office:value="92300" table:style-name="ce32">
            <text:p>92 30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Trøndelag</text:p>
          </table:table-cell>
          <table:table-cell office:value-type="float" office:value="17240147" table:style-name="ce28">
            <text:p>17 240 147</text:p>
          </table:table-cell>
          <table:table-cell office:value-type="float" office:value="111165" table:style-name="ce28">
            <text:p>111 165</text:p>
          </table:table-cell>
          <table:table-cell office:value-type="float" office:value="140829" table:style-name="ce28">
            <text:p>140 829</text:p>
          </table:table-cell>
          <table:table-cell office:value-type="float" office:value="933" table:style-name="ce28">
            <text:p>933</text:p>
          </table:table-cell>
          <table:table-cell office:value-type="float" office:value="92670" table:style-name="ce28">
            <text:p>92 670</text:p>
          </table:table-cell>
          <table:table-cell office:value-type="float" office:value="92300" table:style-name="ce28">
            <text:p>92 300</text:p>
          </table:table-cell>
          <table:table-cell office:value-type="float" office:value="17678044" table:style-name="ce28">
            <text:p>17 678 044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5501 Tromsø</text:p>
          </table:table-cell>
          <table:table-cell office:value-type="float" office:value="2172791" table:style-name="ce38">
            <text:p>2 172 791</text:p>
          </table:table-cell>
          <table:table-cell office:value-type="float" office:value="0" table:style-name="ce38">
            <text:p>0</text:p>
          </table:table-cell>
          <table:table-cell office:value-type="float" office:value="330391" table:style-name="ce38">
            <text:p>330 3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0" table:style-name="ce38">
            <text:p>840</text:p>
          </table:table-cell>
          <table:table-cell office:value-type="float" office:value="2504022" table:style-name="ce38">
            <text:p>2 504 0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03 Harstad</text:p>
          </table:table-cell>
          <table:table-cell office:value-type="float" office:value="898651" table:style-name="ce38">
            <text:p>898 651</text:p>
          </table:table-cell>
          <table:table-cell office:value-type="float" office:value="0" table:style-name="ce38">
            <text:p>0</text:p>
          </table:table-cell>
          <table:table-cell office:value-type="float" office:value="104695" table:style-name="ce38">
            <text:p>104 6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3346" table:style-name="ce38">
            <text:p>1 003 34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510 Kvæfjord</text:p>
          </table:table-cell>
          <table:table-cell office:value-type="float" office:value="148209" table:style-name="ce35">
            <text:p>148 209</text:p>
          </table:table-cell>
          <table:table-cell office:value-type="float" office:value="0" table:style-name="ce35">
            <text:p>0</text:p>
          </table:table-cell>
          <table:table-cell office:value-type="float" office:value="18896" table:style-name="ce35">
            <text:p>18 8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7105" table:style-name="ce35">
            <text:p>167 10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12 Tjeldsund</text:p>
          </table:table-cell>
          <table:table-cell office:value-type="float" office:value="221440" table:style-name="ce38">
            <text:p>221 440</text:p>
          </table:table-cell>
          <table:table-cell office:value-type="float" office:value="0" table:style-name="ce38">
            <text:p>0</text:p>
          </table:table-cell>
          <table:table-cell office:value-type="float" office:value="17509" table:style-name="ce38">
            <text:p>17 5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239649" table:style-name="ce38">
            <text:p>239 64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14 Ibestad</text:p>
          </table:table-cell>
          <table:table-cell office:value-type="float" office:value="77278" table:style-name="ce38">
            <text:p>77 278</text:p>
          </table:table-cell>
          <table:table-cell office:value-type="float" office:value="0" table:style-name="ce38">
            <text:p>0</text:p>
          </table:table-cell>
          <table:table-cell office:value-type="float" office:value="12444" table:style-name="ce38">
            <text:p>12 4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0" table:style-name="ce38">
            <text:p>760</text:p>
          </table:table-cell>
          <table:table-cell office:value-type="float" office:value="90482" table:style-name="ce38">
            <text:p>90 48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516 Gratangen</text:p>
          </table:table-cell>
          <table:table-cell office:value-type="float" office:value="69123" table:style-name="ce35">
            <text:p>69 123</text:p>
          </table:table-cell>
          <table:table-cell office:value-type="float" office:value="0" table:style-name="ce35">
            <text:p>0</text:p>
          </table:table-cell>
          <table:table-cell office:value-type="float" office:value="11450" table:style-name="ce35">
            <text:p>11 4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573" table:style-name="ce35">
            <text:p>80 57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18 Lavangen</text:p>
          </table:table-cell>
          <table:table-cell office:value-type="float" office:value="71157" table:style-name="ce38">
            <text:p>71 157</text:p>
          </table:table-cell>
          <table:table-cell office:value-type="float" office:value="0" table:style-name="ce38">
            <text:p>0</text:p>
          </table:table-cell>
          <table:table-cell office:value-type="float" office:value="11130" table:style-name="ce38">
            <text:p>11 1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0" table:style-name="ce38">
            <text:p>420</text:p>
          </table:table-cell>
          <table:table-cell office:value-type="float" office:value="82707" table:style-name="ce38">
            <text:p>82 70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20 Bardu</text:p>
          </table:table-cell>
          <table:table-cell office:value-type="float" office:value="156823" table:style-name="ce38">
            <text:p>156 823</text:p>
          </table:table-cell>
          <table:table-cell office:value-type="float" office:value="0" table:style-name="ce38">
            <text:p>0</text:p>
          </table:table-cell>
          <table:table-cell office:value-type="float" office:value="16478" table:style-name="ce38">
            <text:p>16 4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0" table:style-name="ce38">
            <text:p>840</text:p>
          </table:table-cell>
          <table:table-cell office:value-type="float" office:value="174141" table:style-name="ce38">
            <text:p>174 14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522 Salangen</text:p>
          </table:table-cell>
          <table:table-cell office:value-type="float" office:value="104961" table:style-name="ce35">
            <text:p>104 961</text:p>
          </table:table-cell>
          <table:table-cell office:value-type="float" office:value="0" table:style-name="ce35">
            <text:p>0</text:p>
          </table:table-cell>
          <table:table-cell office:value-type="float" office:value="15835" table:style-name="ce35">
            <text:p>15 8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0" table:style-name="ce35">
            <text:p>350</text:p>
          </table:table-cell>
          <table:table-cell office:value-type="float" office:value="121146" table:style-name="ce35">
            <text:p>121 14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24 Målselv</text:p>
          </table:table-cell>
          <table:table-cell office:value-type="float" office:value="274083" table:style-name="ce38">
            <text:p>274 083</text:p>
          </table:table-cell>
          <table:table-cell office:value-type="float" office:value="0" table:style-name="ce38">
            <text:p>0</text:p>
          </table:table-cell>
          <table:table-cell office:value-type="float" office:value="28263" table:style-name="ce38">
            <text:p>28 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0" table:style-name="ce38">
            <text:p>360</text:p>
          </table:table-cell>
          <table:table-cell office:value-type="float" office:value="302706" table:style-name="ce38">
            <text:p>302 70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26 Sørreisa</text:p>
          </table:table-cell>
          <table:table-cell office:value-type="float" office:value="158082" table:style-name="ce38">
            <text:p>158 082</text:p>
          </table:table-cell>
          <table:table-cell office:value-type="float" office:value="0" table:style-name="ce38">
            <text:p>0</text:p>
          </table:table-cell>
          <table:table-cell office:value-type="float" office:value="14697" table:style-name="ce38">
            <text:p>14 6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0" table:style-name="ce38">
            <text:p>520</text:p>
          </table:table-cell>
          <table:table-cell office:value-type="float" office:value="173299" table:style-name="ce38">
            <text:p>173 29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528 Dyrøy</text:p>
          </table:table-cell>
          <table:table-cell office:value-type="float" office:value="73308" table:style-name="ce35">
            <text:p>73 308</text:p>
          </table:table-cell>
          <table:table-cell office:value-type="float" office:value="0" table:style-name="ce35">
            <text:p>0</text:p>
          </table:table-cell>
          <table:table-cell office:value-type="float" office:value="11479" table:style-name="ce35">
            <text:p>11 4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0" table:style-name="ce35">
            <text:p>970</text:p>
          </table:table-cell>
          <table:table-cell office:value-type="float" office:value="85757" table:style-name="ce35">
            <text:p>85 75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30 Senja</text:p>
          </table:table-cell>
          <table:table-cell office:value-type="float" office:value="721466" table:style-name="ce38">
            <text:p>721 466</text:p>
          </table:table-cell>
          <table:table-cell office:value-type="float" office:value="0" table:style-name="ce38">
            <text:p>0</text:p>
          </table:table-cell>
          <table:table-cell office:value-type="float" office:value="62184" table:style-name="ce38">
            <text:p>62 1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40" table:style-name="ce38">
            <text:p>1 540</text:p>
          </table:table-cell>
          <table:table-cell office:value-type="float" office:value="785190" table:style-name="ce38">
            <text:p>785 19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32 Balsfjord</text:p>
          </table:table-cell>
          <table:table-cell office:value-type="float" office:value="261329" table:style-name="ce38">
            <text:p>261 329</text:p>
          </table:table-cell>
          <table:table-cell office:value-type="float" office:value="0" table:style-name="ce38">
            <text:p>0</text:p>
          </table:table-cell>
          <table:table-cell office:value-type="float" office:value="23275" table:style-name="ce38">
            <text:p>23 2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0" table:style-name="ce38">
            <text:p>390</text:p>
          </table:table-cell>
          <table:table-cell office:value-type="float" office:value="284994" table:style-name="ce38">
            <text:p>284 99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534 Karlsøy</text:p>
          </table:table-cell>
          <table:table-cell office:value-type="float" office:value="132255" table:style-name="ce35">
            <text:p>132 255</text:p>
          </table:table-cell>
          <table:table-cell office:value-type="float" office:value="0" table:style-name="ce35">
            <text:p>0</text:p>
          </table:table-cell>
          <table:table-cell office:value-type="float" office:value="26129" table:style-name="ce35">
            <text:p>26 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8384" table:style-name="ce35">
            <text:p>158 38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36 Lyngen</text:p>
          </table:table-cell>
          <table:table-cell office:value-type="float" office:value="154437" table:style-name="ce38">
            <text:p>154 437</text:p>
          </table:table-cell>
          <table:table-cell office:value-type="float" office:value="0" table:style-name="ce38">
            <text:p>0</text:p>
          </table:table-cell>
          <table:table-cell office:value-type="float" office:value="28635" table:style-name="ce38">
            <text:p>28 6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0" table:style-name="ce38">
            <text:p>1 450</text:p>
          </table:table-cell>
          <table:table-cell office:value-type="float" office:value="184522" table:style-name="ce38">
            <text:p>184 52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38 Storfjord</text:p>
          </table:table-cell>
          <table:table-cell office:value-type="float" office:value="102332" table:style-name="ce38">
            <text:p>102 332</text:p>
          </table:table-cell>
          <table:table-cell office:value-type="float" office:value="0" table:style-name="ce38">
            <text:p>0</text:p>
          </table:table-cell>
          <table:table-cell office:value-type="float" office:value="24198" table:style-name="ce38">
            <text:p>24 1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0" table:style-name="ce38">
            <text:p>510</text:p>
          </table:table-cell>
          <table:table-cell office:value-type="float" office:value="127040" table:style-name="ce38">
            <text:p>127 04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540 Kåfjord</text:p>
          </table:table-cell>
          <table:table-cell office:value-type="float" office:value="106739" table:style-name="ce35">
            <text:p>106 739</text:p>
          </table:table-cell>
          <table:table-cell office:value-type="float" office:value="0" table:style-name="ce35">
            <text:p>0</text:p>
          </table:table-cell>
          <table:table-cell office:value-type="float" office:value="24815" table:style-name="ce35">
            <text:p>24 8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1554" table:style-name="ce35">
            <text:p>131 55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42 Skjervøy</text:p>
          </table:table-cell>
          <table:table-cell office:value-type="float" office:value="148217" table:style-name="ce38">
            <text:p>148 217</text:p>
          </table:table-cell>
          <table:table-cell office:value-type="float" office:value="0" table:style-name="ce38">
            <text:p>0</text:p>
          </table:table-cell>
          <table:table-cell office:value-type="float" office:value="28880" table:style-name="ce38">
            <text:p>28 8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7097" table:style-name="ce38">
            <text:p>177 09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544 Nordreisa</text:p>
          </table:table-cell>
          <table:table-cell office:value-type="float" office:value="198913" table:style-name="ce38">
            <text:p>198 913</text:p>
          </table:table-cell>
          <table:table-cell office:value-type="float" office:value="0" table:style-name="ce38">
            <text:p>0</text:p>
          </table:table-cell>
          <table:table-cell office:value-type="float" office:value="23583" table:style-name="ce38">
            <text:p>23 5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0" table:style-name="ce38">
            <text:p>430</text:p>
          </table:table-cell>
          <table:table-cell office:value-type="float" office:value="222926" table:style-name="ce38">
            <text:p>222 92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4">
            <text:p>5546 Kvænangen</text:p>
          </table:table-cell>
          <table:table-cell office:value-type="float" office:value="83997" table:style-name="ce35">
            <text:p>83 997</text:p>
          </table:table-cell>
          <table:table-cell office:value-type="float" office:value="0" table:style-name="ce35">
            <text:p>0</text:p>
          </table:table-cell>
          <table:table-cell office:value-type="float" office:value="20775" table:style-name="ce35">
            <text:p>20 7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0" table:style-name="ce35">
            <text:p>1 030</text:p>
          </table:table-cell>
          <table:table-cell office:value-type="float" office:value="105802" table:style-name="ce35">
            <text:p>105 802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37665" table:style-name="ce32">
            <text:p>37 665</text:p>
          </table:table-cell>
          <table:table-cell office:value-type="float" office:value="37665" table:style-name="ce32">
            <text:p>37 66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roms</text:p>
          </table:table-cell>
          <table:table-cell office:value-type="float" office:value="6335591" table:style-name="ce28">
            <text:p>6 335 591</text:p>
          </table:table-cell>
          <table:table-cell office:value-type="float" office:value="0" table:style-name="ce28">
            <text:p>0</text:p>
          </table:table-cell>
          <table:table-cell office:value-type="float" office:value="855741" table:style-name="ce28">
            <text:p>855 7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775" table:style-name="ce28">
            <text:p>48 775</text:p>
          </table:table-cell>
          <table:table-cell office:value-type="float" office:value="7240107" table:style-name="ce28">
            <text:p>7 240 107</text:p>
          </table:table-cell>
          <table:table-cell table:number-columns-repeated="16376"/>
        </table:table-row>
        <table:table-row table:style-name="ro3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29">
            <text:p>5601 Alta</text:p>
          </table:table-cell>
          <table:table-cell office:value-type="float" office:value="829356" table:style-name="ce38">
            <text:p>829 356</text:p>
          </table:table-cell>
          <table:table-cell office:value-type="float" office:value="0" table:style-name="ce38">
            <text:p>0</text:p>
          </table:table-cell>
          <table:table-cell office:value-type="float" office:value="222205" table:style-name="ce38">
            <text:p>222 2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052161" table:style-name="ce38">
            <text:p>1 052 16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03 Hammerfest</text:p>
          </table:table-cell>
          <table:table-cell office:value-type="float" office:value="481404" table:style-name="ce38">
            <text:p>481 404</text:p>
          </table:table-cell>
          <table:table-cell office:value-type="float" office:value="0" table:style-name="ce38">
            <text:p>0</text:p>
          </table:table-cell>
          <table:table-cell office:value-type="float" office:value="115018" table:style-name="ce38">
            <text:p>115 0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80" table:style-name="ce38">
            <text:p>1 180</text:p>
          </table:table-cell>
          <table:table-cell office:value-type="float" office:value="597602" table:style-name="ce38">
            <text:p>597 60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605 Sør-Varanger</text:p>
          </table:table-cell>
          <table:table-cell office:value-type="float" office:value="362331" table:style-name="ce35">
            <text:p>362 331</text:p>
          </table:table-cell>
          <table:table-cell office:value-type="float" office:value="0" table:style-name="ce35">
            <text:p>0</text:p>
          </table:table-cell>
          <table:table-cell office:value-type="float" office:value="101194" table:style-name="ce35">
            <text:p>101 1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" table:style-name="ce35">
            <text:p>550</text:p>
          </table:table-cell>
          <table:table-cell office:value-type="float" office:value="464075" table:style-name="ce35">
            <text:p>464 07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07 Vadsø</text:p>
          </table:table-cell>
          <table:table-cell office:value-type="float" office:value="233197" table:style-name="ce38">
            <text:p>233 197</text:p>
          </table:table-cell>
          <table:table-cell office:value-type="float" office:value="0" table:style-name="ce38">
            <text:p>0</text:p>
          </table:table-cell>
          <table:table-cell office:value-type="float" office:value="58677" table:style-name="ce38">
            <text:p>58 6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0" table:style-name="ce38">
            <text:p>420</text:p>
          </table:table-cell>
          <table:table-cell office:value-type="float" office:value="292294" table:style-name="ce38">
            <text:p>292 29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10 Karasjok</text:p>
          </table:table-cell>
          <table:table-cell office:value-type="float" office:value="117438" table:style-name="ce38">
            <text:p>117 438</text:p>
          </table:table-cell>
          <table:table-cell office:value-type="float" office:value="0" table:style-name="ce38">
            <text:p>0</text:p>
          </table:table-cell>
          <table:table-cell office:value-type="float" office:value="40866" table:style-name="ce38">
            <text:p>40 8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0" table:style-name="ce38">
            <text:p>890</text:p>
          </table:table-cell>
          <table:table-cell office:value-type="float" office:value="159194" table:style-name="ce38">
            <text:p>159 19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612 Kautokeino</text:p>
          </table:table-cell>
          <table:table-cell office:value-type="float" office:value="144259" table:style-name="ce35">
            <text:p>144 259</text:p>
          </table:table-cell>
          <table:table-cell office:value-type="float" office:value="0" table:style-name="ce35">
            <text:p>0</text:p>
          </table:table-cell>
          <table:table-cell office:value-type="float" office:value="44198" table:style-name="ce35">
            <text:p>44 1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8457" table:style-name="ce35">
            <text:p>188 45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14 Loppa</text:p>
          </table:table-cell>
          <table:table-cell office:value-type="float" office:value="72906" table:style-name="ce38">
            <text:p>72 906</text:p>
          </table:table-cell>
          <table:table-cell office:value-type="float" office:value="0" table:style-name="ce38">
            <text:p>0</text:p>
          </table:table-cell>
          <table:table-cell office:value-type="float" office:value="24006" table:style-name="ce38">
            <text:p>24 0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50" table:style-name="ce38">
            <text:p>950</text:p>
          </table:table-cell>
          <table:table-cell office:value-type="float" office:value="97862" table:style-name="ce38">
            <text:p>97 86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16 Hasvik</text:p>
          </table:table-cell>
          <table:table-cell office:value-type="float" office:value="67563" table:style-name="ce38">
            <text:p>67 563</text:p>
          </table:table-cell>
          <table:table-cell office:value-type="float" office:value="0" table:style-name="ce38">
            <text:p>0</text:p>
          </table:table-cell>
          <table:table-cell office:value-type="float" office:value="25153" table:style-name="ce38">
            <text:p>25 1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716" table:style-name="ce38">
            <text:p>92 71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618 Måsøy</text:p>
          </table:table-cell>
          <table:table-cell office:value-type="float" office:value="71395" table:style-name="ce35">
            <text:p>71 395</text:p>
          </table:table-cell>
          <table:table-cell office:value-type="float" office:value="0" table:style-name="ce35">
            <text:p>0</text:p>
          </table:table-cell>
          <table:table-cell office:value-type="float" office:value="26382" table:style-name="ce35">
            <text:p>26 3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777" table:style-name="ce35">
            <text:p>97 77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20 Nordkapp</text:p>
          </table:table-cell>
          <table:table-cell office:value-type="float" office:value="123835" table:style-name="ce38">
            <text:p>123 835</text:p>
          </table:table-cell>
          <table:table-cell office:value-type="float" office:value="0" table:style-name="ce38">
            <text:p>0</text:p>
          </table:table-cell>
          <table:table-cell office:value-type="float" office:value="45254" table:style-name="ce38">
            <text:p>45 2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0" table:style-name="ce38">
            <text:p>420</text:p>
          </table:table-cell>
          <table:table-cell office:value-type="float" office:value="169509" table:style-name="ce38">
            <text:p>169 50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22 Porsanger</text:p>
          </table:table-cell>
          <table:table-cell office:value-type="float" office:value="165652" table:style-name="ce38">
            <text:p>165 652</text:p>
          </table:table-cell>
          <table:table-cell office:value-type="float" office:value="0" table:style-name="ce38">
            <text:p>0</text:p>
          </table:table-cell>
          <table:table-cell office:value-type="float" office:value="39572" table:style-name="ce38">
            <text:p>39 5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" table:style-name="ce38">
            <text:p>630</text:p>
          </table:table-cell>
          <table:table-cell office:value-type="float" office:value="205854" table:style-name="ce38">
            <text:p>205 85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624 Lebesby</text:p>
          </table:table-cell>
          <table:table-cell office:value-type="float" office:value="81249" table:style-name="ce35">
            <text:p>81 249</text:p>
          </table:table-cell>
          <table:table-cell office:value-type="float" office:value="0" table:style-name="ce35">
            <text:p>0</text:p>
          </table:table-cell>
          <table:table-cell office:value-type="float" office:value="27804" table:style-name="ce35">
            <text:p>27 8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053" table:style-name="ce35">
            <text:p>109 05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26 Gamvik</text:p>
          </table:table-cell>
          <table:table-cell office:value-type="float" office:value="69604" table:style-name="ce38">
            <text:p>69 604</text:p>
          </table:table-cell>
          <table:table-cell office:value-type="float" office:value="0" table:style-name="ce38">
            <text:p>0</text:p>
          </table:table-cell>
          <table:table-cell office:value-type="float" office:value="25905" table:style-name="ce38">
            <text:p>25 9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5509" table:style-name="ce38">
            <text:p>95 50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28 Tana</text:p>
          </table:table-cell>
          <table:table-cell office:value-type="float" office:value="147514" table:style-name="ce38">
            <text:p>147 514</text:p>
          </table:table-cell>
          <table:table-cell office:value-type="float" office:value="0" table:style-name="ce38">
            <text:p>0</text:p>
          </table:table-cell>
          <table:table-cell office:value-type="float" office:value="43649" table:style-name="ce38">
            <text:p>43 6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0" table:style-name="ce38">
            <text:p>860</text:p>
          </table:table-cell>
          <table:table-cell office:value-type="float" office:value="192023" table:style-name="ce38">
            <text:p>192 02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630 Berlevåg</text:p>
          </table:table-cell>
          <table:table-cell office:value-type="float" office:value="57535" table:style-name="ce35">
            <text:p>57 535</text:p>
          </table:table-cell>
          <table:table-cell office:value-type="float" office:value="0" table:style-name="ce35">
            <text:p>0</text:p>
          </table:table-cell>
          <table:table-cell office:value-type="float" office:value="24270" table:style-name="ce35">
            <text:p>24 2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10" table:style-name="ce35">
            <text:p>1 010</text:p>
          </table:table-cell>
          <table:table-cell office:value-type="float" office:value="82815" table:style-name="ce35">
            <text:p>82 81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32 Båtsfjord</text:p>
          </table:table-cell>
          <table:table-cell office:value-type="float" office:value="97471" table:style-name="ce38">
            <text:p>97 471</text:p>
          </table:table-cell>
          <table:table-cell office:value-type="float" office:value="0" table:style-name="ce38">
            <text:p>0</text:p>
          </table:table-cell>
          <table:table-cell office:value-type="float" office:value="36631" table:style-name="ce38">
            <text:p>36 6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0" table:style-name="ce38">
            <text:p>870</text:p>
          </table:table-cell>
          <table:table-cell office:value-type="float" office:value="134972" table:style-name="ce38">
            <text:p>134 97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5634 Vardø</text:p>
          </table:table-cell>
          <table:table-cell office:value-type="float" office:value="96890" table:style-name="ce38">
            <text:p>96 890</text:p>
          </table:table-cell>
          <table:table-cell office:value-type="float" office:value="0" table:style-name="ce38">
            <text:p>0</text:p>
          </table:table-cell>
          <table:table-cell office:value-type="float" office:value="35361" table:style-name="ce38">
            <text:p>35 361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2285" table:style-name="ce38">
            <text:p>132 28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5636 Nesseby</text:p>
          </table:table-cell>
          <table:table-cell office:value-type="float" office:value="59839" table:style-name="ce35">
            <text:p>59 839</text:p>
          </table:table-cell>
          <table:table-cell office:value-type="float" office:value="0" table:style-name="ce35">
            <text:p>0</text:p>
          </table:table-cell>
          <table:table-cell office:value-type="float" office:value="24046" table:style-name="ce35">
            <text:p>24 0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0" table:style-name="ce35">
            <text:p>580</text:p>
          </table:table-cell>
          <table:table-cell office:value-type="float" office:value="84465" table:style-name="ce35">
            <text:p>84 465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37665" table:style-name="ce32">
            <text:p>37 665</text:p>
          </table:table-cell>
          <table:table-cell office:value-type="float" office:value="37665" table:style-name="ce32">
            <text:p>37 665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innmark</text:p>
          </table:table-cell>
          <table:table-cell office:value-type="float" office:value="3279438" table:style-name="ce28">
            <text:p>3 279 438</text:p>
          </table:table-cell>
          <table:table-cell office:value-type="float" office:value="0" table:style-name="ce28">
            <text:p>0</text:p>
          </table:table-cell>
          <table:table-cell office:value-type="float" office:value="960191" table:style-name="ce28">
            <text:p>960 191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46625" table:style-name="ce28">
            <text:p>46 625</text:p>
          </table:table-cell>
          <table:table-cell office:value-type="float" office:value="4286288" table:style-name="ce28">
            <text:p>4 286 288</text:p>
          </table:table-cell>
          <table:table-cell table:number-columns-repeated="16376"/>
        </table:table-row>
        <table:table-row table:style-name="ro3">
          <table:table-cell table:style-name="ce37"/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39">
            <text:p>Sum ekskl. fordelt gj. året</text:p>
          </table:table-cell>
          <table:table-cell office:value-type="float" office:value="198136710" table:style-name="ce40">
            <text:p>198 136 710</text:p>
          </table:table-cell>
          <table:table-cell office:value-type="float" office:value="812005" table:style-name="ce40">
            <text:p>812 005</text:p>
          </table:table-cell>
          <table:table-cell office:value-type="float" office:value="2670719" table:style-name="ce40">
            <text:p>2 670 719</text:p>
          </table:table-cell>
          <table:table-cell office:value-type="float" office:value="125923" table:style-name="ce40">
            <text:p>125 923</text:p>
          </table:table-cell>
          <table:table-cell office:value-type="float" office:value="688358" table:style-name="ce40">
            <text:p>688 358</text:p>
          </table:table-cell>
          <table:table-cell office:value-type="float" office:value="346870" table:style-name="ce40">
            <text:p>346 870</text:p>
          </table:table-cell>
          <table:table-cell office:value-type="float" office:value="202780585" table:style-name="ce40">
            <text:p>202 780 585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Skjøn fordelt gj. året</text:p>
          </table:table-cell>
          <table:table-cell table:number-columns-repeated="5" table:style-name="ce40"/>
          <table:table-cell office:value-type="float" office:value="483130" table:style-name="ce40">
            <text:p>483 130</text:p>
          </table:table-cell>
          <table:table-cell office:value-type="float" office:value="483130" table:style-name="ce40">
            <text:p>483 13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rosjektskjøn, forskot m.m.</text:p>
          </table:table-cell>
          <table:table-cell table:number-columns-repeated="5" table:style-name="ce42"/>
          <table:table-cell office:value-type="float" office:value="200000" table:style-name="ce42">
            <text:p>200 000</text:p>
          </table:table-cell>
          <table:table-cell office:value-type="float" office:value="200000" table:style-name="ce42">
            <text:p>200 000</text:p>
          </table:table-cell>
          <table:table-cell table:number-columns-repeated="16376"/>
        </table:table-row>
        <table:table-row table:style-name="ro3">
          <table:table-cell table:style-name="ce37"/>
          <table:table-cell table:number-columns-repeated="7" table:style-name="ce38"/>
          <table:table-cell table:number-columns-repeated="16376"/>
        </table:table-row>
        <table:table-row table:style-name="ro3">
          <table:table-cell office:value-type="string" table:style-name="ce43">
            <text:p>Heile landet</text:p>
          </table:table-cell>
          <table:table-cell office:value-type="float" office:value="198136710" table:style-name="ce43">
            <text:p>198 136 710</text:p>
          </table:table-cell>
          <table:table-cell office:value-type="float" office:value="812005" table:style-name="ce43">
            <text:p>812 005</text:p>
          </table:table-cell>
          <table:table-cell office:value-type="float" office:value="2670719" table:style-name="ce43">
            <text:p>2 670 719</text:p>
          </table:table-cell>
          <table:table-cell office:value-type="float" office:value="125923" table:style-name="ce43">
            <text:p>125 923</text:p>
          </table:table-cell>
          <table:table-cell office:value-type="float" office:value="688358" table:style-name="ce43">
            <text:p>688 358</text:p>
          </table:table-cell>
          <table:table-cell office:value-type="float" office:value="1030000" table:style-name="ce43">
            <text:p>1 030 000</text:p>
          </table:table-cell>
          <table:table-cell office:value-type="float" office:value="203463715" table:style-name="ce43">
            <text:p>203 463 715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3">
          <table:table-cell table:style-name="ce23"/>
          <table:table-cell table:number-columns-repeated="7" table:style-name="ce2"/>
          <table:table-cell table:number-columns-repeated="16376"/>
        </table:table-row>
        <table:table-row table:number-rows-repeated="4" table:style-name="ro3">
          <table:table-cell table:style-name="ce23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3">
          <table:table-cell table:style-name="ce22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17" table:style-name="ro3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5"/>
        </table:table-row>
        <table:table-row table:number-rows-repeated="11" table:style-name="ro3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6" table:style-name="ro3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table:number-columns-repeated="4" table:style-name="ce4"/>
          <table:table-cell table:number-columns-repeated="3" table:style-name="ce19"/>
          <table:table-cell table:number-columns-repeated="16376"/>
        </table:table-row>
        <table:table-row table:style-name="ro3">
          <table:table-cell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3">
          <table:table-cell/>
          <table:table-cell table:number-columns-repeated="5" table:style-name="ce2"/>
          <table:table-cell table:number-columns-repeated="2" table:style-name="ce18"/>
          <table:table-cell table:number-columns-repeated="16376"/>
        </table:table-row>
        <table:table-row table:number-rows-repeated="16" table:style-name="ro3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3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4" table:style-name="ro3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1"/>
          <table:table-cell table:number-columns-repeated="4" table:style-name="ce4"/>
          <table:table-cell table:number-columns-repeated="3" table:style-name="ce19"/>
          <table:table-cell table:number-columns-repeated="16376"/>
        </table:table-row>
        <table:table-row table:style-name="ro3">
          <table:table-cell table:style-name="ce1"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3">
          <table:table-cell table:style-name="ce1"/>
          <table:table-cell table:number-columns-repeated="5" table:style-name="ce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1"/>
          <table:table-cell table:number-columns-repeated="4" table:style-name="ce2"/>
          <table:table-cell table:number-columns-repeated="3" table:style-name="ce18"/>
          <table:table-cell table:number-columns-repeated="16376" table:style-name="ce5"/>
        </table:table-row>
        <table:table-row table:number-rows-repeated="10" table:style-name="ro3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21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7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number-columns-repeated="16376"/>
        </table:table-row>
        <table:table-row table:style-name="ro8">
          <table:table-cell table:style-name="ce1"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3" table:visibility="collapse">
          <table:table-cell table:style-name="ce1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3" table:visibility="collapse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3" table:visibility="collapse">
          <table:table-cell table:style-name="ce1"/>
          <table:table-cell table:number-columns-repeated="5" table:style-name="ce4"/>
          <table:table-cell table:number-columns-repeated="2" table:style-name="ce19"/>
          <table:table-cell table:number-columns-repeated="16376"/>
        </table:table-row>
        <table:table-row table:style-name="ro3" table:visibility="collapse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3" table:visibility="collapse">
          <table:table-cell/>
          <table:table-cell table:number-columns-repeated="5" table:style-name="ce25"/>
          <table:table-cell table:number-columns-repeated="2" table:style-name="ce26"/>
          <table:table-cell table:number-columns-repeated="16376"/>
        </table:table-row>
        <table:table-row table:style-name="ro3" table:visibility="collapse">
          <table:table-cell/>
          <table:table-cell table:number-columns-repeated="7" table:style-name="ce18"/>
          <table:table-cell table:number-columns-repeated="16376"/>
        </table:table-row>
        <table:table-row table:style-name="ro3" table:visibility="collapse">
          <table:table-cell/>
          <table:table-cell table:number-columns-repeated="7" table:style-name="ce27"/>
          <table:table-cell table:number-columns-repeated="16376"/>
        </table:table-row>
        <table:table-row table:style-name="ro2">
          <table:table-cell/>
          <table:table-cell table:number-columns-repeated="7" table:style-name="ce24"/>
          <table:table-cell table:number-columns-repeated="16376"/>
        </table:table-row>
        <table:table-row table:number-rows-repeated="8" table:style-name="ro2">
          <table:table-cell/>
          <table:table-cell table:number-columns-repeated="7" table:style-name="ce23"/>
          <table:table-cell table:number-columns-repeated="16376"/>
        </table:table-row>
        <table:table-row table:number-rows-repeated="104805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6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2008-09-30T08:11:00Z</meta:creation-date>
    <dc:date>2025-10-11T12:32:00Z</dc:date>
    <meta:print-date>2025-10-02T11:03:23Z</meta:print-date>
    <meta:user-defined meta:name="ContentTypeId">0x01010027399BDA455B493DBFDF30E876AC73C300DD1140D5428D404EBDBD56F222F82AE6</meta:user-defined>
  </office:meta>
</office:document-meta>
</file>