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1">
            <text:p>Kommune</text:p>
          </table:table-cell>
          <table:table-cell office:value-type="string" table:style-name="ce11">
            <text:p>Innbyggjar-tilskot før omfordeling</text:p>
          </table:table-cell>
          <table:table-cell office:value-type="string" table:style-name="ce11">
            <text:p>Utgifts-</text:p>
            <text:p>utjamning m.m.</text:p>
          </table:table-cell>
          <table:table-cell office:value-type="string" table:style-name="ce11">
            <text:p>Saker med særskild fordeling</text:p>
          </table:table-cell>
          <table:table-cell office:value-type="string" table:style-name="ce11">
            <text:p>Innbyggjar-</text:p>
            <text:p>tilskot ekskl. innt. garanti-</text:p>
            <text:p>ordning</text:p>
          </table:table-cell>
          <table:table-cell office:value-type="string" table:style-name="ce11">
            <text:p>Inntekts-</text:p>
            <text:p>garanti-</text:p>
            <text:p>ordning (inkl.fin.)</text:p>
          </table:table-cell>
          <table:table-cell office:value-type="string" table:style-name="ce11">
            <text:p>Innbyggjar-</text:p>
            <text:p>tilskot inkl. innt. garanti-</text:p>
            <text:p>ordning</text:p>
          </table:table-cell>
          <table:table-cell table:number-columns-repeated="16377" table:style-name="ce7"/>
        </table:table-row>
        <table:table-row table:style-name="ro1">
          <table:table-cell table:style-name="ce8"/>
          <table:table-cell office:value-type="string" table:style-name="ce12">
            <text:p>(1 000 kr)</text:p>
          </table:table-cell>
          <table:table-cell office:value-type="string" table:style-name="ce13">
            <text:p>(1 000 kr)</text:p>
          </table:table-cell>
          <table:table-cell office:value-type="string" table:style-name="ce13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 table:style-name="ce6"/>
        </table:table-row>
        <table:table-row table:style-name="ro3">
          <table:table-cell table:number-columns-repeated="7" table:style-name="ce3"/>
          <table:table-cell table:number-columns-repeated="16377" table:style-name="ce9"/>
        </table:table-row>
        <table:table-row table:style-name="ro4">
          <table:table-cell office:value-type="string" table:style-name="ce24">
            <text:p>0301 Oslo</text:p>
          </table:table-cell>
          <table:table-cell office:value-type="float" office:value="24848765.412172001" table:style-name="ce25">
            <text:p>24 848 765</text:p>
          </table:table-cell>
          <table:table-cell office:value-type="float" office:value="-4028706.6762250001" table:style-name="ce25">
            <text:p>-4 028 707</text:p>
          </table:table-cell>
          <table:table-cell office:value-type="float" office:value="-200407" table:style-name="ce25">
            <text:p>-200 407</text:p>
          </table:table-cell>
          <table:table-cell office:value-type="float" office:value="20619651.735947002" table:style-name="ce25">
            <text:p>20 619 652</text:p>
          </table:table-cell>
          <table:table-cell office:value-type="float" office:value="-30712.21905258" table:style-name="ce25">
            <text:p>-30 712</text:p>
          </table:table-cell>
          <table:table-cell office:value-type="float" office:value="20588939" table:style-name="ce25">
            <text:p>20 588 939</text:p>
          </table:table-cell>
          <table:table-cell table:number-columns-repeated="16377" table:style-name="ce2"/>
        </table:table-row>
        <table:table-row table:style-name="ro5">
          <table:table-cell table:style-name="ce22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office:value-type="string" table:style-name="ce19">
            <text:p>1101 Eigersund</text:p>
          </table:table-cell>
          <table:table-cell office:value-type="float" office:value="530769.68950703996" table:style-name="ce20">
            <text:p>530 770</text:p>
          </table:table-cell>
          <table:table-cell office:value-type="float" office:value="14721.34801372" table:style-name="ce20">
            <text:p>14 721</text:p>
          </table:table-cell>
          <table:table-cell office:value-type="float" office:value="18352" table:style-name="ce20">
            <text:p>18 352</text:p>
          </table:table-cell>
          <table:table-cell office:value-type="float" office:value="563843.03752075997" table:style-name="ce20">
            <text:p>563 843</text:p>
          </table:table-cell>
          <table:table-cell office:value-type="float" office:value="3918.3894859699999" table:style-name="ce20">
            <text:p>3 918</text:p>
          </table:table-cell>
          <table:table-cell office:value-type="float" office:value="567761" table:style-name="ce20">
            <text:p>567 76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03 Stavanger</text:p>
          </table:table-cell>
          <table:table-cell office:value-type="float" office:value="5168485.9178277003" table:style-name="ce20">
            <text:p>5 168 486</text:p>
          </table:table-cell>
          <table:table-cell office:value-type="float" office:value="-603507.11861749995" table:style-name="ce20">
            <text:p>-603 507</text:p>
          </table:table-cell>
          <table:table-cell office:value-type="float" office:value="115405" table:style-name="ce20">
            <text:p>115 405</text:p>
          </table:table-cell>
          <table:table-cell office:value-type="float" office:value="4680383.7992102001" table:style-name="ce20">
            <text:p>4 680 384</text:p>
          </table:table-cell>
          <table:table-cell office:value-type="float" office:value="-6388.0707570599998" table:style-name="ce20">
            <text:p>-6 388</text:p>
          </table:table-cell>
          <table:table-cell office:value-type="float" office:value="4673996" table:style-name="ce20">
            <text:p>4 673 99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1106 Haugesund</text:p>
          </table:table-cell>
          <table:table-cell office:value-type="float" office:value="1321356.4699399001" table:style-name="ce17">
            <text:p>1 321 356</text:p>
          </table:table-cell>
          <table:table-cell office:value-type="float" office:value="-80049.099857330002" table:style-name="ce17">
            <text:p>-80 049</text:p>
          </table:table-cell>
          <table:table-cell office:value-type="float" office:value="34131" table:style-name="ce17">
            <text:p>34 131</text:p>
          </table:table-cell>
          <table:table-cell office:value-type="float" office:value="1275438.3700826" table:style-name="ce17">
            <text:p>1 275 438</text:p>
          </table:table-cell>
          <table:table-cell office:value-type="float" office:value="-1633.1511315800001" table:style-name="ce17">
            <text:p>-1 633</text:p>
          </table:table-cell>
          <table:table-cell office:value-type="float" office:value="1273805" table:style-name="ce17">
            <text:p>1 273 80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08 Sandnes</text:p>
          </table:table-cell>
          <table:table-cell office:value-type="float" office:value="2932852.8747287998" table:style-name="ce20">
            <text:p>2 932 853</text:p>
          </table:table-cell>
          <table:table-cell office:value-type="float" office:value="-124854.7004099" table:style-name="ce20">
            <text:p>-124 855</text:p>
          </table:table-cell>
          <table:table-cell office:value-type="float" office:value="73974" table:style-name="ce20">
            <text:p>73 974</text:p>
          </table:table-cell>
          <table:table-cell office:value-type="float" office:value="2881972.1743188999" table:style-name="ce20">
            <text:p>2 881 972</text:p>
          </table:table-cell>
          <table:table-cell office:value-type="float" office:value="-3624.9052394999999" table:style-name="ce20">
            <text:p>-3 625</text:p>
          </table:table-cell>
          <table:table-cell office:value-type="float" office:value="2878347" table:style-name="ce20">
            <text:p>2 878 34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11 Sokndal</text:p>
          </table:table-cell>
          <table:table-cell office:value-type="float" office:value="115500.91171185" table:style-name="ce20">
            <text:p>115 501</text:p>
          </table:table-cell>
          <table:table-cell office:value-type="float" office:value="38016.506274029998" table:style-name="ce20">
            <text:p>38 017</text:p>
          </table:table-cell>
          <table:table-cell office:value-type="float" office:value="3977" table:style-name="ce20">
            <text:p>3 977</text:p>
          </table:table-cell>
          <table:table-cell office:value-type="float" office:value="157494.41798587999" table:style-name="ce20">
            <text:p>157 494</text:p>
          </table:table-cell>
          <table:table-cell office:value-type="float" office:value="-142.75515272000001" table:style-name="ce20">
            <text:p>-143</text:p>
          </table:table-cell>
          <table:table-cell office:value-type="float" office:value="157352" table:style-name="ce20">
            <text:p>157 35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1112 Lund</text:p>
          </table:table-cell>
          <table:table-cell office:value-type="float" office:value="111594.91825734" table:style-name="ce17">
            <text:p>111 595</text:p>
          </table:table-cell>
          <table:table-cell office:value-type="float" office:value="39438.992396579997" table:style-name="ce17">
            <text:p>39 439</text:p>
          </table:table-cell>
          <table:table-cell office:value-type="float" office:value="5215" table:style-name="ce17">
            <text:p>5 215</text:p>
          </table:table-cell>
          <table:table-cell office:value-type="float" office:value="156248.91065392" table:style-name="ce17">
            <text:p>156 249</text:p>
          </table:table-cell>
          <table:table-cell office:value-type="float" office:value="-137.92747921" table:style-name="ce17">
            <text:p>-138</text:p>
          </table:table-cell>
          <table:table-cell office:value-type="float" office:value="156111" table:style-name="ce17">
            <text:p>156 11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14 Bjerkreim</text:p>
          </table:table-cell>
          <table:table-cell office:value-type="float" office:value="100151.04269764" table:style-name="ce20">
            <text:p>100 151</text:p>
          </table:table-cell>
          <table:table-cell office:value-type="float" office:value="23772.527631429999" table:style-name="ce20">
            <text:p>23 773</text:p>
          </table:table-cell>
          <table:table-cell office:value-type="float" office:value="1515" table:style-name="ce20">
            <text:p>1 515</text:p>
          </table:table-cell>
          <table:table-cell office:value-type="float" office:value="125438.57032907" table:style-name="ce20">
            <text:p>125 439</text:p>
          </table:table-cell>
          <table:table-cell office:value-type="float" office:value="-123.78324277" table:style-name="ce20">
            <text:p>-124</text:p>
          </table:table-cell>
          <table:table-cell office:value-type="float" office:value="125315" table:style-name="ce20">
            <text:p>125 31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19 Hå</text:p>
          </table:table-cell>
          <table:table-cell office:value-type="float" office:value="687283.53249123995" table:style-name="ce20">
            <text:p>687 284</text:p>
          </table:table-cell>
          <table:table-cell office:value-type="float" office:value="29742.791197210001" table:style-name="ce20">
            <text:p>29 743</text:p>
          </table:table-cell>
          <table:table-cell office:value-type="float" office:value="19530" table:style-name="ce20">
            <text:p>19 530</text:p>
          </table:table-cell>
          <table:table-cell office:value-type="float" office:value="736556.32368845004" table:style-name="ce20">
            <text:p>736 556</text:p>
          </table:table-cell>
          <table:table-cell office:value-type="float" office:value="-849.45879808999996" table:style-name="ce20">
            <text:p>-849</text:p>
          </table:table-cell>
          <table:table-cell office:value-type="float" office:value="735707" table:style-name="ce20">
            <text:p>735 70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1120 Klepp</text:p>
          </table:table-cell>
          <table:table-cell office:value-type="float" office:value="731619.98450996995" table:style-name="ce17">
            <text:p>731 620</text:p>
          </table:table-cell>
          <table:table-cell office:value-type="float" office:value="-25358.749648419998" table:style-name="ce17">
            <text:p>-25 359</text:p>
          </table:table-cell>
          <table:table-cell office:value-type="float" office:value="20505" table:style-name="ce17">
            <text:p>20 505</text:p>
          </table:table-cell>
          <table:table-cell office:value-type="float" office:value="726766.23486155004" table:style-name="ce17">
            <text:p>726 766</text:p>
          </table:table-cell>
          <table:table-cell office:value-type="float" office:value="-904.25712725999995" table:style-name="ce17">
            <text:p>-904</text:p>
          </table:table-cell>
          <table:table-cell office:value-type="float" office:value="725862" table:style-name="ce17">
            <text:p>725 86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21 Time</text:p>
          </table:table-cell>
          <table:table-cell office:value-type="float" office:value="693553.67987873999" table:style-name="ce20">
            <text:p>693 554</text:p>
          </table:table-cell>
          <table:table-cell office:value-type="float" office:value="-9336.4280164400006" table:style-name="ce20">
            <text:p>-9 336</text:p>
          </table:table-cell>
          <table:table-cell office:value-type="float" office:value="17185" table:style-name="ce20">
            <text:p>17 185</text:p>
          </table:table-cell>
          <table:table-cell office:value-type="float" office:value="701402.25186230999" table:style-name="ce20">
            <text:p>701 402</text:p>
          </table:table-cell>
          <table:table-cell office:value-type="float" office:value="-857.20848451999996" table:style-name="ce20">
            <text:p>-857</text:p>
          </table:table-cell>
          <table:table-cell office:value-type="float" office:value="700545" table:style-name="ce20">
            <text:p>700 54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22 Gjesdal</text:p>
          </table:table-cell>
          <table:table-cell office:value-type="float" office:value="432468.85423523001" table:style-name="ce20">
            <text:p>432 469</text:p>
          </table:table-cell>
          <table:table-cell office:value-type="float" office:value="40719.314113" table:style-name="ce20">
            <text:p>40 719</text:p>
          </table:table-cell>
          <table:table-cell office:value-type="float" office:value="12304" table:style-name="ce20">
            <text:p>12 304</text:p>
          </table:table-cell>
          <table:table-cell office:value-type="float" office:value="485492.16834823001" table:style-name="ce20">
            <text:p>485 492</text:p>
          </table:table-cell>
          <table:table-cell office:value-type="float" office:value="-534.51662343999999" table:style-name="ce20">
            <text:p>-535</text:p>
          </table:table-cell>
          <table:table-cell office:value-type="float" office:value="484958" table:style-name="ce20">
            <text:p>484 95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1124 Sola</text:p>
          </table:table-cell>
          <table:table-cell office:value-type="float" office:value="1004114.4226127" table:style-name="ce17">
            <text:p>1 004 114</text:p>
          </table:table-cell>
          <table:table-cell office:value-type="float" office:value="-75823.929824039995" table:style-name="ce17">
            <text:p>-75 824</text:p>
          </table:table-cell>
          <table:table-cell office:value-type="float" office:value="18005" table:style-name="ce17">
            <text:p>18 005</text:p>
          </table:table-cell>
          <table:table-cell office:value-type="float" office:value="946295.49278867" table:style-name="ce17">
            <text:p>946 295</text:p>
          </table:table-cell>
          <table:table-cell office:value-type="float" office:value="-576.32789922999996" table:style-name="ce17">
            <text:p>-576</text:p>
          </table:table-cell>
          <table:table-cell office:value-type="float" office:value="945719" table:style-name="ce17">
            <text:p>945 7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27 Randaberg</text:p>
          </table:table-cell>
          <table:table-cell office:value-type="float" office:value="406600.21337422001" table:style-name="ce20">
            <text:p>406 600</text:p>
          </table:table-cell>
          <table:table-cell office:value-type="float" office:value="-7641.2554801599999" table:style-name="ce20">
            <text:p>-7 641</text:p>
          </table:table-cell>
          <table:table-cell office:value-type="float" office:value="5201" table:style-name="ce20">
            <text:p>5 201</text:p>
          </table:table-cell>
          <table:table-cell office:value-type="float" office:value="404159.95789407002" table:style-name="ce20">
            <text:p>404 160</text:p>
          </table:table-cell>
          <table:table-cell office:value-type="float" office:value="-502.54387342000001" table:style-name="ce20">
            <text:p>-503</text:p>
          </table:table-cell>
          <table:table-cell office:value-type="float" office:value="403657" table:style-name="ce20">
            <text:p>403 65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30 Strand</text:p>
          </table:table-cell>
          <table:table-cell office:value-type="float" office:value="475229.20363195997" table:style-name="ce20">
            <text:p>475 229</text:p>
          </table:table-cell>
          <table:table-cell office:value-type="float" office:value="26252.408909919999" table:style-name="ce20">
            <text:p>26 252</text:p>
          </table:table-cell>
          <table:table-cell office:value-type="float" office:value="14846" table:style-name="ce20">
            <text:p>14 846</text:p>
          </table:table-cell>
          <table:table-cell office:value-type="float" office:value="516327.61254187999" table:style-name="ce20">
            <text:p>516 328</text:p>
          </table:table-cell>
          <table:table-cell office:value-type="float" office:value="-587.36694398999998" table:style-name="ce20">
            <text:p>-587</text:p>
          </table:table-cell>
          <table:table-cell office:value-type="float" office:value="515740" table:style-name="ce20">
            <text:p>515 7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1133 Hjelmeland</text:p>
          </table:table-cell>
          <table:table-cell office:value-type="float" office:value="91002.794869970006" table:style-name="ce17">
            <text:p>91 003</text:p>
          </table:table-cell>
          <table:table-cell office:value-type="float" office:value="42048.793101479998" table:style-name="ce17">
            <text:p>42 049</text:p>
          </table:table-cell>
          <table:table-cell office:value-type="float" office:value="1948" table:style-name="ce17">
            <text:p>1 948</text:p>
          </table:table-cell>
          <table:table-cell office:value-type="float" office:value="134999.58797145" table:style-name="ce17">
            <text:p>135 000</text:p>
          </table:table-cell>
          <table:table-cell office:value-type="float" office:value="-112.47632323000001" table:style-name="ce17">
            <text:p>-112</text:p>
          </table:table-cell>
          <table:table-cell office:value-type="float" office:value="134887" table:style-name="ce17">
            <text:p>134 887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9">
            <text:p>1134 Suldal</text:p>
          </table:table-cell>
          <table:table-cell office:value-type="float" office:value="133865.93356814" table:style-name="ce20">
            <text:p>133 866</text:p>
          </table:table-cell>
          <table:table-cell office:value-type="float" office:value="57631.540104870001" table:style-name="ce20">
            <text:p>57 632</text:p>
          </table:table-cell>
          <table:table-cell office:value-type="float" office:value="5425" table:style-name="ce20">
            <text:p>5 425</text:p>
          </table:table-cell>
          <table:table-cell office:value-type="float" office:value="196922.473673" table:style-name="ce20">
            <text:p>196 922</text:p>
          </table:table-cell>
          <table:table-cell office:value-type="float" office:value="-165.45368783000001" table:style-name="ce20">
            <text:p>-165</text:p>
          </table:table-cell>
          <table:table-cell office:value-type="float" office:value="196757" table:style-name="ce20">
            <text:p>196 75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135 Sauda</text:p>
          </table:table-cell>
          <table:table-cell office:value-type="float" office:value="157301.89429519" table:style-name="ce20">
            <text:p>157 302</text:p>
          </table:table-cell>
          <table:table-cell office:value-type="float" office:value="42812.940586309996" table:style-name="ce20">
            <text:p>42 813</text:p>
          </table:table-cell>
          <table:table-cell office:value-type="float" office:value="5428" table:style-name="ce20">
            <text:p>5 428</text:p>
          </table:table-cell>
          <table:table-cell office:value-type="float" office:value="205542.83488151" table:style-name="ce20">
            <text:p>205 543</text:p>
          </table:table-cell>
          <table:table-cell office:value-type="float" office:value="-194.4197289" table:style-name="ce20">
            <text:p>-194</text:p>
          </table:table-cell>
          <table:table-cell office:value-type="float" office:value="205348" table:style-name="ce20">
            <text:p>205 34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144 Kvitsøy</text:p>
          </table:table-cell>
          <table:table-cell office:value-type="float" office:value="19975.387578760001" table:style-name="ce17">
            <text:p>19 975</text:p>
          </table:table-cell>
          <table:table-cell office:value-type="float" office:value="26581.708087229999" table:style-name="ce17">
            <text:p>26 582</text:p>
          </table:table-cell>
          <table:table-cell office:value-type="float" office:value="750" table:style-name="ce17">
            <text:p>750</text:p>
          </table:table-cell>
          <table:table-cell office:value-type="float" office:value="47307.095665989997" table:style-name="ce17">
            <text:p>47 307</text:p>
          </table:table-cell>
          <table:table-cell office:value-type="float" office:value="-24.688891730000002" table:style-name="ce17">
            <text:p>-25</text:p>
          </table:table-cell>
          <table:table-cell office:value-type="float" office:value="47282" table:style-name="ce17">
            <text:p>47 28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145 Bokn</text:p>
          </table:table-cell>
          <table:table-cell office:value-type="float" office:value="31042.369033210001" table:style-name="ce20">
            <text:p>31 042</text:p>
          </table:table-cell>
          <table:table-cell office:value-type="float" office:value="24587.934508620001" table:style-name="ce20">
            <text:p>24 588</text:p>
          </table:table-cell>
          <table:table-cell office:value-type="float" office:value="743" table:style-name="ce20">
            <text:p>743</text:p>
          </table:table-cell>
          <table:table-cell office:value-type="float" office:value="56373.303541820002" table:style-name="ce20">
            <text:p>56 373</text:p>
          </table:table-cell>
          <table:table-cell office:value-type="float" office:value="-38.367300020000002" table:style-name="ce20">
            <text:p>-38</text:p>
          </table:table-cell>
          <table:table-cell office:value-type="float" office:value="56335" table:style-name="ce20">
            <text:p>56 33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146 Tysvær</text:p>
          </table:table-cell>
          <table:table-cell office:value-type="float" office:value="403242.42952736001" table:style-name="ce20">
            <text:p>403 242</text:p>
          </table:table-cell>
          <table:table-cell office:value-type="float" office:value="55228.729509639998" table:style-name="ce20">
            <text:p>55 229</text:p>
          </table:table-cell>
          <table:table-cell office:value-type="float" office:value="58448" table:style-name="ce20">
            <text:p>58 448</text:p>
          </table:table-cell>
          <table:table-cell office:value-type="float" office:value="516919.15903700999" table:style-name="ce20">
            <text:p>516 919</text:p>
          </table:table-cell>
          <table:table-cell office:value-type="float" office:value="-498.39376812" table:style-name="ce20">
            <text:p>-498</text:p>
          </table:table-cell>
          <table:table-cell office:value-type="float" office:value="516421" table:style-name="ce20">
            <text:p>516 42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149 Karmøy</text:p>
          </table:table-cell>
          <table:table-cell office:value-type="float" office:value="1503190.7441775" table:style-name="ce17">
            <text:p>1 503 191</text:p>
          </table:table-cell>
          <table:table-cell office:value-type="float" office:value="-60514.055103580002" table:style-name="ce17">
            <text:p>-60 514</text:p>
          </table:table-cell>
          <table:table-cell office:value-type="float" office:value="50830" table:style-name="ce17">
            <text:p>50 830</text:p>
          </table:table-cell>
          <table:table-cell office:value-type="float" office:value="1493506.6890739" table:style-name="ce17">
            <text:p>1 493 507</text:p>
          </table:table-cell>
          <table:table-cell office:value-type="float" office:value="-358.62779795" table:style-name="ce17">
            <text:p>-359</text:p>
          </table:table-cell>
          <table:table-cell office:value-type="float" office:value="1493148" table:style-name="ce17">
            <text:p>1 493 14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151 Utsira</text:p>
          </table:table-cell>
          <table:table-cell office:value-type="float" office:value="7606.4083061499996" table:style-name="ce20">
            <text:p>7 606</text:p>
          </table:table-cell>
          <table:table-cell office:value-type="float" office:value="25218.241545649998" table:style-name="ce20">
            <text:p>25 218</text:p>
          </table:table-cell>
          <table:table-cell office:value-type="float" office:value="540" table:style-name="ce20">
            <text:p>540</text:p>
          </table:table-cell>
          <table:table-cell office:value-type="float" office:value="33364.649851800001" table:style-name="ce20">
            <text:p>33 365</text:p>
          </table:table-cell>
          <table:table-cell office:value-type="float" office:value="-9.40125894" table:style-name="ce20">
            <text:p>-9</text:p>
          </table:table-cell>
          <table:table-cell office:value-type="float" office:value="33355" table:style-name="ce20">
            <text:p>33 35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160 Vindafjord</text:p>
          </table:table-cell>
          <table:table-cell office:value-type="float" office:value="314363.94688703999" table:style-name="ce20">
            <text:p>314 364</text:p>
          </table:table-cell>
          <table:table-cell office:value-type="float" office:value="46481.881804459998" table:style-name="ce20">
            <text:p>46 482</text:p>
          </table:table-cell>
          <table:table-cell office:value-type="float" office:value="11067" table:style-name="ce20">
            <text:p>11 067</text:p>
          </table:table-cell>
          <table:table-cell office:value-type="float" office:value="371912.82869150001" table:style-name="ce20">
            <text:p>371 913</text:p>
          </table:table-cell>
          <table:table-cell office:value-type="float" office:value="-388.54302171" table:style-name="ce20">
            <text:p>-389</text:p>
          </table:table-cell>
          <table:table-cell office:value-type="float" office:value="371524" table:style-name="ce20">
            <text:p>371 52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Rogaland</text:p>
          </table:table-cell>
          <table:table-cell office:value-type="float" office:value="17373173.623647999" table:style-name="ce25">
            <text:p>17 373 174</text:p>
          </table:table-cell>
          <table:table-cell office:value-type="float" office:value="-453829.67917319998" table:style-name="ce25">
            <text:p>-453 830</text:p>
          </table:table-cell>
          <table:table-cell office:value-type="float" office:value="495324" table:style-name="ce25">
            <text:p>495 324</text:p>
          </table:table-cell>
          <table:table-cell office:value-type="float" office:value="17414667.944474999" table:style-name="ce25">
            <text:p>17 414 668</text:p>
          </table:table-cell>
          <table:table-cell office:value-type="float" office:value="-14734.255045260001" table:style-name="ce25">
            <text:p>-14 734</text:p>
          </table:table-cell>
          <table:table-cell office:value-type="float" office:value="17399932" table:style-name="ce25">
            <text:p>17 399 932</text:p>
          </table:table-cell>
          <table:table-cell table:number-columns-repeated="16377" table:style-name="ce2"/>
        </table:table-row>
        <table:table-row table:style-name="ro6">
          <table:table-cell table:style-name="ce23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1505 Kristiansund</text:p>
          </table:table-cell>
          <table:table-cell office:value-type="float" office:value="841227.64293958002" table:style-name="ce20">
            <text:p>841 228</text:p>
          </table:table-cell>
          <table:table-cell office:value-type="float" office:value="-12918.001226660001" table:style-name="ce20">
            <text:p>-12 918</text:p>
          </table:table-cell>
          <table:table-cell office:value-type="float" office:value="31396" table:style-name="ce20">
            <text:p>31 396</text:p>
          </table:table-cell>
          <table:table-cell office:value-type="float" office:value="859705.64171292004" table:style-name="ce20">
            <text:p>859 706</text:p>
          </table:table-cell>
          <table:table-cell office:value-type="float" office:value="-1039.72842169" table:style-name="ce20">
            <text:p>-1 040</text:p>
          </table:table-cell>
          <table:table-cell office:value-type="float" office:value="858666" table:style-name="ce20">
            <text:p>858 66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06 Molde</text:p>
          </table:table-cell>
          <table:table-cell office:value-type="float" office:value="1135513.4129464" table:style-name="ce20">
            <text:p>1 135 513</text:p>
          </table:table-cell>
          <table:table-cell office:value-type="float" office:value="47937.22810801" table:style-name="ce20">
            <text:p>47 937</text:p>
          </table:table-cell>
          <table:table-cell office:value-type="float" office:value="78691" table:style-name="ce20">
            <text:p>78 691</text:p>
          </table:table-cell>
          <table:table-cell office:value-type="float" office:value="1262141.6410544" table:style-name="ce20">
            <text:p>1 262 142</text:p>
          </table:table-cell>
          <table:table-cell office:value-type="float" office:value="-1403.4555076300001" table:style-name="ce20">
            <text:p>-1 403</text:p>
          </table:table-cell>
          <table:table-cell office:value-type="float" office:value="1260738" table:style-name="ce20">
            <text:p>1 260 73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08 Ålesund</text:p>
          </table:table-cell>
          <table:table-cell office:value-type="float" office:value="2032041.7000577" table:style-name="ce17">
            <text:p>2 032 042</text:p>
          </table:table-cell>
          <table:table-cell office:value-type="float" office:value="-173420.0558645" table:style-name="ce17">
            <text:p>-173 420</text:p>
          </table:table-cell>
          <table:table-cell office:value-type="float" office:value="107647" table:style-name="ce17">
            <text:p>107 647</text:p>
          </table:table-cell>
          <table:table-cell office:value-type="float" office:value="1966268.6441931999" table:style-name="ce17">
            <text:p>1 966 269</text:p>
          </table:table-cell>
          <table:table-cell office:value-type="float" office:value="-2511.5336227399998" table:style-name="ce17">
            <text:p>-2 512</text:p>
          </table:table-cell>
          <table:table-cell office:value-type="float" office:value="1963757" table:style-name="ce17">
            <text:p>1 963 75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11 Vanylven</text:p>
          </table:table-cell>
          <table:table-cell office:value-type="float" office:value="103782.93134831999" table:style-name="ce20">
            <text:p>103 783</text:p>
          </table:table-cell>
          <table:table-cell office:value-type="float" office:value="40108.420216409999" table:style-name="ce20">
            <text:p>40 108</text:p>
          </table:table-cell>
          <table:table-cell office:value-type="float" office:value="5945" table:style-name="ce20">
            <text:p>5 945</text:p>
          </table:table-cell>
          <table:table-cell office:value-type="float" office:value="149836.35156472999" table:style-name="ce20">
            <text:p>149 836</text:p>
          </table:table-cell>
          <table:table-cell office:value-type="float" office:value="-128.27213218" table:style-name="ce20">
            <text:p>-128</text:p>
          </table:table-cell>
          <table:table-cell office:value-type="float" office:value="149708" table:style-name="ce20">
            <text:p>149 70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14 Sande</text:p>
          </table:table-cell>
          <table:table-cell office:value-type="float" office:value="83327.860362859996" table:style-name="ce20">
            <text:p>83 328</text:p>
          </table:table-cell>
          <table:table-cell office:value-type="float" office:value="36662.40573133" table:style-name="ce20">
            <text:p>36 662</text:p>
          </table:table-cell>
          <table:table-cell office:value-type="float" office:value="4193" table:style-name="ce20">
            <text:p>4 193</text:p>
          </table:table-cell>
          <table:table-cell office:value-type="float" office:value="124183.26609419999" table:style-name="ce20">
            <text:p>124 183</text:p>
          </table:table-cell>
          <table:table-cell office:value-type="float" office:value="-102.99036826" table:style-name="ce20">
            <text:p>-103</text:p>
          </table:table-cell>
          <table:table-cell office:value-type="float" office:value="124080" table:style-name="ce20">
            <text:p>124 08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15 Herøy</text:p>
          </table:table-cell>
          <table:table-cell office:value-type="float" office:value="310115.32242774998" table:style-name="ce17">
            <text:p>310 115</text:p>
          </table:table-cell>
          <table:table-cell office:value-type="float" office:value="12219.022433870001" table:style-name="ce17">
            <text:p>12 219</text:p>
          </table:table-cell>
          <table:table-cell office:value-type="float" office:value="11353" table:style-name="ce17">
            <text:p>11 353</text:p>
          </table:table-cell>
          <table:table-cell office:value-type="float" office:value="333687.34486161999" table:style-name="ce17">
            <text:p>333 687</text:p>
          </table:table-cell>
          <table:table-cell office:value-type="float" office:value="-383.29186807000002" table:style-name="ce17">
            <text:p>-383</text:p>
          </table:table-cell>
          <table:table-cell office:value-type="float" office:value="333304" table:style-name="ce17">
            <text:p>333 30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16 Ulstein</text:p>
          </table:table-cell>
          <table:table-cell office:value-type="float" office:value="303365.49163354997" table:style-name="ce20">
            <text:p>303 365</text:p>
          </table:table-cell>
          <table:table-cell office:value-type="float" office:value="19454.202537370002" table:style-name="ce20">
            <text:p>19 454</text:p>
          </table:table-cell>
          <table:table-cell office:value-type="float" office:value="13461" table:style-name="ce20">
            <text:p>13 461</text:p>
          </table:table-cell>
          <table:table-cell office:value-type="float" office:value="336280.69417092" table:style-name="ce20">
            <text:p>336 281</text:p>
          </table:table-cell>
          <table:table-cell office:value-type="float" office:value="407.74761425999998" table:style-name="ce20">
            <text:p>408</text:p>
          </table:table-cell>
          <table:table-cell office:value-type="float" office:value="336688" table:style-name="ce20">
            <text:p>336 68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17 Hareid</text:p>
          </table:table-cell>
          <table:table-cell office:value-type="float" office:value="181560.16943372" table:style-name="ce20">
            <text:p>181 560</text:p>
          </table:table-cell>
          <table:table-cell office:value-type="float" office:value="33705.675208460001" table:style-name="ce20">
            <text:p>33 706</text:p>
          </table:table-cell>
          <table:table-cell office:value-type="float" office:value="4335" table:style-name="ce20">
            <text:p>4 335</text:p>
          </table:table-cell>
          <table:table-cell office:value-type="float" office:value="219600.84464217999" table:style-name="ce20">
            <text:p>219 601</text:p>
          </table:table-cell>
          <table:table-cell office:value-type="float" office:value="4352.96418146" table:style-name="ce20">
            <text:p>4 353</text:p>
          </table:table-cell>
          <table:table-cell office:value-type="float" office:value="223954" table:style-name="ce20">
            <text:p>223 95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20 Ørsta</text:p>
          </table:table-cell>
          <table:table-cell office:value-type="float" office:value="379018.41748931003" table:style-name="ce17">
            <text:p>379 018</text:p>
          </table:table-cell>
          <table:table-cell office:value-type="float" office:value="45399.261692280001" table:style-name="ce17">
            <text:p>45 399</text:p>
          </table:table-cell>
          <table:table-cell office:value-type="float" office:value="6407" table:style-name="ce17">
            <text:p>6 407</text:p>
          </table:table-cell>
          <table:table-cell office:value-type="float" office:value="430824.67918158998" table:style-name="ce17">
            <text:p>430 825</text:p>
          </table:table-cell>
          <table:table-cell office:value-type="float" office:value="-468.45372273999999" table:style-name="ce17">
            <text:p>-468</text:p>
          </table:table-cell>
          <table:table-cell office:value-type="float" office:value="430356" table:style-name="ce17">
            <text:p>430 3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25 Stranda</text:p>
          </table:table-cell>
          <table:table-cell office:value-type="float" office:value="150449.27419955999" table:style-name="ce20">
            <text:p>150 449</text:p>
          </table:table-cell>
          <table:table-cell office:value-type="float" office:value="38884.543014609997" table:style-name="ce20">
            <text:p>38 885</text:p>
          </table:table-cell>
          <table:table-cell office:value-type="float" office:value="2887" table:style-name="ce20">
            <text:p>2 887</text:p>
          </table:table-cell>
          <table:table-cell office:value-type="float" office:value="192220.81721417999" table:style-name="ce20">
            <text:p>192 221</text:p>
          </table:table-cell>
          <table:table-cell office:value-type="float" office:value="-185.95012625000001" table:style-name="ce20">
            <text:p>-186</text:p>
          </table:table-cell>
          <table:table-cell office:value-type="float" office:value="192035" table:style-name="ce20">
            <text:p>192 03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28 Sykkylven</text:p>
          </table:table-cell>
          <table:table-cell office:value-type="float" office:value="261084.82564351" table:style-name="ce20">
            <text:p>261 085</text:p>
          </table:table-cell>
          <table:table-cell office:value-type="float" office:value="4103.0371497200003" table:style-name="ce20">
            <text:p>4 103</text:p>
          </table:table-cell>
          <table:table-cell office:value-type="float" office:value="3351" table:style-name="ce20">
            <text:p>3 351</text:p>
          </table:table-cell>
          <table:table-cell office:value-type="float" office:value="268538.86279324" table:style-name="ce20">
            <text:p>268 539</text:p>
          </table:table-cell>
          <table:table-cell office:value-type="float" office:value="-322.69186108000002" table:style-name="ce20">
            <text:p>-323</text:p>
          </table:table-cell>
          <table:table-cell office:value-type="float" office:value="268216" table:style-name="ce20">
            <text:p>268 21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31 Sula</text:p>
          </table:table-cell>
          <table:table-cell office:value-type="float" office:value="336155.27879114001" table:style-name="ce17">
            <text:p>336 155</text:p>
          </table:table-cell>
          <table:table-cell office:value-type="float" office:value="36910.143670789999" table:style-name="ce17">
            <text:p>36 910</text:p>
          </table:table-cell>
          <table:table-cell office:value-type="float" office:value="12510" table:style-name="ce17">
            <text:p>12 510</text:p>
          </table:table-cell>
          <table:table-cell office:value-type="float" office:value="385575.42246193998" table:style-name="ce17">
            <text:p>385 575</text:p>
          </table:table-cell>
          <table:table-cell office:value-type="float" office:value="-415.47635815000001" table:style-name="ce17">
            <text:p>-415</text:p>
          </table:table-cell>
          <table:table-cell office:value-type="float" office:value="385160" table:style-name="ce17">
            <text:p>385 16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532 Giske</text:p>
          </table:table-cell>
          <table:table-cell office:value-type="float" office:value="300932.81149960001" table:style-name="ce20">
            <text:p>300 933</text:p>
          </table:table-cell>
          <table:table-cell office:value-type="float" office:value="27868.049589189999" table:style-name="ce20">
            <text:p>27 868</text:p>
          </table:table-cell>
          <table:table-cell office:value-type="float" office:value="5477" table:style-name="ce20">
            <text:p>5 477</text:p>
          </table:table-cell>
          <table:table-cell office:value-type="float" office:value="334277.86108880001" table:style-name="ce20">
            <text:p>334 278</text:p>
          </table:table-cell>
          <table:table-cell office:value-type="float" office:value="-371.94260050999998" table:style-name="ce20">
            <text:p>-372</text:p>
          </table:table-cell>
          <table:table-cell office:value-type="float" office:value="333906" table:style-name="ce20">
            <text:p>333 90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535 Vestnes</text:p>
          </table:table-cell>
          <table:table-cell office:value-type="float" office:value="249264.05597854999" table:style-name="ce20">
            <text:p>249 264</text:p>
          </table:table-cell>
          <table:table-cell office:value-type="float" office:value="13302.69856219" table:style-name="ce20">
            <text:p>13 303</text:p>
          </table:table-cell>
          <table:table-cell office:value-type="float" office:value="9434" table:style-name="ce20">
            <text:p>9 434</text:p>
          </table:table-cell>
          <table:table-cell office:value-type="float" office:value="272000.75454073999" table:style-name="ce20">
            <text:p>272 001</text:p>
          </table:table-cell>
          <table:table-cell office:value-type="float" office:value="-308.08179651" table:style-name="ce20">
            <text:p>-308</text:p>
          </table:table-cell>
          <table:table-cell office:value-type="float" office:value="271693" table:style-name="ce20">
            <text:p>271 693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1539 Rauma</text:p>
          </table:table-cell>
          <table:table-cell office:value-type="float" office:value="244844.11601686999" table:style-name="ce17">
            <text:p>244 844</text:p>
          </table:table-cell>
          <table:table-cell office:value-type="float" office:value="59573.653446949997" table:style-name="ce17">
            <text:p>59 574</text:p>
          </table:table-cell>
          <table:table-cell office:value-type="float" office:value="10356" table:style-name="ce17">
            <text:p>10 356</text:p>
          </table:table-cell>
          <table:table-cell office:value-type="float" office:value="314773.76946381998" table:style-name="ce17">
            <text:p>314 774</text:p>
          </table:table-cell>
          <table:table-cell office:value-type="float" office:value="-302.6189028" table:style-name="ce17">
            <text:p>-303</text:p>
          </table:table-cell>
          <table:table-cell office:value-type="float" office:value="314471" table:style-name="ce17">
            <text:p>314 471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9">
            <text:p>1547 Aukra</text:p>
          </table:table-cell>
          <table:table-cell office:value-type="float" office:value="129445.99360646" table:style-name="ce20">
            <text:p>129 446</text:p>
          </table:table-cell>
          <table:table-cell office:value-type="float" office:value="36865.164371209998" table:style-name="ce20">
            <text:p>36 865</text:p>
          </table:table-cell>
          <table:table-cell office:value-type="float" office:value="6420" table:style-name="ce20">
            <text:p>6 420</text:p>
          </table:table-cell>
          <table:table-cell office:value-type="float" office:value="172731.15797766001" table:style-name="ce20">
            <text:p>172 731</text:p>
          </table:table-cell>
          <table:table-cell office:value-type="float" office:value="-159.99079412" table:style-name="ce20">
            <text:p>-160</text:p>
          </table:table-cell>
          <table:table-cell office:value-type="float" office:value="172571" table:style-name="ce20">
            <text:p>172 57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54 Averøy</text:p>
          </table:table-cell>
          <table:table-cell office:value-type="float" office:value="206572.23278277999" table:style-name="ce20">
            <text:p>206 572</text:p>
          </table:table-cell>
          <table:table-cell office:value-type="float" office:value="15783.97271195" table:style-name="ce20">
            <text:p>15 784</text:p>
          </table:table-cell>
          <table:table-cell office:value-type="float" office:value="5555" table:style-name="ce20">
            <text:p>5 555</text:p>
          </table:table-cell>
          <table:table-cell office:value-type="float" office:value="227911.20549473001" table:style-name="ce20">
            <text:p>227 911</text:p>
          </table:table-cell>
          <table:table-cell office:value-type="float" office:value="-255.31617198000001" table:style-name="ce20">
            <text:p>-255</text:p>
          </table:table-cell>
          <table:table-cell office:value-type="float" office:value="227656" table:style-name="ce20">
            <text:p>227 6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57 Gjemnes</text:p>
          </table:table-cell>
          <table:table-cell office:value-type="float" office:value="93538.264305350007" table:style-name="ce17">
            <text:p>93 538</text:p>
          </table:table-cell>
          <table:table-cell office:value-type="float" office:value="24434.140159390001" table:style-name="ce17">
            <text:p>24 434</text:p>
          </table:table-cell>
          <table:table-cell office:value-type="float" office:value="2689" table:style-name="ce17">
            <text:p>2 689</text:p>
          </table:table-cell>
          <table:table-cell office:value-type="float" office:value="120661.40446474" table:style-name="ce17">
            <text:p>120 661</text:p>
          </table:table-cell>
          <table:table-cell office:value-type="float" office:value="-115.61007621" table:style-name="ce17">
            <text:p>-116</text:p>
          </table:table-cell>
          <table:table-cell office:value-type="float" office:value="120546" table:style-name="ce17">
            <text:p>120 54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60 Tingvoll</text:p>
          </table:table-cell>
          <table:table-cell office:value-type="float" office:value="104776.56126219001" table:style-name="ce20">
            <text:p>104 777</text:p>
          </table:table-cell>
          <table:table-cell office:value-type="float" office:value="42551.346653640001" table:style-name="ce20">
            <text:p>42 551</text:p>
          </table:table-cell>
          <table:table-cell office:value-type="float" office:value="7038" table:style-name="ce20">
            <text:p>7 038</text:p>
          </table:table-cell>
          <table:table-cell office:value-type="float" office:value="154365.90791583" table:style-name="ce20">
            <text:p>154 366</text:p>
          </table:table-cell>
          <table:table-cell office:value-type="float" office:value="-129.50022457" table:style-name="ce20">
            <text:p>-130</text:p>
          </table:table-cell>
          <table:table-cell office:value-type="float" office:value="154236" table:style-name="ce20">
            <text:p>154 23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63 Sunndal</text:p>
          </table:table-cell>
          <table:table-cell office:value-type="float" office:value="245632.16732787" table:style-name="ce20">
            <text:p>245 632</text:p>
          </table:table-cell>
          <table:table-cell office:value-type="float" office:value="54543.60570701" table:style-name="ce20">
            <text:p>54 544</text:p>
          </table:table-cell>
          <table:table-cell office:value-type="float" office:value="17545" table:style-name="ce20">
            <text:p>17 545</text:p>
          </table:table-cell>
          <table:table-cell office:value-type="float" office:value="317720.77303488" table:style-name="ce20">
            <text:p>317 721</text:p>
          </table:table-cell>
          <table:table-cell office:value-type="float" office:value="-303.59290709999999" table:style-name="ce20">
            <text:p>-304</text:p>
          </table:table-cell>
          <table:table-cell office:value-type="float" office:value="317417" table:style-name="ce20">
            <text:p>317 41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66 Surnadal</text:p>
          </table:table-cell>
          <table:table-cell office:value-type="float" office:value="203694.13234261001" table:style-name="ce17">
            <text:p>203 694</text:p>
          </table:table-cell>
          <table:table-cell office:value-type="float" office:value="44182.071971600002" table:style-name="ce17">
            <text:p>44 182</text:p>
          </table:table-cell>
          <table:table-cell office:value-type="float" office:value="7707" table:style-name="ce17">
            <text:p>7 707</text:p>
          </table:table-cell>
          <table:table-cell office:value-type="float" office:value="255583.20431420999" table:style-name="ce17">
            <text:p>255 583</text:p>
          </table:table-cell>
          <table:table-cell office:value-type="float" office:value="-251.75893886" table:style-name="ce17">
            <text:p>-252</text:p>
          </table:table-cell>
          <table:table-cell office:value-type="float" office:value="255331" table:style-name="ce17">
            <text:p>255 33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73 Smøla</text:p>
          </table:table-cell>
          <table:table-cell office:value-type="float" office:value="74145.349434720003" table:style-name="ce20">
            <text:p>74 145</text:p>
          </table:table-cell>
          <table:table-cell office:value-type="float" office:value="39654.739482010002" table:style-name="ce20">
            <text:p>39 655</text:p>
          </table:table-cell>
          <table:table-cell office:value-type="float" office:value="3128" table:style-name="ce20">
            <text:p>3 128</text:p>
          </table:table-cell>
          <table:table-cell office:value-type="float" office:value="116928.08891673" table:style-name="ce20">
            <text:p>116 928</text:p>
          </table:table-cell>
          <table:table-cell office:value-type="float" office:value="3980.1818689500001" table:style-name="ce20">
            <text:p>3 980</text:p>
          </table:table-cell>
          <table:table-cell office:value-type="float" office:value="120908" table:style-name="ce20">
            <text:p>120 90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76 Aure</text:p>
          </table:table-cell>
          <table:table-cell office:value-type="float" office:value="115089.75450611" table:style-name="ce20">
            <text:p>115 090</text:p>
          </table:table-cell>
          <table:table-cell office:value-type="float" office:value="49278.310678310001" table:style-name="ce20">
            <text:p>49 278</text:p>
          </table:table-cell>
          <table:table-cell office:value-type="float" office:value="20974" table:style-name="ce20">
            <text:p>20 974</text:p>
          </table:table-cell>
          <table:table-cell office:value-type="float" office:value="185342.06518442" table:style-name="ce20">
            <text:p>185 342</text:p>
          </table:table-cell>
          <table:table-cell office:value-type="float" office:value="-142.24697656000001" table:style-name="ce20">
            <text:p>-142</text:p>
          </table:table-cell>
          <table:table-cell office:value-type="float" office:value="185200" table:style-name="ce20">
            <text:p>185 20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77 Volda</text:p>
          </table:table-cell>
          <table:table-cell office:value-type="float" office:value="378401.68168069999" table:style-name="ce17">
            <text:p>378 402</text:p>
          </table:table-cell>
          <table:table-cell office:value-type="float" office:value="29723.709137369999" table:style-name="ce17">
            <text:p>29 724</text:p>
          </table:table-cell>
          <table:table-cell office:value-type="float" office:value="38577" table:style-name="ce17">
            <text:p>38 577</text:p>
          </table:table-cell>
          <table:table-cell office:value-type="float" office:value="446702.39081806998" table:style-name="ce17">
            <text:p>446 702</text:p>
          </table:table-cell>
          <table:table-cell office:value-type="float" office:value="-467.69145850000001" table:style-name="ce17">
            <text:p>-468</text:p>
          </table:table-cell>
          <table:table-cell office:value-type="float" office:value="446235" table:style-name="ce17">
            <text:p>446 23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78 Fjord</text:p>
          </table:table-cell>
          <table:table-cell office:value-type="float" office:value="86068.908401120003" table:style-name="ce20">
            <text:p>86 069</text:p>
          </table:table-cell>
          <table:table-cell office:value-type="float" office:value="36557.368914289997" table:style-name="ce20">
            <text:p>36 557</text:p>
          </table:table-cell>
          <table:table-cell office:value-type="float" office:value="27595" table:style-name="ce20">
            <text:p>27 595</text:p>
          </table:table-cell>
          <table:table-cell office:value-type="float" office:value="150221.27731541" table:style-name="ce20">
            <text:p>150 221</text:p>
          </table:table-cell>
          <table:table-cell office:value-type="float" office:value="-106.37820932" table:style-name="ce20">
            <text:p>-106</text:p>
          </table:table-cell>
          <table:table-cell office:value-type="float" office:value="150115" table:style-name="ce20">
            <text:p>150 11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79 Hustadvika</text:p>
          </table:table-cell>
          <table:table-cell office:value-type="float" office:value="462586.11955552001" table:style-name="ce20">
            <text:p>462 586</text:p>
          </table:table-cell>
          <table:table-cell office:value-type="float" office:value="35906.922832789998" table:style-name="ce20">
            <text:p>35 907</text:p>
          </table:table-cell>
          <table:table-cell office:value-type="float" office:value="43805" table:style-name="ce20">
            <text:p>43 805</text:p>
          </table:table-cell>
          <table:table-cell office:value-type="float" office:value="542298.04238830996" table:style-name="ce20">
            <text:p>542 298</text:p>
          </table:table-cell>
          <table:table-cell office:value-type="float" office:value="-571.74052710000001" table:style-name="ce20">
            <text:p>-572</text:p>
          </table:table-cell>
          <table:table-cell office:value-type="float" office:value="541726" table:style-name="ce20">
            <text:p>541 72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80 Haram</text:p>
          </table:table-cell>
          <table:table-cell office:value-type="float" office:value="323854.82571949001" table:style-name="ce17">
            <text:p>323 855</text:p>
          </table:table-cell>
          <table:table-cell office:value-type="float" office:value="36293.200828410001" table:style-name="ce17">
            <text:p>36 293</text:p>
          </table:table-cell>
          <table:table-cell office:value-type="float" office:value="10651" table:style-name="ce17">
            <text:p>10 651</text:p>
          </table:table-cell>
          <table:table-cell office:value-type="float" office:value="370799.02654788998" table:style-name="ce17">
            <text:p>370 799</text:p>
          </table:table-cell>
          <table:table-cell office:value-type="float" office:value="-400.27342139000001" table:style-name="ce17">
            <text:p>-400</text:p>
          </table:table-cell>
          <table:table-cell office:value-type="float" office:value="370399" table:style-name="ce17">
            <text:p>370 39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Møre og Romsdal</text:p>
          </table:table-cell>
          <table:table-cell office:value-type="float" office:value="9336489.3016934004" table:style-name="ce25">
            <text:p>9 336 489</text:p>
          </table:table-cell>
          <table:table-cell office:value-type="float" office:value="675564.83771797002" table:style-name="ce25">
            <text:p>675 565</text:p>
          </table:table-cell>
          <table:table-cell office:value-type="float" office:value="499127" table:style-name="ce25">
            <text:p>499 127</text:p>
          </table:table-cell>
          <table:table-cell office:value-type="float" office:value="10511181.139411001" table:style-name="ce25">
            <text:p>10 511 181</text:p>
          </table:table-cell>
          <table:table-cell office:value-type="float" office:value="-2107.6933296500001" table:style-name="ce25">
            <text:p>-2 108</text:p>
          </table:table-cell>
          <table:table-cell office:value-type="float" office:value="10509072" table:style-name="ce25">
            <text:p>10 509 072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1804 Bodø</text:p>
          </table:table-cell>
          <table:table-cell office:value-type="float" office:value="1839791.4432748" table:style-name="ce20">
            <text:p>1 839 791</text:p>
          </table:table-cell>
          <table:table-cell office:value-type="float" office:value="-175717.4193595" table:style-name="ce20">
            <text:p>-175 717</text:p>
          </table:table-cell>
          <table:table-cell office:value-type="float" office:value="45263" table:style-name="ce20">
            <text:p>45 263</text:p>
          </table:table-cell>
          <table:table-cell office:value-type="float" office:value="1709337.0239152999" table:style-name="ce20">
            <text:p>1 709 337</text:p>
          </table:table-cell>
          <table:table-cell office:value-type="float" office:value="-2273.9189203000001" table:style-name="ce20">
            <text:p>-2 274</text:p>
          </table:table-cell>
          <table:table-cell office:value-type="float" office:value="1707063" table:style-name="ce20">
            <text:p>1 707 06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06 Narvik</text:p>
          </table:table-cell>
          <table:table-cell office:value-type="float" office:value="741453.49434720003" table:style-name="ce20">
            <text:p>741 453</text:p>
          </table:table-cell>
          <table:table-cell office:value-type="float" office:value="14485.64029714" table:style-name="ce20">
            <text:p>14 486</text:p>
          </table:table-cell>
          <table:table-cell office:value-type="float" office:value="77878" table:style-name="ce20">
            <text:p>77 878</text:p>
          </table:table-cell>
          <table:table-cell office:value-type="float" office:value="833817.13464434003" table:style-name="ce20">
            <text:p>833 817</text:p>
          </table:table-cell>
          <table:table-cell office:value-type="float" office:value="543.95082878000005" table:style-name="ce20">
            <text:p>544</text:p>
          </table:table-cell>
          <table:table-cell office:value-type="float" office:value="834361" table:style-name="ce20">
            <text:p>834 36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11 Bindal</text:p>
          </table:table-cell>
          <table:table-cell office:value-type="float" office:value="46563.55354981" table:style-name="ce17">
            <text:p>46 564</text:p>
          </table:table-cell>
          <table:table-cell office:value-type="float" office:value="35072.090534160001" table:style-name="ce17">
            <text:p>35 072</text:p>
          </table:table-cell>
          <table:table-cell office:value-type="float" office:value="1977" table:style-name="ce17">
            <text:p>1 977</text:p>
          </table:table-cell>
          <table:table-cell office:value-type="float" office:value="83612.644083959996" table:style-name="ce17">
            <text:p>83 613</text:p>
          </table:table-cell>
          <table:table-cell office:value-type="float" office:value="-57.550950030000003" table:style-name="ce17">
            <text:p>-58</text:p>
          </table:table-cell>
          <table:table-cell office:value-type="float" office:value="83555" table:style-name="ce17">
            <text:p>83 55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12 Sømna</text:p>
          </table:table-cell>
          <table:table-cell office:value-type="float" office:value="68320.622353429993" table:style-name="ce20">
            <text:p>68 321</text:p>
          </table:table-cell>
          <table:table-cell office:value-type="float" office:value="33409.049733129999" table:style-name="ce20">
            <text:p>33 409</text:p>
          </table:table-cell>
          <table:table-cell office:value-type="float" office:value="3942" table:style-name="ce20">
            <text:p>3 942</text:p>
          </table:table-cell>
          <table:table-cell office:value-type="float" office:value="105671.67208657" table:style-name="ce20">
            <text:p>105 672</text:p>
          </table:table-cell>
          <table:table-cell office:value-type="float" office:value="-84.441938449999995" table:style-name="ce20">
            <text:p>-84</text:p>
          </table:table-cell>
          <table:table-cell office:value-type="float" office:value="105587" table:style-name="ce20">
            <text:p>105 58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13 Brønnøy</text:p>
          </table:table-cell>
          <table:table-cell office:value-type="float" office:value="269273.70665779" table:style-name="ce20">
            <text:p>269 274</text:p>
          </table:table-cell>
          <table:table-cell office:value-type="float" office:value="47682.948509280002" table:style-name="ce20">
            <text:p>47 683</text:p>
          </table:table-cell>
          <table:table-cell office:value-type="float" office:value="12842" table:style-name="ce20">
            <text:p>12 842</text:p>
          </table:table-cell>
          <table:table-cell office:value-type="float" office:value="329798.65516706998" table:style-name="ce20">
            <text:p>329 799</text:p>
          </table:table-cell>
          <table:table-cell office:value-type="float" office:value="-332.81303624999998" table:style-name="ce20">
            <text:p>-333</text:p>
          </table:table-cell>
          <table:table-cell office:value-type="float" office:value="329466" table:style-name="ce20">
            <text:p>329 46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15 Vega</text:p>
          </table:table-cell>
          <table:table-cell office:value-type="float" office:value="41389.825377610003" table:style-name="ce17">
            <text:p>41 390</text:p>
          </table:table-cell>
          <table:table-cell office:value-type="float" office:value="30351.753973880001" table:style-name="ce17">
            <text:p>30 352</text:p>
          </table:table-cell>
          <table:table-cell office:value-type="float" office:value="952" table:style-name="ce17">
            <text:p>952</text:p>
          </table:table-cell>
          <table:table-cell office:value-type="float" office:value="72693.579351480003" table:style-name="ce17">
            <text:p>72 694</text:p>
          </table:table-cell>
          <table:table-cell office:value-type="float" office:value="-51.15640002" table:style-name="ce17">
            <text:p>-51</text:p>
          </table:table-cell>
          <table:table-cell office:value-type="float" office:value="72642" table:style-name="ce17">
            <text:p>72 64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16 Vevelstad</text:p>
          </table:table-cell>
          <table:table-cell office:value-type="float" office:value="16103.657224729999" table:style-name="ce20">
            <text:p>16 104</text:p>
          </table:table-cell>
          <table:table-cell office:value-type="float" office:value="32148.007615840001" table:style-name="ce20">
            <text:p>32 148</text:p>
          </table:table-cell>
          <table:table-cell office:value-type="float" office:value="539" table:style-name="ce20">
            <text:p>539</text:p>
          </table:table-cell>
          <table:table-cell office:value-type="float" office:value="48790.664840570003" table:style-name="ce20">
            <text:p>48 791</text:p>
          </table:table-cell>
          <table:table-cell office:value-type="float" office:value="-19.903566229999999" table:style-name="ce20">
            <text:p>-20</text:p>
          </table:table-cell>
          <table:table-cell office:value-type="float" office:value="48771" table:style-name="ce20">
            <text:p>48 77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18 Herøy</text:p>
          </table:table-cell>
          <table:table-cell office:value-type="float" office:value="65476.785013749999" table:style-name="ce20">
            <text:p>65 477</text:p>
          </table:table-cell>
          <table:table-cell office:value-type="float" office:value="34134.87361101" table:style-name="ce20">
            <text:p>34 135</text:p>
          </table:table-cell>
          <table:table-cell office:value-type="float" office:value="910" table:style-name="ce20">
            <text:p>910</text:p>
          </table:table-cell>
          <table:table-cell office:value-type="float" office:value="100521.65862476001" table:style-name="ce20">
            <text:p>100 522</text:p>
          </table:table-cell>
          <table:table-cell office:value-type="float" office:value="-80.927053349999994" table:style-name="ce20">
            <text:p>-81</text:p>
          </table:table-cell>
          <table:table-cell office:value-type="float" office:value="100441" table:style-name="ce20">
            <text:p>100 44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1820 Alstahaug</text:p>
          </table:table-cell>
          <table:table-cell office:value-type="float" office:value="256527.83327992001" table:style-name="ce17">
            <text:p>256 528</text:p>
          </table:table-cell>
          <table:table-cell office:value-type="float" office:value="36052.882857080003" table:style-name="ce17">
            <text:p>36 053</text:p>
          </table:table-cell>
          <table:table-cell office:value-type="float" office:value="13098" table:style-name="ce17">
            <text:p>13 098</text:p>
          </table:table-cell>
          <table:table-cell office:value-type="float" office:value="305678.71613700001" table:style-name="ce17">
            <text:p>305 679</text:p>
          </table:table-cell>
          <table:table-cell office:value-type="float" office:value="-317.05957532000002" table:style-name="ce17">
            <text:p>-317</text:p>
          </table:table-cell>
          <table:table-cell office:value-type="float" office:value="305362" table:style-name="ce17">
            <text:p>305 36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822 Leirfjord</text:p>
          </table:table-cell>
          <table:table-cell office:value-type="float" office:value="80758.127827000004" table:style-name="ce20">
            <text:p>80 758</text:p>
          </table:table-cell>
          <table:table-cell office:value-type="float" office:value="46801.621106630002" table:style-name="ce20">
            <text:p>46 802</text:p>
          </table:table-cell>
          <table:table-cell office:value-type="float" office:value="2146" table:style-name="ce20">
            <text:p>2 146</text:p>
          </table:table-cell>
          <table:table-cell office:value-type="float" office:value="129705.74893363001" table:style-name="ce20">
            <text:p>129 706</text:p>
          </table:table-cell>
          <table:table-cell office:value-type="float" office:value="-99.814267270000002" table:style-name="ce20">
            <text:p>-100</text:p>
          </table:table-cell>
          <table:table-cell office:value-type="float" office:value="129606" table:style-name="ce20">
            <text:p>129 60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24 Vefsn</text:p>
          </table:table-cell>
          <table:table-cell office:value-type="float" office:value="462312.01475169999" table:style-name="ce20">
            <text:p>462 312</text:p>
          </table:table-cell>
          <table:table-cell office:value-type="float" office:value="44669.748154289999" table:style-name="ce20">
            <text:p>44 670</text:p>
          </table:table-cell>
          <table:table-cell office:value-type="float" office:value="24386" table:style-name="ce20">
            <text:p>24 386</text:p>
          </table:table-cell>
          <table:table-cell office:value-type="float" office:value="531367.76290599001" table:style-name="ce20">
            <text:p>531 368</text:p>
          </table:table-cell>
          <table:table-cell office:value-type="float" office:value="-571.40174299" table:style-name="ce20">
            <text:p>-571</text:p>
          </table:table-cell>
          <table:table-cell office:value-type="float" office:value="530796" table:style-name="ce20">
            <text:p>530 79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25 Grane</text:p>
          </table:table-cell>
          <table:table-cell office:value-type="float" office:value="48687.865779450003" table:style-name="ce17">
            <text:p>48 688</text:p>
          </table:table-cell>
          <table:table-cell office:value-type="float" office:value="33228.8870647" table:style-name="ce17">
            <text:p>33 229</text:p>
          </table:table-cell>
          <table:table-cell office:value-type="float" office:value="1447" table:style-name="ce17">
            <text:p>1 447</text:p>
          </table:table-cell>
          <table:table-cell office:value-type="float" office:value="83363.752844150004" table:style-name="ce17">
            <text:p>83 364</text:p>
          </table:table-cell>
          <table:table-cell office:value-type="float" office:value="-60.176526850000002" table:style-name="ce17">
            <text:p>-60</text:p>
          </table:table-cell>
          <table:table-cell office:value-type="float" office:value="83304" table:style-name="ce17">
            <text:p>83 30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26 Hattfjelldal</text:p>
          </table:table-cell>
          <table:table-cell office:value-type="float" office:value="43137.24350199" table:style-name="ce20">
            <text:p>43 137</text:p>
          </table:table-cell>
          <table:table-cell office:value-type="float" office:value="36431.318723240001" table:style-name="ce20">
            <text:p>36 431</text:p>
          </table:table-cell>
          <table:table-cell office:value-type="float" office:value="2217" table:style-name="ce20">
            <text:p>2 217</text:p>
          </table:table-cell>
          <table:table-cell office:value-type="float" office:value="81785.562225240006" table:style-name="ce20">
            <text:p>81 786</text:p>
          </table:table-cell>
          <table:table-cell office:value-type="float" office:value="-53.316148699999999" table:style-name="ce20">
            <text:p>-53</text:p>
          </table:table-cell>
          <table:table-cell office:value-type="float" office:value="81732" table:style-name="ce20">
            <text:p>81 73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27 Dønna</text:p>
          </table:table-cell>
          <table:table-cell office:value-type="float" office:value="49099.02298519" table:style-name="ce20">
            <text:p>49 099</text:p>
          </table:table-cell>
          <table:table-cell office:value-type="float" office:value="32664.750597900002" table:style-name="ce20">
            <text:p>32 665</text:p>
          </table:table-cell>
          <table:table-cell office:value-type="float" office:value="4184" table:style-name="ce20">
            <text:p>4 184</text:p>
          </table:table-cell>
          <table:table-cell office:value-type="float" office:value="85947.773583090006" table:style-name="ce20">
            <text:p>85 948</text:p>
          </table:table-cell>
          <table:table-cell office:value-type="float" office:value="-60.68470301" table:style-name="ce20">
            <text:p>-61</text:p>
          </table:table-cell>
          <table:table-cell office:value-type="float" office:value="85887" table:style-name="ce20">
            <text:p>85 88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6">
            <text:p>1828 Nesna</text:p>
          </table:table-cell>
          <table:table-cell office:value-type="float" office:value="59515.005530549999" table:style-name="ce17">
            <text:p>59 515</text:p>
          </table:table-cell>
          <table:table-cell office:value-type="float" office:value="35199.835750110004" table:style-name="ce17">
            <text:p>35 200</text:p>
          </table:table-cell>
          <table:table-cell office:value-type="float" office:value="2020" table:style-name="ce17">
            <text:p>2 020</text:p>
          </table:table-cell>
          <table:table-cell office:value-type="float" office:value="96734.841280659995" table:style-name="ce17">
            <text:p>96 735</text:p>
          </table:table-cell>
          <table:table-cell office:value-type="float" office:value="-73.558499040000001" table:style-name="ce17">
            <text:p>-74</text:p>
          </table:table-cell>
          <table:table-cell office:value-type="float" office:value="96661" table:style-name="ce17">
            <text:p>96 66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32 Hemnes</text:p>
          </table:table-cell>
          <table:table-cell office:value-type="float" office:value="153395.90084068" table:style-name="ce20">
            <text:p>153 396</text:p>
          </table:table-cell>
          <table:table-cell office:value-type="float" office:value="61345.762259149997" table:style-name="ce20">
            <text:p>61 346</text:p>
          </table:table-cell>
          <table:table-cell office:value-type="float" office:value="5305" table:style-name="ce20">
            <text:p>5 305</text:p>
          </table:table-cell>
          <table:table-cell office:value-type="float" office:value="220046.66309983001" table:style-name="ce20">
            <text:p>220 047</text:p>
          </table:table-cell>
          <table:table-cell office:value-type="float" office:value="-189.59205539000001" table:style-name="ce20">
            <text:p>-190</text:p>
          </table:table-cell>
          <table:table-cell office:value-type="float" office:value="219857" table:style-name="ce20">
            <text:p>219 85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33 Rana</text:p>
          </table:table-cell>
          <table:table-cell office:value-type="float" office:value="887414.30238411995" table:style-name="ce20">
            <text:p>887 414</text:p>
          </table:table-cell>
          <table:table-cell office:value-type="float" office:value="-15365.16360201" table:style-name="ce20">
            <text:p>-15 365</text:p>
          </table:table-cell>
          <table:table-cell office:value-type="float" office:value="23754" table:style-name="ce20">
            <text:p>23 754</text:p>
          </table:table-cell>
          <table:table-cell office:value-type="float" office:value="895803.13878211996" table:style-name="ce20">
            <text:p>895 803</text:p>
          </table:table-cell>
          <table:table-cell office:value-type="float" office:value="8183.0683310900004" table:style-name="ce20">
            <text:p>8 183</text:p>
          </table:table-cell>
          <table:table-cell office:value-type="float" office:value="903986" table:style-name="ce20">
            <text:p>903 98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34 Lurøy</text:p>
          </table:table-cell>
          <table:table-cell office:value-type="float" office:value="66950.098334309994" table:style-name="ce17">
            <text:p>66 950</text:p>
          </table:table-cell>
          <table:table-cell office:value-type="float" office:value="93328.37" table:style-name="ce17">
            <text:p>93 328</text:p>
          </table:table-cell>
          <table:table-cell office:value-type="float" office:value="5116" table:style-name="ce17">
            <text:p>5 116</text:p>
          </table:table-cell>
          <table:table-cell office:value-type="float" office:value="165394.46833430999" table:style-name="ce17">
            <text:p>165 394</text:p>
          </table:table-cell>
          <table:table-cell office:value-type="float" office:value="-82.748017919999995" table:style-name="ce17">
            <text:p>-83</text:p>
          </table:table-cell>
          <table:table-cell office:value-type="float" office:value="165312" table:style-name="ce17">
            <text:p>165 31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35 Træna</text:p>
          </table:table-cell>
          <table:table-cell office:value-type="float" office:value="15315.60591373" table:style-name="ce20">
            <text:p>15 316</text:p>
          </table:table-cell>
          <table:table-cell office:value-type="float" office:value="26659.490004359999" table:style-name="ce20">
            <text:p>26 659</text:p>
          </table:table-cell>
          <table:table-cell office:value-type="float" office:value="1025" table:style-name="ce20">
            <text:p>1 025</text:p>
          </table:table-cell>
          <table:table-cell office:value-type="float" office:value="43000.0959181" table:style-name="ce20">
            <text:p>43 000</text:p>
          </table:table-cell>
          <table:table-cell office:value-type="float" office:value="-18.929561929999998" table:style-name="ce20">
            <text:p>-19</text:p>
          </table:table-cell>
          <table:table-cell office:value-type="float" office:value="42981" table:style-name="ce20">
            <text:p>42 98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36 Rødøy</text:p>
          </table:table-cell>
          <table:table-cell office:value-type="float" office:value="39436.828650349998" table:style-name="ce20">
            <text:p>39 437</text:p>
          </table:table-cell>
          <table:table-cell office:value-type="float" office:value="46057.48479178" table:style-name="ce20">
            <text:p>46 057</text:p>
          </table:table-cell>
          <table:table-cell office:value-type="float" office:value="3759" table:style-name="ce20">
            <text:p>3 759</text:p>
          </table:table-cell>
          <table:table-cell office:value-type="float" office:value="89253.313442140003" table:style-name="ce20">
            <text:p>89 253</text:p>
          </table:table-cell>
          <table:table-cell office:value-type="float" office:value="-48.742563269999998" table:style-name="ce20">
            <text:p>-49</text:p>
          </table:table-cell>
          <table:table-cell office:value-type="float" office:value="89205" table:style-name="ce20">
            <text:p>89 20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37 Meløy</text:p>
          </table:table-cell>
          <table:table-cell office:value-type="float" office:value="208045.54610333999" table:style-name="ce17">
            <text:p>208 046</text:p>
          </table:table-cell>
          <table:table-cell office:value-type="float" office:value="58592.167695149998" table:style-name="ce17">
            <text:p>58 592</text:p>
          </table:table-cell>
          <table:table-cell office:value-type="float" office:value="12634" table:style-name="ce17">
            <text:p>12 634</text:p>
          </table:table-cell>
          <table:table-cell office:value-type="float" office:value="279271.71379847999" table:style-name="ce17">
            <text:p>279 272</text:p>
          </table:table-cell>
          <table:table-cell office:value-type="float" office:value="-257.13713654999998" table:style-name="ce17">
            <text:p>-257</text:p>
          </table:table-cell>
          <table:table-cell office:value-type="float" office:value="279015" table:style-name="ce17">
            <text:p>279 01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38 Gildeskål</text:p>
          </table:table-cell>
          <table:table-cell office:value-type="float" office:value="68731.779559169998" table:style-name="ce20">
            <text:p>68 732</text:p>
          </table:table-cell>
          <table:table-cell office:value-type="float" office:value="34306.353696619997" table:style-name="ce20">
            <text:p>34 306</text:p>
          </table:table-cell>
          <table:table-cell office:value-type="float" office:value="3983" table:style-name="ce20">
            <text:p>3 983</text:p>
          </table:table-cell>
          <table:table-cell office:value-type="float" office:value="107021.13325579" table:style-name="ce20">
            <text:p>107 021</text:p>
          </table:table-cell>
          <table:table-cell office:value-type="float" office:value="-84.95011461" table:style-name="ce20">
            <text:p>-85</text:p>
          </table:table-cell>
          <table:table-cell office:value-type="float" office:value="106936" table:style-name="ce20">
            <text:p>106 93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39 Beiarn</text:p>
          </table:table-cell>
          <table:table-cell office:value-type="float" office:value="35599.361396799999" table:style-name="ce20">
            <text:p>35 599</text:p>
          </table:table-cell>
          <table:table-cell office:value-type="float" office:value="39410.083196109998" table:style-name="ce20">
            <text:p>39 410</text:p>
          </table:table-cell>
          <table:table-cell office:value-type="float" office:value="2027" table:style-name="ce20">
            <text:p>2 027</text:p>
          </table:table-cell>
          <table:table-cell office:value-type="float" office:value="77036.444592910004" table:style-name="ce20">
            <text:p>77 036</text:p>
          </table:table-cell>
          <table:table-cell office:value-type="float" office:value="-43.999585779999997" table:style-name="ce20">
            <text:p>-44</text:p>
          </table:table-cell>
          <table:table-cell office:value-type="float" office:value="76992" table:style-name="ce20">
            <text:p>76 99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40 Saltdal</text:p>
          </table:table-cell>
          <table:table-cell office:value-type="float" office:value="163537.77858221999" table:style-name="ce17">
            <text:p>163 538</text:p>
          </table:table-cell>
          <table:table-cell office:value-type="float" office:value="48213.563132130002" table:style-name="ce17">
            <text:p>48 214</text:p>
          </table:table-cell>
          <table:table-cell office:value-type="float" office:value="10550" table:style-name="ce17">
            <text:p>10 550</text:p>
          </table:table-cell>
          <table:table-cell office:value-type="float" office:value="222301.34171435001" table:style-name="ce17">
            <text:p>222 301</text:p>
          </table:table-cell>
          <table:table-cell office:value-type="float" office:value="-202.12706732000001" table:style-name="ce17">
            <text:p>-202</text:p>
          </table:table-cell>
          <table:table-cell office:value-type="float" office:value="222099" table:style-name="ce17">
            <text:p>222 09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41 Fauske</text:p>
          </table:table-cell>
          <table:table-cell office:value-type="float" office:value="331735.33882945997" table:style-name="ce20">
            <text:p>331 735</text:p>
          </table:table-cell>
          <table:table-cell office:value-type="float" office:value="24337.69044382" table:style-name="ce20">
            <text:p>24 338</text:p>
          </table:table-cell>
          <table:table-cell office:value-type="float" office:value="4953" table:style-name="ce20">
            <text:p>4 953</text:p>
          </table:table-cell>
          <table:table-cell office:value-type="float" office:value="361026.02927328" table:style-name="ce20">
            <text:p>361 026</text:p>
          </table:table-cell>
          <table:table-cell office:value-type="float" office:value="-410.01346444000001" table:style-name="ce20">
            <text:p>-410</text:p>
          </table:table-cell>
          <table:table-cell office:value-type="float" office:value="360616" table:style-name="ce20">
            <text:p>360 61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45 Sørfold</text:p>
          </table:table-cell>
          <table:table-cell office:value-type="float" office:value="62907.05247789" table:style-name="ce20">
            <text:p>62 907</text:p>
          </table:table-cell>
          <table:table-cell office:value-type="float" office:value="39279.281088720003" table:style-name="ce20">
            <text:p>39 279</text:p>
          </table:table-cell>
          <table:table-cell office:value-type="float" office:value="6790" table:style-name="ce20">
            <text:p>6 790</text:p>
          </table:table-cell>
          <table:table-cell office:value-type="float" office:value="108976.33356661" table:style-name="ce20">
            <text:p>108 976</text:p>
          </table:table-cell>
          <table:table-cell office:value-type="float" office:value="-77.750952359999999" table:style-name="ce20">
            <text:p>-78</text:p>
          </table:table-cell>
          <table:table-cell office:value-type="float" office:value="108899" table:style-name="ce20">
            <text:p>108 89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48 Steigen</text:p>
          </table:table-cell>
          <table:table-cell office:value-type="float" office:value="91551.004477619994" table:style-name="ce17">
            <text:p>91 551</text:p>
          </table:table-cell>
          <table:table-cell office:value-type="float" office:value="43782.581565660003" table:style-name="ce17">
            <text:p>43 783</text:p>
          </table:table-cell>
          <table:table-cell office:value-type="float" office:value="3066" table:style-name="ce17">
            <text:p>3 066</text:p>
          </table:table-cell>
          <table:table-cell office:value-type="float" office:value="138399.58604328" table:style-name="ce17">
            <text:p>138 400</text:p>
          </table:table-cell>
          <table:table-cell office:value-type="float" office:value="-113.15389145" table:style-name="ce17">
            <text:p>-113</text:p>
          </table:table-cell>
          <table:table-cell office:value-type="float" office:value="138286" table:style-name="ce17">
            <text:p>138 28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51 Lødingen</text:p>
          </table:table-cell>
          <table:table-cell office:value-type="float" office:value="68937.358162039993" table:style-name="ce20">
            <text:p>68 937</text:p>
          </table:table-cell>
          <table:table-cell office:value-type="float" office:value="44853.919090230003" table:style-name="ce20">
            <text:p>44 854</text:p>
          </table:table-cell>
          <table:table-cell office:value-type="float" office:value="4344" table:style-name="ce20">
            <text:p>4 344</text:p>
          </table:table-cell>
          <table:table-cell office:value-type="float" office:value="118135.27725227" table:style-name="ce20">
            <text:p>118 135</text:p>
          </table:table-cell>
          <table:table-cell office:value-type="float" office:value="-85.204202690000002" table:style-name="ce20">
            <text:p>-85</text:p>
          </table:table-cell>
          <table:table-cell office:value-type="float" office:value="118050" table:style-name="ce20">
            <text:p>118 05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53 Evenes</text:p>
          </table:table-cell>
          <table:table-cell office:value-type="float" office:value="47077.500056980003" table:style-name="ce20">
            <text:p>47 078</text:p>
          </table:table-cell>
          <table:table-cell office:value-type="float" office:value="22811.348741779999" table:style-name="ce20">
            <text:p>22 811</text:p>
          </table:table-cell>
          <table:table-cell office:value-type="float" office:value="1594" table:style-name="ce20">
            <text:p>1 594</text:p>
          </table:table-cell>
          <table:table-cell office:value-type="float" office:value="71482.848798759995" table:style-name="ce20">
            <text:p>71 483</text:p>
          </table:table-cell>
          <table:table-cell office:value-type="float" office:value="843.22031288000005" table:style-name="ce20">
            <text:p>843</text:p>
          </table:table-cell>
          <table:table-cell office:value-type="float" office:value="72326" table:style-name="ce20">
            <text:p>72 32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56 Røst</text:p>
          </table:table-cell>
          <table:table-cell office:value-type="float" office:value="16274.972727120001" table:style-name="ce17">
            <text:p>16 275</text:p>
          </table:table-cell>
          <table:table-cell office:value-type="float" office:value="26493.120966859999" table:style-name="ce17">
            <text:p>26 493</text:p>
          </table:table-cell>
          <table:table-cell office:value-type="float" office:value="275" table:style-name="ce17">
            <text:p>275</text:p>
          </table:table-cell>
          <table:table-cell office:value-type="float" office:value="43043.093693980001" table:style-name="ce17">
            <text:p>43 043</text:p>
          </table:table-cell>
          <table:table-cell office:value-type="float" office:value="-20.1153063" table:style-name="ce17">
            <text:p>-20</text:p>
          </table:table-cell>
          <table:table-cell office:value-type="float" office:value="43023" table:style-name="ce17">
            <text:p>43 02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57 Værøy</text:p>
          </table:table-cell>
          <table:table-cell office:value-type="float" office:value="22613.646315580001" table:style-name="ce20">
            <text:p>22 614</text:p>
          </table:table-cell>
          <table:table-cell office:value-type="float" office:value="32327.496603420001" table:style-name="ce20">
            <text:p>32 327</text:p>
          </table:table-cell>
          <table:table-cell office:value-type="float" office:value="2021" table:style-name="ce20">
            <text:p>2 021</text:p>
          </table:table-cell>
          <table:table-cell office:value-type="float" office:value="56962.142918999998" table:style-name="ce20">
            <text:p>56 962</text:p>
          </table:table-cell>
          <table:table-cell office:value-type="float" office:value="-27.949688760000001" table:style-name="ce20">
            <text:p>-28</text:p>
          </table:table-cell>
          <table:table-cell office:value-type="float" office:value="56934" table:style-name="ce20">
            <text:p>56 93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59 Flakstad</text:p>
          </table:table-cell>
          <table:table-cell office:value-type="float" office:value="42726.086296250003" table:style-name="ce20">
            <text:p>42 726</text:p>
          </table:table-cell>
          <table:table-cell office:value-type="float" office:value="26546.711909040001" table:style-name="ce20">
            <text:p>26 547</text:p>
          </table:table-cell>
          <table:table-cell office:value-type="float" office:value="2421" table:style-name="ce20">
            <text:p>2 421</text:p>
          </table:table-cell>
          <table:table-cell office:value-type="float" office:value="71693.798205300001" table:style-name="ce20">
            <text:p>71 694</text:p>
          </table:table-cell>
          <table:table-cell office:value-type="float" office:value="-52.807972540000002" table:style-name="ce20">
            <text:p>-53</text:p>
          </table:table-cell>
          <table:table-cell office:value-type="float" office:value="71641" table:style-name="ce20">
            <text:p>71 64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60 Vestvågøy</text:p>
          </table:table-cell>
          <table:table-cell office:value-type="float" office:value="398102.96445564" table:style-name="ce17">
            <text:p>398 103</text:p>
          </table:table-cell>
          <table:table-cell office:value-type="float" office:value="41551.627840280002" table:style-name="ce17">
            <text:p>41 552</text:p>
          </table:table-cell>
          <table:table-cell office:value-type="float" office:value="18954" table:style-name="ce17">
            <text:p>18 954</text:p>
          </table:table-cell>
          <table:table-cell office:value-type="float" office:value="458608.59229592001" table:style-name="ce17">
            <text:p>458 609</text:p>
          </table:table-cell>
          <table:table-cell office:value-type="float" office:value="-492.04156612999998" table:style-name="ce17">
            <text:p>-492</text:p>
          </table:table-cell>
          <table:table-cell office:value-type="float" office:value="458117" table:style-name="ce17">
            <text:p>458 11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65 Vågan</text:p>
          </table:table-cell>
          <table:table-cell office:value-type="float" office:value="339136.16853273998" table:style-name="ce20">
            <text:p>339 136</text:p>
          </table:table-cell>
          <table:table-cell office:value-type="float" office:value="27936.572352930001" table:style-name="ce20">
            <text:p>27 937</text:p>
          </table:table-cell>
          <table:table-cell office:value-type="float" office:value="15921" table:style-name="ce20">
            <text:p>15 921</text:p>
          </table:table-cell>
          <table:table-cell office:value-type="float" office:value="382993.74088568002" table:style-name="ce20">
            <text:p>382 994</text:p>
          </table:table-cell>
          <table:table-cell office:value-type="float" office:value="-419.16063530000002" table:style-name="ce20">
            <text:p>-419</text:p>
          </table:table-cell>
          <table:table-cell office:value-type="float" office:value="382575" table:style-name="ce20">
            <text:p>382 5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66 Hadsel</text:p>
          </table:table-cell>
          <table:table-cell office:value-type="float" office:value="288186.93812173" table:style-name="ce20">
            <text:p>288 187</text:p>
          </table:table-cell>
          <table:table-cell office:value-type="float" office:value="51996.714972139998" table:style-name="ce20">
            <text:p>51 997</text:p>
          </table:table-cell>
          <table:table-cell office:value-type="float" office:value="8323" table:style-name="ce20">
            <text:p>8 323</text:p>
          </table:table-cell>
          <table:table-cell office:value-type="float" office:value="348506.65309386997" table:style-name="ce20">
            <text:p>348 507</text:p>
          </table:table-cell>
          <table:table-cell office:value-type="float" office:value="-356.18913958000002" table:style-name="ce20">
            <text:p>-356</text:p>
          </table:table-cell>
          <table:table-cell office:value-type="float" office:value="348150" table:style-name="ce20">
            <text:p>348 15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67 Bø</text:p>
          </table:table-cell>
          <table:table-cell office:value-type="float" office:value="88604.377836500003" table:style-name="ce17">
            <text:p>88 604</text:p>
          </table:table-cell>
          <table:table-cell office:value-type="float" office:value="43231.29664113" table:style-name="ce17">
            <text:p>43 231</text:p>
          </table:table-cell>
          <table:table-cell office:value-type="float" office:value="3308" table:style-name="ce17">
            <text:p>3 308</text:p>
          </table:table-cell>
          <table:table-cell office:value-type="float" office:value="135143.67447763" table:style-name="ce17">
            <text:p>135 144</text:p>
          </table:table-cell>
          <table:table-cell office:value-type="float" office:value="2560.1467280299998" table:style-name="ce17">
            <text:p>2 560</text:p>
          </table:table-cell>
          <table:table-cell office:value-type="float" office:value="137704" table:style-name="ce17">
            <text:p>137 70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868 Øksnes</text:p>
          </table:table-cell>
          <table:table-cell office:value-type="float" office:value="158055.68250570999" table:style-name="ce20">
            <text:p>158 056</text:p>
          </table:table-cell>
          <table:table-cell office:value-type="float" office:value="37117.380885079998" table:style-name="ce20">
            <text:p>37 117</text:p>
          </table:table-cell>
          <table:table-cell office:value-type="float" office:value="8106" table:style-name="ce20">
            <text:p>8 106</text:p>
          </table:table-cell>
          <table:table-cell office:value-type="float" office:value="203279.06339078999" table:style-name="ce20">
            <text:p>203 279</text:p>
          </table:table-cell>
          <table:table-cell office:value-type="float" office:value="-195.35138519" table:style-name="ce20">
            <text:p>-195</text:p>
          </table:table-cell>
          <table:table-cell office:value-type="float" office:value="203084" table:style-name="ce20">
            <text:p>203 08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870 Sortland</text:p>
          </table:table-cell>
          <table:table-cell office:value-type="float" office:value="369767.38036021002" table:style-name="ce20">
            <text:p>369 767</text:p>
          </table:table-cell>
          <table:table-cell office:value-type="float" office:value="31118.759429149999" table:style-name="ce20">
            <text:p>31 119</text:p>
          </table:table-cell>
          <table:table-cell office:value-type="float" office:value="10224" table:style-name="ce20">
            <text:p>10 224</text:p>
          </table:table-cell>
          <table:table-cell office:value-type="float" office:value="411110.13978935999" table:style-name="ce20">
            <text:p>411 110</text:p>
          </table:table-cell>
          <table:table-cell office:value-type="float" office:value="-457.01975915999998" table:style-name="ce20">
            <text:p>-457</text:p>
          </table:table-cell>
          <table:table-cell office:value-type="float" office:value="410653" table:style-name="ce20">
            <text:p>410 65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71 Andøy</text:p>
          </table:table-cell>
          <table:table-cell office:value-type="float" office:value="156308.26438132999" table:style-name="ce17">
            <text:p>156 308</text:p>
          </table:table-cell>
          <table:table-cell office:value-type="float" office:value="37518.400989180001" table:style-name="ce17">
            <text:p>37 518</text:p>
          </table:table-cell>
          <table:table-cell office:value-type="float" office:value="5086" table:style-name="ce17">
            <text:p>5 086</text:p>
          </table:table-cell>
          <table:table-cell office:value-type="float" office:value="198912.66537050999" table:style-name="ce17">
            <text:p>198 913</text:p>
          </table:table-cell>
          <table:table-cell office:value-type="float" office:value="-192.52142767999999" table:style-name="ce17">
            <text:p>-193</text:p>
          </table:table-cell>
          <table:table-cell office:value-type="float" office:value="198720" table:style-name="ce17">
            <text:p>198 7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74 Moskenes</text:p>
          </table:table-cell>
          <table:table-cell office:value-type="float" office:value="33440.786066679997" table:style-name="ce20">
            <text:p>33 441</text:p>
          </table:table-cell>
          <table:table-cell office:value-type="float" office:value="26550.409700240001" table:style-name="ce20">
            <text:p>26 550</text:p>
          </table:table-cell>
          <table:table-cell office:value-type="float" office:value="243" table:style-name="ce20">
            <text:p>243</text:p>
          </table:table-cell>
          <table:table-cell office:value-type="float" office:value="60234.195766910001" table:style-name="ce20">
            <text:p>60 234</text:p>
          </table:table-cell>
          <table:table-cell office:value-type="float" office:value="-41.33166095" table:style-name="ce20">
            <text:p>-41</text:p>
          </table:table-cell>
          <table:table-cell office:value-type="float" office:value="60193" table:style-name="ce20">
            <text:p>60 19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75 Hamarøy</text:p>
          </table:table-cell>
          <table:table-cell office:value-type="float" office:value="95559.787233559997" table:style-name="ce17">
            <text:p>95 560</text:p>
          </table:table-cell>
          <table:table-cell office:value-type="float" office:value="45923.887348540004" table:style-name="ce17">
            <text:p>45 924</text:p>
          </table:table-cell>
          <table:table-cell office:value-type="float" office:value="19558" table:style-name="ce17">
            <text:p>19 558</text:p>
          </table:table-cell>
          <table:table-cell office:value-type="float" office:value="161041.67458210001" table:style-name="ce17">
            <text:p>161 042</text:p>
          </table:table-cell>
          <table:table-cell office:value-type="float" office:value="-118.108609" table:style-name="ce17">
            <text:p>-118</text:p>
          </table:table-cell>
          <table:table-cell office:value-type="float" office:value="160924" table:style-name="ce17">
            <text:p>160 92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Nordland</text:p>
          </table:table-cell>
          <table:table-cell office:value-type="float" office:value="8337822.7120567001" table:style-name="ce25">
            <text:p>8 337 823</text:p>
          </table:table-cell>
          <table:table-cell office:value-type="float" office:value="1312541.3009104" table:style-name="ce25">
            <text:p>1 312 541</text:p>
          </table:table-cell>
          <table:table-cell office:value-type="float" office:value="377141" table:style-name="ce25">
            <text:p>377 141</text:p>
          </table:table-cell>
          <table:table-cell office:value-type="float" office:value="10027505.012967" table:style-name="ce25">
            <text:p>10 027 505</text:p>
          </table:table-cell>
          <table:table-cell office:value-type="float" office:value="4006.7171086600001" table:style-name="ce25">
            <text:p>4 007</text:p>
          </table:table-cell>
          <table:table-cell office:value-type="float" office:value="10031512" table:style-name="ce25">
            <text:p>10 031 512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4"/>
        </table:table-row>
        <table:table-row table:style-name="ro6">
          <table:table-cell office:value-type="string" table:style-name="ce19">
            <text:p>3101 Halden</text:p>
          </table:table-cell>
          <table:table-cell office:value-type="float" office:value="1097995.3179228001" table:style-name="ce20">
            <text:p>1 097 995</text:p>
          </table:table-cell>
          <table:table-cell office:value-type="float" office:value="29103.690004799999" table:style-name="ce20">
            <text:p>29 104</text:p>
          </table:table-cell>
          <table:table-cell office:value-type="float" office:value="27114" table:style-name="ce20">
            <text:p>27 114</text:p>
          </table:table-cell>
          <table:table-cell office:value-type="float" office:value="1154213.0079276001" table:style-name="ce20">
            <text:p>1 154 213</text:p>
          </table:table-cell>
          <table:table-cell office:value-type="float" office:value="-1357.08443311" table:style-name="ce20">
            <text:p>-1 357</text:p>
          </table:table-cell>
          <table:table-cell office:value-type="float" office:value="1152856" table:style-name="ce20">
            <text:p>1 152 8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03 Moss</text:p>
          </table:table-cell>
          <table:table-cell office:value-type="float" office:value="1813203.2773038" table:style-name="ce20">
            <text:p>1 813 203</text:p>
          </table:table-cell>
          <table:table-cell office:value-type="float" office:value="-97715.841206659999" table:style-name="ce20">
            <text:p>-97 716</text:p>
          </table:table-cell>
          <table:table-cell office:value-type="float" office:value="48967" table:style-name="ce20">
            <text:p>48 967</text:p>
          </table:table-cell>
          <table:table-cell office:value-type="float" office:value="1764454.4360970999" table:style-name="ce20">
            <text:p>1 764 454</text:p>
          </table:table-cell>
          <table:table-cell office:value-type="float" office:value="-2241.0568620099998" table:style-name="ce20">
            <text:p>-2 241</text:p>
          </table:table-cell>
          <table:table-cell office:value-type="float" office:value="1762213" table:style-name="ce20">
            <text:p>1 762 21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105 Sarpsborg</text:p>
          </table:table-cell>
          <table:table-cell office:value-type="float" office:value="2069182.9009759999" table:style-name="ce17">
            <text:p>2 069 183</text:p>
          </table:table-cell>
          <table:table-cell office:value-type="float" office:value="105069.02507109" table:style-name="ce17">
            <text:p>105 069</text:p>
          </table:table-cell>
          <table:table-cell office:value-type="float" office:value="69444" table:style-name="ce17">
            <text:p>69 444</text:p>
          </table:table-cell>
          <table:table-cell office:value-type="float" office:value="2243695.9260471002" table:style-name="ce17">
            <text:p>2 243 696</text:p>
          </table:table-cell>
          <table:table-cell office:value-type="float" office:value="-2557.4388691200002" table:style-name="ce17">
            <text:p>-2 557</text:p>
          </table:table-cell>
          <table:table-cell office:value-type="float" office:value="2241138" table:style-name="ce17">
            <text:p>2 241 13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07 Fredrikstad</text:p>
          </table:table-cell>
          <table:table-cell office:value-type="float" office:value="2949778.8463650001" table:style-name="ce20">
            <text:p>2 949 779</text:p>
          </table:table-cell>
          <table:table-cell office:value-type="float" office:value="-113255.52285389999" table:style-name="ce20">
            <text:p>-113 256</text:p>
          </table:table-cell>
          <table:table-cell office:value-type="float" office:value="65304" table:style-name="ce20">
            <text:p>65 304</text:p>
          </table:table-cell>
          <table:table-cell office:value-type="float" office:value="2901827.3235110999" table:style-name="ce20">
            <text:p>2 901 827</text:p>
          </table:table-cell>
          <table:table-cell office:value-type="float" office:value="-3645.82515805" table:style-name="ce20">
            <text:p>-3 646</text:p>
          </table:table-cell>
          <table:table-cell office:value-type="float" office:value="2898181" table:style-name="ce20">
            <text:p>2 898 18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10 Hvaler</text:p>
          </table:table-cell>
          <table:table-cell office:value-type="float" office:value="162509.88556786999" table:style-name="ce20">
            <text:p>162 510</text:p>
          </table:table-cell>
          <table:table-cell office:value-type="float" office:value="3611.39051767" table:style-name="ce20">
            <text:p>3 611</text:p>
          </table:table-cell>
          <table:table-cell office:value-type="float" office:value="4653" table:style-name="ce20">
            <text:p>4 653</text:p>
          </table:table-cell>
          <table:table-cell office:value-type="float" office:value="170774.27608554001" table:style-name="ce20">
            <text:p>170 774</text:p>
          </table:table-cell>
          <table:table-cell office:value-type="float" office:value="-200.85662692" table:style-name="ce20">
            <text:p>-201</text:p>
          </table:table-cell>
          <table:table-cell office:value-type="float" office:value="170573" table:style-name="ce20">
            <text:p>170 5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112 Råde</text:p>
          </table:table-cell>
          <table:table-cell office:value-type="float" office:value="270335.86277261999" table:style-name="ce17">
            <text:p>270 336</text:p>
          </table:table-cell>
          <table:table-cell office:value-type="float" office:value="30291.248518320001" table:style-name="ce17">
            <text:p>30 291</text:p>
          </table:table-cell>
          <table:table-cell office:value-type="float" office:value="6008" table:style-name="ce17">
            <text:p>6 008</text:p>
          </table:table-cell>
          <table:table-cell office:value-type="float" office:value="306635.11129093001" table:style-name="ce17">
            <text:p>306 635</text:p>
          </table:table-cell>
          <table:table-cell office:value-type="float" office:value="-334.12582465999998" table:style-name="ce17">
            <text:p>-334</text:p>
          </table:table-cell>
          <table:table-cell office:value-type="float" office:value="306301" table:style-name="ce17">
            <text:p>306 30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14 Våler</text:p>
          </table:table-cell>
          <table:table-cell office:value-type="float" office:value="212431.22296454001" table:style-name="ce20">
            <text:p>212 431</text:p>
          </table:table-cell>
          <table:table-cell office:value-type="float" office:value="24758.5704033" table:style-name="ce20">
            <text:p>24 759</text:p>
          </table:table-cell>
          <table:table-cell office:value-type="float" office:value="3035" table:style-name="ce20">
            <text:p>3 035</text:p>
          </table:table-cell>
          <table:table-cell office:value-type="float" office:value="240224.79336782999" table:style-name="ce20">
            <text:p>240 225</text:p>
          </table:table-cell>
          <table:table-cell office:value-type="float" office:value="-262.55768225000003" table:style-name="ce20">
            <text:p>-263</text:p>
          </table:table-cell>
          <table:table-cell office:value-type="float" office:value="239962" table:style-name="ce20">
            <text:p>239 96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16 Skiptvet</text:p>
          </table:table-cell>
          <table:table-cell office:value-type="float" office:value="134859.563482" table:style-name="ce20">
            <text:p>134 860</text:p>
          </table:table-cell>
          <table:table-cell office:value-type="float" office:value="13769.06964611" table:style-name="ce20">
            <text:p>13 769</text:p>
          </table:table-cell>
          <table:table-cell office:value-type="float" office:value="2071" table:style-name="ce20">
            <text:p>2 071</text:p>
          </table:table-cell>
          <table:table-cell office:value-type="float" office:value="150699.63312812001" table:style-name="ce20">
            <text:p>150 700</text:p>
          </table:table-cell>
          <table:table-cell office:value-type="float" office:value="143.41072553000001" table:style-name="ce20">
            <text:p>143</text:p>
          </table:table-cell>
          <table:table-cell office:value-type="float" office:value="150843" table:style-name="ce20">
            <text:p>150 84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118 Indre Østfold</text:p>
          </table:table-cell>
          <table:table-cell office:value-type="float" office:value="1634795.313114" table:style-name="ce17">
            <text:p>1 634 795</text:p>
          </table:table-cell>
          <table:table-cell office:value-type="float" office:value="32514.62355891" table:style-name="ce17">
            <text:p>32 515</text:p>
          </table:table-cell>
          <table:table-cell office:value-type="float" office:value="117381" table:style-name="ce17">
            <text:p>117 381</text:p>
          </table:table-cell>
          <table:table-cell office:value-type="float" office:value="1784690.936673" table:style-name="ce17">
            <text:p>1 784 691</text:p>
          </table:table-cell>
          <table:table-cell office:value-type="float" office:value="-2020.5507569399999" table:style-name="ce17">
            <text:p>-2 021</text:p>
          </table:table-cell>
          <table:table-cell office:value-type="float" office:value="1782670" table:style-name="ce17">
            <text:p>1 782 67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20 Rakkestad</text:p>
          </table:table-cell>
          <table:table-cell office:value-type="float" office:value="294080.19140397001" table:style-name="ce20">
            <text:p>294 080</text:p>
          </table:table-cell>
          <table:table-cell office:value-type="float" office:value="37590.621870449999" table:style-name="ce20">
            <text:p>37 591</text:p>
          </table:table-cell>
          <table:table-cell office:value-type="float" office:value="15894" table:style-name="ce20">
            <text:p>15 894</text:p>
          </table:table-cell>
          <table:table-cell office:value-type="float" office:value="347564.81327441998" table:style-name="ce20">
            <text:p>347 565</text:p>
          </table:table-cell>
          <table:table-cell office:value-type="float" office:value="-363.47299786000002" table:style-name="ce20">
            <text:p>-363</text:p>
          </table:table-cell>
          <table:table-cell office:value-type="float" office:value="347201" table:style-name="ce20">
            <text:p>347 20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22 Marker</text:p>
          </table:table-cell>
          <table:table-cell office:value-type="float" office:value="125197.36914717" table:style-name="ce20">
            <text:p>125 197</text:p>
          </table:table-cell>
          <table:table-cell office:value-type="float" office:value="37557.16067908" table:style-name="ce20">
            <text:p>37 557</text:p>
          </table:table-cell>
          <table:table-cell office:value-type="float" office:value="815" table:style-name="ce20">
            <text:p>815</text:p>
          </table:table-cell>
          <table:table-cell office:value-type="float" office:value="163569.52982624999" table:style-name="ce20">
            <text:p>163 570</text:p>
          </table:table-cell>
          <table:table-cell office:value-type="float" office:value="-154.73964047000001" table:style-name="ce20">
            <text:p>-155</text:p>
          </table:table-cell>
          <table:table-cell office:value-type="float" office:value="163415" table:style-name="ce20">
            <text:p>163 41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124 Aremark</text:p>
          </table:table-cell>
          <table:table-cell office:value-type="float" office:value="46632.07975076" table:style-name="ce17">
            <text:p>46 632</text:p>
          </table:table-cell>
          <table:table-cell office:value-type="float" office:value="27959.111938170001" table:style-name="ce17">
            <text:p>27 959</text:p>
          </table:table-cell>
          <table:table-cell office:value-type="float" office:value="1118" table:style-name="ce17">
            <text:p>1 118</text:p>
          </table:table-cell>
          <table:table-cell office:value-type="float" office:value="75709.191688930005" table:style-name="ce17">
            <text:p>75 709</text:p>
          </table:table-cell>
          <table:table-cell office:value-type="float" office:value="-57.635646049999998" table:style-name="ce17">
            <text:p>-58</text:p>
          </table:table-cell>
          <table:table-cell office:value-type="float" office:value="75652" table:style-name="ce17">
            <text:p>75 65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Østfold</text:p>
          </table:table-cell>
          <table:table-cell office:value-type="float" office:value="10811001.830770999" table:style-name="ce25">
            <text:p>10 811 002</text:p>
          </table:table-cell>
          <table:table-cell office:value-type="float" office:value="131253.14814733001" table:style-name="ce25">
            <text:p>131 253</text:p>
          </table:table-cell>
          <table:table-cell office:value-type="float" office:value="361804" table:style-name="ce25">
            <text:p>361 804</text:p>
          </table:table-cell>
          <table:table-cell office:value-type="float" office:value="11304058.978917999" table:style-name="ce25">
            <text:p>11 304 059</text:p>
          </table:table-cell>
          <table:table-cell office:value-type="float" office:value="-13051.9337719" table:style-name="ce25">
            <text:p>-13 052</text:p>
          </table:table-cell>
          <table:table-cell office:value-type="float" office:value="11291005" table:style-name="ce25">
            <text:p>11 291 005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office:value-type="string" table:style-name="ce19">
            <text:p>3201 Bærum</text:p>
          </table:table-cell>
          <table:table-cell office:value-type="float" office:value="4556135.7860821998" table:style-name="ce20">
            <text:p>4 556 136</text:p>
          </table:table-cell>
          <table:table-cell office:value-type="float" office:value="-36515.924389430002" table:style-name="ce20">
            <text:p>-36 516</text:p>
          </table:table-cell>
          <table:table-cell office:value-type="float" office:value="36959" table:style-name="ce20">
            <text:p>36 959</text:p>
          </table:table-cell>
          <table:table-cell office:value-type="float" office:value="4556578.8616928002" table:style-name="ce20">
            <text:p>4 556 579</text:p>
          </table:table-cell>
          <table:table-cell office:value-type="float" office:value="-5631.2270639799999" table:style-name="ce20">
            <text:p>-5 631</text:p>
          </table:table-cell>
          <table:table-cell office:value-type="float" office:value="4550948" table:style-name="ce20">
            <text:p>4 550 94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03 Asker</text:p>
          </table:table-cell>
          <table:table-cell office:value-type="float" office:value="3462800.2498244001" table:style-name="ce20">
            <text:p>3 462 800</text:p>
          </table:table-cell>
          <table:table-cell office:value-type="float" office:value="-196190.9753162" table:style-name="ce20">
            <text:p>-196 191</text:p>
          </table:table-cell>
          <table:table-cell office:value-type="float" office:value="92852" table:style-name="ce20">
            <text:p>92 852</text:p>
          </table:table-cell>
          <table:table-cell office:value-type="float" office:value="3359461.2745082001" table:style-name="ce20">
            <text:p>3 359 461</text:p>
          </table:table-cell>
          <table:table-cell office:value-type="float" office:value="-4279.9019606800002" table:style-name="ce20">
            <text:p>-4 280</text:p>
          </table:table-cell>
          <table:table-cell office:value-type="float" office:value="3355181" table:style-name="ce20">
            <text:p>3 355 18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205 Lillestrøm</text:p>
          </table:table-cell>
          <table:table-cell office:value-type="float" office:value="3298817.0509358998" table:style-name="ce17">
            <text:p>3 298 817</text:p>
          </table:table-cell>
          <table:table-cell office:value-type="float" office:value="-268131.6129607" table:style-name="ce17">
            <text:p>-268 132</text:p>
          </table:table-cell>
          <table:table-cell office:value-type="float" office:value="93947" table:style-name="ce17">
            <text:p>93 947</text:p>
          </table:table-cell>
          <table:table-cell office:value-type="float" office:value="3124632.4379751999" table:style-name="ce17">
            <text:p>3 124 632</text:p>
          </table:table-cell>
          <table:table-cell office:value-type="float" office:value="-4077.2243691899998" table:style-name="ce17">
            <text:p>-4 077</text:p>
          </table:table-cell>
          <table:table-cell office:value-type="float" office:value="3120555" table:style-name="ce17">
            <text:p>3 120 55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07 Nordre Follo</text:p>
          </table:table-cell>
          <table:table-cell office:value-type="float" office:value="2232583.6271564001" table:style-name="ce20">
            <text:p>2 232 584</text:p>
          </table:table-cell>
          <table:table-cell office:value-type="float" office:value="-80921.60362347" table:style-name="ce20">
            <text:p>-80 922</text:p>
          </table:table-cell>
          <table:table-cell office:value-type="float" office:value="47492" table:style-name="ce20">
            <text:p>47 492</text:p>
          </table:table-cell>
          <table:table-cell office:value-type="float" office:value="2199154.0235329" table:style-name="ce20">
            <text:p>2 199 154</text:p>
          </table:table-cell>
          <table:table-cell office:value-type="float" office:value="-2759.3965443799998" table:style-name="ce20">
            <text:p>-2 759</text:p>
          </table:table-cell>
          <table:table-cell office:value-type="float" office:value="2196395" table:style-name="ce20">
            <text:p>2 196 39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09 Ullensaker</text:p>
          </table:table-cell>
          <table:table-cell office:value-type="float" office:value="1561438.0149902999" table:style-name="ce20">
            <text:p>1 561 438</text:p>
          </table:table-cell>
          <table:table-cell office:value-type="float" office:value="-80893.51687567" table:style-name="ce20">
            <text:p>-80 894</text:p>
          </table:table-cell>
          <table:table-cell office:value-type="float" office:value="6536" table:style-name="ce20">
            <text:p>6 536</text:p>
          </table:table-cell>
          <table:table-cell office:value-type="float" office:value="1487080.4981146001" table:style-name="ce20">
            <text:p>1 487 080</text:p>
          </table:table-cell>
          <table:table-cell office:value-type="float" office:value="-1929.88366053" table:style-name="ce20">
            <text:p>-1 930</text:p>
          </table:table-cell>
          <table:table-cell office:value-type="float" office:value="1485151" table:style-name="ce20">
            <text:p>1 485 15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212 Nesodden</text:p>
          </table:table-cell>
          <table:table-cell office:value-type="float" office:value="714008.75086419994" table:style-name="ce17">
            <text:p>714 009</text:p>
          </table:table-cell>
          <table:table-cell office:value-type="float" office:value="-44017.638900979997" table:style-name="ce17">
            <text:p>-44 018</text:p>
          </table:table-cell>
          <table:table-cell office:value-type="float" office:value="20046" table:style-name="ce17">
            <text:p>20 046</text:p>
          </table:table-cell>
          <table:table-cell office:value-type="float" office:value="690037.11196322006" table:style-name="ce17">
            <text:p>690 037</text:p>
          </table:table-cell>
          <table:table-cell office:value-type="float" office:value="1646.86525585" table:style-name="ce17">
            <text:p>1 647</text:p>
          </table:table-cell>
          <table:table-cell office:value-type="float" office:value="691684" table:style-name="ce17">
            <text:p>691 68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14 Frogn</text:p>
          </table:table-cell>
          <table:table-cell office:value-type="float" office:value="561400.90133450995" table:style-name="ce20">
            <text:p>561 401</text:p>
          </table:table-cell>
          <table:table-cell office:value-type="float" office:value="-64677.942053799998" table:style-name="ce20">
            <text:p>-64 678</text:p>
          </table:table-cell>
          <table:table-cell office:value-type="float" office:value="9941" table:style-name="ce20">
            <text:p>9 941</text:p>
          </table:table-cell>
          <table:table-cell office:value-type="float" office:value="506663.95928071998" table:style-name="ce20">
            <text:p>506 664</text:p>
          </table:table-cell>
          <table:table-cell office:value-type="float" office:value="8246.9205898399996" table:style-name="ce20">
            <text:p>8 247</text:p>
          </table:table-cell>
          <table:table-cell office:value-type="float" office:value="514911" table:style-name="ce20">
            <text:p>514 91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16 Vestby</text:p>
          </table:table-cell>
          <table:table-cell office:value-type="float" office:value="686050.06087402999" table:style-name="ce20">
            <text:p>686 050</text:p>
          </table:table-cell>
          <table:table-cell office:value-type="float" office:value="-13557.932183569999" table:style-name="ce20">
            <text:p>-13 558</text:p>
          </table:table-cell>
          <table:table-cell office:value-type="float" office:value="9120" table:style-name="ce20">
            <text:p>9 120</text:p>
          </table:table-cell>
          <table:table-cell office:value-type="float" office:value="681612.12869044999" table:style-name="ce20">
            <text:p>681 612</text:p>
          </table:table-cell>
          <table:table-cell office:value-type="float" office:value="-847.93426961" table:style-name="ce20">
            <text:p>-848</text:p>
          </table:table-cell>
          <table:table-cell office:value-type="float" office:value="680764" table:style-name="ce20">
            <text:p>680 76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218 Ås</text:p>
          </table:table-cell>
          <table:table-cell office:value-type="float" office:value="762799.40594508999" table:style-name="ce17">
            <text:p>762 799</text:p>
          </table:table-cell>
          <table:table-cell office:value-type="float" office:value="-84032.619282739994" table:style-name="ce17">
            <text:p>-84 033</text:p>
          </table:table-cell>
          <table:table-cell office:value-type="float" office:value="9653" table:style-name="ce17">
            <text:p>9 653</text:p>
          </table:table-cell>
          <table:table-cell office:value-type="float" office:value="688419.78666234005" table:style-name="ce17">
            <text:p>688 420</text:p>
          </table:table-cell>
          <table:table-cell office:value-type="float" office:value="-942.79381933000002" table:style-name="ce17">
            <text:p>-943</text:p>
          </table:table-cell>
          <table:table-cell office:value-type="float" office:value="687477" table:style-name="ce17">
            <text:p>687 47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20 Enebakk</text:p>
          </table:table-cell>
          <table:table-cell office:value-type="float" office:value="396663.91423555999" table:style-name="ce20">
            <text:p>396 664</text:p>
          </table:table-cell>
          <table:table-cell office:value-type="float" office:value="-9286.3528377399998" table:style-name="ce20">
            <text:p>-9 286</text:p>
          </table:table-cell>
          <table:table-cell office:value-type="float" office:value="11234" table:style-name="ce20">
            <text:p>11 234</text:p>
          </table:table-cell>
          <table:table-cell office:value-type="float" office:value="398611.56139782001" table:style-name="ce20">
            <text:p>398 612</text:p>
          </table:table-cell>
          <table:table-cell office:value-type="float" office:value="-490.26294956999999" table:style-name="ce20">
            <text:p>-490</text:p>
          </table:table-cell>
          <table:table-cell office:value-type="float" office:value="398121" table:style-name="ce20">
            <text:p>398 12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9">
            <text:p>3222 Lørenskog</text:p>
          </table:table-cell>
          <table:table-cell office:value-type="float" office:value="1741113.7138977" table:style-name="ce20">
            <text:p>1 741 114</text:p>
          </table:table-cell>
          <table:table-cell office:value-type="float" office:value="-180792.2188306" table:style-name="ce20">
            <text:p>-180 792</text:p>
          </table:table-cell>
          <table:table-cell office:value-type="float" office:value="11935" table:style-name="ce20">
            <text:p>11 935</text:p>
          </table:table-cell>
          <table:table-cell office:value-type="float" office:value="1572256.4950671" table:style-name="ce20">
            <text:p>1 572 256</text:p>
          </table:table-cell>
          <table:table-cell office:value-type="float" office:value="-2151.9566421" table:style-name="ce20">
            <text:p>-2 152</text:p>
          </table:table-cell>
          <table:table-cell office:value-type="float" office:value="1570105" table:style-name="ce20">
            <text:p>1 570 105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3224 Rælingen</text:p>
          </table:table-cell>
          <table:table-cell office:value-type="float" office:value="712569.70064411999" table:style-name="ce17">
            <text:p>712 570</text:p>
          </table:table-cell>
          <table:table-cell office:value-type="float" office:value="-25527.701715669999" table:style-name="ce17">
            <text:p>-25 528</text:p>
          </table:table-cell>
          <table:table-cell office:value-type="float" office:value="11530" table:style-name="ce17">
            <text:p>11 530</text:p>
          </table:table-cell>
          <table:table-cell office:value-type="float" office:value="698571.99892845005" table:style-name="ce17">
            <text:p>698 572</text:p>
          </table:table-cell>
          <table:table-cell office:value-type="float" office:value="-880.71163188000003" table:style-name="ce17">
            <text:p>-881</text:p>
          </table:table-cell>
          <table:table-cell office:value-type="float" office:value="697691" table:style-name="ce17">
            <text:p>697 691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9">
            <text:p>3226 Aurskog-Høland</text:p>
          </table:table-cell>
          <table:table-cell office:value-type="float" office:value="629481.68198460003" table:style-name="ce20">
            <text:p>629 482</text:p>
          </table:table-cell>
          <table:table-cell office:value-type="float" office:value="33356.375698260003" table:style-name="ce20">
            <text:p>33 356</text:p>
          </table:table-cell>
          <table:table-cell office:value-type="float" office:value="32303" table:style-name="ce20">
            <text:p>32 303</text:p>
          </table:table-cell>
          <table:table-cell office:value-type="float" office:value="695141.05768285994" table:style-name="ce20">
            <text:p>695 141</text:p>
          </table:table-cell>
          <table:table-cell office:value-type="float" office:value="-778.01769970999999" table:style-name="ce20">
            <text:p>-778</text:p>
          </table:table-cell>
          <table:table-cell office:value-type="float" office:value="694363" table:style-name="ce20">
            <text:p>694 36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28 Nes</text:p>
          </table:table-cell>
          <table:table-cell office:value-type="float" office:value="856406.19645140006" table:style-name="ce20">
            <text:p>856 406</text:p>
          </table:table-cell>
          <table:table-cell office:value-type="float" office:value="-23787.066993150002" table:style-name="ce20">
            <text:p>-23 787</text:p>
          </table:table-cell>
          <table:table-cell office:value-type="float" office:value="17418" table:style-name="ce20">
            <text:p>17 418</text:p>
          </table:table-cell>
          <table:table-cell office:value-type="float" office:value="850037.12945825001" table:style-name="ce20">
            <text:p>850 037</text:p>
          </table:table-cell>
          <table:table-cell office:value-type="float" office:value="-1058.4885915699999" table:style-name="ce20">
            <text:p>-1 058</text:p>
          </table:table-cell>
          <table:table-cell office:value-type="float" office:value="848979" table:style-name="ce20">
            <text:p>848 97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230 Gjerdrum</text:p>
          </table:table-cell>
          <table:table-cell office:value-type="float" office:value="255671.25576797" table:style-name="ce17">
            <text:p>255 671</text:p>
          </table:table-cell>
          <table:table-cell office:value-type="float" office:value="-12589.462339240001" table:style-name="ce17">
            <text:p>-12 589</text:p>
          </table:table-cell>
          <table:table-cell office:value-type="float" office:value="3764" table:style-name="ce17">
            <text:p>3 764</text:p>
          </table:table-cell>
          <table:table-cell office:value-type="float" office:value="246845.79342872999" table:style-name="ce17">
            <text:p>246 846</text:p>
          </table:table-cell>
          <table:table-cell office:value-type="float" office:value="-316.00087499" table:style-name="ce17">
            <text:p>-316</text:p>
          </table:table-cell>
          <table:table-cell office:value-type="float" office:value="246530" table:style-name="ce17">
            <text:p>246 53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32 Nittedal</text:p>
          </table:table-cell>
          <table:table-cell office:value-type="float" office:value="892450.97815441003" table:style-name="ce20">
            <text:p>892 451</text:p>
          </table:table-cell>
          <table:table-cell office:value-type="float" office:value="-19578.85739963" table:style-name="ce20">
            <text:p>-19 579</text:p>
          </table:table-cell>
          <table:table-cell office:value-type="float" office:value="18578" table:style-name="ce20">
            <text:p>18 578</text:p>
          </table:table-cell>
          <table:table-cell office:value-type="float" office:value="891450.12075478001" table:style-name="ce20">
            <text:p>891 450</text:p>
          </table:table-cell>
          <table:table-cell office:value-type="float" office:value="-1103.03870153" table:style-name="ce20">
            <text:p>-1 103</text:p>
          </table:table-cell>
          <table:table-cell office:value-type="float" office:value="890347" table:style-name="ce20">
            <text:p>890 34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34 Lunner</text:p>
          </table:table-cell>
          <table:table-cell office:value-type="float" office:value="323854.82571949001" table:style-name="ce20">
            <text:p>323 855</text:p>
          </table:table-cell>
          <table:table-cell office:value-type="float" office:value="13588.17506236" table:style-name="ce20">
            <text:p>13 588</text:p>
          </table:table-cell>
          <table:table-cell office:value-type="float" office:value="9301" table:style-name="ce20">
            <text:p>9 301</text:p>
          </table:table-cell>
          <table:table-cell office:value-type="float" office:value="346744.00078184" table:style-name="ce20">
            <text:p>346 744</text:p>
          </table:table-cell>
          <table:table-cell office:value-type="float" office:value="-400.27342139000001" table:style-name="ce20">
            <text:p>-400</text:p>
          </table:table-cell>
          <table:table-cell office:value-type="float" office:value="346344" table:style-name="ce20">
            <text:p>346 34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236 Jevnaker</text:p>
          </table:table-cell>
          <table:table-cell office:value-type="float" office:value="242171.59417957001" table:style-name="ce17">
            <text:p>242 172</text:p>
          </table:table-cell>
          <table:table-cell office:value-type="float" office:value="20343.515972509998" table:style-name="ce17">
            <text:p>20 344</text:p>
          </table:table-cell>
          <table:table-cell office:value-type="float" office:value="4604" table:style-name="ce17">
            <text:p>4 604</text:p>
          </table:table-cell>
          <table:table-cell office:value-type="float" office:value="267119.11015208001" table:style-name="ce17">
            <text:p>267 119</text:p>
          </table:table-cell>
          <table:table-cell office:value-type="float" office:value="-299.31575776" table:style-name="ce17">
            <text:p>-299</text:p>
          </table:table-cell>
          <table:table-cell office:value-type="float" office:value="266820" table:style-name="ce17">
            <text:p>266 82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38 Nannestad</text:p>
          </table:table-cell>
          <table:table-cell office:value-type="float" office:value="570480.62296121998" table:style-name="ce20">
            <text:p>570 481</text:p>
          </table:table-cell>
          <table:table-cell office:value-type="float" office:value="-14490.813045639999" table:style-name="ce20">
            <text:p>-14 491</text:p>
          </table:table-cell>
          <table:table-cell office:value-type="float" office:value="7073" table:style-name="ce20">
            <text:p>7 073</text:p>
          </table:table-cell>
          <table:table-cell office:value-type="float" office:value="563062.80991558998" table:style-name="ce20">
            <text:p>563 063</text:p>
          </table:table-cell>
          <table:table-cell office:value-type="float" office:value="-705.09442087000002" table:style-name="ce20">
            <text:p>-705</text:p>
          </table:table-cell>
          <table:table-cell office:value-type="float" office:value="562358" table:style-name="ce20">
            <text:p>562 35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40 Eidsvoll</text:p>
          </table:table-cell>
          <table:table-cell office:value-type="float" office:value="978142.99245026999" table:style-name="ce20">
            <text:p>978 143</text:p>
          </table:table-cell>
          <table:table-cell office:value-type="float" office:value="-6455.4456044899998" table:style-name="ce20">
            <text:p>-6 455</text:p>
          </table:table-cell>
          <table:table-cell office:value-type="float" office:value="27487" table:style-name="ce20">
            <text:p>27 487</text:p>
          </table:table-cell>
          <table:table-cell office:value-type="float" office:value="999174.54684576998" table:style-name="ce20">
            <text:p>999 175</text:p>
          </table:table-cell>
          <table:table-cell office:value-type="float" office:value="-1208.9510826999999" table:style-name="ce20">
            <text:p>-1 209</text:p>
          </table:table-cell>
          <table:table-cell office:value-type="float" office:value="997966" table:style-name="ce20">
            <text:p>997 96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242 Hurdal</text:p>
          </table:table-cell>
          <table:table-cell office:value-type="float" office:value="105119.19226697" table:style-name="ce17">
            <text:p>105 119</text:p>
          </table:table-cell>
          <table:table-cell office:value-type="float" office:value="30275.66108971" table:style-name="ce17">
            <text:p>30 276</text:p>
          </table:table-cell>
          <table:table-cell office:value-type="float" office:value="1272" table:style-name="ce17">
            <text:p>1 272</text:p>
          </table:table-cell>
          <table:table-cell office:value-type="float" office:value="136666.85335667999" table:style-name="ce17">
            <text:p>136 667</text:p>
          </table:table-cell>
          <table:table-cell office:value-type="float" office:value="-129.9237047" table:style-name="ce17">
            <text:p>-130</text:p>
          </table:table-cell>
          <table:table-cell office:value-type="float" office:value="136537" table:style-name="ce17">
            <text:p>136 53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Akershus</text:p>
          </table:table-cell>
          <table:table-cell office:value-type="float" office:value="25540160.516720001" table:style-name="ce25">
            <text:p>25 540 161</text:p>
          </table:table-cell>
          <table:table-cell office:value-type="float" office:value="-1063883.9565300001" table:style-name="ce25">
            <text:p>-1 063 884</text:p>
          </table:table-cell>
          <table:table-cell office:value-type="float" office:value="483045" table:style-name="ce25">
            <text:p>483 045</text:p>
          </table:table-cell>
          <table:table-cell office:value-type="float" office:value="24959321.56019" table:style-name="ce25">
            <text:p>24 959 322</text:p>
          </table:table-cell>
          <table:table-cell office:value-type="float" office:value="-20096.611320780001" table:style-name="ce25">
            <text:p>-20 097</text:p>
          </table:table-cell>
          <table:table-cell office:value-type="float" office:value="24939227" table:style-name="ce25">
            <text:p>24 939 227</text:p>
          </table:table-cell>
          <table:table-cell table:number-columns-repeated="16377" table:style-name="ce2"/>
        </table:table-row>
        <table:table-row table:style-name="ro1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office:value-type="string" table:style-name="ce19">
            <text:p>3301 Drammen</text:p>
          </table:table-cell>
          <table:table-cell office:value-type="float" office:value="3625241.6091912999" table:style-name="ce20">
            <text:p>3 625 242</text:p>
          </table:table-cell>
          <table:table-cell office:value-type="float" office:value="-13880.07293885" table:style-name="ce20">
            <text:p>-13 880</text:p>
          </table:table-cell>
          <table:table-cell office:value-type="float" office:value="116760" table:style-name="ce20">
            <text:p>116 760</text:p>
          </table:table-cell>
          <table:table-cell office:value-type="float" office:value="3728121.5362523999" table:style-name="ce20">
            <text:p>3 728 122</text:p>
          </table:table-cell>
          <table:table-cell office:value-type="float" office:value="-4480.6738915699998" table:style-name="ce20">
            <text:p>-4 481</text:p>
          </table:table-cell>
          <table:table-cell office:value-type="float" office:value="3723641" table:style-name="ce20">
            <text:p>3 723 64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303 Kongsberg</text:p>
          </table:table-cell>
          <table:table-cell office:value-type="float" office:value="993801.22936878004" table:style-name="ce20">
            <text:p>993 801</text:p>
          </table:table-cell>
          <table:table-cell office:value-type="float" office:value="-54753.319515889998" table:style-name="ce20">
            <text:p>-54 753</text:p>
          </table:table-cell>
          <table:table-cell office:value-type="float" office:value="22651" table:style-name="ce20">
            <text:p>22 651</text:p>
          </table:table-cell>
          <table:table-cell office:value-type="float" office:value="961698.90985288995" table:style-name="ce20">
            <text:p>961 699</text:p>
          </table:table-cell>
          <table:table-cell office:value-type="float" office:value="-1228.30412477" table:style-name="ce20">
            <text:p>-1 228</text:p>
          </table:table-cell>
          <table:table-cell office:value-type="float" office:value="960471" table:style-name="ce20">
            <text:p>960 47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3305 Ringerike</text:p>
          </table:table-cell>
          <table:table-cell office:value-type="float" office:value="1091039.9085258001" table:style-name="ce17">
            <text:p>1 091 040</text:p>
          </table:table-cell>
          <table:table-cell office:value-type="float" office:value="8568.4536917200003" table:style-name="ce17">
            <text:p>8 568</text:p>
          </table:table-cell>
          <table:table-cell office:value-type="float" office:value="16622" table:style-name="ce17">
            <text:p>16 622</text:p>
          </table:table-cell>
          <table:table-cell office:value-type="float" office:value="1116230.3622175001" table:style-name="ce17">
            <text:p>1 116 230</text:p>
          </table:table-cell>
          <table:table-cell office:value-type="float" office:value="-1348.4877864099999" table:style-name="ce17">
            <text:p>-1 348</text:p>
          </table:table-cell>
          <table:table-cell office:value-type="float" office:value="1114882" table:style-name="ce17">
            <text:p>1 114 88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310 Hole</text:p>
          </table:table-cell>
          <table:table-cell office:value-type="float" office:value="245392.32562451999" table:style-name="ce20">
            <text:p>245 392</text:p>
          </table:table-cell>
          <table:table-cell office:value-type="float" office:value="9232.3152809799994" table:style-name="ce20">
            <text:p>9 232</text:p>
          </table:table-cell>
          <table:table-cell office:value-type="float" office:value="3069" table:style-name="ce20">
            <text:p>3 069</text:p>
          </table:table-cell>
          <table:table-cell office:value-type="float" office:value="257693.64090550001" table:style-name="ce20">
            <text:p>257 694</text:p>
          </table:table-cell>
          <table:table-cell office:value-type="float" office:value="1869.7500825899999" table:style-name="ce20">
            <text:p>1 870</text:p>
          </table:table-cell>
          <table:table-cell office:value-type="float" office:value="259563" table:style-name="ce20">
            <text:p>259 56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312 Lier</text:p>
          </table:table-cell>
          <table:table-cell office:value-type="float" office:value="985166.92804828996" table:style-name="ce20">
            <text:p>985 167</text:p>
          </table:table-cell>
          <table:table-cell office:value-type="float" office:value="-1580.96385018" table:style-name="ce20">
            <text:p>-1 581</text:p>
          </table:table-cell>
          <table:table-cell office:value-type="float" office:value="26873" table:style-name="ce20">
            <text:p>26 873</text:p>
          </table:table-cell>
          <table:table-cell office:value-type="float" office:value="1010458.9641981" table:style-name="ce20">
            <text:p>1 010 459</text:p>
          </table:table-cell>
          <table:table-cell office:value-type="float" office:value="-1217.6324254199999" table:style-name="ce20">
            <text:p>-1 218</text:p>
          </table:table-cell>
          <table:table-cell office:value-type="float" office:value="1009241" table:style-name="ce20">
            <text:p>1 009 24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314 Øvre Eiker</text:p>
          </table:table-cell>
          <table:table-cell office:value-type="float" office:value="716235.85239528003" table:style-name="ce17">
            <text:p>716 236</text:p>
          </table:table-cell>
          <table:table-cell office:value-type="float" office:value="15987.059846849999" table:style-name="ce17">
            <text:p>15 987</text:p>
          </table:table-cell>
          <table:table-cell office:value-type="float" office:value="17797" table:style-name="ce17">
            <text:p>17 797</text:p>
          </table:table-cell>
          <table:table-cell office:value-type="float" office:value="750019.91224213003" table:style-name="ce17">
            <text:p>750 020</text:p>
          </table:table-cell>
          <table:table-cell office:value-type="float" office:value="-885.24286930000005" table:style-name="ce17">
            <text:p>-885</text:p>
          </table:table-cell>
          <table:table-cell office:value-type="float" office:value="749135" table:style-name="ce17">
            <text:p>749 13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316 Modum</text:p>
          </table:table-cell>
          <table:table-cell office:value-type="float" office:value="505106.62724891002" table:style-name="ce20">
            <text:p>505 107</text:p>
          </table:table-cell>
          <table:table-cell office:value-type="float" office:value="55349.030914559997" table:style-name="ce20">
            <text:p>55 349</text:p>
          </table:table-cell>
          <table:table-cell office:value-type="float" office:value="15702" table:style-name="ce20">
            <text:p>15 702</text:p>
          </table:table-cell>
          <table:table-cell office:value-type="float" office:value="576157.65816346998" table:style-name="ce20">
            <text:p>576 158</text:p>
          </table:table-cell>
          <table:table-cell office:value-type="float" office:value="-624.29441155999996" table:style-name="ce20">
            <text:p>-624</text:p>
          </table:table-cell>
          <table:table-cell office:value-type="float" office:value="575533" table:style-name="ce20">
            <text:p>575 53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318 Krødsherad</text:p>
          </table:table-cell>
          <table:table-cell office:value-type="float" office:value="77194.765377279997" table:style-name="ce20">
            <text:p>77 195</text:p>
          </table:table-cell>
          <table:table-cell office:value-type="float" office:value="35580.583435779998" table:style-name="ce20">
            <text:p>35 581</text:p>
          </table:table-cell>
          <table:table-cell office:value-type="float" office:value="2730" table:style-name="ce20">
            <text:p>2 730</text:p>
          </table:table-cell>
          <table:table-cell office:value-type="float" office:value="115505.34881306" table:style-name="ce20">
            <text:p>115 505</text:p>
          </table:table-cell>
          <table:table-cell office:value-type="float" office:value="-95.410073890000007" table:style-name="ce20">
            <text:p>-95</text:p>
          </table:table-cell>
          <table:table-cell office:value-type="float" office:value="115410" table:style-name="ce20">
            <text:p>115 41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320 Flå</text:p>
          </table:table-cell>
          <table:table-cell office:value-type="float" office:value="38511.724937439998" table:style-name="ce17">
            <text:p>38 512</text:p>
          </table:table-cell>
          <table:table-cell office:value-type="float" office:value="32364.88722457" table:style-name="ce17">
            <text:p>32 365</text:p>
          </table:table-cell>
          <table:table-cell office:value-type="float" office:value="652" table:style-name="ce17">
            <text:p>652</text:p>
          </table:table-cell>
          <table:table-cell office:value-type="float" office:value="71528.612162010002" table:style-name="ce17">
            <text:p>71 529</text:p>
          </table:table-cell>
          <table:table-cell office:value-type="float" office:value="-47.599166910000001" table:style-name="ce17">
            <text:p>-48</text:p>
          </table:table-cell>
          <table:table-cell office:value-type="float" office:value="71481" table:style-name="ce17">
            <text:p>71 48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322 Nesbyen</text:p>
          </table:table-cell>
          <table:table-cell office:value-type="float" office:value="111971.8123626" table:style-name="ce20">
            <text:p>111 972</text:p>
          </table:table-cell>
          <table:table-cell office:value-type="float" office:value="32845.871557209997" table:style-name="ce20">
            <text:p>32 846</text:p>
          </table:table-cell>
          <table:table-cell office:value-type="float" office:value="4343" table:style-name="ce20">
            <text:p>4 343</text:p>
          </table:table-cell>
          <table:table-cell office:value-type="float" office:value="149160.68391980999" table:style-name="ce20">
            <text:p>149 161</text:p>
          </table:table-cell>
          <table:table-cell office:value-type="float" office:value="-138.39330734999999" table:style-name="ce20">
            <text:p>-138</text:p>
          </table:table-cell>
          <table:table-cell office:value-type="float" office:value="149022" table:style-name="ce20">
            <text:p>149 02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324 Gol</text:p>
          </table:table-cell>
          <table:table-cell office:value-type="float" office:value="167306.71963481" table:style-name="ce20">
            <text:p>167 307</text:p>
          </table:table-cell>
          <table:table-cell office:value-type="float" office:value="47550.167191460001" table:style-name="ce20">
            <text:p>47 550</text:p>
          </table:table-cell>
          <table:table-cell office:value-type="float" office:value="5479" table:style-name="ce20">
            <text:p>5 479</text:p>
          </table:table-cell>
          <table:table-cell office:value-type="float" office:value="220335.88682627" table:style-name="ce20">
            <text:p>220 336</text:p>
          </table:table-cell>
          <table:table-cell office:value-type="float" office:value="-206.78534877999999" table:style-name="ce20">
            <text:p>-207</text:p>
          </table:table-cell>
          <table:table-cell office:value-type="float" office:value="220129" table:style-name="ce20">
            <text:p>220 12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326 Hemsedal</text:p>
          </table:table-cell>
          <table:table-cell office:value-type="float" office:value="91927.898582880007" table:style-name="ce17">
            <text:p>91 928</text:p>
          </table:table-cell>
          <table:table-cell office:value-type="float" office:value="25549.99782035" table:style-name="ce17">
            <text:p>25 550</text:p>
          </table:table-cell>
          <table:table-cell office:value-type="float" office:value="764" table:style-name="ce17">
            <text:p>764</text:p>
          </table:table-cell>
          <table:table-cell office:value-type="float" office:value="118241.89640323" table:style-name="ce17">
            <text:p>118 242</text:p>
          </table:table-cell>
          <table:table-cell office:value-type="float" office:value="-113.61971959" table:style-name="ce17">
            <text:p>-114</text:p>
          </table:table-cell>
          <table:table-cell office:value-type="float" office:value="118128" table:style-name="ce17">
            <text:p>118 12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328 Ål</text:p>
          </table:table-cell>
          <table:table-cell office:value-type="float" office:value="165319.45980708001" table:style-name="ce20">
            <text:p>165 319</text:p>
          </table:table-cell>
          <table:table-cell office:value-type="float" office:value="41740.520631920001" table:style-name="ce20">
            <text:p>41 741</text:p>
          </table:table-cell>
          <table:table-cell office:value-type="float" office:value="5337" table:style-name="ce20">
            <text:p>5 337</text:p>
          </table:table-cell>
          <table:table-cell office:value-type="float" office:value="212396.98043900001" table:style-name="ce20">
            <text:p>212 397</text:p>
          </table:table-cell>
          <table:table-cell office:value-type="float" office:value="-204.32916401" table:style-name="ce20">
            <text:p>-204</text:p>
          </table:table-cell>
          <table:table-cell office:value-type="float" office:value="212193" table:style-name="ce20">
            <text:p>212 19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330 Hol</text:p>
          </table:table-cell>
          <table:table-cell office:value-type="float" office:value="155211.84516602999" table:style-name="ce20">
            <text:p>155 212</text:p>
          </table:table-cell>
          <table:table-cell office:value-type="float" office:value="21935.154269049999" table:style-name="ce20">
            <text:p>21 935</text:p>
          </table:table-cell>
          <table:table-cell office:value-type="float" office:value="2627" table:style-name="ce20">
            <text:p>2 627</text:p>
          </table:table-cell>
          <table:table-cell office:value-type="float" office:value="179773.99943507" table:style-name="ce20">
            <text:p>179 774</text:p>
          </table:table-cell>
          <table:table-cell office:value-type="float" office:value="-191.83650008999999" table:style-name="ce20">
            <text:p>-192</text:p>
          </table:table-cell>
          <table:table-cell office:value-type="float" office:value="179582" table:style-name="ce20">
            <text:p>179 58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332 Sigdal</text:p>
          </table:table-cell>
          <table:table-cell office:value-type="float" office:value="121017.27088883" table:style-name="ce17">
            <text:p>121 017</text:p>
          </table:table-cell>
          <table:table-cell office:value-type="float" office:value="36148.108053689997" table:style-name="ce17">
            <text:p>36 148</text:p>
          </table:table-cell>
          <table:table-cell office:value-type="float" office:value="5444" table:style-name="ce17">
            <text:p>5 444</text:p>
          </table:table-cell>
          <table:table-cell office:value-type="float" office:value="162609.37894252001" table:style-name="ce17">
            <text:p>162 609</text:p>
          </table:table-cell>
          <table:table-cell office:value-type="float" office:value="-149.57318284999999" table:style-name="ce17">
            <text:p>-150</text:p>
          </table:table-cell>
          <table:table-cell office:value-type="float" office:value="162460" table:style-name="ce17">
            <text:p>162 46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334 Flesberg</text:p>
          </table:table-cell>
          <table:table-cell office:value-type="float" office:value="93743.842908220002" table:style-name="ce20">
            <text:p>93 744</text:p>
          </table:table-cell>
          <table:table-cell office:value-type="float" office:value="34039.379298530002" table:style-name="ce20">
            <text:p>34 039</text:p>
          </table:table-cell>
          <table:table-cell office:value-type="float" office:value="1514" table:style-name="ce20">
            <text:p>1 514</text:p>
          </table:table-cell>
          <table:table-cell office:value-type="float" office:value="129297.22220675999" table:style-name="ce20">
            <text:p>129 297</text:p>
          </table:table-cell>
          <table:table-cell office:value-type="float" office:value="-115.86416429000001" table:style-name="ce20">
            <text:p>-116</text:p>
          </table:table-cell>
          <table:table-cell office:value-type="float" office:value="129181" table:style-name="ce20">
            <text:p>129 18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336 Rollag</text:p>
          </table:table-cell>
          <table:table-cell office:value-type="float" office:value="49064.759884710002" table:style-name="ce20">
            <text:p>49 065</text:p>
          </table:table-cell>
          <table:table-cell office:value-type="float" office:value="38903.560228540002" table:style-name="ce20">
            <text:p>38 904</text:p>
          </table:table-cell>
          <table:table-cell office:value-type="float" office:value="3276" table:style-name="ce20">
            <text:p>3 276</text:p>
          </table:table-cell>
          <table:table-cell office:value-type="float" office:value="91244.320113249996" table:style-name="ce20">
            <text:p>91 244</text:p>
          </table:table-cell>
          <table:table-cell office:value-type="float" office:value="-60.642355000000002" table:style-name="ce20">
            <text:p>-61</text:p>
          </table:table-cell>
          <table:table-cell office:value-type="float" office:value="91184" table:style-name="ce20">
            <text:p>91 18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338 Nore og Uvdal</text:p>
          </table:table-cell>
          <table:table-cell office:value-type="float" office:value="84629.858181029995" table:style-name="ce17">
            <text:p>84 630</text:p>
          </table:table-cell>
          <table:table-cell office:value-type="float" office:value="42460.162744219997" table:style-name="ce17">
            <text:p>42 460</text:p>
          </table:table-cell>
          <table:table-cell office:value-type="float" office:value="2912" table:style-name="ce17">
            <text:p>2 912</text:p>
          </table:table-cell>
          <table:table-cell office:value-type="float" office:value="130002.02092525001" table:style-name="ce17">
            <text:p>130 002</text:p>
          </table:table-cell>
          <table:table-cell office:value-type="float" office:value="-104.59959277" table:style-name="ce17">
            <text:p>-105</text:p>
          </table:table-cell>
          <table:table-cell office:value-type="float" office:value="129897" table:style-name="ce17">
            <text:p>129 89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Buskerud</text:p>
          </table:table-cell>
          <table:table-cell office:value-type="float" office:value="9317884.4381338004" table:style-name="ce25">
            <text:p>9 317 884</text:p>
          </table:table-cell>
          <table:table-cell office:value-type="float" office:value="408040.89588451001" table:style-name="ce25">
            <text:p>408 041</text:p>
          </table:table-cell>
          <table:table-cell office:value-type="float" office:value="254552" table:style-name="ce25">
            <text:p>254 552</text:p>
          </table:table-cell>
          <table:table-cell office:value-type="float" office:value="9980477.3340182994" table:style-name="ce25">
            <text:p>9 980 477</text:p>
          </table:table-cell>
          <table:table-cell office:value-type="float" office:value="-9343.5380019599997" table:style-name="ce25">
            <text:p>-9 344</text:p>
          </table:table-cell>
          <table:table-cell office:value-type="float" office:value="9971133" table:style-name="ce25">
            <text:p>9 971 133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3401 Kongsvinger</text:p>
          </table:table-cell>
          <table:table-cell office:value-type="float" office:value="621464.11647271004" table:style-name="ce20">
            <text:p>621 464</text:p>
          </table:table-cell>
          <table:table-cell office:value-type="float" office:value="45476.816663810001" table:style-name="ce20">
            <text:p>45 477</text:p>
          </table:table-cell>
          <table:table-cell office:value-type="float" office:value="29007" table:style-name="ce20">
            <text:p>29 007</text:p>
          </table:table-cell>
          <table:table-cell office:value-type="float" office:value="695947.93313651998" table:style-name="ce20">
            <text:p>695 948</text:p>
          </table:table-cell>
          <table:table-cell office:value-type="float" office:value="12073.219614400001" table:style-name="ce20">
            <text:p>12 073</text:p>
          </table:table-cell>
          <table:table-cell office:value-type="float" office:value="708021" table:style-name="ce20">
            <text:p>708 02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03 Hamar</text:p>
          </table:table-cell>
          <table:table-cell office:value-type="float" office:value="1149869.6520467999" table:style-name="ce20">
            <text:p>1 149 870</text:p>
          </table:table-cell>
          <table:table-cell office:value-type="float" office:value="311.50475239999997" table:style-name="ce20">
            <text:p>312</text:p>
          </table:table-cell>
          <table:table-cell office:value-type="float" office:value="19169" table:style-name="ce20">
            <text:p>19 169</text:p>
          </table:table-cell>
          <table:table-cell office:value-type="float" office:value="1169350.1567992" table:style-name="ce20">
            <text:p>1 169 350</text:p>
          </table:table-cell>
          <table:table-cell office:value-type="float" office:value="-1421.1993251900001" table:style-name="ce20">
            <text:p>-1 421</text:p>
          </table:table-cell>
          <table:table-cell office:value-type="float" office:value="1167929" table:style-name="ce20">
            <text:p>1 167 92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05 Lillehammer</text:p>
          </table:table-cell>
          <table:table-cell office:value-type="float" office:value="993321.54596209002" table:style-name="ce17">
            <text:p>993 322</text:p>
          </table:table-cell>
          <table:table-cell office:value-type="float" office:value="-13397.120212739999" table:style-name="ce17">
            <text:p>-13 397</text:p>
          </table:table-cell>
          <table:table-cell office:value-type="float" office:value="23121" table:style-name="ce17">
            <text:p>23 121</text:p>
          </table:table-cell>
          <table:table-cell office:value-type="float" office:value="1003045.4257493" table:style-name="ce17">
            <text:p>1 003 045</text:p>
          </table:table-cell>
          <table:table-cell office:value-type="float" office:value="-1227.7112525800001" table:style-name="ce17">
            <text:p>-1 228</text:p>
          </table:table-cell>
          <table:table-cell office:value-type="float" office:value="1001818" table:style-name="ce17">
            <text:p>1 001 8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407 Gjøvik</text:p>
          </table:table-cell>
          <table:table-cell office:value-type="float" office:value="1069831.0493298001" table:style-name="ce20">
            <text:p>1 069 831</text:p>
          </table:table-cell>
          <table:table-cell office:value-type="float" office:value="-14717.13795488" table:style-name="ce20">
            <text:p>-14 717</text:p>
          </table:table-cell>
          <table:table-cell office:value-type="float" office:value="26263" table:style-name="ce20">
            <text:p>26 263</text:p>
          </table:table-cell>
          <table:table-cell office:value-type="float" office:value="1081376.9113749" table:style-name="ce20">
            <text:p>1 081 377</text:p>
          </table:table-cell>
          <table:table-cell office:value-type="float" office:value="-1322.2743662" table:style-name="ce20">
            <text:p>-1 322</text:p>
          </table:table-cell>
          <table:table-cell office:value-type="float" office:value="1080055" table:style-name="ce20">
            <text:p>1 080 055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9">
            <text:p>3411 Ringsaker</text:p>
          </table:table-cell>
          <table:table-cell office:value-type="float" office:value="1234602.2995292" table:style-name="ce20">
            <text:p>1 234 602</text:p>
          </table:table-cell>
          <table:table-cell office:value-type="float" office:value="-33889.677964349998" table:style-name="ce20">
            <text:p>-33 890</text:p>
          </table:table-cell>
          <table:table-cell office:value-type="float" office:value="33578" table:style-name="ce20">
            <text:p>33 578</text:p>
          </table:table-cell>
          <table:table-cell office:value-type="float" office:value="1234290.6215649" table:style-name="ce20">
            <text:p>1 234 291</text:p>
          </table:table-cell>
          <table:table-cell office:value-type="float" office:value="-1525.9259619899999" table:style-name="ce20">
            <text:p>-1 526</text:p>
          </table:table-cell>
          <table:table-cell office:value-type="float" office:value="1232765" table:style-name="ce20">
            <text:p>1 232 76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12 Løten</text:p>
          </table:table-cell>
          <table:table-cell office:value-type="float" office:value="272837.06910751999" table:style-name="ce17">
            <text:p>272 837</text:p>
          </table:table-cell>
          <table:table-cell office:value-type="float" office:value="23453.815903350001" table:style-name="ce17">
            <text:p>23 454</text:p>
          </table:table-cell>
          <table:table-cell office:value-type="float" office:value="4777" table:style-name="ce17">
            <text:p>4 777</text:p>
          </table:table-cell>
          <table:table-cell office:value-type="float" office:value="301067.88501087" table:style-name="ce17">
            <text:p>301 068</text:p>
          </table:table-cell>
          <table:table-cell office:value-type="float" office:value="-337.21722963000002" table:style-name="ce17">
            <text:p>-337</text:p>
          </table:table-cell>
          <table:table-cell office:value-type="float" office:value="300731" table:style-name="ce17">
            <text:p>300 73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13 Stange</text:p>
          </table:table-cell>
          <table:table-cell office:value-type="float" office:value="746147.53911270003" table:style-name="ce20">
            <text:p>746 148</text:p>
          </table:table-cell>
          <table:table-cell office:value-type="float" office:value="25365.769918000002" table:style-name="ce20">
            <text:p>25 366</text:p>
          </table:table-cell>
          <table:table-cell office:value-type="float" office:value="24865" table:style-name="ce20">
            <text:p>24 865</text:p>
          </table:table-cell>
          <table:table-cell office:value-type="float" office:value="796378.30903070001" table:style-name="ce20">
            <text:p>796 378</text:p>
          </table:table-cell>
          <table:table-cell office:value-type="float" office:value="-922.21268487999998" table:style-name="ce20">
            <text:p>-922</text:p>
          </table:table-cell>
          <table:table-cell office:value-type="float" office:value="795456" table:style-name="ce20">
            <text:p>795 4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14 Nord-Odal</text:p>
          </table:table-cell>
          <table:table-cell office:value-type="float" office:value="171041.39758692999" table:style-name="ce20">
            <text:p>171 041</text:p>
          </table:table-cell>
          <table:table-cell office:value-type="float" office:value="21056.845826209999" table:style-name="ce20">
            <text:p>21 057</text:p>
          </table:table-cell>
          <table:table-cell office:value-type="float" office:value="6970" table:style-name="ce20">
            <text:p>6 970</text:p>
          </table:table-cell>
          <table:table-cell office:value-type="float" office:value="199068.24341314001" table:style-name="ce20">
            <text:p>199 068</text:p>
          </table:table-cell>
          <table:table-cell office:value-type="float" office:value="1268.6239114" table:style-name="ce20">
            <text:p>1 269</text:p>
          </table:table-cell>
          <table:table-cell office:value-type="float" office:value="200337" table:style-name="ce20">
            <text:p>200 33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15 Sør-Odal</text:p>
          </table:table-cell>
          <table:table-cell office:value-type="float" office:value="279826.74160506" table:style-name="ce17">
            <text:p>279 827</text:p>
          </table:table-cell>
          <table:table-cell office:value-type="float" office:value="5969.7916466500001" table:style-name="ce17">
            <text:p>5 970</text:p>
          </table:table-cell>
          <table:table-cell office:value-type="float" office:value="4565" table:style-name="ce17">
            <text:p>4 565</text:p>
          </table:table-cell>
          <table:table-cell office:value-type="float" office:value="290361.53325172001" table:style-name="ce17">
            <text:p>290 362</text:p>
          </table:table-cell>
          <table:table-cell office:value-type="float" office:value="-345.85622433999998" table:style-name="ce17">
            <text:p>-346</text:p>
          </table:table-cell>
          <table:table-cell office:value-type="float" office:value="290016" table:style-name="ce17">
            <text:p>290 01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16 Eidskog</text:p>
          </table:table-cell>
          <table:table-cell office:value-type="float" office:value="209073.43911768001" table:style-name="ce20">
            <text:p>209 073</text:p>
          </table:table-cell>
          <table:table-cell office:value-type="float" office:value="38379.372793759998" table:style-name="ce20">
            <text:p>38 379</text:p>
          </table:table-cell>
          <table:table-cell office:value-type="float" office:value="13535" table:style-name="ce20">
            <text:p>13 535</text:p>
          </table:table-cell>
          <table:table-cell office:value-type="float" office:value="260987.81191143999" table:style-name="ce20">
            <text:p>260 988</text:p>
          </table:table-cell>
          <table:table-cell office:value-type="float" office:value="-258.40757695000002" table:style-name="ce20">
            <text:p>-258</text:p>
          </table:table-cell>
          <table:table-cell office:value-type="float" office:value="260729" table:style-name="ce20">
            <text:p>260 72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17 Grue</text:p>
          </table:table-cell>
          <table:table-cell office:value-type="float" office:value="153532.95324259999" table:style-name="ce20">
            <text:p>153 533</text:p>
          </table:table-cell>
          <table:table-cell office:value-type="float" office:value="39023.549631330003" table:style-name="ce20">
            <text:p>39 024</text:p>
          </table:table-cell>
          <table:table-cell office:value-type="float" office:value="3053" table:style-name="ce20">
            <text:p>3 053</text:p>
          </table:table-cell>
          <table:table-cell office:value-type="float" office:value="195609.50287391999" table:style-name="ce20">
            <text:p>195 610</text:p>
          </table:table-cell>
          <table:table-cell office:value-type="float" office:value="-189.76144744000001" table:style-name="ce20">
            <text:p>-190</text:p>
          </table:table-cell>
          <table:table-cell office:value-type="float" office:value="195420" table:style-name="ce20">
            <text:p>195 4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18 Åsnes</text:p>
          </table:table-cell>
          <table:table-cell office:value-type="float" office:value="248510.26776803" table:style-name="ce17">
            <text:p>248 510</text:p>
          </table:table-cell>
          <table:table-cell office:value-type="float" office:value="45518.87372869" table:style-name="ce17">
            <text:p>45 519</text:p>
          </table:table-cell>
          <table:table-cell office:value-type="float" office:value="10946" table:style-name="ce17">
            <text:p>10 946</text:p>
          </table:table-cell>
          <table:table-cell office:value-type="float" office:value="304975.14149672998" table:style-name="ce17">
            <text:p>304 975</text:p>
          </table:table-cell>
          <table:table-cell office:value-type="float" office:value="-307.15014021000002" table:style-name="ce17">
            <text:p>-307</text:p>
          </table:table-cell>
          <table:table-cell office:value-type="float" office:value="304668" table:style-name="ce17">
            <text:p>304 66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19 Våler</text:p>
          </table:table-cell>
          <table:table-cell office:value-type="float" office:value="122216.47940557" table:style-name="ce20">
            <text:p>122 216</text:p>
          </table:table-cell>
          <table:table-cell office:value-type="float" office:value="40455.192002440002" table:style-name="ce20">
            <text:p>40 455</text:p>
          </table:table-cell>
          <table:table-cell office:value-type="float" office:value="2882" table:style-name="ce20">
            <text:p>2 882</text:p>
          </table:table-cell>
          <table:table-cell office:value-type="float" office:value="165553.67140801001" table:style-name="ce20">
            <text:p>165 554</text:p>
          </table:table-cell>
          <table:table-cell office:value-type="float" office:value="-151.05536332" table:style-name="ce20">
            <text:p>-151</text:p>
          </table:table-cell>
          <table:table-cell office:value-type="float" office:value="165403" table:style-name="ce20">
            <text:p>165 40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20 Elverum</text:p>
          </table:table-cell>
          <table:table-cell office:value-type="float" office:value="750087.79566768999" table:style-name="ce20">
            <text:p>750 088</text:p>
          </table:table-cell>
          <table:table-cell office:value-type="float" office:value="35993.473116610003" table:style-name="ce20">
            <text:p>35 993</text:p>
          </table:table-cell>
          <table:table-cell office:value-type="float" office:value="12444" table:style-name="ce20">
            <text:p>12 444</text:p>
          </table:table-cell>
          <table:table-cell office:value-type="float" office:value="798525.26878429996" table:style-name="ce20">
            <text:p>798 525</text:p>
          </table:table-cell>
          <table:table-cell office:value-type="float" office:value="-927.08270641000001" table:style-name="ce20">
            <text:p>-927</text:p>
          </table:table-cell>
          <table:table-cell office:value-type="float" office:value="797598" table:style-name="ce20">
            <text:p>797 59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21 Trysil</text:p>
          </table:table-cell>
          <table:table-cell office:value-type="float" office:value="223052.78411276999" table:style-name="ce17">
            <text:p>223 053</text:p>
          </table:table-cell>
          <table:table-cell office:value-type="float" office:value="45809.531133349999" table:style-name="ce17">
            <text:p>45 810</text:p>
          </table:table-cell>
          <table:table-cell office:value-type="float" office:value="8217" table:style-name="ce17">
            <text:p>8 217</text:p>
          </table:table-cell>
          <table:table-cell office:value-type="float" office:value="277079.31524611998" table:style-name="ce17">
            <text:p>277 079</text:p>
          </table:table-cell>
          <table:table-cell office:value-type="float" office:value="-275.68556636" table:style-name="ce17">
            <text:p>-276</text:p>
          </table:table-cell>
          <table:table-cell office:value-type="float" office:value="276804" table:style-name="ce17">
            <text:p>276 80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22 Åmot</text:p>
          </table:table-cell>
          <table:table-cell office:value-type="float" office:value="143425.33860153999" table:style-name="ce20">
            <text:p>143 425</text:p>
          </table:table-cell>
          <table:table-cell office:value-type="float" office:value="27782.00949076" table:style-name="ce20">
            <text:p>27 782</text:p>
          </table:table-cell>
          <table:table-cell office:value-type="float" office:value="3400" table:style-name="ce20">
            <text:p>3 400</text:p>
          </table:table-cell>
          <table:table-cell office:value-type="float" office:value="174607.34809231001" table:style-name="ce20">
            <text:p>174 607</text:p>
          </table:table-cell>
          <table:table-cell office:value-type="float" office:value="-177.26878353000001" table:style-name="ce20">
            <text:p>-177</text:p>
          </table:table-cell>
          <table:table-cell office:value-type="float" office:value="174430" table:style-name="ce20">
            <text:p>174 43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23 Stor-Elvdal</text:p>
          </table:table-cell>
          <table:table-cell office:value-type="float" office:value="77537.396382060004" table:style-name="ce20">
            <text:p>77 537</text:p>
          </table:table-cell>
          <table:table-cell office:value-type="float" office:value="35603.50978321" table:style-name="ce20">
            <text:p>35 604</text:p>
          </table:table-cell>
          <table:table-cell office:value-type="float" office:value="1954" table:style-name="ce20">
            <text:p>1 954</text:p>
          </table:table-cell>
          <table:table-cell office:value-type="float" office:value="115094.90616527" table:style-name="ce20">
            <text:p>115 095</text:p>
          </table:table-cell>
          <table:table-cell office:value-type="float" office:value="-95.833554019999994" table:style-name="ce20">
            <text:p>-96</text:p>
          </table:table-cell>
          <table:table-cell office:value-type="float" office:value="114999" table:style-name="ce20">
            <text:p>114 99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24 Rendalen</text:p>
          </table:table-cell>
          <table:table-cell office:value-type="float" office:value="63352.472784099999" table:style-name="ce17">
            <text:p>63 352</text:p>
          </table:table-cell>
          <table:table-cell office:value-type="float" office:value="41151.50385411" table:style-name="ce17">
            <text:p>41 152</text:p>
          </table:table-cell>
          <table:table-cell office:value-type="float" office:value="1770" table:style-name="ce17">
            <text:p>1 770</text:p>
          </table:table-cell>
          <table:table-cell office:value-type="float" office:value="106273.97663822" table:style-name="ce17">
            <text:p>106 274</text:p>
          </table:table-cell>
          <table:table-cell office:value-type="float" office:value="-78.301476530000002" table:style-name="ce17">
            <text:p>-78</text:p>
          </table:table-cell>
          <table:table-cell office:value-type="float" office:value="106196" table:style-name="ce17">
            <text:p>106 19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25 Engerdal</text:p>
          </table:table-cell>
          <table:table-cell office:value-type="float" office:value="43788.242411079998" table:style-name="ce20">
            <text:p>43 788</text:p>
          </table:table-cell>
          <table:table-cell office:value-type="float" office:value="38769.440736099998" table:style-name="ce20">
            <text:p>38 769</text:p>
          </table:table-cell>
          <table:table-cell office:value-type="float" office:value="1138" table:style-name="ce20">
            <text:p>1 138</text:p>
          </table:table-cell>
          <table:table-cell office:value-type="float" office:value="83695.683147169999" table:style-name="ce20">
            <text:p>83 696</text:p>
          </table:table-cell>
          <table:table-cell office:value-type="float" office:value="-54.120760949999998" table:style-name="ce20">
            <text:p>-54</text:p>
          </table:table-cell>
          <table:table-cell office:value-type="float" office:value="83642" table:style-name="ce20">
            <text:p>83 64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26 Tolga</text:p>
          </table:table-cell>
          <table:table-cell office:value-type="float" office:value="55026.539367910002" table:style-name="ce20">
            <text:p>55 027</text:p>
          </table:table-cell>
          <table:table-cell office:value-type="float" office:value="35987.007428899997" table:style-name="ce20">
            <text:p>35 987</text:p>
          </table:table-cell>
          <table:table-cell office:value-type="float" office:value="1483" table:style-name="ce20">
            <text:p>1 483</text:p>
          </table:table-cell>
          <table:table-cell office:value-type="float" office:value="92496.546796809998" table:style-name="ce20">
            <text:p>92 497</text:p>
          </table:table-cell>
          <table:table-cell office:value-type="float" office:value="-68.010909299999994" table:style-name="ce20">
            <text:p>-68</text:p>
          </table:table-cell>
          <table:table-cell office:value-type="float" office:value="92429" table:style-name="ce20">
            <text:p>92 42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427 Tynset</text:p>
          </table:table-cell>
          <table:table-cell office:value-type="float" office:value="195676.56683072" table:style-name="ce17">
            <text:p>195 677</text:p>
          </table:table-cell>
          <table:table-cell office:value-type="float" office:value="46646.421066319999" table:style-name="ce17">
            <text:p>46 646</text:p>
          </table:table-cell>
          <table:table-cell office:value-type="float" office:value="10980" table:style-name="ce17">
            <text:p>10 980</text:p>
          </table:table-cell>
          <table:table-cell office:value-type="float" office:value="253302.98789704" table:style-name="ce17">
            <text:p>253 303</text:p>
          </table:table-cell>
          <table:table-cell office:value-type="float" office:value="-176.36024671000001" table:style-name="ce17">
            <text:p>-176</text:p>
          </table:table-cell>
          <table:table-cell office:value-type="float" office:value="253127" table:style-name="ce17">
            <text:p>253 12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428 Alvdal</text:p>
          </table:table-cell>
          <table:table-cell office:value-type="float" office:value="85863.329798249993" table:style-name="ce20">
            <text:p>85 863</text:p>
          </table:table-cell>
          <table:table-cell office:value-type="float" office:value="40612.502451200002" table:style-name="ce20">
            <text:p>40 613</text:p>
          </table:table-cell>
          <table:table-cell office:value-type="float" office:value="3689" table:style-name="ce20">
            <text:p>3 689</text:p>
          </table:table-cell>
          <table:table-cell office:value-type="float" office:value="130164.83224945" table:style-name="ce20">
            <text:p>130 165</text:p>
          </table:table-cell>
          <table:table-cell office:value-type="float" office:value="-106.12412123999999" table:style-name="ce20">
            <text:p>-106</text:p>
          </table:table-cell>
          <table:table-cell office:value-type="float" office:value="130059" table:style-name="ce20">
            <text:p>130 05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29 Folldal</text:p>
          </table:table-cell>
          <table:table-cell office:value-type="float" office:value="52559.596133480001" table:style-name="ce20">
            <text:p>52 560</text:p>
          </table:table-cell>
          <table:table-cell office:value-type="float" office:value="29317.5961718" table:style-name="ce20">
            <text:p>29 318</text:p>
          </table:table-cell>
          <table:table-cell office:value-type="float" office:value="1456" table:style-name="ce20">
            <text:p>1 456</text:p>
          </table:table-cell>
          <table:table-cell office:value-type="float" office:value="83333.192305279998" table:style-name="ce20">
            <text:p>83 333</text:p>
          </table:table-cell>
          <table:table-cell office:value-type="float" office:value="-64.961852350000001" table:style-name="ce20">
            <text:p>-65</text:p>
          </table:table-cell>
          <table:table-cell office:value-type="float" office:value="83268" table:style-name="ce20">
            <text:p>83 26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6">
            <text:p>3430 Os</text:p>
          </table:table-cell>
          <table:table-cell office:value-type="float" office:value="64757.259903710001" table:style-name="ce17">
            <text:p>64 757</text:p>
          </table:table-cell>
          <table:table-cell office:value-type="float" office:value="29391.862936130001" table:style-name="ce17">
            <text:p>29 392</text:p>
          </table:table-cell>
          <table:table-cell office:value-type="float" office:value="4118" table:style-name="ce17">
            <text:p>4 118</text:p>
          </table:table-cell>
          <table:table-cell office:value-type="float" office:value="98267.122839839998" table:style-name="ce17">
            <text:p>98 267</text:p>
          </table:table-cell>
          <table:table-cell office:value-type="float" office:value="-80.03774507" table:style-name="ce17">
            <text:p>-80</text:p>
          </table:table-cell>
          <table:table-cell office:value-type="float" office:value="98187" table:style-name="ce17">
            <text:p>98 18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9">
            <text:p>3431 Dovre</text:p>
          </table:table-cell>
          <table:table-cell office:value-type="float" office:value="86994.012114030003" table:style-name="ce20">
            <text:p>86 994</text:p>
          </table:table-cell>
          <table:table-cell office:value-type="float" office:value="42808.008094030003" table:style-name="ce20">
            <text:p>42 808</text:p>
          </table:table-cell>
          <table:table-cell office:value-type="float" office:value="3154" table:style-name="ce20">
            <text:p>3 154</text:p>
          </table:table-cell>
          <table:table-cell office:value-type="float" office:value="132956.02020806001" table:style-name="ce20">
            <text:p>132 956</text:p>
          </table:table-cell>
          <table:table-cell office:value-type="float" office:value="-107.52160567999999" table:style-name="ce20">
            <text:p>-108</text:p>
          </table:table-cell>
          <table:table-cell office:value-type="float" office:value="132848" table:style-name="ce20">
            <text:p>132 84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32 Lesja</text:p>
          </table:table-cell>
          <table:table-cell office:value-type="float" office:value="68423.411654869997" table:style-name="ce20">
            <text:p>68 423</text:p>
          </table:table-cell>
          <table:table-cell office:value-type="float" office:value="33611.327959299997" table:style-name="ce20">
            <text:p>33 611</text:p>
          </table:table-cell>
          <table:table-cell office:value-type="float" office:value="3406" table:style-name="ce20">
            <text:p>3 406</text:p>
          </table:table-cell>
          <table:table-cell office:value-type="float" office:value="105440.73961417" table:style-name="ce20">
            <text:p>105 441</text:p>
          </table:table-cell>
          <table:table-cell office:value-type="float" office:value="-74.305570849999995" table:style-name="ce20">
            <text:p>-74</text:p>
          </table:table-cell>
          <table:table-cell office:value-type="float" office:value="105366" table:style-name="ce20">
            <text:p>105 36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33 Skjåk</text:p>
          </table:table-cell>
          <table:table-cell office:value-type="float" office:value="74385.191138070004" table:style-name="ce17">
            <text:p>74 385</text:p>
          </table:table-cell>
          <table:table-cell office:value-type="float" office:value="29764.77536878" table:style-name="ce17">
            <text:p>29 765</text:p>
          </table:table-cell>
          <table:table-cell office:value-type="float" office:value="881" table:style-name="ce17">
            <text:p>881</text:p>
          </table:table-cell>
          <table:table-cell office:value-type="float" office:value="105030.96650685" table:style-name="ce17">
            <text:p>105 031</text:p>
          </table:table-cell>
          <table:table-cell office:value-type="float" office:value="-91.937536800000004" table:style-name="ce17">
            <text:p>-92</text:p>
          </table:table-cell>
          <table:table-cell office:value-type="float" office:value="104939" table:style-name="ce17">
            <text:p>104 93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34 Lom</text:p>
          </table:table-cell>
          <table:table-cell office:value-type="float" office:value="75550.136554319994" table:style-name="ce20">
            <text:p>75 550</text:p>
          </table:table-cell>
          <table:table-cell office:value-type="float" office:value="30237.176317109999" table:style-name="ce20">
            <text:p>30 237</text:p>
          </table:table-cell>
          <table:table-cell office:value-type="float" office:value="2593" table:style-name="ce20">
            <text:p>2 593</text:p>
          </table:table-cell>
          <table:table-cell office:value-type="float" office:value="108380.31287143999" table:style-name="ce20">
            <text:p>108 380</text:p>
          </table:table-cell>
          <table:table-cell office:value-type="float" office:value="-93.377369250000001" table:style-name="ce20">
            <text:p>-93</text:p>
          </table:table-cell>
          <table:table-cell office:value-type="float" office:value="108287" table:style-name="ce20">
            <text:p>108 28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35 Vågå</text:p>
          </table:table-cell>
          <table:table-cell office:value-type="float" office:value="121599.74359696" table:style-name="ce20">
            <text:p>121 600</text:p>
          </table:table-cell>
          <table:table-cell office:value-type="float" office:value="40335.121619279998" table:style-name="ce20">
            <text:p>40 335</text:p>
          </table:table-cell>
          <table:table-cell office:value-type="float" office:value="6944" table:style-name="ce20">
            <text:p>6 944</text:p>
          </table:table-cell>
          <table:table-cell office:value-type="float" office:value="168878.86521624" table:style-name="ce20">
            <text:p>168 879</text:p>
          </table:table-cell>
          <table:table-cell office:value-type="float" office:value="-150.29309907999999" table:style-name="ce20">
            <text:p>-150</text:p>
          </table:table-cell>
          <table:table-cell office:value-type="float" office:value="168729" table:style-name="ce20">
            <text:p>168 72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36 Nord-Fron</text:p>
          </table:table-cell>
          <table:table-cell office:value-type="float" office:value="189406.41944321999" table:style-name="ce17">
            <text:p>189 406</text:p>
          </table:table-cell>
          <table:table-cell office:value-type="float" office:value="55026.096331989997" table:style-name="ce17">
            <text:p>55 026</text:p>
          </table:table-cell>
          <table:table-cell office:value-type="float" office:value="8581" table:style-name="ce17">
            <text:p>8 581</text:p>
          </table:table-cell>
          <table:table-cell office:value-type="float" office:value="253013.51577520999" table:style-name="ce17">
            <text:p>253 014</text:p>
          </table:table-cell>
          <table:table-cell office:value-type="float" office:value="2988.1995546399999" table:style-name="ce17">
            <text:p>2 988</text:p>
          </table:table-cell>
          <table:table-cell office:value-type="float" office:value="256002" table:style-name="ce17">
            <text:p>256 00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37 Sel</text:p>
          </table:table-cell>
          <table:table-cell office:value-type="float" office:value="188755.42053413999" table:style-name="ce20">
            <text:p>188 755</text:p>
          </table:table-cell>
          <table:table-cell office:value-type="float" office:value="67860.83434627" table:style-name="ce20">
            <text:p>67 861</text:p>
          </table:table-cell>
          <table:table-cell office:value-type="float" office:value="10004" table:style-name="ce20">
            <text:p>10 004</text:p>
          </table:table-cell>
          <table:table-cell office:value-type="float" office:value="266620.25488040003" table:style-name="ce20">
            <text:p>266 620</text:p>
          </table:table-cell>
          <table:table-cell office:value-type="float" office:value="-233.29520507999999" table:style-name="ce20">
            <text:p>-233</text:p>
          </table:table-cell>
          <table:table-cell office:value-type="float" office:value="266387" table:style-name="ce20">
            <text:p>266 38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38 Sør-Fron</text:p>
          </table:table-cell>
          <table:table-cell office:value-type="float" office:value="106832.34729088" table:style-name="ce20">
            <text:p>106 832</text:p>
          </table:table-cell>
          <table:table-cell office:value-type="float" office:value="36212.87671864" table:style-name="ce20">
            <text:p>36 213</text:p>
          </table:table-cell>
          <table:table-cell office:value-type="float" office:value="2153" table:style-name="ce20">
            <text:p>2 153</text:p>
          </table:table-cell>
          <table:table-cell office:value-type="float" office:value="145198.22400952" table:style-name="ce20">
            <text:p>145 198</text:p>
          </table:table-cell>
          <table:table-cell office:value-type="float" office:value="-132.04110535999999" table:style-name="ce20">
            <text:p>-132</text:p>
          </table:table-cell>
          <table:table-cell office:value-type="float" office:value="145066" table:style-name="ce20">
            <text:p>145 06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39 Ringebu</text:p>
          </table:table-cell>
          <table:table-cell office:value-type="float" office:value="150723.37900339" table:style-name="ce17">
            <text:p>150 723</text:p>
          </table:table-cell>
          <table:table-cell office:value-type="float" office:value="40395.961109249998" table:style-name="ce17">
            <text:p>40 396</text:p>
          </table:table-cell>
          <table:table-cell office:value-type="float" office:value="4969" table:style-name="ce17">
            <text:p>4 969</text:p>
          </table:table-cell>
          <table:table-cell office:value-type="float" office:value="196088.34011264" table:style-name="ce17">
            <text:p>196 088</text:p>
          </table:table-cell>
          <table:table-cell office:value-type="float" office:value="-186.28891035000001" table:style-name="ce17">
            <text:p>-186</text:p>
          </table:table-cell>
          <table:table-cell office:value-type="float" office:value="195902" table:style-name="ce17">
            <text:p>195 90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40 Øyer</text:p>
          </table:table-cell>
          <table:table-cell office:value-type="float" office:value="174913.12794096" table:style-name="ce20">
            <text:p>174 913</text:p>
          </table:table-cell>
          <table:table-cell office:value-type="float" office:value="44563.565790070003" table:style-name="ce20">
            <text:p>44 564</text:p>
          </table:table-cell>
          <table:table-cell office:value-type="float" office:value="5382" table:style-name="ce20">
            <text:p>5 382</text:p>
          </table:table-cell>
          <table:table-cell office:value-type="float" office:value="224858.69373104" table:style-name="ce20">
            <text:p>224 859</text:p>
          </table:table-cell>
          <table:table-cell office:value-type="float" office:value="-216.18660772000001" table:style-name="ce20">
            <text:p>-216</text:p>
          </table:table-cell>
          <table:table-cell office:value-type="float" office:value="224643" table:style-name="ce20">
            <text:p>224 64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41 Gausdal</text:p>
          </table:table-cell>
          <table:table-cell office:value-type="float" office:value="211506.11925163001" table:style-name="ce20">
            <text:p>211 506</text:p>
          </table:table-cell>
          <table:table-cell office:value-type="float" office:value="20316.524078620001" table:style-name="ce20">
            <text:p>20 317</text:p>
          </table:table-cell>
          <table:table-cell office:value-type="float" office:value="4015" table:style-name="ce20">
            <text:p>4 015</text:p>
          </table:table-cell>
          <table:table-cell office:value-type="float" office:value="235837.64333024001" table:style-name="ce20">
            <text:p>235 838</text:p>
          </table:table-cell>
          <table:table-cell office:value-type="float" office:value="-261.41428588999997" table:style-name="ce20">
            <text:p>-261</text:p>
          </table:table-cell>
          <table:table-cell office:value-type="float" office:value="235576" table:style-name="ce20">
            <text:p>235 57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42 Østre Toten</text:p>
          </table:table-cell>
          <table:table-cell office:value-type="float" office:value="509903.46131585003" table:style-name="ce17">
            <text:p>509 903</text:p>
          </table:table-cell>
          <table:table-cell office:value-type="float" office:value="14565.312049820001" table:style-name="ce17">
            <text:p>14 565</text:p>
          </table:table-cell>
          <table:table-cell office:value-type="float" office:value="11800" table:style-name="ce17">
            <text:p>11 800</text:p>
          </table:table-cell>
          <table:table-cell office:value-type="float" office:value="536268.77336567" table:style-name="ce17">
            <text:p>536 269</text:p>
          </table:table-cell>
          <table:table-cell office:value-type="float" office:value="-630.22313341999995" table:style-name="ce17">
            <text:p>-630</text:p>
          </table:table-cell>
          <table:table-cell office:value-type="float" office:value="535639" table:style-name="ce17">
            <text:p>535 63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43 Vestre Toten</text:p>
          </table:table-cell>
          <table:table-cell office:value-type="float" office:value="466663.42851241998" table:style-name="ce20">
            <text:p>466 663</text:p>
          </table:table-cell>
          <table:table-cell office:value-type="float" office:value="6026.2035627400001" table:style-name="ce20">
            <text:p>6 026</text:p>
          </table:table-cell>
          <table:table-cell office:value-type="float" office:value="11471" table:style-name="ce20">
            <text:p>11 471</text:p>
          </table:table-cell>
          <table:table-cell office:value-type="float" office:value="484160.63207517" table:style-name="ce20">
            <text:p>484 161</text:p>
          </table:table-cell>
          <table:table-cell office:value-type="float" office:value="-576.77994067999998" table:style-name="ce20">
            <text:p>-577</text:p>
          </table:table-cell>
          <table:table-cell office:value-type="float" office:value="483584" table:style-name="ce20">
            <text:p>483 58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46 Gran</text:p>
          </table:table-cell>
          <table:table-cell office:value-type="float" office:value="468753.47764159" table:style-name="ce20">
            <text:p>468 753</text:p>
          </table:table-cell>
          <table:table-cell office:value-type="float" office:value="22379.837876549998" table:style-name="ce20">
            <text:p>22 380</text:p>
          </table:table-cell>
          <table:table-cell office:value-type="float" office:value="16602" table:style-name="ce20">
            <text:p>16 602</text:p>
          </table:table-cell>
          <table:table-cell office:value-type="float" office:value="507735.31551813998" table:style-name="ce20">
            <text:p>507 735</text:p>
          </table:table-cell>
          <table:table-cell office:value-type="float" office:value="-579.36316949000002" table:style-name="ce20">
            <text:p>-579</text:p>
          </table:table-cell>
          <table:table-cell office:value-type="float" office:value="507156" table:style-name="ce20">
            <text:p>507 1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47 Søndre Land</text:p>
          </table:table-cell>
          <table:table-cell office:value-type="float" office:value="192284.51988338999" table:style-name="ce17">
            <text:p>192 285</text:p>
          </table:table-cell>
          <table:table-cell office:value-type="float" office:value="27261.86446388" table:style-name="ce17">
            <text:p>27 262</text:p>
          </table:table-cell>
          <table:table-cell office:value-type="float" office:value="6226" table:style-name="ce17">
            <text:p>6 226</text:p>
          </table:table-cell>
          <table:table-cell office:value-type="float" office:value="225772.38434726" table:style-name="ce17">
            <text:p>225 772</text:p>
          </table:table-cell>
          <table:table-cell office:value-type="float" office:value="-237.65705045000001" table:style-name="ce17">
            <text:p>-238</text:p>
          </table:table-cell>
          <table:table-cell office:value-type="float" office:value="225535" table:style-name="ce17">
            <text:p>225 53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48 Nordre Land</text:p>
          </table:table-cell>
          <table:table-cell office:value-type="float" office:value="224080.67712710999" table:style-name="ce20">
            <text:p>224 081</text:p>
          </table:table-cell>
          <table:table-cell office:value-type="float" office:value="46921.151416499997" table:style-name="ce20">
            <text:p>46 921</text:p>
          </table:table-cell>
          <table:table-cell office:value-type="float" office:value="6227" table:style-name="ce20">
            <text:p>6 227</text:p>
          </table:table-cell>
          <table:table-cell office:value-type="float" office:value="277228.82854361" table:style-name="ce20">
            <text:p>277 229</text:p>
          </table:table-cell>
          <table:table-cell office:value-type="float" office:value="-276.95600675999998" table:style-name="ce20">
            <text:p>-277</text:p>
          </table:table-cell>
          <table:table-cell office:value-type="float" office:value="276952" table:style-name="ce20">
            <text:p>276 95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49 Sør-Aurdal</text:p>
          </table:table-cell>
          <table:table-cell office:value-type="float" office:value="96930.311252689993" table:style-name="ce20">
            <text:p>96 930</text:p>
          </table:table-cell>
          <table:table-cell office:value-type="float" office:value="45416.195754810004" table:style-name="ce20">
            <text:p>45 416</text:p>
          </table:table-cell>
          <table:table-cell office:value-type="float" office:value="8541" table:style-name="ce20">
            <text:p>8 541</text:p>
          </table:table-cell>
          <table:table-cell office:value-type="float" office:value="150887.50700750001" table:style-name="ce20">
            <text:p>150 888</text:p>
          </table:table-cell>
          <table:table-cell office:value-type="float" office:value="813.67893899000001" table:style-name="ce20">
            <text:p>814</text:p>
          </table:table-cell>
          <table:table-cell office:value-type="float" office:value="151701" table:style-name="ce20">
            <text:p>151 70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6">
            <text:p>3450 Etnedal</text:p>
          </table:table-cell>
          <table:table-cell office:value-type="float" office:value="43308.559004379997" table:style-name="ce17">
            <text:p>43 309</text:p>
          </table:table-cell>
          <table:table-cell office:value-type="float" office:value="36062.110945100001" table:style-name="ce17">
            <text:p>36 062</text:p>
          </table:table-cell>
          <table:table-cell office:value-type="float" office:value="1377" table:style-name="ce17">
            <text:p>1 377</text:p>
          </table:table-cell>
          <table:table-cell office:value-type="float" office:value="80747.669949479998" table:style-name="ce17">
            <text:p>80 748</text:p>
          </table:table-cell>
          <table:table-cell office:value-type="float" office:value="-53.527888769999997" table:style-name="ce17">
            <text:p>-54</text:p>
          </table:table-cell>
          <table:table-cell office:value-type="float" office:value="80694" table:style-name="ce17">
            <text:p>80 69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51 Nord-Aurdal</text:p>
          </table:table-cell>
          <table:table-cell office:value-type="float" office:value="220208.94677308001" table:style-name="ce20">
            <text:p>220 209</text:p>
          </table:table-cell>
          <table:table-cell office:value-type="float" office:value="41165.491599640001" table:style-name="ce20">
            <text:p>41 165</text:p>
          </table:table-cell>
          <table:table-cell office:value-type="float" office:value="6849" table:style-name="ce20">
            <text:p>6 849</text:p>
          </table:table-cell>
          <table:table-cell office:value-type="float" office:value="268223.43837271997" table:style-name="ce20">
            <text:p>268 223</text:p>
          </table:table-cell>
          <table:table-cell office:value-type="float" office:value="-272.17068125999998" table:style-name="ce20">
            <text:p>-272</text:p>
          </table:table-cell>
          <table:table-cell office:value-type="float" office:value="267951" table:style-name="ce20">
            <text:p>267 95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52 Vestre Slidre</text:p>
          </table:table-cell>
          <table:table-cell office:value-type="float" office:value="74179.612535199994" table:style-name="ce20">
            <text:p>74 180</text:p>
          </table:table-cell>
          <table:table-cell office:value-type="float" office:value="24510.6348573" table:style-name="ce20">
            <text:p>24 511</text:p>
          </table:table-cell>
          <table:table-cell office:value-type="float" office:value="512" table:style-name="ce20">
            <text:p>512</text:p>
          </table:table-cell>
          <table:table-cell office:value-type="float" office:value="99202.247392499994" table:style-name="ce20">
            <text:p>99 202</text:p>
          </table:table-cell>
          <table:table-cell office:value-type="float" office:value="-91.683448720000001" table:style-name="ce20">
            <text:p>-92</text:p>
          </table:table-cell>
          <table:table-cell office:value-type="float" office:value="99111" table:style-name="ce20">
            <text:p>99 11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53 Øystre Slidre</text:p>
          </table:table-cell>
          <table:table-cell office:value-type="float" office:value="114061.86149177" table:style-name="ce17">
            <text:p>114 062</text:p>
          </table:table-cell>
          <table:table-cell office:value-type="float" office:value="33389.2666063" table:style-name="ce17">
            <text:p>33 389</text:p>
          </table:table-cell>
          <table:table-cell office:value-type="float" office:value="2746" table:style-name="ce17">
            <text:p>2 746</text:p>
          </table:table-cell>
          <table:table-cell office:value-type="float" office:value="150197.12809807001" table:style-name="ce17">
            <text:p>150 197</text:p>
          </table:table-cell>
          <table:table-cell office:value-type="float" office:value="-140.97653615999999" table:style-name="ce17">
            <text:p>-141</text:p>
          </table:table-cell>
          <table:table-cell office:value-type="float" office:value="150056" table:style-name="ce17">
            <text:p>150 0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54 Vang</text:p>
          </table:table-cell>
          <table:table-cell office:value-type="float" office:value="56808.220592780002" table:style-name="ce17">
            <text:p>56 808</text:p>
          </table:table-cell>
          <table:table-cell office:value-type="float" office:value="34370.175710650001" table:style-name="ce17">
            <text:p>34 370</text:p>
          </table:table-cell>
          <table:table-cell office:value-type="float" office:value="1368" table:style-name="ce17">
            <text:p>1 368</text:p>
          </table:table-cell>
          <table:table-cell office:value-type="float" office:value="92546.396303419999" table:style-name="ce17">
            <text:p>92 546</text:p>
          </table:table-cell>
          <table:table-cell office:value-type="float" office:value="539.41002950999996" table:style-name="ce17">
            <text:p>539</text:p>
          </table:table-cell>
          <table:table-cell office:value-type="float" office:value="93086" table:style-name="ce17">
            <text:p>93 08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Innlandet</text:p>
          </table:table-cell>
          <table:table-cell office:value-type="float" office:value="12943674.256933" table:style-name="ce25">
            <text:p>12 943 674</text:p>
          </table:table-cell>
          <table:table-cell office:value-type="float" office:value="1403272.9674798001" table:style-name="ce25">
            <text:p>1 403 273</text:p>
          </table:table-cell>
          <table:table-cell office:value-type="float" office:value="379181" table:style-name="ce25">
            <text:p>379 181</text:p>
          </table:table-cell>
          <table:table-cell office:value-type="float" office:value="14726128.224413" table:style-name="ce25">
            <text:p>14 726 128</text:p>
          </table:table-cell>
          <table:table-cell office:value-type="float" office:value="3164.5736019699998" table:style-name="ce25">
            <text:p>3 165</text:p>
          </table:table-cell>
          <table:table-cell office:value-type="float" office:value="14729297" table:style-name="ce25">
            <text:p>14 729 297</text:p>
          </table:table-cell>
          <table:table-cell table:number-columns-repeated="16377" table:style-name="ce2"/>
        </table:table-row>
        <table:table-row table:style-name="ro1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office:value-type="string" table:style-name="ce19">
            <text:p>3901 Horten</text:p>
          </table:table-cell>
          <table:table-cell office:value-type="float" office:value="962210.65072793001" table:style-name="ce20">
            <text:p>962 211</text:p>
          </table:table-cell>
          <table:table-cell office:value-type="float" office:value="-5767.2823444400001" table:style-name="ce20">
            <text:p>-5 767</text:p>
          </table:table-cell>
          <table:table-cell office:value-type="float" office:value="20588" table:style-name="ce20">
            <text:p>20 588</text:p>
          </table:table-cell>
          <table:table-cell office:value-type="float" office:value="977031.36838349001" table:style-name="ce20">
            <text:p>977 031</text:p>
          </table:table-cell>
          <table:table-cell office:value-type="float" office:value="-1189.2592565299999" table:style-name="ce20">
            <text:p>-1 189</text:p>
          </table:table-cell>
          <table:table-cell office:value-type="float" office:value="975842" table:style-name="ce20">
            <text:p>975 84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903 Holmestrand</text:p>
          </table:table-cell>
          <table:table-cell office:value-type="float" office:value="928358.70745551004" table:style-name="ce20">
            <text:p>928 359</text:p>
          </table:table-cell>
          <table:table-cell office:value-type="float" office:value="-45578.167793339999" table:style-name="ce20">
            <text:p>-45 578</text:p>
          </table:table-cell>
          <table:table-cell office:value-type="float" office:value="61031" table:style-name="ce20">
            <text:p>61 031</text:p>
          </table:table-cell>
          <table:table-cell office:value-type="float" office:value="943811.53966216999" table:style-name="ce20">
            <text:p>943 812</text:p>
          </table:table-cell>
          <table:table-cell office:value-type="float" office:value="-1147.4194194300001" table:style-name="ce20">
            <text:p>-1 147</text:p>
          </table:table-cell>
          <table:table-cell office:value-type="float" office:value="942664" table:style-name="ce20">
            <text:p>942 66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905 Tønsberg</text:p>
          </table:table-cell>
          <table:table-cell office:value-type="float" office:value="2053730.2426604" table:style-name="ce17">
            <text:p>2 053 730</text:p>
          </table:table-cell>
          <table:table-cell office:value-type="float" office:value="-119266.65407449999" table:style-name="ce17">
            <text:p>-119 267</text:p>
          </table:table-cell>
          <table:table-cell office:value-type="float" office:value="73065" table:style-name="ce17">
            <text:p>73 065</text:p>
          </table:table-cell>
          <table:table-cell office:value-type="float" office:value="2007528.5885858999" table:style-name="ce17">
            <text:p>2 007 529</text:p>
          </table:table-cell>
          <table:table-cell office:value-type="float" office:value="-2538.33991513" table:style-name="ce17">
            <text:p>-2 538</text:p>
          </table:table-cell>
          <table:table-cell office:value-type="float" office:value="2004990" table:style-name="ce17">
            <text:p>2 004 99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907 Sandefjord</text:p>
          </table:table-cell>
          <table:table-cell office:value-type="float" office:value="2295867.5737394998" table:style-name="ce20">
            <text:p>2 295 868</text:p>
          </table:table-cell>
          <table:table-cell office:value-type="float" office:value="-38433.893662709997" table:style-name="ce20">
            <text:p>-38 434</text:p>
          </table:table-cell>
          <table:table-cell office:value-type="float" office:value="85353" table:style-name="ce20">
            <text:p>85 353</text:p>
          </table:table-cell>
          <table:table-cell office:value-type="float" office:value="2342786.6800767998" table:style-name="ce20">
            <text:p>2 342 787</text:p>
          </table:table-cell>
          <table:table-cell office:value-type="float" office:value="-2837.6133248800002" table:style-name="ce20">
            <text:p>-2 838</text:p>
          </table:table-cell>
          <table:table-cell office:value-type="float" office:value="2339949" table:style-name="ce20">
            <text:p>2 339 94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909 Larvik</text:p>
          </table:table-cell>
          <table:table-cell office:value-type="float" office:value="1679200.2913337001" table:style-name="ce20">
            <text:p>1 679 200</text:p>
          </table:table-cell>
          <table:table-cell office:value-type="float" office:value="16465.404676419999" table:style-name="ce20">
            <text:p>16 465</text:p>
          </table:table-cell>
          <table:table-cell office:value-type="float" office:value="83292" table:style-name="ce20">
            <text:p>83 292</text:p>
          </table:table-cell>
          <table:table-cell office:value-type="float" office:value="1778957.6960101" table:style-name="ce20">
            <text:p>1 778 958</text:p>
          </table:table-cell>
          <table:table-cell office:value-type="float" office:value="-2075.4337821300001" table:style-name="ce20">
            <text:p>-2 075</text:p>
          </table:table-cell>
          <table:table-cell office:value-type="float" office:value="1776882" table:style-name="ce20">
            <text:p>1 776 88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911 Færder</text:p>
          </table:table-cell>
          <table:table-cell office:value-type="float" office:value="948710.98913954" table:style-name="ce17">
            <text:p>948 711</text:p>
          </table:table-cell>
          <table:table-cell office:value-type="float" office:value="-14268.143019769999" table:style-name="ce17">
            <text:p>-14 268</text:p>
          </table:table-cell>
          <table:table-cell office:value-type="float" office:value="56959" table:style-name="ce17">
            <text:p>56 959</text:p>
          </table:table-cell>
          <table:table-cell office:value-type="float" office:value="991401.84611975995" table:style-name="ce17">
            <text:p>991 402</text:p>
          </table:table-cell>
          <table:table-cell office:value-type="float" office:value="4687.2193360299998" table:style-name="ce17">
            <text:p>4 687</text:p>
          </table:table-cell>
          <table:table-cell office:value-type="float" office:value="996089" table:style-name="ce17">
            <text:p>996 08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Vestfold</text:p>
          </table:table-cell>
          <table:table-cell office:value-type="float" office:value="8868078.4550566003" table:style-name="ce25">
            <text:p>8 868 078</text:p>
          </table:table-cell>
          <table:table-cell office:value-type="float" office:value="-206848.73621830001" table:style-name="ce25">
            <text:p>-206 849</text:p>
          </table:table-cell>
          <table:table-cell office:value-type="float" office:value="380288" table:style-name="ce25">
            <text:p>380 288</text:p>
          </table:table-cell>
          <table:table-cell office:value-type="float" office:value="9041517.7188383006" table:style-name="ce25">
            <text:p>9 041 518</text:p>
          </table:table-cell>
          <table:table-cell office:value-type="float" office:value="-5100.8463620700004" table:style-name="ce25">
            <text:p>-5 101</text:p>
          </table:table-cell>
          <table:table-cell office:value-type="float" office:value="9036416" table:style-name="ce25">
            <text:p>9 036 416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4001 Porsgrunn</text:p>
          </table:table-cell>
          <table:table-cell office:value-type="float" office:value="1281165.853079" table:style-name="ce20">
            <text:p>1 281 166</text:p>
          </table:table-cell>
          <table:table-cell office:value-type="float" office:value="-40040.605179450002" table:style-name="ce20">
            <text:p>-40 041</text:p>
          </table:table-cell>
          <table:table-cell office:value-type="float" office:value="26075" table:style-name="ce20">
            <text:p>26 075</text:p>
          </table:table-cell>
          <table:table-cell office:value-type="float" office:value="1267200.2478996001" table:style-name="ce20">
            <text:p>1 267 200</text:p>
          </table:table-cell>
          <table:table-cell office:value-type="float" office:value="-1583.4769120200001" table:style-name="ce20">
            <text:p>-1 583</text:p>
          </table:table-cell>
          <table:table-cell office:value-type="float" office:value="1265617" table:style-name="ce20">
            <text:p>1 265 61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03 Skien</text:p>
          </table:table-cell>
          <table:table-cell office:value-type="float" office:value="1948953.6813982001" table:style-name="ce20">
            <text:p>1 948 954</text:p>
          </table:table-cell>
          <table:table-cell office:value-type="float" office:value="17704.370931410002" table:style-name="ce20">
            <text:p>17 704</text:p>
          </table:table-cell>
          <table:table-cell office:value-type="float" office:value="36314" table:style-name="ce20">
            <text:p>36 314</text:p>
          </table:table-cell>
          <table:table-cell office:value-type="float" office:value="2002972.0523296001" table:style-name="ce20">
            <text:p>2 002 972</text:p>
          </table:table-cell>
          <table:table-cell office:value-type="float" office:value="-2408.8396905700001" table:style-name="ce20">
            <text:p>-2 409</text:p>
          </table:table-cell>
          <table:table-cell office:value-type="float" office:value="2000563" table:style-name="ce20">
            <text:p>2 000 56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4005 Notodden</text:p>
          </table:table-cell>
          <table:table-cell office:value-type="float" office:value="457309.60208188999" table:style-name="ce17">
            <text:p>457 310</text:p>
          </table:table-cell>
          <table:table-cell office:value-type="float" office:value="49467.406428820002" table:style-name="ce17">
            <text:p>49 467</text:p>
          </table:table-cell>
          <table:table-cell office:value-type="float" office:value="14744" table:style-name="ce17">
            <text:p>14 744</text:p>
          </table:table-cell>
          <table:table-cell office:value-type="float" office:value="521521.00851070997" table:style-name="ce17">
            <text:p>521 521</text:p>
          </table:table-cell>
          <table:table-cell office:value-type="float" office:value="-565.21893305000003" table:style-name="ce17">
            <text:p>-565</text:p>
          </table:table-cell>
          <table:table-cell office:value-type="float" office:value="520956" table:style-name="ce17">
            <text:p>520 9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10 Siljan</text:p>
          </table:table-cell>
          <table:table-cell office:value-type="float" office:value="82094.388745649994" table:style-name="ce20">
            <text:p>82 094</text:p>
          </table:table-cell>
          <table:table-cell office:value-type="float" office:value="26949.307555610001" table:style-name="ce20">
            <text:p>26 949</text:p>
          </table:table-cell>
          <table:table-cell office:value-type="float" office:value="252" table:style-name="ce20">
            <text:p>252</text:p>
          </table:table-cell>
          <table:table-cell office:value-type="float" office:value="109295.69630126" table:style-name="ce20">
            <text:p>109 296</text:p>
          </table:table-cell>
          <table:table-cell office:value-type="float" office:value="-101.46583978" table:style-name="ce20">
            <text:p>-101</text:p>
          </table:table-cell>
          <table:table-cell office:value-type="float" office:value="109194" table:style-name="ce20">
            <text:p>109 19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12 Bamble</text:p>
          </table:table-cell>
          <table:table-cell office:value-type="float" office:value="489859.54753613001" table:style-name="ce20">
            <text:p>489 860</text:p>
          </table:table-cell>
          <table:table-cell office:value-type="float" office:value="13159.124527059999" table:style-name="ce20">
            <text:p>13 159</text:p>
          </table:table-cell>
          <table:table-cell office:value-type="float" office:value="32296" table:style-name="ce20">
            <text:p>32 296</text:p>
          </table:table-cell>
          <table:table-cell office:value-type="float" office:value="535314.67206319002" table:style-name="ce20">
            <text:p>535 315</text:p>
          </table:table-cell>
          <table:table-cell office:value-type="float" office:value="-279.34188370999999" table:style-name="ce20">
            <text:p>-279</text:p>
          </table:table-cell>
          <table:table-cell office:value-type="float" office:value="535035" table:style-name="ce20">
            <text:p>535 03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4014 Kragerø</text:p>
          </table:table-cell>
          <table:table-cell office:value-type="float" office:value="357261.34868569003" table:style-name="ce17">
            <text:p>357 261</text:p>
          </table:table-cell>
          <table:table-cell office:value-type="float" office:value="33215.77043307" table:style-name="ce17">
            <text:p>33 216</text:p>
          </table:table-cell>
          <table:table-cell office:value-type="float" office:value="10081" table:style-name="ce17">
            <text:p>10 081</text:p>
          </table:table-cell>
          <table:table-cell office:value-type="float" office:value="400558.11911875999" table:style-name="ce17">
            <text:p>400 558</text:p>
          </table:table-cell>
          <table:table-cell office:value-type="float" office:value="-441.56273432" table:style-name="ce17">
            <text:p>-442</text:p>
          </table:table-cell>
          <table:table-cell office:value-type="float" office:value="400117" table:style-name="ce17">
            <text:p>400 11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16 Drangedal</text:p>
          </table:table-cell>
          <table:table-cell office:value-type="float" office:value="138765.55693650999" table:style-name="ce20">
            <text:p>138 766</text:p>
          </table:table-cell>
          <table:table-cell office:value-type="float" office:value="51169.297231600001" table:style-name="ce20">
            <text:p>51 169</text:p>
          </table:table-cell>
          <table:table-cell office:value-type="float" office:value="5713" table:style-name="ce20">
            <text:p>5 713</text:p>
          </table:table-cell>
          <table:table-cell office:value-type="float" office:value="195647.85416811" table:style-name="ce20">
            <text:p>195 648</text:p>
          </table:table-cell>
          <table:table-cell office:value-type="float" office:value="-171.50945372999999" table:style-name="ce20">
            <text:p>-172</text:p>
          </table:table-cell>
          <table:table-cell office:value-type="float" office:value="195476" table:style-name="ce20">
            <text:p>195 47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18 Nome</text:p>
          </table:table-cell>
          <table:table-cell office:value-type="float" office:value="222915.73171085" table:style-name="ce20">
            <text:p>222 916</text:p>
          </table:table-cell>
          <table:table-cell office:value-type="float" office:value="30371.700479349998" table:style-name="ce20">
            <text:p>30 372</text:p>
          </table:table-cell>
          <table:table-cell office:value-type="float" office:value="6536" table:style-name="ce20">
            <text:p>6 536</text:p>
          </table:table-cell>
          <table:table-cell office:value-type="float" office:value="259823.43219021001" table:style-name="ce20">
            <text:p>259 823</text:p>
          </table:table-cell>
          <table:table-cell office:value-type="float" office:value="315.36157355" table:style-name="ce20">
            <text:p>315</text:p>
          </table:table-cell>
          <table:table-cell office:value-type="float" office:value="260139" table:style-name="ce20">
            <text:p>260 13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4020 Midt-Telemark</text:p>
          </table:table-cell>
          <table:table-cell office:value-type="float" office:value="380012.04740317998" table:style-name="ce17">
            <text:p>380 012</text:p>
          </table:table-cell>
          <table:table-cell office:value-type="float" office:value="34853.10985791" table:style-name="ce17">
            <text:p>34 853</text:p>
          </table:table-cell>
          <table:table-cell office:value-type="float" office:value="30386" table:style-name="ce17">
            <text:p>30 386</text:p>
          </table:table-cell>
          <table:table-cell office:value-type="float" office:value="445251.15726109" table:style-name="ce17">
            <text:p>445 251</text:p>
          </table:table-cell>
          <table:table-cell office:value-type="float" office:value="-469.68181513000002" table:style-name="ce17">
            <text:p>-470</text:p>
          </table:table-cell>
          <table:table-cell office:value-type="float" office:value="444781" table:style-name="ce17">
            <text:p>444 78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22 Seljord</text:p>
          </table:table-cell>
          <table:table-cell office:value-type="float" office:value="100904.83090816" table:style-name="ce20">
            <text:p>100 905</text:p>
          </table:table-cell>
          <table:table-cell office:value-type="float" office:value="40034.948519570004" table:style-name="ce20">
            <text:p>40 035</text:p>
          </table:table-cell>
          <table:table-cell office:value-type="float" office:value="1814" table:style-name="ce20">
            <text:p>1 814</text:p>
          </table:table-cell>
          <table:table-cell office:value-type="float" office:value="142753.77942772" table:style-name="ce20">
            <text:p>142 754</text:p>
          </table:table-cell>
          <table:table-cell office:value-type="float" office:value="-124.71489907" table:style-name="ce20">
            <text:p>-125</text:p>
          </table:table-cell>
          <table:table-cell office:value-type="float" office:value="142629" table:style-name="ce20">
            <text:p>142 62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24 Hjartdal</text:p>
          </table:table-cell>
          <table:table-cell office:value-type="float" office:value="56225.747884650002" table:style-name="ce20">
            <text:p>56 226</text:p>
          </table:table-cell>
          <table:table-cell office:value-type="float" office:value="29018.51566596" table:style-name="ce20">
            <text:p>29 019</text:p>
          </table:table-cell>
          <table:table-cell office:value-type="float" office:value="1636" table:style-name="ce20">
            <text:p>1 636</text:p>
          </table:table-cell>
          <table:table-cell office:value-type="float" office:value="86880.263550610005" table:style-name="ce20">
            <text:p>86 880</text:p>
          </table:table-cell>
          <table:table-cell office:value-type="float" office:value="3763.92970582" table:style-name="ce20">
            <text:p>3 764</text:p>
          </table:table-cell>
          <table:table-cell office:value-type="float" office:value="90644" table:style-name="ce20">
            <text:p>90 64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4026 Tinn</text:p>
          </table:table-cell>
          <table:table-cell office:value-type="float" office:value="188721.15743366" table:style-name="ce17">
            <text:p>188 721</text:p>
          </table:table-cell>
          <table:table-cell office:value-type="float" office:value="24282.060110930001" table:style-name="ce17">
            <text:p>24 282</text:p>
          </table:table-cell>
          <table:table-cell office:value-type="float" office:value="5680" table:style-name="ce17">
            <text:p>5 680</text:p>
          </table:table-cell>
          <table:table-cell office:value-type="float" office:value="218683.21754457999" table:style-name="ce17">
            <text:p>218 683</text:p>
          </table:table-cell>
          <table:table-cell office:value-type="float" office:value="14424.98194854" table:style-name="ce17">
            <text:p>14 425</text:p>
          </table:table-cell>
          <table:table-cell office:value-type="float" office:value="233108" table:style-name="ce17">
            <text:p>233 10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28 Kviteseid</text:p>
          </table:table-cell>
          <table:table-cell office:value-type="float" office:value="84766.910582950004" table:style-name="ce20">
            <text:p>84 767</text:p>
          </table:table-cell>
          <table:table-cell office:value-type="float" office:value="36614.343152779998" table:style-name="ce20">
            <text:p>36 614</text:p>
          </table:table-cell>
          <table:table-cell office:value-type="float" office:value="4488" table:style-name="ce20">
            <text:p>4 488</text:p>
          </table:table-cell>
          <table:table-cell office:value-type="float" office:value="125869.25373573" table:style-name="ce20">
            <text:p>125 869</text:p>
          </table:table-cell>
          <table:table-cell office:value-type="float" office:value="-104.76898482" table:style-name="ce20">
            <text:p>-105</text:p>
          </table:table-cell>
          <table:table-cell office:value-type="float" office:value="125764" table:style-name="ce20">
            <text:p>125 764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9">
            <text:p>4030 Nissedal</text:p>
          </table:table-cell>
          <table:table-cell office:value-type="float" office:value="51189.072114360002" table:style-name="ce20">
            <text:p>51 189</text:p>
          </table:table-cell>
          <table:table-cell office:value-type="float" office:value="35838.7871887" table:style-name="ce20">
            <text:p>35 839</text:p>
          </table:table-cell>
          <table:table-cell office:value-type="float" office:value="2771" table:style-name="ce20">
            <text:p>2 771</text:p>
          </table:table-cell>
          <table:table-cell office:value-type="float" office:value="89798.859303050005" table:style-name="ce20">
            <text:p>89 799</text:p>
          </table:table-cell>
          <table:table-cell office:value-type="float" office:value="3365.5271884799999" table:style-name="ce20">
            <text:p>3 366</text:p>
          </table:table-cell>
          <table:table-cell office:value-type="float" office:value="93164" table:style-name="ce20">
            <text:p>93 16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4032 Fyresdal</text:p>
          </table:table-cell>
          <table:table-cell office:value-type="float" office:value="43548.400707729998" table:style-name="ce17">
            <text:p>43 548</text:p>
          </table:table-cell>
          <table:table-cell office:value-type="float" office:value="31736.900500070002" table:style-name="ce17">
            <text:p>31 737</text:p>
          </table:table-cell>
          <table:table-cell office:value-type="float" office:value="1667" table:style-name="ce17">
            <text:p>1 667</text:p>
          </table:table-cell>
          <table:table-cell office:value-type="float" office:value="76952.301207800003" table:style-name="ce17">
            <text:p>76 952</text:p>
          </table:table-cell>
          <table:table-cell office:value-type="float" office:value="2461.4353346500002" table:style-name="ce17">
            <text:p>2 461</text:p>
          </table:table-cell>
          <table:table-cell office:value-type="float" office:value="79414" table:style-name="ce17">
            <text:p>79 41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34 Tokke</text:p>
          </table:table-cell>
          <table:table-cell office:value-type="float" office:value="76852.134372490007" table:style-name="ce20">
            <text:p>76 852</text:p>
          </table:table-cell>
          <table:table-cell office:value-type="float" office:value="35306.025711380003" table:style-name="ce20">
            <text:p>35 306</text:p>
          </table:table-cell>
          <table:table-cell office:value-type="float" office:value="1789" table:style-name="ce20">
            <text:p>1 789</text:p>
          </table:table-cell>
          <table:table-cell office:value-type="float" office:value="113947.16008387" table:style-name="ce20">
            <text:p>113 947</text:p>
          </table:table-cell>
          <table:table-cell office:value-type="float" office:value="-94.986593749999997" table:style-name="ce20">
            <text:p>-95</text:p>
          </table:table-cell>
          <table:table-cell office:value-type="float" office:value="113852" table:style-name="ce20">
            <text:p>113 85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36 Vinje</text:p>
          </table:table-cell>
          <table:table-cell office:value-type="float" office:value="132735.25125236" table:style-name="ce17">
            <text:p>132 735</text:p>
          </table:table-cell>
          <table:table-cell office:value-type="float" office:value="50713.257174509999" table:style-name="ce17">
            <text:p>50 713</text:p>
          </table:table-cell>
          <table:table-cell office:value-type="float" office:value="3522" table:style-name="ce17">
            <text:p>3 522</text:p>
          </table:table-cell>
          <table:table-cell office:value-type="float" office:value="186970.50842686999" table:style-name="ce17">
            <text:p>186 971</text:p>
          </table:table-cell>
          <table:table-cell office:value-type="float" office:value="-164.05620339000001" table:style-name="ce17">
            <text:p>-164</text:p>
          </table:table-cell>
          <table:table-cell office:value-type="float" office:value="186806" table:style-name="ce17">
            <text:p>186 80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Telemark<text:s/></text:p>
          </table:table-cell>
          <table:table-cell office:value-type="float" office:value="6093281.2628335003" table:style-name="ce25">
            <text:p>6 093 281</text:p>
          </table:table-cell>
          <table:table-cell office:value-type="float" office:value="500394.32028927002" table:style-name="ce25">
            <text:p>500 394</text:p>
          </table:table-cell>
          <table:table-cell office:value-type="float" office:value="185764" table:style-name="ce25">
            <text:p>185 764</text:p>
          </table:table-cell>
          <table:table-cell office:value-type="float" office:value="6779439.5831228001" table:style-name="ce25">
            <text:p>6 779 440</text:p>
          </table:table-cell>
          <table:table-cell office:value-type="float" office:value="17821.611807699999" table:style-name="ce25">
            <text:p>17 822</text:p>
          </table:table-cell>
          <table:table-cell office:value-type="float" office:value="6797259" table:style-name="ce25">
            <text:p>6 797 259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4201 Risør</text:p>
          </table:table-cell>
          <table:table-cell office:value-type="float" office:value="229494.24700266001" table:style-name="ce20">
            <text:p>229 494</text:p>
          </table:table-cell>
          <table:table-cell office:value-type="float" office:value="43944.796478479999" table:style-name="ce20">
            <text:p>43 945</text:p>
          </table:table-cell>
          <table:table-cell office:value-type="float" office:value="8420" table:style-name="ce20">
            <text:p>8 420</text:p>
          </table:table-cell>
          <table:table-cell office:value-type="float" office:value="281859.04348113999" table:style-name="ce20">
            <text:p>281 859</text:p>
          </table:table-cell>
          <table:table-cell office:value-type="float" office:value="2080.8328852700001" table:style-name="ce20">
            <text:p>2 081</text:p>
          </table:table-cell>
          <table:table-cell office:value-type="float" office:value="283940" table:style-name="ce20">
            <text:p>283 94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202 Grimstad</text:p>
          </table:table-cell>
          <table:table-cell office:value-type="float" office:value="870179.96284360997" table:style-name="ce20">
            <text:p>870 180</text:p>
          </table:table-cell>
          <table:table-cell office:value-type="float" office:value="-37963.440586179997" table:style-name="ce20">
            <text:p>-37 963</text:p>
          </table:table-cell>
          <table:table-cell office:value-type="float" office:value="20867" table:style-name="ce20">
            <text:p>20 867</text:p>
          </table:table-cell>
          <table:table-cell office:value-type="float" office:value="853083.52225744002" table:style-name="ce20">
            <text:p>853 084</text:p>
          </table:table-cell>
          <table:table-cell office:value-type="float" office:value="-1075.5124929000001" table:style-name="ce20">
            <text:p>-1 076</text:p>
          </table:table-cell>
          <table:table-cell office:value-type="float" office:value="852008" table:style-name="ce20">
            <text:p>852 00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4203 Arendal</text:p>
          </table:table-cell>
          <table:table-cell office:value-type="float" office:value="1599195.9517172" table:style-name="ce17">
            <text:p>1 599 196</text:p>
          </table:table-cell>
          <table:table-cell office:value-type="float" office:value="-72939.896491570005" table:style-name="ce17">
            <text:p>-72 940</text:p>
          </table:table-cell>
          <table:table-cell office:value-type="float" office:value="42000" table:style-name="ce17">
            <text:p>42 000</text:p>
          </table:table-cell>
          <table:table-cell office:value-type="float" office:value="1568256.0552256999" table:style-name="ce17">
            <text:p>1 568 256</text:p>
          </table:table-cell>
          <table:table-cell office:value-type="float" office:value="14586.30490995" table:style-name="ce17">
            <text:p>14 586</text:p>
          </table:table-cell>
          <table:table-cell office:value-type="float" office:value="1582842" table:style-name="ce17">
            <text:p>1 582 84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204 Kristiansand</text:p>
          </table:table-cell>
          <table:table-cell office:value-type="float" office:value="4057230.7800198002" table:style-name="ce20">
            <text:p>4 057 231</text:p>
          </table:table-cell>
          <table:table-cell office:value-type="float" office:value="-249265.5483536" table:style-name="ce20">
            <text:p>-249 266</text:p>
          </table:table-cell>
          <table:table-cell office:value-type="float" office:value="134987" table:style-name="ce20">
            <text:p>134 987</text:p>
          </table:table-cell>
          <table:table-cell office:value-type="float" office:value="3942952.2316661999" table:style-name="ce20">
            <text:p>3 942 952</text:p>
          </table:table-cell>
          <table:table-cell office:value-type="float" office:value="-5014.5976428200001" table:style-name="ce20">
            <text:p>-5 015</text:p>
          </table:table-cell>
          <table:table-cell office:value-type="float" office:value="3937938" table:style-name="ce20">
            <text:p>3 937 93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205 Lindesnes</text:p>
          </table:table-cell>
          <table:table-cell office:value-type="float" office:value="812926.32194461999" table:style-name="ce20">
            <text:p>812 926</text:p>
          </table:table-cell>
          <table:table-cell office:value-type="float" office:value="26321.89177066" table:style-name="ce20">
            <text:p>26 322</text:p>
          </table:table-cell>
          <table:table-cell office:value-type="float" office:value="72085" table:style-name="ce20">
            <text:p>72 085</text:p>
          </table:table-cell>
          <table:table-cell office:value-type="float" office:value="911333.21371528995" table:style-name="ce20">
            <text:p>911 333</text:p>
          </table:table-cell>
          <table:table-cell office:value-type="float" office:value="10872.59854196" table:style-name="ce20">
            <text:p>10 873</text:p>
          </table:table-cell>
          <table:table-cell office:value-type="float" office:value="922206" table:style-name="ce20">
            <text:p>922 20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06 Farsund</text:p>
          </table:table-cell>
          <table:table-cell office:value-type="float" office:value="335641.33228397003" table:style-name="ce17">
            <text:p>335 641</text:p>
          </table:table-cell>
          <table:table-cell office:value-type="float" office:value="46995.966395939999" table:style-name="ce17">
            <text:p>46 996</text:p>
          </table:table-cell>
          <table:table-cell office:value-type="float" office:value="10258" table:style-name="ce17">
            <text:p>10 258</text:p>
          </table:table-cell>
          <table:table-cell office:value-type="float" office:value="392895.29867991997" table:style-name="ce17">
            <text:p>392 895</text:p>
          </table:table-cell>
          <table:table-cell office:value-type="float" office:value="-414.84113795000002" table:style-name="ce17">
            <text:p>-415</text:p>
          </table:table-cell>
          <table:table-cell office:value-type="float" office:value="392480" table:style-name="ce17">
            <text:p>392 48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07 Flekkefjord</text:p>
          </table:table-cell>
          <table:table-cell office:value-type="float" office:value="320359.98947072" table:style-name="ce20">
            <text:p>320 360</text:p>
          </table:table-cell>
          <table:table-cell office:value-type="float" office:value="68240.434704629995" table:style-name="ce20">
            <text:p>68 240</text:p>
          </table:table-cell>
          <table:table-cell office:value-type="float" office:value="14753" table:style-name="ce20">
            <text:p>14 753</text:p>
          </table:table-cell>
          <table:table-cell office:value-type="float" office:value="403353.42417535" table:style-name="ce20">
            <text:p>403 353</text:p>
          </table:table-cell>
          <table:table-cell office:value-type="float" office:value="-395.95392403" table:style-name="ce20">
            <text:p>-396</text:p>
          </table:table-cell>
          <table:table-cell office:value-type="float" office:value="402957" table:style-name="ce20">
            <text:p>402 95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11 Gjerstad</text:p>
          </table:table-cell>
          <table:table-cell office:value-type="float" office:value="85829.066697770002" table:style-name="ce20">
            <text:p>85 829</text:p>
          </table:table-cell>
          <table:table-cell office:value-type="float" office:value="31375.123451840002" table:style-name="ce20">
            <text:p>31 375</text:p>
          </table:table-cell>
          <table:table-cell office:value-type="float" office:value="4062" table:style-name="ce20">
            <text:p>4 062</text:p>
          </table:table-cell>
          <table:table-cell office:value-type="float" office:value="121266.19014961" table:style-name="ce20">
            <text:p>121 266</text:p>
          </table:table-cell>
          <table:table-cell office:value-type="float" office:value="-106.08177323" table:style-name="ce20">
            <text:p>-106</text:p>
          </table:table-cell>
          <table:table-cell office:value-type="float" office:value="121160" table:style-name="ce20">
            <text:p>121 16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12 Vegårshei</text:p>
          </table:table-cell>
          <table:table-cell office:value-type="float" office:value="77674.448783970001" table:style-name="ce17">
            <text:p>77 674</text:p>
          </table:table-cell>
          <table:table-cell office:value-type="float" office:value="33774.811697750003" table:style-name="ce17">
            <text:p>33 775</text:p>
          </table:table-cell>
          <table:table-cell office:value-type="float" office:value="2584" table:style-name="ce17">
            <text:p>2 584</text:p>
          </table:table-cell>
          <table:table-cell office:value-type="float" office:value="114033.26048172" table:style-name="ce17">
            <text:p>114 033</text:p>
          </table:table-cell>
          <table:table-cell office:value-type="float" office:value="-96.002946069999993" table:style-name="ce17">
            <text:p>-96</text:p>
          </table:table-cell>
          <table:table-cell office:value-type="float" office:value="113937" table:style-name="ce17">
            <text:p>113 93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13 Tvedestrand</text:p>
          </table:table-cell>
          <table:table-cell office:value-type="float" office:value="221476.68149076999" table:style-name="ce20">
            <text:p>221 477</text:p>
          </table:table-cell>
          <table:table-cell office:value-type="float" office:value="40148.55592585" table:style-name="ce20">
            <text:p>40 149</text:p>
          </table:table-cell>
          <table:table-cell office:value-type="float" office:value="7622" table:style-name="ce20">
            <text:p>7 622</text:p>
          </table:table-cell>
          <table:table-cell office:value-type="float" office:value="269247.23741662002" table:style-name="ce20">
            <text:p>269 247</text:p>
          </table:table-cell>
          <table:table-cell office:value-type="float" office:value="-273.73755775000001" table:style-name="ce20">
            <text:p>-274</text:p>
          </table:table-cell>
          <table:table-cell office:value-type="float" office:value="268973" table:style-name="ce20">
            <text:p>268 97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14 Froland</text:p>
          </table:table-cell>
          <table:table-cell office:value-type="float" office:value="215789.0068114" table:style-name="ce20">
            <text:p>215 789</text:p>
          </table:table-cell>
          <table:table-cell office:value-type="float" office:value="29925.711142759999" table:style-name="ce20">
            <text:p>29 926</text:p>
          </table:table-cell>
          <table:table-cell office:value-type="float" office:value="3733" table:style-name="ce20">
            <text:p>3 733</text:p>
          </table:table-cell>
          <table:table-cell office:value-type="float" office:value="249447.71795416001" table:style-name="ce20">
            <text:p>249 448</text:p>
          </table:table-cell>
          <table:table-cell office:value-type="float" office:value="-266.70778754999998" table:style-name="ce20">
            <text:p>-267</text:p>
          </table:table-cell>
          <table:table-cell office:value-type="float" office:value="249181" table:style-name="ce20">
            <text:p>249 18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15 Lillesand</text:p>
          </table:table-cell>
          <table:table-cell office:value-type="float" office:value="404270.32254170999" table:style-name="ce17">
            <text:p>404 270</text:p>
          </table:table-cell>
          <table:table-cell office:value-type="float" office:value="-9706.9845010400004" table:style-name="ce17">
            <text:p>-9 707</text:p>
          </table:table-cell>
          <table:table-cell office:value-type="float" office:value="6974" table:style-name="ce17">
            <text:p>6 974</text:p>
          </table:table-cell>
          <table:table-cell office:value-type="float" office:value="401537.33804066997" table:style-name="ce17">
            <text:p>401 537</text:p>
          </table:table-cell>
          <table:table-cell office:value-type="float" office:value="-499.66420851999999" table:style-name="ce17">
            <text:p>-500</text:p>
          </table:table-cell>
          <table:table-cell office:value-type="float" office:value="401038" table:style-name="ce17">
            <text:p>401 03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16 Birkenes</text:p>
          </table:table-cell>
          <table:table-cell office:value-type="float" office:value="186802.42380687999" table:style-name="ce20">
            <text:p>186 802</text:p>
          </table:table-cell>
          <table:table-cell office:value-type="float" office:value="47682.071788059999" table:style-name="ce20">
            <text:p>47 682</text:p>
          </table:table-cell>
          <table:table-cell office:value-type="float" office:value="5882" table:style-name="ce20">
            <text:p>5 882</text:p>
          </table:table-cell>
          <table:table-cell office:value-type="float" office:value="240366.49559494" table:style-name="ce20">
            <text:p>240 366</text:p>
          </table:table-cell>
          <table:table-cell office:value-type="float" office:value="-230.88136832000001" table:style-name="ce20">
            <text:p>-231</text:p>
          </table:table-cell>
          <table:table-cell office:value-type="float" office:value="240136" table:style-name="ce20">
            <text:p>240 13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17 Åmli</text:p>
          </table:table-cell>
          <table:table-cell office:value-type="float" office:value="61193.897453979996" table:style-name="ce20">
            <text:p>61 194</text:p>
          </table:table-cell>
          <table:table-cell office:value-type="float" office:value="45844.65863446" table:style-name="ce20">
            <text:p>45 845</text:p>
          </table:table-cell>
          <table:table-cell office:value-type="float" office:value="6621" table:style-name="ce20">
            <text:p>6 621</text:p>
          </table:table-cell>
          <table:table-cell office:value-type="float" office:value="113659.55608843001" table:style-name="ce20">
            <text:p>113 660</text:p>
          </table:table-cell>
          <table:table-cell office:value-type="float" office:value="-75.633551690000004" table:style-name="ce20">
            <text:p>-76</text:p>
          </table:table-cell>
          <table:table-cell office:value-type="float" office:value="113584" table:style-name="ce20">
            <text:p>113 58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18 Iveland</text:p>
          </table:table-cell>
          <table:table-cell office:value-type="float" office:value="47214.552458890001" table:style-name="ce17">
            <text:p>47 215</text:p>
          </table:table-cell>
          <table:table-cell office:value-type="float" office:value="40443.602629770001" table:style-name="ce17">
            <text:p>40 444</text:p>
          </table:table-cell>
          <table:table-cell office:value-type="float" office:value="1948" table:style-name="ce17">
            <text:p>1 948</text:p>
          </table:table-cell>
          <table:table-cell office:value-type="float" office:value="89606.155088660002" table:style-name="ce17">
            <text:p>89 606</text:p>
          </table:table-cell>
          <table:table-cell office:value-type="float" office:value="-58.355562280000001" table:style-name="ce17">
            <text:p>-58</text:p>
          </table:table-cell>
          <table:table-cell office:value-type="float" office:value="89548" table:style-name="ce17">
            <text:p>89 54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19 Evje og Hornnes</text:p>
          </table:table-cell>
          <table:table-cell office:value-type="float" office:value="131227.67483132001" table:style-name="ce20">
            <text:p>131 228</text:p>
          </table:table-cell>
          <table:table-cell office:value-type="float" office:value="47165.288452170003" table:style-name="ce20">
            <text:p>47 165</text:p>
          </table:table-cell>
          <table:table-cell office:value-type="float" office:value="3261" table:style-name="ce20">
            <text:p>3 261</text:p>
          </table:table-cell>
          <table:table-cell office:value-type="float" office:value="181653.96328349001" table:style-name="ce20">
            <text:p>181 654</text:p>
          </table:table-cell>
          <table:table-cell office:value-type="float" office:value="-162.19289080999999" table:style-name="ce20">
            <text:p>-162</text:p>
          </table:table-cell>
          <table:table-cell office:value-type="float" office:value="181492" table:style-name="ce20">
            <text:p>181 49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20 Bygland</text:p>
          </table:table-cell>
          <table:table-cell office:value-type="float" office:value="39676.670353699999" table:style-name="ce20">
            <text:p>39 677</text:p>
          </table:table-cell>
          <table:table-cell office:value-type="float" office:value="30802.330609460001" table:style-name="ce20">
            <text:p>30 802</text:p>
          </table:table-cell>
          <table:table-cell office:value-type="float" office:value="2463" table:style-name="ce20">
            <text:p>2 463</text:p>
          </table:table-cell>
          <table:table-cell office:value-type="float" office:value="72942.000963159997" table:style-name="ce20">
            <text:p>72 942</text:p>
          </table:table-cell>
          <table:table-cell office:value-type="float" office:value="397.66052665000001" table:style-name="ce20">
            <text:p>398</text:p>
          </table:table-cell>
          <table:table-cell office:value-type="float" office:value="73340" table:style-name="ce20">
            <text:p>73 3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21 Valle</text:p>
          </table:table-cell>
          <table:table-cell office:value-type="float" office:value="41800.982583340003" table:style-name="ce17">
            <text:p>41 801</text:p>
          </table:table-cell>
          <table:table-cell office:value-type="float" office:value="27147.556780309998" table:style-name="ce17">
            <text:p>27 148</text:p>
          </table:table-cell>
          <table:table-cell office:value-type="float" office:value="1282" table:style-name="ce17">
            <text:p>1 282</text:p>
          </table:table-cell>
          <table:table-cell office:value-type="float" office:value="70230.539363649994" table:style-name="ce17">
            <text:p>70 231</text:p>
          </table:table-cell>
          <table:table-cell office:value-type="float" office:value="-51.664576179999997" table:style-name="ce17">
            <text:p>-52</text:p>
          </table:table-cell>
          <table:table-cell office:value-type="float" office:value="70179" table:style-name="ce17">
            <text:p>70 17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22 Bykle</text:p>
          </table:table-cell>
          <table:table-cell office:value-type="float" office:value="35873.466200620001" table:style-name="ce20">
            <text:p>35 873</text:p>
          </table:table-cell>
          <table:table-cell office:value-type="float" office:value="23667.815639429999" table:style-name="ce20">
            <text:p>23 668</text:p>
          </table:table-cell>
          <table:table-cell office:value-type="float" office:value="869" table:style-name="ce20">
            <text:p>869</text:p>
          </table:table-cell>
          <table:table-cell office:value-type="float" office:value="60410.281840060001" table:style-name="ce20">
            <text:p>60 410</text:p>
          </table:table-cell>
          <table:table-cell office:value-type="float" office:value="-44.338369890000003" table:style-name="ce20">
            <text:p>-44</text:p>
          </table:table-cell>
          <table:table-cell office:value-type="float" office:value="60366" table:style-name="ce20">
            <text:p>60 36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23 Vennesla</text:p>
          </table:table-cell>
          <table:table-cell office:value-type="float" office:value="538444.62401415" table:style-name="ce20">
            <text:p>538 445</text:p>
          </table:table-cell>
          <table:table-cell office:value-type="float" office:value="14029.28481148" table:style-name="ce20">
            <text:p>14 029</text:p>
          </table:table-cell>
          <table:table-cell office:value-type="float" office:value="13844" table:style-name="ce20">
            <text:p>13 844</text:p>
          </table:table-cell>
          <table:table-cell office:value-type="float" office:value="566317.90882562997" table:style-name="ce20">
            <text:p>566 318</text:p>
          </table:table-cell>
          <table:table-cell office:value-type="float" office:value="-362.23566684999997" table:style-name="ce20">
            <text:p>-362</text:p>
          </table:table-cell>
          <table:table-cell office:value-type="float" office:value="565956" table:style-name="ce20">
            <text:p>565 95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24 Åseral</text:p>
          </table:table-cell>
          <table:table-cell office:value-type="float" office:value="31145.15833464" table:style-name="ce17">
            <text:p>31 145</text:p>
          </table:table-cell>
          <table:table-cell office:value-type="float" office:value="30839.859422680001" table:style-name="ce17">
            <text:p>30 840</text:p>
          </table:table-cell>
          <table:table-cell office:value-type="float" office:value="731" table:style-name="ce17">
            <text:p>731</text:p>
          </table:table-cell>
          <table:table-cell office:value-type="float" office:value="62716.017757319998" table:style-name="ce17">
            <text:p>62 716</text:p>
          </table:table-cell>
          <table:table-cell office:value-type="float" office:value="-38.494344060000003" table:style-name="ce17">
            <text:p>-38</text:p>
          </table:table-cell>
          <table:table-cell office:value-type="float" office:value="62678" table:style-name="ce17">
            <text:p>62 67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25 Lyngdal</text:p>
          </table:table-cell>
          <table:table-cell office:value-type="float" office:value="369390.48625495" table:style-name="ce20">
            <text:p>369 390</text:p>
          </table:table-cell>
          <table:table-cell office:value-type="float" office:value="67179.568509050005" table:style-name="ce20">
            <text:p>67 180</text:p>
          </table:table-cell>
          <table:table-cell office:value-type="float" office:value="38053" table:style-name="ce20">
            <text:p>38 053</text:p>
          </table:table-cell>
          <table:table-cell office:value-type="float" office:value="474623.054764" table:style-name="ce20">
            <text:p>474 623</text:p>
          </table:table-cell>
          <table:table-cell office:value-type="float" office:value="-456.55393101999999" table:style-name="ce20">
            <text:p>-457</text:p>
          </table:table-cell>
          <table:table-cell office:value-type="float" office:value="474167" table:style-name="ce20">
            <text:p>474 16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26 Hægebostad</text:p>
          </table:table-cell>
          <table:table-cell office:value-type="float" office:value="61296.686755410003" table:style-name="ce20">
            <text:p>61 297</text:p>
          </table:table-cell>
          <table:table-cell office:value-type="float" office:value="38472.623156399997" table:style-name="ce20">
            <text:p>38 473</text:p>
          </table:table-cell>
          <table:table-cell office:value-type="float" office:value="5094" table:style-name="ce20">
            <text:p>5 094</text:p>
          </table:table-cell>
          <table:table-cell office:value-type="float" office:value="104863.30991181001" table:style-name="ce20">
            <text:p>104 863</text:p>
          </table:table-cell>
          <table:table-cell office:value-type="float" office:value="-75.760595730000006" table:style-name="ce20">
            <text:p>-76</text:p>
          </table:table-cell>
          <table:table-cell office:value-type="float" office:value="104788" table:style-name="ce20">
            <text:p>104 78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27 Kvinesdal</text:p>
          </table:table-cell>
          <table:table-cell office:value-type="float" office:value="209724.43802676999" table:style-name="ce17">
            <text:p>209 724</text:p>
          </table:table-cell>
          <table:table-cell office:value-type="float" office:value="59257.58941131" table:style-name="ce17">
            <text:p>59 258</text:p>
          </table:table-cell>
          <table:table-cell office:value-type="float" office:value="10743" table:style-name="ce17">
            <text:p>10 743</text:p>
          </table:table-cell>
          <table:table-cell office:value-type="float" office:value="279725.02743806998" table:style-name="ce17">
            <text:p>279 725</text:p>
          </table:table-cell>
          <table:table-cell office:value-type="float" office:value="-259.21218920000001" table:style-name="ce17">
            <text:p>-259</text:p>
          </table:table-cell>
          <table:table-cell office:value-type="float" office:value="279466" table:style-name="ce17">
            <text:p>279 46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28 Sirdal</text:p>
          </table:table-cell>
          <table:table-cell office:value-type="float" office:value="65716.626717089996" table:style-name="ce17">
            <text:p>65 717</text:p>
          </table:table-cell>
          <table:table-cell office:value-type="float" office:value="33078.986936189998" table:style-name="ce17">
            <text:p>33 079</text:p>
          </table:table-cell>
          <table:table-cell office:value-type="float" office:value="1492" table:style-name="ce17">
            <text:p>1 492</text:p>
          </table:table-cell>
          <table:table-cell office:value-type="float" office:value="100287.61365329" table:style-name="ce17">
            <text:p>100 288</text:p>
          </table:table-cell>
          <table:table-cell office:value-type="float" office:value="-81.223489439999994" table:style-name="ce17">
            <text:p>-81</text:p>
          </table:table-cell>
          <table:table-cell office:value-type="float" office:value="100206" table:style-name="ce17">
            <text:p>100 20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Agder</text:p>
          </table:table-cell>
          <table:table-cell office:value-type="float" office:value="11049575.7994" table:style-name="ce25">
            <text:p>11 049 576</text:p>
          </table:table-cell>
          <table:table-cell office:value-type="float" office:value="456462.65841625998" table:style-name="ce25">
            <text:p>456 463</text:p>
          </table:table-cell>
          <table:table-cell office:value-type="float" office:value="420628" table:style-name="ce25">
            <text:p>420 628</text:p>
          </table:table-cell>
          <table:table-cell office:value-type="float" office:value="11926666.457815999" table:style-name="ce25">
            <text:p>11 926 666</text:p>
          </table:table-cell>
          <table:table-cell office:value-type="float" office:value="17897.750857539999" table:style-name="ce25">
            <text:p>17 898</text:p>
          </table:table-cell>
          <table:table-cell office:value-type="float" office:value="11944566" table:style-name="ce25">
            <text:p>11 944 566</text:p>
          </table:table-cell>
          <table:table-cell table:number-columns-repeated="16377" table:style-name="ce2"/>
        </table:table-row>
        <table:table-row table:style-name="ro1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office:value-type="string" table:style-name="ce19">
            <text:p>4601 Bergen</text:p>
          </table:table-cell>
          <table:table-cell office:value-type="float" office:value="10066498.920481" table:style-name="ce20">
            <text:p>10 066 499</text:p>
          </table:table-cell>
          <table:table-cell office:value-type="float" office:value="-1181192.491896" table:style-name="ce20">
            <text:p>-1 181 192</text:p>
          </table:table-cell>
          <table:table-cell office:value-type="float" office:value="206913" table:style-name="ce20">
            <text:p>206 913</text:p>
          </table:table-cell>
          <table:table-cell office:value-type="float" office:value="9092219.4285847992" table:style-name="ce20">
            <text:p>9 092 219</text:p>
          </table:table-cell>
          <table:table-cell office:value-type="float" office:value="-12441.846297399999" table:style-name="ce20">
            <text:p>-12 442</text:p>
          </table:table-cell>
          <table:table-cell office:value-type="float" office:value="9079778" table:style-name="ce20">
            <text:p>9 079 77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02 Kinn</text:p>
          </table:table-cell>
          <table:table-cell office:value-type="float" office:value="596143.68521936005" table:style-name="ce20">
            <text:p>596 144</text:p>
          </table:table-cell>
          <table:table-cell office:value-type="float" office:value="67663.371226560004" table:style-name="ce20">
            <text:p>67 663</text:p>
          </table:table-cell>
          <table:table-cell office:value-type="float" office:value="41811" table:style-name="ce20">
            <text:p>41 811</text:p>
          </table:table-cell>
          <table:table-cell office:value-type="float" office:value="705618.05644591001" table:style-name="ce20">
            <text:p>705 618</text:p>
          </table:table-cell>
          <table:table-cell office:value-type="float" office:value="-736.81308280999997" table:style-name="ce20">
            <text:p>-737</text:p>
          </table:table-cell>
          <table:table-cell office:value-type="float" office:value="704881" table:style-name="ce20">
            <text:p>704 88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4611 Etne</text:p>
          </table:table-cell>
          <table:table-cell office:value-type="float" office:value="140684.29056329001" table:style-name="ce17">
            <text:p>140 684</text:p>
          </table:table-cell>
          <table:table-cell office:value-type="float" office:value="46939.531763910003" table:style-name="ce17">
            <text:p>46 940</text:p>
          </table:table-cell>
          <table:table-cell office:value-type="float" office:value="2836" table:style-name="ce17">
            <text:p>2 836</text:p>
          </table:table-cell>
          <table:table-cell office:value-type="float" office:value="190459.8223272" table:style-name="ce17">
            <text:p>190 460</text:p>
          </table:table-cell>
          <table:table-cell office:value-type="float" office:value="-173.88094247000001" table:style-name="ce17">
            <text:p>-174</text:p>
          </table:table-cell>
          <table:table-cell office:value-type="float" office:value="190286" table:style-name="ce17">
            <text:p>190 28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12 Sveio</text:p>
          </table:table-cell>
          <table:table-cell office:value-type="float" office:value="197869.40526132" table:style-name="ce20">
            <text:p>197 869</text:p>
          </table:table-cell>
          <table:table-cell office:value-type="float" office:value="31461.826932020002" table:style-name="ce20">
            <text:p>31 462</text:p>
          </table:table-cell>
          <table:table-cell office:value-type="float" office:value="7489" table:style-name="ce20">
            <text:p>7 489</text:p>
          </table:table-cell>
          <table:table-cell office:value-type="float" office:value="236820.23219335001" table:style-name="ce20">
            <text:p>236 820</text:p>
          </table:table-cell>
          <table:table-cell office:value-type="float" office:value="2174.6044153100001" table:style-name="ce20">
            <text:p>2 175</text:p>
          </table:table-cell>
          <table:table-cell office:value-type="float" office:value="238995" table:style-name="ce20">
            <text:p>238 99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13 Bømlo</text:p>
          </table:table-cell>
          <table:table-cell office:value-type="float" office:value="426438.54855106998" table:style-name="ce20">
            <text:p>426 439</text:p>
          </table:table-cell>
          <table:table-cell office:value-type="float" office:value="30762.591121770001" table:style-name="ce20">
            <text:p>30 763</text:p>
          </table:table-cell>
          <table:table-cell office:value-type="float" office:value="16008" table:style-name="ce20">
            <text:p>16 008</text:p>
          </table:table-cell>
          <table:table-cell office:value-type="float" office:value="473209.13967284001" table:style-name="ce20">
            <text:p>473 209</text:p>
          </table:table-cell>
          <table:table-cell office:value-type="float" office:value="-527.06337310000004" table:style-name="ce20">
            <text:p>-527</text:p>
          </table:table-cell>
          <table:table-cell office:value-type="float" office:value="472682" table:style-name="ce20">
            <text:p>472 68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14 Stord</text:p>
          </table:table-cell>
          <table:table-cell office:value-type="float" office:value="663641.99316131999" table:style-name="ce17">
            <text:p>663 642</text:p>
          </table:table-cell>
          <table:table-cell office:value-type="float" office:value="16372.89990264" table:style-name="ce17">
            <text:p>16 373</text:p>
          </table:table-cell>
          <table:table-cell office:value-type="float" office:value="18295" table:style-name="ce17">
            <text:p>18 295</text:p>
          </table:table-cell>
          <table:table-cell office:value-type="float" office:value="698309.89306396001" table:style-name="ce17">
            <text:p>698 310</text:p>
          </table:table-cell>
          <table:table-cell office:value-type="float" office:value="-820.23866894000003" table:style-name="ce17">
            <text:p>-820</text:p>
          </table:table-cell>
          <table:table-cell office:value-type="float" office:value="697490" table:style-name="ce17">
            <text:p>697 49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15 Fitjar</text:p>
          </table:table-cell>
          <table:table-cell office:value-type="float" office:value="110224.39423821001" table:style-name="ce20">
            <text:p>110 224</text:p>
          </table:table-cell>
          <table:table-cell office:value-type="float" office:value="27415.12302603" table:style-name="ce20">
            <text:p>27 415</text:p>
          </table:table-cell>
          <table:table-cell office:value-type="float" office:value="3965" table:style-name="ce20">
            <text:p>3 965</text:p>
          </table:table-cell>
          <table:table-cell office:value-type="float" office:value="141604.51726424001" table:style-name="ce20">
            <text:p>141 605</text:p>
          </table:table-cell>
          <table:table-cell office:value-type="float" office:value="-136.23355867999999" table:style-name="ce20">
            <text:p>-136</text:p>
          </table:table-cell>
          <table:table-cell office:value-type="float" office:value="141468" table:style-name="ce20">
            <text:p>141 46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16 Tysnes</text:p>
          </table:table-cell>
          <table:table-cell office:value-type="float" office:value="103063.40623828" table:style-name="ce20">
            <text:p>103 063</text:p>
          </table:table-cell>
          <table:table-cell office:value-type="float" office:value="45755.006451809997" table:style-name="ce20">
            <text:p>45 755</text:p>
          </table:table-cell>
          <table:table-cell office:value-type="float" office:value="3480" table:style-name="ce20">
            <text:p>3 480</text:p>
          </table:table-cell>
          <table:table-cell office:value-type="float" office:value="152298.41269008999" table:style-name="ce20">
            <text:p>152 298</text:p>
          </table:table-cell>
          <table:table-cell office:value-type="float" office:value="-127.38282390000001" table:style-name="ce20">
            <text:p>-127</text:p>
          </table:table-cell>
          <table:table-cell office:value-type="float" office:value="152171" table:style-name="ce20">
            <text:p>152 17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17 Kvinnherad</text:p>
          </table:table-cell>
          <table:table-cell office:value-type="float" office:value="452752.60971828998" table:style-name="ce17">
            <text:p>452 753</text:p>
          </table:table-cell>
          <table:table-cell office:value-type="float" office:value="45633.319618590001" table:style-name="ce17">
            <text:p>45 633</text:p>
          </table:table-cell>
          <table:table-cell office:value-type="float" office:value="13008" table:style-name="ce17">
            <text:p>13 008</text:p>
          </table:table-cell>
          <table:table-cell office:value-type="float" office:value="511393.92933687998" table:style-name="ce17">
            <text:p>511 394</text:p>
          </table:table-cell>
          <table:table-cell office:value-type="float" office:value="271.83475601999999" table:style-name="ce17">
            <text:p>272</text:p>
          </table:table-cell>
          <table:table-cell office:value-type="float" office:value="511666" table:style-name="ce17">
            <text:p>511 66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18 Ullensvang</text:p>
          </table:table-cell>
          <table:table-cell office:value-type="float" office:value="376517.21115440998" table:style-name="ce20">
            <text:p>376 517</text:p>
          </table:table-cell>
          <table:table-cell office:value-type="float" office:value="87518.825663349999" table:style-name="ce20">
            <text:p>87 519</text:p>
          </table:table-cell>
          <table:table-cell office:value-type="float" office:value="56560" table:style-name="ce20">
            <text:p>56 560</text:p>
          </table:table-cell>
          <table:table-cell office:value-type="float" office:value="520596.03681775997" table:style-name="ce20">
            <text:p>520 596</text:p>
          </table:table-cell>
          <table:table-cell office:value-type="float" office:value="-465.36231777" table:style-name="ce20">
            <text:p>-465</text:p>
          </table:table-cell>
          <table:table-cell office:value-type="float" office:value="520131" table:style-name="ce20">
            <text:p>520 13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19 Eidfjord</text:p>
          </table:table-cell>
          <table:table-cell office:value-type="float" office:value="33235.207463810002" table:style-name="ce20">
            <text:p>33 235</text:p>
          </table:table-cell>
          <table:table-cell office:value-type="float" office:value="29458.004980090001" table:style-name="ce20">
            <text:p>29 458</text:p>
          </table:table-cell>
          <table:table-cell office:value-type="float" office:value="162" table:style-name="ce20">
            <text:p>162</text:p>
          </table:table-cell>
          <table:table-cell office:value-type="float" office:value="62855.212443900004" table:style-name="ce20">
            <text:p>62 855</text:p>
          </table:table-cell>
          <table:table-cell office:value-type="float" office:value="-41.077572869999997" table:style-name="ce20">
            <text:p>-41</text:p>
          </table:table-cell>
          <table:table-cell office:value-type="float" office:value="62814" table:style-name="ce20">
            <text:p>62 81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20 Ulvik</text:p>
          </table:table-cell>
          <table:table-cell office:value-type="float" office:value="38066.304631229999" table:style-name="ce17">
            <text:p>38 066</text:p>
          </table:table-cell>
          <table:table-cell office:value-type="float" office:value="35635.393107700002" table:style-name="ce17">
            <text:p>35 635</text:p>
          </table:table-cell>
          <table:table-cell office:value-type="float" office:value="863" table:style-name="ce17">
            <text:p>863</text:p>
          </table:table-cell>
          <table:table-cell office:value-type="float" office:value="74564.697738930001" table:style-name="ce17">
            <text:p>74 565</text:p>
          </table:table-cell>
          <table:table-cell office:value-type="float" office:value="-47.048642739999998" table:style-name="ce17">
            <text:p>-47</text:p>
          </table:table-cell>
          <table:table-cell office:value-type="float" office:value="74518" table:style-name="ce17">
            <text:p>74 5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21 Voss</text:p>
          </table:table-cell>
          <table:table-cell office:value-type="float" office:value="564004.89697084995" table:style-name="ce20">
            <text:p>564 005</text:p>
          </table:table-cell>
          <table:table-cell office:value-type="float" office:value="109552.56199153" table:style-name="ce20">
            <text:p>109 553</text:p>
          </table:table-cell>
          <table:table-cell office:value-type="float" office:value="35382" table:style-name="ce20">
            <text:p>35 382</text:p>
          </table:table-cell>
          <table:table-cell office:value-type="float" office:value="708939.45896237995" table:style-name="ce20">
            <text:p>708 939</text:p>
          </table:table-cell>
          <table:table-cell office:value-type="float" office:value="-697.09064636000005" table:style-name="ce20">
            <text:p>-697</text:p>
          </table:table-cell>
          <table:table-cell office:value-type="float" office:value="708242" table:style-name="ce20">
            <text:p>708 24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22 Kvam</text:p>
          </table:table-cell>
          <table:table-cell office:value-type="float" office:value="291510.45886811003" table:style-name="ce20">
            <text:p>291 510</text:p>
          </table:table-cell>
          <table:table-cell office:value-type="float" office:value="70794.122584070006" table:style-name="ce20">
            <text:p>70 794</text:p>
          </table:table-cell>
          <table:table-cell office:value-type="float" office:value="9331" table:style-name="ce20">
            <text:p>9 331</text:p>
          </table:table-cell>
          <table:table-cell office:value-type="float" office:value="371635.58145219" table:style-name="ce20">
            <text:p>371 636</text:p>
          </table:table-cell>
          <table:table-cell office:value-type="float" office:value="-360.29689686" table:style-name="ce20">
            <text:p>-360</text:p>
          </table:table-cell>
          <table:table-cell office:value-type="float" office:value="371275" table:style-name="ce20">
            <text:p>371 27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23 Samnanger</text:p>
          </table:table-cell>
          <table:table-cell office:value-type="float" office:value="85657.751195379999" table:style-name="ce17">
            <text:p>85 658</text:p>
          </table:table-cell>
          <table:table-cell office:value-type="float" office:value="28413.080727979999" table:style-name="ce17">
            <text:p>28 413</text:p>
          </table:table-cell>
          <table:table-cell office:value-type="float" office:value="2133" table:style-name="ce17">
            <text:p>2 133</text:p>
          </table:table-cell>
          <table:table-cell office:value-type="float" office:value="116203.83192336001" table:style-name="ce17">
            <text:p>116 204</text:p>
          </table:table-cell>
          <table:table-cell office:value-type="float" office:value="-105.87003316000001" table:style-name="ce17">
            <text:p>-106</text:p>
          </table:table-cell>
          <table:table-cell office:value-type="float" office:value="116098" table:style-name="ce17">
            <text:p>116 09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24 Bjørnafjorden</text:p>
          </table:table-cell>
          <table:table-cell office:value-type="float" office:value="910473.36900592002" table:style-name="ce20">
            <text:p>910 473</text:p>
          </table:table-cell>
          <table:table-cell office:value-type="float" office:value="12155.679430100001" table:style-name="ce20">
            <text:p>12 156</text:p>
          </table:table-cell>
          <table:table-cell office:value-type="float" office:value="46759" table:style-name="ce20">
            <text:p>46 759</text:p>
          </table:table-cell>
          <table:table-cell office:value-type="float" office:value="969388.04843602004" table:style-name="ce20">
            <text:p>969 388</text:p>
          </table:table-cell>
          <table:table-cell office:value-type="float" office:value="-1125.3137565" table:style-name="ce20">
            <text:p>-1 125</text:p>
          </table:table-cell>
          <table:table-cell office:value-type="float" office:value="968263" table:style-name="ce20">
            <text:p>968 26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25 Austevoll</text:p>
          </table:table-cell>
          <table:table-cell office:value-type="float" office:value="188241.47402696" table:style-name="ce20">
            <text:p>188 241</text:p>
          </table:table-cell>
          <table:table-cell office:value-type="float" office:value="41018.932711729998" table:style-name="ce20">
            <text:p>41 019</text:p>
          </table:table-cell>
          <table:table-cell office:value-type="float" office:value="4864" table:style-name="ce20">
            <text:p>4 864</text:p>
          </table:table-cell>
          <table:table-cell office:value-type="float" office:value="234124.40673869001" table:style-name="ce20">
            <text:p>234 124</text:p>
          </table:table-cell>
          <table:table-cell office:value-type="float" office:value="-232.65998488" table:style-name="ce20">
            <text:p>-233</text:p>
          </table:table-cell>
          <table:table-cell office:value-type="float" office:value="233892" table:style-name="ce20">
            <text:p>233 89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26 Øygarden</text:p>
          </table:table-cell>
          <table:table-cell office:value-type="float" office:value="1382481.8411929" table:style-name="ce17">
            <text:p>1 382 482</text:p>
          </table:table-cell>
          <table:table-cell office:value-type="float" office:value="-66695.677632299994" table:style-name="ce17">
            <text:p>-66 696</text:p>
          </table:table-cell>
          <table:table-cell office:value-type="float" office:value="79028" table:style-name="ce17">
            <text:p>79 028</text:p>
          </table:table-cell>
          <table:table-cell office:value-type="float" office:value="1394814.1635606" table:style-name="ce17">
            <text:p>1 394 814</text:p>
          </table:table-cell>
          <table:table-cell office:value-type="float" office:value="-1708.69998725" table:style-name="ce17">
            <text:p>-1 709</text:p>
          </table:table-cell>
          <table:table-cell office:value-type="float" office:value="1393105" table:style-name="ce17">
            <text:p>1 393 10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27 Askøy</text:p>
          </table:table-cell>
          <table:table-cell office:value-type="float" office:value="1044442.0918755" table:style-name="ce20">
            <text:p>1 044 442</text:p>
          </table:table-cell>
          <table:table-cell office:value-type="float" office:value="-32573.79851592" table:style-name="ce20">
            <text:p>-32 574</text:p>
          </table:table-cell>
          <table:table-cell office:value-type="float" office:value="27897" table:style-name="ce20">
            <text:p>27 897</text:p>
          </table:table-cell>
          <table:table-cell office:value-type="float" office:value="1039765.2933596" table:style-name="ce20">
            <text:p>1 039 765</text:p>
          </table:table-cell>
          <table:table-cell office:value-type="float" office:value="25315.631499750001" table:style-name="ce20">
            <text:p>25 316</text:p>
          </table:table-cell>
          <table:table-cell office:value-type="float" office:value="1065081" table:style-name="ce20">
            <text:p>1 065 08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28 Vaksdal</text:p>
          </table:table-cell>
          <table:table-cell office:value-type="float" office:value="132769.51435283999" table:style-name="ce20">
            <text:p>132 770</text:p>
          </table:table-cell>
          <table:table-cell office:value-type="float" office:value="42964.33090814" table:style-name="ce20">
            <text:p>42 964</text:p>
          </table:table-cell>
          <table:table-cell office:value-type="float" office:value="4208" table:style-name="ce20">
            <text:p>4 208</text:p>
          </table:table-cell>
          <table:table-cell office:value-type="float" office:value="179941.84526097999" table:style-name="ce20">
            <text:p>179 942</text:p>
          </table:table-cell>
          <table:table-cell office:value-type="float" office:value="2878.0544726500002" table:style-name="ce20">
            <text:p>2 878</text:p>
          </table:table-cell>
          <table:table-cell office:value-type="float" office:value="182820" table:style-name="ce20">
            <text:p>182 82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29 Modalen</text:p>
          </table:table-cell>
          <table:table-cell office:value-type="float" office:value="13362.60918648" table:style-name="ce17">
            <text:p>13 363</text:p>
          </table:table-cell>
          <table:table-cell office:value-type="float" office:value="32750.733055289998" table:style-name="ce17">
            <text:p>32 751</text:p>
          </table:table-cell>
          <table:table-cell office:value-type="float" office:value="1196" table:style-name="ce17">
            <text:p>1 196</text:p>
          </table:table-cell>
          <table:table-cell office:value-type="float" office:value="47309.342241769999" table:style-name="ce17">
            <text:p>47 309</text:p>
          </table:table-cell>
          <table:table-cell office:value-type="float" office:value="-16.51572517" table:style-name="ce17">
            <text:p>-17</text:p>
          </table:table-cell>
          <table:table-cell office:value-type="float" office:value="47293" table:style-name="ce17">
            <text:p>47 29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0 Osterøy</text:p>
          </table:table-cell>
          <table:table-cell office:value-type="float" office:value="281163.00252371002" table:style-name="ce20">
            <text:p>281 163</text:p>
          </table:table-cell>
          <table:table-cell office:value-type="float" office:value="21456.474299369998" table:style-name="ce20">
            <text:p>21 456</text:p>
          </table:table-cell>
          <table:table-cell office:value-type="float" office:value="5254" table:style-name="ce20">
            <text:p>5 254</text:p>
          </table:table-cell>
          <table:table-cell office:value-type="float" office:value="307873.47682307998" table:style-name="ce20">
            <text:p>307 873</text:p>
          </table:table-cell>
          <table:table-cell office:value-type="float" office:value="-347.50779685999998" table:style-name="ce20">
            <text:p>-348</text:p>
          </table:table-cell>
          <table:table-cell office:value-type="float" office:value="307526" table:style-name="ce20">
            <text:p>307 52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1 Alver</text:p>
          </table:table-cell>
          <table:table-cell office:value-type="float" office:value="1034951.213043" table:style-name="ce20">
            <text:p>1 034 951</text:p>
          </table:table-cell>
          <table:table-cell office:value-type="float" office:value="-6914.5860424599996" table:style-name="ce20">
            <text:p>-6 915</text:p>
          </table:table-cell>
          <table:table-cell office:value-type="float" office:value="192470" table:style-name="ce20">
            <text:p>192 470</text:p>
          </table:table-cell>
          <table:table-cell office:value-type="float" office:value="1220506.6270006001" table:style-name="ce20">
            <text:p>1 220 507</text:p>
          </table:table-cell>
          <table:table-cell office:value-type="float" office:value="6553.8293777999997" table:style-name="ce20">
            <text:p>6 554</text:p>
          </table:table-cell>
          <table:table-cell office:value-type="float" office:value="1227060" table:style-name="ce20">
            <text:p>1 227 06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32 Austrheim</text:p>
          </table:table-cell>
          <table:table-cell office:value-type="float" office:value="100425.14750146" table:style-name="ce17">
            <text:p>100 425</text:p>
          </table:table-cell>
          <table:table-cell office:value-type="float" office:value="28669.85205854" table:style-name="ce17">
            <text:p>28 670</text:p>
          </table:table-cell>
          <table:table-cell office:value-type="float" office:value="4902" table:style-name="ce17">
            <text:p>4 902</text:p>
          </table:table-cell>
          <table:table-cell office:value-type="float" office:value="133996.99956" table:style-name="ce17">
            <text:p>133 997</text:p>
          </table:table-cell>
          <table:table-cell office:value-type="float" office:value="-124.12202688000001" table:style-name="ce17">
            <text:p>-124</text:p>
          </table:table-cell>
          <table:table-cell office:value-type="float" office:value="133873" table:style-name="ce17">
            <text:p>133 87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3 Fedje</text:p>
          </table:table-cell>
          <table:table-cell office:value-type="float" office:value="17816.812248639999" table:style-name="ce20">
            <text:p>17 817</text:p>
          </table:table-cell>
          <table:table-cell office:value-type="float" office:value="29530.553558489999" table:style-name="ce20">
            <text:p>29 531</text:p>
          </table:table-cell>
          <table:table-cell office:value-type="float" office:value="815" table:style-name="ce20">
            <text:p>815</text:p>
          </table:table-cell>
          <table:table-cell office:value-type="float" office:value="48162.365807119997" table:style-name="ce20">
            <text:p>48 162</text:p>
          </table:table-cell>
          <table:table-cell office:value-type="float" office:value="-22.020966900000001" table:style-name="ce20">
            <text:p>-22</text:p>
          </table:table-cell>
          <table:table-cell office:value-type="float" office:value="48140" table:style-name="ce20">
            <text:p>48 1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4 Masfjorden</text:p>
          </table:table-cell>
          <table:table-cell office:value-type="float" office:value="57493.482602340002" table:style-name="ce20">
            <text:p>57 493</text:p>
          </table:table-cell>
          <table:table-cell office:value-type="float" office:value="47570.571328220001" table:style-name="ce20">
            <text:p>47 571</text:p>
          </table:table-cell>
          <table:table-cell office:value-type="float" office:value="2654" table:style-name="ce20">
            <text:p>2 654</text:p>
          </table:table-cell>
          <table:table-cell office:value-type="float" office:value="107718.05393056" table:style-name="ce20">
            <text:p>107 718</text:p>
          </table:table-cell>
          <table:table-cell office:value-type="float" office:value="-71.059966259999996" table:style-name="ce20">
            <text:p>-71</text:p>
          </table:table-cell>
          <table:table-cell office:value-type="float" office:value="107647" table:style-name="ce20">
            <text:p>107 64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35 Gulen</text:p>
          </table:table-cell>
          <table:table-cell office:value-type="float" office:value="77742.974984929999" table:style-name="ce17">
            <text:p>77 743</text:p>
          </table:table-cell>
          <table:table-cell office:value-type="float" office:value="45003.408395109996" table:style-name="ce17">
            <text:p>45 003</text:p>
          </table:table-cell>
          <table:table-cell office:value-type="float" office:value="4828" table:style-name="ce17">
            <text:p>4 828</text:p>
          </table:table-cell>
          <table:table-cell office:value-type="float" office:value="127574.38338003001" table:style-name="ce17">
            <text:p>127 574</text:p>
          </table:table-cell>
          <table:table-cell office:value-type="float" office:value="1032.8852224699999" table:style-name="ce17">
            <text:p>1 033</text:p>
          </table:table-cell>
          <table:table-cell office:value-type="float" office:value="128607" table:style-name="ce17">
            <text:p>128 60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6 Solund</text:p>
          </table:table-cell>
          <table:table-cell office:value-type="float" office:value="25491.746755740001" table:style-name="ce20">
            <text:p>25 492</text:p>
          </table:table-cell>
          <table:table-cell office:value-type="float" office:value="29528.440127040001" table:style-name="ce20">
            <text:p>29 528</text:p>
          </table:table-cell>
          <table:table-cell office:value-type="float" office:value="111" table:style-name="ce20">
            <text:p>111</text:p>
          </table:table-cell>
          <table:table-cell office:value-type="float" office:value="55131.186882779999" table:style-name="ce20">
            <text:p>55 131</text:p>
          </table:table-cell>
          <table:table-cell office:value-type="float" office:value="3263.5075361600002" table:style-name="ce20">
            <text:p>3 264</text:p>
          </table:table-cell>
          <table:table-cell office:value-type="float" office:value="58395" table:style-name="ce20">
            <text:p>58 39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7 Hyllestad</text:p>
          </table:table-cell>
          <table:table-cell office:value-type="float" office:value="43479.87450677" table:style-name="ce20">
            <text:p>43 480</text:p>
          </table:table-cell>
          <table:table-cell office:value-type="float" office:value="30841.22015049" table:style-name="ce20">
            <text:p>30 841</text:p>
          </table:table-cell>
          <table:table-cell office:value-type="float" office:value="1382" table:style-name="ce20">
            <text:p>1 382</text:p>
          </table:table-cell>
          <table:table-cell office:value-type="float" office:value="75703.094657270005" table:style-name="ce20">
            <text:p>75 703</text:p>
          </table:table-cell>
          <table:table-cell office:value-type="float" office:value="-53.739628830000001" table:style-name="ce20">
            <text:p>-54</text:p>
          </table:table-cell>
          <table:table-cell office:value-type="float" office:value="75649" table:style-name="ce20">
            <text:p>75 6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38 Høyanger</text:p>
          </table:table-cell>
          <table:table-cell office:value-type="float" office:value="133249.19775953001" table:style-name="ce17">
            <text:p>133 249</text:p>
          </table:table-cell>
          <table:table-cell office:value-type="float" office:value="54482.413263169998" table:style-name="ce17">
            <text:p>54 482</text:p>
          </table:table-cell>
          <table:table-cell office:value-type="float" office:value="5596" table:style-name="ce17">
            <text:p>5 596</text:p>
          </table:table-cell>
          <table:table-cell office:value-type="float" office:value="193327.6110227" table:style-name="ce17">
            <text:p>193 328</text:p>
          </table:table-cell>
          <table:table-cell office:value-type="float" office:value="-164.69142359" table:style-name="ce17">
            <text:p>-165</text:p>
          </table:table-cell>
          <table:table-cell office:value-type="float" office:value="193163" table:style-name="ce17">
            <text:p>193 16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9 Vik</text:p>
          </table:table-cell>
          <table:table-cell office:value-type="float" office:value="86959.749013549997" table:style-name="ce20">
            <text:p>86 960</text:p>
          </table:table-cell>
          <table:table-cell office:value-type="float" office:value="39771.032008219998" table:style-name="ce20">
            <text:p>39 771</text:p>
          </table:table-cell>
          <table:table-cell office:value-type="float" office:value="1420" table:style-name="ce20">
            <text:p>1 420</text:p>
          </table:table-cell>
          <table:table-cell office:value-type="float" office:value="128150.78102177" table:style-name="ce20">
            <text:p>128 151</text:p>
          </table:table-cell>
          <table:table-cell office:value-type="float" office:value="5651.8705044999997" table:style-name="ce20">
            <text:p>5 652</text:p>
          </table:table-cell>
          <table:table-cell office:value-type="float" office:value="133803" table:style-name="ce20">
            <text:p>133 80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0 Sogndal</text:p>
          </table:table-cell>
          <table:table-cell office:value-type="float" office:value="426609.86405346001" table:style-name="ce20">
            <text:p>426 610</text:p>
          </table:table-cell>
          <table:table-cell office:value-type="float" office:value="41666.381917049999" table:style-name="ce20">
            <text:p>41 666</text:p>
          </table:table-cell>
          <table:table-cell office:value-type="float" office:value="65631" table:style-name="ce20">
            <text:p>65 631</text:p>
          </table:table-cell>
          <table:table-cell office:value-type="float" office:value="533907.24597050995" table:style-name="ce20">
            <text:p>533 907</text:p>
          </table:table-cell>
          <table:table-cell office:value-type="float" office:value="-527.27511317000005" table:style-name="ce20">
            <text:p>-527</text:p>
          </table:table-cell>
          <table:table-cell office:value-type="float" office:value="533380" table:style-name="ce20">
            <text:p>533 380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4641 Aurland</text:p>
          </table:table-cell>
          <table:table-cell office:value-type="float" office:value="63900.682391750001" table:style-name="ce17">
            <text:p>63 901</text:p>
          </table:table-cell>
          <table:table-cell office:value-type="float" office:value="23250.46620974" table:style-name="ce17">
            <text:p>23 250</text:p>
          </table:table-cell>
          <table:table-cell office:value-type="float" office:value="1599" table:style-name="ce17">
            <text:p>1 599</text:p>
          </table:table-cell>
          <table:table-cell office:value-type="float" office:value="88750.14860149" table:style-name="ce17">
            <text:p>88 750</text:p>
          </table:table-cell>
          <table:table-cell office:value-type="float" office:value="-78.979044740000006" table:style-name="ce17">
            <text:p>-79</text:p>
          </table:table-cell>
          <table:table-cell office:value-type="float" office:value="88671" table:style-name="ce17">
            <text:p>88 67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2 Lærdal</text:p>
          </table:table-cell>
          <table:table-cell office:value-type="float" office:value="75276.031750499998" table:style-name="ce20">
            <text:p>75 276</text:p>
          </table:table-cell>
          <table:table-cell office:value-type="float" office:value="34275.273013860002" table:style-name="ce20">
            <text:p>34 275</text:p>
          </table:table-cell>
          <table:table-cell office:value-type="float" office:value="1554" table:style-name="ce20">
            <text:p>1 554</text:p>
          </table:table-cell>
          <table:table-cell office:value-type="float" office:value="111105.30476436" table:style-name="ce20">
            <text:p>111 105</text:p>
          </table:table-cell>
          <table:table-cell office:value-type="float" office:value="-93.038585139999995" table:style-name="ce20">
            <text:p>-93</text:p>
          </table:table-cell>
          <table:table-cell office:value-type="float" office:value="111012" table:style-name="ce20">
            <text:p>111 01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3 Årdal</text:p>
          </table:table-cell>
          <table:table-cell office:value-type="float" office:value="178750.59519451999" table:style-name="ce20">
            <text:p>178 751</text:p>
          </table:table-cell>
          <table:table-cell office:value-type="float" office:value="42185.089832019999" table:style-name="ce20">
            <text:p>42 185</text:p>
          </table:table-cell>
          <table:table-cell office:value-type="float" office:value="22801" table:style-name="ce20">
            <text:p>22 801</text:p>
          </table:table-cell>
          <table:table-cell office:value-type="float" office:value="243736.68502654001" table:style-name="ce20">
            <text:p>243 737</text:p>
          </table:table-cell>
          <table:table-cell office:value-type="float" office:value="-220.92958521" table:style-name="ce20">
            <text:p>-221</text:p>
          </table:table-cell>
          <table:table-cell office:value-type="float" office:value="243516" table:style-name="ce20">
            <text:p>243 51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44 Luster</text:p>
          </table:table-cell>
          <table:table-cell office:value-type="float" office:value="187179.31791213999" table:style-name="ce17">
            <text:p>187 179</text:p>
          </table:table-cell>
          <table:table-cell office:value-type="float" office:value="51739.717995899999" table:style-name="ce17">
            <text:p>51 740</text:p>
          </table:table-cell>
          <table:table-cell office:value-type="float" office:value="9778" table:style-name="ce17">
            <text:p>9 778</text:p>
          </table:table-cell>
          <table:table-cell office:value-type="float" office:value="248697.03590804001" table:style-name="ce17">
            <text:p>248 697</text:p>
          </table:table-cell>
          <table:table-cell office:value-type="float" office:value="5728.7634003499998" table:style-name="ce17">
            <text:p>5 729</text:p>
          </table:table-cell>
          <table:table-cell office:value-type="float" office:value="254426" table:style-name="ce17">
            <text:p>254 42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5 Askvoll</text:p>
          </table:table-cell>
          <table:table-cell office:value-type="float" office:value="100082.51649667999" table:style-name="ce20">
            <text:p>100 083</text:p>
          </table:table-cell>
          <table:table-cell office:value-type="float" office:value="50318.84752612" table:style-name="ce20">
            <text:p>50 319</text:p>
          </table:table-cell>
          <table:table-cell office:value-type="float" office:value="4259" table:style-name="ce20">
            <text:p>4 259</text:p>
          </table:table-cell>
          <table:table-cell office:value-type="float" office:value="154660.3640228" table:style-name="ce20">
            <text:p>154 660</text:p>
          </table:table-cell>
          <table:table-cell office:value-type="float" office:value="823.84720846000005" table:style-name="ce20">
            <text:p>824</text:p>
          </table:table-cell>
          <table:table-cell office:value-type="float" office:value="155484" table:style-name="ce20">
            <text:p>155 48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6 Fjaler</text:p>
          </table:table-cell>
          <table:table-cell office:value-type="float" office:value="100527.9368029" table:style-name="ce20">
            <text:p>100 528</text:p>
          </table:table-cell>
          <table:table-cell office:value-type="float" office:value="61640.242490019999" table:style-name="ce20">
            <text:p>61 640</text:p>
          </table:table-cell>
          <table:table-cell office:value-type="float" office:value="12979" table:style-name="ce20">
            <text:p>12 979</text:p>
          </table:table-cell>
          <table:table-cell office:value-type="float" office:value="175147.17929291" table:style-name="ce20">
            <text:p>175 147</text:p>
          </table:table-cell>
          <table:table-cell office:value-type="float" office:value="-124.24907091999999" table:style-name="ce20">
            <text:p>-124</text:p>
          </table:table-cell>
          <table:table-cell office:value-type="float" office:value="175023" table:style-name="ce20">
            <text:p>175 02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47 Sunnfjord</text:p>
          </table:table-cell>
          <table:table-cell office:value-type="float" office:value="779965.21928464004" table:style-name="ce17">
            <text:p>779 965</text:p>
          </table:table-cell>
          <table:table-cell office:value-type="float" office:value="32843.956327489999" table:style-name="ce17">
            <text:p>32 844</text:p>
          </table:table-cell>
          <table:table-cell office:value-type="float" office:value="109375" table:style-name="ce17">
            <text:p>109 375</text:p>
          </table:table-cell>
          <table:table-cell office:value-type="float" office:value="922184.17561212997" table:style-name="ce17">
            <text:p>922 184</text:p>
          </table:table-cell>
          <table:table-cell office:value-type="float" office:value="-964.01017397999999" table:style-name="ce17">
            <text:p>-964</text:p>
          </table:table-cell>
          <table:table-cell office:value-type="float" office:value="921220" table:style-name="ce17">
            <text:p>921 22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8 Bremanger</text:p>
          </table:table-cell>
          <table:table-cell office:value-type="float" office:value="116186.17372141" table:style-name="ce20">
            <text:p>116 186</text:p>
          </table:table-cell>
          <table:table-cell office:value-type="float" office:value="62768.445114239999" table:style-name="ce20">
            <text:p>62 768</text:p>
          </table:table-cell>
          <table:table-cell office:value-type="float" office:value="5722" table:style-name="ce20">
            <text:p>5 722</text:p>
          </table:table-cell>
          <table:table-cell office:value-type="float" office:value="184676.61883565999" table:style-name="ce20">
            <text:p>184 677</text:p>
          </table:table-cell>
          <table:table-cell office:value-type="float" office:value="5645.1287767800004" table:style-name="ce20">
            <text:p>5 645</text:p>
          </table:table-cell>
          <table:table-cell office:value-type="float" office:value="190322" table:style-name="ce20">
            <text:p>190 32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9 Stad</text:p>
          </table:table-cell>
          <table:table-cell office:value-type="float" office:value="330433.34101128997" table:style-name="ce20">
            <text:p>330 433</text:p>
          </table:table-cell>
          <table:table-cell office:value-type="float" office:value="56016.423723710002" table:style-name="ce20">
            <text:p>56 016</text:p>
          </table:table-cell>
          <table:table-cell office:value-type="float" office:value="32867" table:style-name="ce20">
            <text:p>32 867</text:p>
          </table:table-cell>
          <table:table-cell office:value-type="float" office:value="419316.76473500999" table:style-name="ce20">
            <text:p>419 317</text:p>
          </table:table-cell>
          <table:table-cell office:value-type="float" office:value="-408.40423993000002" table:style-name="ce20">
            <text:p>-408</text:p>
          </table:table-cell>
          <table:table-cell office:value-type="float" office:value="418908" table:style-name="ce20">
            <text:p>418 90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50 Gloppen</text:p>
          </table:table-cell>
          <table:table-cell office:value-type="float" office:value="203591.34304117999" table:style-name="ce17">
            <text:p>203 591</text:p>
          </table:table-cell>
          <table:table-cell office:value-type="float" office:value="77153.678643880005" table:style-name="ce17">
            <text:p>77 154</text:p>
          </table:table-cell>
          <table:table-cell office:value-type="float" office:value="16862" table:style-name="ce17">
            <text:p>16 862</text:p>
          </table:table-cell>
          <table:table-cell office:value-type="float" office:value="297607.02168506" table:style-name="ce17">
            <text:p>297 607</text:p>
          </table:table-cell>
          <table:table-cell office:value-type="float" office:value="-251.63189482000001" table:style-name="ce17">
            <text:p>-252</text:p>
          </table:table-cell>
          <table:table-cell office:value-type="float" office:value="297355" table:style-name="ce17">
            <text:p>297 35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51 Stryn</text:p>
          </table:table-cell>
          <table:table-cell office:value-type="float" office:value="251354.10510772001" table:style-name="ce17">
            <text:p>251 354</text:p>
          </table:table-cell>
          <table:table-cell office:value-type="float" office:value="41982.61100497" table:style-name="ce17">
            <text:p>41 983</text:p>
          </table:table-cell>
          <table:table-cell office:value-type="float" office:value="11435" table:style-name="ce17">
            <text:p>11 435</text:p>
          </table:table-cell>
          <table:table-cell office:value-type="float" office:value="304771.71611268999" table:style-name="ce17">
            <text:p>304 772</text:p>
          </table:table-cell>
          <table:table-cell office:value-type="float" office:value="2275.1794785400002" table:style-name="ce17">
            <text:p>2 275</text:p>
          </table:table-cell>
          <table:table-cell office:value-type="float" office:value="307047" table:style-name="ce17">
            <text:p>307 04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Vestland</text:p>
          </table:table-cell>
          <table:table-cell office:value-type="float" office:value="22490710.311064001" table:style-name="ce25">
            <text:p>22 490 710</text:p>
          </table:table-cell>
          <table:table-cell office:value-type="float" office:value="417583.88010413997" table:style-name="ce25">
            <text:p>417 584</text:p>
          </table:table-cell>
          <table:table-cell office:value-type="float" office:value="1096482" table:style-name="ce25">
            <text:p>1 096 482</text:p>
          </table:table-cell>
          <table:table-cell office:value-type="float" office:value="24004776.191167999" table:style-name="ce25">
            <text:p>24 004 776</text:p>
          </table:table-cell>
          <table:table-cell office:value-type="float" office:value="38400.082820700001" table:style-name="ce25">
            <text:p>38 400</text:p>
          </table:table-cell>
          <table:table-cell office:value-type="float" office:value="24043176" table:style-name="ce25">
            <text:p>24 043 176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5001 Trondheim</text:p>
          </table:table-cell>
          <table:table-cell office:value-type="float" office:value="7427623.4478545999" table:style-name="ce20">
            <text:p>7 427 623</text:p>
          </table:table-cell>
          <table:table-cell office:value-type="float" office:value="-1595582.357025" table:style-name="ce20">
            <text:p>-1 595 582</text:p>
          </table:table-cell>
          <table:table-cell office:value-type="float" office:value="134533" table:style-name="ce20">
            <text:p>134 533</text:p>
          </table:table-cell>
          <table:table-cell office:value-type="float" office:value="5966574.0908300998" table:style-name="ce20">
            <text:p>5 966 574</text:p>
          </table:table-cell>
          <table:table-cell office:value-type="float" office:value="6398.8758467300004" table:style-name="ce20">
            <text:p>6 399</text:p>
          </table:table-cell>
          <table:table-cell office:value-type="float" office:value="5972973" table:style-name="ce20">
            <text:p>5 972 9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06 Steinkjer</text:p>
          </table:table-cell>
          <table:table-cell office:value-type="float" office:value="823684.93549476005" table:style-name="ce20">
            <text:p>823 685</text:p>
          </table:table-cell>
          <table:table-cell office:value-type="float" office:value="87232.908382249996" table:style-name="ce20">
            <text:p>87 233</text:p>
          </table:table-cell>
          <table:table-cell office:value-type="float" office:value="52199" table:style-name="ce20">
            <text:p>52 199</text:p>
          </table:table-cell>
          <table:table-cell office:value-type="float" office:value="963116.84387701005" table:style-name="ce20">
            <text:p>963 117</text:p>
          </table:table-cell>
          <table:table-cell office:value-type="float" office:value="9560.9472772299996" table:style-name="ce20">
            <text:p>9 561</text:p>
          </table:table-cell>
          <table:table-cell office:value-type="float" office:value="972678" table:style-name="ce20">
            <text:p>972 67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07 Namsos</text:p>
          </table:table-cell>
          <table:table-cell office:value-type="float" office:value="517921.02682774002" table:style-name="ce17">
            <text:p>517 921</text:p>
          </table:table-cell>
          <table:table-cell office:value-type="float" office:value="63415.994981069998" table:style-name="ce17">
            <text:p>63 416</text:p>
          </table:table-cell>
          <table:table-cell office:value-type="float" office:value="75011" table:style-name="ce17">
            <text:p>75 011</text:p>
          </table:table-cell>
          <table:table-cell office:value-type="float" office:value="656348.02180880995" table:style-name="ce17">
            <text:p>656 348</text:p>
          </table:table-cell>
          <table:table-cell office:value-type="float" office:value="-640.13256851999995" table:style-name="ce17">
            <text:p>-640</text:p>
          </table:table-cell>
          <table:table-cell office:value-type="float" office:value="655708" table:style-name="ce17">
            <text:p>655 70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14 Frøya</text:p>
          </table:table-cell>
          <table:table-cell office:value-type="float" office:value="195333.93582593999" table:style-name="ce20">
            <text:p>195 334</text:p>
          </table:table-cell>
          <table:table-cell office:value-type="float" office:value="18239.86283034" table:style-name="ce20">
            <text:p>18 240</text:p>
          </table:table-cell>
          <table:table-cell office:value-type="float" office:value="9369" table:style-name="ce20">
            <text:p>9 369</text:p>
          </table:table-cell>
          <table:table-cell office:value-type="float" office:value="222942.79865628001" table:style-name="ce20">
            <text:p>222 943</text:p>
          </table:table-cell>
          <table:table-cell office:value-type="float" office:value="-241.42602363" table:style-name="ce20">
            <text:p>-241</text:p>
          </table:table-cell>
          <table:table-cell office:value-type="float" office:value="222701" table:style-name="ce20">
            <text:p>222 70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20 Osen</text:p>
          </table:table-cell>
          <table:table-cell office:value-type="float" office:value="31042.369033210001" table:style-name="ce20">
            <text:p>31 042</text:p>
          </table:table-cell>
          <table:table-cell office:value-type="float" office:value="32072.107392739999" table:style-name="ce20">
            <text:p>32 072</text:p>
          </table:table-cell>
          <table:table-cell office:value-type="float" office:value="-238" table:style-name="ce20">
            <text:p>-238</text:p>
          </table:table-cell>
          <table:table-cell office:value-type="float" office:value="62876.476425950001" table:style-name="ce20">
            <text:p>62 876</text:p>
          </table:table-cell>
          <table:table-cell office:value-type="float" office:value="-38.367300020000002" table:style-name="ce20">
            <text:p>-38</text:p>
          </table:table-cell>
          <table:table-cell office:value-type="float" office:value="62838" table:style-name="ce20">
            <text:p>62 83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21 Oppdal</text:p>
          </table:table-cell>
          <table:table-cell office:value-type="float" office:value="254060.89004549" table:style-name="ce17">
            <text:p>254 061</text:p>
          </table:table-cell>
          <table:table-cell office:value-type="float" office:value="45292.441012789997" table:style-name="ce17">
            <text:p>45 292</text:p>
          </table:table-cell>
          <table:table-cell office:value-type="float" office:value="11810" table:style-name="ce17">
            <text:p>11 810</text:p>
          </table:table-cell>
          <table:table-cell office:value-type="float" office:value="311163.33105828002" table:style-name="ce17">
            <text:p>311 163</text:p>
          </table:table-cell>
          <table:table-cell office:value-type="float" office:value="-314.01051835999999" table:style-name="ce17">
            <text:p>-314</text:p>
          </table:table-cell>
          <table:table-cell office:value-type="float" office:value="310849" table:style-name="ce17">
            <text:p>310 84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22 Rennebu</text:p>
          </table:table-cell>
          <table:table-cell office:value-type="float" office:value="86685.644209720005" table:style-name="ce20">
            <text:p>86 686</text:p>
          </table:table-cell>
          <table:table-cell office:value-type="float" office:value="35411.596528399998" table:style-name="ce20">
            <text:p>35 412</text:p>
          </table:table-cell>
          <table:table-cell office:value-type="float" office:value="585" table:style-name="ce20">
            <text:p>585</text:p>
          </table:table-cell>
          <table:table-cell office:value-type="float" office:value="122682.24073813" table:style-name="ce20">
            <text:p>122 682</text:p>
          </table:table-cell>
          <table:table-cell office:value-type="float" office:value="-107.14047356" table:style-name="ce20">
            <text:p>-107</text:p>
          </table:table-cell>
          <table:table-cell office:value-type="float" office:value="122575" table:style-name="ce20">
            <text:p>122 5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25 Røros</text:p>
          </table:table-cell>
          <table:table-cell office:value-type="float" office:value="194100.46420873" table:style-name="ce20">
            <text:p>194 100</text:p>
          </table:table-cell>
          <table:table-cell office:value-type="float" office:value="36864.345358339997" table:style-name="ce20">
            <text:p>36 864</text:p>
          </table:table-cell>
          <table:table-cell office:value-type="float" office:value="6814" table:style-name="ce20">
            <text:p>6 814</text:p>
          </table:table-cell>
          <table:table-cell office:value-type="float" office:value="237778.80956707001" table:style-name="ce20">
            <text:p>237 779</text:p>
          </table:table-cell>
          <table:table-cell office:value-type="float" office:value="-239.90149514999999" table:style-name="ce20">
            <text:p>-240</text:p>
          </table:table-cell>
          <table:table-cell office:value-type="float" office:value="237539" table:style-name="ce20">
            <text:p>237 53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26 Holtålen</text:p>
          </table:table-cell>
          <table:table-cell office:value-type="float" office:value="70033.777377339997" table:style-name="ce17">
            <text:p>70 034</text:p>
          </table:table-cell>
          <table:table-cell office:value-type="float" office:value="28720.104100740002" table:style-name="ce17">
            <text:p>28 720</text:p>
          </table:table-cell>
          <table:table-cell office:value-type="float" office:value="3479" table:style-name="ce17">
            <text:p>3 479</text:p>
          </table:table-cell>
          <table:table-cell office:value-type="float" office:value="102232.88147809" table:style-name="ce17">
            <text:p>102 233</text:p>
          </table:table-cell>
          <table:table-cell office:value-type="float" office:value="-86.559339109999996" table:style-name="ce17">
            <text:p>-87</text:p>
          </table:table-cell>
          <table:table-cell office:value-type="float" office:value="102146" table:style-name="ce17">
            <text:p>102 14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27 Midtre Gauldal</text:p>
          </table:table-cell>
          <table:table-cell office:value-type="float" office:value="208902.12361529001" table:style-name="ce20">
            <text:p>208 902</text:p>
          </table:table-cell>
          <table:table-cell office:value-type="float" office:value="75709.981733330002" table:style-name="ce20">
            <text:p>75 710</text:p>
          </table:table-cell>
          <table:table-cell office:value-type="float" office:value="9713" table:style-name="ce20">
            <text:p>9 713</text:p>
          </table:table-cell>
          <table:table-cell office:value-type="float" office:value="294325.10534861998" table:style-name="ce20">
            <text:p>294 325</text:p>
          </table:table-cell>
          <table:table-cell office:value-type="float" office:value="-258.19583688" table:style-name="ce20">
            <text:p>-258</text:p>
          </table:table-cell>
          <table:table-cell office:value-type="float" office:value="294067" table:style-name="ce20">
            <text:p>294 06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28 Melhus</text:p>
          </table:table-cell>
          <table:table-cell office:value-type="float" office:value="612110.29004217999" table:style-name="ce20">
            <text:p>612 110</text:p>
          </table:table-cell>
          <table:table-cell office:value-type="float" office:value="27723.394088460002" table:style-name="ce20">
            <text:p>27 723</text:p>
          </table:table-cell>
          <table:table-cell office:value-type="float" office:value="19677" table:style-name="ce20">
            <text:p>19 677</text:p>
          </table:table-cell>
          <table:table-cell office:value-type="float" office:value="659510.68413062999" table:style-name="ce20">
            <text:p>659 511</text:p>
          </table:table-cell>
          <table:table-cell office:value-type="float" office:value="-756.54725699000005" table:style-name="ce20">
            <text:p>-757</text:p>
          </table:table-cell>
          <table:table-cell office:value-type="float" office:value="658754" table:style-name="ce20">
            <text:p>658 75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29 Skaun</text:p>
          </table:table-cell>
          <table:table-cell office:value-type="float" office:value="293155.08769105998" table:style-name="ce17">
            <text:p>293 155</text:p>
          </table:table-cell>
          <table:table-cell office:value-type="float" office:value="20849.182016229999" table:style-name="ce17">
            <text:p>20 849</text:p>
          </table:table-cell>
          <table:table-cell office:value-type="float" office:value="6683" table:style-name="ce17">
            <text:p>6 683</text:p>
          </table:table-cell>
          <table:table-cell office:value-type="float" office:value="320687.2697073" table:style-name="ce17">
            <text:p>320 687</text:p>
          </table:table-cell>
          <table:table-cell office:value-type="float" office:value="1284.63968871" table:style-name="ce17">
            <text:p>1 285</text:p>
          </table:table-cell>
          <table:table-cell office:value-type="float" office:value="321972" table:style-name="ce17">
            <text:p>321 9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31 Malvik</text:p>
          </table:table-cell>
          <table:table-cell office:value-type="float" office:value="513466.82376558002" table:style-name="ce20">
            <text:p>513 467</text:p>
          </table:table-cell>
          <table:table-cell office:value-type="float" office:value="-7849.6034373100001" table:style-name="ce20">
            <text:p>-7 850</text:p>
          </table:table-cell>
          <table:table-cell office:value-type="float" office:value="16968" table:style-name="ce20">
            <text:p>16 968</text:p>
          </table:table-cell>
          <table:table-cell office:value-type="float" office:value="522585.22032826999" table:style-name="ce20">
            <text:p>522 585</text:p>
          </table:table-cell>
          <table:table-cell office:value-type="float" office:value="-634.62732679999999" table:style-name="ce20">
            <text:p>-635</text:p>
          </table:table-cell>
          <table:table-cell office:value-type="float" office:value="521951" table:style-name="ce20">
            <text:p>521 95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32 Selbu</text:p>
          </table:table-cell>
          <table:table-cell office:value-type="float" office:value="145892.28183597" table:style-name="ce20">
            <text:p>145 892</text:p>
          </table:table-cell>
          <table:table-cell office:value-type="float" office:value="38631.282988999999" table:style-name="ce20">
            <text:p>38 631</text:p>
          </table:table-cell>
          <table:table-cell office:value-type="float" office:value="5638" table:style-name="ce20">
            <text:p>5 638</text:p>
          </table:table-cell>
          <table:table-cell office:value-type="float" office:value="190161.56482497" table:style-name="ce20">
            <text:p>190 162</text:p>
          </table:table-cell>
          <table:table-cell office:value-type="float" office:value="-180.31784048" table:style-name="ce20">
            <text:p>-180</text:p>
          </table:table-cell>
          <table:table-cell office:value-type="float" office:value="189981" table:style-name="ce20">
            <text:p>189 98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33 Tydal</text:p>
          </table:table-cell>
          <table:table-cell office:value-type="float" office:value="26588.165971049999" table:style-name="ce17">
            <text:p>26 588</text:p>
          </table:table-cell>
          <table:table-cell office:value-type="float" office:value="29077.10865817" table:style-name="ce17">
            <text:p>29 077</text:p>
          </table:table-cell>
          <table:table-cell office:value-type="float" office:value="-10" table:style-name="ce17">
            <text:p>-10</text:p>
          </table:table-cell>
          <table:table-cell office:value-type="float" office:value="55655.274629209998" table:style-name="ce17">
            <text:p>55 655</text:p>
          </table:table-cell>
          <table:table-cell office:value-type="float" office:value="-32.86205829" table:style-name="ce17">
            <text:p>-33</text:p>
          </table:table-cell>
          <table:table-cell office:value-type="float" office:value="55622" table:style-name="ce17">
            <text:p>55 62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34 Meråker</text:p>
          </table:table-cell>
          <table:table-cell office:value-type="float" office:value="84390.016477690006" table:style-name="ce20">
            <text:p>84 390</text:p>
          </table:table-cell>
          <table:table-cell office:value-type="float" office:value="38126.382193880003" table:style-name="ce20">
            <text:p>38 126</text:p>
          </table:table-cell>
          <table:table-cell office:value-type="float" office:value="1612" table:style-name="ce20">
            <text:p>1 612</text:p>
          </table:table-cell>
          <table:table-cell office:value-type="float" office:value="124128.39867156" table:style-name="ce20">
            <text:p>124 128</text:p>
          </table:table-cell>
          <table:table-cell office:value-type="float" office:value="-104.30315667000001" table:style-name="ce20">
            <text:p>-104</text:p>
          </table:table-cell>
          <table:table-cell office:value-type="float" office:value="124024" table:style-name="ce20">
            <text:p>124 02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35 Stjørdal</text:p>
          </table:table-cell>
          <table:table-cell office:value-type="float" office:value="857022.93226000003" table:style-name="ce20">
            <text:p>857 023</text:p>
          </table:table-cell>
          <table:table-cell office:value-type="float" office:value="-15899.419568310001" table:style-name="ce20">
            <text:p>-15 899</text:p>
          </table:table-cell>
          <table:table-cell office:value-type="float" office:value="22054" table:style-name="ce20">
            <text:p>22 054</text:p>
          </table:table-cell>
          <table:table-cell office:value-type="float" office:value="863177.51269169" table:style-name="ce20">
            <text:p>863 178</text:p>
          </table:table-cell>
          <table:table-cell office:value-type="float" office:value="-1059.2508558100001" table:style-name="ce20">
            <text:p>-1 059</text:p>
          </table:table-cell>
          <table:table-cell office:value-type="float" office:value="862118" table:style-name="ce20">
            <text:p>862 11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36 Frosta</text:p>
          </table:table-cell>
          <table:table-cell office:value-type="float" office:value="90968.53176949" table:style-name="ce17">
            <text:p>90 969</text:p>
          </table:table-cell>
          <table:table-cell office:value-type="float" office:value="32580.48501755" table:style-name="ce17">
            <text:p>32 580</text:p>
          </table:table-cell>
          <table:table-cell office:value-type="float" office:value="2515" table:style-name="ce17">
            <text:p>2 515</text:p>
          </table:table-cell>
          <table:table-cell office:value-type="float" office:value="126064.01678705" table:style-name="ce17">
            <text:p>126 064</text:p>
          </table:table-cell>
          <table:table-cell office:value-type="float" office:value="-112.43397521999999" table:style-name="ce17">
            <text:p>-112</text:p>
          </table:table-cell>
          <table:table-cell office:value-type="float" office:value="125952" table:style-name="ce17">
            <text:p>125 95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37 Levanger</text:p>
          </table:table-cell>
          <table:table-cell office:value-type="float" office:value="713529.06745750003" table:style-name="ce20">
            <text:p>713 529</text:p>
          </table:table-cell>
          <table:table-cell office:value-type="float" office:value="10751.747459939999" table:style-name="ce20">
            <text:p>10 752</text:p>
          </table:table-cell>
          <table:table-cell office:value-type="float" office:value="22952" table:style-name="ce20">
            <text:p>22 952</text:p>
          </table:table-cell>
          <table:table-cell office:value-type="float" office:value="747232.81491743994" table:style-name="ce20">
            <text:p>747 233</text:p>
          </table:table-cell>
          <table:table-cell office:value-type="float" office:value="-881.89737624999998" table:style-name="ce20">
            <text:p>-882</text:p>
          </table:table-cell>
          <table:table-cell office:value-type="float" office:value="746351" table:style-name="ce20">
            <text:p>746 35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38 Verdal</text:p>
          </table:table-cell>
          <table:table-cell office:value-type="float" office:value="529364.90238743997" table:style-name="ce20">
            <text:p>529 365</text:p>
          </table:table-cell>
          <table:table-cell office:value-type="float" office:value="16640.947889880001" table:style-name="ce20">
            <text:p>16 641</text:p>
          </table:table-cell>
          <table:table-cell office:value-type="float" office:value="15285" table:style-name="ce20">
            <text:p>15 285</text:p>
          </table:table-cell>
          <table:table-cell office:value-type="float" office:value="561290.85027732002" table:style-name="ce20">
            <text:p>561 291</text:p>
          </table:table-cell>
          <table:table-cell office:value-type="float" office:value="-654.27680495000004" table:style-name="ce20">
            <text:p>-654</text:p>
          </table:table-cell>
          <table:table-cell office:value-type="float" office:value="560637" table:style-name="ce20">
            <text:p>560 63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41 Snåsa</text:p>
          </table:table-cell>
          <table:table-cell office:value-type="float" office:value="70616.250085470005" table:style-name="ce17">
            <text:p>70 616</text:p>
          </table:table-cell>
          <table:table-cell office:value-type="float" office:value="32140.729812670001" table:style-name="ce17">
            <text:p>32 141</text:p>
          </table:table-cell>
          <table:table-cell office:value-type="float" office:value="9444" table:style-name="ce17">
            <text:p>9 444</text:p>
          </table:table-cell>
          <table:table-cell office:value-type="float" office:value="112200.97989813999" table:style-name="ce17">
            <text:p>112 201</text:p>
          </table:table-cell>
          <table:table-cell office:value-type="float" office:value="-87.279255340000006" table:style-name="ce17">
            <text:p>-87</text:p>
          </table:table-cell>
          <table:table-cell office:value-type="float" office:value="112114" table:style-name="ce17">
            <text:p>112 11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42 Lierne</text:p>
          </table:table-cell>
          <table:table-cell office:value-type="float" office:value="44644.819923030002" table:style-name="ce20">
            <text:p>44 645</text:p>
          </table:table-cell>
          <table:table-cell office:value-type="float" office:value="41621.680811129998" table:style-name="ce20">
            <text:p>41 622</text:p>
          </table:table-cell>
          <table:table-cell office:value-type="float" office:value="7178" table:style-name="ce20">
            <text:p>7 178</text:p>
          </table:table-cell>
          <table:table-cell office:value-type="float" office:value="93444.500734159999" table:style-name="ce20">
            <text:p>93 445</text:p>
          </table:table-cell>
          <table:table-cell office:value-type="float" office:value="-55.179461279999998" table:style-name="ce20">
            <text:p>-55</text:p>
          </table:table-cell>
          <table:table-cell office:value-type="float" office:value="93389" table:style-name="ce20">
            <text:p>93 38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43 Røyrvik</text:p>
          </table:table-cell>
          <table:table-cell office:value-type="float" office:value="15041.501109909999" table:style-name="ce20">
            <text:p>15 042</text:p>
          </table:table-cell>
          <table:table-cell office:value-type="float" office:value="30085.978453930002" table:style-name="ce20">
            <text:p>30 086</text:p>
          </table:table-cell>
          <table:table-cell office:value-type="float" office:value="195" table:style-name="ce20">
            <text:p>195</text:p>
          </table:table-cell>
          <table:table-cell office:value-type="float" office:value="45322.479563840003" table:style-name="ce20">
            <text:p>45 322</text:p>
          </table:table-cell>
          <table:table-cell office:value-type="float" office:value="-18.59077782" table:style-name="ce20">
            <text:p>-19</text:p>
          </table:table-cell>
          <table:table-cell office:value-type="float" office:value="45304" table:style-name="ce20">
            <text:p>45 30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44 Namsskogan</text:p>
          </table:table-cell>
          <table:table-cell office:value-type="float" office:value="27992.95309065" table:style-name="ce17">
            <text:p>27 993</text:p>
          </table:table-cell>
          <table:table-cell office:value-type="float" office:value="39262.575396029999" table:style-name="ce17">
            <text:p>39 263</text:p>
          </table:table-cell>
          <table:table-cell office:value-type="float" office:value="1555" table:style-name="ce17">
            <text:p>1 555</text:p>
          </table:table-cell>
          <table:table-cell office:value-type="float" office:value="68810.528486680007" table:style-name="ce17">
            <text:p>68 811</text:p>
          </table:table-cell>
          <table:table-cell office:value-type="float" office:value="-34.598326839999999" table:style-name="ce17">
            <text:p>-35</text:p>
          </table:table-cell>
          <table:table-cell office:value-type="float" office:value="68776" table:style-name="ce17">
            <text:p>68 77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45 Grong</text:p>
          </table:table-cell>
          <table:table-cell office:value-type="float" office:value="78633.815597359993" table:style-name="ce20">
            <text:p>78 634</text:p>
          </table:table-cell>
          <table:table-cell office:value-type="float" office:value="43869.83105483" table:style-name="ce20">
            <text:p>43 870</text:p>
          </table:table-cell>
          <table:table-cell office:value-type="float" office:value="3104" table:style-name="ce20">
            <text:p>3 104</text:p>
          </table:table-cell>
          <table:table-cell office:value-type="float" office:value="125607.64665218" table:style-name="ce20">
            <text:p>125 608</text:p>
          </table:table-cell>
          <table:table-cell office:value-type="float" office:value="1130.82125477" table:style-name="ce20">
            <text:p>1 131</text:p>
          </table:table-cell>
          <table:table-cell office:value-type="float" office:value="126738" table:style-name="ce20">
            <text:p>126 73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9">
            <text:p>5046 Høylandet</text:p>
          </table:table-cell>
          <table:table-cell office:value-type="float" office:value="42246.402889559999" table:style-name="ce20">
            <text:p>42 246</text:p>
          </table:table-cell>
          <table:table-cell office:value-type="float" office:value="35021.064955440001" table:style-name="ce20">
            <text:p>35 021</text:p>
          </table:table-cell>
          <table:table-cell office:value-type="float" office:value="5788" table:style-name="ce20">
            <text:p>5 788</text:p>
          </table:table-cell>
          <table:table-cell office:value-type="float" office:value="83055.467845000006" table:style-name="ce20">
            <text:p>83 055</text:p>
          </table:table-cell>
          <table:table-cell office:value-type="float" office:value="-52.215100360000001" table:style-name="ce20">
            <text:p>-52</text:p>
          </table:table-cell>
          <table:table-cell office:value-type="float" office:value="83003" table:style-name="ce20">
            <text:p>83 00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47 Overhalla</text:p>
          </table:table-cell>
          <table:table-cell office:value-type="float" office:value="135579.08859204999" table:style-name="ce17">
            <text:p>135 579</text:p>
          </table:table-cell>
          <table:table-cell office:value-type="float" office:value="43537.889174180003" table:style-name="ce17">
            <text:p>43 538</text:p>
          </table:table-cell>
          <table:table-cell office:value-type="float" office:value="4843" table:style-name="ce17">
            <text:p>4 843</text:p>
          </table:table-cell>
          <table:table-cell office:value-type="float" office:value="183959.97776621999" table:style-name="ce17">
            <text:p>183 960</text:p>
          </table:table-cell>
          <table:table-cell office:value-type="float" office:value="-167.57108848999999" table:style-name="ce17">
            <text:p>-168</text:p>
          </table:table-cell>
          <table:table-cell office:value-type="float" office:value="183792" table:style-name="ce17">
            <text:p>183 79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49 Flatanger</text:p>
          </table:table-cell>
          <table:table-cell office:value-type="float" office:value="38134.83083218" table:style-name="ce20">
            <text:p>38 135</text:p>
          </table:table-cell>
          <table:table-cell office:value-type="float" office:value="30849.80455416" table:style-name="ce20">
            <text:p>30 850</text:p>
          </table:table-cell>
          <table:table-cell office:value-type="float" office:value="2324" table:style-name="ce20">
            <text:p>2 324</text:p>
          </table:table-cell>
          <table:table-cell office:value-type="float" office:value="71308.635386349997" table:style-name="ce20">
            <text:p>71 309</text:p>
          </table:table-cell>
          <table:table-cell office:value-type="float" office:value="-47.133338760000001" table:style-name="ce20">
            <text:p>-47</text:p>
          </table:table-cell>
          <table:table-cell office:value-type="float" office:value="71262" table:style-name="ce20">
            <text:p>71 26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52 Leka</text:p>
          </table:table-cell>
          <table:table-cell office:value-type="float" office:value="20592.12338737" table:style-name="ce20">
            <text:p>20 592</text:p>
          </table:table-cell>
          <table:table-cell office:value-type="float" office:value="29065.96060658" table:style-name="ce20">
            <text:p>29 066</text:p>
          </table:table-cell>
          <table:table-cell office:value-type="float" office:value="407" table:style-name="ce20">
            <text:p>407</text:p>
          </table:table-cell>
          <table:table-cell office:value-type="float" office:value="50065.08399395" table:style-name="ce20">
            <text:p>50 065</text:p>
          </table:table-cell>
          <table:table-cell office:value-type="float" office:value="-25.451155969999999" table:style-name="ce20">
            <text:p>-25</text:p>
          </table:table-cell>
          <table:table-cell office:value-type="float" office:value="50040" table:style-name="ce20">
            <text:p>50 04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53 Inderøy</text:p>
          </table:table-cell>
          <table:table-cell office:value-type="float" office:value="241726.17387336001" table:style-name="ce17">
            <text:p>241 726</text:p>
          </table:table-cell>
          <table:table-cell office:value-type="float" office:value="29345.755955770001" table:style-name="ce17">
            <text:p>29 346</text:p>
          </table:table-cell>
          <table:table-cell office:value-type="float" office:value="39159" table:style-name="ce17">
            <text:p>39 159</text:p>
          </table:table-cell>
          <table:table-cell office:value-type="float" office:value="310230.92982913001" table:style-name="ce17">
            <text:p>310 231</text:p>
          </table:table-cell>
          <table:table-cell office:value-type="float" office:value="-298.76523358999998" table:style-name="ce17">
            <text:p>-299</text:p>
          </table:table-cell>
          <table:table-cell office:value-type="float" office:value="309932" table:style-name="ce17">
            <text:p>309 93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54 Indre Fosen</text:p>
          </table:table-cell>
          <table:table-cell office:value-type="float" office:value="343110.68818821001" table:style-name="ce20">
            <text:p>343 111</text:p>
          </table:table-cell>
          <table:table-cell office:value-type="float" office:value="54351.502089070003" table:style-name="ce20">
            <text:p>54 352</text:p>
          </table:table-cell>
          <table:table-cell office:value-type="float" office:value="27827" table:style-name="ce20">
            <text:p>27 827</text:p>
          </table:table-cell>
          <table:table-cell office:value-type="float" office:value="425289.19027727999" table:style-name="ce20">
            <text:p>425 289</text:p>
          </table:table-cell>
          <table:table-cell office:value-type="float" office:value="-424.07300484000001" table:style-name="ce20">
            <text:p>-424</text:p>
          </table:table-cell>
          <table:table-cell office:value-type="float" office:value="424865" table:style-name="ce20">
            <text:p>424 86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55 Heim</text:p>
          </table:table-cell>
          <table:table-cell office:value-type="float" office:value="208114.07230428999" table:style-name="ce20">
            <text:p>208 114</text:p>
          </table:table-cell>
          <table:table-cell office:value-type="float" office:value="49409.751447579998" table:style-name="ce20">
            <text:p>49 410</text:p>
          </table:table-cell>
          <table:table-cell office:value-type="float" office:value="36226" table:style-name="ce20">
            <text:p>36 226</text:p>
          </table:table-cell>
          <table:table-cell office:value-type="float" office:value="293749.82375187002" table:style-name="ce20">
            <text:p>293 750</text:p>
          </table:table-cell>
          <table:table-cell office:value-type="float" office:value="-257.22183257" table:style-name="ce20">
            <text:p>-257</text:p>
          </table:table-cell>
          <table:table-cell office:value-type="float" office:value="293493" table:style-name="ce20">
            <text:p>293 49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56 Hitra</text:p>
          </table:table-cell>
          <table:table-cell office:value-type="float" office:value="187624.73821836" table:style-name="ce17">
            <text:p>187 625</text:p>
          </table:table-cell>
          <table:table-cell office:value-type="float" office:value="42646.525606119998" table:style-name="ce17">
            <text:p>42 647</text:p>
          </table:table-cell>
          <table:table-cell office:value-type="float" office:value="16411" table:style-name="ce17">
            <text:p>16 411</text:p>
          </table:table-cell>
          <table:table-cell office:value-type="float" office:value="246682.26382448" table:style-name="ce17">
            <text:p>246 682</text:p>
          </table:table-cell>
          <table:table-cell office:value-type="float" office:value="-231.89772063999999" table:style-name="ce17">
            <text:p>-232</text:p>
          </table:table-cell>
          <table:table-cell office:value-type="float" office:value="246450" table:style-name="ce17">
            <text:p>246 45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57 Ørland</text:p>
          </table:table-cell>
          <table:table-cell office:value-type="float" office:value="365553.01900139998" table:style-name="ce20">
            <text:p>365 553</text:p>
          </table:table-cell>
          <table:table-cell office:value-type="float" office:value="48699.41591096" table:style-name="ce20">
            <text:p>48 699</text:p>
          </table:table-cell>
          <table:table-cell office:value-type="float" office:value="41185" table:style-name="ce20">
            <text:p>41 185</text:p>
          </table:table-cell>
          <table:table-cell office:value-type="float" office:value="455437.43491235998" table:style-name="ce20">
            <text:p>455 437</text:p>
          </table:table-cell>
          <table:table-cell office:value-type="float" office:value="-451.81095353000001" table:style-name="ce20">
            <text:p>-452</text:p>
          </table:table-cell>
          <table:table-cell office:value-type="float" office:value="454986" table:style-name="ce20">
            <text:p>454 98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58 Åfjord</text:p>
          </table:table-cell>
          <table:table-cell office:value-type="float" office:value="148941.69777852" table:style-name="ce20">
            <text:p>148 942</text:p>
          </table:table-cell>
          <table:table-cell office:value-type="float" office:value="66053.085714750006" table:style-name="ce20">
            <text:p>66 053</text:p>
          </table:table-cell>
          <table:table-cell office:value-type="float" office:value="28324" table:style-name="ce20">
            <text:p>28 324</text:p>
          </table:table-cell>
          <table:table-cell office:value-type="float" office:value="243318.78349326999" table:style-name="ce20">
            <text:p>243 319</text:p>
          </table:table-cell>
          <table:table-cell office:value-type="float" office:value="-184.08681367" table:style-name="ce20">
            <text:p>-184</text:p>
          </table:table-cell>
          <table:table-cell office:value-type="float" office:value="243135" table:style-name="ce20">
            <text:p>243 13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59 Orkland</text:p>
          </table:table-cell>
          <table:table-cell office:value-type="float" office:value="645619.60230981" table:style-name="ce17">
            <text:p>645 620</text:p>
          </table:table-cell>
          <table:table-cell office:value-type="float" office:value="34238.353511360001" table:style-name="ce17">
            <text:p>34 238</text:p>
          </table:table-cell>
          <table:table-cell office:value-type="float" office:value="79804" table:style-name="ce17">
            <text:p>79 804</text:p>
          </table:table-cell>
          <table:table-cell office:value-type="float" office:value="759661.95582117001" table:style-name="ce17">
            <text:p>759 662</text:p>
          </table:table-cell>
          <table:table-cell office:value-type="float" office:value="-797.96361395999998" table:style-name="ce17">
            <text:p>-798</text:p>
          </table:table-cell>
          <table:table-cell office:value-type="float" office:value="758864" table:style-name="ce17">
            <text:p>758 86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60 Nærøysund</text:p>
          </table:table-cell>
          <table:table-cell office:value-type="float" office:value="339410.27333657001" table:style-name="ce20">
            <text:p>339 410</text:p>
          </table:table-cell>
          <table:table-cell office:value-type="float" office:value="85883.069882419994" table:style-name="ce20">
            <text:p>85 883</text:p>
          </table:table-cell>
          <table:table-cell office:value-type="float" office:value="27909" table:style-name="ce20">
            <text:p>27 909</text:p>
          </table:table-cell>
          <table:table-cell office:value-type="float" office:value="453202.34321899002" table:style-name="ce20">
            <text:p>453 202</text:p>
          </table:table-cell>
          <table:table-cell office:value-type="float" office:value="-419.49941940999997" table:style-name="ce20">
            <text:p>-419</text:p>
          </table:table-cell>
          <table:table-cell office:value-type="float" office:value="452783" table:style-name="ce20">
            <text:p>452 78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61 Rindal</text:p>
          </table:table-cell>
          <table:table-cell office:value-type="float" office:value="65956.468420439996" table:style-name="ce17">
            <text:p>65 956</text:p>
          </table:table-cell>
          <table:table-cell office:value-type="float" office:value="32594.87724614" table:style-name="ce17">
            <text:p>32 595</text:p>
          </table:table-cell>
          <table:table-cell office:value-type="float" office:value="1315" table:style-name="ce17">
            <text:p>1 315</text:p>
          </table:table-cell>
          <table:table-cell office:value-type="float" office:value="99866.345666580004" table:style-name="ce17">
            <text:p>99 866</text:p>
          </table:table-cell>
          <table:table-cell office:value-type="float" office:value="-81.519925540000003" table:style-name="ce17">
            <text:p>-82</text:p>
          </table:table-cell>
          <table:table-cell office:value-type="float" office:value="99785" table:style-name="ce17">
            <text:p>99 78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Trøndelag</text:p>
          </table:table-cell>
          <table:table-cell office:value-type="float" office:value="16695415.233089" table:style-name="ce25">
            <text:p>16 695 415</text:p>
          </table:table-cell>
          <table:table-cell office:value-type="float" office:value="-213313.655214" table:style-name="ce25">
            <text:p>-213 314</text:p>
          </table:table-cell>
          <table:table-cell office:value-type="float" office:value="749647" table:style-name="ce25">
            <text:p>749 647</text:p>
          </table:table-cell>
          <table:table-cell office:value-type="float" office:value="17231748.577874999" table:style-name="ce25">
            <text:p>17 231 749</text:p>
          </table:table-cell>
          <table:table-cell office:value-type="float" office:value="8398.17683812" table:style-name="ce25">
            <text:p>8 398</text:p>
          </table:table-cell>
          <table:table-cell office:value-type="float" office:value="17240147" table:style-name="ce25">
            <text:p>17 240 147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5501 Tromsø</text:p>
          </table:table-cell>
          <table:table-cell office:value-type="float" office:value="2727548.3766637002" table:style-name="ce20">
            <text:p>2 727 548</text:p>
          </table:table-cell>
          <table:table-cell office:value-type="float" office:value="-592192.42162150005" table:style-name="ce20">
            <text:p>-592 192</text:p>
          </table:table-cell>
          <table:table-cell office:value-type="float" office:value="40806" table:style-name="ce20">
            <text:p>40 806</text:p>
          </table:table-cell>
          <table:table-cell office:value-type="float" office:value="2176161.9550422002" table:style-name="ce20">
            <text:p>2 176 162</text:p>
          </table:table-cell>
          <table:table-cell office:value-type="float" office:value="-3371.15594401" table:style-name="ce20">
            <text:p>-3 371</text:p>
          </table:table-cell>
          <table:table-cell office:value-type="float" office:value="2172791" table:style-name="ce20">
            <text:p>2 172 79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503 Harstad</text:p>
          </table:table-cell>
          <table:table-cell office:value-type="float" office:value="864937.70847046003" table:style-name="ce20">
            <text:p>864 938</text:p>
          </table:table-cell>
          <table:table-cell office:value-type="float" office:value="-8464.2525386699999" table:style-name="ce20">
            <text:p>-8 464</text:p>
          </table:table-cell>
          <table:table-cell office:value-type="float" office:value="43247" table:style-name="ce20">
            <text:p>43 247</text:p>
          </table:table-cell>
          <table:table-cell office:value-type="float" office:value="899720.45593179006" table:style-name="ce20">
            <text:p>899 720</text:p>
          </table:table-cell>
          <table:table-cell office:value-type="float" office:value="-1069.0332468700001" table:style-name="ce20">
            <text:p>-1 069</text:p>
          </table:table-cell>
          <table:table-cell office:value-type="float" office:value="898651" table:style-name="ce20">
            <text:p>898 65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510 Kvæfjord</text:p>
          </table:table-cell>
          <table:table-cell office:value-type="float" office:value="97478.520860339995" table:style-name="ce17">
            <text:p>97 479</text:p>
          </table:table-cell>
          <table:table-cell office:value-type="float" office:value="43888.247771360002" table:style-name="ce17">
            <text:p>43 888</text:p>
          </table:table-cell>
          <table:table-cell office:value-type="float" office:value="6963" table:style-name="ce17">
            <text:p>6 963</text:p>
          </table:table-cell>
          <table:table-cell office:value-type="float" office:value="148329.76863169999" table:style-name="ce17">
            <text:p>148 330</text:p>
          </table:table-cell>
          <table:table-cell office:value-type="float" office:value="-120.48009774000001" table:style-name="ce17">
            <text:p>-120</text:p>
          </table:table-cell>
          <table:table-cell office:value-type="float" office:value="148209" table:style-name="ce17">
            <text:p>148 20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512 Tjeldsund</text:p>
          </table:table-cell>
          <table:table-cell office:value-type="float" office:value="142157.60388385001" table:style-name="ce20">
            <text:p>142 158</text:p>
          </table:table-cell>
          <table:table-cell office:value-type="float" office:value="39640.978146900001" table:style-name="ce20">
            <text:p>39 641</text:p>
          </table:table-cell>
          <table:table-cell office:value-type="float" office:value="38827" table:style-name="ce20">
            <text:p>38 827</text:p>
          </table:table-cell>
          <table:table-cell office:value-type="float" office:value="220625.58203075" table:style-name="ce20">
            <text:p>220 626</text:p>
          </table:table-cell>
          <table:table-cell office:value-type="float" office:value="813.95806289999996" table:style-name="ce20">
            <text:p>814</text:p>
          </table:table-cell>
          <table:table-cell office:value-type="float" office:value="221440" table:style-name="ce20">
            <text:p>221 44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514 Ibestad</text:p>
          </table:table-cell>
          <table:table-cell office:value-type="float" office:value="44473.504420639998" table:style-name="ce20">
            <text:p>44 474</text:p>
          </table:table-cell>
          <table:table-cell office:value-type="float" office:value="30881.833340410001" table:style-name="ce20">
            <text:p>30 882</text:p>
          </table:table-cell>
          <table:table-cell office:value-type="float" office:value="1978" table:style-name="ce20">
            <text:p>1 978</text:p>
          </table:table-cell>
          <table:table-cell office:value-type="float" office:value="77333.337761050003" table:style-name="ce20">
            <text:p>77 333</text:p>
          </table:table-cell>
          <table:table-cell office:value-type="float" office:value="-54.967721220000001" table:style-name="ce20">
            <text:p>-55</text:p>
          </table:table-cell>
          <table:table-cell office:value-type="float" office:value="77278" table:style-name="ce20">
            <text:p>77 27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516 Gratangen</text:p>
          </table:table-cell>
          <table:table-cell office:value-type="float" office:value="36387.412707800002" table:style-name="ce17">
            <text:p>36 387</text:p>
          </table:table-cell>
          <table:table-cell office:value-type="float" office:value="30997.9155355" table:style-name="ce17">
            <text:p>30 998</text:p>
          </table:table-cell>
          <table:table-cell office:value-type="float" office:value="1783" table:style-name="ce17">
            <text:p>1 783</text:p>
          </table:table-cell>
          <table:table-cell office:value-type="float" office:value="69168.328243299999" table:style-name="ce17">
            <text:p>69 168</text:p>
          </table:table-cell>
          <table:table-cell office:value-type="float" office:value="-44.973590090000002" table:style-name="ce17">
            <text:p>-45</text:p>
          </table:table-cell>
          <table:table-cell office:value-type="float" office:value="69123" table:style-name="ce17">
            <text:p>69 12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18 Lavangen</text:p>
          </table:table-cell>
          <table:table-cell office:value-type="float" office:value="33817.680171940003" table:style-name="ce20">
            <text:p>33 818</text:p>
          </table:table-cell>
          <table:table-cell office:value-type="float" office:value="33947.42247967" table:style-name="ce20">
            <text:p>33 947</text:p>
          </table:table-cell>
          <table:table-cell office:value-type="float" office:value="2401" table:style-name="ce20">
            <text:p>2 401</text:p>
          </table:table-cell>
          <table:table-cell office:value-type="float" office:value="70166.102651609996" table:style-name="ce20">
            <text:p>70 166</text:p>
          </table:table-cell>
          <table:table-cell office:value-type="float" office:value="991.31144932999996" table:style-name="ce20">
            <text:p>991</text:p>
          </table:table-cell>
          <table:table-cell office:value-type="float" office:value="71157" table:style-name="ce20">
            <text:p>71 15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20 Bardu</text:p>
          </table:table-cell>
          <table:table-cell office:value-type="float" office:value="133763.14426669999" table:style-name="ce20">
            <text:p>133 763</text:p>
          </table:table-cell>
          <table:table-cell office:value-type="float" office:value="19879.129794920002" table:style-name="ce20">
            <text:p>19 879</text:p>
          </table:table-cell>
          <table:table-cell office:value-type="float" office:value="3346" table:style-name="ce20">
            <text:p>3 346</text:p>
          </table:table-cell>
          <table:table-cell office:value-type="float" office:value="156988.27406163001" table:style-name="ce20">
            <text:p>156 988</text:p>
          </table:table-cell>
          <table:table-cell office:value-type="float" office:value="-165.32664378999999" table:style-name="ce20">
            <text:p>-165</text:p>
          </table:table-cell>
          <table:table-cell office:value-type="float" office:value="156823" table:style-name="ce20">
            <text:p>156 82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522 Salangen</text:p>
          </table:table-cell>
          <table:table-cell office:value-type="float" office:value="71746.93240125" table:style-name="ce17">
            <text:p>71 747</text:p>
          </table:table-cell>
          <table:table-cell office:value-type="float" office:value="30222.239180770001" table:style-name="ce17">
            <text:p>30 222</text:p>
          </table:table-cell>
          <table:table-cell office:value-type="float" office:value="3081" table:style-name="ce17">
            <text:p>3 081</text:p>
          </table:table-cell>
          <table:table-cell office:value-type="float" office:value="105050.17158202" table:style-name="ce17">
            <text:p>105 050</text:p>
          </table:table-cell>
          <table:table-cell office:value-type="float" office:value="-88.676739780000005" table:style-name="ce17">
            <text:p>-89</text:p>
          </table:table-cell>
          <table:table-cell office:value-type="float" office:value="104961" table:style-name="ce17">
            <text:p>104 96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24 Målselv</text:p>
          </table:table-cell>
          <table:table-cell office:value-type="float" office:value="231241.66512704" table:style-name="ce20">
            <text:p>231 242</text:p>
          </table:table-cell>
          <table:table-cell office:value-type="float" office:value="32347.961558819999" table:style-name="ce20">
            <text:p>32 348</text:p>
          </table:table-cell>
          <table:table-cell office:value-type="float" office:value="10779" table:style-name="ce20">
            <text:p>10 779</text:p>
          </table:table-cell>
          <table:table-cell office:value-type="float" office:value="274368.62668585998" table:style-name="ce20">
            <text:p>274 369</text:p>
          </table:table-cell>
          <table:table-cell office:value-type="float" office:value="-285.80674153000001" table:style-name="ce20">
            <text:p>-286</text:p>
          </table:table-cell>
          <table:table-cell office:value-type="float" office:value="274083" table:style-name="ce20">
            <text:p>274 08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26 Sørreisa</text:p>
          </table:table-cell>
          <table:table-cell office:value-type="float" office:value="122113.69010413" table:style-name="ce20">
            <text:p>122 114</text:p>
          </table:table-cell>
          <table:table-cell office:value-type="float" office:value="32093.878904969999" table:style-name="ce20">
            <text:p>32 094</text:p>
          </table:table-cell>
          <table:table-cell office:value-type="float" office:value="4025" table:style-name="ce20">
            <text:p>4 025</text:p>
          </table:table-cell>
          <table:table-cell office:value-type="float" office:value="158232.5690091" table:style-name="ce20">
            <text:p>158 233</text:p>
          </table:table-cell>
          <table:table-cell office:value-type="float" office:value="-150.92831928000001" table:style-name="ce20">
            <text:p>-151</text:p>
          </table:table-cell>
          <table:table-cell office:value-type="float" office:value="158082" table:style-name="ce20">
            <text:p>158 08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528 Dyrøy</text:p>
          </table:table-cell>
          <table:table-cell office:value-type="float" office:value="36832.833014010001" table:style-name="ce17">
            <text:p>36 833</text:p>
          </table:table-cell>
          <table:table-cell office:value-type="float" office:value="34354.334881809998" table:style-name="ce17">
            <text:p>34 354</text:p>
          </table:table-cell>
          <table:table-cell office:value-type="float" office:value="2166" table:style-name="ce17">
            <text:p>2 166</text:p>
          </table:table-cell>
          <table:table-cell office:value-type="float" office:value="73353.167895820006" table:style-name="ce17">
            <text:p>73 353</text:p>
          </table:table-cell>
          <table:table-cell office:value-type="float" office:value="-45.524114259999998" table:style-name="ce17">
            <text:p>-46</text:p>
          </table:table-cell>
          <table:table-cell office:value-type="float" office:value="73308" table:style-name="ce17">
            <text:p>73 30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30 Senja</text:p>
          </table:table-cell>
          <table:table-cell office:value-type="float" office:value="512233.35214835999" table:style-name="ce20">
            <text:p>512 233</text:p>
          </table:table-cell>
          <table:table-cell office:value-type="float" office:value="90269.690645349998" table:style-name="ce20">
            <text:p>90 270</text:p>
          </table:table-cell>
          <table:table-cell office:value-type="float" office:value="112388" table:style-name="ce20">
            <text:p>112 388</text:p>
          </table:table-cell>
          <table:table-cell office:value-type="float" office:value="714891.04279372003" table:style-name="ce20">
            <text:p>714 891</text:p>
          </table:table-cell>
          <table:table-cell office:value-type="float" office:value="6574.61596422" table:style-name="ce20">
            <text:p>6 575</text:p>
          </table:table-cell>
          <table:table-cell office:value-type="float" office:value="721466" table:style-name="ce20">
            <text:p>721 46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32 Balsfjord</text:p>
          </table:table-cell>
          <table:table-cell office:value-type="float" office:value="193106.83429485999" table:style-name="ce20">
            <text:p>193 107</text:p>
          </table:table-cell>
          <table:table-cell office:value-type="float" office:value="58619.639853150002" table:style-name="ce20">
            <text:p>58 620</text:p>
          </table:table-cell>
          <table:table-cell office:value-type="float" office:value="9841" table:style-name="ce20">
            <text:p>9 841</text:p>
          </table:table-cell>
          <table:table-cell office:value-type="float" office:value="261567.47414802" table:style-name="ce20">
            <text:p>261 567</text:p>
          </table:table-cell>
          <table:table-cell office:value-type="float" office:value="-238.67340275999999" table:style-name="ce20">
            <text:p>-239</text:p>
          </table:table-cell>
          <table:table-cell office:value-type="float" office:value="261329" table:style-name="ce20">
            <text:p>261 32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5534 Karlsøy</text:p>
          </table:table-cell>
          <table:table-cell office:value-type="float" office:value="75687.188956240003" table:style-name="ce17">
            <text:p>75 687</text:p>
          </table:table-cell>
          <table:table-cell office:value-type="float" office:value="52104.535040969997" table:style-name="ce17">
            <text:p>52 105</text:p>
          </table:table-cell>
          <table:table-cell office:value-type="float" office:value="4557" table:style-name="ce17">
            <text:p>4 557</text:p>
          </table:table-cell>
          <table:table-cell office:value-type="float" office:value="132348.7239972" table:style-name="ce17">
            <text:p>132 349</text:p>
          </table:table-cell>
          <table:table-cell office:value-type="float" office:value="-93.5467613" table:style-name="ce17">
            <text:p>-94</text:p>
          </table:table-cell>
          <table:table-cell office:value-type="float" office:value="132255" table:style-name="ce17">
            <text:p>132 25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36 Lyngen</text:p>
          </table:table-cell>
          <table:table-cell office:value-type="float" office:value="93709.579807739996" table:style-name="ce20">
            <text:p>93 710</text:p>
          </table:table-cell>
          <table:table-cell office:value-type="float" office:value="46917.641316890004" table:style-name="ce20">
            <text:p>46 918</text:p>
          </table:table-cell>
          <table:table-cell office:value-type="float" office:value="13926" table:style-name="ce20">
            <text:p>13 926</text:p>
          </table:table-cell>
          <table:table-cell office:value-type="float" office:value="154553.22112464" table:style-name="ce20">
            <text:p>154 553</text:p>
          </table:table-cell>
          <table:table-cell office:value-type="float" office:value="-115.82181627999999" table:style-name="ce20">
            <text:p>-116</text:p>
          </table:table-cell>
          <table:table-cell office:value-type="float" office:value="154437" table:style-name="ce20">
            <text:p>154 43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38 Storfjord</text:p>
          </table:table-cell>
          <table:table-cell office:value-type="float" office:value="63044.104879799997" table:style-name="ce20">
            <text:p>63 044</text:p>
          </table:table-cell>
          <table:table-cell office:value-type="float" office:value="34379.697710970002" table:style-name="ce20">
            <text:p>34 380</text:p>
          </table:table-cell>
          <table:table-cell office:value-type="float" office:value="4986" table:style-name="ce20">
            <text:p>4 986</text:p>
          </table:table-cell>
          <table:table-cell office:value-type="float" office:value="102409.80259077001" table:style-name="ce20">
            <text:p>102 410</text:p>
          </table:table-cell>
          <table:table-cell office:value-type="float" office:value="-77.920344409999998" table:style-name="ce20">
            <text:p>-78</text:p>
          </table:table-cell>
          <table:table-cell office:value-type="float" office:value="102332" table:style-name="ce20">
            <text:p>102 33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540 Kåfjord</text:p>
          </table:table-cell>
          <table:table-cell office:value-type="float" office:value="66778.782831920005" table:style-name="ce17">
            <text:p>66 779</text:p>
          </table:table-cell>
          <table:table-cell office:value-type="float" office:value="34877.445994490001" table:style-name="ce17">
            <text:p>34 877</text:p>
          </table:table-cell>
          <table:table-cell office:value-type="float" office:value="5165" table:style-name="ce17">
            <text:p>5 165</text:p>
          </table:table-cell>
          <table:table-cell office:value-type="float" office:value="106821.22882641001" table:style-name="ce17">
            <text:p>106 821</text:p>
          </table:table-cell>
          <table:table-cell office:value-type="float" office:value="-82.536277850000005" table:style-name="ce17">
            <text:p>-83</text:p>
          </table:table-cell>
          <table:table-cell office:value-type="float" office:value="106739" table:style-name="ce17">
            <text:p>106 73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42 Skjervøy</text:p>
          </table:table-cell>
          <table:table-cell office:value-type="float" office:value="95456.997932130005" table:style-name="ce20">
            <text:p>95 457</text:p>
          </table:table-cell>
          <table:table-cell office:value-type="float" office:value="45628.881342749999" table:style-name="ce20">
            <text:p>45 629</text:p>
          </table:table-cell>
          <table:table-cell office:value-type="float" office:value="7249" table:style-name="ce20">
            <text:p>7 249</text:p>
          </table:table-cell>
          <table:table-cell office:value-type="float" office:value="148334.87927487999" table:style-name="ce20">
            <text:p>148 335</text:p>
          </table:table-cell>
          <table:table-cell office:value-type="float" office:value="-117.98156496" table:style-name="ce20">
            <text:p>-118</text:p>
          </table:table-cell>
          <table:table-cell office:value-type="float" office:value="148217" table:style-name="ce20">
            <text:p>148 2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44 Nordreisa</text:p>
          </table:table-cell>
          <table:table-cell office:value-type="float" office:value="164223.04059178001" table:style-name="ce20">
            <text:p>164 223</text:p>
          </table:table-cell>
          <table:table-cell office:value-type="float" office:value="23830.961682789999" table:style-name="ce20">
            <text:p>23 831</text:p>
          </table:table-cell>
          <table:table-cell office:value-type="float" office:value="10353" table:style-name="ce20">
            <text:p>10 353</text:p>
          </table:table-cell>
          <table:table-cell office:value-type="float" office:value="198407.00227457" table:style-name="ce20">
            <text:p>198 407</text:p>
          </table:table-cell>
          <table:table-cell office:value-type="float" office:value="506.32662183000002" table:style-name="ce20">
            <text:p>506</text:p>
          </table:table-cell>
          <table:table-cell office:value-type="float" office:value="198913" table:style-name="ce20">
            <text:p>198 91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546 Kvænangen</text:p>
          </table:table-cell>
          <table:table-cell office:value-type="float" office:value="38683.040439830002" table:style-name="ce17">
            <text:p>38 683</text:p>
          </table:table-cell>
          <table:table-cell office:value-type="float" office:value="41111.296183409999" table:style-name="ce17">
            <text:p>41 111</text:p>
          </table:table-cell>
          <table:table-cell office:value-type="float" office:value="4250" table:style-name="ce17">
            <text:p>4 250</text:p>
          </table:table-cell>
          <table:table-cell office:value-type="float" office:value="84044.33662324" table:style-name="ce17">
            <text:p>84 044</text:p>
          </table:table-cell>
          <table:table-cell office:value-type="float" office:value="-47.810906979999999" table:style-name="ce17">
            <text:p>-48</text:p>
          </table:table-cell>
          <table:table-cell office:value-type="float" office:value="83997" table:style-name="ce17">
            <text:p>83 99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Troms</text:p>
          </table:table-cell>
          <table:table-cell office:value-type="float" office:value="5845421.9939746" table:style-name="ce25">
            <text:p>5 845 422</text:p>
          </table:table-cell>
          <table:table-cell office:value-type="float" office:value="155337.05720575" table:style-name="ce25">
            <text:p>155 337</text:p>
          </table:table-cell>
          <table:table-cell office:value-type="float" office:value="332117" table:style-name="ce25">
            <text:p>332 117</text:p>
          </table:table-cell>
          <table:table-cell office:value-type="float" office:value="6332876.0511803003" table:style-name="ce25">
            <text:p>6 332 876</text:p>
          </table:table-cell>
          <table:table-cell office:value-type="float" office:value="2715.0478651499998" table:style-name="ce25">
            <text:p>2 715</text:p>
          </table:table-cell>
          <table:table-cell office:value-type="float" office:value="6335591" table:style-name="ce25">
            <text:p>6 335 591</text:p>
          </table:table-cell>
          <table:table-cell table:number-columns-repeated="16377" table:style-name="ce2"/>
        </table:table-row>
        <table:table-row table:style-name="ro1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office:value-type="string" table:style-name="ce19">
            <text:p>5601 Alta</text:p>
          </table:table-cell>
          <table:table-cell office:value-type="float" office:value="751938.00309351005" table:style-name="ce20">
            <text:p>751 938</text:p>
          </table:table-cell>
          <table:table-cell office:value-type="float" office:value="16702.991630680001" table:style-name="ce20">
            <text:p>16 703</text:p>
          </table:table-cell>
          <table:table-cell office:value-type="float" office:value="61644" table:style-name="ce20">
            <text:p>61 644</text:p>
          </table:table-cell>
          <table:table-cell office:value-type="float" office:value="830284.99472418998" table:style-name="ce20">
            <text:p>830 285</text:p>
          </table:table-cell>
          <table:table-cell office:value-type="float" office:value="-929.36949912" table:style-name="ce20">
            <text:p>-929</text:p>
          </table:table-cell>
          <table:table-cell office:value-type="float" office:value="829356" table:style-name="ce20">
            <text:p>829 35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9">
            <text:p>5603 Hammerfest</text:p>
          </table:table-cell>
          <table:table-cell office:value-type="float" office:value="388749.13802511001" table:style-name="ce20">
            <text:p>388 749</text:p>
          </table:table-cell>
          <table:table-cell office:value-type="float" office:value="37819.932089399997" table:style-name="ce20">
            <text:p>37 820</text:p>
          </table:table-cell>
          <table:table-cell office:value-type="float" office:value="55315" table:style-name="ce20">
            <text:p>55 315</text:p>
          </table:table-cell>
          <table:table-cell office:value-type="float" office:value="481884.07011450001" table:style-name="ce20">
            <text:p>481 884</text:p>
          </table:table-cell>
          <table:table-cell office:value-type="float" office:value="-480.48055850999998" table:style-name="ce20">
            <text:p>-480</text:p>
          </table:table-cell>
          <table:table-cell office:value-type="float" office:value="481404" table:style-name="ce20">
            <text:p>481 404</text:p>
          </table:table-cell>
          <table:table-cell table:number-columns-repeated="16377" table:style-name="ce2"/>
        </table:table-row>
        <table:table-row table:style-name="ro1" table:visibility="collapse">
          <table:table-cell office:value-type="string" table:style-name="ce16">
            <text:p>5605 Sør-Varanger</text:p>
          </table:table-cell>
          <table:table-cell office:value-type="float" office:value="341054.90215952002" table:style-name="ce17">
            <text:p>341 055</text:p>
          </table:table-cell>
          <table:table-cell office:value-type="float" office:value="7240.9600656100001" table:style-name="ce17">
            <text:p>7 241</text:p>
          </table:table-cell>
          <table:table-cell office:value-type="float" office:value="14457" table:style-name="ce17">
            <text:p>14 457</text:p>
          </table:table-cell>
          <table:table-cell office:value-type="float" office:value="362752.86222513003" table:style-name="ce17">
            <text:p>362 753</text:p>
          </table:table-cell>
          <table:table-cell office:value-type="float" office:value="-421.53212403999999" table:style-name="ce17">
            <text:p>-422</text:p>
          </table:table-cell>
          <table:table-cell office:value-type="float" office:value="362331" table:style-name="ce17">
            <text:p>362 331</text:p>
          </table:table-cell>
          <table:table-cell table:number-columns-repeated="16377" table:style-name="ce2"/>
        </table:table-row>
        <table:table-row table:style-name="ro1" table:visibility="collapse">
          <table:table-cell office:value-type="string" table:style-name="ce19">
            <text:p>5607 Vadsø</text:p>
          </table:table-cell>
          <table:table-cell office:value-type="float" office:value="195950.67163455" table:style-name="ce20">
            <text:p>195 951</text:p>
          </table:table-cell>
          <table:table-cell office:value-type="float" office:value="26956.121641229998" table:style-name="ce20">
            <text:p>26 956</text:p>
          </table:table-cell>
          <table:table-cell office:value-type="float" office:value="10532" table:style-name="ce20">
            <text:p>10 532</text:p>
          </table:table-cell>
          <table:table-cell office:value-type="float" office:value="233438.79327577999" table:style-name="ce20">
            <text:p>233 439</text:p>
          </table:table-cell>
          <table:table-cell office:value-type="float" office:value="-242.18828787000001" table:style-name="ce20">
            <text:p>-242</text:p>
          </table:table-cell>
          <table:table-cell office:value-type="float" office:value="233197" table:style-name="ce20">
            <text:p>233 197</text:p>
          </table:table-cell>
          <table:table-cell table:number-columns-repeated="16377" table:style-name="ce2"/>
        </table:table-row>
        <table:table-row table:style-name="ro1" table:visibility="collapse">
          <table:table-cell office:value-type="string" table:style-name="ce19">
            <text:p>5610 Karasjok</text:p>
          </table:table-cell>
          <table:table-cell office:value-type="float" office:value="86411.539405899995" table:style-name="ce20">
            <text:p>86 412</text:p>
          </table:table-cell>
          <table:table-cell office:value-type="float" office:value="24117.927598480001" table:style-name="ce20">
            <text:p>24 118</text:p>
          </table:table-cell>
          <table:table-cell office:value-type="float" office:value="7015" table:style-name="ce20">
            <text:p>7 015</text:p>
          </table:table-cell>
          <table:table-cell office:value-type="float" office:value="117544.46700438" table:style-name="ce20">
            <text:p>117 544</text:p>
          </table:table-cell>
          <table:table-cell office:value-type="float" office:value="-106.80168946000001" table:style-name="ce20">
            <text:p>-107</text:p>
          </table:table-cell>
          <table:table-cell office:value-type="float" office:value="117438" table:style-name="ce20">
            <text:p>117 43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612 Kautokeino</text:p>
          </table:table-cell>
          <table:table-cell office:value-type="float" office:value="98232.309070860007" table:style-name="ce17">
            <text:p>98 232</text:p>
          </table:table-cell>
          <table:table-cell office:value-type="float" office:value="35237.701620840002" table:style-name="ce17">
            <text:p>35 238</text:p>
          </table:table-cell>
          <table:table-cell office:value-type="float" office:value="7448" table:style-name="ce17">
            <text:p>7 448</text:p>
          </table:table-cell>
          <table:table-cell office:value-type="float" office:value="140918.01069170001" table:style-name="ce17">
            <text:p>140 918</text:p>
          </table:table-cell>
          <table:table-cell office:value-type="float" office:value="3341.0776077" table:style-name="ce17">
            <text:p>3 341</text:p>
          </table:table-cell>
          <table:table-cell office:value-type="float" office:value="144259" table:style-name="ce17">
            <text:p>144 25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14 Loppa</text:p>
          </table:table-cell>
          <table:table-cell office:value-type="float" office:value="28781.00440165" table:style-name="ce20">
            <text:p>28 781</text:p>
          </table:table-cell>
          <table:table-cell office:value-type="float" office:value="41972.887627229997" table:style-name="ce20">
            <text:p>41 973</text:p>
          </table:table-cell>
          <table:table-cell office:value-type="float" office:value="2188" table:style-name="ce20">
            <text:p>2 188</text:p>
          </table:table-cell>
          <table:table-cell office:value-type="float" office:value="72941.89202888" table:style-name="ce20">
            <text:p>72 942</text:p>
          </table:table-cell>
          <table:table-cell office:value-type="float" office:value="-35.572331140000003" table:style-name="ce20">
            <text:p>-36</text:p>
          </table:table-cell>
          <table:table-cell office:value-type="float" office:value="72906" table:style-name="ce20">
            <text:p>72 90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16 Hasvik</text:p>
          </table:table-cell>
          <table:table-cell office:value-type="float" office:value="33817.680171940003" table:style-name="ce20">
            <text:p>33 818</text:p>
          </table:table-cell>
          <table:table-cell office:value-type="float" office:value="31126.029648340002" table:style-name="ce20">
            <text:p>31 126</text:p>
          </table:table-cell>
          <table:table-cell office:value-type="float" office:value="2661" table:style-name="ce20">
            <text:p>2 661</text:p>
          </table:table-cell>
          <table:table-cell office:value-type="float" office:value="67604.709820279997" table:style-name="ce20">
            <text:p>67 605</text:p>
          </table:table-cell>
          <table:table-cell office:value-type="float" office:value="-41.797489089999999" table:style-name="ce20">
            <text:p>-42</text:p>
          </table:table-cell>
          <table:table-cell office:value-type="float" office:value="67563" table:style-name="ce20">
            <text:p>67 56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618 Måsøy</text:p>
          </table:table-cell>
          <table:table-cell office:value-type="float" office:value="37141.200918319999" table:style-name="ce17">
            <text:p>37 141</text:p>
          </table:table-cell>
          <table:table-cell office:value-type="float" office:value="32362.606213539999" table:style-name="ce17">
            <text:p>32 363</text:p>
          </table:table-cell>
          <table:table-cell office:value-type="float" office:value="1937" table:style-name="ce17">
            <text:p>1 937</text:p>
          </table:table-cell>
          <table:table-cell office:value-type="float" office:value="71440.807131859998" table:style-name="ce17">
            <text:p>71 441</text:p>
          </table:table-cell>
          <table:table-cell office:value-type="float" office:value="-45.905246380000001" table:style-name="ce17">
            <text:p>-46</text:p>
          </table:table-cell>
          <table:table-cell office:value-type="float" office:value="71395" table:style-name="ce17">
            <text:p>71 39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20 Nordkapp</text:p>
          </table:table-cell>
          <table:table-cell office:value-type="float" office:value="100802.04160672" table:style-name="ce20">
            <text:p>100 802</text:p>
          </table:table-cell>
          <table:table-cell office:value-type="float" office:value="16195.11174412" table:style-name="ce20">
            <text:p>16 195</text:p>
          </table:table-cell>
          <table:table-cell office:value-type="float" office:value="4506" table:style-name="ce20">
            <text:p>4 506</text:p>
          </table:table-cell>
          <table:table-cell office:value-type="float" office:value="121503.15335084" table:style-name="ce20">
            <text:p>121 503</text:p>
          </table:table-cell>
          <table:table-cell office:value-type="float" office:value="2331.5668903199999" table:style-name="ce20">
            <text:p>2 332</text:p>
          </table:table-cell>
          <table:table-cell office:value-type="float" office:value="123835" table:style-name="ce20">
            <text:p>123 83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22 Porsanger</text:p>
          </table:table-cell>
          <table:table-cell office:value-type="float" office:value="133900.19666861999" table:style-name="ce20">
            <text:p>133 900</text:p>
          </table:table-cell>
          <table:table-cell office:value-type="float" office:value="25384.226021310002" table:style-name="ce20">
            <text:p>25 384</text:p>
          </table:table-cell>
          <table:table-cell office:value-type="float" office:value="6533" table:style-name="ce20">
            <text:p>6 533</text:p>
          </table:table-cell>
          <table:table-cell office:value-type="float" office:value="165817.42268993001" table:style-name="ce20">
            <text:p>165 817</text:p>
          </table:table-cell>
          <table:table-cell office:value-type="float" office:value="-165.49603583999999" table:style-name="ce20">
            <text:p>-165</text:p>
          </table:table-cell>
          <table:table-cell office:value-type="float" office:value="165652" table:style-name="ce20">
            <text:p>165 65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624 Lebesby</text:p>
          </table:table-cell>
          <table:table-cell office:value-type="float" office:value="42280.665990039997" table:style-name="ce17">
            <text:p>42 281</text:p>
          </table:table-cell>
          <table:table-cell office:value-type="float" office:value="35007.481774860003" table:style-name="ce17">
            <text:p>35 007</text:p>
          </table:table-cell>
          <table:table-cell office:value-type="float" office:value="4013" table:style-name="ce17">
            <text:p>4 013</text:p>
          </table:table-cell>
          <table:table-cell office:value-type="float" office:value="81301.147764900001" table:style-name="ce17">
            <text:p>81 301</text:p>
          </table:table-cell>
          <table:table-cell office:value-type="float" office:value="-52.257448369999999" table:style-name="ce17">
            <text:p>-52</text:p>
          </table:table-cell>
          <table:table-cell office:value-type="float" office:value="81249" table:style-name="ce17">
            <text:p>81 2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26 Gamvik</text:p>
          </table:table-cell>
          <table:table-cell office:value-type="float" office:value="35496.572095360003" table:style-name="ce20">
            <text:p>35 497</text:p>
          </table:table-cell>
          <table:table-cell office:value-type="float" office:value="31074.196627289999" table:style-name="ce20">
            <text:p>31 074</text:p>
          </table:table-cell>
          <table:table-cell office:value-type="float" office:value="3077" table:style-name="ce20">
            <text:p>3 077</text:p>
          </table:table-cell>
          <table:table-cell office:value-type="float" office:value="69647.768722649998" table:style-name="ce20">
            <text:p>69 648</text:p>
          </table:table-cell>
          <table:table-cell office:value-type="float" office:value="-43.872541740000003" table:style-name="ce20">
            <text:p>-44</text:p>
          </table:table-cell>
          <table:table-cell office:value-type="float" office:value="69604" table:style-name="ce20">
            <text:p>69 60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28 Tana</text:p>
          </table:table-cell>
          <table:table-cell office:value-type="float" office:value="95696.839635480006" table:style-name="ce20">
            <text:p>95 697</text:p>
          </table:table-cell>
          <table:table-cell office:value-type="float" office:value="41659.800076929998" table:style-name="ce20">
            <text:p>41 660</text:p>
          </table:table-cell>
          <table:table-cell office:value-type="float" office:value="10276" table:style-name="ce20">
            <text:p>10 276</text:p>
          </table:table-cell>
          <table:table-cell office:value-type="float" office:value="147632.63971240999" table:style-name="ce20">
            <text:p>147 633</text:p>
          </table:table-cell>
          <table:table-cell office:value-type="float" office:value="-118.27800105" table:style-name="ce20">
            <text:p>-118</text:p>
          </table:table-cell>
          <table:table-cell office:value-type="float" office:value="147514" table:style-name="ce20">
            <text:p>147 51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630 Berlevåg</text:p>
          </table:table-cell>
          <table:table-cell office:value-type="float" office:value="30048.73911934" table:style-name="ce17">
            <text:p>30 049</text:p>
          </table:table-cell>
          <table:table-cell office:value-type="float" office:value="26434.697081400001" table:style-name="ce17">
            <text:p>26 435</text:p>
          </table:table-cell>
          <table:table-cell office:value-type="float" office:value="1089" table:style-name="ce17">
            <text:p>1 089</text:p>
          </table:table-cell>
          <table:table-cell office:value-type="float" office:value="57572.436200739998" table:style-name="ce17">
            <text:p>57 572</text:p>
          </table:table-cell>
          <table:table-cell office:value-type="float" office:value="-37.139207630000001" table:style-name="ce17">
            <text:p>-37</text:p>
          </table:table-cell>
          <table:table-cell office:value-type="float" office:value="57535" table:style-name="ce17">
            <text:p>57 53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32 Båtsfjord</text:p>
          </table:table-cell>
          <table:table-cell office:value-type="float" office:value="71609.879999340003" table:style-name="ce20">
            <text:p>71 610</text:p>
          </table:table-cell>
          <table:table-cell office:value-type="float" office:value="21277.728991799999" table:style-name="ce20">
            <text:p>21 278</text:p>
          </table:table-cell>
          <table:table-cell office:value-type="float" office:value="4672" table:style-name="ce20">
            <text:p>4 672</text:p>
          </table:table-cell>
          <table:table-cell office:value-type="float" office:value="97559.608991140005" table:style-name="ce20">
            <text:p>97 560</text:p>
          </table:table-cell>
          <table:table-cell office:value-type="float" office:value="-88.507347719999999" table:style-name="ce20">
            <text:p>-89</text:p>
          </table:table-cell>
          <table:table-cell office:value-type="float" office:value="97471" table:style-name="ce20">
            <text:p>97 47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9">
            <text:p>5634 Vardø</text:p>
          </table:table-cell>
          <table:table-cell office:value-type="float" office:value="67703.886544830006" table:style-name="ce20">
            <text:p>67 704</text:p>
          </table:table-cell>
          <table:table-cell office:value-type="float" office:value="26508.63179277" table:style-name="ce20">
            <text:p>26 509</text:p>
          </table:table-cell>
          <table:table-cell office:value-type="float" office:value="2761" table:style-name="ce20">
            <text:p>2 761</text:p>
          </table:table-cell>
          <table:table-cell office:value-type="float" office:value="96973.518337600006" table:style-name="ce20">
            <text:p>96 974</text:p>
          </table:table-cell>
          <table:table-cell office:value-type="float" office:value="-83.679674210000002" table:style-name="ce20">
            <text:p>-84</text:p>
          </table:table-cell>
          <table:table-cell office:value-type="float" office:value="96890" table:style-name="ce20">
            <text:p>96 89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636 Nesseby</text:p>
          </table:table-cell>
          <table:table-cell office:value-type="float" office:value="29637.581913599999" table:style-name="ce17">
            <text:p>29 638</text:p>
          </table:table-cell>
          <table:table-cell office:value-type="float" office:value="29052.60495913" table:style-name="ce17">
            <text:p>29 053</text:p>
          </table:table-cell>
          <table:table-cell office:value-type="float" office:value="1185" table:style-name="ce17">
            <text:p>1 185</text:p>
          </table:table-cell>
          <table:table-cell office:value-type="float" office:value="59875.186872730003" table:style-name="ce17">
            <text:p>59 875</text:p>
          </table:table-cell>
          <table:table-cell office:value-type="float" office:value="-36.631031470000003" table:style-name="ce17">
            <text:p>-37</text:p>
          </table:table-cell>
          <table:table-cell office:value-type="float" office:value="59839" table:style-name="ce17">
            <text:p>59 83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Finnmark</text:p>
          </table:table-cell>
          <table:table-cell office:value-type="float" office:value="2569252.8524547" table:style-name="ce15">
            <text:p>2 569 253</text:p>
          </table:table-cell>
          <table:table-cell office:value-type="float" office:value="506131.63720495999" table:style-name="ce25">
            <text:p>506 132</text:p>
          </table:table-cell>
          <table:table-cell office:value-type="float" office:value="201309" table:style-name="ce25">
            <text:p>201 309</text:p>
          </table:table-cell>
          <table:table-cell office:value-type="float" office:value="3276693.4896596" table:style-name="ce25">
            <text:p>3 276 693</text:p>
          </table:table-cell>
          <table:table-cell office:value-type="float" office:value="2743.1359843499999" table:style-name="ce25">
            <text:p>2 743</text:p>
          </table:table-cell>
          <table:table-cell office:value-type="float" office:value="3279438" table:style-name="ce25">
            <text:p>3 279 438</text:p>
          </table:table-cell>
          <table:table-cell table:number-columns-repeated="16377" table:style-name="ce2"/>
        </table:table-row>
        <table:table-row table:style-name="ro1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4">
          <table:table-cell office:value-type="string" table:style-name="ce18">
            <text:p>Heile landet</text:p>
          </table:table-cell>
          <table:table-cell office:value-type="float" office:value="192120708" table:style-name="ce15">
            <text:p>192 120 708</text:p>
          </table:table-cell>
          <table:table-cell office:value-type="float" office:value="-2E-8" table:style-name="ce15">
            <text:p>0</text:p>
          </table:table-cell>
          <table:table-cell office:value-type="float" office:value="6016002" table:style-name="ce15">
            <text:p>6 016 002</text:p>
          </table:table-cell>
          <table:table-cell office:value-type="float" office:value="198136710" table:style-name="ce15">
            <text:p>198 136 710</text:p>
          </table:table-cell>
          <table:table-cell office:value-type="float" office:value="0" table:style-name="ce15">
            <text:p>0</text:p>
          </table:table-cell>
          <table:table-cell office:value-type="float" office:value="198136710" table:style-name="ce15">
            <text:p>198 136 710</text:p>
          </table:table-cell>
          <table:table-cell table:number-columns-repeated="16377" table:style-name="ce2"/>
        </table:table-row>
        <table:table-row table:number-rows-repeated="1048184" table:style-name="ro1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range table:name="Print_Titles" table:cell-range-address="Ark_1.$A$2:Ark_1.$XFD$4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6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meta:initial-creator>Byrhagen Karen Nystad</meta:initial-creator>
    <dc:creator>Haakon Oftebro Sandvold</dc:creator>
    <meta:creation-date>2008-09-30T08:11:00Z</meta:creation-date>
    <dc:date>2025-10-11T12:33:04Z</dc:date>
    <meta:print-date>2024-09-25T07:49:31Z</meta:print-date>
    <meta:user-defined meta:name="ContentTypeId">0x01010027399BDA455B493DBFDF30E876AC73C300DD1140D5428D404EBDBD56F222F82AE6</meta:user-defined>
  </office:meta>
</office:document-meta>
</file>