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5">
            <text:p>Kommune</text:p>
          </table:table-cell>
          <table:table-cell office:value-type="string" table:style-name="ce10">
            <text:p>Anslag på frie inntekter 2025</text:p>
          </table:table-cell>
          <table:table-cell office:value-type="string" table:style-name="ce10">
            <text:p>Anslag på oppgåve-korrigerte frie inntekter 2025</text:p>
          </table:table-cell>
          <table:table-cell office:value-type="string" table:style-name="ce10">
            <text:p>Anslag på frie inntekter 2026</text:p>
          </table:table-cell>
          <table:table-cell office:value-type="string" table:style-name="ce10">
            <text:p>Anslag på oppgåve-korrigert vekst 2025-2026</text:p>
          </table:table-cell>
          <table:table-cell office:value-type="string" table:style-name="ce10">
            <text:p>Anslag vekst rekneskap 2025-2026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prosent)</text:p>
          </table:table-cell>
          <table:table-cell table:number-columns-repeated="16378" table:style-name="ce4"/>
        </table:table-row>
        <table:table-row table:style-name="ro3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2"/>
          <table:table-cell table:number-columns-repeated="16378" table:style-name="ce8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53662103.360982001" table:style-name="ce17">
            <text:p>53 662 103</text:p>
          </table:table-cell>
          <table:table-cell office:value-type="float" office:value="53859450.628063001" table:style-name="ce17">
            <text:p>53 859 451</text:p>
          </table:table-cell>
          <table:table-cell office:value-type="float" office:value="55762476.081684999" table:style-name="ce17">
            <text:p>55 762 476</text:p>
          </table:table-cell>
          <table:table-cell office:value-type="float" office:value="1903025.4536224001" table:style-name="ce17">
            <text:p>1 903 025</text:p>
          </table:table-cell>
          <table:table-cell office:value-type="float" office:value="3.5333176099000001" table:style-name="ce18">
            <text:p>3,5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1">
            <text:p>1101 Eigersund</text:p>
          </table:table-cell>
          <table:table-cell office:value-type="float" office:value="1213959.8211405" table:style-name="ce29">
            <text:p>1 213 960</text:p>
          </table:table-cell>
          <table:table-cell office:value-type="float" office:value="1218920.2741763" table:style-name="ce29">
            <text:p>1 218 920</text:p>
          </table:table-cell>
          <table:table-cell office:value-type="float" office:value="1260459.5688173" table:style-name="ce29">
            <text:p>1 260 460</text:p>
          </table:table-cell>
          <table:table-cell office:value-type="float" office:value="41539.294640940003" table:style-name="ce29">
            <text:p>41 539</text:p>
          </table:table-cell>
          <table:table-cell office:value-type="float" office:value="3.4078762591" table:style-name="ce30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3 Stavanger</text:p>
          </table:table-cell>
          <table:table-cell office:value-type="float" office:value="11492881.129592" table:style-name="ce29">
            <text:p>11 492 881</text:p>
          </table:table-cell>
          <table:table-cell office:value-type="float" office:value="11536459.932979001" table:style-name="ce29">
            <text:p>11 536 460</text:p>
          </table:table-cell>
          <table:table-cell office:value-type="float" office:value="11973867.549707999" table:style-name="ce29">
            <text:p>11 973 868</text:p>
          </table:table-cell>
          <table:table-cell office:value-type="float" office:value="437407.61672912003" table:style-name="ce29">
            <text:p>437 408</text:p>
          </table:table-cell>
          <table:table-cell office:value-type="float" office:value="3.7915237366999999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06 Haugesund</text:p>
          </table:table-cell>
          <table:table-cell office:value-type="float" office:value="2886124.8725884999" table:style-name="ce24">
            <text:p>2 886 125</text:p>
          </table:table-cell>
          <table:table-cell office:value-type="float" office:value="2898340.8386533" table:style-name="ce24">
            <text:p>2 898 341</text:p>
          </table:table-cell>
          <table:table-cell office:value-type="float" office:value="3025617.5219308999" table:style-name="ce24">
            <text:p>3 025 618</text:p>
          </table:table-cell>
          <table:table-cell office:value-type="float" office:value="127276.68327757" table:style-name="ce24">
            <text:p>127 277</text:p>
          </table:table-cell>
          <table:table-cell office:value-type="float" office:value="4.3913635545999998" table:style-name="ce3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8 Sandnes</text:p>
          </table:table-cell>
          <table:table-cell office:value-type="float" office:value="6342407.9059047997" table:style-name="ce29">
            <text:p>6 342 408</text:p>
          </table:table-cell>
          <table:table-cell office:value-type="float" office:value="6366517.1640814003" table:style-name="ce29">
            <text:p>6 366 517</text:p>
          </table:table-cell>
          <table:table-cell office:value-type="float" office:value="6676576.9243254997" table:style-name="ce29">
            <text:p>6 676 577</text:p>
          </table:table-cell>
          <table:table-cell office:value-type="float" office:value="310059.76024405" table:style-name="ce29">
            <text:p>310 060</text:p>
          </table:table-cell>
          <table:table-cell office:value-type="float" office:value="4.8701629518000003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1 Sokndal</text:p>
          </table:table-cell>
          <table:table-cell office:value-type="float" office:value="294169.08653139003" table:style-name="ce29">
            <text:p>294 169</text:p>
          </table:table-cell>
          <table:table-cell office:value-type="float" office:value="295431.32648341998" table:style-name="ce29">
            <text:p>295 431</text:p>
          </table:table-cell>
          <table:table-cell office:value-type="float" office:value="308036.79158387001" table:style-name="ce29">
            <text:p>308 037</text:p>
          </table:table-cell>
          <table:table-cell office:value-type="float" office:value="12605.465100447" table:style-name="ce29">
            <text:p>12 605</text:p>
          </table:table-cell>
          <table:table-cell office:value-type="float" office:value="4.2668004271999997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12 Lund</text:p>
          </table:table-cell>
          <table:table-cell office:value-type="float" office:value="288599.08170048002" table:style-name="ce24">
            <text:p>288 599</text:p>
          </table:table-cell>
          <table:table-cell office:value-type="float" office:value="289688.72145305999" table:style-name="ce24">
            <text:p>289 689</text:p>
          </table:table-cell>
          <table:table-cell office:value-type="float" office:value="301802.83271916001" table:style-name="ce24">
            <text:p>301 803</text:p>
          </table:table-cell>
          <table:table-cell office:value-type="float" office:value="12114.111266091" table:style-name="ce24">
            <text:p>12 114</text:p>
          </table:table-cell>
          <table:table-cell office:value-type="float" office:value="4.1817683496000004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4 Bjerkreim</text:p>
          </table:table-cell>
          <table:table-cell office:value-type="float" office:value="243411.45515222001" table:style-name="ce29">
            <text:p>243 411</text:p>
          </table:table-cell>
          <table:table-cell office:value-type="float" office:value="244504.53339962001" table:style-name="ce29">
            <text:p>244 505</text:p>
          </table:table-cell>
          <table:table-cell office:value-type="float" office:value="256176.49381436" table:style-name="ce29">
            <text:p>256 176</text:p>
          </table:table-cell>
          <table:table-cell office:value-type="float" office:value="11671.960414736001" table:style-name="ce29">
            <text:p>11 672</text:p>
          </table:table-cell>
          <table:table-cell office:value-type="float" office:value="4.7737194285999998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19 Hå</text:p>
          </table:table-cell>
          <table:table-cell office:value-type="float" office:value="1509477.661055" table:style-name="ce29">
            <text:p>1 509 478</text:p>
          </table:table-cell>
          <table:table-cell office:value-type="float" office:value="1515505.3692065999" table:style-name="ce29">
            <text:p>1 515 505</text:p>
          </table:table-cell>
          <table:table-cell office:value-type="float" office:value="1591516.7954607001" table:style-name="ce29">
            <text:p>1 591 517</text:p>
          </table:table-cell>
          <table:table-cell office:value-type="float" office:value="76011.426254102" table:style-name="ce29">
            <text:p>76 011</text:p>
          </table:table-cell>
          <table:table-cell office:value-type="float" office:value="5.0155827751000004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0 Klepp</text:p>
          </table:table-cell>
          <table:table-cell office:value-type="float" office:value="1572410.1026570001" table:style-name="ce24">
            <text:p>1 572 410</text:p>
          </table:table-cell>
          <table:table-cell office:value-type="float" office:value="1578213.2985759999" table:style-name="ce24">
            <text:p>1 578 213</text:p>
          </table:table-cell>
          <table:table-cell office:value-type="float" office:value="1653642.4431932" table:style-name="ce24">
            <text:p>1 653 642</text:p>
          </table:table-cell>
          <table:table-cell office:value-type="float" office:value="75429.144617194004" table:style-name="ce24">
            <text:p>75 429</text:p>
          </table:table-cell>
          <table:table-cell office:value-type="float" office:value="4.7794011548000004" table:style-name="ce3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1 Time</text:p>
          </table:table-cell>
          <table:table-cell office:value-type="float" office:value="1513019.0615298999" table:style-name="ce29">
            <text:p>1 513 019</text:p>
          </table:table-cell>
          <table:table-cell office:value-type="float" office:value="1518903.7565841" table:style-name="ce29">
            <text:p>1 518 904</text:p>
          </table:table-cell>
          <table:table-cell office:value-type="float" office:value="1596111.7843462999" table:style-name="ce29">
            <text:p>1 596 112</text:p>
          </table:table-cell>
          <table:table-cell office:value-type="float" office:value="77208.027762158003" table:style-name="ce29">
            <text:p>77 208</text:p>
          </table:table-cell>
          <table:table-cell office:value-type="float" office:value="5.0831415373000004" table:style-name="ce30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2 Gjesdal</text:p>
          </table:table-cell>
          <table:table-cell office:value-type="float" office:value="977176.45293403999" table:style-name="ce29">
            <text:p>977 176</text:p>
          </table:table-cell>
          <table:table-cell office:value-type="float" office:value="980927.48097445001" table:style-name="ce29">
            <text:p>980 927</text:p>
          </table:table-cell>
          <table:table-cell office:value-type="float" office:value="1022547.5380128" table:style-name="ce29">
            <text:p>1 022 548</text:p>
          </table:table-cell>
          <table:table-cell office:value-type="float" office:value="41620.057038323001" table:style-name="ce29">
            <text:p>41 620</text:p>
          </table:table-cell>
          <table:table-cell office:value-type="float" office:value="4.2429290487999998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4 Sola</text:p>
          </table:table-cell>
          <table:table-cell office:value-type="float" office:value="2262449.4285725001" table:style-name="ce24">
            <text:p>2 262 449</text:p>
          </table:table-cell>
          <table:table-cell office:value-type="float" office:value="2270294.6212458001" table:style-name="ce24">
            <text:p>2 270 295</text:p>
          </table:table-cell>
          <table:table-cell office:value-type="float" office:value="2356418.7454478" table:style-name="ce24">
            <text:p>2 356 419</text:p>
          </table:table-cell>
          <table:table-cell office:value-type="float" office:value="86124.124202050996" table:style-name="ce24">
            <text:p>86 124</text:p>
          </table:table-cell>
          <table:table-cell office:value-type="float" office:value="3.7935219242999998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27 Randaberg</text:p>
          </table:table-cell>
          <table:table-cell office:value-type="float" office:value="907917.95744443999" table:style-name="ce29">
            <text:p>907 918</text:p>
          </table:table-cell>
          <table:table-cell office:value-type="float" office:value="911528.63071295002" table:style-name="ce29">
            <text:p>911 529</text:p>
          </table:table-cell>
          <table:table-cell office:value-type="float" office:value="945809.71286035003" table:style-name="ce29">
            <text:p>945 810</text:p>
          </table:table-cell>
          <table:table-cell office:value-type="float" office:value="34281.082147399" table:style-name="ce29">
            <text:p>34 281</text:p>
          </table:table-cell>
          <table:table-cell office:value-type="float" office:value="3.7608343822000001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30 Strand</text:p>
          </table:table-cell>
          <table:table-cell office:value-type="float" office:value="1064568.4915163" table:style-name="ce29">
            <text:p>1 064 568</text:p>
          </table:table-cell>
          <table:table-cell office:value-type="float" office:value="1068909.6760187" table:style-name="ce29">
            <text:p>1 068 910</text:p>
          </table:table-cell>
          <table:table-cell office:value-type="float" office:value="1109300.4325699001" table:style-name="ce29">
            <text:p>1 109 300</text:p>
          </table:table-cell>
          <table:table-cell office:value-type="float" office:value="40390.756551166996" table:style-name="ce29">
            <text:p>40 391</text:p>
          </table:table-cell>
          <table:table-cell office:value-type="float" office:value="3.7786875221999998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33 Hjelmeland</text:p>
          </table:table-cell>
          <table:table-cell office:value-type="float" office:value="254272.00286248999" table:style-name="ce24">
            <text:p>254 272</text:p>
          </table:table-cell>
          <table:table-cell office:value-type="float" office:value="255334.61098321999" table:style-name="ce24">
            <text:p>255 335</text:p>
          </table:table-cell>
          <table:table-cell office:value-type="float" office:value="263964.85534769" table:style-name="ce24">
            <text:p>263 965</text:p>
          </table:table-cell>
          <table:table-cell office:value-type="float" office:value="8630.2443644750001" table:style-name="ce24">
            <text:p>8 630</text:p>
          </table:table-cell>
          <table:table-cell office:value-type="float" office:value="3.3799743526000001" table:style-name="ce3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34 Suldal</text:p>
          </table:table-cell>
          <table:table-cell office:value-type="float" office:value="370776.54601650999" table:style-name="ce29">
            <text:p>370 777</text:p>
          </table:table-cell>
          <table:table-cell office:value-type="float" office:value="372338.61974420003" table:style-name="ce29">
            <text:p>372 339</text:p>
          </table:table-cell>
          <table:table-cell office:value-type="float" office:value="386035.84275925002" table:style-name="ce29">
            <text:p>386 036</text:p>
          </table:table-cell>
          <table:table-cell office:value-type="float" office:value="13697.223015052999" table:style-name="ce29">
            <text:p>13 697</text:p>
          </table:table-cell>
          <table:table-cell office:value-type="float" office:value="3.6787005936999999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35 Sauda</text:p>
          </table:table-cell>
          <table:table-cell office:value-type="float" office:value="397242.3059101" table:style-name="ce29">
            <text:p>397 242</text:p>
          </table:table-cell>
          <table:table-cell office:value-type="float" office:value="399049.27011704003" table:style-name="ce29">
            <text:p>399 049</text:p>
          </table:table-cell>
          <table:table-cell office:value-type="float" office:value="412626.62891581003" table:style-name="ce29">
            <text:p>412 627</text:p>
          </table:table-cell>
          <table:table-cell office:value-type="float" office:value="13577.358798771" table:style-name="ce29">
            <text:p>13 577</text:p>
          </table:table-cell>
          <table:table-cell office:value-type="float" office:value="3.4024266715000002" table:style-name="ce30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44 Kvitsøy</text:p>
          </table:table-cell>
          <table:table-cell office:value-type="float" office:value="74884.084757247998" table:style-name="ce24">
            <text:p>74 884</text:p>
          </table:table-cell>
          <table:table-cell office:value-type="float" office:value="75272.410305755999" table:style-name="ce24">
            <text:p>75 272</text:p>
          </table:table-cell>
          <table:table-cell office:value-type="float" office:value="79609.313241387004" table:style-name="ce24">
            <text:p>79 609</text:p>
          </table:table-cell>
          <table:table-cell office:value-type="float" office:value="4336.9029356300998" table:style-name="ce24">
            <text:p>4 337</text:p>
          </table:table-cell>
          <table:table-cell office:value-type="float" office:value="5.7616102871999999" table:style-name="ce37">
            <text:p>5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145 Bokn</text:p>
          </table:table-cell>
          <table:table-cell office:value-type="float" office:value="98771.997801920006" table:style-name="ce29">
            <text:p>98 772</text:p>
          </table:table-cell>
          <table:table-cell office:value-type="float" office:value="99241.211811822999" table:style-name="ce29">
            <text:p>99 241</text:p>
          </table:table-cell>
          <table:table-cell office:value-type="float" office:value="104481.53494695001" table:style-name="ce29">
            <text:p>104 482</text:p>
          </table:table-cell>
          <table:table-cell office:value-type="float" office:value="5240.3231351253999" table:style-name="ce29">
            <text:p>5 240</text:p>
          </table:table-cell>
          <table:table-cell office:value-type="float" office:value="5.2803901116" table:style-name="ce30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46 Tysvær</text:p>
          </table:table-cell>
          <table:table-cell office:value-type="float" office:value="974249.76477885002" table:style-name="ce29">
            <text:p>974 250</text:p>
          </table:table-cell>
          <table:table-cell office:value-type="float" office:value="978087.92347973003" table:style-name="ce29">
            <text:p>978 088</text:p>
          </table:table-cell>
          <table:table-cell office:value-type="float" office:value="1029706.0122689001" table:style-name="ce29">
            <text:p>1 029 706</text:p>
          </table:table-cell>
          <table:table-cell office:value-type="float" office:value="51618.088789178997" table:style-name="ce29">
            <text:p>51 618</text:p>
          </table:table-cell>
          <table:table-cell office:value-type="float" office:value="5.2774487394999996" table:style-name="ce30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49 Karmøy</text:p>
          </table:table-cell>
          <table:table-cell office:value-type="float" office:value="3234767.8839356001" table:style-name="ce24">
            <text:p>3 234 768</text:p>
          </table:table-cell>
          <table:table-cell office:value-type="float" office:value="3248180.0153607" table:style-name="ce24">
            <text:p>3 248 180</text:p>
          </table:table-cell>
          <table:table-cell office:value-type="float" office:value="3377327.9488923" table:style-name="ce24">
            <text:p>3 377 328</text:p>
          </table:table-cell>
          <table:table-cell office:value-type="float" office:value="129147.93353164" table:style-name="ce24">
            <text:p>129 148</text:p>
          </table:table-cell>
          <table:table-cell office:value-type="float" office:value="3.9760091165000002" table:style-name="ce3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51 Utsira</text:p>
          </table:table-cell>
          <table:table-cell office:value-type="float" office:value="47716.667070420997" table:style-name="ce29">
            <text:p>47 717</text:p>
          </table:table-cell>
          <table:table-cell office:value-type="float" office:value="47944.148823105003" table:style-name="ce29">
            <text:p>47 944</text:p>
          </table:table-cell>
          <table:table-cell office:value-type="float" office:value="50219.227801194" table:style-name="ce29">
            <text:p>50 219</text:p>
          </table:table-cell>
          <table:table-cell office:value-type="float" office:value="2275.078978089" table:style-name="ce29">
            <text:p>2 275</text:p>
          </table:table-cell>
          <table:table-cell office:value-type="float" office:value="4.7452693059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60 Vindafjord</text:p>
          </table:table-cell>
          <table:table-cell office:value-type="float" office:value="757547.67804530996" table:style-name="ce24">
            <text:p>757 548</text:p>
          </table:table-cell>
          <table:table-cell office:value-type="float" office:value="760636.15305536997" table:style-name="ce24">
            <text:p>760 636</text:p>
          </table:table-cell>
          <table:table-cell office:value-type="float" office:value="790093.21892710996" table:style-name="ce24">
            <text:p>790 093</text:p>
          </table:table-cell>
          <table:table-cell office:value-type="float" office:value="29457.06587174" table:style-name="ce24">
            <text:p>29 457</text:p>
          </table:table-cell>
          <table:table-cell office:value-type="float" office:value="3.8726881116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6799.999999471009" table:style-name="ce41">
            <text:p>16 800</text:p>
          </table:table-cell>
          <table:table-cell office:value-type="float" office:value="16800.000000357628" table:style-name="ce41">
            <text:p>16 800</text:p>
          </table:table-cell>
          <table:table-cell office:value-type="float" office:value="23800.000000268221" table:style-name="ce41">
            <text:p>23 800</text:p>
          </table:table-cell>
          <table:table-cell office:value-type="float" office:value="6999.999999910593" table:style-name="ce41">
            <text:p>7 000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25">
            <text:p>Rogaland</text:p>
          </table:table-cell>
          <table:table-cell office:value-type="float" office:value="38795601.439497001" table:style-name="ce17">
            <text:p>38 795 601</text:p>
          </table:table-cell>
          <table:table-cell office:value-type="float" office:value="38947029.988225996" table:style-name="ce17">
            <text:p>38 947 030</text:p>
          </table:table-cell>
          <table:table-cell office:value-type="float" office:value="40595749.717891" table:style-name="ce17">
            <text:p>40 595 750</text:p>
          </table:table-cell>
          <table:table-cell office:value-type="float" office:value="1648719.729665" table:style-name="ce17">
            <text:p>1 648 720</text:p>
          </table:table-cell>
          <table:table-cell office:value-type="float" office:value="4.2332360900000001" table:style-name="ce18">
            <text:p>4,2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7"/>
          <table:table-cell table:style-name="ce38"/>
          <table:table-cell table:number-columns-repeated="16378"/>
        </table:table-row>
        <table:table-row table:style-name="ro4">
          <table:table-cell office:value-type="string" table:style-name="ce21">
            <text:p>1505 Kristiansund</text:p>
          </table:table-cell>
          <table:table-cell office:value-type="float" office:value="1832304.2874091" table:style-name="ce29">
            <text:p>1 832 304</text:p>
          </table:table-cell>
          <table:table-cell office:value-type="float" office:value="1840606.4065676001" table:style-name="ce29">
            <text:p>1 840 606</text:p>
          </table:table-cell>
          <table:table-cell office:value-type="float" office:value="1921547.1305042999" table:style-name="ce29">
            <text:p>1 921 547</text:p>
          </table:table-cell>
          <table:table-cell office:value-type="float" office:value="80940.723936718001" table:style-name="ce29">
            <text:p>80 941</text:p>
          </table:table-cell>
          <table:table-cell office:value-type="float" office:value="4.3975031080999996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06 Molde</text:p>
          </table:table-cell>
          <table:table-cell office:value-type="float" office:value="2575091.2672200999" table:style-name="ce29">
            <text:p>2 575 091</text:p>
          </table:table-cell>
          <table:table-cell office:value-type="float" office:value="2585926.0187635999" table:style-name="ce29">
            <text:p>2 585 926</text:p>
          </table:table-cell>
          <table:table-cell office:value-type="float" office:value="2711475.0944070001" table:style-name="ce29">
            <text:p>2 711 475</text:p>
          </table:table-cell>
          <table:table-cell office:value-type="float" office:value="125549.07564346" table:style-name="ce29">
            <text:p>125 549</text:p>
          </table:table-cell>
          <table:table-cell office:value-type="float" office:value="4.8550915507000001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08 Ålesund</text:p>
          </table:table-cell>
          <table:table-cell office:value-type="float" office:value="4385791.4504426997" table:style-name="ce24">
            <text:p>4 385 791</text:p>
          </table:table-cell>
          <table:table-cell office:value-type="float" office:value="4403583.1732601998" table:style-name="ce24">
            <text:p>4 403 583</text:p>
          </table:table-cell>
          <table:table-cell office:value-type="float" office:value="4582020.0278449999" table:style-name="ce24">
            <text:p>4 582 020</text:p>
          </table:table-cell>
          <table:table-cell office:value-type="float" office:value="178436.85458473" table:style-name="ce24">
            <text:p>178 437</text:p>
          </table:table-cell>
          <table:table-cell office:value-type="float" office:value="4.0520832140999996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1 Vanylven</text:p>
          </table:table-cell>
          <table:table-cell office:value-type="float" office:value="278934.78153327003" table:style-name="ce29">
            <text:p>278 935</text:p>
          </table:table-cell>
          <table:table-cell office:value-type="float" office:value="280199.07450788002" table:style-name="ce29">
            <text:p>280 199</text:p>
          </table:table-cell>
          <table:table-cell office:value-type="float" office:value="291443.96754778002" table:style-name="ce29">
            <text:p>291 444</text:p>
          </table:table-cell>
          <table:table-cell office:value-type="float" office:value="11244.893039899" table:style-name="ce29">
            <text:p>11 245</text:p>
          </table:table-cell>
          <table:table-cell office:value-type="float" office:value="4.0131799363000003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4 Sande</text:p>
          </table:table-cell>
          <table:table-cell office:value-type="float" office:value="228543.20536465" table:style-name="ce29">
            <text:p>228 543</text:p>
          </table:table-cell>
          <table:table-cell office:value-type="float" office:value="229578.94957694999" table:style-name="ce29">
            <text:p>229 579</text:p>
          </table:table-cell>
          <table:table-cell office:value-type="float" office:value="237923.24074576001" table:style-name="ce29">
            <text:p>237 923</text:p>
          </table:table-cell>
          <table:table-cell office:value-type="float" office:value="8344.2911688116001" table:style-name="ce29">
            <text:p>8 344</text:p>
          </table:table-cell>
          <table:table-cell office:value-type="float" office:value="3.6346063889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15 Herøy</text:p>
          </table:table-cell>
          <table:table-cell office:value-type="float" office:value="709866.41487284005" table:style-name="ce24">
            <text:p>709 866</text:p>
          </table:table-cell>
          <table:table-cell office:value-type="float" office:value="712832.97981755005" table:style-name="ce24">
            <text:p>712 833</text:p>
          </table:table-cell>
          <table:table-cell office:value-type="float" office:value="738381.68766308995" table:style-name="ce24">
            <text:p>738 382</text:p>
          </table:table-cell>
          <table:table-cell office:value-type="float" office:value="25548.707845547" table:style-name="ce24">
            <text:p>25 549</text:p>
          </table:table-cell>
          <table:table-cell office:value-type="float" office:value="3.5841085596000002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6 Ulstein</text:p>
          </table:table-cell>
          <table:table-cell office:value-type="float" office:value="694932.02378537005" table:style-name="ce29">
            <text:p>694 932</text:p>
          </table:table-cell>
          <table:table-cell office:value-type="float" office:value="697709.01744623994" table:style-name="ce29">
            <text:p>697 709</text:p>
          </table:table-cell>
          <table:table-cell office:value-type="float" office:value="722298.74459659006" table:style-name="ce29">
            <text:p>722 299</text:p>
          </table:table-cell>
          <table:table-cell office:value-type="float" office:value="24589.727150344999" table:style-name="ce29">
            <text:p>24 590</text:p>
          </table:table-cell>
          <table:table-cell office:value-type="float" office:value="3.5243527797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17 Hareid</text:p>
          </table:table-cell>
          <table:table-cell office:value-type="float" office:value="435470.06720698002" table:style-name="ce29">
            <text:p>435 470</text:p>
          </table:table-cell>
          <table:table-cell office:value-type="float" office:value="437368.67206200003" table:style-name="ce29">
            <text:p>437 369</text:p>
          </table:table-cell>
          <table:table-cell office:value-type="float" office:value="452552.93879742001" table:style-name="ce29">
            <text:p>452 553</text:p>
          </table:table-cell>
          <table:table-cell office:value-type="float" office:value="15184.266735421999" table:style-name="ce29">
            <text:p>15 184</text:p>
          </table:table-cell>
          <table:table-cell office:value-type="float" office:value="3.4717316774999998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20 Ørsta</text:p>
          </table:table-cell>
          <table:table-cell office:value-type="float" office:value="867000.74532419001" table:style-name="ce24">
            <text:p>867 001</text:p>
          </table:table-cell>
          <table:table-cell office:value-type="float" office:value="870659.96255459997" table:style-name="ce24">
            <text:p>870 660</text:p>
          </table:table-cell>
          <table:table-cell office:value-type="float" office:value="902666.27303692" table:style-name="ce24">
            <text:p>902 666</text:p>
          </table:table-cell>
          <table:table-cell office:value-type="float" office:value="32006.310482321998" table:style-name="ce24">
            <text:p>32 006</text:p>
          </table:table-cell>
          <table:table-cell office:value-type="float" office:value="3.6760976568000001" table:style-name="ce3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25 Stranda</text:p>
          </table:table-cell>
          <table:table-cell office:value-type="float" office:value="374166.61678978999" table:style-name="ce29">
            <text:p>374 167</text:p>
          </table:table-cell>
          <table:table-cell office:value-type="float" office:value="375882.89271833998" table:style-name="ce29">
            <text:p>375 883</text:p>
          </table:table-cell>
          <table:table-cell office:value-type="float" office:value="393178.75200868997" table:style-name="ce29">
            <text:p>393 179</text:p>
          </table:table-cell>
          <table:table-cell office:value-type="float" office:value="17295.859290356999" table:style-name="ce29">
            <text:p>17 296</text:p>
          </table:table-cell>
          <table:table-cell office:value-type="float" office:value="4.6013957074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28 Sykkylven</text:p>
          </table:table-cell>
          <table:table-cell office:value-type="float" office:value="576147.09359575994" table:style-name="ce29">
            <text:p>576 147</text:p>
          </table:table-cell>
          <table:table-cell office:value-type="float" office:value="578890.25125616998" table:style-name="ce29">
            <text:p>578 890</text:p>
          </table:table-cell>
          <table:table-cell office:value-type="float" office:value="605860.59845262999" table:style-name="ce29">
            <text:p>605 861</text:p>
          </table:table-cell>
          <table:table-cell office:value-type="float" office:value="26970.347196465002" table:style-name="ce29">
            <text:p>26 970</text:p>
          </table:table-cell>
          <table:table-cell office:value-type="float" office:value="4.6589741558000002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1 Sula</text:p>
          </table:table-cell>
          <table:table-cell office:value-type="float" office:value="763593.78178286005" table:style-name="ce24">
            <text:p>763 594</text:p>
          </table:table-cell>
          <table:table-cell office:value-type="float" office:value="766807.39985686005" table:style-name="ce24">
            <text:p>766 807</text:p>
          </table:table-cell>
          <table:table-cell office:value-type="float" office:value="802209.87098166998" table:style-name="ce24">
            <text:p>802 210</text:p>
          </table:table-cell>
          <table:table-cell office:value-type="float" office:value="35402.471124805998" table:style-name="ce24">
            <text:p>35 402</text:p>
          </table:table-cell>
          <table:table-cell office:value-type="float" office:value="4.6168661298" table:style-name="ce3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32 Giske</text:p>
          </table:table-cell>
          <table:table-cell office:value-type="float" office:value="674630.44983887998" table:style-name="ce29">
            <text:p>674 630</text:p>
          </table:table-cell>
          <table:table-cell office:value-type="float" office:value="677330.23966462002" table:style-name="ce29">
            <text:p>677 330</text:p>
          </table:table-cell>
          <table:table-cell office:value-type="float" office:value="711518.34760699002" table:style-name="ce29">
            <text:p>711 518</text:p>
          </table:table-cell>
          <table:table-cell office:value-type="float" office:value="34188.107942367002" table:style-name="ce29">
            <text:p>34 188</text:p>
          </table:table-cell>
          <table:table-cell office:value-type="float" office:value="5.0474799352000002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35 Vestnes</text:p>
          </table:table-cell>
          <table:table-cell office:value-type="float" office:value="570004.12421452999" table:style-name="ce29">
            <text:p>570 004</text:p>
          </table:table-cell>
          <table:table-cell office:value-type="float" office:value="572647.20507161994" table:style-name="ce29">
            <text:p>572 647</text:p>
          </table:table-cell>
          <table:table-cell office:value-type="float" office:value="593428.09710388002" table:style-name="ce29">
            <text:p>593 428</text:p>
          </table:table-cell>
          <table:table-cell office:value-type="float" office:value="20780.892032255" table:style-name="ce29">
            <text:p>20 781</text:p>
          </table:table-cell>
          <table:table-cell office:value-type="float" office:value="3.6289170449000001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9 Rauma</text:p>
          </table:table-cell>
          <table:table-cell office:value-type="float" office:value="597892.18181223003" table:style-name="ce24">
            <text:p>597 892</text:p>
          </table:table-cell>
          <table:table-cell office:value-type="float" office:value="600624.49672877998" table:style-name="ce24">
            <text:p>600 624</text:p>
          </table:table-cell>
          <table:table-cell office:value-type="float" office:value="626412.51449993998" table:style-name="ce24">
            <text:p>626 413</text:p>
          </table:table-cell>
          <table:table-cell office:value-type="float" office:value="25788.017771158" table:style-name="ce24">
            <text:p>25 788</text:p>
          </table:table-cell>
          <table:table-cell office:value-type="float" office:value="4.2935341318000004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47 Aukra</text:p>
          </table:table-cell>
          <table:table-cell office:value-type="float" office:value="317482.21313843998" table:style-name="ce29">
            <text:p>317 482</text:p>
          </table:table-cell>
          <table:table-cell office:value-type="float" office:value="318924.74284551002" table:style-name="ce29">
            <text:p>318 925</text:p>
          </table:table-cell>
          <table:table-cell office:value-type="float" office:value="338364.14851461002" table:style-name="ce29">
            <text:p>338 364</text:p>
          </table:table-cell>
          <table:table-cell office:value-type="float" office:value="19439.405669099" table:style-name="ce29">
            <text:p>19 439</text:p>
          </table:table-cell>
          <table:table-cell office:value-type="float" office:value="6.0952955532999997" table:style-name="ce30">
            <text:p>6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54 Averøy</text:p>
          </table:table-cell>
          <table:table-cell office:value-type="float" office:value="470052.49027995003" table:style-name="ce29">
            <text:p>470 052</text:p>
          </table:table-cell>
          <table:table-cell office:value-type="float" office:value="472231.03489110997" table:style-name="ce29">
            <text:p>472 231</text:p>
          </table:table-cell>
          <table:table-cell office:value-type="float" office:value="491641.52462575998" table:style-name="ce29">
            <text:p>491 642</text:p>
          </table:table-cell>
          <table:table-cell office:value-type="float" office:value="19410.489734654999" table:style-name="ce29">
            <text:p>19 410</text:p>
          </table:table-cell>
          <table:table-cell office:value-type="float" office:value="4.1103799412999997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57 Gjemnes</text:p>
          </table:table-cell>
          <table:table-cell office:value-type="float" office:value="231795.09278151" table:style-name="ce24">
            <text:p>231 795</text:p>
          </table:table-cell>
          <table:table-cell office:value-type="float" office:value="232908.30028058001" table:style-name="ce24">
            <text:p>232 908</text:p>
          </table:table-cell>
          <table:table-cell office:value-type="float" office:value="241069.67406714999" table:style-name="ce24">
            <text:p>241 070</text:p>
          </table:table-cell>
          <table:table-cell office:value-type="float" office:value="8161.3737865795001" table:style-name="ce24">
            <text:p>8 161</text:p>
          </table:table-cell>
          <table:table-cell office:value-type="float" office:value="3.5041146137000001" table:style-name="ce37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60 Tingvoll</text:p>
          </table:table-cell>
          <table:table-cell office:value-type="float" office:value="276169.56976659998" table:style-name="ce29">
            <text:p>276 170</text:p>
          </table:table-cell>
          <table:table-cell office:value-type="float" office:value="277595.30078018998" table:style-name="ce29">
            <text:p>277 595</text:p>
          </table:table-cell>
          <table:table-cell office:value-type="float" office:value="292490.29260396003" table:style-name="ce29">
            <text:p>292 490</text:p>
          </table:table-cell>
          <table:table-cell office:value-type="float" office:value="14894.991823767001" table:style-name="ce29">
            <text:p>14 895</text:p>
          </table:table-cell>
          <table:table-cell office:value-type="float" office:value="5.3657218914999998" table:style-name="ce30">
            <text:p>5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563 Sunndal</text:p>
          </table:table-cell>
          <table:table-cell office:value-type="float" office:value="628341.90895145002" table:style-name="ce29">
            <text:p>628 342</text:p>
          </table:table-cell>
          <table:table-cell office:value-type="float" office:value="630773.75734785001" table:style-name="ce29">
            <text:p>630 774</text:p>
          </table:table-cell>
          <table:table-cell office:value-type="float" office:value="658995.24957192002" table:style-name="ce29">
            <text:p>658 995</text:p>
          </table:table-cell>
          <table:table-cell office:value-type="float" office:value="28221.492224072001" table:style-name="ce29">
            <text:p>28 221</text:p>
          </table:table-cell>
          <table:table-cell office:value-type="float" office:value="4.4741069037000001" table:style-name="ce30">
            <text:p>4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1566 Surnadal</text:p>
          </table:table-cell>
          <table:table-cell office:value-type="float" office:value="495738.24381383997" table:style-name="ce24">
            <text:p>495 738</text:p>
          </table:table-cell>
          <table:table-cell office:value-type="float" office:value="497827.88756966998" table:style-name="ce24">
            <text:p>497 828</text:p>
          </table:table-cell>
          <table:table-cell office:value-type="float" office:value="518929.06909255998" table:style-name="ce24">
            <text:p>518 929</text:p>
          </table:table-cell>
          <table:table-cell office:value-type="float" office:value="21101.181522887" table:style-name="ce24">
            <text:p>21 101</text:p>
          </table:table-cell>
          <table:table-cell office:value-type="float" office:value="4.2386499531000004" table:style-name="ce37">
            <text:p>4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573 Smøla</text:p>
          </table:table-cell>
          <table:table-cell office:value-type="float" office:value="208945.73055683001" table:style-name="ce29">
            <text:p>208 946</text:p>
          </table:table-cell>
          <table:table-cell office:value-type="float" office:value="209827.57220313" table:style-name="ce29">
            <text:p>209 828</text:p>
          </table:table-cell>
          <table:table-cell office:value-type="float" office:value="216448.02559100999" table:style-name="ce29">
            <text:p>216 448</text:p>
          </table:table-cell>
          <table:table-cell office:value-type="float" office:value="6620.4533878850998" table:style-name="ce29">
            <text:p>6 620</text:p>
          </table:table-cell>
          <table:table-cell office:value-type="float" office:value="3.1551875276999999" table:style-name="ce30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6 Aure</text:p>
          </table:table-cell>
          <table:table-cell office:value-type="float" office:value="322111.71132930001" table:style-name="ce29">
            <text:p>322 112</text:p>
          </table:table-cell>
          <table:table-cell office:value-type="float" office:value="323555.98420626001" table:style-name="ce29">
            <text:p>323 556</text:p>
          </table:table-cell>
          <table:table-cell office:value-type="float" office:value="340198.27221066999" table:style-name="ce29">
            <text:p>340 198</text:p>
          </table:table-cell>
          <table:table-cell office:value-type="float" office:value="16642.288004409998" table:style-name="ce29">
            <text:p>16 642</text:p>
          </table:table-cell>
          <table:table-cell office:value-type="float" office:value="5.1435574728000004" table:style-name="ce30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77 Volda</text:p>
          </table:table-cell>
          <table:table-cell office:value-type="float" office:value="881440.40412444004" table:style-name="ce24">
            <text:p>881 440</text:p>
          </table:table-cell>
          <table:table-cell office:value-type="float" office:value="885126.36785230995" table:style-name="ce24">
            <text:p>885 126</text:p>
          </table:table-cell>
          <table:table-cell office:value-type="float" office:value="921442.56204370002" table:style-name="ce24">
            <text:p>921 443</text:p>
          </table:table-cell>
          <table:table-cell office:value-type="float" office:value="36316.194191388997" table:style-name="ce24">
            <text:p>36 316</text:p>
          </table:table-cell>
          <table:table-cell office:value-type="float" office:value="4.1029389148000002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8 Fjord</text:p>
          </table:table-cell>
          <table:table-cell office:value-type="float" office:value="257602.66914459001" table:style-name="ce29">
            <text:p>257 603</text:p>
          </table:table-cell>
          <table:table-cell office:value-type="float" office:value="258812.91424755001" table:style-name="ce29">
            <text:p>258 813</text:p>
          </table:table-cell>
          <table:table-cell office:value-type="float" office:value="266782.22482365998" table:style-name="ce29">
            <text:p>266 782</text:p>
          </table:table-cell>
          <table:table-cell office:value-type="float" office:value="7969.3105761161996" table:style-name="ce29">
            <text:p>7 969</text:p>
          </table:table-cell>
          <table:table-cell office:value-type="float" office:value="3.0791781002" table:style-name="ce30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579 Hustadvika</text:p>
          </table:table-cell>
          <table:table-cell office:value-type="float" office:value="1073275.4799511" table:style-name="ce29">
            <text:p>1 073 275</text:p>
          </table:table-cell>
          <table:table-cell office:value-type="float" office:value="1077718.2212368001" table:style-name="ce29">
            <text:p>1 077 718</text:p>
          </table:table-cell>
          <table:table-cell office:value-type="float" office:value="1125818.4042801999" table:style-name="ce29">
            <text:p>1 125 818</text:p>
          </table:table-cell>
          <table:table-cell office:value-type="float" office:value="48100.183043416997" table:style-name="ce29">
            <text:p>48 100</text:p>
          </table:table-cell>
          <table:table-cell office:value-type="float" office:value="4.4631502090000001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80 Haram</text:p>
          </table:table-cell>
          <table:table-cell office:value-type="float" office:value="734516.90467494004" table:style-name="ce24">
            <text:p>734 517</text:p>
          </table:table-cell>
          <table:table-cell office:value-type="float" office:value="737897.91418236995" table:style-name="ce24">
            <text:p>737 898</text:p>
          </table:table-cell>
          <table:table-cell office:value-type="float" office:value="781010.01598218002" table:style-name="ce24">
            <text:p>781 010</text:p>
          </table:table-cell>
          <table:table-cell office:value-type="float" office:value="43112.101799812997" table:style-name="ce24">
            <text:p>43 112</text:p>
          </table:table-cell>
          <table:table-cell office:value-type="float" office:value="5.8425563985000002" table:style-name="ce37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5299.999999761581" table:style-name="ce41">
            <text:p>15 300</text:p>
          </table:table-cell>
          <table:table-cell office:value-type="float" office:value="15299.999999664724" table:style-name="ce41">
            <text:p>15 300</text:p>
          </table:table-cell>
          <table:table-cell office:value-type="float" office:value="25049.999999959022" table:style-name="ce41">
            <text:p>25 050</text:p>
          </table:table-cell>
          <table:table-cell office:value-type="float" office:value="9750.0000002942979" table:style-name="ce41">
            <text:p>9 750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25">
            <text:p>Møre og Romsdal</text:p>
          </table:table-cell>
          <table:table-cell office:value-type="float" office:value="21477140.909706" table:style-name="ce17">
            <text:p>21 477 141</text:p>
          </table:table-cell>
          <table:table-cell office:value-type="float" office:value="21569146.737496" table:style-name="ce17">
            <text:p>21 569 147</text:p>
          </table:table-cell>
          <table:table-cell office:value-type="float" office:value="22511156.749205001" table:style-name="ce17">
            <text:p>22 511 157</text:p>
          </table:table-cell>
          <table:table-cell office:value-type="float" office:value="942010.01170874003" table:style-name="ce17">
            <text:p>942 010</text:p>
          </table:table-cell>
          <table:table-cell office:value-type="float" office:value="4.3673958099999997" table:style-name="ce18">
            <text:p>4,4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1804 Bodø</text:p>
          </table:table-cell>
          <table:table-cell office:value-type="float" office:value="3997264.3921465999" table:style-name="ce29">
            <text:p>3 997 264</text:p>
          </table:table-cell>
          <table:table-cell office:value-type="float" office:value="4013322.3373357998" table:style-name="ce29">
            <text:p>4 013 322</text:p>
          </table:table-cell>
          <table:table-cell office:value-type="float" office:value="4176742.8805812001" table:style-name="ce29">
            <text:p>4 176 743</text:p>
          </table:table-cell>
          <table:table-cell office:value-type="float" office:value="163420.54324530999" table:style-name="ce29">
            <text:p>163 421</text:p>
          </table:table-cell>
          <table:table-cell office:value-type="float" office:value="4.0719516028999996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06 Narvik</text:p>
          </table:table-cell>
          <table:table-cell office:value-type="float" office:value="1748577.7798605" table:style-name="ce29">
            <text:p>1 748 578</text:p>
          </table:table-cell>
          <table:table-cell office:value-type="float" office:value="1755968.9253513" table:style-name="ce29">
            <text:p>1 755 969</text:p>
          </table:table-cell>
          <table:table-cell office:value-type="float" office:value="1819970.4599949" table:style-name="ce29">
            <text:p>1 819 970</text:p>
          </table:table-cell>
          <table:table-cell office:value-type="float" office:value="64001.534643591003" table:style-name="ce29">
            <text:p>64 002</text:p>
          </table:table-cell>
          <table:table-cell office:value-type="float" office:value="3.6447988185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1 Bindal</text:p>
          </table:table-cell>
          <table:table-cell office:value-type="float" office:value="146679.67570401999" table:style-name="ce24">
            <text:p>146 680</text:p>
          </table:table-cell>
          <table:table-cell office:value-type="float" office:value="147402.46129355999" table:style-name="ce24">
            <text:p>147 402</text:p>
          </table:table-cell>
          <table:table-cell office:value-type="float" office:value="152149.46347280999" table:style-name="ce24">
            <text:p>152 149</text:p>
          </table:table-cell>
          <table:table-cell office:value-type="float" office:value="4747.0021792541002" table:style-name="ce24">
            <text:p>4 747</text:p>
          </table:table-cell>
          <table:table-cell office:value-type="float" office:value="3.2204361702000002" table:style-name="ce3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2 Sømna</text:p>
          </table:table-cell>
          <table:table-cell office:value-type="float" office:value="189098.37289872" table:style-name="ce29">
            <text:p>189 098</text:p>
          </table:table-cell>
          <table:table-cell office:value-type="float" office:value="190024.48180323001" table:style-name="ce29">
            <text:p>190 024</text:p>
          </table:table-cell>
          <table:table-cell office:value-type="float" office:value="201230.24806191001" table:style-name="ce29">
            <text:p>201 230</text:p>
          </table:table-cell>
          <table:table-cell office:value-type="float" office:value="11205.766258682999" table:style-name="ce29">
            <text:p>11 206</text:p>
          </table:table-cell>
          <table:table-cell office:value-type="float" office:value="5.8970118756999996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3 Brønnøy</text:p>
          </table:table-cell>
          <table:table-cell office:value-type="float" office:value="649432.10767771001" table:style-name="ce29">
            <text:p>649 432</text:p>
          </table:table-cell>
          <table:table-cell office:value-type="float" office:value="652465.86237560003" table:style-name="ce29">
            <text:p>652 466</text:p>
          </table:table-cell>
          <table:table-cell office:value-type="float" office:value="680478.79224903998" table:style-name="ce29">
            <text:p>680 479</text:p>
          </table:table-cell>
          <table:table-cell office:value-type="float" office:value="28012.929873434001" table:style-name="ce29">
            <text:p>28 013</text:p>
          </table:table-cell>
          <table:table-cell office:value-type="float" office:value="4.2933939518999997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5 Vega</text:p>
          </table:table-cell>
          <table:table-cell office:value-type="float" office:value="126693.99938594" table:style-name="ce24">
            <text:p>126 694</text:p>
          </table:table-cell>
          <table:table-cell office:value-type="float" office:value="127313.48778282999" table:style-name="ce24">
            <text:p>127 313</text:p>
          </table:table-cell>
          <table:table-cell office:value-type="float" office:value="133672.30651632999" table:style-name="ce24">
            <text:p>133 672</text:p>
          </table:table-cell>
          <table:table-cell office:value-type="float" office:value="6358.8187334961003" table:style-name="ce24">
            <text:p>6 359</text:p>
          </table:table-cell>
          <table:table-cell office:value-type="float" office:value="4.9946151380000003" table:style-name="ce3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6 Vevelstad</text:p>
          </table:table-cell>
          <table:table-cell office:value-type="float" office:value="75018.559712931994" table:style-name="ce29">
            <text:p>75 019</text:p>
          </table:table-cell>
          <table:table-cell office:value-type="float" office:value="75347.809439017001" table:style-name="ce29">
            <text:p>75 348</text:p>
          </table:table-cell>
          <table:table-cell office:value-type="float" office:value="76831.512042533999" table:style-name="ce29">
            <text:p>76 832</text:p>
          </table:table-cell>
          <table:table-cell office:value-type="float" office:value="1483.7026035171" table:style-name="ce29">
            <text:p>1 484</text:p>
          </table:table-cell>
          <table:table-cell office:value-type="float" office:value="1.9691383392999999" table:style-name="ce30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18 Herøy</text:p>
          </table:table-cell>
          <table:table-cell office:value-type="float" office:value="179932.44315793001" table:style-name="ce29">
            <text:p>179 932</text:p>
          </table:table-cell>
          <table:table-cell office:value-type="float" office:value="180764.36938705001" table:style-name="ce29">
            <text:p>180 764</text:p>
          </table:table-cell>
          <table:table-cell office:value-type="float" office:value="192225.28810024" table:style-name="ce29">
            <text:p>192 225</text:p>
          </table:table-cell>
          <table:table-cell office:value-type="float" office:value="11460.918713184001" table:style-name="ce29">
            <text:p>11 461</text:p>
          </table:table-cell>
          <table:table-cell office:value-type="float" office:value="6.3402531993000002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0 Alstahaug</text:p>
          </table:table-cell>
          <table:table-cell office:value-type="float" office:value="610048.52588924998" table:style-name="ce24">
            <text:p>610 049</text:p>
          </table:table-cell>
          <table:table-cell office:value-type="float" office:value="612584.07138596999" table:style-name="ce24">
            <text:p>612 584</text:p>
          </table:table-cell>
          <table:table-cell office:value-type="float" office:value="640026.89896674" table:style-name="ce24">
            <text:p>640 027</text:p>
          </table:table-cell>
          <table:table-cell office:value-type="float" office:value="27442.827580771002" table:style-name="ce24">
            <text:p>27 443</text:p>
          </table:table-cell>
          <table:table-cell office:value-type="float" office:value="4.4798467446999997" table:style-name="ce3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2 Leirfjord</text:p>
          </table:table-cell>
          <table:table-cell office:value-type="float" office:value="233472.64648254999" table:style-name="ce29">
            <text:p>233 473</text:p>
          </table:table-cell>
          <table:table-cell office:value-type="float" office:value="234418.28405394999" table:style-name="ce29">
            <text:p>234 418</text:p>
          </table:table-cell>
          <table:table-cell office:value-type="float" office:value="241357.69963946001" table:style-name="ce29">
            <text:p>241 358</text:p>
          </table:table-cell>
          <table:table-cell office:value-type="float" office:value="6939.4155855170002" table:style-name="ce29">
            <text:p>6 939</text:p>
          </table:table-cell>
          <table:table-cell office:value-type="float" office:value="2.9602706178" table:style-name="ce30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4 Vefsn</text:p>
          </table:table-cell>
          <table:table-cell office:value-type="float" office:value="1079582.6736628001" table:style-name="ce29">
            <text:p>1 079 583</text:p>
          </table:table-cell>
          <table:table-cell office:value-type="float" office:value="1084288.7952036001" table:style-name="ce29">
            <text:p>1 084 289</text:p>
          </table:table-cell>
          <table:table-cell office:value-type="float" office:value="1134755.3362060999" table:style-name="ce29">
            <text:p>1 134 755</text:p>
          </table:table-cell>
          <table:table-cell office:value-type="float" office:value="50466.541002421" table:style-name="ce29">
            <text:p>50 467</text:p>
          </table:table-cell>
          <table:table-cell office:value-type="float" office:value="4.6543449702000004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5 Grane</text:p>
          </table:table-cell>
          <table:table-cell office:value-type="float" office:value="147155.45784416" table:style-name="ce24">
            <text:p>147 155</text:p>
          </table:table-cell>
          <table:table-cell office:value-type="float" office:value="147830.38539173" table:style-name="ce24">
            <text:p>147 830</text:p>
          </table:table-cell>
          <table:table-cell office:value-type="float" office:value="154412.32392825" table:style-name="ce24">
            <text:p>154 412</text:p>
          </table:table-cell>
          <table:table-cell office:value-type="float" office:value="6581.9385365247999" table:style-name="ce24">
            <text:p>6 582</text:p>
          </table:table-cell>
          <table:table-cell office:value-type="float" office:value="4.4523583693999997" table:style-name="ce3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6 Hattfjelldal</text:p>
          </table:table-cell>
          <table:table-cell office:value-type="float" office:value="141897.12003491001" table:style-name="ce29">
            <text:p>141 897</text:p>
          </table:table-cell>
          <table:table-cell office:value-type="float" office:value="142571.36437548001" table:style-name="ce29">
            <text:p>142 571</text:p>
          </table:table-cell>
          <table:table-cell office:value-type="float" office:value="145813.62037265999" table:style-name="ce29">
            <text:p>145 814</text:p>
          </table:table-cell>
          <table:table-cell office:value-type="float" office:value="3242.2559971841001" table:style-name="ce29">
            <text:p>3 242</text:p>
          </table:table-cell>
          <table:table-cell office:value-type="float" office:value="2.2741284769000001" table:style-name="ce30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27 Dønna</text:p>
          </table:table-cell>
          <table:table-cell office:value-type="float" office:value="150879.44879676" table:style-name="ce29">
            <text:p>150 879</text:p>
          </table:table-cell>
          <table:table-cell office:value-type="float" office:value="151599.51777681001" table:style-name="ce29">
            <text:p>151 600</text:p>
          </table:table-cell>
          <table:table-cell office:value-type="float" office:value="157923.26007943999" table:style-name="ce29">
            <text:p>157 923</text:p>
          </table:table-cell>
          <table:table-cell office:value-type="float" office:value="6323.7423026267998" table:style-name="ce29">
            <text:p>6 324</text:p>
          </table:table-cell>
          <table:table-cell office:value-type="float" office:value="4.1713472413000003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8 Nesna</text:p>
          </table:table-cell>
          <table:table-cell office:value-type="float" office:value="170672.58782439999" table:style-name="ce24">
            <text:p>170 673</text:p>
          </table:table-cell>
          <table:table-cell office:value-type="float" office:value="171490.85537104" table:style-name="ce24">
            <text:p>171 491</text:p>
          </table:table-cell>
          <table:table-cell office:value-type="float" office:value="182980.26036769" table:style-name="ce24">
            <text:p>182 980</text:p>
          </table:table-cell>
          <table:table-cell office:value-type="float" office:value="11489.404996652" table:style-name="ce24">
            <text:p>11 489</text:p>
          </table:table-cell>
          <table:table-cell office:value-type="float" office:value="6.6997187528" table:style-name="ce37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2 Hemnes</text:p>
          </table:table-cell>
          <table:table-cell office:value-type="float" office:value="406606.25095889001" table:style-name="ce29">
            <text:p>406 606</text:p>
          </table:table-cell>
          <table:table-cell office:value-type="float" office:value="408348.40134346997" table:style-name="ce29">
            <text:p>408 348</text:p>
          </table:table-cell>
          <table:table-cell office:value-type="float" office:value="425308.05586318998" table:style-name="ce29">
            <text:p>425 308</text:p>
          </table:table-cell>
          <table:table-cell office:value-type="float" office:value="16959.654519716001" table:style-name="ce29">
            <text:p>16 960</text:p>
          </table:table-cell>
          <table:table-cell office:value-type="float" office:value="4.1532315209000004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3 Rana</text:p>
          </table:table-cell>
          <table:table-cell office:value-type="float" office:value="1993767.4340516001" table:style-name="ce29">
            <text:p>1 993 767</text:p>
          </table:table-cell>
          <table:table-cell office:value-type="float" office:value="2002341.8387970999" table:style-name="ce29">
            <text:p>2 002 342</text:p>
          </table:table-cell>
          <table:table-cell office:value-type="float" office:value="2078451.1429512" table:style-name="ce29">
            <text:p>2 078 451</text:p>
          </table:table-cell>
          <table:table-cell office:value-type="float" office:value="76109.304154080004" table:style-name="ce29">
            <text:p>76 109</text:p>
          </table:table-cell>
          <table:table-cell office:value-type="float" office:value="3.8010145260999999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4 Lurøy</text:p>
          </table:table-cell>
          <table:table-cell office:value-type="float" office:value="243385.96833121" table:style-name="ce24">
            <text:p>243 386</text:p>
          </table:table-cell>
          <table:table-cell office:value-type="float" office:value="244760.34240414001" table:style-name="ce24">
            <text:p>244 760</text:p>
          </table:table-cell>
          <table:table-cell office:value-type="float" office:value="255530.67192172" table:style-name="ce24">
            <text:p>255 531</text:p>
          </table:table-cell>
          <table:table-cell office:value-type="float" office:value="10770.329517575999" table:style-name="ce24">
            <text:p>10 770</text:p>
          </table:table-cell>
          <table:table-cell office:value-type="float" office:value="4.4003572685999996" table:style-name="ce3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5 Træna</text:p>
          </table:table-cell>
          <table:table-cell office:value-type="float" office:value="74801.008461774007" table:style-name="ce29">
            <text:p>74 801</text:p>
          </table:table-cell>
          <table:table-cell office:value-type="float" office:value="75103.181982372" table:style-name="ce29">
            <text:p>75 103</text:p>
          </table:table-cell>
          <table:table-cell office:value-type="float" office:value="79417.928575422993" table:style-name="ce29">
            <text:p>79 418</text:p>
          </table:table-cell>
          <table:table-cell office:value-type="float" office:value="4314.7465930507997" table:style-name="ce29">
            <text:p>4 315</text:p>
          </table:table-cell>
          <table:table-cell office:value-type="float" office:value="5.7450915914999996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6 Rødøy</text:p>
          </table:table-cell>
          <table:table-cell office:value-type="float" office:value="140901.11973348999" table:style-name="ce29">
            <text:p>140 901</text:p>
          </table:table-cell>
          <table:table-cell office:value-type="float" office:value="141629.77170442999" table:style-name="ce29">
            <text:p>141 630</text:p>
          </table:table-cell>
          <table:table-cell office:value-type="float" office:value="148599.94433431001" table:style-name="ce29">
            <text:p>148 600</text:p>
          </table:table-cell>
          <table:table-cell office:value-type="float" office:value="6970.1726298840003" table:style-name="ce29">
            <text:p>6 970</text:p>
          </table:table-cell>
          <table:table-cell office:value-type="float" office:value="4.9214035623000001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7 Meløy</text:p>
          </table:table-cell>
          <table:table-cell office:value-type="float" office:value="544380.31368191005" table:style-name="ce24">
            <text:p>544 380</text:p>
          </table:table-cell>
          <table:table-cell office:value-type="float" office:value="546826.74548977998" table:style-name="ce24">
            <text:p>546 827</text:p>
          </table:table-cell>
          <table:table-cell office:value-type="float" office:value="566327.15886690002" table:style-name="ce24">
            <text:p>566 327</text:p>
          </table:table-cell>
          <table:table-cell office:value-type="float" office:value="19500.413377125002" table:style-name="ce24">
            <text:p>19 500</text:p>
          </table:table-cell>
          <table:table-cell office:value-type="float" office:value="3.5661045364000001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8 Gildeskål</text:p>
          </table:table-cell>
          <table:table-cell office:value-type="float" office:value="195473.24129154999" table:style-name="ce29">
            <text:p>195 473</text:p>
          </table:table-cell>
          <table:table-cell office:value-type="float" office:value="196392.00773338001" table:style-name="ce29">
            <text:p>196 392</text:p>
          </table:table-cell>
          <table:table-cell office:value-type="float" office:value="205757.08980270001" table:style-name="ce29">
            <text:p>205 757</text:p>
          </table:table-cell>
          <table:table-cell office:value-type="float" office:value="9365.0820693157002" table:style-name="ce29">
            <text:p>9 365</text:p>
          </table:table-cell>
          <table:table-cell office:value-type="float" office:value="4.7685657769000001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39 Beiarn</text:p>
          </table:table-cell>
          <table:table-cell office:value-type="float" office:value="123497.8690527" table:style-name="ce29">
            <text:p>123 498</text:p>
          </table:table-cell>
          <table:table-cell office:value-type="float" office:value="124048.71812275999" table:style-name="ce29">
            <text:p>124 049</text:p>
          </table:table-cell>
          <table:table-cell office:value-type="float" office:value="131496.42720042999" table:style-name="ce29">
            <text:p>131 496</text:p>
          </table:table-cell>
          <table:table-cell office:value-type="float" office:value="7447.7090776702998" table:style-name="ce29">
            <text:p>7 448</text:p>
          </table:table-cell>
          <table:table-cell office:value-type="float" office:value="6.0038581538000004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0 Saltdal</text:p>
          </table:table-cell>
          <table:table-cell office:value-type="float" office:value="421908.94949766999" table:style-name="ce24">
            <text:p>421 909</text:p>
          </table:table-cell>
          <table:table-cell office:value-type="float" office:value="423723.80188238999" table:style-name="ce24">
            <text:p>423 724</text:p>
          </table:table-cell>
          <table:table-cell office:value-type="float" office:value="438193.93523296999" table:style-name="ce24">
            <text:p>438 194</text:p>
          </table:table-cell>
          <table:table-cell office:value-type="float" office:value="14470.133350578" table:style-name="ce24">
            <text:p>14 470</text:p>
          </table:table-cell>
          <table:table-cell office:value-type="float" office:value="3.4149918616999999" table:style-name="ce37">
            <text:p>3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1841 Fauske</text:p>
          </table:table-cell>
          <table:table-cell office:value-type="float" office:value="756786.16691705002" table:style-name="ce29">
            <text:p>756 786</text:p>
          </table:table-cell>
          <table:table-cell office:value-type="float" office:value="760226.09874554002" table:style-name="ce29">
            <text:p>760 226</text:p>
          </table:table-cell>
          <table:table-cell office:value-type="float" office:value="800103.16509519995" table:style-name="ce29">
            <text:p>800 103</text:p>
          </table:table-cell>
          <table:table-cell office:value-type="float" office:value="39877.066349662004" table:style-name="ce29">
            <text:p>39 877</text:p>
          </table:table-cell>
          <table:table-cell office:value-type="float" office:value="5.2454219101000001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45 Sørfold</text:p>
          </table:table-cell>
          <table:table-cell office:value-type="float" office:value="196324.29582008999" table:style-name="ce29">
            <text:p>196 324</text:p>
          </table:table-cell>
          <table:table-cell office:value-type="float" office:value="197206.89615729" table:style-name="ce29">
            <text:p>197 207</text:p>
          </table:table-cell>
          <table:table-cell office:value-type="float" office:value="204613.71262400999" table:style-name="ce29">
            <text:p>204 614</text:p>
          </table:table-cell>
          <table:table-cell office:value-type="float" office:value="7406.8164667240999" table:style-name="ce29">
            <text:p>7 407</text:p>
          </table:table-cell>
          <table:table-cell office:value-type="float" office:value="3.7558607791999998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8 Steigen</text:p>
          </table:table-cell>
          <table:table-cell office:value-type="float" office:value="250328.75002055001" table:style-name="ce24">
            <text:p>250 329</text:p>
          </table:table-cell>
          <table:table-cell office:value-type="float" office:value="251542.70335339999" table:style-name="ce24">
            <text:p>251 543</text:p>
          </table:table-cell>
          <table:table-cell office:value-type="float" office:value="264614.18364717998" table:style-name="ce24">
            <text:p>264 614</text:p>
          </table:table-cell>
          <table:table-cell office:value-type="float" office:value="13071.480293773" table:style-name="ce24">
            <text:p>13 071</text:p>
          </table:table-cell>
          <table:table-cell office:value-type="float" office:value="5.1965253293" table:style-name="ce37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1 Lødingen</text:p>
          </table:table-cell>
          <table:table-cell office:value-type="float" office:value="207073.59539738999" table:style-name="ce29">
            <text:p>207 074</text:p>
          </table:table-cell>
          <table:table-cell office:value-type="float" office:value="208104.17122099001" table:style-name="ce29">
            <text:p>208 104</text:p>
          </table:table-cell>
          <table:table-cell office:value-type="float" office:value="217750.55403897" table:style-name="ce29">
            <text:p>217 751</text:p>
          </table:table-cell>
          <table:table-cell office:value-type="float" office:value="9646.3828179762004" table:style-name="ce29">
            <text:p>9 646</text:p>
          </table:table-cell>
          <table:table-cell office:value-type="float" office:value="4.6353625501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3 Evenes</text:p>
          </table:table-cell>
          <table:table-cell office:value-type="float" office:value="137661.96541115001" table:style-name="ce29">
            <text:p>137 662</text:p>
          </table:table-cell>
          <table:table-cell office:value-type="float" office:value="138320.21394722001" table:style-name="ce29">
            <text:p>138 320</text:p>
          </table:table-cell>
          <table:table-cell office:value-type="float" office:value="142392.53223571999" table:style-name="ce29">
            <text:p>142 393</text:p>
          </table:table-cell>
          <table:table-cell office:value-type="float" office:value="4072.3182884979001" table:style-name="ce29">
            <text:p>4 072</text:p>
          </table:table-cell>
          <table:table-cell office:value-type="float" office:value="2.9441237634999999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56 Røst</text:p>
          </table:table-cell>
          <table:table-cell office:value-type="float" office:value="76224.117015822005" table:style-name="ce24">
            <text:p>76 224</text:p>
          </table:table-cell>
          <table:table-cell office:value-type="float" office:value="76563.608075165001" table:style-name="ce24">
            <text:p>76 564</text:p>
          </table:table-cell>
          <table:table-cell office:value-type="float" office:value="80583.011370420994" table:style-name="ce24">
            <text:p>80 583</text:p>
          </table:table-cell>
          <table:table-cell office:value-type="float" office:value="4019.4032952559" table:style-name="ce24">
            <text:p>4 019</text:p>
          </table:table-cell>
          <table:table-cell office:value-type="float" office:value="5.2497568967000001" table:style-name="ce37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7 Værøy</text:p>
          </table:table-cell>
          <table:table-cell office:value-type="float" office:value="98782.291484529007" table:style-name="ce29">
            <text:p>98 782</text:p>
          </table:table-cell>
          <table:table-cell office:value-type="float" office:value="99211.772448885997" table:style-name="ce29">
            <text:p>99 212</text:p>
          </table:table-cell>
          <table:table-cell office:value-type="float" office:value="103999.52486072" table:style-name="ce29">
            <text:p>104 000</text:p>
          </table:table-cell>
          <table:table-cell office:value-type="float" office:value="4787.7524118342999" table:style-name="ce29">
            <text:p>4 788</text:p>
          </table:table-cell>
          <table:table-cell office:value-type="float" office:value="4.8257906230999996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59 Flakstad</text:p>
          </table:table-cell>
          <table:table-cell office:value-type="float" office:value="130740.50911466" table:style-name="ce29">
            <text:p>130 741</text:p>
          </table:table-cell>
          <table:table-cell office:value-type="float" office:value="131373.83578703" table:style-name="ce29">
            <text:p>131 374</text:p>
          </table:table-cell>
          <table:table-cell office:value-type="float" office:value="137552.97813795001" table:style-name="ce29">
            <text:p>137 553</text:p>
          </table:table-cell>
          <table:table-cell office:value-type="float" office:value="6179.1423509158003" table:style-name="ce29">
            <text:p>6 179</text:p>
          </table:table-cell>
          <table:table-cell office:value-type="float" office:value="4.7034801975000002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0 Vestvågøy</text:p>
          </table:table-cell>
          <table:table-cell office:value-type="float" office:value="934882.20750436001" table:style-name="ce24">
            <text:p>934 882</text:p>
          </table:table-cell>
          <table:table-cell office:value-type="float" office:value="938951.75714568002" table:style-name="ce24">
            <text:p>938 952</text:p>
          </table:table-cell>
          <table:table-cell office:value-type="float" office:value="977107.29465802002" table:style-name="ce24">
            <text:p>977 107</text:p>
          </table:table-cell>
          <table:table-cell office:value-type="float" office:value="38155.537512342002" table:style-name="ce24">
            <text:p>38 156</text:p>
          </table:table-cell>
          <table:table-cell office:value-type="float" office:value="4.0636313018000001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5 Vågan</text:p>
          </table:table-cell>
          <table:table-cell office:value-type="float" office:value="789930.55465366005" table:style-name="ce29">
            <text:p>789 931</text:p>
          </table:table-cell>
          <table:table-cell office:value-type="float" office:value="793309.04221234005" table:style-name="ce29">
            <text:p>793 309</text:p>
          </table:table-cell>
          <table:table-cell office:value-type="float" office:value="824848.29453187005" table:style-name="ce29">
            <text:p>824 848</text:p>
          </table:table-cell>
          <table:table-cell office:value-type="float" office:value="31539.252319536001" table:style-name="ce29">
            <text:p>31 539</text:p>
          </table:table-cell>
          <table:table-cell office:value-type="float" office:value="3.9756577376000002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6 Hadsel</text:p>
          </table:table-cell>
          <table:table-cell office:value-type="float" office:value="705276.72890153003" table:style-name="ce29">
            <text:p>705 277</text:p>
          </table:table-cell>
          <table:table-cell office:value-type="float" office:value="708350.61438588996" table:style-name="ce29">
            <text:p>708 351</text:p>
          </table:table-cell>
          <table:table-cell office:value-type="float" office:value="734135.53438724997" table:style-name="ce29">
            <text:p>734 136</text:p>
          </table:table-cell>
          <table:table-cell office:value-type="float" office:value="25784.920001359002" table:style-name="ce29">
            <text:p>25 785</text:p>
          </table:table-cell>
          <table:table-cell office:value-type="float" office:value="3.6401351925999998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7 Bø</text:p>
          </table:table-cell>
          <table:table-cell office:value-type="float" office:value="250161.80687339001" table:style-name="ce24">
            <text:p>250 162</text:p>
          </table:table-cell>
          <table:table-cell office:value-type="float" office:value="251315.07019234" table:style-name="ce24">
            <text:p>251 315</text:p>
          </table:table-cell>
          <table:table-cell office:value-type="float" office:value="257825.45485918" table:style-name="ce24">
            <text:p>257 825</text:p>
          </table:table-cell>
          <table:table-cell office:value-type="float" office:value="6510.3846668487004" table:style-name="ce24">
            <text:p>6 510</text:p>
          </table:table-cell>
          <table:table-cell office:value-type="float" office:value="2.5905269675000002" table:style-name="ce3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68 Øksnes</text:p>
          </table:table-cell>
          <table:table-cell office:value-type="float" office:value="391111.15367182001" table:style-name="ce29">
            <text:p>391 111</text:p>
          </table:table-cell>
          <table:table-cell office:value-type="float" office:value="392895.98289768002" table:style-name="ce29">
            <text:p>392 896</text:p>
          </table:table-cell>
          <table:table-cell office:value-type="float" office:value="410678.49003699003" table:style-name="ce29">
            <text:p>410 678</text:p>
          </table:table-cell>
          <table:table-cell office:value-type="float" office:value="17782.507139313999" table:style-name="ce29">
            <text:p>17 783</text:p>
          </table:table-cell>
          <table:table-cell office:value-type="float" office:value="4.5260088962999996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0 Sortland</text:p>
          </table:table-cell>
          <table:table-cell office:value-type="float" office:value="847120.43711225002" table:style-name="ce29">
            <text:p>847 120</text:p>
          </table:table-cell>
          <table:table-cell office:value-type="float" office:value="850884.49334592" table:style-name="ce29">
            <text:p>850 884</text:p>
          </table:table-cell>
          <table:table-cell office:value-type="float" office:value="893755.91180064995" table:style-name="ce29">
            <text:p>893 756</text:p>
          </table:table-cell>
          <table:table-cell office:value-type="float" office:value="42871.418454731" table:style-name="ce29">
            <text:p>42 871</text:p>
          </table:table-cell>
          <table:table-cell office:value-type="float" office:value="5.0384533729000003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71 Andøy</text:p>
          </table:table-cell>
          <table:table-cell office:value-type="float" office:value="390346.48063425999" table:style-name="ce24">
            <text:p>390 346</text:p>
          </table:table-cell>
          <table:table-cell office:value-type="float" office:value="392102.54516337003" table:style-name="ce24">
            <text:p>392 103</text:p>
          </table:table-cell>
          <table:table-cell office:value-type="float" office:value="405324.40789306001" table:style-name="ce24">
            <text:p>405 324</text:p>
          </table:table-cell>
          <table:table-cell office:value-type="float" office:value="13221.862729692" table:style-name="ce24">
            <text:p>13 222</text:p>
          </table:table-cell>
          <table:table-cell office:value-type="float" office:value="3.3720420570999998" table:style-name="ce3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874 Moskenes</text:p>
          </table:table-cell>
          <table:table-cell office:value-type="float" office:value="108033.00967478" table:style-name="ce22">
            <text:p>108 033</text:p>
          </table:table-cell>
          <table:table-cell office:value-type="float" office:value="108559.0622032" table:style-name="ce22">
            <text:p>108 559</text:p>
          </table:table-cell>
          <table:table-cell office:value-type="float" office:value="114155.23922122001" table:style-name="ce22">
            <text:p>114 155</text:p>
          </table:table-cell>
          <table:table-cell office:value-type="float" office:value="5596.1770180263002" table:style-name="ce22">
            <text:p>5 596</text:p>
          </table:table-cell>
          <table:table-cell office:value-type="float" office:value="5.1549607232000003" table:style-name="ce39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75 Hamarøy</text:p>
          </table:table-cell>
          <table:table-cell office:value-type="float" office:value="280936.38270366" table:style-name="ce24">
            <text:p>280 936</text:p>
          </table:table-cell>
          <table:table-cell office:value-type="float" office:value="282227.89152726001" table:style-name="ce24">
            <text:p>282 228</text:p>
          </table:table-cell>
          <table:table-cell office:value-type="float" office:value="294724.05367852998" table:style-name="ce24">
            <text:p>294 724</text:p>
          </table:table-cell>
          <table:table-cell office:value-type="float" office:value="12496.162151271999" table:style-name="ce24">
            <text:p>12 496</text:p>
          </table:table-cell>
          <table:table-cell office:value-type="float" office:value="4.4276850468999998" table:style-name="ce3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0800.000000070781" table:style-name="ce41">
            <text:p>70 800</text:p>
          </table:table-cell>
          <table:table-cell office:value-type="float" office:value="70800.000000007451" table:style-name="ce41">
            <text:p>70 800</text:p>
          </table:table-cell>
          <table:table-cell office:value-type="float" office:value="79099.999999914318" table:style-name="ce41">
            <text:p>79 100</text:p>
          </table:table-cell>
          <table:table-cell office:value-type="float" office:value="8299.9999999068677" table:style-name="ce41">
            <text:p>8 300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25">
            <text:p>18 Nordland</text:p>
          </table:table-cell>
          <table:table-cell office:value-type="float" office:value="20413648.399050999" table:style-name="ce17">
            <text:p>20 413 648</text:p>
          </table:table-cell>
          <table:table-cell office:value-type="float" office:value="20502513.576595999" table:style-name="ce17">
            <text:p>20 502 514</text:p>
          </table:table-cell>
          <table:table-cell office:value-type="float" office:value="21362917.048404999" table:style-name="ce17">
            <text:p>21 362 917</text:p>
          </table:table-cell>
          <table:table-cell office:value-type="float" office:value="860403.47180891002" table:style-name="ce17">
            <text:p>860 403</text:p>
          </table:table-cell>
          <table:table-cell office:value-type="float" office:value="4.1965755500000004" table:style-name="ce18">
            <text:p>4,2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8">
            <text:p>3101 Halden</text:p>
          </table:table-cell>
          <table:table-cell office:value-type="float" office:value="2410297.3310902999" table:style-name="ce29">
            <text:p>2 410 297</text:p>
          </table:table-cell>
          <table:table-cell office:value-type="float" office:value="2421566.6005322998" table:style-name="ce29">
            <text:p>2 421 567</text:p>
          </table:table-cell>
          <table:table-cell office:value-type="float" office:value="2520930.6303097" table:style-name="ce29">
            <text:p>2 520 931</text:p>
          </table:table-cell>
          <table:table-cell office:value-type="float" office:value="99364.029777460004" table:style-name="ce29">
            <text:p>99 364</text:p>
          </table:table-cell>
          <table:table-cell office:value-type="float" office:value="4.1032953525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03 Moss</text:p>
          </table:table-cell>
          <table:table-cell office:value-type="float" office:value="3839674.2167572002" table:style-name="ce29">
            <text:p>3 839 674</text:p>
          </table:table-cell>
          <table:table-cell office:value-type="float" office:value="3857190.5845344001" table:style-name="ce29">
            <text:p>3 857 191</text:p>
          </table:table-cell>
          <table:table-cell office:value-type="float" office:value="4013423.9103517998" table:style-name="ce29">
            <text:p>4 013 424</text:p>
          </table:table-cell>
          <table:table-cell office:value-type="float" office:value="156233.32581742" table:style-name="ce29">
            <text:p>156 233</text:p>
          </table:table-cell>
          <table:table-cell office:value-type="float" office:value="4.0504435131000003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05 Sarpsborg</text:p>
          </table:table-cell>
          <table:table-cell office:value-type="float" office:value="4570754.8363068001" table:style-name="ce24">
            <text:p>4 570 755</text:p>
          </table:table-cell>
          <table:table-cell office:value-type="float" office:value="4590969.8182260003" table:style-name="ce24">
            <text:p>4 590 970</text:p>
          </table:table-cell>
          <table:table-cell office:value-type="float" office:value="4807299.8759599999" table:style-name="ce24">
            <text:p>4 807 300</text:p>
          </table:table-cell>
          <table:table-cell office:value-type="float" office:value="216330.05773392" table:style-name="ce24">
            <text:p>216 330</text:p>
          </table:table-cell>
          <table:table-cell office:value-type="float" office:value="4.7120775413000002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07 Fredrikstad</text:p>
          </table:table-cell>
          <table:table-cell office:value-type="float" office:value="6258649.0659876997" table:style-name="ce29">
            <text:p>6 258 649</text:p>
          </table:table-cell>
          <table:table-cell office:value-type="float" office:value="6287193.0474811001" table:style-name="ce29">
            <text:p>6 287 193</text:p>
          </table:table-cell>
          <table:table-cell office:value-type="float" office:value="6564394.0934201004" table:style-name="ce29">
            <text:p>6 564 394</text:p>
          </table:table-cell>
          <table:table-cell office:value-type="float" office:value="277201.04593904997" table:style-name="ce29">
            <text:p>277 201</text:p>
          </table:table-cell>
          <table:table-cell office:value-type="float" office:value="4.4089793942000002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0 Hvaler</text:p>
          </table:table-cell>
          <table:table-cell office:value-type="float" office:value="367196.27080144" table:style-name="ce29">
            <text:p>367 196</text:p>
          </table:table-cell>
          <table:table-cell office:value-type="float" office:value="368995.57311909" table:style-name="ce29">
            <text:p>368 996</text:p>
          </table:table-cell>
          <table:table-cell office:value-type="float" office:value="382070.13359221001" table:style-name="ce29">
            <text:p>382 070</text:p>
          </table:table-cell>
          <table:table-cell office:value-type="float" office:value="13074.560473125" table:style-name="ce29">
            <text:p>13 075</text:p>
          </table:table-cell>
          <table:table-cell office:value-type="float" office:value="3.5432838293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12 Råde</text:p>
          </table:table-cell>
          <table:table-cell office:value-type="float" office:value="605137.28444391" table:style-name="ce24">
            <text:p>605 137</text:p>
          </table:table-cell>
          <table:table-cell office:value-type="float" office:value="607838.53936762002" table:style-name="ce24">
            <text:p>607 839</text:p>
          </table:table-cell>
          <table:table-cell office:value-type="float" office:value="641978.22713312996" table:style-name="ce24">
            <text:p>641 978</text:p>
          </table:table-cell>
          <table:table-cell office:value-type="float" office:value="34139.687765508002" table:style-name="ce24">
            <text:p>34 140</text:p>
          </table:table-cell>
          <table:table-cell office:value-type="float" office:value="5.6165717627999996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4 Våler</text:p>
          </table:table-cell>
          <table:table-cell office:value-type="float" office:value="477817.09840299998" table:style-name="ce29">
            <text:p>477 817</text:p>
          </table:table-cell>
          <table:table-cell office:value-type="float" office:value="479797.22303042002" table:style-name="ce29">
            <text:p>479 797</text:p>
          </table:table-cell>
          <table:table-cell office:value-type="float" office:value="503275.94839183998" table:style-name="ce29">
            <text:p>503 276</text:p>
          </table:table-cell>
          <table:table-cell office:value-type="float" office:value="23478.725361416" table:style-name="ce29">
            <text:p>23 479</text:p>
          </table:table-cell>
          <table:table-cell office:value-type="float" office:value="4.8934683726000001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16 Skiptvet</text:p>
          </table:table-cell>
          <table:table-cell office:value-type="float" office:value="307459.51086859999" table:style-name="ce29">
            <text:p>307 460</text:p>
          </table:table-cell>
          <table:table-cell office:value-type="float" office:value="308910.37446557998" table:style-name="ce29">
            <text:p>308 910</text:p>
          </table:table-cell>
          <table:table-cell office:value-type="float" office:value="320172.24954768998" table:style-name="ce29">
            <text:p>320 172</text:p>
          </table:table-cell>
          <table:table-cell office:value-type="float" office:value="11261.875082115999" table:style-name="ce29">
            <text:p>11 262</text:p>
          </table:table-cell>
          <table:table-cell office:value-type="float" office:value="3.6456771972999999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18 Indre Østfold</text:p>
          </table:table-cell>
          <table:table-cell office:value-type="float" office:value="3612383.1655985001" table:style-name="ce24">
            <text:p>3 612 383</text:p>
          </table:table-cell>
          <table:table-cell office:value-type="float" office:value="3627373.3260406" table:style-name="ce24">
            <text:p>3 627 373</text:p>
          </table:table-cell>
          <table:table-cell office:value-type="float" office:value="3807431.9658451001" table:style-name="ce24">
            <text:p>3 807 432</text:p>
          </table:table-cell>
          <table:table-cell office:value-type="float" office:value="180058.63980452999" table:style-name="ce24">
            <text:p>180 059</text:p>
          </table:table-cell>
          <table:table-cell office:value-type="float" office:value="4.9638849828999998" table:style-name="ce3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20 Rakkestad</text:p>
          </table:table-cell>
          <table:table-cell office:value-type="float" office:value="675692.31472694001" table:style-name="ce29">
            <text:p>675 692</text:p>
          </table:table-cell>
          <table:table-cell office:value-type="float" office:value="678811.54660250002" table:style-name="ce29">
            <text:p>678 812</text:p>
          </table:table-cell>
          <table:table-cell office:value-type="float" office:value="711533.22000976" table:style-name="ce29">
            <text:p>711 533</text:p>
          </table:table-cell>
          <table:table-cell office:value-type="float" office:value="32721.673407255999" table:style-name="ce29">
            <text:p>32 722</text:p>
          </table:table-cell>
          <table:table-cell office:value-type="float" office:value="4.8204355938000001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122 Marker</text:p>
          </table:table-cell>
          <table:table-cell office:value-type="float" office:value="308763.07056848001" table:style-name="ce29">
            <text:p>308 763</text:p>
          </table:table-cell>
          <table:table-cell office:value-type="float" office:value="310251.17582884" table:style-name="ce29">
            <text:p>310 251</text:p>
          </table:table-cell>
          <table:table-cell office:value-type="float" office:value="321236.63539572002" table:style-name="ce29">
            <text:p>321 237</text:p>
          </table:table-cell>
          <table:table-cell office:value-type="float" office:value="10985.459566881" table:style-name="ce29">
            <text:p>10 985</text:p>
          </table:table-cell>
          <table:table-cell office:value-type="float" office:value="3.5408276979000002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124 Aremark</text:p>
          </table:table-cell>
          <table:table-cell office:value-type="float" office:value="134954.49079896999" table:style-name="ce24">
            <text:p>134 954</text:p>
          </table:table-cell>
          <table:table-cell office:value-type="float" office:value="135554.23581796" table:style-name="ce24">
            <text:p>135 554</text:p>
          </table:table-cell>
          <table:table-cell office:value-type="float" office:value="140573.84491707999" table:style-name="ce24">
            <text:p>140 574</text:p>
          </table:table-cell>
          <table:table-cell office:value-type="float" office:value="5019.6090991168003" table:style-name="ce24">
            <text:p>5 020</text:p>
          </table:table-cell>
          <table:table-cell office:value-type="float" office:value="3.7030263708" table:style-name="ce37">
            <text:p>3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3333.000000156462" table:style-name="ce41">
            <text:p>13 333</text:p>
          </table:table-cell>
          <table:table-cell office:value-type="float" office:value="13332.999999590218" table:style-name="ce41">
            <text:p>13 333</text:p>
          </table:table-cell>
          <table:table-cell office:value-type="float" office:value="16666.999999869615" table:style-name="ce41">
            <text:p>16 667</text:p>
          </table:table-cell>
          <table:table-cell office:value-type="float" office:value="3334.0000002793968" table:style-name="ce41">
            <text:p>3 334</text:p>
          </table:table-cell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25">
            <text:p>Østfold</text:p>
          </table:table-cell>
          <table:table-cell office:value-type="float" office:value="23582111.656351998" table:style-name="ce17">
            <text:p>23 582 112</text:p>
          </table:table-cell>
          <table:table-cell office:value-type="float" office:value="23687785.045046002" table:style-name="ce17">
            <text:p>23 687 785</text:p>
          </table:table-cell>
          <table:table-cell office:value-type="float" office:value="24750987.734873999" table:style-name="ce17">
            <text:p>24 750 988</text:p>
          </table:table-cell>
          <table:table-cell office:value-type="float" office:value="1063202.6898278" table:style-name="ce17">
            <text:p>1 063 203</text:p>
          </table:table-cell>
          <table:table-cell office:value-type="float" office:value="4.4884006200000002" table:style-name="ce18">
            <text:p>4,5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3201 Bærum</text:p>
          </table:table-cell>
          <table:table-cell office:value-type="float" office:value="11070515.508746" table:style-name="ce29">
            <text:p>11 070 516</text:p>
          </table:table-cell>
          <table:table-cell office:value-type="float" office:value="11110682.176701" table:style-name="ce29">
            <text:p>11 110 682</text:p>
          </table:table-cell>
          <table:table-cell office:value-type="float" office:value="11430848.405701" table:style-name="ce29">
            <text:p>11 430 848</text:p>
          </table:table-cell>
          <table:table-cell office:value-type="float" office:value="320166.22900028998" table:style-name="ce29">
            <text:p>320 166</text:p>
          </table:table-cell>
          <table:table-cell office:value-type="float" office:value="2.8816073029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3 Asker</text:p>
          </table:table-cell>
          <table:table-cell office:value-type="float" office:value="7891543.8970231004" table:style-name="ce29">
            <text:p>7 891 544</text:p>
          </table:table-cell>
          <table:table-cell office:value-type="float" office:value="7921774.4083705004" table:style-name="ce29">
            <text:p>7 921 774</text:p>
          </table:table-cell>
          <table:table-cell office:value-type="float" office:value="8198599.7752425" table:style-name="ce29">
            <text:p>8 198 600</text:p>
          </table:table-cell>
          <table:table-cell office:value-type="float" office:value="276825.36687193002" table:style-name="ce29">
            <text:p>276 825</text:p>
          </table:table-cell>
          <table:table-cell office:value-type="float" office:value="3.4944868738000001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05 Lillestrøm</text:p>
          </table:table-cell>
          <table:table-cell office:value-type="float" office:value="7009773.3980139" table:style-name="ce24">
            <text:p>7 009 773</text:p>
          </table:table-cell>
          <table:table-cell office:value-type="float" office:value="7038196.7232036004" table:style-name="ce24">
            <text:p>7 038 197</text:p>
          </table:table-cell>
          <table:table-cell office:value-type="float" office:value="7369355.0724572996" table:style-name="ce24">
            <text:p>7 369 355</text:p>
          </table:table-cell>
          <table:table-cell office:value-type="float" office:value="331158.34925363999" table:style-name="ce24">
            <text:p>331 158</text:p>
          </table:table-cell>
          <table:table-cell office:value-type="float" office:value="4.7051590382999997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7 Nordre Follo</text:p>
          </table:table-cell>
          <table:table-cell office:value-type="float" office:value="4935505.5028804" table:style-name="ce29">
            <text:p>4 935 506</text:p>
          </table:table-cell>
          <table:table-cell office:value-type="float" office:value="4955383.4725919003" table:style-name="ce29">
            <text:p>4 955 383</text:p>
          </table:table-cell>
          <table:table-cell office:value-type="float" office:value="5156788.7610112" table:style-name="ce29">
            <text:p>5 156 789</text:p>
          </table:table-cell>
          <table:table-cell office:value-type="float" office:value="201405.28841928" table:style-name="ce29">
            <text:p>201 405</text:p>
          </table:table-cell>
          <table:table-cell office:value-type="float" office:value="4.0643734139000003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09 Ullensaker</text:p>
          </table:table-cell>
          <table:table-cell office:value-type="float" office:value="3269975.9206681" table:style-name="ce29">
            <text:p>3 269 976</text:p>
          </table:table-cell>
          <table:table-cell office:value-type="float" office:value="3283395.3366012" table:style-name="ce29">
            <text:p>3 283 395</text:p>
          </table:table-cell>
          <table:table-cell office:value-type="float" office:value="3425356.1128898999" table:style-name="ce29">
            <text:p>3 425 356</text:p>
          </table:table-cell>
          <table:table-cell office:value-type="float" office:value="141960.77628873001" table:style-name="ce29">
            <text:p>141 961</text:p>
          </table:table-cell>
          <table:table-cell office:value-type="float" office:value="4.3235968178000004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12 Nesodden</text:p>
          </table:table-cell>
          <table:table-cell office:value-type="float" office:value="1548614.9573278001" table:style-name="ce24">
            <text:p>1 548 615</text:p>
          </table:table-cell>
          <table:table-cell office:value-type="float" office:value="1554944.0333016999" table:style-name="ce24">
            <text:p>1 554 944</text:p>
          </table:table-cell>
          <table:table-cell office:value-type="float" office:value="1615437.5677745999" table:style-name="ce24">
            <text:p>1 615 438</text:p>
          </table:table-cell>
          <table:table-cell office:value-type="float" office:value="60493.534472840998" table:style-name="ce24">
            <text:p>60 494</text:p>
          </table:table-cell>
          <table:table-cell office:value-type="float" office:value="3.8903994727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14 Frogn</text:p>
          </table:table-cell>
          <table:table-cell office:value-type="float" office:value="1229479.6794652999" table:style-name="ce29">
            <text:p>1 229 480</text:p>
          </table:table-cell>
          <table:table-cell office:value-type="float" office:value="1234865.750055" table:style-name="ce29">
            <text:p>1 234 866</text:p>
          </table:table-cell>
          <table:table-cell office:value-type="float" office:value="1280004.7709198999" table:style-name="ce29">
            <text:p>1 280 005</text:p>
          </table:table-cell>
          <table:table-cell office:value-type="float" office:value="45139.020864904996" table:style-name="ce29">
            <text:p>45 139</text:p>
          </table:table-cell>
          <table:table-cell office:value-type="float" office:value="3.6553788023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16 Vestby</text:p>
          </table:table-cell>
          <table:table-cell office:value-type="float" office:value="1477123.936094" table:style-name="ce29">
            <text:p>1 477 124</text:p>
          </table:table-cell>
          <table:table-cell office:value-type="float" office:value="1483145.3732360001" table:style-name="ce29">
            <text:p>1 483 145</text:p>
          </table:table-cell>
          <table:table-cell office:value-type="float" office:value="1549872.9869454999" table:style-name="ce29">
            <text:p>1 549 873</text:p>
          </table:table-cell>
          <table:table-cell office:value-type="float" office:value="66727.613709469006" table:style-name="ce29">
            <text:p>66 728</text:p>
          </table:table-cell>
          <table:table-cell office:value-type="float" office:value="4.4990609088999998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18 Ås</text:p>
          </table:table-cell>
          <table:table-cell office:value-type="float" office:value="1576145.2686592999" table:style-name="ce24">
            <text:p>1 576 145</text:p>
          </table:table-cell>
          <table:table-cell office:value-type="float" office:value="1582518.6997760001" table:style-name="ce24">
            <text:p>1 582 519</text:p>
          </table:table-cell>
          <table:table-cell office:value-type="float" office:value="1655980.7289360999" table:style-name="ce24">
            <text:p>1 655 981</text:p>
          </table:table-cell>
          <table:table-cell office:value-type="float" office:value="73462.029160102" table:style-name="ce24">
            <text:p>73 462</text:p>
          </table:table-cell>
          <table:table-cell office:value-type="float" office:value="4.6420954880999998" table:style-name="ce3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0 Enebakk</text:p>
          </table:table-cell>
          <table:table-cell office:value-type="float" office:value="848973.912626" table:style-name="ce29">
            <text:p>848 974</text:p>
          </table:table-cell>
          <table:table-cell office:value-type="float" office:value="852647.38156983" table:style-name="ce29">
            <text:p>852 647</text:p>
          </table:table-cell>
          <table:table-cell office:value-type="float" office:value="892442.66495089" table:style-name="ce29">
            <text:p>892 443</text:p>
          </table:table-cell>
          <table:table-cell office:value-type="float" office:value="39795.283381057998" table:style-name="ce29">
            <text:p>39 795</text:p>
          </table:table-cell>
          <table:table-cell office:value-type="float" office:value="4.6672615480999999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2 Lørenskog</text:p>
          </table:table-cell>
          <table:table-cell office:value-type="float" office:value="3595446.7081156" table:style-name="ce29">
            <text:p>3 595 447</text:p>
          </table:table-cell>
          <table:table-cell office:value-type="float" office:value="3609223.1995565002" table:style-name="ce29">
            <text:p>3 609 223</text:p>
          </table:table-cell>
          <table:table-cell office:value-type="float" office:value="3813355.7791463998" table:style-name="ce29">
            <text:p>3 813 356</text:p>
          </table:table-cell>
          <table:table-cell office:value-type="float" office:value="204132.57958994" table:style-name="ce29">
            <text:p>204 133</text:p>
          </table:table-cell>
          <table:table-cell office:value-type="float" office:value="5.6558591226999999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24 Rælingen</text:p>
          </table:table-cell>
          <table:table-cell office:value-type="float" office:value="1512479.1606338001" table:style-name="ce24">
            <text:p>1 512 479</text:p>
          </table:table-cell>
          <table:table-cell office:value-type="float" office:value="1518254.8436368001" table:style-name="ce24">
            <text:p>1 518 255</text:p>
          </table:table-cell>
          <table:table-cell office:value-type="float" office:value="1597430.7330736001" table:style-name="ce24">
            <text:p>1 597 431</text:p>
          </table:table-cell>
          <table:table-cell office:value-type="float" office:value="79175.889436847996" table:style-name="ce24">
            <text:p>79 176</text:p>
          </table:table-cell>
          <table:table-cell office:value-type="float" office:value="5.2149275050000004" table:style-name="ce37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6 Aurskog-Høland</text:p>
          </table:table-cell>
          <table:table-cell office:value-type="float" office:value="1401167.6942282" table:style-name="ce29">
            <text:p>1 401 168</text:p>
          </table:table-cell>
          <table:table-cell office:value-type="float" office:value="1407343.3353128" table:style-name="ce29">
            <text:p>1 407 343</text:p>
          </table:table-cell>
          <table:table-cell office:value-type="float" office:value="1477000.0431196" table:style-name="ce29">
            <text:p>1 477 000</text:p>
          </table:table-cell>
          <table:table-cell office:value-type="float" office:value="69656.707806851002" table:style-name="ce29">
            <text:p>69 657</text:p>
          </table:table-cell>
          <table:table-cell office:value-type="float" office:value="4.9495177230999996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28 Nes</text:p>
          </table:table-cell>
          <table:table-cell office:value-type="float" office:value="1808708.9859906" table:style-name="ce29">
            <text:p>1 808 709</text:p>
          </table:table-cell>
          <table:table-cell office:value-type="float" office:value="1816309.5897881" table:style-name="ce29">
            <text:p>1 816 310</text:p>
          </table:table-cell>
          <table:table-cell office:value-type="float" office:value="1913072.2183455999" table:style-name="ce29">
            <text:p>1 913 072</text:p>
          </table:table-cell>
          <table:table-cell office:value-type="float" office:value="96762.628557509001" table:style-name="ce29">
            <text:p>96 763</text:p>
          </table:table-cell>
          <table:table-cell office:value-type="float" office:value="5.3274303622000003" table:style-name="ce30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30 Gjerdrum</text:p>
          </table:table-cell>
          <table:table-cell office:value-type="float" office:value="562986.73321178998" table:style-name="ce24">
            <text:p>562 987</text:p>
          </table:table-cell>
          <table:table-cell office:value-type="float" office:value="565264.16354970005" table:style-name="ce24">
            <text:p>565 264</text:p>
          </table:table-cell>
          <table:table-cell office:value-type="float" office:value="588440.46024148003" table:style-name="ce24">
            <text:p>588 440</text:p>
          </table:table-cell>
          <table:table-cell office:value-type="float" office:value="23176.296691783999" table:style-name="ce24">
            <text:p>23 176</text:p>
          </table:table-cell>
          <table:table-cell office:value-type="float" office:value="4.1000824369000002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2 Nittedal</text:p>
          </table:table-cell>
          <table:table-cell office:value-type="float" office:value="1967694.5579107001" table:style-name="ce29">
            <text:p>1 967 695</text:p>
          </table:table-cell>
          <table:table-cell office:value-type="float" office:value="1975184.6480274" table:style-name="ce29">
            <text:p>1 975 185</text:p>
          </table:table-cell>
          <table:table-cell office:value-type="float" office:value="2061850.9837970999" table:style-name="ce29">
            <text:p>2 061 851</text:p>
          </table:table-cell>
          <table:table-cell office:value-type="float" office:value="86666.335769628" table:style-name="ce29">
            <text:p>86 666</text:p>
          </table:table-cell>
          <table:table-cell office:value-type="float" office:value="4.3877586763999998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4 Lunner</text:p>
          </table:table-cell>
          <table:table-cell office:value-type="float" office:value="711466.88907049003" table:style-name="ce29">
            <text:p>711 467</text:p>
          </table:table-cell>
          <table:table-cell office:value-type="float" office:value="714593.06238356" table:style-name="ce29">
            <text:p>714 593</text:p>
          </table:table-cell>
          <table:table-cell office:value-type="float" office:value="749445.73879744997" table:style-name="ce29">
            <text:p>749 446</text:p>
          </table:table-cell>
          <table:table-cell office:value-type="float" office:value="34852.676413882" table:style-name="ce29">
            <text:p>34 853</text:p>
          </table:table-cell>
          <table:table-cell office:value-type="float" office:value="4.8772760677999996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36 Jevnaker</text:p>
          </table:table-cell>
          <table:table-cell office:value-type="float" office:value="540957.44463066" table:style-name="ce24">
            <text:p>540 957</text:p>
          </table:table-cell>
          <table:table-cell office:value-type="float" office:value="543382.85058193002" table:style-name="ce24">
            <text:p>543 383</text:p>
          </table:table-cell>
          <table:table-cell office:value-type="float" office:value="567932.89921240998" table:style-name="ce24">
            <text:p>567 933</text:p>
          </table:table-cell>
          <table:table-cell office:value-type="float" office:value="24550.048630484001" table:style-name="ce24">
            <text:p>24 550</text:p>
          </table:table-cell>
          <table:table-cell office:value-type="float" office:value="4.5180021054999999" table:style-name="ce3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38 Nannestad</text:p>
          </table:table-cell>
          <table:table-cell office:value-type="float" office:value="1199988.0256062001" table:style-name="ce29">
            <text:p>1 199 988</text:p>
          </table:table-cell>
          <table:table-cell office:value-type="float" office:value="1204582.9970088999" table:style-name="ce29">
            <text:p>1 204 583</text:p>
          </table:table-cell>
          <table:table-cell office:value-type="float" office:value="1275521.5876106999" table:style-name="ce29">
            <text:p>1 275 522</text:p>
          </table:table-cell>
          <table:table-cell office:value-type="float" office:value="70938.590601777003" table:style-name="ce29">
            <text:p>70 939</text:p>
          </table:table-cell>
          <table:table-cell office:value-type="float" office:value="5.8890579376999996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240 Eidsvoll</text:p>
          </table:table-cell>
          <table:table-cell office:value-type="float" office:value="2095875.6416588" table:style-name="ce29">
            <text:p>2 095 876</text:p>
          </table:table-cell>
          <table:table-cell office:value-type="float" office:value="2104523.6855629999" table:style-name="ce29">
            <text:p>2 104 524</text:p>
          </table:table-cell>
          <table:table-cell office:value-type="float" office:value="2213046.9390651002" table:style-name="ce29">
            <text:p>2 213 047</text:p>
          </table:table-cell>
          <table:table-cell office:value-type="float" office:value="108523.25350206" table:style-name="ce29">
            <text:p>108 523</text:p>
          </table:table-cell>
          <table:table-cell office:value-type="float" office:value="5.1566658169000004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242 Hurdal</text:p>
          </table:table-cell>
          <table:table-cell office:value-type="float" office:value="253647.94478257999" table:style-name="ce24">
            <text:p>253 648</text:p>
          </table:table-cell>
          <table:table-cell office:value-type="float" office:value="254859.28906616999" table:style-name="ce24">
            <text:p>254 859</text:p>
          </table:table-cell>
          <table:table-cell office:value-type="float" office:value="269716.84659347998" table:style-name="ce24">
            <text:p>269 717</text:p>
          </table:table-cell>
          <table:table-cell office:value-type="float" office:value="14857.557527309" table:style-name="ce24">
            <text:p>14 858</text:p>
          </table:table-cell>
          <table:table-cell office:value-type="float" office:value="5.8297100261999999" table:style-name="ce37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3333.999999672174" table:style-name="ce41">
            <text:p>13 334</text:p>
          </table:table-cell>
          <table:table-cell office:value-type="float" office:value="13334.000000402331" table:style-name="ce41">
            <text:p>13 334</text:p>
          </table:table-cell>
          <table:table-cell office:value-type="float" office:value="16666.000000186265" table:style-name="ce41">
            <text:p>16 666</text:p>
          </table:table-cell>
          <table:table-cell office:value-type="float" office:value="3331.9999997839332" table:style-name="ce41">
            <text:p>3 332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Akershus</text:p>
          </table:table-cell>
          <table:table-cell office:value-type="float" office:value="56521405.767343" table:style-name="ce17">
            <text:p>56 521 406</text:p>
          </table:table-cell>
          <table:table-cell office:value-type="float" office:value="56744409.019882001" table:style-name="ce17">
            <text:p>56 744 409</text:p>
          </table:table-cell>
          <table:table-cell office:value-type="float" office:value="59118167.075832002" table:style-name="ce17">
            <text:p>59 118 167</text:p>
          </table:table-cell>
          <table:table-cell office:value-type="float" office:value="2373758.0559502998" table:style-name="ce17">
            <text:p>2 373 758</text:p>
          </table:table-cell>
          <table:table-cell office:value-type="float" office:value="4.1832457099999996" table:style-name="ce18">
            <text:p>4,2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3301 Drammen</text:p>
          </table:table-cell>
          <table:table-cell office:value-type="float" office:value="7854583.0881682001" table:style-name="ce29">
            <text:p>7 854 583</text:p>
          </table:table-cell>
          <table:table-cell office:value-type="float" office:value="7888784.1334362999" table:style-name="ce29">
            <text:p>7 888 784</text:p>
          </table:table-cell>
          <table:table-cell office:value-type="float" office:value="8287028.6701081004" table:style-name="ce29">
            <text:p>8 287 029</text:p>
          </table:table-cell>
          <table:table-cell office:value-type="float" office:value="398244.53667176003" table:style-name="ce29">
            <text:p>398 245</text:p>
          </table:table-cell>
          <table:table-cell office:value-type="float" office:value="5.0482372179999997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03 Kongsberg</text:p>
          </table:table-cell>
          <table:table-cell office:value-type="float" office:value="2178098.8600977999" table:style-name="ce29">
            <text:p>2 178 099</text:p>
          </table:table-cell>
          <table:table-cell office:value-type="float" office:value="2187737.2431116002" table:style-name="ce29">
            <text:p>2 187 737</text:p>
          </table:table-cell>
          <table:table-cell office:value-type="float" office:value="2276888.8854914" table:style-name="ce29">
            <text:p>2 276 889</text:p>
          </table:table-cell>
          <table:table-cell office:value-type="float" office:value="89151.642379875004" table:style-name="ce29">
            <text:p>89 152</text:p>
          </table:table-cell>
          <table:table-cell office:value-type="float" office:value="4.0750616948999996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05 Ringerike</text:p>
          </table:table-cell>
          <table:table-cell office:value-type="float" office:value="2349660.1413750001" table:style-name="ce24">
            <text:p>2 349 660</text:p>
          </table:table-cell>
          <table:table-cell office:value-type="float" office:value="2360578.888121" table:style-name="ce24">
            <text:p>2 360 579</text:p>
          </table:table-cell>
          <table:table-cell office:value-type="float" office:value="2473542.6215304001" table:style-name="ce24">
            <text:p>2 473 543</text:p>
          </table:table-cell>
          <table:table-cell office:value-type="float" office:value="112963.73340938" table:style-name="ce24">
            <text:p>112 964</text:p>
          </table:table-cell>
          <table:table-cell office:value-type="float" office:value="4.7854250487999996" table:style-name="ce37">
            <text:p>4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3310 Hole</text:p>
          </table:table-cell>
          <table:table-cell office:value-type="float" office:value="568829.50638654002" table:style-name="ce29">
            <text:p>568 830</text:p>
          </table:table-cell>
          <table:table-cell office:value-type="float" office:value="571245.36800436" table:style-name="ce29">
            <text:p>571 245</text:p>
          </table:table-cell>
          <table:table-cell office:value-type="float" office:value="591007.73250913003" table:style-name="ce29">
            <text:p>591 008</text:p>
          </table:table-cell>
          <table:table-cell office:value-type="float" office:value="19762.364504771002" table:style-name="ce29">
            <text:p>19 762</text:p>
          </table:table-cell>
          <table:table-cell office:value-type="float" office:value="3.4595229321000001" table:style-name="ce30">
            <text:p>3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3312 Lier</text:p>
          </table:table-cell>
          <table:table-cell office:value-type="float" office:value="2194176.1555206999" table:style-name="ce29">
            <text:p>2 194 176</text:p>
          </table:table-cell>
          <table:table-cell office:value-type="float" office:value="2202815.9929470001" table:style-name="ce29">
            <text:p>2 202 816</text:p>
          </table:table-cell>
          <table:table-cell office:value-type="float" office:value="2305174.9024231001" table:style-name="ce29">
            <text:p>2 305 175</text:p>
          </table:table-cell>
          <table:table-cell office:value-type="float" office:value="102358.90947611" table:style-name="ce29">
            <text:p>102 359</text:p>
          </table:table-cell>
          <table:table-cell office:value-type="float" office:value="4.6467299040999999" table:style-name="ce30">
            <text:p>4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314 Øvre Eiker</text:p>
          </table:table-cell>
          <table:table-cell office:value-type="float" office:value="1554554.592467" table:style-name="ce24">
            <text:p>1 554 555</text:p>
          </table:table-cell>
          <table:table-cell office:value-type="float" office:value="1561191.3764913001" table:style-name="ce24">
            <text:p>1 561 191</text:p>
          </table:table-cell>
          <table:table-cell office:value-type="float" office:value="1641057.7611298" table:style-name="ce24">
            <text:p>1 641 058</text:p>
          </table:table-cell>
          <table:table-cell office:value-type="float" office:value="79866.384638453994" table:style-name="ce24">
            <text:p>79 866</text:p>
          </table:table-cell>
          <table:table-cell office:value-type="float" office:value="5.1157331407999997" table:style-name="ce3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16 Modum</text:p>
          </table:table-cell>
          <table:table-cell office:value-type="float" office:value="1137169.2824854001" table:style-name="ce29">
            <text:p>1 137 169</text:p>
          </table:table-cell>
          <table:table-cell office:value-type="float" office:value="1142366.514346" table:style-name="ce29">
            <text:p>1 142 367</text:p>
          </table:table-cell>
          <table:table-cell office:value-type="float" office:value="1202209.4301970999" table:style-name="ce29">
            <text:p>1 202 209</text:p>
          </table:table-cell>
          <table:table-cell office:value-type="float" office:value="59842.915851135003" table:style-name="ce29">
            <text:p>59 843</text:p>
          </table:table-cell>
          <table:table-cell office:value-type="float" office:value="5.2385040265000002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18 Krødsherad</text:p>
          </table:table-cell>
          <table:table-cell office:value-type="float" office:value="212064.26654252" table:style-name="ce29">
            <text:p>212 064</text:p>
          </table:table-cell>
          <table:table-cell office:value-type="float" office:value="213011.05672197" table:style-name="ce29">
            <text:p>213 011</text:p>
          </table:table-cell>
          <table:table-cell office:value-type="float" office:value="221946.90745237001" table:style-name="ce29">
            <text:p>221 947</text:p>
          </table:table-cell>
          <table:table-cell office:value-type="float" office:value="8935.8507303960996" table:style-name="ce29">
            <text:p>8 936</text:p>
          </table:table-cell>
          <table:table-cell office:value-type="float" office:value="4.1950173235000001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20 Flå</text:p>
          </table:table-cell>
          <table:table-cell office:value-type="float" office:value="120646.80611464" table:style-name="ce24">
            <text:p>120 647</text:p>
          </table:table-cell>
          <table:table-cell office:value-type="float" office:value="121208.92595331999" table:style-name="ce24">
            <text:p>121 209</text:p>
          </table:table-cell>
          <table:table-cell office:value-type="float" office:value="127452.88021326999" table:style-name="ce24">
            <text:p>127 453</text:p>
          </table:table-cell>
          <table:table-cell office:value-type="float" office:value="6243.9542599521001" table:style-name="ce24">
            <text:p>6 244</text:p>
          </table:table-cell>
          <table:table-cell office:value-type="float" office:value="5.1513980599" table:style-name="ce37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2 Nesbyen</text:p>
          </table:table-cell>
          <table:table-cell office:value-type="float" office:value="291606.66488217999" table:style-name="ce29">
            <text:p>291 607</text:p>
          </table:table-cell>
          <table:table-cell office:value-type="float" office:value="292968.30484502" table:style-name="ce29">
            <text:p>292 968</text:p>
          </table:table-cell>
          <table:table-cell office:value-type="float" office:value="304999.65528711001" table:style-name="ce29">
            <text:p>305 000</text:p>
          </table:table-cell>
          <table:table-cell office:value-type="float" office:value="12031.350442094999" table:style-name="ce29">
            <text:p>12 031</text:p>
          </table:table-cell>
          <table:table-cell office:value-type="float" office:value="4.1067071908999999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4 Gol</text:p>
          </table:table-cell>
          <table:table-cell office:value-type="float" office:value="413014.68895154999" table:style-name="ce29">
            <text:p>413 015</text:p>
          </table:table-cell>
          <table:table-cell office:value-type="float" office:value="414954.48210083001" table:style-name="ce29">
            <text:p>414 954</text:p>
          </table:table-cell>
          <table:table-cell office:value-type="float" office:value="435285.14817581" table:style-name="ce29">
            <text:p>435 285</text:p>
          </table:table-cell>
          <table:table-cell office:value-type="float" office:value="20330.666074978999" table:style-name="ce29">
            <text:p>20 331</text:p>
          </table:table-cell>
          <table:table-cell office:value-type="float" office:value="4.8994930653999997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26 Hemsedal</text:p>
          </table:table-cell>
          <table:table-cell office:value-type="float" office:value="235365.32171029001" table:style-name="ce24">
            <text:p>235 365</text:p>
          </table:table-cell>
          <table:table-cell office:value-type="float" office:value="236287.99905493" table:style-name="ce24">
            <text:p>236 288</text:p>
          </table:table-cell>
          <table:table-cell office:value-type="float" office:value="246772.35515344" table:style-name="ce24">
            <text:p>246 772</text:p>
          </table:table-cell>
          <table:table-cell office:value-type="float" office:value="10484.356098509999" table:style-name="ce24">
            <text:p>10 484</text:p>
          </table:table-cell>
          <table:table-cell office:value-type="float" office:value="4.4371090111999996" table:style-name="ce3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28 Ål</text:p>
          </table:table-cell>
          <table:table-cell office:value-type="float" office:value="407818.05782093998" table:style-name="ce29">
            <text:p>407 818</text:p>
          </table:table-cell>
          <table:table-cell office:value-type="float" office:value="409738.17277896003" table:style-name="ce29">
            <text:p>409 738</text:p>
          </table:table-cell>
          <table:table-cell office:value-type="float" office:value="427708.63238680997" table:style-name="ce29">
            <text:p>427 709</text:p>
          </table:table-cell>
          <table:table-cell office:value-type="float" office:value="17970.459607856999" table:style-name="ce29">
            <text:p>17 970</text:p>
          </table:table-cell>
          <table:table-cell office:value-type="float" office:value="4.3858397390999997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0 Hol</text:p>
          </table:table-cell>
          <table:table-cell office:value-type="float" office:value="388596.87836323999" table:style-name="ce29">
            <text:p>388 597</text:p>
          </table:table-cell>
          <table:table-cell office:value-type="float" office:value="390094.92770840001" table:style-name="ce29">
            <text:p>390 095</text:p>
          </table:table-cell>
          <table:table-cell office:value-type="float" office:value="404350.04288988002" table:style-name="ce29">
            <text:p>404 350</text:p>
          </table:table-cell>
          <table:table-cell office:value-type="float" office:value="14255.115181473" table:style-name="ce29">
            <text:p>14 255</text:p>
          </table:table-cell>
          <table:table-cell office:value-type="float" office:value="3.6542682739000001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32 Sigdal</text:p>
          </table:table-cell>
          <table:table-cell office:value-type="float" office:value="309094.47826358001" table:style-name="ce24">
            <text:p>309 094</text:p>
          </table:table-cell>
          <table:table-cell office:value-type="float" office:value="310673.86295333999" table:style-name="ce24">
            <text:p>310 674</text:p>
          </table:table-cell>
          <table:table-cell office:value-type="float" office:value="322340.79048033" table:style-name="ce24">
            <text:p>322 341</text:p>
          </table:table-cell>
          <table:table-cell office:value-type="float" office:value="11666.927526988" table:style-name="ce24">
            <text:p>11 667</text:p>
          </table:table-cell>
          <table:table-cell office:value-type="float" office:value="3.7553617854999999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4 Flesberg</text:p>
          </table:table-cell>
          <table:table-cell office:value-type="float" office:value="247465.38251539" table:style-name="ce29">
            <text:p>247 465</text:p>
          </table:table-cell>
          <table:table-cell office:value-type="float" office:value="248482.65366054" table:style-name="ce29">
            <text:p>248 483</text:p>
          </table:table-cell>
          <table:table-cell office:value-type="float" office:value="257207.77177222" table:style-name="ce29">
            <text:p>257 208</text:p>
          </table:table-cell>
          <table:table-cell office:value-type="float" office:value="8725.1181116750995" table:style-name="ce29">
            <text:p>8 725</text:p>
          </table:table-cell>
          <table:table-cell office:value-type="float" office:value="3.5113590358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336 Rollag</text:p>
          </table:table-cell>
          <table:table-cell office:value-type="float" office:value="151022.50707855" table:style-name="ce29">
            <text:p>151 023</text:p>
          </table:table-cell>
          <table:table-cell office:value-type="float" office:value="151807.16339007" table:style-name="ce29">
            <text:p>151 807</text:p>
          </table:table-cell>
          <table:table-cell office:value-type="float" office:value="160419.71687809" table:style-name="ce29">
            <text:p>160 420</text:p>
          </table:table-cell>
          <table:table-cell office:value-type="float" office:value="8612.5534880196992" table:style-name="ce29">
            <text:p>8 613</text:p>
          </table:table-cell>
          <table:table-cell office:value-type="float" office:value="5.6733511750999996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338 Nore og Uvdal</text:p>
          </table:table-cell>
          <table:table-cell office:value-type="float" office:value="232046.7014473" table:style-name="ce24">
            <text:p>232 047</text:p>
          </table:table-cell>
          <table:table-cell office:value-type="float" office:value="233160.28302922999" table:style-name="ce24">
            <text:p>233 160</text:p>
          </table:table-cell>
          <table:table-cell office:value-type="float" office:value="245442.32513665999" table:style-name="ce24">
            <text:p>245 442</text:p>
          </table:table-cell>
          <table:table-cell office:value-type="float" office:value="12282.042107429999" table:style-name="ce24">
            <text:p>12 282</text:p>
          </table:table-cell>
          <table:table-cell office:value-type="float" office:value="5.2676390455000002" table:style-name="ce37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13333.000000182539" table:style-name="ce41">
            <text:p>13 333</text:p>
          </table:table-cell>
          <table:table-cell office:value-type="float" office:value="13332.999999832362" table:style-name="ce41">
            <text:p>13 333</text:p>
          </table:table-cell>
          <table:table-cell office:value-type="float" office:value="16666.999999970198" table:style-name="ce41">
            <text:p>16 667</text:p>
          </table:table-cell>
          <table:table-cell office:value-type="float" office:value="3334.0000001378357" table:style-name="ce41">
            <text:p>3 334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Buskerud</text:p>
          </table:table-cell>
          <table:table-cell office:value-type="float" office:value="20859146.380190998" table:style-name="ce17">
            <text:p>20 859 146</text:p>
          </table:table-cell>
          <table:table-cell office:value-type="float" office:value="20950440.348653998" table:style-name="ce17">
            <text:p>20 950 440</text:p>
          </table:table-cell>
          <table:table-cell office:value-type="float" office:value="21947503.229215" table:style-name="ce17">
            <text:p>21 947 503</text:p>
          </table:table-cell>
          <table:table-cell office:value-type="float" office:value="997062.88056084001" table:style-name="ce17">
            <text:p>997 063</text:p>
          </table:table-cell>
          <table:table-cell office:value-type="float" office:value="4.7591499900000001" table:style-name="ce18">
            <text:p>4,8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3401 Kongsvinger</text:p>
          </table:table-cell>
          <table:table-cell office:value-type="float" office:value="1424107.4500795" table:style-name="ce29">
            <text:p>1 424 107</text:p>
          </table:table-cell>
          <table:table-cell office:value-type="float" office:value="1430922.1074921" table:style-name="ce29">
            <text:p>1 430 922</text:p>
          </table:table-cell>
          <table:table-cell office:value-type="float" office:value="1481258.8292986001" table:style-name="ce29">
            <text:p>1 481 259</text:p>
          </table:table-cell>
          <table:table-cell office:value-type="float" office:value="50336.721806506001" table:style-name="ce29">
            <text:p>50 337</text:p>
          </table:table-cell>
          <table:table-cell office:value-type="float" office:value="3.5177821031000001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03 Hamar</text:p>
          </table:table-cell>
          <table:table-cell office:value-type="float" office:value="2483429.3494450999" table:style-name="ce29">
            <text:p>2 483 429</text:p>
          </table:table-cell>
          <table:table-cell office:value-type="float" office:value="2494864.5802855999" table:style-name="ce29">
            <text:p>2 494 865</text:p>
          </table:table-cell>
          <table:table-cell office:value-type="float" office:value="2618702.3284534998" table:style-name="ce29">
            <text:p>2 618 702</text:p>
          </table:table-cell>
          <table:table-cell office:value-type="float" office:value="123837.74816791" table:style-name="ce29">
            <text:p>123 838</text:p>
          </table:table-cell>
          <table:table-cell office:value-type="float" office:value="4.9637062126" table:style-name="ce30">
            <text:p>5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405 Lillehammer</text:p>
          </table:table-cell>
          <table:table-cell office:value-type="float" office:value="2166810.5021048998" table:style-name="ce24">
            <text:p>2 166 811</text:p>
          </table:table-cell>
          <table:table-cell office:value-type="float" office:value="2176421.906953" table:style-name="ce24">
            <text:p>2 176 422</text:p>
          </table:table-cell>
          <table:table-cell office:value-type="float" office:value="2267676.2964838999" table:style-name="ce24">
            <text:p>2 267 676</text:p>
          </table:table-cell>
          <table:table-cell office:value-type="float" office:value="91254.389530939996" table:style-name="ce24">
            <text:p>91 254</text:p>
          </table:table-cell>
          <table:table-cell office:value-type="float" office:value="4.1928630307999999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07 Gjøvik</text:p>
          </table:table-cell>
          <table:table-cell office:value-type="float" office:value="2290306.6474334002" table:style-name="ce29">
            <text:p>2 290 307</text:p>
          </table:table-cell>
          <table:table-cell office:value-type="float" office:value="2301138.665999" table:style-name="ce29">
            <text:p>2 301 139</text:p>
          </table:table-cell>
          <table:table-cell office:value-type="float" office:value="2410610.5710728001" table:style-name="ce29">
            <text:p>2 410 611</text:p>
          </table:table-cell>
          <table:table-cell office:value-type="float" office:value="109471.90507379999" table:style-name="ce29">
            <text:p>109 472</text:p>
          </table:table-cell>
          <table:table-cell office:value-type="float" office:value="4.7572928434000001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1 Ringsaker</text:p>
          </table:table-cell>
          <table:table-cell office:value-type="float" office:value="2644163.237402" table:style-name="ce29">
            <text:p>2 644 163</text:p>
          </table:table-cell>
          <table:table-cell office:value-type="float" office:value="2655796.4932967001" table:style-name="ce29">
            <text:p>2 655 796</text:p>
          </table:table-cell>
          <table:table-cell office:value-type="float" office:value="2765976.7936638002" table:style-name="ce29">
            <text:p>2 765 977</text:p>
          </table:table-cell>
          <table:table-cell office:value-type="float" office:value="110180.30036713" table:style-name="ce29">
            <text:p>110 180</text:p>
          </table:table-cell>
          <table:table-cell office:value-type="float" office:value="4.1486725599999996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2 Løten</text:p>
          </table:table-cell>
          <table:table-cell office:value-type="float" office:value="609509.80566533003" table:style-name="ce24">
            <text:p>609 510</text:p>
          </table:table-cell>
          <table:table-cell office:value-type="float" office:value="612303.41995848005" table:style-name="ce24">
            <text:p>612 303</text:p>
          </table:table-cell>
          <table:table-cell office:value-type="float" office:value="639614.04495947005" table:style-name="ce24">
            <text:p>639 614</text:p>
          </table:table-cell>
          <table:table-cell office:value-type="float" office:value="27310.625000988999" table:style-name="ce24">
            <text:p>27 311</text:p>
          </table:table-cell>
          <table:table-cell office:value-type="float" office:value="4.4603090740000004" table:style-name="ce3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3 Stange</text:p>
          </table:table-cell>
          <table:table-cell office:value-type="float" office:value="1641084.8824145" table:style-name="ce29">
            <text:p>1 641 085</text:p>
          </table:table-cell>
          <table:table-cell office:value-type="float" office:value="1648409.1529574001" table:style-name="ce29">
            <text:p>1 648 409</text:p>
          </table:table-cell>
          <table:table-cell office:value-type="float" office:value="1722336.0328084" table:style-name="ce29">
            <text:p>1 722 336</text:p>
          </table:table-cell>
          <table:table-cell office:value-type="float" office:value="73926.879851046004" table:style-name="ce29">
            <text:p>73 927</text:p>
          </table:table-cell>
          <table:table-cell office:value-type="float" office:value="4.4847409224000003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4 Nord-Odal</text:p>
          </table:table-cell>
          <table:table-cell office:value-type="float" office:value="405394.53343587002" table:style-name="ce29">
            <text:p>405 395</text:p>
          </table:table-cell>
          <table:table-cell office:value-type="float" office:value="407449.92852855002" table:style-name="ce29">
            <text:p>407 450</text:p>
          </table:table-cell>
          <table:table-cell office:value-type="float" office:value="420777.10316557001" table:style-name="ce29">
            <text:p>420 777</text:p>
          </table:table-cell>
          <table:table-cell office:value-type="float" office:value="13327.174637014001" table:style-name="ce29">
            <text:p>13 327</text:p>
          </table:table-cell>
          <table:table-cell office:value-type="float" office:value="3.2708742114999998" table:style-name="ce30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5 Sør-Odal</text:p>
          </table:table-cell>
          <table:table-cell office:value-type="float" office:value="612058.38534939999" table:style-name="ce24">
            <text:p>612 058</text:p>
          </table:table-cell>
          <table:table-cell office:value-type="float" office:value="614890.71721371997" table:style-name="ce24">
            <text:p>614 891</text:p>
          </table:table-cell>
          <table:table-cell office:value-type="float" office:value="639417.66980982001" table:style-name="ce24">
            <text:p>639 418</text:p>
          </table:table-cell>
          <table:table-cell office:value-type="float" office:value="24526.952596101" table:style-name="ce24">
            <text:p>24 527</text:p>
          </table:table-cell>
          <table:table-cell office:value-type="float" office:value="3.9888311710000002" table:style-name="ce3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6 Eidskog</text:p>
          </table:table-cell>
          <table:table-cell office:value-type="float" office:value="507533.92213229998" table:style-name="ce29">
            <text:p>507 534</text:p>
          </table:table-cell>
          <table:table-cell office:value-type="float" office:value="510057.61539475003" table:style-name="ce29">
            <text:p>510 058</text:p>
          </table:table-cell>
          <table:table-cell office:value-type="float" office:value="528691.65348056995" table:style-name="ce29">
            <text:p>528 692</text:p>
          </table:table-cell>
          <table:table-cell office:value-type="float" office:value="18634.038085818" table:style-name="ce29">
            <text:p>18 634</text:p>
          </table:table-cell>
          <table:table-cell office:value-type="float" office:value="3.6533202374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7 Grue</text:p>
          </table:table-cell>
          <table:table-cell office:value-type="float" office:value="381763.30972536001" table:style-name="ce29">
            <text:p>381 763</text:p>
          </table:table-cell>
          <table:table-cell office:value-type="float" office:value="383706.29330712999" table:style-name="ce29">
            <text:p>383 706</text:p>
          </table:table-cell>
          <table:table-cell office:value-type="float" office:value="397575.31996772002" table:style-name="ce29">
            <text:p>397 575</text:p>
          </table:table-cell>
          <table:table-cell office:value-type="float" office:value="13869.026660586" table:style-name="ce29">
            <text:p>13 869</text:p>
          </table:table-cell>
          <table:table-cell office:value-type="float" office:value="3.6144902762000002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8 Åsnes</text:p>
          </table:table-cell>
          <table:table-cell office:value-type="float" office:value="596931.49258973997" table:style-name="ce24">
            <text:p>596 931</text:p>
          </table:table-cell>
          <table:table-cell office:value-type="float" office:value="599816.56516899995" table:style-name="ce24">
            <text:p>599 817</text:p>
          </table:table-cell>
          <table:table-cell office:value-type="float" office:value="624734.21888857998" table:style-name="ce24">
            <text:p>624 734</text:p>
          </table:table-cell>
          <table:table-cell office:value-type="float" office:value="24917.653719577" table:style-name="ce24">
            <text:p>24 918</text:p>
          </table:table-cell>
          <table:table-cell office:value-type="float" office:value="4.1542123320000002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19 Våler</text:p>
          </table:table-cell>
          <table:table-cell office:value-type="float" office:value="310507.48385253001" table:style-name="ce29">
            <text:p>310 507</text:p>
          </table:table-cell>
          <table:table-cell office:value-type="float" office:value="312002.29128347" table:style-name="ce29">
            <text:p>312 002</text:p>
          </table:table-cell>
          <table:table-cell office:value-type="float" office:value="325497.34106050001" table:style-name="ce29">
            <text:p>325 497</text:p>
          </table:table-cell>
          <table:table-cell office:value-type="float" office:value="13495.049777030999" table:style-name="ce29">
            <text:p>13 495</text:p>
          </table:table-cell>
          <table:table-cell office:value-type="float" office:value="4.3253047026000004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0 Elverum</text:p>
          </table:table-cell>
          <table:table-cell office:value-type="float" office:value="1648881.1938556" table:style-name="ce29">
            <text:p>1 648 881</text:p>
          </table:table-cell>
          <table:table-cell office:value-type="float" office:value="1656478.0512113001" table:style-name="ce29">
            <text:p>1 656 478</text:p>
          </table:table-cell>
          <table:table-cell office:value-type="float" office:value="1733345.0457508001" table:style-name="ce29">
            <text:p>1 733 345</text:p>
          </table:table-cell>
          <table:table-cell office:value-type="float" office:value="76866.994539545005" table:style-name="ce29">
            <text:p>76 867</text:p>
          </table:table-cell>
          <table:table-cell office:value-type="float" office:value="4.6403871445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1 Trysil</text:p>
          </table:table-cell>
          <table:table-cell office:value-type="float" office:value="543261.05016357999" table:style-name="ce24">
            <text:p>543 261</text:p>
          </table:table-cell>
          <table:table-cell office:value-type="float" office:value="545698.13321522996" table:style-name="ce24">
            <text:p>545 698</text:p>
          </table:table-cell>
          <table:table-cell office:value-type="float" office:value="566307.83268860006" table:style-name="ce24">
            <text:p>566 308</text:p>
          </table:table-cell>
          <table:table-cell office:value-type="float" office:value="20609.699473371998" table:style-name="ce24">
            <text:p>20 610</text:p>
          </table:table-cell>
          <table:table-cell office:value-type="float" office:value="3.7767582878999999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2 Åmot</text:p>
          </table:table-cell>
          <table:table-cell office:value-type="float" office:value="354125.82088960003" table:style-name="ce29">
            <text:p>354 126</text:p>
          </table:table-cell>
          <table:table-cell office:value-type="float" office:value="355811.56496594002" table:style-name="ce29">
            <text:p>355 812</text:p>
          </table:table-cell>
          <table:table-cell office:value-type="float" office:value="367597.82738139998" table:style-name="ce29">
            <text:p>367 598</text:p>
          </table:table-cell>
          <table:table-cell office:value-type="float" office:value="11786.262415456" table:style-name="ce29">
            <text:p>11 786</text:p>
          </table:table-cell>
          <table:table-cell office:value-type="float" office:value="3.3125012157999998" table:style-name="ce30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3 Stor-Elvdal</text:p>
          </table:table-cell>
          <table:table-cell office:value-type="float" office:value="212321.13807342999" table:style-name="ce29">
            <text:p>212 321</text:p>
          </table:table-cell>
          <table:table-cell office:value-type="float" office:value="213468.41160630999" table:style-name="ce29">
            <text:p>213 468</text:p>
          </table:table-cell>
          <table:table-cell office:value-type="float" office:value="219912.24517569001" table:style-name="ce29">
            <text:p>219 912</text:p>
          </table:table-cell>
          <table:table-cell office:value-type="float" office:value="6443.8335693870004" table:style-name="ce29">
            <text:p>6 444</text:p>
          </table:table-cell>
          <table:table-cell office:value-type="float" office:value="3.0186356477" table:style-name="ce30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4 Rendalen</text:p>
          </table:table-cell>
          <table:table-cell office:value-type="float" office:value="181253.59435181" table:style-name="ce24">
            <text:p>181 254</text:p>
          </table:table-cell>
          <table:table-cell office:value-type="float" office:value="182275.28634982" table:style-name="ce24">
            <text:p>182 275</text:p>
          </table:table-cell>
          <table:table-cell office:value-type="float" office:value="192351.67600395001" table:style-name="ce24">
            <text:p>192 352</text:p>
          </table:table-cell>
          <table:table-cell office:value-type="float" office:value="10076.389654122" table:style-name="ce24">
            <text:p>10 076</text:p>
          </table:table-cell>
          <table:table-cell office:value-type="float" office:value="5.5281162114000004" table:style-name="ce3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5 Engerdal</text:p>
          </table:table-cell>
          <table:table-cell office:value-type="float" office:value="140570.13273911001" table:style-name="ce29">
            <text:p>140 570</text:p>
          </table:table-cell>
          <table:table-cell office:value-type="float" office:value="141198.30346688" table:style-name="ce29">
            <text:p>141 198</text:p>
          </table:table-cell>
          <table:table-cell office:value-type="float" office:value="149130.09419323" table:style-name="ce29">
            <text:p>149 130</text:p>
          </table:table-cell>
          <table:table-cell office:value-type="float" office:value="7931.7907263459001" table:style-name="ce29">
            <text:p>7 932</text:p>
          </table:table-cell>
          <table:table-cell office:value-type="float" office:value="5.6174830232000001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6 Tolga</text:p>
          </table:table-cell>
          <table:table-cell office:value-type="float" office:value="158078.74463306999" table:style-name="ce29">
            <text:p>158 079</text:p>
          </table:table-cell>
          <table:table-cell office:value-type="float" office:value="158862.73159062001" table:style-name="ce29">
            <text:p>158 863</text:p>
          </table:table-cell>
          <table:table-cell office:value-type="float" office:value="168881.65029773" table:style-name="ce29">
            <text:p>168 882</text:p>
          </table:table-cell>
          <table:table-cell office:value-type="float" office:value="10018.918707109" table:style-name="ce29">
            <text:p>10 019</text:p>
          </table:table-cell>
          <table:table-cell office:value-type="float" office:value="6.3066514133" table:style-name="ce30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7 Tynset</text:p>
          </table:table-cell>
          <table:table-cell office:value-type="float" office:value="482585.36819859" table:style-name="ce24">
            <text:p>482 585</text:p>
          </table:table-cell>
          <table:table-cell office:value-type="float" office:value="484818.74848981999" table:style-name="ce24">
            <text:p>484 819</text:p>
          </table:table-cell>
          <table:table-cell office:value-type="float" office:value="500895.76050714997" table:style-name="ce24">
            <text:p>500 896</text:p>
          </table:table-cell>
          <table:table-cell office:value-type="float" office:value="16077.012017323999" table:style-name="ce24">
            <text:p>16 077</text:p>
          </table:table-cell>
          <table:table-cell office:value-type="float" office:value="3.3160871083000001" table:style-name="ce3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8 Alvdal</text:p>
          </table:table-cell>
          <table:table-cell office:value-type="float" office:value="233045.60633797999" table:style-name="ce29">
            <text:p>233 046</text:p>
          </table:table-cell>
          <table:table-cell office:value-type="float" office:value="234050.28374765001" table:style-name="ce29">
            <text:p>234 050</text:p>
          </table:table-cell>
          <table:table-cell office:value-type="float" office:value="244864.61055561001" table:style-name="ce29">
            <text:p>244 865</text:p>
          </table:table-cell>
          <table:table-cell office:value-type="float" office:value="10814.326807959" table:style-name="ce29">
            <text:p>10 814</text:p>
          </table:table-cell>
          <table:table-cell office:value-type="float" office:value="4.6205142907000001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29 Folldal</text:p>
          </table:table-cell>
          <table:table-cell office:value-type="float" office:value="150670.66322047001" table:style-name="ce29">
            <text:p>150 671</text:p>
          </table:table-cell>
          <table:table-cell office:value-type="float" office:value="151457.77099503" table:style-name="ce29">
            <text:p>151 458</text:p>
          </table:table-cell>
          <table:table-cell office:value-type="float" office:value="156942.56998654001" table:style-name="ce29">
            <text:p>156 943</text:p>
          </table:table-cell>
          <table:table-cell office:value-type="float" office:value="5484.7989915010003" table:style-name="ce29">
            <text:p>5 485</text:p>
          </table:table-cell>
          <table:table-cell office:value-type="float" office:value="3.6213387768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0 Os</text:p>
          </table:table-cell>
          <table:table-cell office:value-type="float" office:value="180444.03591095001" table:style-name="ce24">
            <text:p>180 444</text:p>
          </table:table-cell>
          <table:table-cell office:value-type="float" office:value="181228.54463542" table:style-name="ce24">
            <text:p>181 229</text:p>
          </table:table-cell>
          <table:table-cell office:value-type="float" office:value="188016.25650215" table:style-name="ce24">
            <text:p>188 016</text:p>
          </table:table-cell>
          <table:table-cell office:value-type="float" office:value="6787.7118667348004" table:style-name="ce24">
            <text:p>6 788</text:p>
          </table:table-cell>
          <table:table-cell office:value-type="float" office:value="3.7453878362999999" table:style-name="ce3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1 Dovre</text:p>
          </table:table-cell>
          <table:table-cell office:value-type="float" office:value="235721.72091403001" table:style-name="ce29">
            <text:p>235 722</text:p>
          </table:table-cell>
          <table:table-cell office:value-type="float" office:value="236872.00307174001" table:style-name="ce29">
            <text:p>236 872</text:p>
          </table:table-cell>
          <table:table-cell office:value-type="float" office:value="248127.11452219001" table:style-name="ce29">
            <text:p>248 127</text:p>
          </table:table-cell>
          <table:table-cell office:value-type="float" office:value="11255.111450454" table:style-name="ce29">
            <text:p>11 255</text:p>
          </table:table-cell>
          <table:table-cell office:value-type="float" office:value="4.7515583541000002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2 Lesja</text:p>
          </table:table-cell>
          <table:table-cell office:value-type="float" office:value="191424.20488152999" table:style-name="ce29">
            <text:p>191 424</text:p>
          </table:table-cell>
          <table:table-cell office:value-type="float" office:value="192327.11294950999" table:style-name="ce29">
            <text:p>192 327</text:p>
          </table:table-cell>
          <table:table-cell office:value-type="float" office:value="197934.19466340999" table:style-name="ce29">
            <text:p>197 934</text:p>
          </table:table-cell>
          <table:table-cell office:value-type="float" office:value="5607.0817139008004" table:style-name="ce29">
            <text:p>5 607</text:p>
          </table:table-cell>
          <table:table-cell office:value-type="float" office:value="2.9153880739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3 Skjåk</text:p>
          </table:table-cell>
          <table:table-cell office:value-type="float" office:value="196711.91941832" table:style-name="ce24">
            <text:p>196 712</text:p>
          </table:table-cell>
          <table:table-cell office:value-type="float" office:value="197699.81032948001" table:style-name="ce24">
            <text:p>197 700</text:p>
          </table:table-cell>
          <table:table-cell office:value-type="float" office:value="207596.83289406" table:style-name="ce24">
            <text:p>207 597</text:p>
          </table:table-cell>
          <table:table-cell office:value-type="float" office:value="9897.0225645788996" table:style-name="ce24">
            <text:p>9 897</text:p>
          </table:table-cell>
          <table:table-cell office:value-type="float" office:value="5.0060860189999996" table:style-name="ce37">
            <text:p>5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3434 Lom</text:p>
          </table:table-cell>
          <table:table-cell office:value-type="float" office:value="198722.69378989001" table:style-name="ce29">
            <text:p>198 723</text:p>
          </table:table-cell>
          <table:table-cell office:value-type="float" office:value="199712.45322088999" table:style-name="ce29">
            <text:p>199 712</text:p>
          </table:table-cell>
          <table:table-cell office:value-type="float" office:value="209855.94242166" table:style-name="ce29">
            <text:p>209 856</text:p>
          </table:table-cell>
          <table:table-cell office:value-type="float" office:value="10143.489200767001" table:style-name="ce29">
            <text:p>10 143</text:p>
          </table:table-cell>
          <table:table-cell office:value-type="float" office:value="5.0790469183000004" table:style-name="ce30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5 Vågå</text:p>
          </table:table-cell>
          <table:table-cell office:value-type="float" office:value="308524.13108730997" table:style-name="ce29">
            <text:p>308 524</text:p>
          </table:table-cell>
          <table:table-cell office:value-type="float" office:value="309922.18304620998" table:style-name="ce29">
            <text:p>309 922</text:p>
          </table:table-cell>
          <table:table-cell office:value-type="float" office:value="325560.89485059999" table:style-name="ce29">
            <text:p>325 561</text:p>
          </table:table-cell>
          <table:table-cell office:value-type="float" office:value="15638.711804383" table:style-name="ce29">
            <text:p>15 639</text:p>
          </table:table-cell>
          <table:table-cell office:value-type="float" office:value="5.0460124057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6 Nord-Fron</text:p>
          </table:table-cell>
          <table:table-cell office:value-type="float" office:value="484719.82035066001" table:style-name="ce24">
            <text:p>484 720</text:p>
          </table:table-cell>
          <table:table-cell office:value-type="float" office:value="486849.32168623997" table:style-name="ce24">
            <text:p>486 849</text:p>
          </table:table-cell>
          <table:table-cell office:value-type="float" office:value="502080.91092001001" table:style-name="ce24">
            <text:p>502 081</text:p>
          </table:table-cell>
          <table:table-cell office:value-type="float" office:value="15231.589233768" table:style-name="ce24">
            <text:p>15 232</text:p>
          </table:table-cell>
          <table:table-cell office:value-type="float" office:value="3.1286043865000002" table:style-name="ce3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7 Sel</text:p>
          </table:table-cell>
          <table:table-cell office:value-type="float" office:value="494896.30233399" table:style-name="ce29">
            <text:p>494 896</text:p>
          </table:table-cell>
          <table:table-cell office:value-type="float" office:value="497246.73046175" table:style-name="ce29">
            <text:p>497 247</text:p>
          </table:table-cell>
          <table:table-cell office:value-type="float" office:value="517070.88250488002" table:style-name="ce29">
            <text:p>517 071</text:p>
          </table:table-cell>
          <table:table-cell office:value-type="float" office:value="19824.152043122998" table:style-name="ce29">
            <text:p>19 824</text:p>
          </table:table-cell>
          <table:table-cell office:value-type="float" office:value="3.9867837894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38 Sør-Fron</text:p>
          </table:table-cell>
          <table:table-cell office:value-type="float" office:value="268345.96318939998" table:style-name="ce29">
            <text:p>268 346</text:p>
          </table:table-cell>
          <table:table-cell office:value-type="float" office:value="269665.98903917999" table:style-name="ce29">
            <text:p>269 666</text:p>
          </table:table-cell>
          <table:table-cell office:value-type="float" office:value="285541.65584581002" table:style-name="ce29">
            <text:p>285 542</text:p>
          </table:table-cell>
          <table:table-cell office:value-type="float" office:value="15875.666806622001" table:style-name="ce29">
            <text:p>15 876</text:p>
          </table:table-cell>
          <table:table-cell office:value-type="float" office:value="5.8871594683000001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9 Ringebu</text:p>
          </table:table-cell>
          <table:table-cell office:value-type="float" office:value="372492.69871660997" table:style-name="ce24">
            <text:p>372 493</text:p>
          </table:table-cell>
          <table:table-cell office:value-type="float" office:value="374176.59925625002" table:style-name="ce24">
            <text:p>374 177</text:p>
          </table:table-cell>
          <table:table-cell office:value-type="float" office:value="394223.11480138998" table:style-name="ce24">
            <text:p>394 223</text:p>
          </table:table-cell>
          <table:table-cell office:value-type="float" office:value="20046.515545142" table:style-name="ce24">
            <text:p>20 047</text:p>
          </table:table-cell>
          <table:table-cell office:value-type="float" office:value="5.3575011332000004" table:style-name="ce37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0 Øyer</text:p>
          </table:table-cell>
          <table:table-cell office:value-type="float" office:value="435594.66692739999" table:style-name="ce29">
            <text:p>435 595</text:p>
          </table:table-cell>
          <table:table-cell office:value-type="float" office:value="437478.78493023" table:style-name="ce29">
            <text:p>437 479</text:p>
          </table:table-cell>
          <table:table-cell office:value-type="float" office:value="455175.60834108997" table:style-name="ce29">
            <text:p>455 176</text:p>
          </table:table-cell>
          <table:table-cell office:value-type="float" office:value="17696.823410857" table:style-name="ce29">
            <text:p>17 697</text:p>
          </table:table-cell>
          <table:table-cell office:value-type="float" office:value="4.0451843655999999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1 Gausdal</text:p>
          </table:table-cell>
          <table:table-cell office:value-type="float" office:value="487616.22508762003" table:style-name="ce29">
            <text:p>487 616</text:p>
          </table:table-cell>
          <table:table-cell office:value-type="float" office:value="489886.30618155998" table:style-name="ce29">
            <text:p>489 886</text:p>
          </table:table-cell>
          <table:table-cell office:value-type="float" office:value="512473.46996975999" table:style-name="ce29">
            <text:p>512 473</text:p>
          </table:table-cell>
          <table:table-cell office:value-type="float" office:value="22587.163788196998" table:style-name="ce29">
            <text:p>22 587</text:p>
          </table:table-cell>
          <table:table-cell office:value-type="float" office:value="4.6106950741999997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2 Østre Toten</text:p>
          </table:table-cell>
          <table:table-cell office:value-type="float" office:value="1121199.2466867999" table:style-name="ce24">
            <text:p>1 121 199</text:p>
          </table:table-cell>
          <table:table-cell office:value-type="float" office:value="1126420.2720025999" table:style-name="ce24">
            <text:p>1 126 420</text:p>
          </table:table-cell>
          <table:table-cell office:value-type="float" office:value="1174223.4184918001" table:style-name="ce24">
            <text:p>1 174 223</text:p>
          </table:table-cell>
          <table:table-cell office:value-type="float" office:value="47803.146489175" table:style-name="ce24">
            <text:p>47 803</text:p>
          </table:table-cell>
          <table:table-cell office:value-type="float" office:value="4.2438109183000003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3 Vestre Toten</text:p>
          </table:table-cell>
          <table:table-cell office:value-type="float" office:value="1020212.9848541" table:style-name="ce29">
            <text:p>1 020 213</text:p>
          </table:table-cell>
          <table:table-cell office:value-type="float" office:value="1024949.4550705" table:style-name="ce29">
            <text:p>1 024 949</text:p>
          </table:table-cell>
          <table:table-cell office:value-type="float" office:value="1067534.8698225999" table:style-name="ce29">
            <text:p>1 067 535</text:p>
          </table:table-cell>
          <table:table-cell office:value-type="float" office:value="42585.414752085999" table:style-name="ce29">
            <text:p>42 585</text:p>
          </table:table-cell>
          <table:table-cell office:value-type="float" office:value="4.1548794959000004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6 Gran</text:p>
          </table:table-cell>
          <table:table-cell office:value-type="float" office:value="1045914.8842575999" table:style-name="ce29">
            <text:p>1 045 915</text:p>
          </table:table-cell>
          <table:table-cell office:value-type="float" office:value="1050957.7349171999" table:style-name="ce29">
            <text:p>1 050 958</text:p>
          </table:table-cell>
          <table:table-cell office:value-type="float" office:value="1095741.8999787001" table:style-name="ce29">
            <text:p>1 095 742</text:p>
          </table:table-cell>
          <table:table-cell office:value-type="float" office:value="44784.165061421998" table:style-name="ce29">
            <text:p>44 784</text:p>
          </table:table-cell>
          <table:table-cell office:value-type="float" office:value="4.2612717498999997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7 Søndre Land</text:p>
          </table:table-cell>
          <table:table-cell office:value-type="float" office:value="453436.46004953003" table:style-name="ce24">
            <text:p>453 436</text:p>
          </table:table-cell>
          <table:table-cell office:value-type="float" office:value="455606.55705325998" table:style-name="ce24">
            <text:p>455 607</text:p>
          </table:table-cell>
          <table:table-cell office:value-type="float" office:value="473403.24161326" table:style-name="ce24">
            <text:p>473 403</text:p>
          </table:table-cell>
          <table:table-cell office:value-type="float" office:value="17796.684560001999" table:style-name="ce24">
            <text:p>17 797</text:p>
          </table:table-cell>
          <table:table-cell office:value-type="float" office:value="3.9061519822999999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8 Nordre Land</text:p>
          </table:table-cell>
          <table:table-cell office:value-type="float" office:value="544155.92718661996" table:style-name="ce29">
            <text:p>544 156</text:p>
          </table:table-cell>
          <table:table-cell office:value-type="float" office:value="546720.42874531006" table:style-name="ce29">
            <text:p>546 720</text:p>
          </table:table-cell>
          <table:table-cell office:value-type="float" office:value="565777.68969957996" table:style-name="ce29">
            <text:p>565 778</text:p>
          </table:table-cell>
          <table:table-cell office:value-type="float" office:value="19057.260954275" table:style-name="ce29">
            <text:p>19 057</text:p>
          </table:table-cell>
          <table:table-cell office:value-type="float" office:value="3.4857415146999999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49 Sør-Aurdal</text:p>
          </table:table-cell>
          <table:table-cell office:value-type="float" office:value="271294.33361313998" table:style-name="ce29">
            <text:p>271 294</text:p>
          </table:table-cell>
          <table:table-cell office:value-type="float" office:value="272577.89236598997" table:style-name="ce29">
            <text:p>272 578</text:p>
          </table:table-cell>
          <table:table-cell office:value-type="float" office:value="280590.15570767003" table:style-name="ce29">
            <text:p>280 590</text:p>
          </table:table-cell>
          <table:table-cell office:value-type="float" office:value="8012.2633416816998" table:style-name="ce29">
            <text:p>8 012</text:p>
          </table:table-cell>
          <table:table-cell office:value-type="float" office:value="2.9394399055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0 Etnedal</text:p>
          </table:table-cell>
          <table:table-cell office:value-type="float" office:value="135238.54406232" table:style-name="ce24">
            <text:p>135 239</text:p>
          </table:table-cell>
          <table:table-cell office:value-type="float" office:value="135926.87839462" table:style-name="ce24">
            <text:p>135 927</text:p>
          </table:table-cell>
          <table:table-cell office:value-type="float" office:value="141163.77063017001" table:style-name="ce24">
            <text:p>141 164</text:p>
          </table:table-cell>
          <table:table-cell office:value-type="float" office:value="5236.8922355530003" table:style-name="ce24">
            <text:p>5 237</text:p>
          </table:table-cell>
          <table:table-cell office:value-type="float" office:value="3.8527275086000001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1 Nord-Aurdal</text:p>
          </table:table-cell>
          <table:table-cell office:value-type="float" office:value="519226.53141842998" table:style-name="ce29">
            <text:p>519 227</text:p>
          </table:table-cell>
          <table:table-cell office:value-type="float" office:value="521710.94361656002" table:style-name="ce29">
            <text:p>521 711</text:p>
          </table:table-cell>
          <table:table-cell office:value-type="float" office:value="549826.94725507998" table:style-name="ce29">
            <text:p>549 827</text:p>
          </table:table-cell>
          <table:table-cell office:value-type="float" office:value="28116.003638523998" table:style-name="ce29">
            <text:p>28 116</text:p>
          </table:table-cell>
          <table:table-cell office:value-type="float" office:value="5.3891918470000002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3452 Vestre Slidre</text:p>
          </table:table-cell>
          <table:table-cell office:value-type="float" office:value="191099.59318311" table:style-name="ce29">
            <text:p>191 100</text:p>
          </table:table-cell>
          <table:table-cell office:value-type="float" office:value="192024.97122464" table:style-name="ce29">
            <text:p>192 025</text:p>
          </table:table-cell>
          <table:table-cell office:value-type="float" office:value="200037.10173376001" table:style-name="ce29">
            <text:p>200 037</text:p>
          </table:table-cell>
          <table:table-cell office:value-type="float" office:value="8012.1305091216" table:style-name="ce29">
            <text:p>8 012</text:p>
          </table:table-cell>
          <table:table-cell office:value-type="float" office:value="4.1724419788000002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3 Øystre Slidre</text:p>
          </table:table-cell>
          <table:table-cell office:value-type="float" office:value="285669.73133422999" table:style-name="ce24">
            <text:p>285 670</text:p>
          </table:table-cell>
          <table:table-cell office:value-type="float" office:value="286937.16777280002" table:style-name="ce24">
            <text:p>286 937</text:p>
          </table:table-cell>
          <table:table-cell office:value-type="float" office:value="302617.36071212997" table:style-name="ce24">
            <text:p>302 617</text:p>
          </table:table-cell>
          <table:table-cell office:value-type="float" office:value="15680.192939323" table:style-name="ce24">
            <text:p>15 680</text:p>
          </table:table-cell>
          <table:table-cell office:value-type="float" office:value="5.4646782293999996" table:style-name="ce3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3454 Vang</text:p>
          </table:table-cell>
          <table:table-cell office:value-type="float" office:value="161561.58231817" table:style-name="ce44">
            <text:p>161 562</text:p>
          </table:table-cell>
          <table:table-cell office:value-type="float" office:value="162246.27586302999" table:style-name="ce44">
            <text:p>162 246</text:p>
          </table:table-cell>
          <table:table-cell office:value-type="float" office:value="166713.93850831999" table:style-name="ce44">
            <text:p>166 714</text:p>
          </table:table-cell>
          <table:table-cell office:value-type="float" office:value="4467.6626452936998" table:style-name="ce44">
            <text:p>4 468</text:p>
          </table:table-cell>
          <table:table-cell office:value-type="float" office:value="2.7536303200000001" table:style-name="ce45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33700.000000070781" table:style-name="ce41">
            <text:p>33 700</text:p>
          </table:table-cell>
          <table:table-cell office:value-type="float" office:value="33699.999999530613" table:style-name="ce41">
            <text:p>33 700</text:p>
          </table:table-cell>
          <table:table-cell office:value-type="float" office:value="38349.999999985099" table:style-name="ce41">
            <text:p>38 350</text:p>
          </table:table-cell>
          <table:table-cell office:value-type="float" office:value="4650.0000004544854" table:style-name="ce41">
            <text:p>4 65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Innlandet</text:p>
          </table:table-cell>
          <table:table-cell office:value-type="float" office:value="29816318.515664998" table:style-name="ce17">
            <text:p>29 816 319</text:p>
          </table:table-cell>
          <table:table-cell office:value-type="float" office:value="29954743.439312" table:style-name="ce17">
            <text:p>29 954 743</text:p>
          </table:table-cell>
          <table:table-cell office:value-type="float" office:value="31242734.788043998" table:style-name="ce17">
            <text:p>31 242 735</text:p>
          </table:table-cell>
          <table:table-cell office:value-type="float" office:value="1287991.3487316" table:style-name="ce17">
            <text:p>1 287 991</text:p>
          </table:table-cell>
          <table:table-cell office:value-type="float" office:value="4.2997909500000002" table:style-name="ce18">
            <text:p>4,3</text:p>
          </table:table-cell>
          <table:table-cell table:number-columns-repeated="16378" table:style-name="ce3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28">
            <text:p>3901 Horten</text:p>
          </table:table-cell>
          <table:table-cell office:value-type="float" office:value="2081722.5030151" table:style-name="ce29">
            <text:p>2 081 723</text:p>
          </table:table-cell>
          <table:table-cell office:value-type="float" office:value="2091494.2134344999" table:style-name="ce29">
            <text:p>2 091 494</text:p>
          </table:table-cell>
          <table:table-cell office:value-type="float" office:value="2174263.8636095999" table:style-name="ce29">
            <text:p>2 174 264</text:p>
          </table:table-cell>
          <table:table-cell office:value-type="float" office:value="82769.650175129995" table:style-name="ce29">
            <text:p>82 770</text:p>
          </table:table-cell>
          <table:table-cell office:value-type="float" office:value="3.9574410316000002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3 Holmestrand</text:p>
          </table:table-cell>
          <table:table-cell office:value-type="float" office:value="2002529.7672891" table:style-name="ce29">
            <text:p>2 002 530</text:p>
          </table:table-cell>
          <table:table-cell office:value-type="float" office:value="2010946.7922094001" table:style-name="ce29">
            <text:p>2 010 947</text:p>
          </table:table-cell>
          <table:table-cell office:value-type="float" office:value="2105449.1343931002" table:style-name="ce29">
            <text:p>2 105 449</text:p>
          </table:table-cell>
          <table:table-cell office:value-type="float" office:value="94502.342183714005" table:style-name="ce29">
            <text:p>94 502</text:p>
          </table:table-cell>
          <table:table-cell office:value-type="float" office:value="4.6993954563999996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905 Tønsberg</text:p>
          </table:table-cell>
          <table:table-cell office:value-type="float" office:value="4375841.7177986996" table:style-name="ce24">
            <text:p>4 375 842</text:p>
          </table:table-cell>
          <table:table-cell office:value-type="float" office:value="4394810.0112985997" table:style-name="ce24">
            <text:p>4 394 810</text:p>
          </table:table-cell>
          <table:table-cell office:value-type="float" office:value="4591299.0785379" table:style-name="ce24">
            <text:p>4 591 299</text:p>
          </table:table-cell>
          <table:table-cell office:value-type="float" office:value="196489.0672393" table:style-name="ce24">
            <text:p>196 489</text:p>
          </table:table-cell>
          <table:table-cell office:value-type="float" office:value="4.4709342777999996" table:style-name="ce3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7 Sandefjord</text:p>
          </table:table-cell>
          <table:table-cell office:value-type="float" office:value="4945493.9094717996" table:style-name="ce29">
            <text:p>4 945 494</text:p>
          </table:table-cell>
          <table:table-cell office:value-type="float" office:value="4967782.8528768001" table:style-name="ce29">
            <text:p>4 967 783</text:p>
          </table:table-cell>
          <table:table-cell office:value-type="float" office:value="5191524.8501076996" table:style-name="ce29">
            <text:p>5 191 525</text:p>
          </table:table-cell>
          <table:table-cell office:value-type="float" office:value="223741.99723091" table:style-name="ce29">
            <text:p>223 742</text:p>
          </table:table-cell>
          <table:table-cell office:value-type="float" office:value="4.5038602502999998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909 Larvik</text:p>
          </table:table-cell>
          <table:table-cell office:value-type="float" office:value="3710029.7922835001" table:style-name="ce29">
            <text:p>3 710 030</text:p>
          </table:table-cell>
          <table:table-cell office:value-type="float" office:value="3726712.6854341999" table:style-name="ce29">
            <text:p>3 726 713</text:p>
          </table:table-cell>
          <table:table-cell office:value-type="float" office:value="3865260.0328941001" table:style-name="ce29">
            <text:p>3 865 260</text:p>
          </table:table-cell>
          <table:table-cell office:value-type="float" office:value="138547.34745991" table:style-name="ce29">
            <text:p>138 547</text:p>
          </table:table-cell>
          <table:table-cell office:value-type="float" office:value="3.7176825570999998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911 Færder</text:p>
          </table:table-cell>
          <table:table-cell office:value-type="float" office:value="2124591.3022401999" table:style-name="ce24">
            <text:p>2 124 591</text:p>
          </table:table-cell>
          <table:table-cell office:value-type="float" office:value="2133966.7108406001" table:style-name="ce24">
            <text:p>2 133 967</text:p>
          </table:table-cell>
          <table:table-cell office:value-type="float" office:value="2210694.8116815998" table:style-name="ce24">
            <text:p>2 210 695</text:p>
          </table:table-cell>
          <table:table-cell office:value-type="float" office:value="76728.100840950006" table:style-name="ce24">
            <text:p>76 728</text:p>
          </table:table-cell>
          <table:table-cell office:value-type="float" office:value="3.5955622199000001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924.9999995976686" table:style-name="ce41">
            <text:p>7 925</text:p>
          </table:table-cell>
          <table:table-cell office:value-type="float" office:value="7924.9999998994172" table:style-name="ce41">
            <text:p>7 925</text:p>
          </table:table-cell>
          <table:table-cell office:value-type="float" office:value="10250" table:style-name="ce41">
            <text:p>10 250</text:p>
          </table:table-cell>
          <table:table-cell office:value-type="float" office:value="2325.0000001005828" table:style-name="ce41">
            <text:p>2 325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Vestfold</text:p>
          </table:table-cell>
          <table:table-cell office:value-type="float" office:value="19248133.992098" table:style-name="ce17">
            <text:p>19 248 134</text:p>
          </table:table-cell>
          <table:table-cell office:value-type="float" office:value="19333638.266093999" table:style-name="ce17">
            <text:p>19 333 638</text:p>
          </table:table-cell>
          <table:table-cell office:value-type="float" office:value="20148741.771224" table:style-name="ce17">
            <text:p>20 148 742</text:p>
          </table:table-cell>
          <table:table-cell office:value-type="float" office:value="815103.50512990996" table:style-name="ce17">
            <text:p>815 104</text:p>
          </table:table-cell>
          <table:table-cell office:value-type="float" office:value="4.2159861200000002" table:style-name="ce18">
            <text:p>4,2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8">
            <text:p>4001 Porsgrunn</text:p>
          </table:table-cell>
          <table:table-cell office:value-type="float" office:value="2732422.2537103002" table:style-name="ce29">
            <text:p>2 732 422</text:p>
          </table:table-cell>
          <table:table-cell office:value-type="float" office:value="2744843.4572183001" table:style-name="ce29">
            <text:p>2 744 843</text:p>
          </table:table-cell>
          <table:table-cell office:value-type="float" office:value="2872863.7585458001" table:style-name="ce29">
            <text:p>2 872 864</text:p>
          </table:table-cell>
          <table:table-cell office:value-type="float" office:value="128020.30132745" table:style-name="ce29">
            <text:p>128 020</text:p>
          </table:table-cell>
          <table:table-cell office:value-type="float" office:value="4.6640292360000002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03 Skien</text:p>
          </table:table-cell>
          <table:table-cell office:value-type="float" office:value="4231694.0901031997" table:style-name="ce29">
            <text:p>4 231 694</text:p>
          </table:table-cell>
          <table:table-cell office:value-type="float" office:value="4250608.3992325002" table:style-name="ce29">
            <text:p>4 250 608</text:p>
          </table:table-cell>
          <table:table-cell office:value-type="float" office:value="4429120.4429249996" table:style-name="ce29">
            <text:p>4 429 120</text:p>
          </table:table-cell>
          <table:table-cell office:value-type="float" office:value="178512.04369252999" table:style-name="ce29">
            <text:p>178 512</text:p>
          </table:table-cell>
          <table:table-cell office:value-type="float" office:value="4.1996821849000003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05 Notodden</text:p>
          </table:table-cell>
          <table:table-cell office:value-type="float" office:value="1042044.760653" table:style-name="ce24">
            <text:p>1 042 045</text:p>
          </table:table-cell>
          <table:table-cell office:value-type="float" office:value="1047000.1051753" table:style-name="ce24">
            <text:p>1 047 000</text:p>
          </table:table-cell>
          <table:table-cell office:value-type="float" office:value="1091881.8953495999" table:style-name="ce24">
            <text:p>1 091 882</text:p>
          </table:table-cell>
          <table:table-cell office:value-type="float" office:value="44881.790174221002" table:style-name="ce24">
            <text:p>44 882</text:p>
          </table:table-cell>
          <table:table-cell office:value-type="float" office:value="4.2867035019999999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0 Siljan</text:p>
          </table:table-cell>
          <table:table-cell office:value-type="float" office:value="206250.24541701999" table:style-name="ce29">
            <text:p>206 250</text:p>
          </table:table-cell>
          <table:table-cell office:value-type="float" office:value="207178.07332425" table:style-name="ce29">
            <text:p>207 178</text:p>
          </table:table-cell>
          <table:table-cell office:value-type="float" office:value="216310.01994358" table:style-name="ce29">
            <text:p>216 310</text:p>
          </table:table-cell>
          <table:table-cell office:value-type="float" office:value="9131.9466193233002" table:style-name="ce29">
            <text:p>9 132</text:p>
          </table:table-cell>
          <table:table-cell office:value-type="float" office:value="4.4077765918000003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2 Bamble</text:p>
          </table:table-cell>
          <table:table-cell office:value-type="float" office:value="1108049.9065823001" table:style-name="ce29">
            <text:p>1 108 050</text:p>
          </table:table-cell>
          <table:table-cell office:value-type="float" office:value="1112947.1419529" table:style-name="ce29">
            <text:p>1 112 947</text:p>
          </table:table-cell>
          <table:table-cell office:value-type="float" office:value="1154877.3242909" table:style-name="ce29">
            <text:p>1 154 877</text:p>
          </table:table-cell>
          <table:table-cell office:value-type="float" office:value="41930.182338049002" table:style-name="ce29">
            <text:p>41 930</text:p>
          </table:table-cell>
          <table:table-cell office:value-type="float" office:value="3.7674909039000002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14 Kragerø</text:p>
          </table:table-cell>
          <table:table-cell office:value-type="float" office:value="813603.77807384997" table:style-name="ce24">
            <text:p>813 604</text:p>
          </table:table-cell>
          <table:table-cell office:value-type="float" office:value="817510.22837594" table:style-name="ce24">
            <text:p>817 510</text:p>
          </table:table-cell>
          <table:table-cell office:value-type="float" office:value="852905.27422718005" table:style-name="ce24">
            <text:p>852 905</text:p>
          </table:table-cell>
          <table:table-cell office:value-type="float" office:value="35395.045851233997" table:style-name="ce24">
            <text:p>35 395</text:p>
          </table:table-cell>
          <table:table-cell office:value-type="float" office:value="4.3296150460999998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6 Drangedal</text:p>
          </table:table-cell>
          <table:table-cell office:value-type="float" office:value="359244.00017180998" table:style-name="ce29">
            <text:p>359 244</text:p>
          </table:table-cell>
          <table:table-cell office:value-type="float" office:value="360948.44469435001" table:style-name="ce29">
            <text:p>360 948</text:p>
          </table:table-cell>
          <table:table-cell office:value-type="float" office:value="375508.87967767002" table:style-name="ce29">
            <text:p>375 509</text:p>
          </table:table-cell>
          <table:table-cell office:value-type="float" office:value="14560.434983322" table:style-name="ce29">
            <text:p>14 560</text:p>
          </table:table-cell>
          <table:table-cell office:value-type="float" office:value="4.0339375878999997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18 Nome</text:p>
          </table:table-cell>
          <table:table-cell office:value-type="float" office:value="527784.77796906" table:style-name="ce29">
            <text:p>527 785</text:p>
          </table:table-cell>
          <table:table-cell office:value-type="float" office:value="530215.42059887003" table:style-name="ce29">
            <text:p>530 215</text:p>
          </table:table-cell>
          <table:table-cell office:value-type="float" office:value="548338.87524554005" table:style-name="ce29">
            <text:p>548 339</text:p>
          </table:table-cell>
          <table:table-cell office:value-type="float" office:value="18123.454646669001" table:style-name="ce29">
            <text:p>18 123</text:p>
          </table:table-cell>
          <table:table-cell office:value-type="float" office:value="3.4181304319999999" table:style-name="ce30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20 Midt-Telemark</text:p>
          </table:table-cell>
          <table:table-cell office:value-type="float" office:value="872612.22075087996" table:style-name="ce24">
            <text:p>872 612</text:p>
          </table:table-cell>
          <table:table-cell office:value-type="float" office:value="876622.90877211001" table:style-name="ce24">
            <text:p>876 623</text:p>
          </table:table-cell>
          <table:table-cell office:value-type="float" office:value="921640.04056580004" table:style-name="ce24">
            <text:p>921 640</text:p>
          </table:table-cell>
          <table:table-cell office:value-type="float" office:value="45017.131793686" table:style-name="ce24">
            <text:p>45 017</text:p>
          </table:table-cell>
          <table:table-cell office:value-type="float" office:value="5.1352903674999997" table:style-name="ce3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22 Seljord</text:p>
          </table:table-cell>
          <table:table-cell office:value-type="float" office:value="266093.97980978002" table:style-name="ce29">
            <text:p>266 094</text:p>
          </table:table-cell>
          <table:table-cell office:value-type="float" office:value="267293.38786023" table:style-name="ce29">
            <text:p>267 293</text:p>
          </table:table-cell>
          <table:table-cell office:value-type="float" office:value="278120.33064837003" table:style-name="ce29">
            <text:p>278 120</text:p>
          </table:table-cell>
          <table:table-cell office:value-type="float" office:value="10826.942788134" table:style-name="ce29">
            <text:p>10 827</text:p>
          </table:table-cell>
          <table:table-cell office:value-type="float" office:value="4.0505838453000003" table:style-name="ce30">
            <text:p>4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8">
            <text:p>4024 Hjartdal</text:p>
          </table:table-cell>
          <table:table-cell office:value-type="float" office:value="158997.62881438999" table:style-name="ce29">
            <text:p>158 998</text:p>
          </table:table-cell>
          <table:table-cell office:value-type="float" office:value="159740.34698780999" table:style-name="ce29">
            <text:p>159 740</text:p>
          </table:table-cell>
          <table:table-cell office:value-type="float" office:value="164348.37824898001" table:style-name="ce29">
            <text:p>164 348</text:p>
          </table:table-cell>
          <table:table-cell office:value-type="float" office:value="4608.0312611732998" table:style-name="ce29">
            <text:p>4 608</text:p>
          </table:table-cell>
          <table:table-cell office:value-type="float" office:value="2.8847009212999999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26 Tinn</text:p>
          </table:table-cell>
          <table:table-cell office:value-type="float" office:value="474655.60531911999" table:style-name="ce24">
            <text:p>474 656</text:p>
          </table:table-cell>
          <table:table-cell office:value-type="float" office:value="476879.13179769" table:style-name="ce24">
            <text:p>476 879</text:p>
          </table:table-cell>
          <table:table-cell office:value-type="float" office:value="492061.37040558999" table:style-name="ce24">
            <text:p>492 061</text:p>
          </table:table-cell>
          <table:table-cell office:value-type="float" office:value="15182.238607902" table:style-name="ce24">
            <text:p>15 182</text:p>
          </table:table-cell>
          <table:table-cell office:value-type="float" office:value="3.1836659638999998" table:style-name="ce3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28 Kviteseid</text:p>
          </table:table-cell>
          <table:table-cell office:value-type="float" office:value="227779.68001834" table:style-name="ce29">
            <text:p>227 780</text:p>
          </table:table-cell>
          <table:table-cell office:value-type="float" office:value="228868.23549136001" table:style-name="ce29">
            <text:p>228 868</text:p>
          </table:table-cell>
          <table:table-cell office:value-type="float" office:value="241893.98017475" table:style-name="ce29">
            <text:p>241 894</text:p>
          </table:table-cell>
          <table:table-cell office:value-type="float" office:value="13025.744683397001" table:style-name="ce29">
            <text:p>13 026</text:p>
          </table:table-cell>
          <table:table-cell office:value-type="float" office:value="5.6913728790000002" table:style-name="ce30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0 Nissedal</text:p>
          </table:table-cell>
          <table:table-cell office:value-type="float" office:value="153643.43467260999" table:style-name="ce29">
            <text:p>153 643</text:p>
          </table:table-cell>
          <table:table-cell office:value-type="float" office:value="154405.58957657" table:style-name="ce29">
            <text:p>154 406</text:p>
          </table:table-cell>
          <table:table-cell office:value-type="float" office:value="158651.01348823999" table:style-name="ce29">
            <text:p>158 651</text:p>
          </table:table-cell>
          <table:table-cell office:value-type="float" office:value="4245.4239116715999" table:style-name="ce29">
            <text:p>4 245</text:p>
          </table:table-cell>
          <table:table-cell office:value-type="float" office:value="2.7495273475999999" table:style-name="ce30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32 Fyresdal</text:p>
          </table:table-cell>
          <table:table-cell office:value-type="float" office:value="130991.18142261" table:style-name="ce24">
            <text:p>130 991</text:p>
          </table:table-cell>
          <table:table-cell office:value-type="float" office:value="131624.38303721999" table:style-name="ce24">
            <text:p>131 624</text:p>
          </table:table-cell>
          <table:table-cell office:value-type="float" office:value="135253.32365301999" table:style-name="ce24">
            <text:p>135 253</text:p>
          </table:table-cell>
          <table:table-cell office:value-type="float" office:value="3628.9406158072002" table:style-name="ce24">
            <text:p>3 629</text:p>
          </table:table-cell>
          <table:table-cell office:value-type="float" office:value="2.7570428306000001" table:style-name="ce3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034 Tokke</text:p>
          </table:table-cell>
          <table:table-cell office:value-type="float" office:value="208178.46428228001" table:style-name="ce29">
            <text:p>208 178</text:p>
          </table:table-cell>
          <table:table-cell office:value-type="float" office:value="209267.48033762001" table:style-name="ce29">
            <text:p>209 267</text:p>
          </table:table-cell>
          <table:table-cell office:value-type="float" office:value="220092.81259816" table:style-name="ce29">
            <text:p>220 093</text:p>
          </table:table-cell>
          <table:table-cell office:value-type="float" office:value="10825.332260539" table:style-name="ce29">
            <text:p>10 825</text:p>
          </table:table-cell>
          <table:table-cell office:value-type="float" office:value="5.1729644008999998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036 Vinje</text:p>
          </table:table-cell>
          <table:table-cell office:value-type="float" office:value="355275.18894149998" table:style-name="ce24">
            <text:p>355 275</text:p>
          </table:table-cell>
          <table:table-cell office:value-type="float" office:value="356784.21875783999" table:style-name="ce24">
            <text:p>356 784</text:p>
          </table:table-cell>
          <table:table-cell office:value-type="float" office:value="371245.8425655" table:style-name="ce24">
            <text:p>371 246</text:p>
          </table:table-cell>
          <table:table-cell office:value-type="float" office:value="14461.623807663" table:style-name="ce24">
            <text:p>14 462</text:p>
          </table:table-cell>
          <table:table-cell office:value-type="float" office:value="4.0533249642999998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924.9999999515712" table:style-name="ce41">
            <text:p>7 925</text:p>
          </table:table-cell>
          <table:table-cell office:value-type="float" office:value="7925.0000001396984" table:style-name="ce41">
            <text:p>7 925</text:p>
          </table:table-cell>
          <table:table-cell office:value-type="float" office:value="10250.000000322238" table:style-name="ce41">
            <text:p>10 250</text:p>
          </table:table-cell>
          <table:table-cell office:value-type="float" office:value="2325.0000001825392" table:style-name="ce41">
            <text:p>2 325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Telemark</text:p>
          </table:table-cell>
          <table:table-cell office:value-type="float" office:value="13877246.196712" table:style-name="ce17">
            <text:p>13 877 246</text:p>
          </table:table-cell>
          <table:table-cell office:value-type="float" office:value="13940661.953190999" table:style-name="ce17">
            <text:p>13 940 662</text:p>
          </table:table-cell>
          <table:table-cell office:value-type="float" office:value="14535363.562554" table:style-name="ce17">
            <text:p>14 535 364</text:p>
          </table:table-cell>
          <table:table-cell office:value-type="float" office:value="594701.60936276999" table:style-name="ce17">
            <text:p>594 702</text:p>
          </table:table-cell>
          <table:table-cell office:value-type="float" office:value="4.26594958" table:style-name="ce18">
            <text:p>4,3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4">
          <table:table-cell office:value-type="string" table:style-name="ce21">
            <text:p>4201 Risør</text:p>
          </table:table-cell>
          <table:table-cell office:value-type="float" office:value="551752.67561633" table:style-name="ce29">
            <text:p>551 753</text:p>
          </table:table-cell>
          <table:table-cell office:value-type="float" office:value="554370.14464324003" table:style-name="ce29">
            <text:p>554 370</text:p>
          </table:table-cell>
          <table:table-cell office:value-type="float" office:value="573245.27012362005" table:style-name="ce29">
            <text:p>573 245</text:p>
          </table:table-cell>
          <table:table-cell office:value-type="float" office:value="18875.125480379" table:style-name="ce29">
            <text:p>18 875</text:p>
          </table:table-cell>
          <table:table-cell office:value-type="float" office:value="3.4047875165999999" table:style-name="ce30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2 Grimstad</text:p>
          </table:table-cell>
          <table:table-cell office:value-type="float" office:value="1830937.1233792" table:style-name="ce29">
            <text:p>1 830 937</text:p>
          </table:table-cell>
          <table:table-cell office:value-type="float" office:value="1838886.3463232999" table:style-name="ce29">
            <text:p>1 838 886</text:p>
          </table:table-cell>
          <table:table-cell office:value-type="float" office:value="1938988.1729617" table:style-name="ce29">
            <text:p>1 938 988</text:p>
          </table:table-cell>
          <table:table-cell office:value-type="float" office:value="100101.82663844" table:style-name="ce29">
            <text:p>100 102</text:p>
          </table:table-cell>
          <table:table-cell office:value-type="float" office:value="5.4436113922000002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3 Arendal</text:p>
          </table:table-cell>
          <table:table-cell office:value-type="float" office:value="3423228.8431799002" table:style-name="ce24">
            <text:p>3 423 229</text:p>
          </table:table-cell>
          <table:table-cell office:value-type="float" office:value="3438988.7615148998" table:style-name="ce24">
            <text:p>3 438 989</text:p>
          </table:table-cell>
          <table:table-cell office:value-type="float" office:value="3569088.8641980998" table:style-name="ce24">
            <text:p>3 569 089</text:p>
          </table:table-cell>
          <table:table-cell office:value-type="float" office:value="130100.10268323" table:style-name="ce24">
            <text:p>130 100</text:p>
          </table:table-cell>
          <table:table-cell office:value-type="float" office:value="3.7830918245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4 Kristiansand</text:p>
          </table:table-cell>
          <table:table-cell office:value-type="float" office:value="8632134.0398113001" table:style-name="ce29">
            <text:p>8 632 134</text:p>
          </table:table-cell>
          <table:table-cell office:value-type="float" office:value="8668088.7958713006" table:style-name="ce29">
            <text:p>8 668 089</text:p>
          </table:table-cell>
          <table:table-cell office:value-type="float" office:value="9029992.8766280003" table:style-name="ce29">
            <text:p>9 029 993</text:p>
          </table:table-cell>
          <table:table-cell office:value-type="float" office:value="361904.08075672999" table:style-name="ce29">
            <text:p>361 904</text:p>
          </table:table-cell>
          <table:table-cell office:value-type="float" office:value="4.1751312115000001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5 Lindesnes</text:p>
          </table:table-cell>
          <table:table-cell office:value-type="float" office:value="1859927.8517521" table:style-name="ce29">
            <text:p>1 859 928</text:p>
          </table:table-cell>
          <table:table-cell office:value-type="float" office:value="1867944.8351463999" table:style-name="ce29">
            <text:p>1 867 945</text:p>
          </table:table-cell>
          <table:table-cell office:value-type="float" office:value="1935614.0336056999" table:style-name="ce29">
            <text:p>1 935 614</text:p>
          </table:table-cell>
          <table:table-cell office:value-type="float" office:value="67669.198459286999" table:style-name="ce29">
            <text:p>67 669</text:p>
          </table:table-cell>
          <table:table-cell office:value-type="float" office:value="3.6226550798999999" table:style-name="ce30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6 Farsund</text:p>
          </table:table-cell>
          <table:table-cell office:value-type="float" office:value="776500.14537021006" table:style-name="ce24">
            <text:p>776 500</text:p>
          </table:table-cell>
          <table:table-cell office:value-type="float" office:value="780009.70487234998" table:style-name="ce24">
            <text:p>780 010</text:p>
          </table:table-cell>
          <table:table-cell office:value-type="float" office:value="819888.27363492001" table:style-name="ce24">
            <text:p>819 888</text:p>
          </table:table-cell>
          <table:table-cell office:value-type="float" office:value="39878.568762563002" table:style-name="ce24">
            <text:p>39 879</text:p>
          </table:table-cell>
          <table:table-cell office:value-type="float" office:value="5.1125734095000004" table:style-name="ce3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07 Flekkefjord</text:p>
          </table:table-cell>
          <table:table-cell office:value-type="float" office:value="770334.76117720001" table:style-name="ce29">
            <text:p>770 335</text:p>
          </table:table-cell>
          <table:table-cell office:value-type="float" office:value="773707.23233780998" table:style-name="ce29">
            <text:p>773 707</text:p>
          </table:table-cell>
          <table:table-cell office:value-type="float" office:value="803825.29162001004" table:style-name="ce29">
            <text:p>803 825</text:p>
          </table:table-cell>
          <table:table-cell office:value-type="float" office:value="30118.059282202001" table:style-name="ce29">
            <text:p>30 118</text:p>
          </table:table-cell>
          <table:table-cell office:value-type="float" office:value="3.8926945521" table:style-name="ce30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1 Gjerstad</text:p>
          </table:table-cell>
          <table:table-cell office:value-type="float" office:value="219024.75424206001" table:style-name="ce29">
            <text:p>219 025</text:p>
          </table:table-cell>
          <table:table-cell office:value-type="float" office:value="220178.38813317" table:style-name="ce29">
            <text:p>220 178</text:p>
          </table:table-cell>
          <table:table-cell office:value-type="float" office:value="232953.58810098001" table:style-name="ce29">
            <text:p>232 954</text:p>
          </table:table-cell>
          <table:table-cell office:value-type="float" office:value="12775.199967802" table:style-name="ce29">
            <text:p>12 775</text:p>
          </table:table-cell>
          <table:table-cell office:value-type="float" office:value="5.8022043290000003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2 Vegårshei</text:p>
          </table:table-cell>
          <table:table-cell office:value-type="float" office:value="205390.13621008999" table:style-name="ce24">
            <text:p>205 390</text:p>
          </table:table-cell>
          <table:table-cell office:value-type="float" office:value="206332.92732233001" table:style-name="ce24">
            <text:p>206 333</text:p>
          </table:table-cell>
          <table:table-cell office:value-type="float" office:value="215296.52460502001" table:style-name="ce24">
            <text:p>215 297</text:p>
          </table:table-cell>
          <table:table-cell office:value-type="float" office:value="8963.5972826918005" table:style-name="ce24">
            <text:p>8 964</text:p>
          </table:table-cell>
          <table:table-cell office:value-type="float" office:value="4.3442398646999996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3 Tvedestrand</text:p>
          </table:table-cell>
          <table:table-cell office:value-type="float" office:value="522481.86354793998" table:style-name="ce29">
            <text:p>522 482</text:p>
          </table:table-cell>
          <table:table-cell office:value-type="float" office:value="524957.63761503994" table:style-name="ce29">
            <text:p>524 958</text:p>
          </table:table-cell>
          <table:table-cell office:value-type="float" office:value="544523.43721042003" table:style-name="ce29">
            <text:p>544 523</text:p>
          </table:table-cell>
          <table:table-cell office:value-type="float" office:value="19565.799595379998" table:style-name="ce29">
            <text:p>19 566</text:p>
          </table:table-cell>
          <table:table-cell office:value-type="float" office:value="3.7271197128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4 Froland</text:p>
          </table:table-cell>
          <table:table-cell office:value-type="float" office:value="490216.44561614998" table:style-name="ce29">
            <text:p>490 216</text:p>
          </table:table-cell>
          <table:table-cell office:value-type="float" office:value="492293.05776843999" table:style-name="ce29">
            <text:p>492 293</text:p>
          </table:table-cell>
          <table:table-cell office:value-type="float" office:value="516038.77585187001" table:style-name="ce29">
            <text:p>516 039</text:p>
          </table:table-cell>
          <table:table-cell office:value-type="float" office:value="23745.718083434" table:style-name="ce29">
            <text:p>23 746</text:p>
          </table:table-cell>
          <table:table-cell office:value-type="float" office:value="4.8234923708000004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5 Lillesand</text:p>
          </table:table-cell>
          <table:table-cell office:value-type="float" office:value="864954.83646928996" table:style-name="ce24">
            <text:p>864 955</text:p>
          </table:table-cell>
          <table:table-cell office:value-type="float" office:value="868866.13944989" table:style-name="ce24">
            <text:p>868 866</text:p>
          </table:table-cell>
          <table:table-cell office:value-type="float" office:value="901580.22227909998" table:style-name="ce24">
            <text:p>901 580</text:p>
          </table:table-cell>
          <table:table-cell office:value-type="float" office:value="32714.082829210001" table:style-name="ce24">
            <text:p>32 714</text:p>
          </table:table-cell>
          <table:table-cell office:value-type="float" office:value="3.7651464757999999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6 Birkenes</text:p>
          </table:table-cell>
          <table:table-cell office:value-type="float" office:value="447944.03616088" table:style-name="ce29">
            <text:p>447 944</text:p>
          </table:table-cell>
          <table:table-cell office:value-type="float" office:value="449920.21810095001" table:style-name="ce29">
            <text:p>449 920</text:p>
          </table:table-cell>
          <table:table-cell office:value-type="float" office:value="470702.04667244997" table:style-name="ce29">
            <text:p>470 702</text:p>
          </table:table-cell>
          <table:table-cell office:value-type="float" office:value="20781.828571498001" table:style-name="ce29">
            <text:p>20 782</text:p>
          </table:table-cell>
          <table:table-cell office:value-type="float" office:value="4.6190030444000003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7 Åmli</text:p>
          </table:table-cell>
          <table:table-cell office:value-type="float" office:value="189994.85638322" table:style-name="ce29">
            <text:p>189 995</text:p>
          </table:table-cell>
          <table:table-cell office:value-type="float" office:value="190830.08344808" table:style-name="ce29">
            <text:p>190 830</text:p>
          </table:table-cell>
          <table:table-cell office:value-type="float" office:value="196409.87162876001" table:style-name="ce29">
            <text:p>196 410</text:p>
          </table:table-cell>
          <table:table-cell office:value-type="float" office:value="5579.7881806812002" table:style-name="ce29">
            <text:p>5 580</text:p>
          </table:table-cell>
          <table:table-cell office:value-type="float" office:value="2.9239562651000002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8 Iveland</text:p>
          </table:table-cell>
          <table:table-cell office:value-type="float" office:value="148085.38927216001" table:style-name="ce24">
            <text:p>148 085</text:p>
          </table:table-cell>
          <table:table-cell office:value-type="float" office:value="148705.06071671" table:style-name="ce24">
            <text:p>148 705</text:p>
          </table:table-cell>
          <table:table-cell office:value-type="float" office:value="155654.45264790001" table:style-name="ce24">
            <text:p>155 654</text:p>
          </table:table-cell>
          <table:table-cell office:value-type="float" office:value="6949.3919311906002" table:style-name="ce24">
            <text:p>6 949</text:p>
          </table:table-cell>
          <table:table-cell office:value-type="float" office:value="4.6732719771999998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19 Evje og Hornnes</text:p>
          </table:table-cell>
          <table:table-cell office:value-type="float" office:value="322348.48225472" table:style-name="ce29">
            <text:p>322 348</text:p>
          </table:table-cell>
          <table:table-cell office:value-type="float" office:value="323906.16437681002" table:style-name="ce29">
            <text:p>323 906</text:p>
          </table:table-cell>
          <table:table-cell office:value-type="float" office:value="344713.46465292003" table:style-name="ce29">
            <text:p>344 713</text:p>
          </table:table-cell>
          <table:table-cell office:value-type="float" office:value="20807.300276107999" table:style-name="ce29">
            <text:p>20 807</text:p>
          </table:table-cell>
          <table:table-cell office:value-type="float" office:value="6.4238667133999998" table:style-name="ce30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0 Bygland</text:p>
          </table:table-cell>
          <table:table-cell office:value-type="float" office:value="119418.17063023" table:style-name="ce29">
            <text:p>119 418</text:p>
          </table:table-cell>
          <table:table-cell office:value-type="float" office:value="120049.56132543" table:style-name="ce29">
            <text:p>120 050</text:p>
          </table:table-cell>
          <table:table-cell office:value-type="float" office:value="123292.34290839999" table:style-name="ce29">
            <text:p>123 292</text:p>
          </table:table-cell>
          <table:table-cell office:value-type="float" office:value="3242.7815829719998" table:style-name="ce29">
            <text:p>3 243</text:p>
          </table:table-cell>
          <table:table-cell office:value-type="float" office:value="2.7012023593999999" table:style-name="ce30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1 Valle</text:p>
          </table:table-cell>
          <table:table-cell office:value-type="float" office:value="123113.19981596" table:style-name="ce24">
            <text:p>123 113</text:p>
          </table:table-cell>
          <table:table-cell office:value-type="float" office:value="123646.73186371999" table:style-name="ce24">
            <text:p>123 647</text:p>
          </table:table-cell>
          <table:table-cell office:value-type="float" office:value="128287.87628743" table:style-name="ce24">
            <text:p>128 288</text:p>
          </table:table-cell>
          <table:table-cell office:value-type="float" office:value="4641.1444237068999" table:style-name="ce24">
            <text:p>4 641</text:p>
          </table:table-cell>
          <table:table-cell office:value-type="float" office:value="3.7535520379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2 Bykle</text:p>
          </table:table-cell>
          <table:table-cell office:value-type="float" office:value="118047.94156779" table:style-name="ce29">
            <text:p>118 048</text:p>
          </table:table-cell>
          <table:table-cell office:value-type="float" office:value="118584.81051497" table:style-name="ce29">
            <text:p>118 585</text:p>
          </table:table-cell>
          <table:table-cell office:value-type="float" office:value="122187.34030816" table:style-name="ce29">
            <text:p>122 187</text:p>
          </table:table-cell>
          <table:table-cell office:value-type="float" office:value="3602.5297931854998" table:style-name="ce29">
            <text:p>3 603</text:p>
          </table:table-cell>
          <table:table-cell office:value-type="float" office:value="3.0379352782" table:style-name="ce30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3 Vennesla</text:p>
          </table:table-cell>
          <table:table-cell office:value-type="float" office:value="1180915.9078460999" table:style-name="ce29">
            <text:p>1 180 916</text:p>
          </table:table-cell>
          <table:table-cell office:value-type="float" office:value="1185879.1246998999" table:style-name="ce29">
            <text:p>1 185 879</text:p>
          </table:table-cell>
          <table:table-cell office:value-type="float" office:value="1231379.8632393" table:style-name="ce29">
            <text:p>1 231 380</text:p>
          </table:table-cell>
          <table:table-cell office:value-type="float" office:value="45500.738539423997" table:style-name="ce29">
            <text:p>45 501</text:p>
          </table:table-cell>
          <table:table-cell office:value-type="float" office:value="3.8368782779999999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4 Åseral</text:p>
          </table:table-cell>
          <table:table-cell office:value-type="float" office:value="103233.01732943" table:style-name="ce24">
            <text:p>103 233</text:p>
          </table:table-cell>
          <table:table-cell office:value-type="float" office:value="103729.14733814" table:style-name="ce24">
            <text:p>103 729</text:p>
          </table:table-cell>
          <table:table-cell office:value-type="float" office:value="107997.5725097" table:style-name="ce24">
            <text:p>107 998</text:p>
          </table:table-cell>
          <table:table-cell office:value-type="float" office:value="4268.4251715575001" table:style-name="ce24">
            <text:p>4 268</text:p>
          </table:table-cell>
          <table:table-cell office:value-type="float" office:value="4.1149718098000001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5 Lyngdal</text:p>
          </table:table-cell>
          <table:table-cell office:value-type="float" office:value="892408.25220791996" table:style-name="ce29">
            <text:p>892 408</text:p>
          </table:table-cell>
          <table:table-cell office:value-type="float" office:value="896296.88222972001" table:style-name="ce29">
            <text:p>896 297</text:p>
          </table:table-cell>
          <table:table-cell office:value-type="float" office:value="937257.07415340003" table:style-name="ce29">
            <text:p>937 257</text:p>
          </table:table-cell>
          <table:table-cell office:value-type="float" office:value="40960.191923678001" table:style-name="ce29">
            <text:p>40 960</text:p>
          </table:table-cell>
          <table:table-cell office:value-type="float" office:value="4.5699357808999999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226 Hægebostad</text:p>
          </table:table-cell>
          <table:table-cell office:value-type="float" office:value="177514.27322738999" table:style-name="ce29">
            <text:p>177 514</text:p>
          </table:table-cell>
          <table:table-cell office:value-type="float" office:value="178288.96635978" table:style-name="ce29">
            <text:p>178 289</text:p>
          </table:table-cell>
          <table:table-cell office:value-type="float" office:value="186627.80615316" table:style-name="ce29">
            <text:p>186 628</text:p>
          </table:table-cell>
          <table:table-cell office:value-type="float" office:value="8338.8397933819997" table:style-name="ce29">
            <text:p>8 339</text:p>
          </table:table-cell>
          <table:table-cell office:value-type="float" office:value="4.6771485435000004" table:style-name="ce30">
            <text:p>4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4227 Kvinesdal</text:p>
          </table:table-cell>
          <table:table-cell office:value-type="float" office:value="527647.51800144999" table:style-name="ce24">
            <text:p>527 648</text:p>
          </table:table-cell>
          <table:table-cell office:value-type="float" office:value="529816.31803467998" table:style-name="ce24">
            <text:p>529 816</text:p>
          </table:table-cell>
          <table:table-cell office:value-type="float" office:value="549037.79997522" table:style-name="ce24">
            <text:p>549 038</text:p>
          </table:table-cell>
          <table:table-cell office:value-type="float" office:value="19221.481940531001" table:style-name="ce24">
            <text:p>19 221</text:p>
          </table:table-cell>
          <table:table-cell office:value-type="float" office:value="3.6279520442000002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4228 Sirdal</text:p>
          </table:table-cell>
          <table:table-cell office:value-type="float" office:value="194326.79928285" table:style-name="ce44">
            <text:p>194 327</text:p>
          </table:table-cell>
          <table:table-cell office:value-type="float" office:value="195137.25557944001" table:style-name="ce44">
            <text:p>195 137</text:p>
          </table:table-cell>
          <table:table-cell office:value-type="float" office:value="203584.42637244001" table:style-name="ce44">
            <text:p>203 584</text:p>
          </table:table-cell>
          <table:table-cell office:value-type="float" office:value="8447.1707929955992" table:style-name="ce44">
            <text:p>8 447</text:p>
          </table:table-cell>
          <table:table-cell office:value-type="float" office:value="4.3288354999000003" table:style-name="ce45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47100.00000013411" table:style-name="ce41">
            <text:p>47 100</text:p>
          </table:table-cell>
          <table:table-cell office:value-type="float" office:value="47099.999999497086" table:style-name="ce41">
            <text:p>47 100</text:p>
          </table:table-cell>
          <table:table-cell office:value-type="float" office:value="53200.000000320375" table:style-name="ce41">
            <text:p>53 200</text:p>
          </table:table-cell>
          <table:table-cell office:value-type="float" office:value="6100.0000008232892" table:style-name="ce41">
            <text:p>6 1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24738981.320351999" table:style-name="ce17">
            <text:p>24 738 981</text:p>
          </table:table-cell>
          <table:table-cell office:value-type="float" office:value="24846514.295586001" table:style-name="ce17">
            <text:p>24 846 514</text:p>
          </table:table-cell>
          <table:table-cell office:value-type="float" office:value="25891367.268328998" table:style-name="ce17">
            <text:p>25 891 367</text:p>
          </table:table-cell>
          <table:table-cell office:value-type="float" office:value="1044852.9727423" table:style-name="ce17">
            <text:p>1 044 853</text:p>
          </table:table-cell>
          <table:table-cell office:value-type="float" office:value="4.2052296" table:style-name="ce18">
            <text:p>4,2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4601 Bergen</text:p>
          </table:table-cell>
          <table:table-cell office:value-type="float" office:value="21434745.051763002" table:style-name="ce29">
            <text:p>21 434 745</text:p>
          </table:table-cell>
          <table:table-cell office:value-type="float" office:value="21520856.116597999" table:style-name="ce29">
            <text:p>21 520 856</text:p>
          </table:table-cell>
          <table:table-cell office:value-type="float" office:value="22403824.169454001" table:style-name="ce29">
            <text:p>22 403 824</text:p>
          </table:table-cell>
          <table:table-cell office:value-type="float" office:value="882968.05285663996" table:style-name="ce29">
            <text:p>882 968</text:p>
          </table:table-cell>
          <table:table-cell office:value-type="float" office:value="4.1028481770000003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02 Kinn</text:p>
          </table:table-cell>
          <table:table-cell office:value-type="float" office:value="1443537.3732785999" table:style-name="ce29">
            <text:p>1 443 537</text:p>
          </table:table-cell>
          <table:table-cell office:value-type="float" office:value="1449735.5175020001" table:style-name="ce29">
            <text:p>1 449 736</text:p>
          </table:table-cell>
          <table:table-cell office:value-type="float" office:value="1508122.8679088999" table:style-name="ce29">
            <text:p>1 508 123</text:p>
          </table:table-cell>
          <table:table-cell office:value-type="float" office:value="58387.350406922" table:style-name="ce29">
            <text:p>58 387</text:p>
          </table:table-cell>
          <table:table-cell office:value-type="float" office:value="4.0274484347000001" table:style-name="ce3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1 Etne</text:p>
          </table:table-cell>
          <table:table-cell office:value-type="float" office:value="361565.33719812002" table:style-name="ce24">
            <text:p>361 565</text:p>
          </table:table-cell>
          <table:table-cell office:value-type="float" office:value="363038.77716340998" table:style-name="ce24">
            <text:p>363 039</text:p>
          </table:table-cell>
          <table:table-cell office:value-type="float" office:value="374755.03822360002" table:style-name="ce24">
            <text:p>374 755</text:p>
          </table:table-cell>
          <table:table-cell office:value-type="float" office:value="11716.261060186" table:style-name="ce24">
            <text:p>11 716</text:p>
          </table:table-cell>
          <table:table-cell office:value-type="float" office:value="3.2272753759000001" table:style-name="ce3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2 Sveio</text:p>
          </table:table-cell>
          <table:table-cell office:value-type="float" office:value="474404.34539092" table:style-name="ce29">
            <text:p>474 404</text:p>
          </table:table-cell>
          <table:table-cell office:value-type="float" office:value="476466.11686542002" table:style-name="ce29">
            <text:p>476 466</text:p>
          </table:table-cell>
          <table:table-cell office:value-type="float" office:value="492912.17480331002" table:style-name="ce29">
            <text:p>492 912</text:p>
          </table:table-cell>
          <table:table-cell office:value-type="float" office:value="16446.057937887999" table:style-name="ce29">
            <text:p>16 446</text:p>
          </table:table-cell>
          <table:table-cell office:value-type="float" office:value="3.4516741812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3 Bømlo</text:p>
          </table:table-cell>
          <table:table-cell office:value-type="float" office:value="978763.29746333999" table:style-name="ce29">
            <text:p>978 763</text:p>
          </table:table-cell>
          <table:table-cell office:value-type="float" office:value="982798.77214328002" table:style-name="ce29">
            <text:p>982 799</text:p>
          </table:table-cell>
          <table:table-cell office:value-type="float" office:value="1022890.7880008999" table:style-name="ce29">
            <text:p>1 022 891</text:p>
          </table:table-cell>
          <table:table-cell office:value-type="float" office:value="40092.015857662998" table:style-name="ce29">
            <text:p>40 092</text:p>
          </table:table-cell>
          <table:table-cell office:value-type="float" office:value="4.0793717893999997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4 Stord</text:p>
          </table:table-cell>
          <table:table-cell office:value-type="float" office:value="1532831.5209404" table:style-name="ce24">
            <text:p>1 532 832</text:p>
          </table:table-cell>
          <table:table-cell office:value-type="float" office:value="1538853.1471827" table:style-name="ce24">
            <text:p>1 538 853</text:p>
          </table:table-cell>
          <table:table-cell office:value-type="float" office:value="1605621.2197485" table:style-name="ce24">
            <text:p>1 605 621</text:p>
          </table:table-cell>
          <table:table-cell office:value-type="float" office:value="66768.072565808005" table:style-name="ce24">
            <text:p>66 768</text:p>
          </table:table-cell>
          <table:table-cell office:value-type="float" office:value="4.3388202889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5 Fitjar</text:p>
          </table:table-cell>
          <table:table-cell office:value-type="float" office:value="274339.12218044" table:style-name="ce29">
            <text:p>274 339</text:p>
          </table:table-cell>
          <table:table-cell office:value-type="float" office:value="275523.74209972" table:style-name="ce29">
            <text:p>275 524</text:p>
          </table:table-cell>
          <table:table-cell office:value-type="float" office:value="283526.43723506999" table:style-name="ce29">
            <text:p>283 526</text:p>
          </table:table-cell>
          <table:table-cell office:value-type="float" office:value="8002.6951353541999" table:style-name="ce29">
            <text:p>8 003</text:p>
          </table:table-cell>
          <table:table-cell office:value-type="float" office:value="2.9045392148000002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6 Tysnes</text:p>
          </table:table-cell>
          <table:table-cell office:value-type="float" office:value="286206.91548021999" table:style-name="ce29">
            <text:p>286 207</text:p>
          </table:table-cell>
          <table:table-cell office:value-type="float" office:value="287393.60897644999" table:style-name="ce29">
            <text:p>287 394</text:p>
          </table:table-cell>
          <table:table-cell office:value-type="float" office:value="294487.63205816998" table:style-name="ce29">
            <text:p>294 488</text:p>
          </table:table-cell>
          <table:table-cell office:value-type="float" office:value="7094.0230817223" table:style-name="ce29">
            <text:p>7 094</text:p>
          </table:table-cell>
          <table:table-cell office:value-type="float" office:value="2.4683997348000002" table:style-name="ce30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7 Kvinnherad</text:p>
          </table:table-cell>
          <table:table-cell office:value-type="float" office:value="1064915.5878884001" table:style-name="ce24">
            <text:p>1 064 916</text:p>
          </table:table-cell>
          <table:table-cell office:value-type="float" office:value="1069439.0582236999" table:style-name="ce24">
            <text:p>1 069 439</text:p>
          </table:table-cell>
          <table:table-cell office:value-type="float" office:value="1107904.4062659" table:style-name="ce24">
            <text:p>1 107 904</text:p>
          </table:table-cell>
          <table:table-cell office:value-type="float" office:value="38465.348042211001" table:style-name="ce24">
            <text:p>38 465</text:p>
          </table:table-cell>
          <table:table-cell office:value-type="float" office:value="3.5967779320000002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8 Ullensvang</text:p>
          </table:table-cell>
          <table:table-cell office:value-type="float" office:value="995978.72700598999" table:style-name="ce29">
            <text:p>995 979</text:p>
          </table:table-cell>
          <table:table-cell office:value-type="float" office:value="1000247.5743225" table:style-name="ce29">
            <text:p>1 000 248</text:p>
          </table:table-cell>
          <table:table-cell office:value-type="float" office:value="1034994.7251962" table:style-name="ce29">
            <text:p>1 034 995</text:p>
          </table:table-cell>
          <table:table-cell office:value-type="float" office:value="34747.150873674" table:style-name="ce29">
            <text:p>34 747</text:p>
          </table:table-cell>
          <table:table-cell office:value-type="float" office:value="3.4738550501000001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19 Eidfjord</text:p>
          </table:table-cell>
          <table:table-cell office:value-type="float" office:value="109100.0512954" table:style-name="ce29">
            <text:p>109 100</text:p>
          </table:table-cell>
          <table:table-cell office:value-type="float" office:value="109594.27846726" table:style-name="ce29">
            <text:p>109 594</text:p>
          </table:table-cell>
          <table:table-cell office:value-type="float" office:value="115387.10739398" table:style-name="ce29">
            <text:p>115 387</text:p>
          </table:table-cell>
          <table:table-cell office:value-type="float" office:value="5792.8289267225" table:style-name="ce29">
            <text:p>5 793</text:p>
          </table:table-cell>
          <table:table-cell office:value-type="float" office:value="5.2857037865000001" table:style-name="ce30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0 Ulvik</text:p>
          </table:table-cell>
          <table:table-cell office:value-type="float" office:value="123313.21236561" table:style-name="ce24">
            <text:p>123 313</text:p>
          </table:table-cell>
          <table:table-cell office:value-type="float" office:value="123940.28110608" table:style-name="ce24">
            <text:p>123 940</text:p>
          </table:table-cell>
          <table:table-cell office:value-type="float" office:value="131655.57411078" table:style-name="ce24">
            <text:p>131 656</text:p>
          </table:table-cell>
          <table:table-cell office:value-type="float" office:value="7715.2930046993997" table:style-name="ce24">
            <text:p>7 715</text:p>
          </table:table-cell>
          <table:table-cell office:value-type="float" office:value="6.2250084765000002" table:style-name="ce37">
            <text:p>6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1 Voss</text:p>
          </table:table-cell>
          <table:table-cell office:value-type="float" office:value="1359262.1670987001" table:style-name="ce29">
            <text:p>1 359 262</text:p>
          </table:table-cell>
          <table:table-cell office:value-type="float" office:value="1365027.2130319001" table:style-name="ce29">
            <text:p>1 365 027</text:p>
          </table:table-cell>
          <table:table-cell office:value-type="float" office:value="1424168.2682590999" table:style-name="ce29">
            <text:p>1 424 168</text:p>
          </table:table-cell>
          <table:table-cell office:value-type="float" office:value="59141.055227220997" table:style-name="ce29">
            <text:p>59 141</text:p>
          </table:table-cell>
          <table:table-cell office:value-type="float" office:value="4.3325916627999996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2 Kvam</text:p>
          </table:table-cell>
          <table:table-cell office:value-type="float" office:value="709221.18079924001" table:style-name="ce29">
            <text:p>709 221</text:p>
          </table:table-cell>
          <table:table-cell office:value-type="float" office:value="712386.39201377996" table:style-name="ce29">
            <text:p>712 386</text:p>
          </table:table-cell>
          <table:table-cell office:value-type="float" office:value="748824.55555520998" table:style-name="ce29">
            <text:p>748 825</text:p>
          </table:table-cell>
          <table:table-cell office:value-type="float" office:value="36438.163541435002" table:style-name="ce29">
            <text:p>36 438</text:p>
          </table:table-cell>
          <table:table-cell office:value-type="float" office:value="5.1149437931000001" table:style-name="ce30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3 Samnanger</text:p>
          </table:table-cell>
          <table:table-cell office:value-type="float" office:value="220766.10442108" table:style-name="ce24">
            <text:p>220 766</text:p>
          </table:table-cell>
          <table:table-cell office:value-type="float" office:value="221796.29135365001" table:style-name="ce24">
            <text:p>221 796</text:p>
          </table:table-cell>
          <table:table-cell office:value-type="float" office:value="229302.38086437999" table:style-name="ce24">
            <text:p>229 302</text:p>
          </table:table-cell>
          <table:table-cell office:value-type="float" office:value="7506.0895107268998" table:style-name="ce24">
            <text:p>7 506</text:p>
          </table:table-cell>
          <table:table-cell office:value-type="float" office:value="3.3842267898" table:style-name="ce3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4 Bjørnafjorden</text:p>
          </table:table-cell>
          <table:table-cell office:value-type="float" office:value="2029010.9058685999" table:style-name="ce29">
            <text:p>2 029 011</text:p>
          </table:table-cell>
          <table:table-cell office:value-type="float" office:value="2037324.9345759" table:style-name="ce29">
            <text:p>2 037 325</text:p>
          </table:table-cell>
          <table:table-cell office:value-type="float" office:value="2121986.2614369998" table:style-name="ce29">
            <text:p>2 121 986</text:p>
          </table:table-cell>
          <table:table-cell office:value-type="float" office:value="84661.326861127993" table:style-name="ce29">
            <text:p>84 661</text:p>
          </table:table-cell>
          <table:table-cell office:value-type="float" office:value="4.1555141953000003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5 Austevoll</text:p>
          </table:table-cell>
          <table:table-cell office:value-type="float" office:value="491282.98088973999" table:style-name="ce29">
            <text:p>491 283</text:p>
          </table:table-cell>
          <table:table-cell office:value-type="float" office:value="493209.22402755002" table:style-name="ce29">
            <text:p>493 209</text:p>
          </table:table-cell>
          <table:table-cell office:value-type="float" office:value="499095.85211997997" table:style-name="ce29">
            <text:p>499 096</text:p>
          </table:table-cell>
          <table:table-cell office:value-type="float" office:value="5886.6280924330003" table:style-name="ce29">
            <text:p>5 887</text:p>
          </table:table-cell>
          <table:table-cell office:value-type="float" office:value="1.1935356854000001" table:style-name="ce30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6 Øygarden</text:p>
          </table:table-cell>
          <table:table-cell office:value-type="float" office:value="2989382.1631809999" table:style-name="ce24">
            <text:p>2 989 382</text:p>
          </table:table-cell>
          <table:table-cell office:value-type="float" office:value="3001433.3990424001" table:style-name="ce24">
            <text:p>3 001 433</text:p>
          </table:table-cell>
          <table:table-cell office:value-type="float" office:value="3130576.7244548998" table:style-name="ce24">
            <text:p>3 130 577</text:p>
          </table:table-cell>
          <table:table-cell office:value-type="float" office:value="129143.32541253" table:style-name="ce24">
            <text:p>129 143</text:p>
          </table:table-cell>
          <table:table-cell office:value-type="float" office:value="4.3027216746999999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7 Askøy</text:p>
          </table:table-cell>
          <table:table-cell office:value-type="float" office:value="2269933.0203877999" table:style-name="ce29">
            <text:p>2 269 933</text:p>
          </table:table-cell>
          <table:table-cell office:value-type="float" office:value="2278848.7646467998" table:style-name="ce29">
            <text:p>2 278 849</text:p>
          </table:table-cell>
          <table:table-cell office:value-type="float" office:value="2366399.4047363" table:style-name="ce29">
            <text:p>2 366 399</text:p>
          </table:table-cell>
          <table:table-cell office:value-type="float" office:value="87550.640089531007" table:style-name="ce29">
            <text:p>87 551</text:p>
          </table:table-cell>
          <table:table-cell office:value-type="float" office:value="3.8418802268999999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28 Vaksdal</text:p>
          </table:table-cell>
          <table:table-cell office:value-type="float" office:value="345197.01510913001" table:style-name="ce29">
            <text:p>345 197</text:p>
          </table:table-cell>
          <table:table-cell office:value-type="float" office:value="346798.74809770001" table:style-name="ce29">
            <text:p>346 799</text:p>
          </table:table-cell>
          <table:table-cell office:value-type="float" office:value="358071.15423043002" table:style-name="ce29">
            <text:p>358 071</text:p>
          </table:table-cell>
          <table:table-cell office:value-type="float" office:value="11272.406132724" table:style-name="ce29">
            <text:p>11 272</text:p>
          </table:table-cell>
          <table:table-cell office:value-type="float" office:value="3.2504171928000001" table:style-name="ce30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9 Modalen</text:p>
          </table:table-cell>
          <table:table-cell office:value-type="float" office:value="66170.332970732998" table:style-name="ce24">
            <text:p>66 170</text:p>
          </table:table-cell>
          <table:table-cell office:value-type="float" office:value="66531.740284266998" table:style-name="ce24">
            <text:p>66 532</text:p>
          </table:table-cell>
          <table:table-cell office:value-type="float" office:value="68775.638331839" table:style-name="ce24">
            <text:p>68 776</text:p>
          </table:table-cell>
          <table:table-cell office:value-type="float" office:value="2243.8980475715998" table:style-name="ce24">
            <text:p>2 244</text:p>
          </table:table-cell>
          <table:table-cell office:value-type="float" office:value="3.3726730099000002" table:style-name="ce3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0 Osterøy</text:p>
          </table:table-cell>
          <table:table-cell office:value-type="float" office:value="625360.26960523997" table:style-name="ce29">
            <text:p>625 360</text:p>
          </table:table-cell>
          <table:table-cell office:value-type="float" office:value="628120.58574211004" table:style-name="ce29">
            <text:p>628 121</text:p>
          </table:table-cell>
          <table:table-cell office:value-type="float" office:value="660891.97127809003" table:style-name="ce29">
            <text:p>660 892</text:p>
          </table:table-cell>
          <table:table-cell office:value-type="float" office:value="32771.385535986003" table:style-name="ce29">
            <text:p>32 771</text:p>
          </table:table-cell>
          <table:table-cell office:value-type="float" office:value="5.2173716767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1 Alver</text:p>
          </table:table-cell>
          <table:table-cell office:value-type="float" office:value="2428034.4680300001" table:style-name="ce29">
            <text:p>2 428 034</text:p>
          </table:table-cell>
          <table:table-cell office:value-type="float" office:value="2437750.8209789" table:style-name="ce29">
            <text:p>2 437 751</text:p>
          </table:table-cell>
          <table:table-cell office:value-type="float" office:value="2527704.4568042001" table:style-name="ce29">
            <text:p>2 527 704</text:p>
          </table:table-cell>
          <table:table-cell office:value-type="float" office:value="89953.635825381003" table:style-name="ce29">
            <text:p>89 954</text:p>
          </table:table-cell>
          <table:table-cell office:value-type="float" office:value="3.6900258653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2 Austrheim</text:p>
          </table:table-cell>
          <table:table-cell office:value-type="float" office:value="271087.50364703999" table:style-name="ce24">
            <text:p>271 088</text:p>
          </table:table-cell>
          <table:table-cell office:value-type="float" office:value="272239.50927907001" table:style-name="ce24">
            <text:p>272 240</text:p>
          </table:table-cell>
          <table:table-cell office:value-type="float" office:value="284272.07313207001" table:style-name="ce24">
            <text:p>284 272</text:p>
          </table:table-cell>
          <table:table-cell office:value-type="float" office:value="12032.563853002999" table:style-name="ce24">
            <text:p>12 033</text:p>
          </table:table-cell>
          <table:table-cell office:value-type="float" office:value="4.4198448214999999" table:style-name="ce3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3 Fedje</text:p>
          </table:table-cell>
          <table:table-cell office:value-type="float" office:value="74069.480092960002" table:style-name="ce29">
            <text:p>74 069</text:p>
          </table:table-cell>
          <table:table-cell office:value-type="float" office:value="74429.626464301997" table:style-name="ce29">
            <text:p>74 430</text:p>
          </table:table-cell>
          <table:table-cell office:value-type="float" office:value="78546.336828341999" table:style-name="ce29">
            <text:p>78 546</text:p>
          </table:table-cell>
          <table:table-cell office:value-type="float" office:value="4116.7103640396999" table:style-name="ce29">
            <text:p>4 117</text:p>
          </table:table-cell>
          <table:table-cell office:value-type="float" office:value="5.5310103780000004" table:style-name="ce30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4 Masfjorden</text:p>
          </table:table-cell>
          <table:table-cell office:value-type="float" office:value="178910.99262156" table:style-name="ce29">
            <text:p>178 911</text:p>
          </table:table-cell>
          <table:table-cell office:value-type="float" office:value="179724.02080659999" table:style-name="ce29">
            <text:p>179 724</text:p>
          </table:table-cell>
          <table:table-cell office:value-type="float" office:value="185497.66393594001" table:style-name="ce29">
            <text:p>185 498</text:p>
          </table:table-cell>
          <table:table-cell office:value-type="float" office:value="5773.6431293443002" table:style-name="ce29">
            <text:p>5 774</text:p>
          </table:table-cell>
          <table:table-cell office:value-type="float" office:value="3.2125049858999999" table:style-name="ce30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5 Gulen</text:p>
          </table:table-cell>
          <table:table-cell office:value-type="float" office:value="222159.06005214" table:style-name="ce24">
            <text:p>222 159</text:p>
          </table:table-cell>
          <table:table-cell office:value-type="float" office:value="223202.20225266" table:style-name="ce24">
            <text:p>223 202</text:p>
          </table:table-cell>
          <table:table-cell office:value-type="float" office:value="228962.80997494" table:style-name="ce24">
            <text:p>228 963</text:p>
          </table:table-cell>
          <table:table-cell office:value-type="float" office:value="5760.6077222836002" table:style-name="ce24">
            <text:p>5 761</text:p>
          </table:table-cell>
          <table:table-cell office:value-type="float" office:value="2.5808919734" table:style-name="ce3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6 Solund</text:p>
          </table:table-cell>
          <table:table-cell office:value-type="float" office:value="91413.474706185007" table:style-name="ce29">
            <text:p>91 413</text:p>
          </table:table-cell>
          <table:table-cell office:value-type="float" office:value="91845.908178968006" table:style-name="ce29">
            <text:p>91 846</text:p>
          </table:table-cell>
          <table:table-cell office:value-type="float" office:value="92543.475158084999" table:style-name="ce29">
            <text:p>92 543</text:p>
          </table:table-cell>
          <table:table-cell office:value-type="float" office:value="697.56697911720005" table:style-name="ce29">
            <text:p>698</text:p>
          </table:table-cell>
          <table:table-cell office:value-type="float" office:value="0.7594970674" table:style-name="ce30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7 Hyllestad</text:p>
          </table:table-cell>
          <table:table-cell office:value-type="float" office:value="133040.12393192001" table:style-name="ce29">
            <text:p>133 040</text:p>
          </table:table-cell>
          <table:table-cell office:value-type="float" office:value="133752.11279617" table:style-name="ce29">
            <text:p>133 752</text:p>
          </table:table-cell>
          <table:table-cell office:value-type="float" office:value="137872.97638050001" table:style-name="ce29">
            <text:p>137 873</text:p>
          </table:table-cell>
          <table:table-cell office:value-type="float" office:value="4120.8635843330003" table:style-name="ce29">
            <text:p>4 121</text:p>
          </table:table-cell>
          <table:table-cell office:value-type="float" office:value="3.0809708333999999" table:style-name="ce30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8 Høyanger</text:p>
          </table:table-cell>
          <table:table-cell office:value-type="float" office:value="350510.35744532" table:style-name="ce24">
            <text:p>350 510</text:p>
          </table:table-cell>
          <table:table-cell office:value-type="float" office:value="352324.24522486998" table:style-name="ce24">
            <text:p>352 324</text:p>
          </table:table-cell>
          <table:table-cell office:value-type="float" office:value="367222.71715320001" table:style-name="ce24">
            <text:p>367 223</text:p>
          </table:table-cell>
          <table:table-cell office:value-type="float" office:value="14898.471928331001" table:style-name="ce24">
            <text:p>14 898</text:p>
          </table:table-cell>
          <table:table-cell office:value-type="float" office:value="4.2286252308999996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39 Vik</text:p>
          </table:table-cell>
          <table:table-cell office:value-type="float" office:value="241264.05260861001" table:style-name="ce29">
            <text:p>241 264</text:p>
          </table:table-cell>
          <table:table-cell office:value-type="float" office:value="242386.54284544001" table:style-name="ce29">
            <text:p>242 387</text:p>
          </table:table-cell>
          <table:table-cell office:value-type="float" office:value="249412.86599083999" table:style-name="ce29">
            <text:p>249 413</text:p>
          </table:table-cell>
          <table:table-cell office:value-type="float" office:value="7026.3231453984999" table:style-name="ce29">
            <text:p>7 026</text:p>
          </table:table-cell>
          <table:table-cell office:value-type="float" office:value="2.8988090935000002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0 Sogndal</text:p>
          </table:table-cell>
          <table:table-cell office:value-type="float" office:value="1024891.8479671" table:style-name="ce29">
            <text:p>1 024 892</text:p>
          </table:table-cell>
          <table:table-cell office:value-type="float" office:value="1028581.5866872" table:style-name="ce29">
            <text:p>1 028 582</text:p>
          </table:table-cell>
          <table:table-cell office:value-type="float" office:value="1073052.0576015001" table:style-name="ce29">
            <text:p>1 073 052</text:p>
          </table:table-cell>
          <table:table-cell office:value-type="float" office:value="44470.470914357997" table:style-name="ce29">
            <text:p>44 470</text:p>
          </table:table-cell>
          <table:table-cell office:value-type="float" office:value="4.3234753071999998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1 Aurland</text:p>
          </table:table-cell>
          <table:table-cell office:value-type="float" office:value="174893.52408651001" table:style-name="ce24">
            <text:p>174 894</text:p>
          </table:table-cell>
          <table:table-cell office:value-type="float" office:value="175592.48486908001" table:style-name="ce24">
            <text:p>175 592</text:p>
          </table:table-cell>
          <table:table-cell office:value-type="float" office:value="182401.47661621001" table:style-name="ce24">
            <text:p>182 401</text:p>
          </table:table-cell>
          <table:table-cell office:value-type="float" office:value="6808.9917471285999" table:style-name="ce24">
            <text:p>6 809</text:p>
          </table:table-cell>
          <table:table-cell office:value-type="float" office:value="3.8777238970000001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2 Lærdal</text:p>
          </table:table-cell>
          <table:table-cell office:value-type="float" office:value="208316.19739064001" table:style-name="ce29">
            <text:p>208 316</text:p>
          </table:table-cell>
          <table:table-cell office:value-type="float" office:value="209227.30654431999" table:style-name="ce29">
            <text:p>209 227</text:p>
          </table:table-cell>
          <table:table-cell office:value-type="float" office:value="218768.05887894001" table:style-name="ce29">
            <text:p>218 768</text:p>
          </table:table-cell>
          <table:table-cell office:value-type="float" office:value="9540.7523346217004" table:style-name="ce29">
            <text:p>9 541</text:p>
          </table:table-cell>
          <table:table-cell office:value-type="float" office:value="4.5599938612999997" table:style-name="ce30">
            <text:p>4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4643 Årdal</text:p>
          </table:table-cell>
          <table:table-cell office:value-type="float" office:value="474111.66322966001" table:style-name="ce29">
            <text:p>474 112</text:p>
          </table:table-cell>
          <table:table-cell office:value-type="float" office:value="476026.13872882002" table:style-name="ce29">
            <text:p>476 026</text:p>
          </table:table-cell>
          <table:table-cell office:value-type="float" office:value="493804.79729515" table:style-name="ce29">
            <text:p>493 805</text:p>
          </table:table-cell>
          <table:table-cell office:value-type="float" office:value="17778.658566335002" table:style-name="ce29">
            <text:p>17 779</text:p>
          </table:table-cell>
          <table:table-cell office:value-type="float" office:value="3.7348072132999999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4 Luster</text:p>
          </table:table-cell>
          <table:table-cell office:value-type="float" office:value="483497.96932621999" table:style-name="ce24">
            <text:p>483 498</text:p>
          </table:table-cell>
          <table:table-cell office:value-type="float" office:value="485475.71770555998" table:style-name="ce24">
            <text:p>485 476</text:p>
          </table:table-cell>
          <table:table-cell office:value-type="float" office:value="500686.46911693999" table:style-name="ce24">
            <text:p>500 686</text:p>
          </table:table-cell>
          <table:table-cell office:value-type="float" office:value="15210.751411378" table:style-name="ce24">
            <text:p>15 211</text:p>
          </table:table-cell>
          <table:table-cell office:value-type="float" office:value="3.1331642050999999" table:style-name="ce3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5 Askvoll</text:p>
          </table:table-cell>
          <table:table-cell office:value-type="float" office:value="279360.61738886999" table:style-name="ce29">
            <text:p>279 361</text:p>
          </table:table-cell>
          <table:table-cell office:value-type="float" office:value="280576.60990634002" table:style-name="ce29">
            <text:p>280 577</text:p>
          </table:table-cell>
          <table:table-cell office:value-type="float" office:value="287496.53386421001" table:style-name="ce29">
            <text:p>287 497</text:p>
          </table:table-cell>
          <table:table-cell office:value-type="float" office:value="6919.9239578671004" table:style-name="ce29">
            <text:p>6 920</text:p>
          </table:table-cell>
          <table:table-cell office:value-type="float" office:value="2.4663224636000001" table:style-name="ce30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6 Fjaler</text:p>
          </table:table-cell>
          <table:table-cell office:value-type="float" office:value="291994.58079641999" table:style-name="ce29">
            <text:p>291 995</text:p>
          </table:table-cell>
          <table:table-cell office:value-type="float" office:value="293364.10859785997" table:style-name="ce29">
            <text:p>293 364</text:p>
          </table:table-cell>
          <table:table-cell office:value-type="float" office:value="310744.69250110001" table:style-name="ce29">
            <text:p>310 745</text:p>
          </table:table-cell>
          <table:table-cell office:value-type="float" office:value="17380.583903236002" table:style-name="ce29">
            <text:p>17 381</text:p>
          </table:table-cell>
          <table:table-cell office:value-type="float" office:value="5.9245774768999997" table:style-name="ce30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7 Sunnfjord</text:p>
          </table:table-cell>
          <table:table-cell office:value-type="float" office:value="1830868.813322" table:style-name="ce24">
            <text:p>1 830 869</text:p>
          </table:table-cell>
          <table:table-cell office:value-type="float" office:value="1837631.6614389999" table:style-name="ce24">
            <text:p>1 837 632</text:p>
          </table:table-cell>
          <table:table-cell office:value-type="float" office:value="1915149.2675107999" table:style-name="ce24">
            <text:p>1 915 149</text:p>
          </table:table-cell>
          <table:table-cell office:value-type="float" office:value="77517.606071771006" table:style-name="ce24">
            <text:p>77 518</text:p>
          </table:table-cell>
          <table:table-cell office:value-type="float" office:value="4.2183429736000004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8 Bremanger</text:p>
          </table:table-cell>
          <table:table-cell office:value-type="float" office:value="329879.2809438" table:style-name="ce29">
            <text:p>329 879</text:p>
          </table:table-cell>
          <table:table-cell office:value-type="float" office:value="331365.51064006001" table:style-name="ce29">
            <text:p>331 366</text:p>
          </table:table-cell>
          <table:table-cell office:value-type="float" office:value="340996.57081931998" table:style-name="ce29">
            <text:p>340 997</text:p>
          </table:table-cell>
          <table:table-cell office:value-type="float" office:value="9631.0601792535999" table:style-name="ce29">
            <text:p>9 631</text:p>
          </table:table-cell>
          <table:table-cell office:value-type="float" office:value="2.9064763441000001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4649 Stad</text:p>
          </table:table-cell>
          <table:table-cell office:value-type="float" office:value="803729.09651815996" table:style-name="ce29">
            <text:p>803 729</text:p>
          </table:table-cell>
          <table:table-cell office:value-type="float" office:value="807178.39484687999" table:style-name="ce29">
            <text:p>807 178</text:p>
          </table:table-cell>
          <table:table-cell office:value-type="float" office:value="840629.42801675003" table:style-name="ce29">
            <text:p>840 629</text:p>
          </table:table-cell>
          <table:table-cell office:value-type="float" office:value="33451.033169871997" table:style-name="ce29">
            <text:p>33 451</text:p>
          </table:table-cell>
          <table:table-cell office:value-type="float" office:value="4.1441933261999999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50 Gloppen</text:p>
          </table:table-cell>
          <table:table-cell office:value-type="float" office:value="534159.45910750004" table:style-name="ce24">
            <text:p>534 159</text:p>
          </table:table-cell>
          <table:table-cell office:value-type="float" office:value="536395.54663678003" table:style-name="ce24">
            <text:p>536 396</text:p>
          </table:table-cell>
          <table:table-cell office:value-type="float" office:value="559243.05781600997" table:style-name="ce24">
            <text:p>559 243</text:p>
          </table:table-cell>
          <table:table-cell office:value-type="float" office:value="22847.511179228" table:style-name="ce24">
            <text:p>22 848</text:p>
          </table:table-cell>
          <table:table-cell office:value-type="float" office:value="4.2594520634000004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4651 Stryn</text:p>
          </table:table-cell>
          <table:table-cell office:value-type="float" office:value="609899.57542091003" table:style-name="ce44">
            <text:p>609 900</text:p>
          </table:table-cell>
          <table:table-cell office:value-type="float" office:value="612477.11070752004" table:style-name="ce44">
            <text:p>612 477</text:p>
          </table:table-cell>
          <table:table-cell office:value-type="float" office:value="632326.98128148995" table:style-name="ce44">
            <text:p>632 327</text:p>
          </table:table-cell>
          <table:table-cell office:value-type="float" office:value="19849.870573974" table:style-name="ce44">
            <text:p>19 850</text:p>
          </table:table-cell>
          <table:table-cell office:value-type="float" office:value="3.2409163097000002" table:style-name="ce45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28400.00000077486" table:style-name="ce41">
            <text:p>28 400</text:p>
          </table:table-cell>
          <table:table-cell office:value-type="float" office:value="28400.000000014901" table:style-name="ce41">
            <text:p>28 400</text:p>
          </table:table-cell>
          <table:table-cell office:value-type="float" office:value="25500.000000931323" table:style-name="ce41">
            <text:p>25 500</text:p>
          </table:table-cell>
          <table:table-cell office:value-type="float" office:value="-2899.9999990835786" table:style-name="ce41">
            <text:p>-2 90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51249778.821216002" table:style-name="ce17">
            <text:p>51 249 779</text:p>
          </table:table-cell>
          <table:table-cell office:value-type="float" office:value="51459311.449602999" table:style-name="ce17">
            <text:p>51 459 311</text:p>
          </table:table-cell>
          <table:table-cell office:value-type="float" office:value="53517009.118344001" table:style-name="ce17">
            <text:p>53 517 009</text:p>
          </table:table-cell>
          <table:table-cell office:value-type="float" office:value="2057697.6687409999" table:style-name="ce17">
            <text:p>2 057 698</text:p>
          </table:table-cell>
          <table:table-cell office:value-type="float" office:value="3.9986886899999998" table:style-name="ce18">
            <text:p>4,0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1">
            <text:p>5001 Trondheim</text:p>
          </table:table-cell>
          <table:table-cell office:value-type="float" office:value="15037486.948620999" table:style-name="ce29">
            <text:p>15 037 487</text:p>
          </table:table-cell>
          <table:table-cell office:value-type="float" office:value="15097360.471021" table:style-name="ce29">
            <text:p>15 097 360</text:p>
          </table:table-cell>
          <table:table-cell office:value-type="float" office:value="15711385.836629" table:style-name="ce29">
            <text:p>15 711 386</text:p>
          </table:table-cell>
          <table:table-cell office:value-type="float" office:value="614025.36560844001" table:style-name="ce29">
            <text:p>614 025</text:p>
          </table:table-cell>
          <table:table-cell office:value-type="float" office:value="4.0671040927000002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06 Steinkjer</text:p>
          </table:table-cell>
          <table:table-cell office:value-type="float" office:value="1935195.5263882999" table:style-name="ce29">
            <text:p>1 935 196</text:p>
          </table:table-cell>
          <table:table-cell office:value-type="float" office:value="1943859.8508005" table:style-name="ce29">
            <text:p>1 943 860</text:p>
          </table:table-cell>
          <table:table-cell office:value-type="float" office:value="2012298.8305056" table:style-name="ce29">
            <text:p>2 012 299</text:p>
          </table:table-cell>
          <table:table-cell office:value-type="float" office:value="68438.979705083999" table:style-name="ce29">
            <text:p>68 439</text:p>
          </table:table-cell>
          <table:table-cell office:value-type="float" office:value="3.5207774715000002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07 Namsos</text:p>
          </table:table-cell>
          <table:table-cell office:value-type="float" office:value="1273097.2339738" table:style-name="ce24">
            <text:p>1 273 097</text:p>
          </table:table-cell>
          <table:table-cell office:value-type="float" office:value="1278508.1534716999" table:style-name="ce24">
            <text:p>1 278 508</text:p>
          </table:table-cell>
          <table:table-cell office:value-type="float" office:value="1334822.0855117" table:style-name="ce24">
            <text:p>1 334 822</text:p>
          </table:table-cell>
          <table:table-cell office:value-type="float" office:value="56313.932040000996" table:style-name="ce24">
            <text:p>56 314</text:p>
          </table:table-cell>
          <table:table-cell office:value-type="float" office:value="4.4046595937999999" table:style-name="ce3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14 Frøya</text:p>
          </table:table-cell>
          <table:table-cell office:value-type="float" office:value="490008.24545649998" table:style-name="ce29">
            <text:p>490 008</text:p>
          </table:table-cell>
          <table:table-cell office:value-type="float" office:value="491798.65693852998" table:style-name="ce29">
            <text:p>491 799</text:p>
          </table:table-cell>
          <table:table-cell office:value-type="float" office:value="473820.57133448002" table:style-name="ce29">
            <text:p>473 821</text:p>
          </table:table-cell>
          <table:table-cell office:value-type="float" office:value="-17978.08560405" table:style-name="ce29">
            <text:p>-17 978</text:p>
          </table:table-cell>
          <table:table-cell office:value-type="float" office:value="-3.6555784263" table:style-name="ce30">
            <text:p>-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0 Osen</text:p>
          </table:table-cell>
          <table:table-cell office:value-type="float" office:value="104229.09329612" table:style-name="ce29">
            <text:p>104 229</text:p>
          </table:table-cell>
          <table:table-cell office:value-type="float" office:value="104751.04397265" table:style-name="ce29">
            <text:p>104 751</text:p>
          </table:table-cell>
          <table:table-cell office:value-type="float" office:value="107868.83857864" table:style-name="ce29">
            <text:p>107 869</text:p>
          </table:table-cell>
          <table:table-cell office:value-type="float" office:value="3117.7946059868" table:style-name="ce29">
            <text:p>3 118</text:p>
          </table:table-cell>
          <table:table-cell office:value-type="float" office:value="2.9763852346999999" table:style-name="ce30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1 Oppdal</text:p>
          </table:table-cell>
          <table:table-cell office:value-type="float" office:value="595113.87999205" table:style-name="ce24">
            <text:p>595 114</text:p>
          </table:table-cell>
          <table:table-cell office:value-type="float" office:value="597681.04576123995" table:style-name="ce24">
            <text:p>597 681</text:p>
          </table:table-cell>
          <table:table-cell office:value-type="float" office:value="627109.15097416996" table:style-name="ce24">
            <text:p>627 109</text:p>
          </table:table-cell>
          <table:table-cell office:value-type="float" office:value="29428.105212926999" table:style-name="ce24">
            <text:p>29 428</text:p>
          </table:table-cell>
          <table:table-cell office:value-type="float" office:value="4.9237139811999997" table:style-name="ce3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2 Rennebu</text:p>
          </table:table-cell>
          <table:table-cell office:value-type="float" office:value="223446.56021688" table:style-name="ce29">
            <text:p>223 447</text:p>
          </table:table-cell>
          <table:table-cell office:value-type="float" office:value="224494.81888353001" table:style-name="ce29">
            <text:p>224 495</text:p>
          </table:table-cell>
          <table:table-cell office:value-type="float" office:value="236710.06969608" table:style-name="ce29">
            <text:p>236 710</text:p>
          </table:table-cell>
          <table:table-cell office:value-type="float" office:value="12215.250812549" table:style-name="ce29">
            <text:p>12 215</text:p>
          </table:table-cell>
          <table:table-cell office:value-type="float" office:value="5.4412172509000003" table:style-name="ce30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5 Røros</text:p>
          </table:table-cell>
          <table:table-cell office:value-type="float" office:value="462413.13844891998" table:style-name="ce29">
            <text:p>462 413</text:p>
          </table:table-cell>
          <table:table-cell office:value-type="float" office:value="464424.82651952998" table:style-name="ce29">
            <text:p>464 425</text:p>
          </table:table-cell>
          <table:table-cell office:value-type="float" office:value="485462.30743031" table:style-name="ce29">
            <text:p>485 462</text:p>
          </table:table-cell>
          <table:table-cell office:value-type="float" office:value="21037.480910777998" table:style-name="ce29">
            <text:p>21 037</text:p>
          </table:table-cell>
          <table:table-cell office:value-type="float" office:value="4.5297924894000001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6 Holtålen</text:p>
          </table:table-cell>
          <table:table-cell office:value-type="float" office:value="183599.64636593999" table:style-name="ce24">
            <text:p>183 600</text:p>
          </table:table-cell>
          <table:table-cell office:value-type="float" office:value="184526.48610355999" table:style-name="ce24">
            <text:p>184 526</text:p>
          </table:table-cell>
          <table:table-cell office:value-type="float" office:value="196536.76394820001" table:style-name="ce24">
            <text:p>196 537</text:p>
          </table:table-cell>
          <table:table-cell office:value-type="float" office:value="12010.277844635" table:style-name="ce24">
            <text:p>12 010</text:p>
          </table:table-cell>
          <table:table-cell office:value-type="float" office:value="6.5087013242999996" table:style-name="ce37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7 Midtre Gauldal</text:p>
          </table:table-cell>
          <table:table-cell office:value-type="float" office:value="532265.46121608" table:style-name="ce29">
            <text:p>532 265</text:p>
          </table:table-cell>
          <table:table-cell office:value-type="float" office:value="534628.18729844003" table:style-name="ce29">
            <text:p>534 628</text:p>
          </table:table-cell>
          <table:table-cell office:value-type="float" office:value="565754.52381050005" table:style-name="ce29">
            <text:p>565 755</text:p>
          </table:table-cell>
          <table:table-cell office:value-type="float" office:value="31126.336512057998" table:style-name="ce29">
            <text:p>31 126</text:p>
          </table:table-cell>
          <table:table-cell office:value-type="float" office:value="5.8220530177000001" table:style-name="ce30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28 Melhus</text:p>
          </table:table-cell>
          <table:table-cell office:value-type="float" office:value="1346350.7358061001" table:style-name="ce29">
            <text:p>1 346 351</text:p>
          </table:table-cell>
          <table:table-cell office:value-type="float" office:value="1352112.9500541" table:style-name="ce29">
            <text:p>1 352 113</text:p>
          </table:table-cell>
          <table:table-cell office:value-type="float" office:value="1418138.7525674" table:style-name="ce29">
            <text:p>1 418 139</text:p>
          </table:table-cell>
          <table:table-cell office:value-type="float" office:value="66025.802513318995" table:style-name="ce29">
            <text:p>66 026</text:p>
          </table:table-cell>
          <table:table-cell office:value-type="float" office:value="4.8831573212999997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9 Skaun</text:p>
          </table:table-cell>
          <table:table-cell office:value-type="float" office:value="658287.43028734997" table:style-name="ce24">
            <text:p>658 287</text:p>
          </table:table-cell>
          <table:table-cell office:value-type="float" office:value="660992.54176855006" table:style-name="ce24">
            <text:p>660 993</text:p>
          </table:table-cell>
          <table:table-cell office:value-type="float" office:value="685324.84310756996" table:style-name="ce24">
            <text:p>685 325</text:p>
          </table:table-cell>
          <table:table-cell office:value-type="float" office:value="24332.301339019999" table:style-name="ce24">
            <text:p>24 332</text:p>
          </table:table-cell>
          <table:table-cell office:value-type="float" office:value="3.6811763826999999" table:style-name="ce3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1 Malvik</text:p>
          </table:table-cell>
          <table:table-cell office:value-type="float" office:value="1115382.6499121001" table:style-name="ce29">
            <text:p>1 115 383</text:p>
          </table:table-cell>
          <table:table-cell office:value-type="float" office:value="1119724.3163278" table:style-name="ce29">
            <text:p>1 119 724</text:p>
          </table:table-cell>
          <table:table-cell office:value-type="float" office:value="1174593.9201888" table:style-name="ce29">
            <text:p>1 174 594</text:p>
          </table:table-cell>
          <table:table-cell office:value-type="float" office:value="54869.603861019001" table:style-name="ce29">
            <text:p>54 870</text:p>
          </table:table-cell>
          <table:table-cell office:value-type="float" office:value="4.9002779578000002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2 Selbu</text:p>
          </table:table-cell>
          <table:table-cell office:value-type="float" office:value="353395.45767674001" table:style-name="ce29">
            <text:p>353 395</text:p>
          </table:table-cell>
          <table:table-cell office:value-type="float" office:value="355007.94069656997" table:style-name="ce29">
            <text:p>355 008</text:p>
          </table:table-cell>
          <table:table-cell office:value-type="float" office:value="373405.62748366001" table:style-name="ce29">
            <text:p>373 406</text:p>
          </table:table-cell>
          <table:table-cell office:value-type="float" office:value="18397.686787088998" table:style-name="ce29">
            <text:p>18 398</text:p>
          </table:table-cell>
          <table:table-cell office:value-type="float" office:value="5.1823310631000004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3 Tydal</text:p>
          </table:table-cell>
          <table:table-cell office:value-type="float" office:value="89948.529355803999" table:style-name="ce24">
            <text:p>89 949</text:p>
          </table:table-cell>
          <table:table-cell office:value-type="float" office:value="90416.427515263" table:style-name="ce24">
            <text:p>90 416</text:p>
          </table:table-cell>
          <table:table-cell office:value-type="float" office:value="94317.543944443998" table:style-name="ce24">
            <text:p>94 318</text:p>
          </table:table-cell>
          <table:table-cell office:value-type="float" office:value="3901.1164291808" table:style-name="ce24">
            <text:p>3 901</text:p>
          </table:table-cell>
          <table:table-cell office:value-type="float" office:value="4.3146102278000003" table:style-name="ce3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4 Meråker</text:p>
          </table:table-cell>
          <table:table-cell office:value-type="float" office:value="226129.05113330999" table:style-name="ce29">
            <text:p>226 129</text:p>
          </table:table-cell>
          <table:table-cell office:value-type="float" office:value="227172.48468162" table:style-name="ce29">
            <text:p>227 172</text:p>
          </table:table-cell>
          <table:table-cell office:value-type="float" office:value="236434.39781900999" table:style-name="ce29">
            <text:p>236 434</text:p>
          </table:table-cell>
          <table:table-cell office:value-type="float" office:value="9261.9131373923992" table:style-name="ce29">
            <text:p>9 262</text:p>
          </table:table-cell>
          <table:table-cell office:value-type="float" office:value="4.0770400299" table:style-name="ce30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5 Stjørdal</text:p>
          </table:table-cell>
          <table:table-cell office:value-type="float" office:value="1840051.1839831001" table:style-name="ce29">
            <text:p>1 840 051</text:p>
          </table:table-cell>
          <table:table-cell office:value-type="float" office:value="1848193.53382" table:style-name="ce29">
            <text:p>1 848 194</text:p>
          </table:table-cell>
          <table:table-cell office:value-type="float" office:value="1925291.9651240001" table:style-name="ce29">
            <text:p>1 925 292</text:p>
          </table:table-cell>
          <table:table-cell office:value-type="float" office:value="77098.431303970996" table:style-name="ce29">
            <text:p>77 098</text:p>
          </table:table-cell>
          <table:table-cell office:value-type="float" office:value="4.1715561651000002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6 Frosta</text:p>
          </table:table-cell>
          <table:table-cell office:value-type="float" office:value="234734.63816686999" table:style-name="ce24">
            <text:p>234 735</text:p>
          </table:table-cell>
          <table:table-cell office:value-type="float" office:value="235805.76371152999" table:style-name="ce24">
            <text:p>235 806</text:p>
          </table:table-cell>
          <table:table-cell office:value-type="float" office:value="245700.61695619" table:style-name="ce24">
            <text:p>245 701</text:p>
          </table:table-cell>
          <table:table-cell office:value-type="float" office:value="9894.8532446575009" table:style-name="ce24">
            <text:p>9 895</text:p>
          </table:table-cell>
          <table:table-cell office:value-type="float" office:value="4.1961880357999997" table:style-name="ce3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7 Levanger</text:p>
          </table:table-cell>
          <table:table-cell office:value-type="float" office:value="1567841.2848271001" table:style-name="ce29">
            <text:p>1 567 841</text:p>
          </table:table-cell>
          <table:table-cell office:value-type="float" office:value="1574718.5741584001" table:style-name="ce29">
            <text:p>1 574 719</text:p>
          </table:table-cell>
          <table:table-cell office:value-type="float" office:value="1630498.3568374999" table:style-name="ce29">
            <text:p>1 630 498</text:p>
          </table:table-cell>
          <table:table-cell office:value-type="float" office:value="55779.782679057003" table:style-name="ce29">
            <text:p>55 780</text:p>
          </table:table-cell>
          <table:table-cell office:value-type="float" office:value="3.5422064357999998" table:style-name="ce30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38 Verdal</text:p>
          </table:table-cell>
          <table:table-cell office:value-type="float" office:value="1157679.6697883999" table:style-name="ce29">
            <text:p>1 157 680</text:p>
          </table:table-cell>
          <table:table-cell office:value-type="float" office:value="1162852.1039545001" table:style-name="ce29">
            <text:p>1 162 852</text:p>
          </table:table-cell>
          <table:table-cell office:value-type="float" office:value="1222004.0177376" table:style-name="ce29">
            <text:p>1 222 004</text:p>
          </table:table-cell>
          <table:table-cell office:value-type="float" office:value="59151.913783023003" table:style-name="ce29">
            <text:p>59 152</text:p>
          </table:table-cell>
          <table:table-cell office:value-type="float" office:value="5.0867959547000003" table:style-name="ce30">
            <text:p>5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5041 Snåsa</text:p>
          </table:table-cell>
          <table:table-cell office:value-type="float" office:value="206258.40155395999" table:style-name="ce24">
            <text:p>206 258</text:p>
          </table:table-cell>
          <table:table-cell office:value-type="float" office:value="207183.50616321" table:style-name="ce24">
            <text:p>207 184</text:p>
          </table:table-cell>
          <table:table-cell office:value-type="float" office:value="215038.12561886001" table:style-name="ce24">
            <text:p>215 038</text:p>
          </table:table-cell>
          <table:table-cell office:value-type="float" office:value="7854.6194556496002" table:style-name="ce24">
            <text:p>7 855</text:p>
          </table:table-cell>
          <table:table-cell office:value-type="float" office:value="3.7911412936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2 Lierne</text:p>
          </table:table-cell>
          <table:table-cell office:value-type="float" office:value="151919.50626510999" table:style-name="ce29">
            <text:p>151 920</text:p>
          </table:table-cell>
          <table:table-cell office:value-type="float" office:value="152721.96870098001" table:style-name="ce29">
            <text:p>152 722</text:p>
          </table:table-cell>
          <table:table-cell office:value-type="float" office:value="159386.8138678" table:style-name="ce29">
            <text:p>159 387</text:p>
          </table:table-cell>
          <table:table-cell office:value-type="float" office:value="6664.8451668220996" table:style-name="ce29">
            <text:p>6 665</text:p>
          </table:table-cell>
          <table:table-cell office:value-type="float" office:value="4.3640382739000003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3 Røyrvik</text:p>
          </table:table-cell>
          <table:table-cell office:value-type="float" office:value="70259.656726012996" table:style-name="ce29">
            <text:p>70 260</text:p>
          </table:table-cell>
          <table:table-cell office:value-type="float" office:value="70602.233227165998" table:style-name="ce29">
            <text:p>70 602</text:p>
          </table:table-cell>
          <table:table-cell office:value-type="float" office:value="72803.728248179003" table:style-name="ce29">
            <text:p>72 804</text:p>
          </table:table-cell>
          <table:table-cell office:value-type="float" office:value="2201.4950210135999" table:style-name="ce29">
            <text:p>2 201</text:p>
          </table:table-cell>
          <table:table-cell office:value-type="float" office:value="3.1181662681" table:style-name="ce30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4 Namsskogan</text:p>
          </table:table-cell>
          <table:table-cell office:value-type="float" office:value="112019.6842088" table:style-name="ce24">
            <text:p>112 020</text:p>
          </table:table-cell>
          <table:table-cell office:value-type="float" office:value="112549.29412807" table:style-name="ce24">
            <text:p>112 549</text:p>
          </table:table-cell>
          <table:table-cell office:value-type="float" office:value="115395.86810782" table:style-name="ce24">
            <text:p>115 396</text:p>
          </table:table-cell>
          <table:table-cell office:value-type="float" office:value="2846.5739797526999" table:style-name="ce24">
            <text:p>2 847</text:p>
          </table:table-cell>
          <table:table-cell office:value-type="float" office:value="2.5291797711999999" table:style-name="ce3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5 Grong</text:p>
          </table:table-cell>
          <table:table-cell office:value-type="float" office:value="230123.30777017001" table:style-name="ce29">
            <text:p>230 123</text:p>
          </table:table-cell>
          <table:table-cell office:value-type="float" office:value="231127.72267513" table:style-name="ce29">
            <text:p>231 128</text:p>
          </table:table-cell>
          <table:table-cell office:value-type="float" office:value="237485.33110307" table:style-name="ce29">
            <text:p>237 485</text:p>
          </table:table-cell>
          <table:table-cell office:value-type="float" office:value="6357.6084279386996" table:style-name="ce29">
            <text:p>6 358</text:p>
          </table:table-cell>
          <table:table-cell office:value-type="float" office:value="2.7506905507999999" table:style-name="ce30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6 Høylandet</text:p>
          </table:table-cell>
          <table:table-cell office:value-type="float" office:value="139543.78145107999" table:style-name="ce29">
            <text:p>139 544</text:p>
          </table:table-cell>
          <table:table-cell office:value-type="float" office:value="140183.19823313001" table:style-name="ce29">
            <text:p>140 183</text:p>
          </table:table-cell>
          <table:table-cell office:value-type="float" office:value="145328.44101226999" table:style-name="ce29">
            <text:p>145 328</text:p>
          </table:table-cell>
          <table:table-cell office:value-type="float" office:value="5145.2427791385999" table:style-name="ce29">
            <text:p>5 145</text:p>
          </table:table-cell>
          <table:table-cell office:value-type="float" office:value="3.6703705179999999" table:style-name="ce30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7 Overhalla</text:p>
          </table:table-cell>
          <table:table-cell office:value-type="float" office:value="343795.04022493999" table:style-name="ce24">
            <text:p>343 795</text:p>
          </table:table-cell>
          <table:table-cell office:value-type="float" office:value="345239.41396820999" table:style-name="ce24">
            <text:p>345 239</text:p>
          </table:table-cell>
          <table:table-cell office:value-type="float" office:value="360621.57479374" table:style-name="ce24">
            <text:p>360 622</text:p>
          </table:table-cell>
          <table:table-cell office:value-type="float" office:value="15382.160825534" table:style-name="ce24">
            <text:p>15 382</text:p>
          </table:table-cell>
          <table:table-cell office:value-type="float" office:value="4.4555054270000003" table:style-name="ce3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49 Flatanger</text:p>
          </table:table-cell>
          <table:table-cell office:value-type="float" office:value="122786.81101537999" table:style-name="ce29">
            <text:p>122 787</text:p>
          </table:table-cell>
          <table:table-cell office:value-type="float" office:value="123319.59898687" table:style-name="ce29">
            <text:p>123 320</text:p>
          </table:table-cell>
          <table:table-cell office:value-type="float" office:value="128532.79923311" table:style-name="ce29">
            <text:p>128 533</text:p>
          </table:table-cell>
          <table:table-cell office:value-type="float" office:value="5213.2002462405999" table:style-name="ce29">
            <text:p>5 213</text:p>
          </table:table-cell>
          <table:table-cell office:value-type="float" office:value="4.2273898789000004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2 Leka</text:p>
          </table:table-cell>
          <table:table-cell office:value-type="float" office:value="79277.987020643995" table:style-name="ce29">
            <text:p>79 278</text:p>
          </table:table-cell>
          <table:table-cell office:value-type="float" office:value="79651.173607385994" table:style-name="ce29">
            <text:p>79 651</text:p>
          </table:table-cell>
          <table:table-cell office:value-type="float" office:value="83645.791340448006" table:style-name="ce29">
            <text:p>83 646</text:p>
          </table:table-cell>
          <table:table-cell office:value-type="float" office:value="3994.6177330626001" table:style-name="ce29">
            <text:p>3 995</text:p>
          </table:table-cell>
          <table:table-cell office:value-type="float" office:value="5.0151398304999999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3 Inderøy</text:p>
          </table:table-cell>
          <table:table-cell office:value-type="float" office:value="585178.90262116003" table:style-name="ce24">
            <text:p>585 179</text:p>
          </table:table-cell>
          <table:table-cell office:value-type="float" office:value="587686.66879227001" table:style-name="ce24">
            <text:p>587 687</text:p>
          </table:table-cell>
          <table:table-cell office:value-type="float" office:value="611898.24712295004" table:style-name="ce24">
            <text:p>611 898</text:p>
          </table:table-cell>
          <table:table-cell office:value-type="float" office:value="24211.578330673001" table:style-name="ce24">
            <text:p>24 212</text:p>
          </table:table-cell>
          <table:table-cell office:value-type="float" office:value="4.1198107114999996" table:style-name="ce3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4 Indre Fosen</text:p>
          </table:table-cell>
          <table:table-cell office:value-type="float" office:value="827181.67444833997" table:style-name="ce29">
            <text:p>827 182</text:p>
          </table:table-cell>
          <table:table-cell office:value-type="float" office:value="830861.09682610002" table:style-name="ce29">
            <text:p>830 861</text:p>
          </table:table-cell>
          <table:table-cell office:value-type="float" office:value="868143.43211128004" table:style-name="ce29">
            <text:p>868 143</text:p>
          </table:table-cell>
          <table:table-cell office:value-type="float" office:value="37282.335285182002" table:style-name="ce29">
            <text:p>37 282</text:p>
          </table:table-cell>
          <table:table-cell office:value-type="float" office:value="4.4871923149999997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5 Heim</text:p>
          </table:table-cell>
          <table:table-cell office:value-type="float" office:value="542107.70911293" table:style-name="ce29">
            <text:p>542 108</text:p>
          </table:table-cell>
          <table:table-cell office:value-type="float" office:value="544455.45571696002" table:style-name="ce29">
            <text:p>544 455</text:p>
          </table:table-cell>
          <table:table-cell office:value-type="float" office:value="565067.75585143" table:style-name="ce29">
            <text:p>565 068</text:p>
          </table:table-cell>
          <table:table-cell office:value-type="float" office:value="20612.300134467001" table:style-name="ce29">
            <text:p>20 612</text:p>
          </table:table-cell>
          <table:table-cell office:value-type="float" office:value="3.7858561096000001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6 Hitra</text:p>
          </table:table-cell>
          <table:table-cell office:value-type="float" office:value="456045.46768275002" table:style-name="ce24">
            <text:p>456 045</text:p>
          </table:table-cell>
          <table:table-cell office:value-type="float" office:value="458022.75717699999" table:style-name="ce24">
            <text:p>458 023</text:p>
          </table:table-cell>
          <table:table-cell office:value-type="float" office:value="479639.33939924999" table:style-name="ce24">
            <text:p>479 639</text:p>
          </table:table-cell>
          <table:table-cell office:value-type="float" office:value="21616.582222246001" table:style-name="ce24">
            <text:p>21 617</text:p>
          </table:table-cell>
          <table:table-cell office:value-type="float" office:value="4.7195432724000002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7 Ørland</text:p>
          </table:table-cell>
          <table:table-cell office:value-type="float" office:value="874458.67314335005" table:style-name="ce29">
            <text:p>874 459</text:p>
          </table:table-cell>
          <table:table-cell office:value-type="float" office:value="878107.66864393" table:style-name="ce29">
            <text:p>878 108</text:p>
          </table:table-cell>
          <table:table-cell office:value-type="float" office:value="915271.43268584996" table:style-name="ce29">
            <text:p>915 271</text:p>
          </table:table-cell>
          <table:table-cell office:value-type="float" office:value="37163.764041923998" table:style-name="ce29">
            <text:p>37 164</text:p>
          </table:table-cell>
          <table:table-cell office:value-type="float" office:value="4.2322559486999998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58 Åfjord</text:p>
          </table:table-cell>
          <table:table-cell office:value-type="float" office:value="408282.41013466998" table:style-name="ce29">
            <text:p>408 282</text:p>
          </table:table-cell>
          <table:table-cell office:value-type="float" office:value="410078.97667389998" table:style-name="ce29">
            <text:p>410 079</text:p>
          </table:table-cell>
          <table:table-cell office:value-type="float" office:value="428345.60795903997" table:style-name="ce29">
            <text:p>428 346</text:p>
          </table:table-cell>
          <table:table-cell office:value-type="float" office:value="18266.631285132" table:style-name="ce29">
            <text:p>18 267</text:p>
          </table:table-cell>
          <table:table-cell office:value-type="float" office:value="4.4544178863999999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9 Orkland</text:p>
          </table:table-cell>
          <table:table-cell office:value-type="float" office:value="1495844.8364607" table:style-name="ce24">
            <text:p>1 495 845</text:p>
          </table:table-cell>
          <table:table-cell office:value-type="float" office:value="1502411.5111664999" table:style-name="ce24">
            <text:p>1 502 412</text:p>
          </table:table-cell>
          <table:table-cell office:value-type="float" office:value="1560420.4370895999" table:style-name="ce24">
            <text:p>1 560 420</text:p>
          </table:table-cell>
          <table:table-cell office:value-type="float" office:value="58008.925923051" table:style-name="ce24">
            <text:p>58 009</text:p>
          </table:table-cell>
          <table:table-cell office:value-type="float" office:value="3.861054411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060 Nærøysund</text:p>
          </table:table-cell>
          <table:table-cell office:value-type="float" office:value="860405.16480885004" table:style-name="ce22">
            <text:p>860 405</text:p>
          </table:table-cell>
          <table:table-cell office:value-type="float" office:value="863660.98972196004" table:style-name="ce22">
            <text:p>863 661</text:p>
          </table:table-cell>
          <table:table-cell office:value-type="float" office:value="897567.02394739003" table:style-name="ce22">
            <text:p>897 567</text:p>
          </table:table-cell>
          <table:table-cell office:value-type="float" office:value="33906.034225426003" table:style-name="ce22">
            <text:p>33 906</text:p>
          </table:table-cell>
          <table:table-cell office:value-type="float" office:value="3.9258499144000001" table:style-name="ce39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61 Rindal</text:p>
          </table:table-cell>
          <table:table-cell office:value-type="float" office:value="179957.82077753" table:style-name="ce24">
            <text:p>179 958</text:p>
          </table:table-cell>
          <table:table-cell office:value-type="float" office:value="180760.63778362001" table:style-name="ce24">
            <text:p>180 761</text:p>
          </table:table-cell>
          <table:table-cell office:value-type="float" office:value="189386.84932886" table:style-name="ce24">
            <text:p>189 387</text:p>
          </table:table-cell>
          <table:table-cell office:value-type="float" office:value="8626.2115452421003" table:style-name="ce24">
            <text:p>8 626</text:p>
          </table:table-cell>
          <table:table-cell office:value-type="float" office:value="4.7721736607" table:style-name="ce3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74050.000000149012" table:style-name="ce41">
            <text:p>74 050</text:p>
          </table:table-cell>
          <table:table-cell office:value-type="float" office:value="74049.999999582767" table:style-name="ce41">
            <text:p>74 050</text:p>
          </table:table-cell>
          <table:table-cell office:value-type="float" office:value="92300.000000201166" table:style-name="ce41">
            <text:p>92 300</text:p>
          </table:table-cell>
          <table:table-cell office:value-type="float" office:value="18250.000000618398" table:style-name="ce41">
            <text:p>18 25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37186153.200338997" table:style-name="ce17">
            <text:p>37 186 153</text:p>
          </table:table-cell>
          <table:table-cell office:value-type="float" office:value="37341704.049650997" table:style-name="ce17">
            <text:p>37 341 704</text:p>
          </table:table-cell>
          <table:table-cell office:value-type="float" office:value="38883757.619006" table:style-name="ce17">
            <text:p>38 883 758</text:p>
          </table:table-cell>
          <table:table-cell office:value-type="float" office:value="1542053.5693546" table:style-name="ce17">
            <text:p>1 542 054</text:p>
          </table:table-cell>
          <table:table-cell office:value-type="float" office:value="4.1295747199999999" table:style-name="ce18">
            <text:p>4,1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8">
            <text:p>5501 Tromsø</text:p>
          </table:table-cell>
          <table:table-cell office:value-type="float" office:value="5751433.2906149002" table:style-name="ce29">
            <text:p>5 751 433</text:p>
          </table:table-cell>
          <table:table-cell office:value-type="float" office:value="5773231.2138574999" table:style-name="ce29">
            <text:p>5 773 231</text:p>
          </table:table-cell>
          <table:table-cell office:value-type="float" office:value="6024204.6034570001" table:style-name="ce29">
            <text:p>6 024 205</text:p>
          </table:table-cell>
          <table:table-cell office:value-type="float" office:value="250973.38959947001" table:style-name="ce29">
            <text:p>250 973</text:p>
          </table:table-cell>
          <table:table-cell office:value-type="float" office:value="4.3471910321999996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03 Harstad</text:p>
          </table:table-cell>
          <table:table-cell office:value-type="float" office:value="1990263.3733190999" table:style-name="ce29">
            <text:p>1 990 263</text:p>
          </table:table-cell>
          <table:table-cell office:value-type="float" office:value="1998338.2081643001" table:style-name="ce29">
            <text:p>1 998 338</text:p>
          </table:table-cell>
          <table:table-cell office:value-type="float" office:value="2086246.6303508" table:style-name="ce29">
            <text:p>2 086 247</text:p>
          </table:table-cell>
          <table:table-cell office:value-type="float" office:value="87908.422186513999" table:style-name="ce29">
            <text:p>87 908</text:p>
          </table:table-cell>
          <table:table-cell office:value-type="float" office:value="4.3990762839000004" table:style-name="ce30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10 Kvæfjord</text:p>
          </table:table-cell>
          <table:table-cell office:value-type="float" office:value="272207.15043923998" table:style-name="ce24">
            <text:p>272 207</text:p>
          </table:table-cell>
          <table:table-cell office:value-type="float" office:value="273448.32389743999" table:style-name="ce24">
            <text:p>273 448</text:p>
          </table:table-cell>
          <table:table-cell office:value-type="float" office:value="288684.04026179999" table:style-name="ce24">
            <text:p>288 684</text:p>
          </table:table-cell>
          <table:table-cell office:value-type="float" office:value="15235.716364368" table:style-name="ce24">
            <text:p>15 236</text:p>
          </table:table-cell>
          <table:table-cell office:value-type="float" office:value="5.5716985744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2 Tjeldsund</text:p>
          </table:table-cell>
          <table:table-cell office:value-type="float" office:value="404558.39570013998" table:style-name="ce29">
            <text:p>404 558</text:p>
          </table:table-cell>
          <table:table-cell office:value-type="float" office:value="406159.39566704002" table:style-name="ce29">
            <text:p>406 159</text:p>
          </table:table-cell>
          <table:table-cell office:value-type="float" office:value="419140.19433689001" table:style-name="ce29">
            <text:p>419 140</text:p>
          </table:table-cell>
          <table:table-cell office:value-type="float" office:value="12980.798669850999" table:style-name="ce29">
            <text:p>12 981</text:p>
          </table:table-cell>
          <table:table-cell office:value-type="float" office:value="3.1959863069000001" table:style-name="ce30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4 Ibestad</text:p>
          </table:table-cell>
          <table:table-cell office:value-type="float" office:value="140771.47357157999" table:style-name="ce29">
            <text:p>140 771</text:p>
          </table:table-cell>
          <table:table-cell office:value-type="float" office:value="141514.07423359001" table:style-name="ce29">
            <text:p>141 514</text:p>
          </table:table-cell>
          <table:table-cell office:value-type="float" office:value="145976.67483412" table:style-name="ce29">
            <text:p>145 977</text:p>
          </table:table-cell>
          <table:table-cell office:value-type="float" office:value="4462.6006005237996" table:style-name="ce29">
            <text:p>4 463</text:p>
          </table:table-cell>
          <table:table-cell office:value-type="float" office:value="3.1534676848999998" table:style-name="ce30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16 Gratangen</text:p>
          </table:table-cell>
          <table:table-cell office:value-type="float" office:value="123425.24379366" table:style-name="ce24">
            <text:p>123 425</text:p>
          </table:table-cell>
          <table:table-cell office:value-type="float" office:value="124009.21738481001" table:style-name="ce24">
            <text:p>124 009</text:p>
          </table:table-cell>
          <table:table-cell office:value-type="float" office:value="129870.8425742" table:style-name="ce24">
            <text:p>129 871</text:p>
          </table:table-cell>
          <table:table-cell office:value-type="float" office:value="5861.6251893914005" table:style-name="ce24">
            <text:p>5 862</text:p>
          </table:table-cell>
          <table:table-cell office:value-type="float" office:value="4.7267657300000003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18 Lavangen</text:p>
          </table:table-cell>
          <table:table-cell office:value-type="float" office:value="121216.39471944" table:style-name="ce29">
            <text:p>121 216</text:p>
          </table:table-cell>
          <table:table-cell office:value-type="float" office:value="121786.59253451999" table:style-name="ce29">
            <text:p>121 787</text:p>
          </table:table-cell>
          <table:table-cell office:value-type="float" office:value="124654.95175199" table:style-name="ce29">
            <text:p>124 655</text:p>
          </table:table-cell>
          <table:table-cell office:value-type="float" office:value="2868.3592174734999" table:style-name="ce29">
            <text:p>2 868</text:p>
          </table:table-cell>
          <table:table-cell office:value-type="float" office:value="2.3552339858" table:style-name="ce30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0 Bardu</text:p>
          </table:table-cell>
          <table:table-cell office:value-type="float" office:value="337548.61181700998" table:style-name="ce29">
            <text:p>337 549</text:p>
          </table:table-cell>
          <table:table-cell office:value-type="float" office:value="338978.08136837999" table:style-name="ce29">
            <text:p>338 978</text:p>
          </table:table-cell>
          <table:table-cell office:value-type="float" office:value="353642.98171875998" table:style-name="ce29">
            <text:p>353 643</text:p>
          </table:table-cell>
          <table:table-cell office:value-type="float" office:value="14664.900350374" table:style-name="ce29">
            <text:p>14 665</text:p>
          </table:table-cell>
          <table:table-cell office:value-type="float" office:value="4.3262090253999999" table:style-name="ce3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22 Salangen</text:p>
          </table:table-cell>
          <table:table-cell office:value-type="float" office:value="199119.00975920001" table:style-name="ce24">
            <text:p>199 119</text:p>
          </table:table-cell>
          <table:table-cell office:value-type="float" office:value="200116.97880832001" table:style-name="ce24">
            <text:p>200 117</text:p>
          </table:table-cell>
          <table:table-cell office:value-type="float" office:value="211365.83472367999" table:style-name="ce24">
            <text:p>211 366</text:p>
          </table:table-cell>
          <table:table-cell office:value-type="float" office:value="11248.855915361" table:style-name="ce24">
            <text:p>11 249</text:p>
          </table:table-cell>
          <table:table-cell office:value-type="float" office:value="5.6211401862999999" table:style-name="ce37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4 Målselv</text:p>
          </table:table-cell>
          <table:table-cell office:value-type="float" office:value="572721.31790983002" table:style-name="ce29">
            <text:p>572 721</text:p>
          </table:table-cell>
          <table:table-cell office:value-type="float" office:value="575122.30773226998" table:style-name="ce29">
            <text:p>575 122</text:p>
          </table:table-cell>
          <table:table-cell office:value-type="float" office:value="600933.47227211995" table:style-name="ce29">
            <text:p>600 933</text:p>
          </table:table-cell>
          <table:table-cell office:value-type="float" office:value="25811.164539845999" table:style-name="ce29">
            <text:p>25 811</text:p>
          </table:table-cell>
          <table:table-cell office:value-type="float" office:value="4.4879435544000001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26 Sørreisa</text:p>
          </table:table-cell>
          <table:table-cell office:value-type="float" office:value="301280.92165356001" table:style-name="ce29">
            <text:p>301 281</text:p>
          </table:table-cell>
          <table:table-cell office:value-type="float" office:value="302713.77273728" table:style-name="ce29">
            <text:p>302 714</text:p>
          </table:table-cell>
          <table:table-cell office:value-type="float" office:value="323976.83979848999" table:style-name="ce29">
            <text:p>323 977</text:p>
          </table:table-cell>
          <table:table-cell office:value-type="float" office:value="21263.067061204001" table:style-name="ce29">
            <text:p>21 263</text:p>
          </table:table-cell>
          <table:table-cell office:value-type="float" office:value="7.0241492049999996" table:style-name="ce30">
            <text:p>7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28 Dyrøy</text:p>
          </table:table-cell>
          <table:table-cell office:value-type="float" office:value="123209.33123321" table:style-name="ce24">
            <text:p>123 209</text:p>
          </table:table-cell>
          <table:table-cell office:value-type="float" office:value="123856.19019230999" table:style-name="ce24">
            <text:p>123 856</text:p>
          </table:table-cell>
          <table:table-cell office:value-type="float" office:value="131342.57645198001" table:style-name="ce24">
            <text:p>131 343</text:p>
          </table:table-cell>
          <table:table-cell office:value-type="float" office:value="7486.3862596699" table:style-name="ce24">
            <text:p>7 486</text:p>
          </table:table-cell>
          <table:table-cell office:value-type="float" office:value="6.0444183274999999" table:style-name="ce37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0 Senja</text:p>
          </table:table-cell>
          <table:table-cell office:value-type="float" office:value="1376191.6456744" table:style-name="ce29">
            <text:p>1 376 192</text:p>
          </table:table-cell>
          <table:table-cell office:value-type="float" office:value="1381826.0055777" table:style-name="ce29">
            <text:p>1 381 826</text:p>
          </table:table-cell>
          <table:table-cell office:value-type="float" office:value="1422747.1781937" table:style-name="ce29">
            <text:p>1 422 747</text:p>
          </table:table-cell>
          <table:table-cell office:value-type="float" office:value="40921.172615953998" table:style-name="ce29">
            <text:p>40 921</text:p>
          </table:table-cell>
          <table:table-cell office:value-type="float" office:value="2.9613838826999999" table:style-name="ce30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2 Balsfjord</text:p>
          </table:table-cell>
          <table:table-cell office:value-type="float" office:value="498199.94738569" table:style-name="ce29">
            <text:p>498 200</text:p>
          </table:table-cell>
          <table:table-cell office:value-type="float" office:value="500577.12043394003" table:style-name="ce29">
            <text:p>500 577</text:p>
          </table:table-cell>
          <table:table-cell office:value-type="float" office:value="523484.87596646999" table:style-name="ce29">
            <text:p>523 485</text:p>
          </table:table-cell>
          <table:table-cell office:value-type="float" office:value="22907.755532521998" table:style-name="ce29">
            <text:p>22 908</text:p>
          </table:table-cell>
          <table:table-cell office:value-type="float" office:value="4.5762689898" table:style-name="ce30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34 Karlsøy</text:p>
          </table:table-cell>
          <table:table-cell office:value-type="float" office:value="235540.27420260001" table:style-name="ce24">
            <text:p>235 540</text:p>
          </table:table-cell>
          <table:table-cell office:value-type="float" office:value="236225.28845332001" table:style-name="ce24">
            <text:p>236 225</text:p>
          </table:table-cell>
          <table:table-cell office:value-type="float" office:value="253194.07036454001" table:style-name="ce24">
            <text:p>253 194</text:p>
          </table:table-cell>
          <table:table-cell office:value-type="float" office:value="16968.781911221002" table:style-name="ce24">
            <text:p>16 969</text:p>
          </table:table-cell>
          <table:table-cell office:value-type="float" office:value="7.1833045573999996" table:style-name="ce37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6 Lyngen</text:p>
          </table:table-cell>
          <table:table-cell office:value-type="float" office:value="291879.77275276999" table:style-name="ce29">
            <text:p>291 880</text:p>
          </table:table-cell>
          <table:table-cell office:value-type="float" office:value="292656.11215453001" table:style-name="ce29">
            <text:p>292 656</text:p>
          </table:table-cell>
          <table:table-cell office:value-type="float" office:value="301064.33646894997" table:style-name="ce29">
            <text:p>301 064</text:p>
          </table:table-cell>
          <table:table-cell office:value-type="float" office:value="8408.2243144224994" table:style-name="ce29">
            <text:p>8 408</text:p>
          </table:table-cell>
          <table:table-cell office:value-type="float" office:value="2.8730731959" table:style-name="ce30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38 Storfjord</text:p>
          </table:table-cell>
          <table:table-cell office:value-type="float" office:value="194262.54947463999" table:style-name="ce29">
            <text:p>194 263</text:p>
          </table:table-cell>
          <table:table-cell office:value-type="float" office:value="194888.50358349999" table:style-name="ce29">
            <text:p>194 889</text:p>
          </table:table-cell>
          <table:table-cell office:value-type="float" office:value="205063.32005738001" table:style-name="ce29">
            <text:p>205 063</text:p>
          </table:table-cell>
          <table:table-cell office:value-type="float" office:value="10174.816473882" table:style-name="ce29">
            <text:p>10 175</text:p>
          </table:table-cell>
          <table:table-cell office:value-type="float" office:value="5.2208397554000001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40 Kåfjord</text:p>
          </table:table-cell>
          <table:table-cell office:value-type="float" office:value="206937.48424607" table:style-name="ce24">
            <text:p>206 937</text:p>
          </table:table-cell>
          <table:table-cell office:value-type="float" office:value="207355.12781678" table:style-name="ce24">
            <text:p>207 355</text:p>
          </table:table-cell>
          <table:table-cell office:value-type="float" office:value="214889.93853856" table:style-name="ce24">
            <text:p>214 890</text:p>
          </table:table-cell>
          <table:table-cell office:value-type="float" office:value="7534.8107217811003" table:style-name="ce24">
            <text:p>7 535</text:p>
          </table:table-cell>
          <table:table-cell office:value-type="float" office:value="3.6337711062000002" table:style-name="ce3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42 Skjervøy</text:p>
          </table:table-cell>
          <table:table-cell office:value-type="float" office:value="279408.16879781999" table:style-name="ce29">
            <text:p>279 408</text:p>
          </table:table-cell>
          <table:table-cell office:value-type="float" office:value="280136.01520435" table:style-name="ce29">
            <text:p>280 136</text:p>
          </table:table-cell>
          <table:table-cell office:value-type="float" office:value="295785.49003573001" table:style-name="ce29">
            <text:p>295 785</text:p>
          </table:table-cell>
          <table:table-cell office:value-type="float" office:value="15649.474831382" table:style-name="ce29">
            <text:p>15 649</text:p>
          </table:table-cell>
          <table:table-cell office:value-type="float" office:value="5.586384464" table:style-name="ce30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544 Nordreisa</text:p>
          </table:table-cell>
          <table:table-cell office:value-type="float" office:value="412819.12819714" table:style-name="ce29">
            <text:p>412 819</text:p>
          </table:table-cell>
          <table:table-cell office:value-type="float" office:value="413868.59920503001" table:style-name="ce29">
            <text:p>413 869</text:p>
          </table:table-cell>
          <table:table-cell office:value-type="float" office:value="428016.60864246998" table:style-name="ce29">
            <text:p>428 017</text:p>
          </table:table-cell>
          <table:table-cell office:value-type="float" office:value="14148.009437438001" table:style-name="ce29">
            <text:p>14 148</text:p>
          </table:table-cell>
          <table:table-cell office:value-type="float" office:value="3.4184785859" table:style-name="ce30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546 Kvænangen</text:p>
          </table:table-cell>
          <table:table-cell office:value-type="float" office:value="149206.89111572001" table:style-name="ce24">
            <text:p>149 207</text:p>
          </table:table-cell>
          <table:table-cell office:value-type="float" office:value="149657.47000358999" table:style-name="ce24">
            <text:p>149 657</text:p>
          </table:table-cell>
          <table:table-cell office:value-type="float" office:value="154007.66007886999" table:style-name="ce24">
            <text:p>154 008</text:p>
          </table:table-cell>
          <table:table-cell office:value-type="float" office:value="4350.1900752783004" table:style-name="ce24">
            <text:p>4 350</text:p>
          </table:table-cell>
          <table:table-cell office:value-type="float" office:value="2.9067644102000001" table:style-name="ce3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40745.000000281259" table:style-name="ce41">
            <text:p>40 745</text:p>
          </table:table-cell>
          <table:table-cell office:value-type="float" office:value="40745.000000504777" table:style-name="ce41">
            <text:p>40 745</text:p>
          </table:table-cell>
          <table:table-cell office:value-type="float" office:value="37664.999999502674" table:style-name="ce41">
            <text:p>37 665</text:p>
          </table:table-cell>
          <table:table-cell office:value-type="float" office:value="-3080.0000010021031" table:style-name="ce41">
            <text:p>-3 08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Troms</text:p>
          </table:table-cell>
          <table:table-cell office:value-type="float" office:value="14022945.376378" table:style-name="ce17">
            <text:p>14 022 945</text:p>
          </table:table-cell>
          <table:table-cell office:value-type="float" office:value="14077209.599011" table:style-name="ce17">
            <text:p>14 077 210</text:p>
          </table:table-cell>
          <table:table-cell office:value-type="float" office:value="14675958.120878" table:style-name="ce17">
            <text:p>14 675 958</text:p>
          </table:table-cell>
          <table:table-cell office:value-type="float" office:value="598748.52186791995" table:style-name="ce17">
            <text:p>598 749</text:p>
          </table:table-cell>
          <table:table-cell office:value-type="float" office:value="4.2533182299999996" table:style-name="ce18">
            <text:p>4,3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4">
          <table:table-cell office:value-type="string" table:style-name="ce19">
            <text:p>5601 Alta</text:p>
          </table:table-cell>
          <table:table-cell office:value-type="float" office:value="1893826.4912663" table:style-name="ce29">
            <text:p>1 893 826</text:p>
          </table:table-cell>
          <table:table-cell office:value-type="float" office:value="1894474.8734162999" table:style-name="ce29">
            <text:p>1 894 475</text:p>
          </table:table-cell>
          <table:table-cell office:value-type="float" office:value="1985253.3083505" table:style-name="ce29">
            <text:p>1 985 253</text:p>
          </table:table-cell>
          <table:table-cell office:value-type="float" office:value="90778.434934153003" table:style-name="ce29">
            <text:p>90 778</text:p>
          </table:table-cell>
          <table:table-cell office:value-type="float" office:value="4.7917465788999998" table:style-name="ce30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03 Hammerfest</text:p>
          </table:table-cell>
          <table:table-cell office:value-type="float" office:value="1054910.2968235" table:style-name="ce29">
            <text:p>1 054 910</text:p>
          </table:table-cell>
          <table:table-cell office:value-type="float" office:value="1055935.2966541001" table:style-name="ce29">
            <text:p>1 055 935</text:p>
          </table:table-cell>
          <table:table-cell office:value-type="float" office:value="1103219.8780642999" table:style-name="ce29">
            <text:p>1 103 220</text:p>
          </table:table-cell>
          <table:table-cell office:value-type="float" office:value="47284.581410297003" table:style-name="ce29">
            <text:p>47 285</text:p>
          </table:table-cell>
          <table:table-cell office:value-type="float" office:value="4.4779809482999999" table:style-name="ce30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05 Sør-Varanger</text:p>
          </table:table-cell>
          <table:table-cell office:value-type="float" office:value="852432.18566233001" table:style-name="ce24">
            <text:p>852 432</text:p>
          </table:table-cell>
          <table:table-cell office:value-type="float" office:value="852797.83536794002" table:style-name="ce24">
            <text:p>852 798</text:p>
          </table:table-cell>
          <table:table-cell office:value-type="float" office:value="893152.99300132995" table:style-name="ce24">
            <text:p>893 153</text:p>
          </table:table-cell>
          <table:table-cell office:value-type="float" office:value="40355.157633395997" table:style-name="ce24">
            <text:p>40 355</text:p>
          </table:table-cell>
          <table:table-cell office:value-type="float" office:value="4.7320895948999997" table:style-name="ce3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07 Vadsø</text:p>
          </table:table-cell>
          <table:table-cell office:value-type="float" office:value="510823.47593823" table:style-name="ce29">
            <text:p>510 823</text:p>
          </table:table-cell>
          <table:table-cell office:value-type="float" office:value="512076.50180986" table:style-name="ce29">
            <text:p>512 077</text:p>
          </table:table-cell>
          <table:table-cell office:value-type="float" office:value="538747.78633270005" table:style-name="ce29">
            <text:p>538 748</text:p>
          </table:table-cell>
          <table:table-cell office:value-type="float" office:value="26671.284522833001" table:style-name="ce29">
            <text:p>26 671</text:p>
          </table:table-cell>
          <table:table-cell office:value-type="float" office:value="5.2084570232000003" table:style-name="ce30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10 Karasjok</text:p>
          </table:table-cell>
          <table:table-cell office:value-type="float" office:value="256692.36990439001" table:style-name="ce29">
            <text:p>256 692</text:p>
          </table:table-cell>
          <table:table-cell office:value-type="float" office:value="257131.41627332999" table:style-name="ce29">
            <text:p>257 131</text:p>
          </table:table-cell>
          <table:table-cell office:value-type="float" office:value="266804.10498985002" table:style-name="ce29">
            <text:p>266 804</text:p>
          </table:table-cell>
          <table:table-cell office:value-type="float" office:value="9672.6887165267999" table:style-name="ce29">
            <text:p>9 673</text:p>
          </table:table-cell>
          <table:table-cell office:value-type="float" office:value="3.7617685372" table:style-name="ce30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12 Kautokeino</text:p>
          </table:table-cell>
          <table:table-cell office:value-type="float" office:value="300647.75440532999" table:style-name="ce24">
            <text:p>300 648</text:p>
          </table:table-cell>
          <table:table-cell office:value-type="float" office:value="301071.29728212999" table:style-name="ce24">
            <text:p>301 071</text:p>
          </table:table-cell>
          <table:table-cell office:value-type="float" office:value="309911.45167509001" table:style-name="ce24">
            <text:p>309 911</text:p>
          </table:table-cell>
          <table:table-cell office:value-type="float" office:value="8840.1543929664003" table:style-name="ce24">
            <text:p>8 840</text:p>
          </table:table-cell>
          <table:table-cell office:value-type="float" office:value="2.93623287" table:style-name="ce3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14 Loppa</text:p>
          </table:table-cell>
          <table:table-cell office:value-type="float" office:value="126510.87599805" table:style-name="ce29">
            <text:p>126 511</text:p>
          </table:table-cell>
          <table:table-cell office:value-type="float" office:value="127092.8218858" table:style-name="ce29">
            <text:p>127 093</text:p>
          </table:table-cell>
          <table:table-cell office:value-type="float" office:value="134711.33679294001" table:style-name="ce29">
            <text:p>134 711</text:p>
          </table:table-cell>
          <table:table-cell office:value-type="float" office:value="7618.5149071337" table:style-name="ce29">
            <text:p>7 619</text:p>
          </table:table-cell>
          <table:table-cell office:value-type="float" office:value="5.9944494064000002" table:style-name="ce30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16 Hasvik</text:p>
          </table:table-cell>
          <table:table-cell office:value-type="float" office:value="127673.63966082" table:style-name="ce29">
            <text:p>127 674</text:p>
          </table:table-cell>
          <table:table-cell office:value-type="float" office:value="128103.75898703" table:style-name="ce29">
            <text:p>128 104</text:p>
          </table:table-cell>
          <table:table-cell office:value-type="float" office:value="134365.15070811001" table:style-name="ce29">
            <text:p>134 365</text:p>
          </table:table-cell>
          <table:table-cell office:value-type="float" office:value="6261.3917210725003" table:style-name="ce29">
            <text:p>6 261</text:p>
          </table:table-cell>
          <table:table-cell office:value-type="float" office:value="4.8877501883000001" table:style-name="ce30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18 Måsøy</text:p>
          </table:table-cell>
          <table:table-cell office:value-type="float" office:value="140219.37689653999" table:style-name="ce24">
            <text:p>140 219</text:p>
          </table:table-cell>
          <table:table-cell office:value-type="float" office:value="140414.02880120999" table:style-name="ce24">
            <text:p>140 414</text:p>
          </table:table-cell>
          <table:table-cell office:value-type="float" office:value="145812.3606669" table:style-name="ce24">
            <text:p>145 812</text:p>
          </table:table-cell>
          <table:table-cell office:value-type="float" office:value="5398.3318656879001" table:style-name="ce24">
            <text:p>5 398</text:p>
          </table:table-cell>
          <table:table-cell office:value-type="float" office:value="3.8445815647999999" table:style-name="ce3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0 Nordkapp</text:p>
          </table:table-cell>
          <table:table-cell office:value-type="float" office:value="288669.78399427998" table:style-name="ce29">
            <text:p>288 670</text:p>
          </table:table-cell>
          <table:table-cell office:value-type="float" office:value="289277.9258572" table:style-name="ce29">
            <text:p>289 278</text:p>
          </table:table-cell>
          <table:table-cell office:value-type="float" office:value="298251.80159679998" table:style-name="ce29">
            <text:p>298 252</text:p>
          </table:table-cell>
          <table:table-cell office:value-type="float" office:value="8973.8757395977009" table:style-name="ce29">
            <text:p>8 974</text:p>
          </table:table-cell>
          <table:table-cell office:value-type="float" office:value="3.1021640220000002" table:style-name="ce30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2 Porsanger</text:p>
          </table:table-cell>
          <table:table-cell office:value-type="float" office:value="358031.96005405998" table:style-name="ce29">
            <text:p>358 032</text:p>
          </table:table-cell>
          <table:table-cell office:value-type="float" office:value="358971.29072019999" table:style-name="ce29">
            <text:p>358 971</text:p>
          </table:table-cell>
          <table:table-cell office:value-type="float" office:value="374041.10212802998" table:style-name="ce29">
            <text:p>374 041</text:p>
          </table:table-cell>
          <table:table-cell office:value-type="float" office:value="15069.811407832" table:style-name="ce29">
            <text:p>15 070</text:p>
          </table:table-cell>
          <table:table-cell office:value-type="float" office:value="4.1980547741000001" table:style-name="ce30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24 Lebesby</text:p>
          </table:table-cell>
          <table:table-cell office:value-type="float" office:value="155616.1210361" table:style-name="ce24">
            <text:p>155 616</text:p>
          </table:table-cell>
          <table:table-cell office:value-type="float" office:value="155991.21534112" table:style-name="ce24">
            <text:p>155 991</text:p>
          </table:table-cell>
          <table:table-cell office:value-type="float" office:value="162086.47265961999" table:style-name="ce24">
            <text:p>162 086</text:p>
          </table:table-cell>
          <table:table-cell office:value-type="float" office:value="6095.2573184998" table:style-name="ce24">
            <text:p>6 095</text:p>
          </table:table-cell>
          <table:table-cell office:value-type="float" office:value="3.9074362649999999" table:style-name="ce3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6 Gamvik</text:p>
          </table:table-cell>
          <table:table-cell office:value-type="float" office:value="135491.43215584001" table:style-name="ce29">
            <text:p>135 491</text:p>
          </table:table-cell>
          <table:table-cell office:value-type="float" office:value="135757.86970705001" table:style-name="ce29">
            <text:p>135 758</text:p>
          </table:table-cell>
          <table:table-cell office:value-type="float" office:value="140319.99062465" table:style-name="ce29">
            <text:p>140 320</text:p>
          </table:table-cell>
          <table:table-cell office:value-type="float" office:value="4562.1209176025995" table:style-name="ce29">
            <text:p>4 562</text:p>
          </table:table-cell>
          <table:table-cell office:value-type="float" office:value="3.3604835782000002" table:style-name="ce30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28 Tana</text:p>
          </table:table-cell>
          <table:table-cell office:value-type="float" office:value="296032.90310131997" table:style-name="ce29">
            <text:p>296 033</text:p>
          </table:table-cell>
          <table:table-cell office:value-type="float" office:value="296654.95476928999" table:style-name="ce29">
            <text:p>296 655</text:p>
          </table:table-cell>
          <table:table-cell office:value-type="float" office:value="311355.52194975002" table:style-name="ce29">
            <text:p>311 356</text:p>
          </table:table-cell>
          <table:table-cell office:value-type="float" office:value="14700.567180460001" table:style-name="ce29">
            <text:p>14 701</text:p>
          </table:table-cell>
          <table:table-cell office:value-type="float" office:value="4.9554429967000004" table:style-name="ce30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30 Berlevåg</text:p>
          </table:table-cell>
          <table:table-cell office:value-type="float" office:value="114979.96499889001" table:style-name="ce24">
            <text:p>114 980</text:p>
          </table:table-cell>
          <table:table-cell office:value-type="float" office:value="115250.9182" table:style-name="ce24">
            <text:p>115 251</text:p>
          </table:table-cell>
          <table:table-cell office:value-type="float" office:value="120751.77566090001" table:style-name="ce24">
            <text:p>120 752</text:p>
          </table:table-cell>
          <table:table-cell office:value-type="float" office:value="5500.8574609073003" table:style-name="ce24">
            <text:p>5 501</text:p>
          </table:table-cell>
          <table:table-cell office:value-type="float" office:value="4.7729402480000003" table:style-name="ce3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32 Båtsfjord</text:p>
          </table:table-cell>
          <table:table-cell office:value-type="float" office:value="214249.71406704001" table:style-name="ce29">
            <text:p>214 250</text:p>
          </table:table-cell>
          <table:table-cell office:value-type="float" office:value="214718.24728015001" table:style-name="ce29">
            <text:p>214 718</text:p>
          </table:table-cell>
          <table:table-cell office:value-type="float" office:value="224798.95148059001" table:style-name="ce29">
            <text:p>224 799</text:p>
          </table:table-cell>
          <table:table-cell office:value-type="float" office:value="10080.704200437" table:style-name="ce29">
            <text:p>10 081</text:p>
          </table:table-cell>
          <table:table-cell office:value-type="float" office:value="4.6948521273999999" table:style-name="ce30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5634 Vardø</text:p>
          </table:table-cell>
          <table:table-cell office:value-type="float" office:value="209462.01253676001" table:style-name="ce29">
            <text:p>209 462</text:p>
          </table:table-cell>
          <table:table-cell office:value-type="float" office:value="210147.30989860001" table:style-name="ce29">
            <text:p>210 147</text:p>
          </table:table-cell>
          <table:table-cell office:value-type="float" office:value="216777.27537518999" table:style-name="ce29">
            <text:p>216 777</text:p>
          </table:table-cell>
          <table:table-cell office:value-type="float" office:value="6629.9654765952" table:style-name="ce29">
            <text:p>6 630</text:p>
          </table:table-cell>
          <table:table-cell office:value-type="float" office:value="3.1549133224000001" table:style-name="ce30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636 Nesseby</text:p>
          </table:table-cell>
          <table:table-cell office:value-type="float" office:value="117838.30561799" table:style-name="ce24">
            <text:p>117 838</text:p>
          </table:table-cell>
          <table:table-cell office:value-type="float" office:value="118288.67418766" table:style-name="ce24">
            <text:p>118 289</text:p>
          </table:table-cell>
          <table:table-cell office:value-type="float" office:value="121798.85245732" table:style-name="ce24">
            <text:p>121 799</text:p>
          </table:table-cell>
          <table:table-cell office:value-type="float" office:value="3510.1782696635" table:style-name="ce24">
            <text:p>3 510</text:p>
          </table:table-cell>
          <table:table-cell office:value-type="float" office:value="2.9674677594999999" table:style-name="ce3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ordelast gjennom året</text:p>
          </table:table-cell>
          <table:table-cell office:value-type="float" office:value="40745.000000029802" table:style-name="ce41">
            <text:p>40 745</text:p>
          </table:table-cell>
          <table:table-cell office:value-type="float" office:value="40744.999999930151" table:style-name="ce41">
            <text:p>40 745</text:p>
          </table:table-cell>
          <table:table-cell office:value-type="float" office:value="37665.00000002794" table:style-name="ce41">
            <text:p>37 665</text:p>
          </table:table-cell>
          <table:table-cell office:value-type="float" office:value="-3079.9999999022111" table:style-name="ce41">
            <text:p>-3 080</text:p>
          </table:table-cell>
          <table:table-cell table:style-name="ce30"/>
          <table:table-cell table:number-columns-repeated="16378"/>
        </table:table-row>
        <table:table-row table:style-name="ro4">
          <table:table-cell office:value-type="string" table:style-name="ce25">
            <text:p>Finnmark</text:p>
          </table:table-cell>
          <table:table-cell office:value-type="float" office:value="7194853.6641178001" table:style-name="ce17">
            <text:p>7 194 854</text:p>
          </table:table-cell>
          <table:table-cell office:value-type="float" office:value="7204901.2364389002" table:style-name="ce17">
            <text:p>7 204 901</text:p>
          </table:table-cell>
          <table:table-cell office:value-type="float" office:value="7519825.1145145996" table:style-name="ce17">
            <text:p>7 519 825</text:p>
          </table:table-cell>
          <table:table-cell office:value-type="float" office:value="314923.87807565997" table:style-name="ce17">
            <text:p>314 924</text:p>
          </table:table-cell>
          <table:table-cell office:value-type="float" office:value="4.3709673100000002" table:style-name="ce18">
            <text:p>4,4</text:p>
          </table:table-cell>
          <table:table-cell table:number-columns-repeated="16378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31">
            <text:p>Sum ekskl. fordelt gj. året</text:p>
          </table:table-cell>
          <table:table-cell office:value-type="float" office:value="432222078.99999952" table:style-name="ce32">
            <text:p>432 222 079</text:p>
          </table:table-cell>
          <table:table-cell office:value-type="float" office:value="433995969.63285106" table:style-name="ce32">
            <text:p>433 995 970</text:p>
          </table:table-cell>
          <table:table-cell office:value-type="float" office:value="451980584.99999911" table:style-name="ce32">
            <text:p>451 980 585</text:p>
          </table:table-cell>
          <table:table-cell office:value-type="float" office:value="17984615.367147248" table:style-name="ce32">
            <text:p>17 984 615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31">
            <text:p>Eigedomsskatt m.m.</text:p>
          </table:table-cell>
          <table:table-cell office:value-type="float" office:value="18538877" table:style-name="ce32">
            <text:p>18 538 877</text:p>
          </table:table-cell>
          <table:table-cell office:value-type="float" office:value="18538877" table:style-name="ce32">
            <text:p>18 538 877</text:p>
          </table:table-cell>
          <table:table-cell office:value-type="float" office:value="19187738" table:style-name="ce32">
            <text:p>19 187 738</text:p>
          </table:table-cell>
          <table:table-cell office:value-type="float" office:value="648861" table:style-name="ce32">
            <text:p>648 861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31">
            <text:p>Skjøn fordelt gjennom året</text:p>
          </table:table-cell>
          <table:table-cell office:value-type="float" office:value="423490.00000030361" table:style-name="ce32">
            <text:p>423 490</text:p>
          </table:table-cell>
          <table:table-cell office:value-type="float" office:value="423489.99999895412" table:style-name="ce32">
            <text:p>423 490</text:p>
          </table:table-cell>
          <table:table-cell office:value-type="float" office:value="483130.00000145845" table:style-name="ce32">
            <text:p>483 130</text:p>
          </table:table-cell>
          <table:table-cell office:value-type="float" office:value="59640.000002504326" table:style-name="ce32">
            <text:p>59 640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string" table:style-name="ce34">
            <text:p>Prosjektskjøn, forskot m.m.</text:p>
          </table:table-cell>
          <table:table-cell office:value-type="float" office:value="200000" table:style-name="ce32">
            <text:p>200 000</text:p>
          </table:table-cell>
          <table:table-cell office:value-type="float" office:value="200000" table:style-name="ce32">
            <text:p>200 000</text:p>
          </table:table-cell>
          <table:table-cell office:value-type="float" office:value="200000" table:style-name="ce32">
            <text:p>200 000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3">
          <table:table-cell office:value-type="string" table:style-name="ce34">
            <text:p>Avrundingar</text:p>
          </table:table-cell>
          <table:table-cell table:style-name="ce32"/>
          <table:table-cell office:value-type="float" office:value="-2" table:style-name="ce32">
            <text:p>-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4"/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451384445.99999982" table:style-name="ce46">
            <text:p>451 384 446</text:p>
          </table:table-cell>
          <table:table-cell office:value-type="float" office:value="453158334.63284999" table:style-name="ce46">
            <text:p>453 158 335</text:p>
          </table:table-cell>
          <table:table-cell office:value-type="float" office:value="471851453.00000054" table:style-name="ce46">
            <text:p>471 851 453</text:p>
          </table:table-cell>
          <table:table-cell office:value-type="float" office:value="18693118.367149752" table:style-name="ce46">
            <text:p>18 693 118</text:p>
          </table:table-cell>
          <table:table-cell office:value-type="float" office:value="4.1250743809655326" table:style-name="ce47">
            <text:p>4,1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12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5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0"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1"/>
          <table:table-cell table:number-columns-repeated="16378" table:style-name="ce3"/>
        </table:table-row>
        <table:table-row table:style-name="ro3">
          <table:table-cell table:number-columns-repeated="6" table:style-name="ce1"/>
          <table:table-cell table:number-columns-repeated="16378" table:style-name="ce1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5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080" table:style-name="ro3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6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25</text:span><text:span text:style-name="T1"> </text:span><text:span text:style-name="T1">til</text:span><text:span text:style-name="T1"> </text:span><text:span text:style-name="T1">2026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2008-09-30T08:11:00Z</meta:creation-date>
    <dc:date>2025-10-11T12:33:47Z</dc:date>
    <meta:print-date>2024-09-27T06:06:21Z</meta:print-date>
    <meta:user-defined meta:name="ContentTypeId">0x01010027399BDA455B493DBFDF30E876AC73C300DD1140D5428D404EBDBD56F222F82AE6</meta:user-defined>
  </office:meta>
</office:document-meta>
</file>