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5">
            <text:p>Kommune</text:p>
          </table:table-cell>
          <table:table-cell office:value-type="string" table:style-name="ce9">
            <text:p>Indeks berekna utgiftsbehov</text:p>
          </table:table-cell>
          <table:table-cell office:value-type="string" table:style-name="ce9">
            <text:p>Berekna utgiftsbehov i kommunen</text:p>
            <text:p>(<text:span text:style-name="T3">snitt landet:<text:s/></text:span></text:p>
            <text:p><text:span text:style-name="T3">79 003 kr</text:span>)</text:p>
          </table:table-cell>
          <table:table-cell office:value-type="string" table:style-name="ce9">
            <text:p>Omfordeling i utgifts-utjamninga</text:p>
          </table:table-cell>
          <table:table-cell office:value-type="string" table:style-name="ce9">
            <text:p>Omfordeling i utgifts-utjamninga</text:p>
          </table:table-cell>
          <table:table-cell office:value-type="string" table:style-name="ce9">
            <text:p>Trekk</text:p>
            <text:p>statl./priv.</text:p>
            <text:p>skular</text:p>
          </table:table-cell>
          <table:table-cell office:value-type="string" table:style-name="ce9">
            <text:p>Tilbake-føring samla trekk</text:p>
          </table:table-cell>
          <table:table-cell office:value-type="string" table:style-name="ce9">
            <text:p>Nto. verknad statl./priv.</text:p>
            <text:p>skular</text:p>
          </table:table-cell>
          <table:table-cell office:value-type="string" table:style-name="ce9">
            <text:p>Sum utg.utjam-ning m.m.</text:p>
          </table:table-cell>
          <table:table-cell table:number-columns-repeated="16375" table:style-name="ce6"/>
        </table:table-row>
        <table:table-row table:style-name="ro2">
          <table:table-cell table:style-name="ce7"/>
          <table:table-cell table:style-name="ce10"/>
          <table:table-cell office:value-type="string" table:style-name="ce11">
            <text:p>(kr per innb.)</text:p>
          </table:table-cell>
          <table:table-cell office:value-type="string" table:style-name="ce12">
            <text:p>(kr per innb.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table:number-columns-repeated="16375" table:style-name="ce4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5"/>
        </table:table-row>
        <table:table-row table:style-name="ro3">
          <table:table-cell table:style-name="ce18"/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5">
            <text:p>0301 Oslo</text:p>
          </table:table-cell>
          <table:table-cell office:value-type="float" office:value="0.93035663999999996" table:style-name="ce16">
            <text:p>0,9304</text:p>
          </table:table-cell>
          <table:table-cell office:value-type="float" office:value="73500.875184429999" table:style-name="ce17">
            <text:p>73 501</text:p>
          </table:table-cell>
          <table:table-cell office:value-type="float" office:value="-5502.0273239199996" table:style-name="ce17">
            <text:p>-5 502</text:p>
          </table:table-cell>
          <table:table-cell office:value-type="float" office:value="-3990257.2842390002" table:style-name="ce17">
            <text:p>-3 990 257</text:p>
          </table:table-cell>
          <table:table-cell office:value-type="float" office:value="-540880.9" table:style-name="ce17">
            <text:p>-540 881</text:p>
          </table:table-cell>
          <table:table-cell office:value-type="float" office:value="502431.50801399001" table:style-name="ce17">
            <text:p>502 432</text:p>
          </table:table-cell>
          <table:table-cell office:value-type="float" office:value="-38449.39198601" table:style-name="ce17">
            <text:p>-38 449</text:p>
          </table:table-cell>
          <table:table-cell office:value-type="float" office:value="-4028706.6762250001" table:style-name="ce17">
            <text:p>-4 028 70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/>
          </table:table-cell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style-name="ce21">
            <text:p>1101 Eigersund</text:p>
          </table:table-cell>
          <table:table-cell office:value-type="float" office:value="1.0138493399999999" table:style-name="ce22">
            <text:p>1,0138</text:p>
          </table:table-cell>
          <table:table-cell office:value-type="float" office:value="80097.040838069996" table:style-name="ce23">
            <text:p>80 097</text:p>
          </table:table-cell>
          <table:table-cell office:value-type="float" office:value="1094.1383297100001" table:style-name="ce23">
            <text:p>1 094</text:p>
          </table:table-cell>
          <table:table-cell office:value-type="float" office:value="16949.296865529999" table:style-name="ce23">
            <text:p>16 949</text:p>
          </table:table-cell>
          <table:table-cell office:value-type="float" office:value="-13923" table:style-name="ce23">
            <text:p>-13 923</text:p>
          </table:table-cell>
          <table:table-cell office:value-type="float" office:value="11695.051148189999" table:style-name="ce23">
            <text:p>11 695</text:p>
          </table:table-cell>
          <table:table-cell office:value-type="float" office:value="-2227.9488518100002" table:style-name="ce23">
            <text:p>-2 228</text:p>
          </table:table-cell>
          <table:table-cell office:value-type="float" office:value="14721.34801372" table:style-name="ce23">
            <text:p>14 72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03 Stavanger</text:p>
          </table:table-cell>
          <table:table-cell office:value-type="float" office:value="0.9524745" table:style-name="ce22">
            <text:p>0,9525</text:p>
          </table:table-cell>
          <table:table-cell office:value-type="float" office:value="75248.250068840003" table:style-name="ce23">
            <text:p>75 248</text:p>
          </table:table-cell>
          <table:table-cell office:value-type="float" office:value="-3754.6524395199999" table:style-name="ce23">
            <text:p>-3 755</text:p>
          </table:table-cell>
          <table:table-cell office:value-type="float" office:value="-566378.05654370005" table:style-name="ce23">
            <text:p>-566 378</text:p>
          </table:table-cell>
          <table:table-cell office:value-type="float" office:value="-144118.1" table:style-name="ce23">
            <text:p>-144 118</text:p>
          </table:table-cell>
          <table:table-cell office:value-type="float" office:value="106989.03792621" table:style-name="ce23">
            <text:p>106 989</text:p>
          </table:table-cell>
          <table:table-cell office:value-type="float" office:value="-37129.062073790003" table:style-name="ce23">
            <text:p>-37 129</text:p>
          </table:table-cell>
          <table:table-cell office:value-type="float" office:value="-603507.11861749995" table:style-name="ce23">
            <text:p>-603 50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06 Haugesund</text:p>
          </table:table-cell>
          <table:table-cell office:value-type="float" office:value="0.97808238999999997" table:style-name="ce25">
            <text:p>0,9781</text:p>
          </table:table-cell>
          <table:table-cell office:value-type="float" office:value="77271.347494829999" table:style-name="ce26">
            <text:p>77 271</text:p>
          </table:table-cell>
          <table:table-cell office:value-type="float" office:value="-1731.5550135200001" table:style-name="ce26">
            <text:p>-1 732</text:p>
          </table:table-cell>
          <table:table-cell office:value-type="float" office:value="-66777.419096500002" table:style-name="ce26">
            <text:p>-66 777</text:p>
          </table:table-cell>
          <table:table-cell office:value-type="float" office:value="-41359.5" table:style-name="ce26">
            <text:p>-41 360</text:p>
          </table:table-cell>
          <table:table-cell office:value-type="float" office:value="28087.81923918" table:style-name="ce26">
            <text:p>28 088</text:p>
          </table:table-cell>
          <table:table-cell office:value-type="float" office:value="-13271.68076082" table:style-name="ce26">
            <text:p>-13 272</text:p>
          </table:table-cell>
          <table:table-cell office:value-type="float" office:value="-80049.099857330002" table:style-name="ce26">
            <text:p>-80 04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08 Sandnes</text:p>
          </table:table-cell>
          <table:table-cell office:value-type="float" office:value="0.98788924" table:style-name="ce22">
            <text:p>0,9879</text:p>
          </table:table-cell>
          <table:table-cell office:value-type="float" office:value="78046.117564970002" table:style-name="ce23">
            <text:p>78 046</text:p>
          </table:table-cell>
          <table:table-cell office:value-type="float" office:value="-956.78494338999997" table:style-name="ce23">
            <text:p>-957</text:p>
          </table:table-cell>
          <table:table-cell office:value-type="float" office:value="-81898.87758416" table:style-name="ce23">
            <text:p>-81 899</text:p>
          </table:table-cell>
          <table:table-cell office:value-type="float" office:value="-105924" table:style-name="ce23">
            <text:p>-105 924</text:p>
          </table:table-cell>
          <table:table-cell office:value-type="float" office:value="62968.177174290002" table:style-name="ce23">
            <text:p>62 968</text:p>
          </table:table-cell>
          <table:table-cell office:value-type="float" office:value="-42955.822825709998" table:style-name="ce23">
            <text:p>-42 956</text:p>
          </table:table-cell>
          <table:table-cell office:value-type="float" office:value="-124854.7004099" table:style-name="ce23">
            <text:p>-124 85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11 Sokndal</text:p>
          </table:table-cell>
          <table:table-cell office:value-type="float" office:value="1.1325854399999999" table:style-name="ce22">
            <text:p>1,1326</text:p>
          </table:table-cell>
          <table:table-cell office:value-type="float" office:value="89477.53687199" table:style-name="ce23">
            <text:p>89 478</text:p>
          </table:table-cell>
          <table:table-cell office:value-type="float" office:value="10474.634363630001" table:style-name="ce23">
            <text:p>10 475</text:p>
          </table:table-cell>
          <table:table-cell office:value-type="float" office:value="35309.9924398" table:style-name="ce23">
            <text:p>35 310</text:p>
          </table:table-cell>
          <table:table-cell office:value-type="float" office:value="-136.5" table:style-name="ce23">
            <text:p>-137</text:p>
          </table:table-cell>
          <table:table-cell office:value-type="float" office:value="2843.0138342300002" table:style-name="ce23">
            <text:p>2 843</text:p>
          </table:table-cell>
          <table:table-cell office:value-type="float" office:value="2706.5138342300002" table:style-name="ce23">
            <text:p>2 707</text:p>
          </table:table-cell>
          <table:table-cell office:value-type="float" office:value="38016.506274029998" table:style-name="ce23">
            <text:p>38 01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12 Lund</text:p>
          </table:table-cell>
          <table:table-cell office:value-type="float" office:value="1.1425040500000001" table:style-name="ce25">
            <text:p>1,1425</text:p>
          </table:table-cell>
          <table:table-cell office:value-type="float" office:value="90261.136311499999" table:style-name="ce26">
            <text:p>90 261</text:p>
          </table:table-cell>
          <table:table-cell office:value-type="float" office:value="11258.23380314" table:style-name="ce26">
            <text:p>11 258</text:p>
          </table:table-cell>
          <table:table-cell office:value-type="float" office:value="36668.067496839998" table:style-name="ce26">
            <text:p>36 668</text:p>
          </table:table-cell>
          <table:table-cell office:value-type="float" office:value="0" table:style-name="ce26">
            <text:p>0</text:p>
          </table:table-cell>
          <table:table-cell office:value-type="float" office:value="2770.92489974" table:style-name="ce26">
            <text:p>2 771</text:p>
          </table:table-cell>
          <table:table-cell office:value-type="float" office:value="2770.92489974" table:style-name="ce26">
            <text:p>2 771</text:p>
          </table:table-cell>
          <table:table-cell office:value-type="float" office:value="39438.992396579997" table:style-name="ce26">
            <text:p>39 43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14 Bjerkreim</text:p>
          </table:table-cell>
          <table:table-cell office:value-type="float" office:value="1.0979160299999999" table:style-name="ce22">
            <text:p>1,0979</text:p>
          </table:table-cell>
          <table:table-cell office:value-type="float" office:value="86738.55310469" table:style-name="ce23">
            <text:p>86 739</text:p>
          </table:table-cell>
          <table:table-cell office:value-type="float" office:value="7735.6505963299996" table:style-name="ce23">
            <text:p>7 736</text:p>
          </table:table-cell>
          <table:table-cell office:value-type="float" office:value="22611.306693080001" table:style-name="ce23">
            <text:p>22 611</text:p>
          </table:table-cell>
          <table:table-cell office:value-type="float" office:value="-1228.5" table:style-name="ce23">
            <text:p>-1 229</text:p>
          </table:table-cell>
          <table:table-cell office:value-type="float" office:value="2389.7209383499999" table:style-name="ce23">
            <text:p>2 390</text:p>
          </table:table-cell>
          <table:table-cell office:value-type="float" office:value="1161.2209383500001" table:style-name="ce23">
            <text:p>1 161</text:p>
          </table:table-cell>
          <table:table-cell office:value-type="float" office:value="23772.527631429999" table:style-name="ce23">
            <text:p>23 77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19 Hå</text:p>
          </table:table-cell>
          <table:table-cell office:value-type="float" office:value="1.0307590900000001" table:style-name="ce22">
            <text:p>1,0308</text:p>
          </table:table-cell>
          <table:table-cell office:value-type="float" office:value="81432.959582800002" table:style-name="ce23">
            <text:p>81 433</text:p>
          </table:table-cell>
          <table:table-cell office:value-type="float" office:value="2430.0570744400002" table:style-name="ce23">
            <text:p>2 430</text:p>
          </table:table-cell>
          <table:table-cell office:value-type="float" office:value="48744.514856230002" table:style-name="ce23">
            <text:p>48 745</text:p>
          </table:table-cell>
          <table:table-cell office:value-type="float" office:value="-34398" table:style-name="ce23">
            <text:p>-34 398</text:p>
          </table:table-cell>
          <table:table-cell office:value-type="float" office:value="15396.27634097" table:style-name="ce23">
            <text:p>15 396</text:p>
          </table:table-cell>
          <table:table-cell office:value-type="float" office:value="-19001.723659030002" table:style-name="ce23">
            <text:p>-19 002</text:p>
          </table:table-cell>
          <table:table-cell office:value-type="float" office:value="29742.791197210001" table:style-name="ce23">
            <text:p>29 74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20 Klepp</text:p>
          </table:table-cell>
          <table:table-cell office:value-type="float" office:value="0.98354602000000002" table:style-name="ce25">
            <text:p>0,9835</text:p>
          </table:table-cell>
          <table:table-cell office:value-type="float" office:value="77702.990165130002" table:style-name="ce26">
            <text:p>77 703</text:p>
          </table:table-cell>
          <table:table-cell office:value-type="float" office:value="-1299.9123432199999" table:style-name="ce26">
            <text:p>-1 300</text:p>
          </table:table-cell>
          <table:table-cell office:value-type="float" office:value="-27757.028264820001" table:style-name="ce26">
            <text:p>-27 757</text:p>
          </table:table-cell>
          <table:table-cell office:value-type="float" office:value="-13240.5" table:style-name="ce26">
            <text:p>-13 241</text:p>
          </table:table-cell>
          <table:table-cell office:value-type="float" office:value="15638.778616400001" table:style-name="ce26">
            <text:p>15 639</text:p>
          </table:table-cell>
          <table:table-cell office:value-type="float" office:value="2398.2786163999999" table:style-name="ce26">
            <text:p>2 398</text:p>
          </table:table-cell>
          <table:table-cell office:value-type="float" office:value="-25358.749648419998" table:style-name="ce26">
            <text:p>-25 35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21 Time</text:p>
          </table:table-cell>
          <table:table-cell office:value-type="float" office:value="0.99418024999999999" table:style-name="ce22">
            <text:p>0,9942</text:p>
          </table:table-cell>
          <table:table-cell office:value-type="float" office:value="78543.125344250002" table:style-name="ce23">
            <text:p>78 543</text:p>
          </table:table-cell>
          <table:table-cell office:value-type="float" office:value="-459.77716409999999" table:style-name="ce23">
            <text:p>-460</text:p>
          </table:table-cell>
          <table:table-cell office:value-type="float" office:value="-9306.8093557699995" table:style-name="ce23">
            <text:p>-9 307</text:p>
          </table:table-cell>
          <table:table-cell office:value-type="float" office:value="-15015" table:style-name="ce23">
            <text:p>-15 015</text:p>
          </table:table-cell>
          <table:table-cell office:value-type="float" office:value="14985.381339330001" table:style-name="ce23">
            <text:p>14 985</text:p>
          </table:table-cell>
          <table:table-cell office:value-type="float" office:value="-29.618660670000001" table:style-name="ce23">
            <text:p>-30</text:p>
          </table:table-cell>
          <table:table-cell office:value-type="float" office:value="-9336.4280164400006" table:style-name="ce23">
            <text:p>-9 33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22 Gjesdal</text:p>
          </table:table-cell>
          <table:table-cell office:value-type="float" office:value="1.03843873" table:style-name="ce22">
            <text:p>1,0384</text:p>
          </table:table-cell>
          <table:table-cell office:value-type="float" office:value="82039.673503640006" table:style-name="ce23">
            <text:p>82 040</text:p>
          </table:table-cell>
          <table:table-cell office:value-type="float" office:value="3036.7709952800001" table:style-name="ce23">
            <text:p>3 037</text:p>
          </table:table-cell>
          <table:table-cell office:value-type="float" office:value="38330.123502479997" table:style-name="ce23">
            <text:p>38 330</text:p>
          </table:table-cell>
          <table:table-cell office:value-type="float" office:value="-7371" table:style-name="ce23">
            <text:p>-7 371</text:p>
          </table:table-cell>
          <table:table-cell office:value-type="float" office:value="9760.1906105199996" table:style-name="ce23">
            <text:p>9 760</text:p>
          </table:table-cell>
          <table:table-cell office:value-type="float" office:value="2389.1906105200001" table:style-name="ce23">
            <text:p>2 389</text:p>
          </table:table-cell>
          <table:table-cell office:value-type="float" office:value="40719.314113" table:style-name="ce23">
            <text:p>40 71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24 Sola</text:p>
          </table:table-cell>
          <table:table-cell office:value-type="float" office:value="0.96744680000000005" table:style-name="ce25">
            <text:p>0,9674</text:p>
          </table:table-cell>
          <table:table-cell office:value-type="float" office:value="76431.104915239994" table:style-name="ce26">
            <text:p>76 431</text:p>
          </table:table-cell>
          <table:table-cell office:value-type="float" office:value="-2571.7975931199999" table:style-name="ce26">
            <text:p>-2 572</text:p>
          </table:table-cell>
          <table:table-cell office:value-type="float" office:value="-75369.100263889995" table:style-name="ce26">
            <text:p>-75 369</text:p>
          </table:table-cell>
          <table:table-cell office:value-type="float" office:value="-21567" table:style-name="ce26">
            <text:p>-21 567</text:p>
          </table:table-cell>
          <table:table-cell office:value-type="float" office:value="21112.170439850001" table:style-name="ce26">
            <text:p>21 112</text:p>
          </table:table-cell>
          <table:table-cell office:value-type="float" office:value="-454.82956015000002" table:style-name="ce26">
            <text:p>-455</text:p>
          </table:table-cell>
          <table:table-cell office:value-type="float" office:value="-75823.929824039995" table:style-name="ce26">
            <text:p>-75 8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27 Randaberg</text:p>
          </table:table-cell>
          <table:table-cell office:value-type="float" office:value="0.98979994999999998" table:style-name="ce22">
            <text:p>0,9898</text:p>
          </table:table-cell>
          <table:table-cell office:value-type="float" office:value="78197.069330569997" table:style-name="ce23">
            <text:p>78 197</text:p>
          </table:table-cell>
          <table:table-cell office:value-type="float" office:value="-805.83317779000004" table:style-name="ce23">
            <text:p>-806</text:p>
          </table:table-cell>
          <table:table-cell office:value-type="float" office:value="-9562.8223207899991" table:style-name="ce23">
            <text:p>-9 563</text:p>
          </table:table-cell>
          <table:table-cell office:value-type="float" office:value="-6825" table:style-name="ce23">
            <text:p>-6 825</text:p>
          </table:table-cell>
          <table:table-cell office:value-type="float" office:value="8746.5668406299992" table:style-name="ce23">
            <text:p>8 747</text:p>
          </table:table-cell>
          <table:table-cell office:value-type="float" office:value="1921.5668406299999" table:style-name="ce23">
            <text:p>1 922</text:p>
          </table:table-cell>
          <table:table-cell office:value-type="float" office:value="-7641.2554801599999" table:style-name="ce23">
            <text:p>-7 64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30 Strand</text:p>
          </table:table-cell>
          <table:table-cell office:value-type="float" office:value="1.0451249899999999" table:style-name="ce22">
            <text:p>1,0451</text:p>
          </table:table-cell>
          <table:table-cell office:value-type="float" office:value="82567.907728920007" table:style-name="ce23">
            <text:p>82 568</text:p>
          </table:table-cell>
          <table:table-cell office:value-type="float" office:value="3565.00522056" table:style-name="ce23">
            <text:p>3 565</text:p>
          </table:table-cell>
          <table:table-cell office:value-type="float" office:value="49446.622409160002" table:style-name="ce23">
            <text:p>49 447</text:p>
          </table:table-cell>
          <table:table-cell office:value-type="float" office:value="-33988.5" table:style-name="ce23">
            <text:p>-33 989</text:p>
          </table:table-cell>
          <table:table-cell office:value-type="float" office:value="10794.286500759999" table:style-name="ce23">
            <text:p>10 794</text:p>
          </table:table-cell>
          <table:table-cell office:value-type="float" office:value="-23194.213499239999" table:style-name="ce23">
            <text:p>-23 194</text:p>
          </table:table-cell>
          <table:table-cell office:value-type="float" office:value="26252.408909919999" table:style-name="ce23">
            <text:p>26 25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33 Hjelmeland</text:p>
          </table:table-cell>
          <table:table-cell office:value-type="float" office:value="1.19433981" table:style-name="ce25">
            <text:p>1,1943</text:p>
          </table:table-cell>
          <table:table-cell office:value-type="float" office:value="94356.311886819996" table:style-name="ce26">
            <text:p>94 356</text:p>
          </table:table-cell>
          <table:table-cell office:value-type="float" office:value="15353.409378460001" table:style-name="ce26">
            <text:p>15 353</text:p>
          </table:table-cell>
          <table:table-cell office:value-type="float" office:value="40778.655309189999" table:style-name="ce26">
            <text:p>40 779</text:p>
          </table:table-cell>
          <table:table-cell office:value-type="float" office:value="-1092" table:style-name="ce26">
            <text:p>-1 092</text:p>
          </table:table-cell>
          <table:table-cell office:value-type="float" office:value="2362.1377922900001" table:style-name="ce26">
            <text:p>2 362</text:p>
          </table:table-cell>
          <table:table-cell office:value-type="float" office:value="1270.1377922900001" table:style-name="ce26">
            <text:p>1 270</text:p>
          </table:table-cell>
          <table:table-cell office:value-type="float" office:value="42048.793101479998" table:style-name="ce26">
            <text:p>42 04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34 Suldal</text:p>
          </table:table-cell>
          <table:table-cell office:value-type="float" office:value="1.1765079000000001" table:style-name="ce22">
            <text:p>1,1765</text:p>
          </table:table-cell>
          <table:table-cell office:value-type="float" office:value="92947.538537369997" table:style-name="ce23">
            <text:p>92 948</text:p>
          </table:table-cell>
          <table:table-cell office:value-type="float" office:value="13944.63602901" table:style-name="ce23">
            <text:p>13 945</text:p>
          </table:table-cell>
          <table:table-cell office:value-type="float" office:value="54481.692965349997" table:style-name="ce23">
            <text:p>54 482</text:p>
          </table:table-cell>
          <table:table-cell office:value-type="float" office:value="-273" table:style-name="ce23">
            <text:p>-273</text:p>
          </table:table-cell>
          <table:table-cell office:value-type="float" office:value="3422.8471395199999" table:style-name="ce23">
            <text:p>3 423</text:p>
          </table:table-cell>
          <table:table-cell office:value-type="float" office:value="3149.8471395199999" table:style-name="ce23">
            <text:p>3 150</text:p>
          </table:table-cell>
          <table:table-cell office:value-type="float" office:value="57631.540104870001" table:style-name="ce23">
            <text:p>57 63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1.1075990600000001" table:style-name="ce22">
            <text:p>1,1076</text:p>
          </table:table-cell>
          <table:table-cell office:value-type="float" office:value="87503.540818859998" table:style-name="ce23">
            <text:p>87 504</text:p>
          </table:table-cell>
          <table:table-cell office:value-type="float" office:value="8500.6383105000004" table:style-name="ce23">
            <text:p>8 501</text:p>
          </table:table-cell>
          <table:table-cell office:value-type="float" office:value="39026.430483520002" table:style-name="ce23">
            <text:p>39 026</text:p>
          </table:table-cell>
          <table:table-cell office:value-type="float" office:value="0" table:style-name="ce23">
            <text:p>0</text:p>
          </table:table-cell>
          <table:table-cell office:value-type="float" office:value="3786.5101027999999" table:style-name="ce23">
            <text:p>3 787</text:p>
          </table:table-cell>
          <table:table-cell office:value-type="float" office:value="3786.5101027999999" table:style-name="ce23">
            <text:p>3 787</text:p>
          </table:table-cell>
          <table:table-cell office:value-type="float" office:value="42812.940586309996" table:style-name="ce23">
            <text:p>42 81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1144 Kvitsøy</text:p>
          </table:table-cell>
          <table:table-cell office:value-type="float" office:value="1.5624003900000001" table:style-name="ce25">
            <text:p>1,5624</text:p>
          </table:table-cell>
          <table:table-cell office:value-type="float" office:value="123434.16550073" table:style-name="ce26">
            <text:p>123 434</text:p>
          </table:table-cell>
          <table:table-cell office:value-type="float" office:value="44431.262992370001" table:style-name="ce26">
            <text:p>44 431</text:p>
          </table:table-cell>
          <table:table-cell office:value-type="float" office:value="25903.426324550001" table:style-name="ce26">
            <text:p>25 903</text:p>
          </table:table-cell>
          <table:table-cell office:value-type="float" office:value="0" table:style-name="ce26">
            <text:p>0</text:p>
          </table:table-cell>
          <table:table-cell office:value-type="float" office:value="678.28176268000004" table:style-name="ce26">
            <text:p>678</text:p>
          </table:table-cell>
          <table:table-cell office:value-type="float" office:value="678.28176268000004" table:style-name="ce26">
            <text:p>678</text:p>
          </table:table-cell>
          <table:table-cell office:value-type="float" office:value="26581.708087229999" table:style-name="ce26">
            <text:p>26 58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45 Bokn</text:p>
          </table:table-cell>
          <table:table-cell office:value-type="float" office:value="1.3309738900000001" table:style-name="ce22">
            <text:p>1,3310</text:p>
          </table:table-cell>
          <table:table-cell office:value-type="float" office:value="105150.80009039999" table:style-name="ce23">
            <text:p>105 151</text:p>
          </table:table-cell>
          <table:table-cell office:value-type="float" office:value="26147.897582050002" table:style-name="ce23">
            <text:p>26 148</text:p>
          </table:table-cell>
          <table:table-cell office:value-type="float" office:value="23689.995209330002" table:style-name="ce23">
            <text:p>23 690</text:p>
          </table:table-cell>
          <table:table-cell office:value-type="float" office:value="0" table:style-name="ce23">
            <text:p>0</text:p>
          </table:table-cell>
          <table:table-cell office:value-type="float" office:value="897.93929928" table:style-name="ce23">
            <text:p>898</text:p>
          </table:table-cell>
          <table:table-cell office:value-type="float" office:value="897.93929928" table:style-name="ce23">
            <text:p>898</text:p>
          </table:table-cell>
          <table:table-cell office:value-type="float" office:value="24587.934508620001" table:style-name="ce23">
            <text:p>24 58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46 Tysvær</text:p>
          </table:table-cell>
          <table:table-cell office:value-type="float" office:value="1.05837895" table:style-name="ce22">
            <text:p>1,0584</text:p>
          </table:table-cell>
          <table:table-cell office:value-type="float" office:value="83615.009393390006" table:style-name="ce23">
            <text:p>83 615</text:p>
          </table:table-cell>
          <table:table-cell office:value-type="float" office:value="4612.1068850399997" table:style-name="ce23">
            <text:p>4 612</text:p>
          </table:table-cell>
          <table:table-cell office:value-type="float" office:value="54279.885930010001" table:style-name="ce23">
            <text:p>54 280</text:p>
          </table:table-cell>
          <table:table-cell office:value-type="float" office:value="-8326.5" table:style-name="ce23">
            <text:p>-8 327</text:p>
          </table:table-cell>
          <table:table-cell office:value-type="float" office:value="9275.3435796400008" table:style-name="ce23">
            <text:p>9 275</text:p>
          </table:table-cell>
          <table:table-cell office:value-type="float" office:value="948.84357964000003" table:style-name="ce23">
            <text:p>949</text:p>
          </table:table-cell>
          <table:table-cell office:value-type="float" office:value="55228.729509639998" table:style-name="ce23">
            <text:p>55 22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49 Karmøy</text:p>
          </table:table-cell>
          <table:table-cell office:value-type="float" office:value="0.99049368000000004" table:style-name="ce25">
            <text:p>0,9905</text:p>
          </table:table-cell>
          <table:table-cell office:value-type="float" office:value="78251.875528870005" table:style-name="ce26">
            <text:p>78 252</text:p>
          </table:table-cell>
          <table:table-cell office:value-type="float" office:value="-751.02697949000003" table:style-name="ce26">
            <text:p>-751</text:p>
          </table:table-cell>
          <table:table-cell office:value-type="float" office:value="-32949.055644109998" table:style-name="ce26">
            <text:p>-32 949</text:p>
          </table:table-cell>
          <table:table-cell office:value-type="float" office:value="-59923.5" table:style-name="ce26">
            <text:p>-59 924</text:p>
          </table:table-cell>
          <table:table-cell office:value-type="float" office:value="32358.50054053" table:style-name="ce26">
            <text:p>32 359</text:p>
          </table:table-cell>
          <table:table-cell office:value-type="float" office:value="-27564.99945947" table:style-name="ce26">
            <text:p>-27 565</text:p>
          </table:table-cell>
          <table:table-cell office:value-type="float" office:value="-60514.055103580002" table:style-name="ce26">
            <text:p>-60 5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51 Utsira</text:p>
          </table:table-cell>
          <table:table-cell office:value-type="float" office:value="2.41510355" table:style-name="ce22">
            <text:p>2,4151</text:p>
          </table:table-cell>
          <table:table-cell office:value-type="float" office:value="190800.19048762001" table:style-name="ce23">
            <text:p>190 800</text:p>
          </table:table-cell>
          <table:table-cell office:value-type="float" office:value="111797.28797926" table:style-name="ce23">
            <text:p>111 797</text:p>
          </table:table-cell>
          <table:table-cell office:value-type="float" office:value="24818.997931400001" table:style-name="ce23">
            <text:p>24 819</text:p>
          </table:table-cell>
          <table:table-cell office:value-type="float" office:value="0" table:style-name="ce23">
            <text:p>0</text:p>
          </table:table-cell>
          <table:table-cell office:value-type="float" office:value="399.24361425000001" table:style-name="ce23">
            <text:p>399</text:p>
          </table:table-cell>
          <table:table-cell office:value-type="float" office:value="399.24361425000001" table:style-name="ce23">
            <text:p>399</text:p>
          </table:table-cell>
          <table:table-cell office:value-type="float" office:value="25218.241545649998" table:style-name="ce23">
            <text:p>25 21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60 Vindafjord</text:p>
          </table:table-cell>
          <table:table-cell office:value-type="float" office:value="1.05474942" table:style-name="ce22">
            <text:p>1,0547</text:p>
          </table:table-cell>
          <table:table-cell office:value-type="float" office:value="83328.265986209997" table:style-name="ce23">
            <text:p>83 328</text:p>
          </table:table-cell>
          <table:table-cell office:value-type="float" office:value="4325.3634778599999" table:style-name="ce23">
            <text:p>4 325</text:p>
          </table:table-cell>
          <table:table-cell office:value-type="float" office:value="39685.209909340003" table:style-name="ce23">
            <text:p>39 685</text:p>
          </table:table-cell>
          <table:table-cell office:value-type="float" office:value="-409.5" table:style-name="ce23">
            <text:p>-410</text:p>
          </table:table-cell>
          <table:table-cell office:value-type="float" office:value="7206.17189512" table:style-name="ce23">
            <text:p>7 206</text:p>
          </table:table-cell>
          <table:table-cell office:value-type="float" office:value="6796.67189512" table:style-name="ce23">
            <text:p>6 797</text:p>
          </table:table-cell>
          <table:table-cell office:value-type="float" office:value="46481.881804459998" table:style-name="ce23">
            <text:p>46 48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Rogaland</text:p>
          </table:table-cell>
          <table:table-cell office:value-type="float" office:value="0.99202979999999996" table:style-name="ce16">
            <text:p>0,9920</text:p>
          </table:table-cell>
          <table:table-cell office:value-type="float" office:value="78373.233459130002" table:style-name="ce17">
            <text:p>78 373</text:p>
          </table:table-cell>
          <table:table-cell office:value-type="float" office:value="-629.66904923000004" table:style-name="ce17">
            <text:p>-630</text:p>
          </table:table-cell>
          <table:table-cell office:value-type="float" office:value="-319274.9507479" table:style-name="ce17">
            <text:p>-319 275</text:p>
          </table:table-cell>
          <table:table-cell office:value-type="float" office:value="-509119.1" table:style-name="ce17">
            <text:p>-509 119</text:p>
          </table:table-cell>
          <table:table-cell office:value-type="float" office:value="374564.37157477002" table:style-name="ce17">
            <text:p>374 564</text:p>
          </table:table-cell>
          <table:table-cell office:value-type="float" office:value="-134554.72842520001" table:style-name="ce17">
            <text:p>-134 555</text:p>
          </table:table-cell>
          <table:table-cell office:value-type="float" office:value="-453829.67917319998" table:style-name="ce17">
            <text:p>-453 830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29"/>
          <table:table-cell table:number-columns-repeated="7" table:style-name="ce30"/>
          <table:table-cell table:number-columns-repeated="16375"/>
        </table:table-row>
        <table:table-row table:style-name="ro5">
          <table:table-cell office:value-type="string" table:style-name="ce31">
            <text:p>1505 Kristiansund</text:p>
          </table:table-cell>
          <table:table-cell office:value-type="float" office:value="0.98406479000000002" table:style-name="ce22">
            <text:p>0,9841</text:p>
          </table:table-cell>
          <table:table-cell office:value-type="float" office:value="77743.974998399994" table:style-name="ce33">
            <text:p>77 744</text:p>
          </table:table-cell>
          <table:table-cell office:value-type="float" office:value="-1258.9275099500001" table:style-name="ce33">
            <text:p>-1 259</text:p>
          </table:table-cell>
          <table:table-cell office:value-type="float" office:value="-30909.188224320002" table:style-name="ce33">
            <text:p>-30 909</text:p>
          </table:table-cell>
          <table:table-cell office:value-type="float" office:value="0" table:style-name="ce33">
            <text:p>0</text:p>
          </table:table-cell>
          <table:table-cell office:value-type="float" office:value="17991.186997659999" table:style-name="ce23">
            <text:p>17 991</text:p>
          </table:table-cell>
          <table:table-cell office:value-type="float" office:value="17991.186997659999" table:style-name="ce23">
            <text:p>17 991</text:p>
          </table:table-cell>
          <table:table-cell office:value-type="float" office:value="-12918.001226660001" table:style-name="ce23">
            <text:p>-12 91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06 Molde</text:p>
          </table:table-cell>
          <table:table-cell office:value-type="float" office:value="1.0117444099999999" table:style-name="ce22">
            <text:p>1,0117</text:p>
          </table:table-cell>
          <table:table-cell office:value-type="float" office:value="79930.744702659998" table:style-name="ce33">
            <text:p>79 931</text:p>
          </table:table-cell>
          <table:table-cell office:value-type="float" office:value="927.84219430999997" table:style-name="ce33">
            <text:p>928</text:p>
          </table:table-cell>
          <table:table-cell office:value-type="float" office:value="30749.618161570001" table:style-name="ce33">
            <text:p>30 750</text:p>
          </table:table-cell>
          <table:table-cell office:value-type="float" office:value="-7780.5" table:style-name="ce33">
            <text:p>-7 781</text:p>
          </table:table-cell>
          <table:table-cell office:value-type="float" office:value="24968.109946439999" table:style-name="ce23">
            <text:p>24 968</text:p>
          </table:table-cell>
          <table:table-cell office:value-type="float" office:value="17187.609946439999" table:style-name="ce23">
            <text:p>17 188</text:p>
          </table:table-cell>
          <table:table-cell office:value-type="float" office:value="47937.22810801" table:style-name="ce23">
            <text:p>47 93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08 Ålesund</text:p>
          </table:table-cell>
          <table:table-cell office:value-type="float" office:value="0.96747344000000002" table:style-name="ce25">
            <text:p>0,9675</text:p>
          </table:table-cell>
          <table:table-cell office:value-type="float" office:value="76433.209984450004" table:style-name="ce26">
            <text:p>76 433</text:p>
          </table:table-cell>
          <table:table-cell office:value-type="float" office:value="-2569.6925239100001" table:style-name="ce26">
            <text:p>-2 570</text:p>
          </table:table-cell>
          <table:table-cell office:value-type="float" office:value="-152400.75451540001" table:style-name="ce26">
            <text:p>-152 401</text:p>
          </table:table-cell>
          <table:table-cell office:value-type="float" office:value="-63745.5" table:style-name="ce26">
            <text:p>-63 746</text:p>
          </table:table-cell>
          <table:table-cell office:value-type="float" office:value="42726.19865084" table:style-name="ce26">
            <text:p>42 726</text:p>
          </table:table-cell>
          <table:table-cell office:value-type="float" office:value="-21019.30134916" table:style-name="ce26">
            <text:p>-21 019</text:p>
          </table:table-cell>
          <table:table-cell office:value-type="float" office:value="-173420.0558645" table:style-name="ce26">
            <text:p>-173 42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11 Vanylven</text:p>
          </table:table-cell>
          <table:table-cell office:value-type="float" office:value="1.1572699399999999" table:style-name="ce22">
            <text:p>1,1573</text:p>
          </table:table-cell>
          <table:table-cell office:value-type="float" office:value="91427.684177119998" table:style-name="ce33">
            <text:p>91 428</text:p>
          </table:table-cell>
          <table:table-cell office:value-type="float" office:value="12424.78166877" table:style-name="ce33">
            <text:p>12 425</text:p>
          </table:table-cell>
          <table:table-cell office:value-type="float" office:value="37634.663674700001" table:style-name="ce33">
            <text:p>37 635</text:p>
          </table:table-cell>
          <table:table-cell office:value-type="float" office:value="-136.5" table:style-name="ce33">
            <text:p>-137</text:p>
          </table:table-cell>
          <table:table-cell office:value-type="float" office:value="2610.25654171" table:style-name="ce23">
            <text:p>2 610</text:p>
          </table:table-cell>
          <table:table-cell office:value-type="float" office:value="2473.75654171" table:style-name="ce23">
            <text:p>2 474</text:p>
          </table:table-cell>
          <table:table-cell office:value-type="float" office:value="40108.420216409999" table:style-name="ce23">
            <text:p>40 10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14 Sande</text:p>
          </table:table-cell>
          <table:table-cell office:value-type="float" office:value="1.18391935" table:style-name="ce22">
            <text:p>1,1839</text:p>
          </table:table-cell>
          <table:table-cell office:value-type="float" office:value="93533.065169010006" table:style-name="ce33">
            <text:p>93 533</text:p>
          </table:table-cell>
          <table:table-cell office:value-type="float" office:value="14530.16266066" table:style-name="ce33">
            <text:p>14 530</text:p>
          </table:table-cell>
          <table:table-cell office:value-type="float" office:value="35337.355590710002" table:style-name="ce33">
            <text:p>35 337</text:p>
          </table:table-cell>
          <table:table-cell office:value-type="float" office:value="-819" table:style-name="ce33">
            <text:p>-819</text:p>
          </table:table-cell>
          <table:table-cell office:value-type="float" office:value="2144.0501406200001" table:style-name="ce23">
            <text:p>2 144</text:p>
          </table:table-cell>
          <table:table-cell office:value-type="float" office:value="1325.0501406200001" table:style-name="ce23">
            <text:p>1 325</text:p>
          </table:table-cell>
          <table:table-cell office:value-type="float" office:value="36662.40573133" table:style-name="ce23">
            <text:p>36 66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15 Herøy</text:p>
          </table:table-cell>
          <table:table-cell office:value-type="float" office:value="1.02952811" table:style-name="ce25">
            <text:p>1,0295</text:p>
          </table:table-cell>
          <table:table-cell office:value-type="float" office:value="81335.708610269998" table:style-name="ce26">
            <text:p>81 336</text:p>
          </table:table-cell>
          <table:table-cell office:value-type="float" office:value="2332.8061019100001" table:style-name="ce26">
            <text:p>2 333</text:p>
          </table:table-cell>
          <table:table-cell office:value-type="float" office:value="21114.22802843" table:style-name="ce26">
            <text:p>21 114</text:p>
          </table:table-cell>
          <table:table-cell office:value-type="float" office:value="-15834" table:style-name="ce26">
            <text:p>-15 834</text:p>
          </table:table-cell>
          <table:table-cell office:value-type="float" office:value="6938.7944054400004" table:style-name="ce26">
            <text:p>6 939</text:p>
          </table:table-cell>
          <table:table-cell office:value-type="float" office:value="-8895.2055945600005" table:style-name="ce26">
            <text:p>-8 895</text:p>
          </table:table-cell>
          <table:table-cell office:value-type="float" office:value="12219.022433870001" table:style-name="ce26">
            <text:p>12 21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16 Ulstein</text:p>
          </table:table-cell>
          <table:table-cell office:value-type="float" office:value="1.0207278500000001" table:style-name="ce22">
            <text:p>1,0207</text:p>
          </table:table-cell>
          <table:table-cell office:value-type="float" office:value="80640.462446780002" table:style-name="ce33">
            <text:p>80 640</text:p>
          </table:table-cell>
          <table:table-cell office:value-type="float" office:value="1637.55993842" table:style-name="ce33">
            <text:p>1 638</text:p>
          </table:table-cell>
          <table:table-cell office:value-type="float" office:value="14498.95569481" table:style-name="ce33">
            <text:p>14 499</text:p>
          </table:table-cell>
          <table:table-cell office:value-type="float" office:value="-1774.5" table:style-name="ce33">
            <text:p>-1 775</text:p>
          </table:table-cell>
          <table:table-cell office:value-type="float" office:value="6729.74684256" table:style-name="ce23">
            <text:p>6 730</text:p>
          </table:table-cell>
          <table:table-cell office:value-type="float" office:value="4955.24684256" table:style-name="ce23">
            <text:p>4 955</text:p>
          </table:table-cell>
          <table:table-cell office:value-type="float" office:value="19454.202537370002" table:style-name="ce23">
            <text:p>19 454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17 Hareid</text:p>
          </table:table-cell>
          <table:table-cell office:value-type="float" office:value="1.08172918" table:style-name="ce22">
            <text:p>1,0817</text:p>
          </table:table-cell>
          <table:table-cell office:value-type="float" office:value="85459.745047079996" table:style-name="ce33">
            <text:p>85 460</text:p>
          </table:table-cell>
          <table:table-cell office:value-type="float" office:value="6456.8425387300003" table:style-name="ce33">
            <text:p>6 457</text:p>
          </table:table-cell>
          <table:table-cell office:value-type="float" office:value="34214.80861272" table:style-name="ce33">
            <text:p>34 215</text:p>
          </table:table-cell>
          <table:table-cell office:value-type="float" office:value="-4777.5" table:style-name="ce33">
            <text:p>-4 778</text:p>
          </table:table-cell>
          <table:table-cell office:value-type="float" office:value="4268.3665957399999" table:style-name="ce23">
            <text:p>4 268</text:p>
          </table:table-cell>
          <table:table-cell office:value-type="float" office:value="-509.13340426000002" table:style-name="ce23">
            <text:p>-509</text:p>
          </table:table-cell>
          <table:table-cell office:value-type="float" office:value="33705.675208460001" table:style-name="ce23">
            <text:p>33 70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20 Ørsta</text:p>
          </table:table-cell>
          <table:table-cell office:value-type="float" office:value="1.04986242" table:style-name="ce25">
            <text:p>1,0499</text:p>
          </table:table-cell>
          <table:table-cell office:value-type="float" office:value="82942.17835781" table:style-name="ce26">
            <text:p>82 942</text:p>
          </table:table-cell>
          <table:table-cell office:value-type="float" office:value="3939.2758494499999" table:style-name="ce26">
            <text:p>3 939</text:p>
          </table:table-cell>
          <table:table-cell office:value-type="float" office:value="43576.269446639999" table:style-name="ce26">
            <text:p>43 576</text:p>
          </table:table-cell>
          <table:table-cell office:value-type="float" office:value="-6825" table:style-name="ce26">
            <text:p>-6 825</text:p>
          </table:table-cell>
          <table:table-cell office:value-type="float" office:value="8647.99224564" table:style-name="ce26">
            <text:p>8 648</text:p>
          </table:table-cell>
          <table:table-cell office:value-type="float" office:value="1822.99224564" table:style-name="ce26">
            <text:p>1 823</text:p>
          </table:table-cell>
          <table:table-cell office:value-type="float" office:value="45399.261692280001" table:style-name="ce26">
            <text:p>45 39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25 Stranda</text:p>
          </table:table-cell>
          <table:table-cell office:value-type="float" office:value="1.1017067599999999" table:style-name="ce22">
            <text:p>1,1017</text:p>
          </table:table-cell>
          <table:table-cell office:value-type="float" office:value="87038.031817089999" table:style-name="ce33">
            <text:p>87 038</text:p>
          </table:table-cell>
          <table:table-cell office:value-type="float" office:value="8035.1293087399999" table:style-name="ce33">
            <text:p>8 035</text:p>
          </table:table-cell>
          <table:table-cell office:value-type="float" office:value="35282.252794660002" table:style-name="ce33">
            <text:p>35 282</text:p>
          </table:table-cell>
          <table:table-cell office:value-type="float" office:value="0" table:style-name="ce33">
            <text:p>0</text:p>
          </table:table-cell>
          <table:table-cell office:value-type="float" office:value="3602.2902199599998" table:style-name="ce23">
            <text:p>3 602</text:p>
          </table:table-cell>
          <table:table-cell office:value-type="float" office:value="3602.2902199599998" table:style-name="ce23">
            <text:p>3 602</text:p>
          </table:table-cell>
          <table:table-cell office:value-type="float" office:value="38884.543014609997" table:style-name="ce23">
            <text:p>38 885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28 Sykkylven</text:p>
          </table:table-cell>
          <table:table-cell office:value-type="float" office:value="1.02347112" table:style-name="ce22">
            <text:p>1,0235</text:p>
          </table:table-cell>
          <table:table-cell office:value-type="float" office:value="80857.188985519999" table:style-name="ce33">
            <text:p>80 857</text:p>
          </table:table-cell>
          <table:table-cell office:value-type="float" office:value="1854.28647716" table:style-name="ce33">
            <text:p>1 854</text:p>
          </table:table-cell>
          <table:table-cell office:value-type="float" office:value="14129.662956" table:style-name="ce33">
            <text:p>14 130</text:p>
          </table:table-cell>
          <table:table-cell office:value-type="float" office:value="-15834" table:style-name="ce33">
            <text:p>-15 834</text:p>
          </table:table-cell>
          <table:table-cell office:value-type="float" office:value="5807.3741937300001" table:style-name="ce23">
            <text:p>5 807</text:p>
          </table:table-cell>
          <table:table-cell office:value-type="float" office:value="-10026.62580627" table:style-name="ce23">
            <text:p>-10 027</text:p>
          </table:table-cell>
          <table:table-cell office:value-type="float" office:value="4103.0371497200003" table:style-name="ce23">
            <text:p>4 10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31 Sula</text:p>
          </table:table-cell>
          <table:table-cell office:value-type="float" office:value="1.0465609499999999" table:style-name="ce25">
            <text:p>1,0466</text:p>
          </table:table-cell>
          <table:table-cell office:value-type="float" office:value="82681.35233501" table:style-name="ce26">
            <text:p>82 681</text:p>
          </table:table-cell>
          <table:table-cell office:value-type="float" office:value="3678.4498266599999" table:style-name="ce26">
            <text:p>3 678</text:p>
          </table:table-cell>
          <table:table-cell office:value-type="float" office:value="36089.271249320002" table:style-name="ce26">
            <text:p>36 089</text:p>
          </table:table-cell>
          <table:table-cell office:value-type="float" office:value="-6825" table:style-name="ce26">
            <text:p>-6 825</text:p>
          </table:table-cell>
          <table:table-cell office:value-type="float" office:value="7645.8724214699996" table:style-name="ce26">
            <text:p>7 646</text:p>
          </table:table-cell>
          <table:table-cell office:value-type="float" office:value="820.87242146999995" table:style-name="ce26">
            <text:p>821</text:p>
          </table:table-cell>
          <table:table-cell office:value-type="float" office:value="36910.143670789999" table:style-name="ce26">
            <text:p>36 91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32 Giske</text:p>
          </table:table-cell>
          <table:table-cell office:value-type="float" office:value="1.0327885299999999" table:style-name="ce22">
            <text:p>1,0328</text:p>
          </table:table-cell>
          <table:table-cell office:value-type="float" office:value="81593.291772380006" table:style-name="ce33">
            <text:p>81 593</text:p>
          </table:table-cell>
          <table:table-cell office:value-type="float" office:value="2590.3892640200002" table:style-name="ce33">
            <text:p>2 590</text:p>
          </table:table-cell>
          <table:table-cell office:value-type="float" office:value="22751.388905889999" table:style-name="ce33">
            <text:p>22 751</text:p>
          </table:table-cell>
          <table:table-cell office:value-type="float" office:value="-1638" table:style-name="ce33">
            <text:p>-1 638</text:p>
          </table:table-cell>
          <table:table-cell office:value-type="float" office:value="6754.6606832999996" table:style-name="ce23">
            <text:p>6 755</text:p>
          </table:table-cell>
          <table:table-cell office:value-type="float" office:value="5116.6606832999996" table:style-name="ce23">
            <text:p>5 117</text:p>
          </table:table-cell>
          <table:table-cell office:value-type="float" office:value="27868.049589189999" table:style-name="ce23">
            <text:p>27 86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35 Vestnes</text:p>
          </table:table-cell>
          <table:table-cell office:value-type="float" office:value="1.04817764" table:style-name="ce22">
            <text:p>1,0482</text:p>
          </table:table-cell>
          <table:table-cell office:value-type="float" office:value="82809.076281140005" table:style-name="ce33">
            <text:p>82 809</text:p>
          </table:table-cell>
          <table:table-cell office:value-type="float" office:value="3806.17377278" table:style-name="ce33">
            <text:p>3 806</text:p>
          </table:table-cell>
          <table:table-cell office:value-type="float" office:value="27689.914196990001" table:style-name="ce33">
            <text:p>27 690</text:p>
          </table:table-cell>
          <table:table-cell office:value-type="float" office:value="-20065.5" table:style-name="ce33">
            <text:p>-20 066</text:p>
          </table:table-cell>
          <table:table-cell office:value-type="float" office:value="5678.2843652000001" table:style-name="ce23">
            <text:p>5 678</text:p>
          </table:table-cell>
          <table:table-cell office:value-type="float" office:value="-14387.215634800001" table:style-name="ce23">
            <text:p>-14 387</text:p>
          </table:table-cell>
          <table:table-cell office:value-type="float" office:value="13302.69856219" table:style-name="ce23">
            <text:p>13 30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39 Rauma</text:p>
          </table:table-cell>
          <table:table-cell office:value-type="float" office:value="1.1066976399999999" table:style-name="ce25">
            <text:p>1,1067</text:p>
          </table:table-cell>
          <table:table-cell office:value-type="float" office:value="87432.325636859998" table:style-name="ce26">
            <text:p>87 432</text:p>
          </table:table-cell>
          <table:table-cell office:value-type="float" office:value="8429.4231285000005" table:style-name="ce26">
            <text:p>8 429</text:p>
          </table:table-cell>
          <table:table-cell office:value-type="float" office:value="60236.657676260002" table:style-name="ce26">
            <text:p>60 237</text:p>
          </table:table-cell>
          <table:table-cell office:value-type="float" office:value="-6552" table:style-name="ce26">
            <text:p>-6 552</text:p>
          </table:table-cell>
          <table:table-cell office:value-type="float" office:value="5888.9957706900004" table:style-name="ce26">
            <text:p>5 889</text:p>
          </table:table-cell>
          <table:table-cell office:value-type="float" office:value="-663.00422931000003" table:style-name="ce26">
            <text:p>-663</text:p>
          </table:table-cell>
          <table:table-cell office:value-type="float" office:value="59573.653446949997" table:style-name="ce26">
            <text:p>59 57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47 Aukra</text:p>
          </table:table-cell>
          <table:table-cell office:value-type="float" office:value="1.1143809200000001" table:style-name="ce22">
            <text:p>1,1144</text:p>
          </table:table-cell>
          <table:table-cell office:value-type="float" office:value="88039.326943079999" table:style-name="ce33">
            <text:p>88 039</text:p>
          </table:table-cell>
          <table:table-cell office:value-type="float" office:value="9036.4244347200001" table:style-name="ce33">
            <text:p>9 036</text:p>
          </table:table-cell>
          <table:table-cell office:value-type="float" office:value="34139.611514379998" table:style-name="ce33">
            <text:p>34 140</text:p>
          </table:table-cell>
          <table:table-cell office:value-type="float" office:value="-409.5" table:style-name="ce33">
            <text:p>-410</text:p>
          </table:table-cell>
          <table:table-cell office:value-type="float" office:value="3135.0528568200002" table:style-name="ce23">
            <text:p>3 135</text:p>
          </table:table-cell>
          <table:table-cell office:value-type="float" office:value="2725.5528568200002" table:style-name="ce23">
            <text:p>2 726</text:p>
          </table:table-cell>
          <table:table-cell office:value-type="float" office:value="36865.164371209998" table:style-name="ce23">
            <text:p>36 86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54 Averøy</text:p>
          </table:table-cell>
          <table:table-cell office:value-type="float" office:value="1.03456339" table:style-name="ce22">
            <text:p>1,0346</text:p>
          </table:table-cell>
          <table:table-cell office:value-type="float" office:value="81733.510769290006" table:style-name="ce33">
            <text:p>81 734</text:p>
          </table:table-cell>
          <table:table-cell office:value-type="float" office:value="2730.6082609300001" table:style-name="ce33">
            <text:p>2 731</text:p>
          </table:table-cell>
          <table:table-cell office:value-type="float" office:value="16462.837205150001" table:style-name="ce33">
            <text:p>16 463</text:p>
          </table:table-cell>
          <table:table-cell office:value-type="float" office:value="-5323.5" table:style-name="ce33">
            <text:p>-5 324</text:p>
          </table:table-cell>
          <table:table-cell office:value-type="float" office:value="4644.6355068000003" table:style-name="ce23">
            <text:p>4 645</text:p>
          </table:table-cell>
          <table:table-cell office:value-type="float" office:value="-678.86449319999997" table:style-name="ce23">
            <text:p>-679</text:p>
          </table:table-cell>
          <table:table-cell office:value-type="float" office:value="15783.97271195" table:style-name="ce23">
            <text:p>15 784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1557 Gjemnes</text:p>
          </table:table-cell>
          <table:table-cell office:value-type="float" office:value="1.1354974499999999" table:style-name="ce25">
            <text:p>1,1355</text:p>
          </table:table-cell>
          <table:table-cell office:value-type="float" office:value="89707.594557460005" table:style-name="ce26">
            <text:p>89 708</text:p>
          </table:table-cell>
          <table:table-cell office:value-type="float" office:value="10704.6920491" table:style-name="ce26">
            <text:p>10 705</text:p>
          </table:table-cell>
          <table:table-cell office:value-type="float" office:value="29223.809294049999" table:style-name="ce26">
            <text:p>29 224</text:p>
          </table:table-cell>
          <table:table-cell office:value-type="float" office:value="-7098" table:style-name="ce26">
            <text:p>-7 098</text:p>
          </table:table-cell>
          <table:table-cell office:value-type="float" office:value="2308.3308653300001" table:style-name="ce26">
            <text:p>2 308</text:p>
          </table:table-cell>
          <table:table-cell office:value-type="float" office:value="-4789.6691346699999" table:style-name="ce26">
            <text:p>-4 790</text:p>
          </table:table-cell>
          <table:table-cell office:value-type="float" office:value="24434.140159390001" table:style-name="ce26">
            <text:p>24 43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1560 Tingvoll</text:p>
          </table:table-cell>
          <table:table-cell office:value-type="float" office:value="1.1662670900000001" table:style-name="ce22">
            <text:p>1,1663</text:p>
          </table:table-cell>
          <table:table-cell office:value-type="float" office:value="92138.485105910004" table:style-name="ce33">
            <text:p>92 138</text:p>
          </table:table-cell>
          <table:table-cell office:value-type="float" office:value="13135.582597549999" table:style-name="ce33">
            <text:p>13 136</text:p>
          </table:table-cell>
          <table:table-cell office:value-type="float" office:value="40168.611583309998" table:style-name="ce33">
            <text:p>40 169</text:p>
          </table:table-cell>
          <table:table-cell office:value-type="float" office:value="-273" table:style-name="ce33">
            <text:p>-273</text:p>
          </table:table-cell>
          <table:table-cell office:value-type="float" office:value="2655.7350703299999" table:style-name="ce23">
            <text:p>2 656</text:p>
          </table:table-cell>
          <table:table-cell office:value-type="float" office:value="2382.7350703299999" table:style-name="ce23">
            <text:p>2 383</text:p>
          </table:table-cell>
          <table:table-cell office:value-type="float" office:value="42551.346653640001" table:style-name="ce23">
            <text:p>42 55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63 Sunndal</text:p>
          </table:table-cell>
          <table:table-cell office:value-type="float" office:value="1.08606677" table:style-name="ce22">
            <text:p>1,0861</text:p>
          </table:table-cell>
          <table:table-cell office:value-type="float" office:value="85802.426949490007" table:style-name="ce33">
            <text:p>85 802</text:p>
          </table:table-cell>
          <table:table-cell office:value-type="float" office:value="6799.5244411399999" table:style-name="ce33">
            <text:p>6 800</text:p>
          </table:table-cell>
          <table:table-cell office:value-type="float" office:value="48745.7907185" table:style-name="ce33">
            <text:p>48 746</text:p>
          </table:table-cell>
          <table:table-cell office:value-type="float" office:value="0" table:style-name="ce33">
            <text:p>0</text:p>
          </table:table-cell>
          <table:table-cell office:value-type="float" office:value="5797.8149885100001" table:style-name="ce23">
            <text:p>5 798</text:p>
          </table:table-cell>
          <table:table-cell office:value-type="float" office:value="5797.8149885100001" table:style-name="ce23">
            <text:p>5 798</text:p>
          </table:table-cell>
          <table:table-cell office:value-type="float" office:value="54543.60570701" table:style-name="ce23">
            <text:p>54 54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566 Surnadal</text:p>
          </table:table-cell>
          <table:table-cell office:value-type="float" office:value="1.0838540999999999" table:style-name="ce25">
            <text:p>1,0839</text:p>
          </table:table-cell>
          <table:table-cell office:value-type="float" office:value="85627.619558389997" table:style-name="ce26">
            <text:p>85 628</text:p>
          </table:table-cell>
          <table:table-cell office:value-type="float" office:value="6624.7170500399998" table:style-name="ce26">
            <text:p>6 625</text:p>
          </table:table-cell>
          <table:table-cell office:value-type="float" office:value="39383.942862470001" table:style-name="ce26">
            <text:p>39 384</text:p>
          </table:table-cell>
          <table:table-cell office:value-type="float" office:value="0" table:style-name="ce26">
            <text:p>0</text:p>
          </table:table-cell>
          <table:table-cell office:value-type="float" office:value="4798.1291091399999" table:style-name="ce26">
            <text:p>4 798</text:p>
          </table:table-cell>
          <table:table-cell office:value-type="float" office:value="4798.1291091399999" table:style-name="ce26">
            <text:p>4 798</text:p>
          </table:table-cell>
          <table:table-cell office:value-type="float" office:value="44182.071971600002" table:style-name="ce26">
            <text:p>44 18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73 Smøla</text:p>
          </table:table-cell>
          <table:table-cell office:value-type="float" office:value="1.22044686" table:style-name="ce22">
            <text:p>1,2204</text:p>
          </table:table-cell>
          <table:table-cell office:value-type="float" office:value="96418.843904199995" table:style-name="ce33">
            <text:p>96 419</text:p>
          </table:table-cell>
          <table:table-cell office:value-type="float" office:value="17415.941395850001" table:style-name="ce33">
            <text:p>17 416</text:p>
          </table:table-cell>
          <table:table-cell office:value-type="float" office:value="37688.097180620003" table:style-name="ce33">
            <text:p>37 688</text:p>
          </table:table-cell>
          <table:table-cell office:value-type="float" office:value="0" table:style-name="ce33">
            <text:p>0</text:p>
          </table:table-cell>
          <table:table-cell office:value-type="float" office:value="1966.6423014" table:style-name="ce23">
            <text:p>1 967</text:p>
          </table:table-cell>
          <table:table-cell office:value-type="float" office:value="1966.6423014" table:style-name="ce23">
            <text:p>1 967</text:p>
          </table:table-cell>
          <table:table-cell office:value-type="float" office:value="39654.739482010002" table:style-name="ce23">
            <text:p>39 65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76 Aure</text:p>
          </table:table-cell>
          <table:table-cell office:value-type="float" office:value="1.1746246199999999" table:style-name="ce22">
            <text:p>1,1746</text:p>
          </table:table-cell>
          <table:table-cell office:value-type="float" office:value="92798.754340950007" table:style-name="ce33">
            <text:p>92 799</text:p>
          </table:table-cell>
          <table:table-cell office:value-type="float" office:value="13795.85183259" table:style-name="ce33">
            <text:p>13 796</text:p>
          </table:table-cell>
          <table:table-cell office:value-type="float" office:value="46340.266305669997" table:style-name="ce33">
            <text:p>46 340</text:p>
          </table:table-cell>
          <table:table-cell office:value-type="float" office:value="0" table:style-name="ce33">
            <text:p>0</text:p>
          </table:table-cell>
          <table:table-cell office:value-type="float" office:value="2938.0443726399999" table:style-name="ce23">
            <text:p>2 938</text:p>
          </table:table-cell>
          <table:table-cell office:value-type="float" office:value="2938.0443726399999" table:style-name="ce23">
            <text:p>2 938</text:p>
          </table:table-cell>
          <table:table-cell office:value-type="float" office:value="49278.310678310001" table:style-name="ce23">
            <text:p>49 27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577 Volda</text:p>
          </table:table-cell>
          <table:table-cell office:value-type="float" office:value="1.02844095" table:style-name="ce25">
            <text:p>1,0284</text:p>
          </table:table-cell>
          <table:table-cell office:value-type="float" office:value="81249.819929089994" table:style-name="ce26">
            <text:p>81 250</text:p>
          </table:table-cell>
          <table:table-cell office:value-type="float" office:value="2246.9174207400001" table:style-name="ce26">
            <text:p>2 247</text:p>
          </table:table-cell>
          <table:table-cell office:value-type="float" office:value="24814.955994600001" table:style-name="ce26">
            <text:p>24 815</text:p>
          </table:table-cell>
          <table:table-cell office:value-type="float" office:value="-3549" table:style-name="ce26">
            <text:p>-3 549</text:p>
          </table:table-cell>
          <table:table-cell office:value-type="float" office:value="8457.7531427699996" table:style-name="ce26">
            <text:p>8 458</text:p>
          </table:table-cell>
          <table:table-cell office:value-type="float" office:value="4908.7531427699996" table:style-name="ce26">
            <text:p>4 909</text:p>
          </table:table-cell>
          <table:table-cell office:value-type="float" office:value="29723.709137369999" table:style-name="ce26">
            <text:p>29 72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78 Fjord</text:p>
          </table:table-cell>
          <table:table-cell office:value-type="float" office:value="1.1731520099999999" table:style-name="ce22">
            <text:p>1,1732</text:p>
          </table:table-cell>
          <table:table-cell office:value-type="float" office:value="92682.413515049993" table:style-name="ce33">
            <text:p>92 682</text:p>
          </table:table-cell>
          <table:table-cell office:value-type="float" office:value="13679.511006700001" table:style-name="ce33">
            <text:p>13 680</text:p>
          </table:table-cell>
          <table:table-cell office:value-type="float" office:value="34362.931648819998" table:style-name="ce33">
            <text:p>34 363</text:p>
          </table:table-cell>
          <table:table-cell office:value-type="float" office:value="0" table:style-name="ce33">
            <text:p>0</text:p>
          </table:table-cell>
          <table:table-cell office:value-type="float" office:value="2194.4372654700001" table:style-name="ce23">
            <text:p>2 194</text:p>
          </table:table-cell>
          <table:table-cell office:value-type="float" office:value="2194.4372654700001" table:style-name="ce23">
            <text:p>2 194</text:p>
          </table:table-cell>
          <table:table-cell office:value-type="float" office:value="36557.368914289997" table:style-name="ce23">
            <text:p>36 55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79 Hustadvika</text:p>
          </table:table-cell>
          <table:table-cell office:value-type="float" office:value="1.0250266400000001" table:style-name="ce22">
            <text:p>1,0250</text:p>
          </table:table-cell>
          <table:table-cell office:value-type="float" office:value="80980.079554580007" table:style-name="ce33">
            <text:p>80 980</text:p>
          </table:table-cell>
          <table:table-cell office:value-type="float" office:value="1977.17704622" table:style-name="ce33">
            <text:p>1 977</text:p>
          </table:table-cell>
          <table:table-cell office:value-type="float" office:value="26693.86730107" table:style-name="ce33">
            <text:p>26 694</text:p>
          </table:table-cell>
          <table:table-cell office:value-type="float" office:value="-1092" table:style-name="ce33">
            <text:p>-1 092</text:p>
          </table:table-cell>
          <table:table-cell office:value-type="float" office:value="10305.05553172" table:style-name="ce23">
            <text:p>10 305</text:p>
          </table:table-cell>
          <table:table-cell office:value-type="float" office:value="9213.0555317199996" table:style-name="ce23">
            <text:p>9 213</text:p>
          </table:table-cell>
          <table:table-cell office:value-type="float" office:value="35906.922832789998" table:style-name="ce23">
            <text:p>35 90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580 Haram</text:p>
          </table:table-cell>
          <table:table-cell office:value-type="float" office:value="1.05764437" table:style-name="ce25">
            <text:p>1,0576</text:p>
          </table:table-cell>
          <table:table-cell office:value-type="float" office:value="83556.975039869998" table:style-name="ce33">
            <text:p>83 557</text:p>
          </table:table-cell>
          <table:table-cell office:value-type="float" office:value="4554.0725315099999" table:style-name="ce33">
            <text:p>4 554</text:p>
          </table:table-cell>
          <table:table-cell office:value-type="float" office:value="43045.093567869997" table:style-name="ce33">
            <text:p>43 045</text:p>
          </table:table-cell>
          <table:table-cell office:value-type="float" office:value="-14196" table:style-name="ce33">
            <text:p>-14 196</text:p>
          </table:table-cell>
          <table:table-cell office:value-type="float" office:value="7444.1072605299996" table:style-name="ce23">
            <text:p>7 444</text:p>
          </table:table-cell>
          <table:table-cell office:value-type="float" office:value="-6751.8927394700004" table:style-name="ce23">
            <text:p>-6 752</text:p>
          </table:table-cell>
          <table:table-cell office:value-type="float" office:value="36293.200828410001" table:style-name="ce23">
            <text:p>36 29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Møre og Romsdal</text:p>
          </table:table-cell>
          <table:table-cell office:value-type="float" office:value="1.03024296" table:style-name="ce16">
            <text:p>1,0302</text:p>
          </table:table-cell>
          <table:table-cell office:value-type="float" office:value="81392.1841785" table:style-name="ce17">
            <text:p>81 392</text:p>
          </table:table-cell>
          <table:table-cell office:value-type="float" office:value="2389.2816701500001" table:style-name="ce17">
            <text:p>2 389</text:p>
          </table:table-cell>
          <table:table-cell office:value-type="float" office:value="651064.91942550999" table:style-name="ce17">
            <text:p>651 065</text:p>
          </table:table-cell>
          <table:table-cell office:value-type="float" office:value="-184548" table:style-name="ce17">
            <text:p>-184 548</text:p>
          </table:table-cell>
          <table:table-cell office:value-type="float" office:value="209047.91829246" table:style-name="ce17">
            <text:p>209 048</text:p>
          </table:table-cell>
          <table:table-cell office:value-type="float" office:value="24499.918292459999" table:style-name="ce17">
            <text:p>24 500</text:p>
          </table:table-cell>
          <table:table-cell office:value-type="float" office:value="675564.83771797002" table:style-name="ce17">
            <text:p>675 565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8" table:style-name="ce20"/>
          <table:table-cell table:number-columns-repeated="16375"/>
        </table:table-row>
        <table:table-row table:style-name="ro2">
          <table:table-cell office:value-type="string" table:style-name="ce21">
            <text:p>1804 Bodø</text:p>
          </table:table-cell>
          <table:table-cell office:value-type="float" office:value="0.95472763999999999" table:style-name="ce22">
            <text:p>0,9547</text:p>
          </table:table-cell>
          <table:table-cell office:value-type="float" office:value="75426.254642169995" table:style-name="ce23">
            <text:p>75 426</text:p>
          </table:table-cell>
          <table:table-cell office:value-type="float" office:value="-3576.6478661800002" table:style-name="ce23">
            <text:p>-3 577</text:p>
          </table:table-cell>
          <table:table-cell office:value-type="float" office:value="-192051.6838227" table:style-name="ce23">
            <text:p>-192 052</text:p>
          </table:table-cell>
          <table:table-cell office:value-type="float" office:value="-21840" table:style-name="ce23">
            <text:p>-21 840</text:p>
          </table:table-cell>
          <table:table-cell office:value-type="float" office:value="38174.264463109997" table:style-name="ce33">
            <text:p>38 174</text:p>
          </table:table-cell>
          <table:table-cell office:value-type="float" office:value="16334.264463109999" table:style-name="ce33">
            <text:p>16 334</text:p>
          </table:table-cell>
          <table:table-cell office:value-type="float" office:value="-175717.4193595" table:style-name="ce33">
            <text:p>-175 71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06 Narvik</text:p>
          </table:table-cell>
          <table:table-cell office:value-type="float" office:value="1.00538409" table:style-name="ce22">
            <text:p>1,0054</text:p>
          </table:table-cell>
          <table:table-cell office:value-type="float" office:value="79428.261277490004" table:style-name="ce23">
            <text:p>79 428</text:p>
          </table:table-cell>
          <table:table-cell office:value-type="float" office:value="425.35876913999999" table:style-name="ce23">
            <text:p>425</text:p>
          </table:table-cell>
          <table:table-cell office:value-type="float" office:value="9204.7637641300007" table:style-name="ce23">
            <text:p>9 205</text:p>
          </table:table-cell>
          <table:table-cell office:value-type="float" office:value="-10920" table:style-name="ce23">
            <text:p>-10 920</text:p>
          </table:table-cell>
          <table:table-cell office:value-type="float" office:value="16200.87653301" table:style-name="ce23">
            <text:p>16 201</text:p>
          </table:table-cell>
          <table:table-cell office:value-type="float" office:value="5280.8765330099995" table:style-name="ce23">
            <text:p>5 281</text:p>
          </table:table-cell>
          <table:table-cell office:value-type="float" office:value="14485.64029714" table:style-name="ce23">
            <text:p>14 48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811 Bindal</text:p>
          </table:table-cell>
          <table:table-cell office:value-type="float" office:value="1.3873252599999999" table:style-name="ce25">
            <text:p>1,3873</text:p>
          </table:table-cell>
          <table:table-cell office:value-type="float" office:value="109602.72262594" table:style-name="ce26">
            <text:p>109 603</text:p>
          </table:table-cell>
          <table:table-cell office:value-type="float" office:value="30599.820117589999" table:style-name="ce26">
            <text:p>30 600</text:p>
          </table:table-cell>
          <table:table-cell office:value-type="float" office:value="41585.155539799998" table:style-name="ce26">
            <text:p>41 585</text:p>
          </table:table-cell>
          <table:table-cell office:value-type="float" office:value="-7917" table:style-name="ce26">
            <text:p>-7 917</text:p>
          </table:table-cell>
          <table:table-cell office:value-type="float" office:value="1403.93499436" table:style-name="ce26">
            <text:p>1 404</text:p>
          </table:table-cell>
          <table:table-cell office:value-type="float" office:value="-6513.06500564" table:style-name="ce26">
            <text:p>-6 513</text:p>
          </table:table-cell>
          <table:table-cell office:value-type="float" office:value="35072.090534160001" table:style-name="ce26">
            <text:p>35 07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2 Sømna</text:p>
          </table:table-cell>
          <table:table-cell office:value-type="float" office:value="1.20076033" table:style-name="ce22">
            <text:p>1,2008</text:p>
          </table:table-cell>
          <table:table-cell office:value-type="float" office:value="94863.551626080007" table:style-name="ce23">
            <text:p>94 864</text:p>
          </table:table-cell>
          <table:table-cell office:value-type="float" office:value="15860.649117729999" table:style-name="ce23">
            <text:p>15 861</text:p>
          </table:table-cell>
          <table:table-cell office:value-type="float" office:value="31626.134340740002" table:style-name="ce23">
            <text:p>31 626</text:p>
          </table:table-cell>
          <table:table-cell office:value-type="float" office:value="0" table:style-name="ce23">
            <text:p>0</text:p>
          </table:table-cell>
          <table:table-cell office:value-type="float" office:value="1782.9153923900001" table:style-name="ce23">
            <text:p>1 783</text:p>
          </table:table-cell>
          <table:table-cell office:value-type="float" office:value="1782.9153923900001" table:style-name="ce23">
            <text:p>1 783</text:p>
          </table:table-cell>
          <table:table-cell office:value-type="float" office:value="33409.049733129999" table:style-name="ce23">
            <text:p>33 40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3 Brønnøy</text:p>
          </table:table-cell>
          <table:table-cell office:value-type="float" office:value="1.06674387" table:style-name="ce22">
            <text:p>1,0667</text:p>
          </table:table-cell>
          <table:table-cell office:value-type="float" office:value="84275.861886550003" table:style-name="ce23">
            <text:p>84 276</text:p>
          </table:table-cell>
          <table:table-cell office:value-type="float" office:value="5272.9593782000002" table:style-name="ce23">
            <text:p>5 273</text:p>
          </table:table-cell>
          <table:table-cell office:value-type="float" office:value="41440.187753259997" table:style-name="ce23">
            <text:p>41 440</text:p>
          </table:table-cell>
          <table:table-cell office:value-type="float" office:value="0" table:style-name="ce23">
            <text:p>0</text:p>
          </table:table-cell>
          <table:table-cell office:value-type="float" office:value="6242.7607560300003" table:style-name="ce23">
            <text:p>6 243</text:p>
          </table:table-cell>
          <table:table-cell office:value-type="float" office:value="6242.7607560300003" table:style-name="ce23">
            <text:p>6 243</text:p>
          </table:table-cell>
          <table:table-cell office:value-type="float" office:value="47682.948509280002" table:style-name="ce23">
            <text:p>47 68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815 Vega</text:p>
          </table:table-cell>
          <table:table-cell office:value-type="float" office:value="1.30572701" table:style-name="ce25">
            <text:p>1,3057</text:p>
          </table:table-cell>
          <table:table-cell office:value-type="float" office:value="103156.22363795" table:style-name="ce26">
            <text:p>103 156</text:p>
          </table:table-cell>
          <table:table-cell office:value-type="float" office:value="24153.32112959" table:style-name="ce26">
            <text:p>24 153</text:p>
          </table:table-cell>
          <table:table-cell office:value-type="float" office:value="29177.211924539999" table:style-name="ce26">
            <text:p>29 177</text:p>
          </table:table-cell>
          <table:table-cell office:value-type="float" office:value="0" table:style-name="ce26">
            <text:p>0</text:p>
          </table:table-cell>
          <table:table-cell office:value-type="float" office:value="1174.5420493300001" table:style-name="ce26">
            <text:p>1 175</text:p>
          </table:table-cell>
          <table:table-cell office:value-type="float" office:value="1174.5420493300001" table:style-name="ce26">
            <text:p>1 175</text:p>
          </table:table-cell>
          <table:table-cell office:value-type="float" office:value="30351.753973880001" table:style-name="ce26">
            <text:p>30 35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6 Vevelstad</text:p>
          </table:table-cell>
          <table:table-cell office:value-type="float" office:value="1.8483693000000001" table:style-name="ce22">
            <text:p>1,8484</text:p>
          </table:table-cell>
          <table:table-cell office:value-type="float" office:value="146026.53984893" table:style-name="ce23">
            <text:p>146 027</text:p>
          </table:table-cell>
          <table:table-cell office:value-type="float" office:value="67023.637340579997" table:style-name="ce23">
            <text:p>67 024</text:p>
          </table:table-cell>
          <table:table-cell office:value-type="float" office:value="31501.109550069999" table:style-name="ce23">
            <text:p>31 501</text:p>
          </table:table-cell>
          <table:table-cell office:value-type="float" office:value="0" table:style-name="ce23">
            <text:p>0</text:p>
          </table:table-cell>
          <table:table-cell office:value-type="float" office:value="646.89806577000002" table:style-name="ce23">
            <text:p>647</text:p>
          </table:table-cell>
          <table:table-cell office:value-type="float" office:value="646.89806577000002" table:style-name="ce23">
            <text:p>647</text:p>
          </table:table-cell>
          <table:table-cell office:value-type="float" office:value="32148.007615840001" table:style-name="ce23">
            <text:p>32 14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18 Herøy</text:p>
          </table:table-cell>
          <table:table-cell office:value-type="float" office:value="1.2146481600000001" table:style-name="ce22">
            <text:p>1,2146</text:p>
          </table:table-cell>
          <table:table-cell office:value-type="float" office:value="95960.730471579998" table:style-name="ce23">
            <text:p>95 961</text:p>
          </table:table-cell>
          <table:table-cell office:value-type="float" office:value="16957.82796323" table:style-name="ce23">
            <text:p>16 958</text:p>
          </table:table-cell>
          <table:table-cell office:value-type="float" office:value="32406.40923773" table:style-name="ce23">
            <text:p>32 406</text:p>
          </table:table-cell>
          <table:table-cell office:value-type="float" office:value="0" table:style-name="ce23">
            <text:p>0</text:p>
          </table:table-cell>
          <table:table-cell office:value-type="float" office:value="1728.46437328" table:style-name="ce23">
            <text:p>1 728</text:p>
          </table:table-cell>
          <table:table-cell office:value-type="float" office:value="1728.46437328" table:style-name="ce23">
            <text:p>1 728</text:p>
          </table:table-cell>
          <table:table-cell office:value-type="float" office:value="34134.87361101" table:style-name="ce23">
            <text:p>34 13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820 Alstahaug</text:p>
          </table:table-cell>
          <table:table-cell office:value-type="float" office:value="1.0510454899999999" table:style-name="ce25">
            <text:p>1,0510</text:p>
          </table:table-cell>
          <table:table-cell office:value-type="float" office:value="83035.644529829995" table:style-name="ce26">
            <text:p>83 036</text:p>
          </table:table-cell>
          <table:table-cell office:value-type="float" office:value="4032.7420214700001" table:style-name="ce26">
            <text:p>4 033</text:p>
          </table:table-cell>
          <table:table-cell office:value-type="float" office:value="30193.139514779999" table:style-name="ce26">
            <text:p>30 193</text:p>
          </table:table-cell>
          <table:table-cell office:value-type="float" office:value="0" table:style-name="ce26">
            <text:p>0</text:p>
          </table:table-cell>
          <table:table-cell office:value-type="float" office:value="5859.7433423000002" table:style-name="ce26">
            <text:p>5 860</text:p>
          </table:table-cell>
          <table:table-cell office:value-type="float" office:value="5859.7433423000002" table:style-name="ce26">
            <text:p>5 860</text:p>
          </table:table-cell>
          <table:table-cell office:value-type="float" office:value="36052.882857080003" table:style-name="ce26">
            <text:p>36 05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2 Leirfjord</text:p>
          </table:table-cell>
          <table:table-cell office:value-type="float" office:value="1.24546325" table:style-name="ce22">
            <text:p>1,2455</text:p>
          </table:table-cell>
          <table:table-cell office:value-type="float" office:value="98395.21201196" table:style-name="ce23">
            <text:p>98 395</text:p>
          </table:table-cell>
          <table:table-cell office:value-type="float" office:value="19392.309503609999" table:style-name="ce23">
            <text:p>19 392</text:p>
          </table:table-cell>
          <table:table-cell office:value-type="float" office:value="45707.673499999997" table:style-name="ce23">
            <text:p>45 708</text:p>
          </table:table-cell>
          <table:table-cell office:value-type="float" office:value="-1092" table:style-name="ce23">
            <text:p>-1 092</text:p>
          </table:table-cell>
          <table:table-cell office:value-type="float" office:value="2185.9476066299999" table:style-name="ce23">
            <text:p>2 186</text:p>
          </table:table-cell>
          <table:table-cell office:value-type="float" office:value="1093.9476066300001" table:style-name="ce23">
            <text:p>1 094</text:p>
          </table:table-cell>
          <table:table-cell office:value-type="float" office:value="46801.621106630002" table:style-name="ce23">
            <text:p>46 80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4 Vefsn</text:p>
          </table:table-cell>
          <table:table-cell office:value-type="float" office:value="1.0335712100000001" table:style-name="ce22">
            <text:p>1,0336</text:p>
          </table:table-cell>
          <table:table-cell office:value-type="float" office:value="81655.125684340004" table:style-name="ce23">
            <text:p>81 655</text:p>
          </table:table-cell>
          <table:table-cell office:value-type="float" office:value="2652.2231759900001" table:style-name="ce23">
            <text:p>2 652</text:p>
          </table:table-cell>
          <table:table-cell office:value-type="float" office:value="35786.447313589997" table:style-name="ce23">
            <text:p>35 786</text:p>
          </table:table-cell>
          <table:table-cell office:value-type="float" office:value="-1501.5" table:style-name="ce23">
            <text:p>-1 502</text:p>
          </table:table-cell>
          <table:table-cell office:value-type="float" office:value="10384.800840710001" table:style-name="ce23">
            <text:p>10 385</text:p>
          </table:table-cell>
          <table:table-cell office:value-type="float" office:value="8883.3008407100006" table:style-name="ce23">
            <text:p>8 883</text:p>
          </table:table-cell>
          <table:table-cell office:value-type="float" office:value="44669.748154289999" table:style-name="ce23">
            <text:p>44 67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825 Grane</text:p>
          </table:table-cell>
          <table:table-cell office:value-type="float" office:value="1.2838897600000001" table:style-name="ce25">
            <text:p>1,2839</text:p>
          </table:table-cell>
          <table:table-cell office:value-type="float" office:value="101431.01746294" table:style-name="ce26">
            <text:p>101 431</text:p>
          </table:table-cell>
          <table:table-cell office:value-type="float" office:value="22428.11495458" table:style-name="ce26">
            <text:p>22 428</text:p>
          </table:table-cell>
          <table:table-cell office:value-type="float" office:value="31870.351350460001" table:style-name="ce26">
            <text:p>31 870</text:p>
          </table:table-cell>
          <table:table-cell office:value-type="float" office:value="0" table:style-name="ce26">
            <text:p>0</text:p>
          </table:table-cell>
          <table:table-cell office:value-type="float" office:value="1358.5357142299999" table:style-name="ce26">
            <text:p>1 359</text:p>
          </table:table-cell>
          <table:table-cell office:value-type="float" office:value="1358.5357142299999" table:style-name="ce26">
            <text:p>1 359</text:p>
          </table:table-cell>
          <table:table-cell office:value-type="float" office:value="33228.8870647" table:style-name="ce26">
            <text:p>33 22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6 Hattfjelldal</text:p>
          </table:table-cell>
          <table:table-cell office:value-type="float" office:value="1.3535164" table:style-name="ce22">
            <text:p>1,3535</text:p>
          </table:table-cell>
          <table:table-cell office:value-type="float" office:value="106931.72402266" table:style-name="ce23">
            <text:p>106 932</text:p>
          </table:table-cell>
          <table:table-cell office:value-type="float" office:value="27928.821514300002" table:style-name="ce23">
            <text:p>27 929</text:p>
          </table:table-cell>
          <table:table-cell office:value-type="float" office:value="35162.386286510002" table:style-name="ce23">
            <text:p>35 162</text:p>
          </table:table-cell>
          <table:table-cell office:value-type="float" office:value="0" table:style-name="ce23">
            <text:p>0</text:p>
          </table:table-cell>
          <table:table-cell office:value-type="float" office:value="1268.93243674" table:style-name="ce23">
            <text:p>1 269</text:p>
          </table:table-cell>
          <table:table-cell office:value-type="float" office:value="1268.93243674" table:style-name="ce23">
            <text:p>1 269</text:p>
          </table:table-cell>
          <table:table-cell office:value-type="float" office:value="36431.318723240001" table:style-name="ce23">
            <text:p>36 43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1.3039701699999999" table:style-name="ce22">
            <text:p>1,3040</text:p>
          </table:table-cell>
          <table:table-cell office:value-type="float" office:value="103017.42801653" table:style-name="ce23">
            <text:p>103 017</text:p>
          </table:table-cell>
          <table:table-cell office:value-type="float" office:value="24014.525508170002" table:style-name="ce23">
            <text:p>24 015</text:p>
          </table:table-cell>
          <table:table-cell office:value-type="float" office:value="34412.815053209997" table:style-name="ce23">
            <text:p>34 413</text:p>
          </table:table-cell>
          <table:table-cell office:value-type="float" office:value="-3139.5" table:style-name="ce23">
            <text:p>-3 140</text:p>
          </table:table-cell>
          <table:table-cell office:value-type="float" office:value="1391.4355446899999" table:style-name="ce23">
            <text:p>1 391</text:p>
          </table:table-cell>
          <table:table-cell office:value-type="float" office:value="-1748.0644553100001" table:style-name="ce23">
            <text:p>-1 748</text:p>
          </table:table-cell>
          <table:table-cell office:value-type="float" office:value="32664.750597900002" table:style-name="ce23">
            <text:p>32 66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828 Nesna</text:p>
          </table:table-cell>
          <table:table-cell office:value-type="float" office:value="1.2467443" table:style-name="ce25">
            <text:p>1,2467</text:p>
          </table:table-cell>
          <table:table-cell office:value-type="float" office:value="98496.418047850006" table:style-name="ce26">
            <text:p>98 496</text:p>
          </table:table-cell>
          <table:table-cell office:value-type="float" office:value="19493.5155395" table:style-name="ce26">
            <text:p>19 494</text:p>
          </table:table-cell>
          <table:table-cell office:value-type="float" office:value="33860.236492110002" table:style-name="ce26">
            <text:p>33 860</text:p>
          </table:table-cell>
          <table:table-cell office:value-type="float" office:value="-273" table:style-name="ce26">
            <text:p>-273</text:p>
          </table:table-cell>
          <table:table-cell office:value-type="float" office:value="1612.599258" table:style-name="ce26">
            <text:p>1 613</text:p>
          </table:table-cell>
          <table:table-cell office:value-type="float" office:value="1339.599258" table:style-name="ce26">
            <text:p>1 340</text:p>
          </table:table-cell>
          <table:table-cell office:value-type="float" office:value="35199.835750110004" table:style-name="ce26">
            <text:p>35 20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32 Hemnes</text:p>
          </table:table-cell>
          <table:table-cell office:value-type="float" office:value="1.16324966" table:style-name="ce22">
            <text:p>1,1632</text:p>
          </table:table-cell>
          <table:table-cell office:value-type="float" office:value="91900.099099359999" table:style-name="ce23">
            <text:p>91 900</text:p>
          </table:table-cell>
          <table:table-cell office:value-type="float" office:value="12897.196591" table:style-name="ce23">
            <text:p>12 897</text:p>
          </table:table-cell>
          <table:table-cell office:value-type="float" office:value="57740.749137899998" table:style-name="ce23">
            <text:p>57 741</text:p>
          </table:table-cell>
          <table:table-cell office:value-type="float" office:value="-273" table:style-name="ce23">
            <text:p>-273</text:p>
          </table:table-cell>
          <table:table-cell office:value-type="float" office:value="3878.01312125" table:style-name="ce23">
            <text:p>3 878</text:p>
          </table:table-cell>
          <table:table-cell office:value-type="float" office:value="3605.01312125" table:style-name="ce23">
            <text:p>3 605</text:p>
          </table:table-cell>
          <table:table-cell office:value-type="float" office:value="61345.762259149997" table:style-name="ce23">
            <text:p>61 34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33 Rana</text:p>
          </table:table-cell>
          <table:table-cell office:value-type="float" office:value="0.98778337999999999" table:style-name="ce22">
            <text:p>0,9878</text:p>
          </table:table-cell>
          <table:table-cell office:value-type="float" office:value="78037.753697079999" table:style-name="ce23">
            <text:p>78 038</text:p>
          </table:table-cell>
          <table:table-cell office:value-type="float" office:value="-965.14881128000002" table:style-name="ce23">
            <text:p>-965</text:p>
          </table:table-cell>
          <table:table-cell office:value-type="float" office:value="-24997.354212139999" table:style-name="ce23">
            <text:p>-24 997</text:p>
          </table:table-cell>
          <table:table-cell office:value-type="float" office:value="-9418.5" table:style-name="ce23">
            <text:p>-9 419</text:p>
          </table:table-cell>
          <table:table-cell office:value-type="float" office:value="19050.690610140002" table:style-name="ce23">
            <text:p>19 051</text:p>
          </table:table-cell>
          <table:table-cell office:value-type="float" office:value="9632.19061014" table:style-name="ce23">
            <text:p>9 632</text:p>
          </table:table-cell>
          <table:table-cell office:value-type="float" office:value="-15365.16360201" table:style-name="ce23">
            <text:p>-15 36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34 Lurøy</text:p>
          </table:table-cell>
          <table:table-cell office:value-type="float" office:value="1.58958657" table:style-name="ce25">
            <text:p>1,5896</text:p>
          </table:table-cell>
          <table:table-cell office:value-type="float" office:value="125581.95263945" table:style-name="ce26">
            <text:p>125 582</text:p>
          </table:table-cell>
          <table:table-cell office:value-type="float" office:value="46579.05013109" table:style-name="ce26">
            <text:p>46 579</text:p>
          </table:table-cell>
          <table:table-cell office:value-type="float" office:value="91015.463956160005" table:style-name="ce26">
            <text:p>91 015</text:p>
          </table:table-cell>
          <table:table-cell office:value-type="float" office:value="0" table:style-name="ce26">
            <text:p>0</text:p>
          </table:table-cell>
          <table:table-cell office:value-type="float" office:value="2312.9060438400002" table:style-name="ce26">
            <text:p>2 313</text:p>
          </table:table-cell>
          <table:table-cell office:value-type="float" office:value="2312.9060438400002" table:style-name="ce26">
            <text:p>2 313</text:p>
          </table:table-cell>
          <table:table-cell office:value-type="float" office:value="93328.37" table:style-name="ce26">
            <text:p>93 32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35 Træna</text:p>
          </table:table-cell>
          <table:table-cell office:value-type="float" office:value="1.73853396" table:style-name="ce22">
            <text:p>1,7385</text:p>
          </table:table-cell>
          <table:table-cell office:value-type="float" office:value="137349.22921157" table:style-name="ce23">
            <text:p>137 349</text:p>
          </table:table-cell>
          <table:table-cell office:value-type="float" office:value="58346.326703209998" table:style-name="ce23">
            <text:p>58 346</text:p>
          </table:table-cell>
          <table:table-cell office:value-type="float" office:value="26080.80803634" table:style-name="ce23">
            <text:p>26 081</text:p>
          </table:table-cell>
          <table:table-cell office:value-type="float" office:value="0" table:style-name="ce23">
            <text:p>0</text:p>
          </table:table-cell>
          <table:table-cell office:value-type="float" office:value="578.68196803000001" table:style-name="ce23">
            <text:p>579</text:p>
          </table:table-cell>
          <table:table-cell office:value-type="float" office:value="578.68196803000001" table:style-name="ce23">
            <text:p>579</text:p>
          </table:table-cell>
          <table:table-cell office:value-type="float" office:value="26659.490004359999" table:style-name="ce23">
            <text:p>26 65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1836 Rødøy</text:p>
          </table:table-cell>
          <table:table-cell office:value-type="float" office:value="1.4924357800000001" table:style-name="ce22">
            <text:p>1,4924</text:p>
          </table:table-cell>
          <table:table-cell office:value-type="float" office:value="117906.75869942" table:style-name="ce23">
            <text:p>117 907</text:p>
          </table:table-cell>
          <table:table-cell office:value-type="float" office:value="38903.856191070001" table:style-name="ce23">
            <text:p>38 904</text:p>
          </table:table-cell>
          <table:table-cell office:value-type="float" office:value="44778.338475919998" table:style-name="ce23">
            <text:p>44 778</text:p>
          </table:table-cell>
          <table:table-cell office:value-type="float" office:value="0" table:style-name="ce23">
            <text:p>0</text:p>
          </table:table-cell>
          <table:table-cell office:value-type="float" office:value="1279.1463158700001" table:style-name="ce23">
            <text:p>1 279</text:p>
          </table:table-cell>
          <table:table-cell office:value-type="float" office:value="1279.1463158700001" table:style-name="ce23">
            <text:p>1 279</text:p>
          </table:table-cell>
          <table:table-cell office:value-type="float" office:value="46057.48479178" table:style-name="ce23">
            <text:p>46 05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37 Meløy</text:p>
          </table:table-cell>
          <table:table-cell office:value-type="float" office:value="1.1415445" table:style-name="ce25">
            <text:p>1,1415</text:p>
          </table:table-cell>
          <table:table-cell office:value-type="float" office:value="90185.328787220002" table:style-name="ce26">
            <text:p>90 185</text:p>
          </table:table-cell>
          <table:table-cell office:value-type="float" office:value="11182.426278860001" table:style-name="ce26">
            <text:p>11 182</text:p>
          </table:table-cell>
          <table:table-cell office:value-type="float" office:value="67899.692365270006" table:style-name="ce26">
            <text:p>67 900</text:p>
          </table:table-cell>
          <table:table-cell office:value-type="float" office:value="-14469" table:style-name="ce26">
            <text:p>-14 469</text:p>
          </table:table-cell>
          <table:table-cell office:value-type="float" office:value="5161.4753298799997" table:style-name="ce26">
            <text:p>5 161</text:p>
          </table:table-cell>
          <table:table-cell office:value-type="float" office:value="-9307.5246701199994" table:style-name="ce26">
            <text:p>-9 308</text:p>
          </table:table-cell>
          <table:table-cell office:value-type="float" office:value="58592.167695149998" table:style-name="ce26">
            <text:p>58 5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38 Gildeskål</text:p>
          </table:table-cell>
          <table:table-cell office:value-type="float" office:value="1.2085256600000001" table:style-name="ce22">
            <text:p>1,2085</text:p>
          </table:table-cell>
          <table:table-cell office:value-type="float" office:value="95477.034667660002" table:style-name="ce23">
            <text:p>95 477</text:p>
          </table:table-cell>
          <table:table-cell office:value-type="float" office:value="16474.13215931" table:style-name="ce23">
            <text:p>16 474</text:p>
          </table:table-cell>
          <table:table-cell office:value-type="float" office:value="33047.109111569996" table:style-name="ce23">
            <text:p>33 047</text:p>
          </table:table-cell>
          <table:table-cell office:value-type="float" office:value="-546" table:style-name="ce23">
            <text:p>-546</text:p>
          </table:table-cell>
          <table:table-cell office:value-type="float" office:value="1805.2445850500001" table:style-name="ce23">
            <text:p>1 805</text:p>
          </table:table-cell>
          <table:table-cell office:value-type="float" office:value="1259.2445850500001" table:style-name="ce23">
            <text:p>1 259</text:p>
          </table:table-cell>
          <table:table-cell office:value-type="float" office:value="34306.353696619997" table:style-name="ce23">
            <text:p>34 30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39 Beiarn</text:p>
          </table:table-cell>
          <table:table-cell office:value-type="float" office:value="1.4662982" table:style-name="ce22">
            <text:p>1,4663</text:p>
          </table:table-cell>
          <table:table-cell office:value-type="float" office:value="115841.81363457" table:style-name="ce23">
            <text:p>115 842</text:p>
          </table:table-cell>
          <table:table-cell office:value-type="float" office:value="36838.911126209998" table:style-name="ce23">
            <text:p>36 839</text:p>
          </table:table-cell>
          <table:table-cell office:value-type="float" office:value="38275.628660139999" table:style-name="ce23">
            <text:p>38 276</text:p>
          </table:table-cell>
          <table:table-cell office:value-type="float" office:value="0" table:style-name="ce23">
            <text:p>0</text:p>
          </table:table-cell>
          <table:table-cell office:value-type="float" office:value="1134.4545359799999" table:style-name="ce23">
            <text:p>1 134</text:p>
          </table:table-cell>
          <table:table-cell office:value-type="float" office:value="1134.4545359799999" table:style-name="ce23">
            <text:p>1 134</text:p>
          </table:table-cell>
          <table:table-cell office:value-type="float" office:value="39410.083196109998" table:style-name="ce23">
            <text:p>39 41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40 Saltdal</text:p>
          </table:table-cell>
          <table:table-cell office:value-type="float" office:value="1.1173285900000001" table:style-name="ce25">
            <text:p>1,1173</text:p>
          </table:table-cell>
          <table:table-cell office:value-type="float" office:value="88272.201619450003" table:style-name="ce26">
            <text:p>88 272</text:p>
          </table:table-cell>
          <table:table-cell office:value-type="float" office:value="9269.2991110900002" table:style-name="ce26">
            <text:p>9 269</text:p>
          </table:table-cell>
          <table:table-cell office:value-type="float" office:value="44242.364657240003" table:style-name="ce26">
            <text:p>44 242</text:p>
          </table:table-cell>
          <table:table-cell office:value-type="float" office:value="0" table:style-name="ce26">
            <text:p>0</text:p>
          </table:table-cell>
          <table:table-cell office:value-type="float" office:value="3971.1984748899999" table:style-name="ce26">
            <text:p>3 971</text:p>
          </table:table-cell>
          <table:table-cell office:value-type="float" office:value="3971.1984748899999" table:style-name="ce26">
            <text:p>3 971</text:p>
          </table:table-cell>
          <table:table-cell office:value-type="float" office:value="48213.563132130002" table:style-name="ce26">
            <text:p>48 2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41 Fauske</text:p>
          </table:table-cell>
          <table:table-cell office:value-type="float" office:value="1.0227136100000001" table:style-name="ce22">
            <text:p>1,0227</text:p>
          </table:table-cell>
          <table:table-cell office:value-type="float" office:value="80797.343822950003" table:style-name="ce23">
            <text:p>80 797</text:p>
          </table:table-cell>
          <table:table-cell office:value-type="float" office:value="1794.44131459" table:style-name="ce23">
            <text:p>1 794</text:p>
          </table:table-cell>
          <table:table-cell office:value-type="float" office:value="17373.780807859999" table:style-name="ce23">
            <text:p>17 374</text:p>
          </table:table-cell>
          <table:table-cell office:value-type="float" office:value="-409.5" table:style-name="ce23">
            <text:p>-410</text:p>
          </table:table-cell>
          <table:table-cell office:value-type="float" office:value="7373.4096359599998" table:style-name="ce23">
            <text:p>7 373</text:p>
          </table:table-cell>
          <table:table-cell office:value-type="float" office:value="6963.9096359599998" table:style-name="ce23">
            <text:p>6 964</text:p>
          </table:table-cell>
          <table:table-cell office:value-type="float" office:value="24337.69044382" table:style-name="ce23">
            <text:p>24 33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45 Sørfold</text:p>
          </table:table-cell>
          <table:table-cell office:value-type="float" office:value="1.25893334" table:style-name="ce22">
            <text:p>1,2589</text:p>
          </table:table-cell>
          <table:table-cell office:value-type="float" office:value="99459.388103429999" table:style-name="ce23">
            <text:p>99 459</text:p>
          </table:table-cell>
          <table:table-cell office:value-type="float" office:value="20456.48559507" table:style-name="ce23">
            <text:p>20 456</text:p>
          </table:table-cell>
          <table:table-cell office:value-type="float" office:value="37558.107552549998" table:style-name="ce23">
            <text:p>37 558</text:p>
          </table:table-cell>
          <table:table-cell office:value-type="float" office:value="0" table:style-name="ce23">
            <text:p>0</text:p>
          </table:table-cell>
          <table:table-cell office:value-type="float" office:value="1721.17353617" table:style-name="ce23">
            <text:p>1 721</text:p>
          </table:table-cell>
          <table:table-cell office:value-type="float" office:value="1721.17353617" table:style-name="ce23">
            <text:p>1 721</text:p>
          </table:table-cell>
          <table:table-cell office:value-type="float" office:value="39279.281088720003" table:style-name="ce23">
            <text:p>39 27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48 Steigen</text:p>
          </table:table-cell>
          <table:table-cell office:value-type="float" office:value="1.19613207" table:style-name="ce25">
            <text:p>1,1961</text:p>
          </table:table-cell>
          <table:table-cell office:value-type="float" office:value="94497.905497429994" table:style-name="ce26">
            <text:p>94 498</text:p>
          </table:table-cell>
          <table:table-cell office:value-type="float" office:value="15495.00298908" table:style-name="ce26">
            <text:p>15 495</text:p>
          </table:table-cell>
          <table:table-cell office:value-type="float" office:value="41402.647986819997" table:style-name="ce26">
            <text:p>41 403</text:p>
          </table:table-cell>
          <table:table-cell office:value-type="float" office:value="0" table:style-name="ce26">
            <text:p>0</text:p>
          </table:table-cell>
          <table:table-cell office:value-type="float" office:value="2379.9335788399999" table:style-name="ce26">
            <text:p>2 380</text:p>
          </table:table-cell>
          <table:table-cell office:value-type="float" office:value="2379.9335788399999" table:style-name="ce26">
            <text:p>2 380</text:p>
          </table:table-cell>
          <table:table-cell office:value-type="float" office:value="43782.581565660003" table:style-name="ce26">
            <text:p>43 78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51 Lødingen</text:p>
          </table:table-cell>
          <table:table-cell office:value-type="float" office:value="1.2702096300000001" table:style-name="ce22">
            <text:p>1,2702</text:p>
          </table:table-cell>
          <table:table-cell office:value-type="float" office:value="100350.24766672" table:style-name="ce23">
            <text:p>100 350</text:p>
          </table:table-cell>
          <table:table-cell office:value-type="float" office:value="21347.34515836" table:style-name="ce23">
            <text:p>21 347</text:p>
          </table:table-cell>
          <table:table-cell office:value-type="float" office:value="42950.858458629998" table:style-name="ce23">
            <text:p>42 951</text:p>
          </table:table-cell>
          <table:table-cell office:value-type="float" office:value="0" table:style-name="ce23">
            <text:p>0</text:p>
          </table:table-cell>
          <table:table-cell office:value-type="float" office:value="1903.0606316000001" table:style-name="ce23">
            <text:p>1 903</text:p>
          </table:table-cell>
          <table:table-cell office:value-type="float" office:value="1903.0606316000001" table:style-name="ce23">
            <text:p>1 903</text:p>
          </table:table-cell>
          <table:table-cell office:value-type="float" office:value="44853.919090230003" table:style-name="ce23">
            <text:p>44 85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53 Evenes</text:p>
          </table:table-cell>
          <table:table-cell office:value-type="float" office:value="1.2000919999999999" table:style-name="ce22">
            <text:p>1,2001</text:p>
          </table:table-cell>
          <table:table-cell office:value-type="float" office:value="94810.751143269998" table:style-name="ce23">
            <text:p>94 811</text:p>
          </table:table-cell>
          <table:table-cell office:value-type="float" office:value="15807.848634919999" table:style-name="ce23">
            <text:p>15 808</text:p>
          </table:table-cell>
          <table:table-cell office:value-type="float" office:value="21719.984024379999" table:style-name="ce23">
            <text:p>21 720</text:p>
          </table:table-cell>
          <table:table-cell office:value-type="float" office:value="-136.5" table:style-name="ce23">
            <text:p>-137</text:p>
          </table:table-cell>
          <table:table-cell office:value-type="float" office:value="1227.8647174099999" table:style-name="ce23">
            <text:p>1 228</text:p>
          </table:table-cell>
          <table:table-cell office:value-type="float" office:value="1091.3647174099999" table:style-name="ce23">
            <text:p>1 091</text:p>
          </table:table-cell>
          <table:table-cell office:value-type="float" office:value="22811.348741779999" table:style-name="ce23">
            <text:p>22 81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56 Røst</text:p>
          </table:table-cell>
          <table:table-cell office:value-type="float" office:value="1.69005691" table:style-name="ce25">
            <text:p>1,6901</text:p>
          </table:table-cell>
          <table:table-cell office:value-type="float" office:value="133519.4016743" table:style-name="ce26">
            <text:p>133 519</text:p>
          </table:table-cell>
          <table:table-cell office:value-type="float" office:value="54516.499165939997" table:style-name="ce26">
            <text:p>54 516</text:p>
          </table:table-cell>
          <table:table-cell office:value-type="float" office:value="25895.337103819998" table:style-name="ce26">
            <text:p>25 895</text:p>
          </table:table-cell>
          <table:table-cell office:value-type="float" office:value="0" table:style-name="ce26">
            <text:p>0</text:p>
          </table:table-cell>
          <table:table-cell office:value-type="float" office:value="597.78386304000003" table:style-name="ce26">
            <text:p>598</text:p>
          </table:table-cell>
          <table:table-cell office:value-type="float" office:value="597.78386304000003" table:style-name="ce26">
            <text:p>598</text:p>
          </table:table-cell>
          <table:table-cell office:value-type="float" office:value="26493.120966859999" table:style-name="ce26">
            <text:p>26 49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57 Værøy</text:p>
          </table:table-cell>
          <table:table-cell office:value-type="float" office:value="1.60486387" table:style-name="ce22">
            <text:p>1,6049</text:p>
          </table:table-cell>
          <table:table-cell office:value-type="float" office:value="126788.90419214001" table:style-name="ce23">
            <text:p>126 789</text:p>
          </table:table-cell>
          <table:table-cell office:value-type="float" office:value="47786.001683779999" table:style-name="ce23">
            <text:p>47 786</text:p>
          </table:table-cell>
          <table:table-cell office:value-type="float" office:value="31538.761111299998" table:style-name="ce23">
            <text:p>31 539</text:p>
          </table:table-cell>
          <table:table-cell office:value-type="float" office:value="0" table:style-name="ce23">
            <text:p>0</text:p>
          </table:table-cell>
          <table:table-cell office:value-type="float" office:value="788.73549213000001" table:style-name="ce23">
            <text:p>789</text:p>
          </table:table-cell>
          <table:table-cell office:value-type="float" office:value="788.73549213000001" table:style-name="ce23">
            <text:p>789</text:p>
          </table:table-cell>
          <table:table-cell office:value-type="float" office:value="32327.496603420001" table:style-name="ce23">
            <text:p>32 3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59 Flakstad</text:p>
          </table:table-cell>
          <table:table-cell office:value-type="float" office:value="1.30153433" table:style-name="ce22">
            <text:p>1,3015</text:p>
          </table:table-cell>
          <table:table-cell office:value-type="float" office:value="102824.99011373" table:style-name="ce23">
            <text:p>102 825</text:p>
          </table:table-cell>
          <table:table-cell office:value-type="float" office:value="23822.087605370001" table:style-name="ce23">
            <text:p>23 822</text:p>
          </table:table-cell>
          <table:table-cell office:value-type="float" office:value="29706.143243899998" table:style-name="ce23">
            <text:p>29 706</text:p>
          </table:table-cell>
          <table:table-cell office:value-type="float" office:value="-4368" table:style-name="ce23">
            <text:p>-4 368</text:p>
          </table:table-cell>
          <table:table-cell office:value-type="float" office:value="1208.5686651399999" table:style-name="ce23">
            <text:p>1 209</text:p>
          </table:table-cell>
          <table:table-cell office:value-type="float" office:value="-3159.4313348599999" table:style-name="ce23">
            <text:p>-3 159</text:p>
          </table:table-cell>
          <table:table-cell office:value-type="float" office:value="26546.711909040001" table:style-name="ce23">
            <text:p>26 54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60 Vestvågøy</text:p>
          </table:table-cell>
          <table:table-cell office:value-type="float" office:value="1.0565722500000001" table:style-name="ce25">
            <text:p>1,0566</text:p>
          </table:table-cell>
          <table:table-cell office:value-type="float" office:value="83472.274519710001" table:style-name="ce26">
            <text:p>83 472</text:p>
          </table:table-cell>
          <table:table-cell office:value-type="float" office:value="4469.3720113600002" table:style-name="ce26">
            <text:p>4 469</text:p>
          </table:table-cell>
          <table:table-cell office:value-type="float" office:value="51929.633399979997" table:style-name="ce26">
            <text:p>51 930</text:p>
          </table:table-cell>
          <table:table-cell office:value-type="float" office:value="-19519.5" table:style-name="ce26">
            <text:p>-19 520</text:p>
          </table:table-cell>
          <table:table-cell office:value-type="float" office:value="9141.4944403000009" table:style-name="ce26">
            <text:p>9 141</text:p>
          </table:table-cell>
          <table:table-cell office:value-type="float" office:value="-10378.005559699999" table:style-name="ce26">
            <text:p>-10 378</text:p>
          </table:table-cell>
          <table:table-cell office:value-type="float" office:value="41551.627840280002" table:style-name="ce26">
            <text:p>41 5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65 Vågan</text:p>
          </table:table-cell>
          <table:table-cell office:value-type="float" office:value="1.03487412" table:style-name="ce22">
            <text:p>1,0349</text:p>
          </table:table-cell>
          <table:table-cell office:value-type="float" office:value="81758.058817130004" table:style-name="ce23">
            <text:p>81 758</text:p>
          </table:table-cell>
          <table:table-cell office:value-type="float" office:value="2755.15630878" table:style-name="ce23">
            <text:p>2 755</text:p>
          </table:table-cell>
          <table:table-cell office:value-type="float" office:value="27270.537144260001" table:style-name="ce23">
            <text:p>27 271</text:p>
          </table:table-cell>
          <table:table-cell office:value-type="float" office:value="-6961.5" table:style-name="ce23">
            <text:p>-6 962</text:p>
          </table:table-cell>
          <table:table-cell office:value-type="float" office:value="7627.5352086700004" table:style-name="ce23">
            <text:p>7 628</text:p>
          </table:table-cell>
          <table:table-cell office:value-type="float" office:value="666.03520866999997" table:style-name="ce23">
            <text:p>666</text:p>
          </table:table-cell>
          <table:table-cell office:value-type="float" office:value="27936.572352930001" table:style-name="ce23">
            <text:p>27 9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66 Hadsel</text:p>
          </table:table-cell>
          <table:table-cell office:value-type="float" office:value="1.0681819699999999" table:style-name="ce22">
            <text:p>1,0682</text:p>
          </table:table-cell>
          <table:table-cell office:value-type="float" office:value="84389.475855779994" table:style-name="ce23">
            <text:p>84 389</text:p>
          </table:table-cell>
          <table:table-cell office:value-type="float" office:value="5386.5733474199997" table:style-name="ce23">
            <text:p>5 387</text:p>
          </table:table-cell>
          <table:table-cell office:value-type="float" office:value="45306.468425179999" table:style-name="ce23">
            <text:p>45 306</text:p>
          </table:table-cell>
          <table:table-cell office:value-type="float" office:value="0" table:style-name="ce23">
            <text:p>0</text:p>
          </table:table-cell>
          <table:table-cell office:value-type="float" office:value="6690.2465469600002" table:style-name="ce23">
            <text:p>6 690</text:p>
          </table:table-cell>
          <table:table-cell office:value-type="float" office:value="6690.2465469600002" table:style-name="ce23">
            <text:p>6 690</text:p>
          </table:table-cell>
          <table:table-cell office:value-type="float" office:value="51996.714972139998" table:style-name="ce23">
            <text:p>51 99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67 Bø</text:p>
          </table:table-cell>
          <table:table-cell office:value-type="float" office:value="1.20029198" table:style-name="ce25">
            <text:p>1,2003</text:p>
          </table:table-cell>
          <table:table-cell office:value-type="float" office:value="94826.549915879994" table:style-name="ce26">
            <text:p>94 827</text:p>
          </table:table-cell>
          <table:table-cell office:value-type="float" office:value="15823.647407529999" table:style-name="ce26">
            <text:p>15 824</text:p>
          </table:table-cell>
          <table:table-cell office:value-type="float" office:value="40919.952195860002" table:style-name="ce26">
            <text:p>40 920</text:p>
          </table:table-cell>
          <table:table-cell office:value-type="float" office:value="0" table:style-name="ce26">
            <text:p>0</text:p>
          </table:table-cell>
          <table:table-cell office:value-type="float" office:value="2311.3444452700001" table:style-name="ce26">
            <text:p>2 311</text:p>
          </table:table-cell>
          <table:table-cell office:value-type="float" office:value="2311.3444452700001" table:style-name="ce26">
            <text:p>2 311</text:p>
          </table:table-cell>
          <table:table-cell office:value-type="float" office:value="43231.29664113" table:style-name="ce26">
            <text:p>43 2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68 Øksnes</text:p>
          </table:table-cell>
          <table:table-cell office:value-type="float" office:value="1.09155907" table:style-name="ce22">
            <text:p>1,0916</text:p>
          </table:table-cell>
          <table:table-cell office:value-type="float" office:value="86236.334983990004" table:style-name="ce23">
            <text:p>86 236</text:p>
          </table:table-cell>
          <table:table-cell office:value-type="float" office:value="7233.4324756300002" table:style-name="ce23">
            <text:p>7 233</text:p>
          </table:table-cell>
          <table:table-cell office:value-type="float" office:value="33367.82401009" table:style-name="ce23">
            <text:p>33 368</text:p>
          </table:table-cell>
          <table:table-cell office:value-type="float" office:value="0" table:style-name="ce23">
            <text:p>0</text:p>
          </table:table-cell>
          <table:table-cell office:value-type="float" office:value="3749.5568749899999" table:style-name="ce23">
            <text:p>3 750</text:p>
          </table:table-cell>
          <table:table-cell office:value-type="float" office:value="3749.5568749899999" table:style-name="ce23">
            <text:p>3 750</text:p>
          </table:table-cell>
          <table:table-cell office:value-type="float" office:value="37117.380885079998" table:style-name="ce23">
            <text:p>37 11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70 Sortland</text:p>
          </table:table-cell>
          <table:table-cell office:value-type="float" office:value="1.03586077" table:style-name="ce22">
            <text:p>1,0359</text:p>
          </table:table-cell>
          <table:table-cell office:value-type="float" office:value="81836.007266600005" table:style-name="ce23">
            <text:p>81 836</text:p>
          </table:table-cell>
          <table:table-cell office:value-type="float" office:value="2833.10475825" table:style-name="ce23">
            <text:p>2 833</text:p>
          </table:table-cell>
          <table:table-cell office:value-type="float" office:value="30574.866550999999" table:style-name="ce23">
            <text:p>30 575</text:p>
          </table:table-cell>
          <table:table-cell office:value-type="float" office:value="-7780.5" table:style-name="ce23">
            <text:p>-7 781</text:p>
          </table:table-cell>
          <table:table-cell office:value-type="float" office:value="8324.3928781499999" table:style-name="ce23">
            <text:p>8 324</text:p>
          </table:table-cell>
          <table:table-cell office:value-type="float" office:value="543.89287815" table:style-name="ce23">
            <text:p>544</text:p>
          </table:table-cell>
          <table:table-cell office:value-type="float" office:value="31118.759429149999" table:style-name="ce23">
            <text:p>31 11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871 Andøy</text:p>
          </table:table-cell>
          <table:table-cell office:value-type="float" office:value="1.1301834799999999" table:style-name="ce25">
            <text:p>1,1302</text:p>
          </table:table-cell>
          <table:table-cell office:value-type="float" office:value="89287.775003300005" table:style-name="ce26">
            <text:p>89 288</text:p>
          </table:table-cell>
          <table:table-cell office:value-type="float" office:value="10284.87249494" table:style-name="ce26">
            <text:p>10 285</text:p>
          </table:table-cell>
          <table:table-cell office:value-type="float" office:value="46919.588321919997" table:style-name="ce26">
            <text:p>46 920</text:p>
          </table:table-cell>
          <table:table-cell office:value-type="float" office:value="-13240.5" table:style-name="ce26">
            <text:p>-13 241</text:p>
          </table:table-cell>
          <table:table-cell office:value-type="float" office:value="3839.3126672600001" table:style-name="ce26">
            <text:p>3 839</text:p>
          </table:table-cell>
          <table:table-cell office:value-type="float" office:value="-9401.1873327400008" table:style-name="ce26">
            <text:p>-9 401</text:p>
          </table:table-cell>
          <table:table-cell office:value-type="float" office:value="37518.400989180001" table:style-name="ce26">
            <text:p>37 51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74 Moskenes</text:p>
          </table:table-cell>
          <table:table-cell office:value-type="float" office:value="1.33178003" table:style-name="ce22">
            <text:p>1,3318</text:p>
          </table:table-cell>
          <table:table-cell office:value-type="float" office:value="105214.4878647" table:style-name="ce23">
            <text:p>105 214</text:p>
          </table:table-cell>
          <table:table-cell office:value-type="float" office:value="26211.585356340001" table:style-name="ce23">
            <text:p>26 212</text:p>
          </table:table-cell>
          <table:table-cell office:value-type="float" office:value="25582.507307790002" table:style-name="ce23">
            <text:p>25 583</text:p>
          </table:table-cell>
          <table:table-cell office:value-type="float" office:value="0" table:style-name="ce23">
            <text:p>0</text:p>
          </table:table-cell>
          <table:table-cell office:value-type="float" office:value="967.90239244999998" table:style-name="ce23">
            <text:p>968</text:p>
          </table:table-cell>
          <table:table-cell office:value-type="float" office:value="967.90239244999998" table:style-name="ce23">
            <text:p>968</text:p>
          </table:table-cell>
          <table:table-cell office:value-type="float" office:value="26550.409700240001" table:style-name="ce23">
            <text:p>26 5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875 Hamarøy</text:p>
          </table:table-cell>
          <table:table-cell office:value-type="float" office:value="1.2167788799999999" table:style-name="ce22">
            <text:p>1,2168</text:p>
          </table:table-cell>
          <table:table-cell office:value-type="float" office:value="96129.063499490003" table:style-name="ce23">
            <text:p>96 129</text:p>
          </table:table-cell>
          <table:table-cell office:value-type="float" office:value="17126.160991140001" table:style-name="ce23">
            <text:p>17 126</text:p>
          </table:table-cell>
          <table:table-cell office:value-type="float" office:value="47764.86300428" table:style-name="ce23">
            <text:p>47 765</text:p>
          </table:table-cell>
          <table:table-cell office:value-type="float" office:value="-4368" table:style-name="ce23">
            <text:p>-4 368</text:p>
          </table:table-cell>
          <table:table-cell office:value-type="float" office:value="2527.0243442599999" table:style-name="ce23">
            <text:p>2 527</text:p>
          </table:table-cell>
          <table:table-cell office:value-type="float" office:value="-1840.9756557400001" table:style-name="ce23">
            <text:p>-1 841</text:p>
          </table:table-cell>
          <table:table-cell office:value-type="float" office:value="45923.887348540004" table:style-name="ce23">
            <text:p>45 92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Nordland</text:p>
          </table:table-cell>
          <table:table-cell office:value-type="float" office:value="1.0649019099999999" table:style-name="ce16">
            <text:p>1,0649</text:p>
          </table:table-cell>
          <table:table-cell office:value-type="float" office:value="84130.341920539999" table:style-name="ce17">
            <text:p>84 130</text:p>
          </table:table-cell>
          <table:table-cell office:value-type="float" office:value="5127.4394121799996" table:style-name="ce17">
            <text:p>5 127</text:p>
          </table:table-cell>
          <table:table-cell office:value-type="float" office:value="1247746.9986362001" table:style-name="ce17">
            <text:p>1 247 747</text:p>
          </table:table-cell>
          <table:table-cell office:value-type="float" office:value="-128173.5" table:style-name="ce17">
            <text:p>-128 174</text:p>
          </table:table-cell>
          <table:table-cell office:value-type="float" office:value="192967.80227412001" table:style-name="ce17">
            <text:p>192 968</text:p>
          </table:table-cell>
          <table:table-cell office:value-type="float" office:value="64794.302274119997" table:style-name="ce17">
            <text:p>64 794</text:p>
          </table:table-cell>
          <table:table-cell office:value-type="float" office:value="1312541.3009104" table:style-name="ce17">
            <text:p>1 312 541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5">
          <table:table-cell office:value-type="string" table:style-name="ce31">
            <text:p>3101 Halden</text:p>
          </table:table-cell>
          <table:table-cell office:value-type="float" office:value="1.0071248900000001" table:style-name="ce32">
            <text:p>1,0071</text:p>
          </table:table-cell>
          <table:table-cell office:value-type="float" office:value="79565.789530599999" table:style-name="ce33">
            <text:p>79 566</text:p>
          </table:table-cell>
          <table:table-cell office:value-type="float" office:value="562.88702223999996" table:style-name="ce33">
            <text:p>563</text:p>
          </table:table-cell>
          <table:table-cell office:value-type="float" office:value="18038.277514770001" table:style-name="ce33">
            <text:p>18 038</text:p>
          </table:table-cell>
          <table:table-cell office:value-type="float" office:value="-12967.5" table:style-name="ce33">
            <text:p>-12 968</text:p>
          </table:table-cell>
          <table:table-cell office:value-type="float" office:value="24032.912490030001" table:style-name="ce23">
            <text:p>24 033</text:p>
          </table:table-cell>
          <table:table-cell office:value-type="float" office:value="11065.412490029999" table:style-name="ce23">
            <text:p>11 065</text:p>
          </table:table-cell>
          <table:table-cell office:value-type="float" office:value="29103.690004799999" table:style-name="ce23">
            <text:p>29 104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03 Moss</text:p>
          </table:table-cell>
          <table:table-cell office:value-type="float" office:value="0.98221882000000005" table:style-name="ce32">
            <text:p>0,9822</text:p>
          </table:table-cell>
          <table:table-cell office:value-type="float" office:value="77598.137659490007" table:style-name="ce33">
            <text:p>77 598</text:p>
          </table:table-cell>
          <table:table-cell office:value-type="float" office:value="-1404.7648488699999" table:style-name="ce33">
            <text:p>-1 405</text:p>
          </table:table-cell>
          <table:table-cell office:value-type="float" office:value="-74340.155801989997" table:style-name="ce33">
            <text:p>-74 340</text:p>
          </table:table-cell>
          <table:table-cell office:value-type="float" office:value="-62081.599999999999" table:style-name="ce33">
            <text:p>-62 082</text:p>
          </table:table-cell>
          <table:table-cell office:value-type="float" office:value="38705.91459534" table:style-name="ce23">
            <text:p>38 706</text:p>
          </table:table-cell>
          <table:table-cell office:value-type="float" office:value="-23375.685404659998" table:style-name="ce23">
            <text:p>-23 376</text:p>
          </table:table-cell>
          <table:table-cell office:value-type="float" office:value="-97715.841206659999" table:style-name="ce23">
            <text:p>-97 71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105 Sarpsborg</text:p>
          </table:table-cell>
          <table:table-cell office:value-type="float" office:value="1.02248399" table:style-name="ce25">
            <text:p>1,0225</text:p>
          </table:table-cell>
          <table:table-cell office:value-type="float" office:value="80779.20311966" table:style-name="ce26">
            <text:p>80 779</text:p>
          </table:table-cell>
          <table:table-cell office:value-type="float" office:value="1776.3006112999999" table:style-name="ce26">
            <text:p>1 776</text:p>
          </table:table-cell>
          <table:table-cell office:value-type="float" office:value="107272.57021707" table:style-name="ce26">
            <text:p>107 273</text:p>
          </table:table-cell>
          <table:table-cell office:value-type="float" office:value="-48184.5" table:style-name="ce26">
            <text:p>-48 185</text:p>
          </table:table-cell>
          <table:table-cell office:value-type="float" office:value="45980.954854019998" table:style-name="ce26">
            <text:p>45 981</text:p>
          </table:table-cell>
          <table:table-cell office:value-type="float" office:value="-2203.5451459800001" table:style-name="ce26">
            <text:p>-2 204</text:p>
          </table:table-cell>
          <table:table-cell office:value-type="float" office:value="105069.02507109" table:style-name="ce26">
            <text:p>105 06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07 Fredrikstad</text:p>
          </table:table-cell>
          <table:table-cell office:value-type="float" office:value="0.98450490999999996" table:style-name="ce32">
            <text:p>0,9845</text:p>
          </table:table-cell>
          <table:table-cell office:value-type="float" office:value="77778.745364260001" table:style-name="ce33">
            <text:p>77 779</text:p>
          </table:table-cell>
          <table:table-cell office:value-type="float" office:value="-1224.15714409" table:style-name="ce33">
            <text:p>-1 224</text:p>
          </table:table-cell>
          <table:table-cell office:value-type="float" office:value="-105390.13684940001" table:style-name="ce33">
            <text:p>-105 390</text:p>
          </table:table-cell>
          <table:table-cell office:value-type="float" office:value="-70980" table:style-name="ce33">
            <text:p>-70 980</text:p>
          </table:table-cell>
          <table:table-cell office:value-type="float" office:value="63114.61399546" table:style-name="ce23">
            <text:p>63 115</text:p>
          </table:table-cell>
          <table:table-cell office:value-type="float" office:value="-7865.3860045399997" table:style-name="ce23">
            <text:p>-7 865</text:p>
          </table:table-cell>
          <table:table-cell office:value-type="float" office:value="-113255.52285389999" table:style-name="ce23">
            <text:p>-113 256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10 Hvaler</text:p>
          </table:table-cell>
          <table:table-cell office:value-type="float" office:value="1.0034582000000001" table:style-name="ce32">
            <text:p>1,0035</text:p>
          </table:table-cell>
          <table:table-cell office:value-type="float" office:value="79276.110535829997" table:style-name="ce33">
            <text:p>79 276</text:p>
          </table:table-cell>
          <table:table-cell office:value-type="float" office:value="273.20802746999999" table:style-name="ce33">
            <text:p>273</text:p>
          </table:table-cell>
          <table:table-cell office:value-type="float" office:value="1295.8256742999999" table:style-name="ce33">
            <text:p>1 296</text:p>
          </table:table-cell>
          <table:table-cell office:value-type="float" office:value="-1228.5" table:style-name="ce33">
            <text:p>-1 229</text:p>
          </table:table-cell>
          <table:table-cell office:value-type="float" office:value="3544.0648433699998" table:style-name="ce23">
            <text:p>3 544</text:p>
          </table:table-cell>
          <table:table-cell office:value-type="float" office:value="2315.5648433699998" table:style-name="ce23">
            <text:p>2 316</text:p>
          </table:table-cell>
          <table:table-cell office:value-type="float" office:value="3611.39051767" table:style-name="ce23">
            <text:p>3 61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112 Råde</text:p>
          </table:table-cell>
          <table:table-cell office:value-type="float" office:value="1.0455294500000001" table:style-name="ce25">
            <text:p>1,0455</text:p>
          </table:table-cell>
          <table:table-cell office:value-type="float" office:value="82599.861069909995" table:style-name="ce26">
            <text:p>82 600</text:p>
          </table:table-cell>
          <table:table-cell office:value-type="float" office:value="3596.9585615599999" table:style-name="ce26">
            <text:p>3 597</text:p>
          </table:table-cell>
          <table:table-cell office:value-type="float" office:value="28380.00305069" table:style-name="ce26">
            <text:p>28 380</text:p>
          </table:table-cell>
          <table:table-cell office:value-type="float" office:value="-4231.5" table:style-name="ce26">
            <text:p>-4 232</text:p>
          </table:table-cell>
          <table:table-cell office:value-type="float" office:value="6142.7454676300003" table:style-name="ce26">
            <text:p>6 143</text:p>
          </table:table-cell>
          <table:table-cell office:value-type="float" office:value="1911.2454676299999" table:style-name="ce26">
            <text:p>1 911</text:p>
          </table:table-cell>
          <table:table-cell office:value-type="float" office:value="30291.248518320001" table:style-name="ce26">
            <text:p>30 29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3114 Våler</text:p>
          </table:table-cell>
          <table:table-cell office:value-type="float" office:value="1.0548166800000001" table:style-name="ce32">
            <text:p>1,0548</text:p>
          </table:table-cell>
          <table:table-cell office:value-type="float" office:value="83333.578987550005" table:style-name="ce33">
            <text:p>83 334</text:p>
          </table:table-cell>
          <table:table-cell office:value-type="float" office:value="4330.6764792000004" table:style-name="ce33">
            <text:p>4 331</text:p>
          </table:table-cell>
          <table:table-cell office:value-type="float" office:value="26850.19417101" table:style-name="ce33">
            <text:p>26 850</text:p>
          </table:table-cell>
          <table:table-cell office:value-type="float" office:value="-6961.5" table:style-name="ce33">
            <text:p>-6 962</text:p>
          </table:table-cell>
          <table:table-cell office:value-type="float" office:value="4869.8762322800003" table:style-name="ce23">
            <text:p>4 870</text:p>
          </table:table-cell>
          <table:table-cell office:value-type="float" office:value="-2091.6237677200002" table:style-name="ce23">
            <text:p>-2 092</text:p>
          </table:table-cell>
          <table:table-cell office:value-type="float" office:value="24758.5704033" table:style-name="ce23">
            <text:p>24 75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16 Skiptvet</text:p>
          </table:table-cell>
          <table:table-cell office:value-type="float" office:value="1.04297876" table:style-name="ce32">
            <text:p>1,0430</text:p>
          </table:table-cell>
          <table:table-cell office:value-type="float" office:value="82398.349587889999" table:style-name="ce33">
            <text:p>82 398</text:p>
          </table:table-cell>
          <table:table-cell office:value-type="float" office:value="3395.4470795299999" table:style-name="ce33">
            <text:p>3 395</text:p>
          </table:table-cell>
          <table:table-cell office:value-type="float" office:value="13364.479705039999" table:style-name="ce33">
            <text:p>13 364</text:p>
          </table:table-cell>
          <table:table-cell office:value-type="float" office:value="-2652.3" table:style-name="ce33">
            <text:p>-2 652</text:p>
          </table:table-cell>
          <table:table-cell office:value-type="float" office:value="3056.88994108" table:style-name="ce23">
            <text:p>3 057</text:p>
          </table:table-cell>
          <table:table-cell office:value-type="float" office:value="404.58994108000002" table:style-name="ce23">
            <text:p>405</text:p>
          </table:table-cell>
          <table:table-cell office:value-type="float" office:value="13769.06964611" table:style-name="ce23">
            <text:p>13 76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118 Indre Østfold</text:p>
          </table:table-cell>
          <table:table-cell office:value-type="float" office:value="1.00547572" table:style-name="ce25">
            <text:p>1,0055</text:p>
          </table:table-cell>
          <table:table-cell office:value-type="float" office:value="79435.500144809994" table:style-name="ce26">
            <text:p>79 436</text:p>
          </table:table-cell>
          <table:table-cell office:value-type="float" office:value="432.59763645999999" table:style-name="ce26">
            <text:p>433</text:p>
          </table:table-cell>
          <table:table-cell office:value-type="float" office:value="20640.531028180001" table:style-name="ce26">
            <text:p>20 641</text:p>
          </table:table-cell>
          <table:table-cell office:value-type="float" office:value="-23849.7" table:style-name="ce26">
            <text:p>-23 850</text:p>
          </table:table-cell>
          <table:table-cell office:value-type="float" office:value="35723.792530719998" table:style-name="ce26">
            <text:p>35 724</text:p>
          </table:table-cell>
          <table:table-cell office:value-type="float" office:value="11874.09253072" table:style-name="ce26">
            <text:p>11 874</text:p>
          </table:table-cell>
          <table:table-cell office:value-type="float" office:value="32514.62355891" table:style-name="ce26">
            <text:p>32 515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20 Rakkestad</text:p>
          </table:table-cell>
          <table:table-cell office:value-type="float" office:value="1.04697749" table:style-name="ce32">
            <text:p>1,0470</text:p>
          </table:table-cell>
          <table:table-cell office:value-type="float" office:value="82714.260730559996" table:style-name="ce33">
            <text:p>82 714</text:p>
          </table:table-cell>
          <table:table-cell office:value-type="float" office:value="3711.3582222" table:style-name="ce33">
            <text:p>3 711</text:p>
          </table:table-cell>
          <table:table-cell office:value-type="float" office:value="31854.58762115" table:style-name="ce33">
            <text:p>31 855</text:p>
          </table:table-cell>
          <table:table-cell office:value-type="float" office:value="-955.5" table:style-name="ce33">
            <text:p>-956</text:p>
          </table:table-cell>
          <table:table-cell office:value-type="float" office:value="6691.5342492899999" table:style-name="ce23">
            <text:p>6 692</text:p>
          </table:table-cell>
          <table:table-cell office:value-type="float" office:value="5736.0342492899999" table:style-name="ce23">
            <text:p>5 736</text:p>
          </table:table-cell>
          <table:table-cell office:value-type="float" office:value="37590.621870449999" table:style-name="ce23">
            <text:p>37 59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122 Marker</text:p>
          </table:table-cell>
          <table:table-cell office:value-type="float" office:value="1.12142254" table:style-name="ce32">
            <text:p>1,1214</text:p>
          </table:table-cell>
          <table:table-cell office:value-type="float" office:value="88595.635266619996" table:style-name="ce33">
            <text:p>88 596</text:p>
          </table:table-cell>
          <table:table-cell office:value-type="float" office:value="9592.7327582599992" table:style-name="ce33">
            <text:p>9 593</text:p>
          </table:table-cell>
          <table:table-cell office:value-type="float" office:value="35051.845498690003" table:style-name="ce33">
            <text:p>35 052</text:p>
          </table:table-cell>
          <table:table-cell office:value-type="float" office:value="-546" table:style-name="ce33">
            <text:p>-546</text:p>
          </table:table-cell>
          <table:table-cell office:value-type="float" office:value="3051.31518039" table:style-name="ce23">
            <text:p>3 051</text:p>
          </table:table-cell>
          <table:table-cell office:value-type="float" office:value="2505.31518039" table:style-name="ce23">
            <text:p>2 505</text:p>
          </table:table-cell>
          <table:table-cell office:value-type="float" office:value="37557.16067908" table:style-name="ce23">
            <text:p>37 55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124 Aremark</text:p>
          </table:table-cell>
          <table:table-cell office:value-type="float" office:value="1.2482636899999999" table:style-name="ce25">
            <text:p>1,2483</text:p>
          </table:table-cell>
          <table:table-cell office:value-type="float" office:value="98616.454605639999" table:style-name="ce26">
            <text:p>98 616</text:p>
          </table:table-cell>
          <table:table-cell office:value-type="float" office:value="19613.552097290001" table:style-name="ce26">
            <text:p>19 614</text:p>
          </table:table-cell>
          <table:table-cell office:value-type="float" office:value="26694.04440441" table:style-name="ce26">
            <text:p>26 694</text:p>
          </table:table-cell>
          <table:table-cell office:value-type="float" office:value="0" table:style-name="ce26">
            <text:p>0</text:p>
          </table:table-cell>
          <table:table-cell office:value-type="float" office:value="1265.0675337600001" table:style-name="ce26">
            <text:p>1 265</text:p>
          </table:table-cell>
          <table:table-cell office:value-type="float" office:value="1265.0675337600001" table:style-name="ce26">
            <text:p>1 265</text:p>
          </table:table-cell>
          <table:table-cell office:value-type="float" office:value="27959.111938170001" table:style-name="ce26">
            <text:p>27 959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Østfold</text:p>
          </table:table-cell>
          <table:table-cell office:value-type="float" office:value="1.00520353" table:style-name="ce16">
            <text:p>1,0052</text:p>
          </table:table-cell>
          <table:table-cell office:value-type="float" office:value="79413.99646876" table:style-name="ce17">
            <text:p>79 414</text:p>
          </table:table-cell>
          <table:table-cell office:value-type="float" office:value="411.09396041000002" table:style-name="ce17">
            <text:p>411</text:p>
          </table:table-cell>
          <table:table-cell office:value-type="float" office:value="129712.06623395999" table:style-name="ce17">
            <text:p>129 712</text:p>
          </table:table-cell>
          <table:table-cell office:value-type="float" office:value="-234638.6" table:style-name="ce17">
            <text:p>-234 639</text:p>
          </table:table-cell>
          <table:table-cell office:value-type="float" office:value="236179.68191337" table:style-name="ce34">
            <text:p>236 180</text:p>
          </table:table-cell>
          <table:table-cell office:value-type="float" office:value="1541.0819133699999" table:style-name="ce34">
            <text:p>1 541</text:p>
          </table:table-cell>
          <table:table-cell office:value-type="float" office:value="131253.14814733001" table:style-name="ce34">
            <text:p>131 253</text:p>
          </table:table-cell>
          <table:table-cell table:number-columns-repeated="16375"/>
        </table:table-row>
        <table:table-row table:style-name="ro5">
          <table:table-cell table:style-name="ce28"/>
          <table:table-cell table:number-columns-repeated="5" table:style-name="ce20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31">
            <text:p>3201 Bærum</text:p>
          </table:table-cell>
          <table:table-cell office:value-type="float" office:value="0.99851573000000005" table:style-name="ce32">
            <text:p>0,9985</text:p>
          </table:table-cell>
          <table:table-cell office:value-type="float" office:value="78885.640506430005" table:style-name="ce33">
            <text:p>78 886</text:p>
          </table:table-cell>
          <table:table-cell office:value-type="float" office:value="-117.26200193" table:style-name="ce33">
            <text:p>-117</text:p>
          </table:table-cell>
          <table:table-cell office:value-type="float" office:value="-15592.91470612" table:style-name="ce33">
            <text:p>-15 593</text:p>
          </table:table-cell>
          <table:table-cell office:value-type="float" office:value="-119795.2" table:style-name="ce33">
            <text:p>-119 795</text:p>
          </table:table-cell>
          <table:table-cell office:value-type="float" office:value="98872.190316690001" table:style-name="ce23">
            <text:p>98 872</text:p>
          </table:table-cell>
          <table:table-cell office:value-type="float" office:value="-20923.00968331" table:style-name="ce23">
            <text:p>-20 923</text:p>
          </table:table-cell>
          <table:table-cell office:value-type="float" office:value="-36515.924389430002" table:style-name="ce23">
            <text:p>-36 516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203 Asker</text:p>
          </table:table-cell>
          <table:table-cell office:value-type="float" office:value="0.98269746000000002" table:style-name="ce32">
            <text:p>0,9827</text:p>
          </table:table-cell>
          <table:table-cell office:value-type="float" office:value="77635.95182771" table:style-name="ce33">
            <text:p>77 636</text:p>
          </table:table-cell>
          <table:table-cell office:value-type="float" office:value="-1366.95068064" table:style-name="ce33">
            <text:p>-1 367</text:p>
          </table:table-cell>
          <table:table-cell office:value-type="float" office:value="-138150.8705393" table:style-name="ce33">
            <text:p>-138 151</text:p>
          </table:table-cell>
          <table:table-cell office:value-type="float" office:value="-131995.5" table:style-name="ce33">
            <text:p>-131 996</text:p>
          </table:table-cell>
          <table:table-cell office:value-type="float" office:value="73955.395223180007" table:style-name="ce23">
            <text:p>73 955</text:p>
          </table:table-cell>
          <table:table-cell office:value-type="float" office:value="-58040.104776820001" table:style-name="ce23">
            <text:p>-58 040</text:p>
          </table:table-cell>
          <table:table-cell office:value-type="float" office:value="-196190.9753162" table:style-name="ce23">
            <text:p>-196 19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205 Lillestrøm</text:p>
          </table:table-cell>
          <table:table-cell office:value-type="float" office:value="0.96144722000000005" table:style-name="ce25">
            <text:p>0,9614</text:p>
          </table:table-cell>
          <table:table-cell office:value-type="float" office:value="75957.121043809995" table:style-name="ce26">
            <text:p>75 957</text:p>
          </table:table-cell>
          <table:table-cell office:value-type="float" office:value="-3045.7814645399999" table:style-name="ce26">
            <text:p>-3 046</text:p>
          </table:table-cell>
          <table:table-cell office:value-type="float" office:value="-293244.79362469999" table:style-name="ce26">
            <text:p>-293 245</text:p>
          </table:table-cell>
          <table:table-cell office:value-type="float" office:value="-43816.5" table:style-name="ce26">
            <text:p>-43 817</text:p>
          </table:table-cell>
          <table:table-cell office:value-type="float" office:value="68929.680663919993" table:style-name="ce26">
            <text:p>68 930</text:p>
          </table:table-cell>
          <table:table-cell office:value-type="float" office:value="25113.18066392" table:style-name="ce26">
            <text:p>25 113</text:p>
          </table:table-cell>
          <table:table-cell office:value-type="float" office:value="-268131.6129607" table:style-name="ce26">
            <text:p>-268 13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207 Nordre Follo</text:p>
          </table:table-cell>
          <table:table-cell office:value-type="float" office:value="0.98102138000000005" table:style-name="ce32">
            <text:p>0,9810</text:p>
          </table:table-cell>
          <table:table-cell office:value-type="float" office:value="77503.536249030003" table:style-name="ce33">
            <text:p>77 504</text:p>
          </table:table-cell>
          <table:table-cell office:value-type="float" office:value="-1499.3662593199999" table:style-name="ce33">
            <text:p>-1 499</text:p>
          </table:table-cell>
          <table:table-cell office:value-type="float" office:value="-97698.705457370001" table:style-name="ce33">
            <text:p>-97 699</text:p>
          </table:table-cell>
          <table:table-cell office:value-type="float" office:value="-30823.1" table:style-name="ce33">
            <text:p>-30 823</text:p>
          </table:table-cell>
          <table:table-cell office:value-type="float" office:value="47600.201833899999" table:style-name="ce23">
            <text:p>47 600</text:p>
          </table:table-cell>
          <table:table-cell office:value-type="float" office:value="16777.1018339" table:style-name="ce23">
            <text:p>16 777</text:p>
          </table:table-cell>
          <table:table-cell office:value-type="float" office:value="-80921.60362347" table:style-name="ce23">
            <text:p>-80 92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209 Ullensaker</text:p>
          </table:table-cell>
          <table:table-cell office:value-type="float" office:value="0.97685469000000003" table:style-name="ce32">
            <text:p>0,9769</text:p>
          </table:table-cell>
          <table:table-cell office:value-type="float" office:value="77174.355568019993" table:style-name="ce33">
            <text:p>77 174</text:p>
          </table:table-cell>
          <table:table-cell office:value-type="float" office:value="-1828.54694034" table:style-name="ce33">
            <text:p>-1 829</text:p>
          </table:table-cell>
          <table:table-cell office:value-type="float" office:value="-83330.541165090006" table:style-name="ce33">
            <text:p>-83 331</text:p>
          </table:table-cell>
          <table:table-cell office:value-type="float" office:value="-30712.5" table:style-name="ce33">
            <text:p>-30 713</text:p>
          </table:table-cell>
          <table:table-cell office:value-type="float" office:value="33149.524289410001" table:style-name="ce23">
            <text:p>33 150</text:p>
          </table:table-cell>
          <table:table-cell office:value-type="float" office:value="2437.0242894100002" table:style-name="ce23">
            <text:p>2 437</text:p>
          </table:table-cell>
          <table:table-cell office:value-type="float" office:value="-80893.51687567" table:style-name="ce23">
            <text:p>-80 89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212 Nesodden</text:p>
          </table:table-cell>
          <table:table-cell office:value-type="float" office:value="0.98886753000000005" table:style-name="ce25">
            <text:p>0,9889</text:p>
          </table:table-cell>
          <table:table-cell office:value-type="float" office:value="78123.405164509997" table:style-name="ce26">
            <text:p>78 123</text:p>
          </table:table-cell>
          <table:table-cell office:value-type="float" office:value="-879.49734384999999" table:style-name="ce26">
            <text:p>-879</text:p>
          </table:table-cell>
          <table:table-cell office:value-type="float" office:value="-18327.845148470002" table:style-name="ce26">
            <text:p>-18 328</text:p>
          </table:table-cell>
          <table:table-cell office:value-type="float" office:value="-41034.699999999997" table:style-name="ce26">
            <text:p>-41 035</text:p>
          </table:table-cell>
          <table:table-cell office:value-type="float" office:value="15344.90624749" table:style-name="ce26">
            <text:p>15 345</text:p>
          </table:table-cell>
          <table:table-cell office:value-type="float" office:value="-25689.793752509999" table:style-name="ce26">
            <text:p>-25 690</text:p>
          </table:table-cell>
          <table:table-cell office:value-type="float" office:value="-44017.638900979997" table:style-name="ce26">
            <text:p>-44 01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214 Frogn</text:p>
          </table:table-cell>
          <table:table-cell office:value-type="float" office:value="0.95435163999999995" table:style-name="ce32">
            <text:p>0,9544</text:p>
          </table:table-cell>
          <table:table-cell office:value-type="float" office:value="75396.549530830001" table:style-name="ce33">
            <text:p>75 397</text:p>
          </table:table-cell>
          <table:table-cell office:value-type="float" office:value="-3606.3529775299999" table:style-name="ce33">
            <text:p>-3 606</text:p>
          </table:table-cell>
          <table:table-cell office:value-type="float" office:value="-59090.093536779998" table:style-name="ce33">
            <text:p>-59 090</text:p>
          </table:table-cell>
          <table:table-cell office:value-type="float" office:value="-17231.900000000001" table:style-name="ce33">
            <text:p>-17 232</text:p>
          </table:table-cell>
          <table:table-cell office:value-type="float" office:value="11644.05148299" table:style-name="ce23">
            <text:p>11 644</text:p>
          </table:table-cell>
          <table:table-cell office:value-type="float" office:value="-5587.8485170100003" table:style-name="ce23">
            <text:p>-5 588</text:p>
          </table:table-cell>
          <table:table-cell office:value-type="float" office:value="-64677.942053799998" table:style-name="ce23">
            <text:p>-64 67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216 Vestby</text:p>
          </table:table-cell>
          <table:table-cell office:value-type="float" office:value="0.99096035999999998" table:style-name="ce32">
            <text:p>0,9910</text:p>
          </table:table-cell>
          <table:table-cell office:value-type="float" office:value="78288.744951800007" table:style-name="ce33">
            <text:p>78 289</text:p>
          </table:table-cell>
          <table:table-cell office:value-type="float" office:value="-714.15755655999999" table:style-name="ce33">
            <text:p>-714</text:p>
          </table:table-cell>
          <table:table-cell office:value-type="float" office:value="-14299.576754899999" table:style-name="ce33">
            <text:p>-14 300</text:p>
          </table:table-cell>
          <table:table-cell office:value-type="float" office:value="-14033.6" table:style-name="ce33">
            <text:p>-14 034</text:p>
          </table:table-cell>
          <table:table-cell office:value-type="float" office:value="14775.24457133" table:style-name="ce23">
            <text:p>14 775</text:p>
          </table:table-cell>
          <table:table-cell office:value-type="float" office:value="741.64457132999996" table:style-name="ce23">
            <text:p>742</text:p>
          </table:table-cell>
          <table:table-cell office:value-type="float" office:value="-13557.932183569999" table:style-name="ce23">
            <text:p>-13 55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218 Ås</text:p>
          </table:table-cell>
          <table:table-cell office:value-type="float" office:value="0.95213309000000002" table:style-name="ce25">
            <text:p>0,9521</text:p>
          </table:table-cell>
          <table:table-cell office:value-type="float" office:value="75221.277808600003" table:style-name="ce26">
            <text:p>75 221</text:p>
          </table:table-cell>
          <table:table-cell office:value-type="float" office:value="-3781.6246997600001" table:style-name="ce26">
            <text:p>-3 782</text:p>
          </table:table-cell>
          <table:table-cell office:value-type="float" office:value="-84190.310690750004" table:style-name="ce26">
            <text:p>-84 190</text:p>
          </table:table-cell>
          <table:table-cell office:value-type="float" office:value="-15626.8" table:style-name="ce26">
            <text:p>-15 627</text:p>
          </table:table-cell>
          <table:table-cell office:value-type="float" office:value="15784.491408010001" table:style-name="ce26">
            <text:p>15 784</text:p>
          </table:table-cell>
          <table:table-cell office:value-type="float" office:value="157.69140801" table:style-name="ce26">
            <text:p>158</text:p>
          </table:table-cell>
          <table:table-cell office:value-type="float" office:value="-84032.619282739994" table:style-name="ce26">
            <text:p>-84 03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20 Enebakk</text:p>
          </table:table-cell>
          <table:table-cell office:value-type="float" office:value="0.98444809" table:style-name="ce32">
            <text:p>0,9844</text:p>
          </table:table-cell>
          <table:table-cell office:value-type="float" office:value="77774.256212149994" table:style-name="ce33">
            <text:p>77 774</text:p>
          </table:table-cell>
          <table:table-cell office:value-type="float" office:value="-1228.6462962000001" table:style-name="ce33">
            <text:p>-1 229</text:p>
          </table:table-cell>
          <table:table-cell office:value-type="float" office:value="-14224.03817116" table:style-name="ce33">
            <text:p>-14 224</text:p>
          </table:table-cell>
          <table:table-cell office:value-type="float" office:value="-3549" table:style-name="ce33">
            <text:p>-3 549</text:p>
          </table:table-cell>
          <table:table-cell office:value-type="float" office:value="8486.6853334200005" table:style-name="ce23">
            <text:p>8 487</text:p>
          </table:table-cell>
          <table:table-cell office:value-type="float" office:value="4937.6853334199996" table:style-name="ce23">
            <text:p>4 938</text:p>
          </table:table-cell>
          <table:table-cell office:value-type="float" office:value="-9286.3528377399998" table:style-name="ce23">
            <text:p>-9 28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22 Lørenskog</text:p>
          </table:table-cell>
          <table:table-cell office:value-type="float" office:value="0.95507655000000002" table:style-name="ce32">
            <text:p>0,9551</text:p>
          </table:table-cell>
          <table:table-cell office:value-type="float" office:value="75453.819568930005" table:style-name="ce33">
            <text:p>75 454</text:p>
          </table:table-cell>
          <table:table-cell office:value-type="float" office:value="-3549.0829394299999" table:style-name="ce33">
            <text:p>-3 549</text:p>
          </table:table-cell>
          <table:table-cell office:value-type="float" office:value="-180350.19865010001" table:style-name="ce33">
            <text:p>-180 350</text:p>
          </table:table-cell>
          <table:table-cell office:value-type="float" office:value="-36582" table:style-name="ce33">
            <text:p>-36 582</text:p>
          </table:table-cell>
          <table:table-cell office:value-type="float" office:value="36139.979819430002" table:style-name="ce23">
            <text:p>36 140</text:p>
          </table:table-cell>
          <table:table-cell office:value-type="float" office:value="-442.02018056999998" table:style-name="ce23">
            <text:p>-442</text:p>
          </table:table-cell>
          <table:table-cell office:value-type="float" office:value="-180792.2188306" table:style-name="ce23">
            <text:p>-180 79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224 Rælingen</text:p>
          </table:table-cell>
          <table:table-cell office:value-type="float" office:value="0.98029098999999997" table:style-name="ce25">
            <text:p>0,9803</text:p>
          </table:table-cell>
          <table:table-cell office:value-type="float" office:value="77445.833629100001" table:style-name="ce26">
            <text:p>77 446</text:p>
          </table:table-cell>
          <table:table-cell office:value-type="float" office:value="-1557.0688792599999" table:style-name="ce26">
            <text:p>-1 557</text:p>
          </table:table-cell>
          <table:table-cell office:value-type="float" office:value="-32382.361481880002" table:style-name="ce26">
            <text:p>-32 382</text:p>
          </table:table-cell>
          <table:table-cell office:value-type="float" office:value="-8326.5" table:style-name="ce26">
            <text:p>-8 327</text:p>
          </table:table-cell>
          <table:table-cell office:value-type="float" office:value="15181.15976622" table:style-name="ce26">
            <text:p>15 181</text:p>
          </table:table-cell>
          <table:table-cell office:value-type="float" office:value="6854.6597662200002" table:style-name="ce26">
            <text:p>6 855</text:p>
          </table:table-cell>
          <table:table-cell office:value-type="float" office:value="-25527.701715669999" table:style-name="ce26">
            <text:p>-25 52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26</text:p>
            <text:p>Aurskog-Høland</text:p>
          </table:table-cell>
          <table:table-cell office:value-type="float" office:value="1.0136157699999999" table:style-name="ce32">
            <text:p>1,0136</text:p>
          </table:table-cell>
          <table:table-cell office:value-type="float" office:value="80078.587606610003" table:style-name="ce33">
            <text:p>80 079</text:p>
          </table:table-cell>
          <table:table-cell office:value-type="float" office:value="1075.68509825" table:style-name="ce33">
            <text:p>1 076</text:p>
          </table:table-cell>
          <table:table-cell office:value-type="float" office:value="19762.486625109999" table:style-name="ce33">
            <text:p>19 762</text:p>
          </table:table-cell>
          <table:table-cell office:value-type="float" office:value="-273" table:style-name="ce33">
            <text:p>-273</text:p>
          </table:table-cell>
          <table:table-cell office:value-type="float" office:value="13866.88907315" table:style-name="ce23">
            <text:p>13 867</text:p>
          </table:table-cell>
          <table:table-cell office:value-type="float" office:value="13593.88907315" table:style-name="ce23">
            <text:p>13 594</text:p>
          </table:table-cell>
          <table:table-cell office:value-type="float" office:value="33356.375698260003" table:style-name="ce23">
            <text:p>33 35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28 Nes</text:p>
          </table:table-cell>
          <table:table-cell office:value-type="float" office:value="0.99304117000000003" table:style-name="ce32">
            <text:p>0,9930</text:p>
          </table:table-cell>
          <table:table-cell office:value-type="float" office:value="78453.134677990005" table:style-name="ce33">
            <text:p>78 453</text:p>
          </table:table-cell>
          <table:table-cell office:value-type="float" office:value="-549.76783035999995" table:style-name="ce33">
            <text:p>-550</text:p>
          </table:table-cell>
          <table:table-cell office:value-type="float" office:value="-13741.44691993" table:style-name="ce33">
            <text:p>-13 741</text:p>
          </table:table-cell>
          <table:table-cell office:value-type="float" office:value="-28528.5" table:style-name="ce33">
            <text:p>-28 529</text:p>
          </table:table-cell>
          <table:table-cell office:value-type="float" office:value="18482.879926770001" table:style-name="ce23">
            <text:p>18 483</text:p>
          </table:table-cell>
          <table:table-cell office:value-type="float" office:value="-10045.62007323" table:style-name="ce23">
            <text:p>-10 046</text:p>
          </table:table-cell>
          <table:table-cell office:value-type="float" office:value="-23787.066993150002" table:style-name="ce23">
            <text:p>-23 78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230 Gjerdrum</text:p>
          </table:table-cell>
          <table:table-cell office:value-type="float" office:value="0.97340592000000004" table:style-name="ce25">
            <text:p>0,9734</text:p>
          </table:table-cell>
          <table:table-cell office:value-type="float" office:value="76901.893145540002" table:style-name="ce26">
            <text:p>76 902</text:p>
          </table:table-cell>
          <table:table-cell office:value-type="float" office:value="-2101.0093628200002" table:style-name="ce26">
            <text:p>-2 101</text:p>
          </table:table-cell>
          <table:table-cell office:value-type="float" office:value="-15677.73186536" table:style-name="ce26">
            <text:p>-15 678</text:p>
          </table:table-cell>
          <table:table-cell office:value-type="float" office:value="-2320.5" table:style-name="ce26">
            <text:p>-2 321</text:p>
          </table:table-cell>
          <table:table-cell office:value-type="float" office:value="5408.7695261199997" table:style-name="ce26">
            <text:p>5 409</text:p>
          </table:table-cell>
          <table:table-cell office:value-type="float" office:value="3088.2695261200001" table:style-name="ce26">
            <text:p>3 088</text:p>
          </table:table-cell>
          <table:table-cell office:value-type="float" office:value="-12589.462339240001" table:style-name="ce26">
            <text:p>-12 58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32 Nittedal</text:p>
          </table:table-cell>
          <table:table-cell office:value-type="float" office:value="0.98516716999999998" table:style-name="ce32">
            <text:p>0,9852</text:p>
          </table:table-cell>
          <table:table-cell office:value-type="float" office:value="77831.065819800002" table:style-name="ce33">
            <text:p>77 831</text:p>
          </table:table-cell>
          <table:table-cell office:value-type="float" office:value="-1171.83668855" table:style-name="ce33">
            <text:p>-1 172</text:p>
          </table:table-cell>
          <table:table-cell office:value-type="float" office:value="-30522.83022679" table:style-name="ce33">
            <text:p>-30 523</text:p>
          </table:table-cell>
          <table:table-cell office:value-type="float" office:value="-8164.1" table:style-name="ce33">
            <text:p>-8 164</text:p>
          </table:table-cell>
          <table:table-cell office:value-type="float" office:value="19108.072827159998" table:style-name="ce23">
            <text:p>19 108</text:p>
          </table:table-cell>
          <table:table-cell office:value-type="float" office:value="10943.97282716" table:style-name="ce23">
            <text:p>10 944</text:p>
          </table:table-cell>
          <table:table-cell office:value-type="float" office:value="-19578.85739963" table:style-name="ce23">
            <text:p>-19 57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34 Lunner</text:p>
          </table:table-cell>
          <table:table-cell office:value-type="float" office:value="1.01013804" table:style-name="ce32">
            <text:p>1,0101</text:p>
          </table:table-cell>
          <table:table-cell office:value-type="float" office:value="79803.837292349999" table:style-name="ce33">
            <text:p>79 804</text:p>
          </table:table-cell>
          <table:table-cell office:value-type="float" office:value="800.93478400000004" table:style-name="ce33">
            <text:p>801</text:p>
          </table:table-cell>
          <table:table-cell office:value-type="float" office:value="7570.4355783399997" table:style-name="ce33">
            <text:p>7 570</text:p>
          </table:table-cell>
          <table:table-cell office:value-type="float" office:value="-1092" table:style-name="ce33">
            <text:p>-1 092</text:p>
          </table:table-cell>
          <table:table-cell office:value-type="float" office:value="7109.7394840200004" table:style-name="ce23">
            <text:p>7 110</text:p>
          </table:table-cell>
          <table:table-cell office:value-type="float" office:value="6017.7394840200004" table:style-name="ce23">
            <text:p>6 018</text:p>
          </table:table-cell>
          <table:table-cell office:value-type="float" office:value="13588.17506236" table:style-name="ce23">
            <text:p>13 58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236 Jevnaker</text:p>
          </table:table-cell>
          <table:table-cell office:value-type="float" office:value="1.0349883200000001" table:style-name="ce25">
            <text:p>1,0350</text:p>
          </table:table-cell>
          <table:table-cell office:value-type="float" office:value="81767.081438869995" table:style-name="ce26">
            <text:p>81 767</text:p>
          </table:table-cell>
          <table:table-cell office:value-type="float" office:value="2764.1789305100001" table:style-name="ce26">
            <text:p>2 764</text:p>
          </table:table-cell>
          <table:table-cell office:value-type="float" office:value="19537.216680860001" table:style-name="ce26">
            <text:p>19 537</text:p>
          </table:table-cell>
          <table:table-cell office:value-type="float" office:value="-4641" table:style-name="ce26">
            <text:p>-4 641</text:p>
          </table:table-cell>
          <table:table-cell office:value-type="float" office:value="5447.2992916499998" table:style-name="ce26">
            <text:p>5 447</text:p>
          </table:table-cell>
          <table:table-cell office:value-type="float" office:value="806.29929164999999" table:style-name="ce26">
            <text:p>806</text:p>
          </table:table-cell>
          <table:table-cell office:value-type="float" office:value="20343.515972509998" table:style-name="ce26">
            <text:p>20 34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238 Nannestad</text:p>
          </table:table-cell>
          <table:table-cell office:value-type="float" office:value="0.98365552000000001" table:style-name="ce32">
            <text:p>0,9837</text:p>
          </table:table-cell>
          <table:table-cell office:value-type="float" office:value="77711.640827650001" table:style-name="ce33">
            <text:p>77 712</text:p>
          </table:table-cell>
          <table:table-cell office:value-type="float" office:value="-1291.2616807100001" table:style-name="ce33">
            <text:p>-1 291</text:p>
          </table:table-cell>
          <table:table-cell office:value-type="float" office:value="-21499.506983769999" table:style-name="ce33">
            <text:p>-21 500</text:p>
          </table:table-cell>
          <table:table-cell office:value-type="float" office:value="-5187" table:style-name="ce33">
            <text:p>-5 187</text:p>
          </table:table-cell>
          <table:table-cell office:value-type="float" office:value="12195.69393813" table:style-name="ce23">
            <text:p>12 196</text:p>
          </table:table-cell>
          <table:table-cell office:value-type="float" office:value="7008.6939381299999" table:style-name="ce23">
            <text:p>7 009</text:p>
          </table:table-cell>
          <table:table-cell office:value-type="float" office:value="-14490.813045639999" table:style-name="ce23">
            <text:p>-14 49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1">
            <text:p>3240 Eidsvoll</text:p>
          </table:table-cell>
          <table:table-cell office:value-type="float" office:value="0.99340295000000001" table:style-name="ce32">
            <text:p>0,9934</text:p>
          </table:table-cell>
          <table:table-cell office:value-type="float" office:value="78481.716134679999" table:style-name="ce33">
            <text:p>78 482</text:p>
          </table:table-cell>
          <table:table-cell office:value-type="float" office:value="-521.18637366999997" table:style-name="ce33">
            <text:p>-521</text:p>
          </table:table-cell>
          <table:table-cell office:value-type="float" office:value="-14878.828595610001" table:style-name="ce33">
            <text:p>-14 879</text:p>
          </table:table-cell>
          <table:table-cell office:value-type="float" office:value="-12694.5" table:style-name="ce33">
            <text:p>-12 695</text:p>
          </table:table-cell>
          <table:table-cell office:value-type="float" office:value="21117.88299111" table:style-name="ce23">
            <text:p>21 118</text:p>
          </table:table-cell>
          <table:table-cell office:value-type="float" office:value="8423.3829911100001" table:style-name="ce23">
            <text:p>8 423</text:p>
          </table:table-cell>
          <table:table-cell office:value-type="float" office:value="-6455.4456044899998" table:style-name="ce23">
            <text:p>-6 45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3242 Hurdal</text:p>
          </table:table-cell>
          <table:table-cell office:value-type="float" office:value="1.1383954599999999" table:style-name="ce25">
            <text:p>1,1384</text:p>
          </table:table-cell>
          <table:table-cell office:value-type="float" office:value="89936.545331939997" table:style-name="ce26">
            <text:p>89 937</text:p>
          </table:table-cell>
          <table:table-cell office:value-type="float" office:value="10933.64282359" table:style-name="ce26">
            <text:p>10 934</text:p>
          </table:table-cell>
          <table:table-cell office:value-type="float" office:value="33544.416182759996" table:style-name="ce26">
            <text:p>33 544</text:p>
          </table:table-cell>
          <table:table-cell office:value-type="float" office:value="-5869.5" table:style-name="ce26">
            <text:p>-5 870</text:p>
          </table:table-cell>
          <table:table-cell office:value-type="float" office:value="2600.7449069499999" table:style-name="ce26">
            <text:p>2 601</text:p>
          </table:table-cell>
          <table:table-cell office:value-type="float" office:value="-3268.7550930500001" table:style-name="ce26">
            <text:p>-3 269</text:p>
          </table:table-cell>
          <table:table-cell office:value-type="float" office:value="30275.66108971" table:style-name="ce26">
            <text:p>30 27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Akershus</text:p>
          </table:table-cell>
          <table:table-cell office:value-type="float" office:value="0.98222463000000004" table:style-name="ce16">
            <text:p>0,9822</text:p>
          </table:table-cell>
          <table:table-cell office:value-type="float" office:value="77598.596386179997" table:style-name="ce17">
            <text:p>77 599</text:p>
          </table:table-cell>
          <table:table-cell office:value-type="float" office:value="-1404.3061221800001" table:style-name="ce17">
            <text:p>-1 404</text:p>
          </table:table-cell>
          <table:table-cell office:value-type="float" office:value="-1046788.039451" table:style-name="ce17">
            <text:p>-1 046 788</text:p>
          </table:table-cell>
          <table:table-cell office:value-type="float" office:value="-562297.4" table:style-name="ce17">
            <text:p>-562 297</text:p>
          </table:table-cell>
          <table:table-cell office:value-type="float" office:value="545201.48292105994" table:style-name="ce34">
            <text:p>545 201</text:p>
          </table:table-cell>
          <table:table-cell office:value-type="float" office:value="-17095.917078940001" table:style-name="ce34">
            <text:p>-17 096</text:p>
          </table:table-cell>
          <table:table-cell office:value-type="float" office:value="-1063883.9565300001" table:style-name="ce34">
            <text:p>-1 063 884</text:p>
          </table:table-cell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0"/>
          <table:table-cell table:number-columns-repeated="3" table:style-name="ce23"/>
          <table:table-cell table:number-columns-repeated="16375"/>
        </table:table-row>
        <table:table-row table:style-name="ro8">
          <table:table-cell office:value-type="string" table:style-name="ce31">
            <text:p>3301 Drammen</text:p>
          </table:table-cell>
          <table:table-cell office:value-type="float" office:value="0.99408096000000001" table:style-name="ce32">
            <text:p>0,9941</text:p>
          </table:table-cell>
          <table:table-cell office:value-type="float" office:value="78535.281317760004" table:style-name="ce33">
            <text:p>78 535</text:p>
          </table:table-cell>
          <table:table-cell office:value-type="float" office:value="-467.62119059000003" table:style-name="ce33">
            <text:p>-468</text:p>
          </table:table-cell>
          <table:table-cell office:value-type="float" office:value="-49477.1276917" table:style-name="ce33">
            <text:p>-49 477</text:p>
          </table:table-cell>
          <table:table-cell office:value-type="float" office:value="-42724.5" table:style-name="ce33">
            <text:p>-42 725</text:p>
          </table:table-cell>
          <table:table-cell office:value-type="float" office:value="78321.554752850003" table:style-name="ce23">
            <text:p>78 322</text:p>
          </table:table-cell>
          <table:table-cell office:value-type="float" office:value="35597.054752850003" table:style-name="ce23">
            <text:p>35 597</text:p>
          </table:table-cell>
          <table:table-cell office:value-type="float" office:value="-13880.07293885" table:style-name="ce23">
            <text:p>-13 88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03 Kongsberg</text:p>
          </table:table-cell>
          <table:table-cell office:value-type="float" office:value="0.97914780000000001" table:style-name="ce32">
            <text:p>0,9791</text:p>
          </table:table-cell>
          <table:table-cell office:value-type="float" office:value="77355.518553300004" table:style-name="ce33">
            <text:p>77 356</text:p>
          </table:table-cell>
          <table:table-cell office:value-type="float" office:value="-1647.3839550600001" table:style-name="ce33">
            <text:p>-1 647</text:p>
          </table:table-cell>
          <table:table-cell office:value-type="float" office:value="-47782.371616379998" table:style-name="ce33">
            <text:p>-47 782</text:p>
          </table:table-cell>
          <table:table-cell office:value-type="float" office:value="-28119" table:style-name="ce33">
            <text:p>-28 119</text:p>
          </table:table-cell>
          <table:table-cell office:value-type="float" office:value="21148.05210049" table:style-name="ce23">
            <text:p>21 148</text:p>
          </table:table-cell>
          <table:table-cell office:value-type="float" office:value="-6970.9478995099998" table:style-name="ce23">
            <text:p>-6 971</text:p>
          </table:table-cell>
          <table:table-cell office:value-type="float" office:value="-54753.319515889998" table:style-name="ce23">
            <text:p>-54 75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305 Ringerike</text:p>
          </table:table-cell>
          <table:table-cell office:value-type="float" office:value="1.00613106" table:style-name="ce25">
            <text:p>1,0061</text:p>
          </table:table-cell>
          <table:table-cell office:value-type="float" office:value="79487.27416139" table:style-name="ce26">
            <text:p>79 487</text:p>
          </table:table-cell>
          <table:table-cell office:value-type="float" office:value="484.37165303" table:style-name="ce26">
            <text:p>484</text:p>
          </table:table-cell>
          <table:table-cell office:value-type="float" office:value="15423.84654746" table:style-name="ce26">
            <text:p>15 424</text:p>
          </table:table-cell>
          <table:table-cell office:value-type="float" office:value="-30712.5" table:style-name="ce26">
            <text:p>-30 713</text:p>
          </table:table-cell>
          <table:table-cell office:value-type="float" office:value="23857.10714426" table:style-name="ce26">
            <text:p>23 857</text:p>
          </table:table-cell>
          <table:table-cell office:value-type="float" office:value="-6855.3928557400004" table:style-name="ce26">
            <text:p>-6 855</text:p>
          </table:table-cell>
          <table:table-cell office:value-type="float" office:value="8568.4536917200003" table:style-name="ce26">
            <text:p>8 56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10 Hole</text:p>
          </table:table-cell>
          <table:table-cell office:value-type="float" office:value="1.0240341799999999" table:style-name="ce32">
            <text:p>1,0240</text:p>
          </table:table-cell>
          <table:table-cell office:value-type="float" office:value="80901.672453730003" table:style-name="ce33">
            <text:p>80 902</text:p>
          </table:table-cell>
          <table:table-cell office:value-type="float" office:value="1898.7699453800001" table:style-name="ce33">
            <text:p>1 899</text:p>
          </table:table-cell>
          <table:table-cell office:value-type="float" office:value="13598.9903488" table:style-name="ce33">
            <text:p>13 599</text:p>
          </table:table-cell>
          <table:table-cell office:value-type="float" office:value="-9828" table:style-name="ce33">
            <text:p>-9 828</text:p>
          </table:table-cell>
          <table:table-cell office:value-type="float" office:value="5461.3249321800004" table:style-name="ce23">
            <text:p>5 461</text:p>
          </table:table-cell>
          <table:table-cell office:value-type="float" office:value="-4366.6750678199996" table:style-name="ce23">
            <text:p>-4 367</text:p>
          </table:table-cell>
          <table:table-cell office:value-type="float" office:value="9232.3152809799994" table:style-name="ce23">
            <text:p>9 23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12 Lier</text:p>
          </table:table-cell>
          <table:table-cell office:value-type="float" office:value="0.99586640999999998" table:style-name="ce32">
            <text:p>0,9959</text:p>
          </table:table-cell>
          <table:table-cell office:value-type="float" office:value="78676.337047149995" table:style-name="ce33">
            <text:p>78 676</text:p>
          </table:table-cell>
          <table:table-cell office:value-type="float" office:value="-326.56546120000002" table:style-name="ce33">
            <text:p>-327</text:p>
          </table:table-cell>
          <table:table-cell office:value-type="float" office:value="-9389.7367059299995" table:style-name="ce33">
            <text:p>-9 390</text:p>
          </table:table-cell>
          <table:table-cell office:value-type="float" office:value="-13513.5" table:style-name="ce33">
            <text:p>-13 514</text:p>
          </table:table-cell>
          <table:table-cell office:value-type="float" office:value="21322.272855750001" table:style-name="ce23">
            <text:p>21 322</text:p>
          </table:table-cell>
          <table:table-cell office:value-type="float" office:value="7808.7728557500004" table:style-name="ce23">
            <text:p>7 809</text:p>
          </table:table-cell>
          <table:table-cell office:value-type="float" office:value="-1580.96385018" table:style-name="ce23">
            <text:p>-1 58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314 Øvre Eiker</text:p>
          </table:table-cell>
          <table:table-cell office:value-type="float" office:value="1.00434662" table:style-name="ce25">
            <text:p>1,0043</text:p>
          </table:table-cell>
          <table:table-cell office:value-type="float" office:value="79346.29813178" table:style-name="ce26">
            <text:p>79 346</text:p>
          </table:table-cell>
          <table:table-cell office:value-type="float" office:value="343.39562341999999" table:style-name="ce26">
            <text:p>343</text:p>
          </table:table-cell>
          <table:table-cell office:value-type="float" office:value="7178.34211203" table:style-name="ce26">
            <text:p>7 178</text:p>
          </table:table-cell>
          <table:table-cell office:value-type="float" office:value="-6825" table:style-name="ce26">
            <text:p>-6 825</text:p>
          </table:table-cell>
          <table:table-cell office:value-type="float" office:value="15633.71773482" table:style-name="ce26">
            <text:p>15 634</text:p>
          </table:table-cell>
          <table:table-cell office:value-type="float" office:value="8808.7177348200003" table:style-name="ce26">
            <text:p>8 809</text:p>
          </table:table-cell>
          <table:table-cell office:value-type="float" office:value="15987.059846849999" table:style-name="ce26">
            <text:p>15 98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16 Modum</text:p>
          </table:table-cell>
          <table:table-cell office:value-type="float" office:value="1.0392518500000001" table:style-name="ce32">
            <text:p>1,0393</text:p>
          </table:table-cell>
          <table:table-cell office:value-type="float" office:value="82103.91226035" table:style-name="ce33">
            <text:p>82 104</text:p>
          </table:table-cell>
          <table:table-cell office:value-type="float" office:value="3101.00975199" table:style-name="ce33">
            <text:p>3 101</text:p>
          </table:table-cell>
          <table:table-cell office:value-type="float" office:value="45715.085763870004" table:style-name="ce33">
            <text:p>45 715</text:p>
          </table:table-cell>
          <table:table-cell office:value-type="float" office:value="-1774.5" table:style-name="ce33">
            <text:p>-1 775</text:p>
          </table:table-cell>
          <table:table-cell office:value-type="float" office:value="11408.44515069" table:style-name="ce23">
            <text:p>11 408</text:p>
          </table:table-cell>
          <table:table-cell office:value-type="float" office:value="9633.9451506900004" table:style-name="ce23">
            <text:p>9 634</text:p>
          </table:table-cell>
          <table:table-cell office:value-type="float" office:value="55349.030914559997" table:style-name="ce23">
            <text:p>55 34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18 Krødsherad</text:p>
          </table:table-cell>
          <table:table-cell office:value-type="float" office:value="1.18869409" table:style-name="ce32">
            <text:p>1,1887</text:p>
          </table:table-cell>
          <table:table-cell office:value-type="float" office:value="93910.283382490001" table:style-name="ce33">
            <text:p>93 910</text:p>
          </table:table-cell>
          <table:table-cell office:value-type="float" office:value="14907.38087413" table:style-name="ce33">
            <text:p>14 907</text:p>
          </table:table-cell>
          <table:table-cell office:value-type="float" office:value="33586.329109420003" table:style-name="ce33">
            <text:p>33 586</text:p>
          </table:table-cell>
          <table:table-cell office:value-type="float" office:value="0" table:style-name="ce33">
            <text:p>0</text:p>
          </table:table-cell>
          <table:table-cell office:value-type="float" office:value="1994.2543263600001" table:style-name="ce23">
            <text:p>1 994</text:p>
          </table:table-cell>
          <table:table-cell office:value-type="float" office:value="1994.2543263600001" table:style-name="ce23">
            <text:p>1 994</text:p>
          </table:table-cell>
          <table:table-cell office:value-type="float" office:value="35580.583435779998" table:style-name="ce23">
            <text:p>35 58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320 Flå</text:p>
          </table:table-cell>
          <table:table-cell office:value-type="float" office:value="1.3517316800000001" table:style-name="ce25">
            <text:p>1,3517</text:p>
          </table:table-cell>
          <table:table-cell office:value-type="float" office:value="106790.725995" table:style-name="ce26">
            <text:p>106 791</text:p>
          </table:table-cell>
          <table:table-cell office:value-type="float" office:value="27787.823486649999" table:style-name="ce26">
            <text:p>27 788</text:p>
          </table:table-cell>
          <table:table-cell office:value-type="float" office:value="31233.513598990001" table:style-name="ce26">
            <text:p>31 234</text:p>
          </table:table-cell>
          <table:table-cell office:value-type="float" office:value="0" table:style-name="ce26">
            <text:p>0</text:p>
          </table:table-cell>
          <table:table-cell office:value-type="float" office:value="1131.37362558" table:style-name="ce26">
            <text:p>1 131</text:p>
          </table:table-cell>
          <table:table-cell office:value-type="float" office:value="1131.37362558" table:style-name="ce26">
            <text:p>1 131</text:p>
          </table:table-cell>
          <table:table-cell office:value-type="float" office:value="32364.88722457" table:style-name="ce26">
            <text:p>32 36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22 Nesbyen</text:p>
          </table:table-cell>
          <table:table-cell office:value-type="float" office:value="1.11669464" table:style-name="ce32">
            <text:p>1,1167</text:p>
          </table:table-cell>
          <table:table-cell office:value-type="float" office:value="88222.117776800005" table:style-name="ce33">
            <text:p>88 222</text:p>
          </table:table-cell>
          <table:table-cell office:value-type="float" office:value="9219.2152684400007" table:style-name="ce33">
            <text:p>9 219</text:p>
          </table:table-cell>
          <table:table-cell office:value-type="float" office:value="30128.395497270001" table:style-name="ce33">
            <text:p>30 128</text:p>
          </table:table-cell>
          <table:table-cell office:value-type="float" office:value="0" table:style-name="ce33">
            <text:p>0</text:p>
          </table:table-cell>
          <table:table-cell office:value-type="float" office:value="2717.4760599299998" table:style-name="ce23">
            <text:p>2 717</text:p>
          </table:table-cell>
          <table:table-cell office:value-type="float" office:value="2717.4760599299998" table:style-name="ce23">
            <text:p>2 717</text:p>
          </table:table-cell>
          <table:table-cell office:value-type="float" office:value="32845.871557209997" table:style-name="ce23">
            <text:p>32 84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24 Gol</text:p>
          </table:table-cell>
          <table:table-cell office:value-type="float" office:value="1.1127715600000001" table:style-name="ce32">
            <text:p>1,1128</text:p>
          </table:table-cell>
          <table:table-cell office:value-type="float" office:value="87912.183093269996" table:style-name="ce33">
            <text:p>87 912</text:p>
          </table:table-cell>
          <table:table-cell office:value-type="float" office:value="8909.2805849100005" table:style-name="ce33">
            <text:p>8 909</text:p>
          </table:table-cell>
          <table:table-cell office:value-type="float" office:value="43504.017096119998" table:style-name="ce33">
            <text:p>43 504</text:p>
          </table:table-cell>
          <table:table-cell office:value-type="float" office:value="0" table:style-name="ce33">
            <text:p>0</text:p>
          </table:table-cell>
          <table:table-cell office:value-type="float" office:value="4046.15009534" table:style-name="ce23">
            <text:p>4 046</text:p>
          </table:table-cell>
          <table:table-cell office:value-type="float" office:value="4046.15009534" table:style-name="ce23">
            <text:p>4 046</text:p>
          </table:table-cell>
          <table:table-cell office:value-type="float" office:value="47550.167191460001" table:style-name="ce23">
            <text:p>47 55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326 Hemsedal</text:p>
          </table:table-cell>
          <table:table-cell office:value-type="float" office:value="1.11007582" table:style-name="ce25">
            <text:p>1,1101</text:p>
          </table:table-cell>
          <table:table-cell office:value-type="float" office:value="87699.21145011" table:style-name="ce26">
            <text:p>87 699</text:p>
          </table:table-cell>
          <table:table-cell office:value-type="float" office:value="8696.3089417600004" table:style-name="ce26">
            <text:p>8 696</text:p>
          </table:table-cell>
          <table:table-cell office:value-type="float" office:value="23332.196890740001" table:style-name="ce26">
            <text:p>23 332</text:p>
          </table:table-cell>
          <table:table-cell office:value-type="float" office:value="0" table:style-name="ce26">
            <text:p>0</text:p>
          </table:table-cell>
          <table:table-cell office:value-type="float" office:value="2217.8009296199998" table:style-name="ce26">
            <text:p>2 218</text:p>
          </table:table-cell>
          <table:table-cell office:value-type="float" office:value="2217.8009296199998" table:style-name="ce26">
            <text:p>2 218</text:p>
          </table:table-cell>
          <table:table-cell office:value-type="float" office:value="25549.99782035" table:style-name="ce26">
            <text:p>25 55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28 Ål</text:p>
          </table:table-cell>
          <table:table-cell office:value-type="float" office:value="1.0991408600000001" table:style-name="ce32">
            <text:p>1,0991</text:p>
          </table:table-cell>
          <table:table-cell office:value-type="float" office:value="86835.317927630007" table:style-name="ce33">
            <text:p>86 835</text:p>
          </table:table-cell>
          <table:table-cell office:value-type="float" office:value="7832.4154192699998" table:style-name="ce33">
            <text:p>7 832</text:p>
          </table:table-cell>
          <table:table-cell office:value-type="float" office:value="37791.404397999999" table:style-name="ce33">
            <text:p>37 791</text:p>
          </table:table-cell>
          <table:table-cell office:value-type="float" office:value="0" table:style-name="ce33">
            <text:p>0</text:p>
          </table:table-cell>
          <table:table-cell office:value-type="float" office:value="3949.11623392" table:style-name="ce23">
            <text:p>3 949</text:p>
          </table:table-cell>
          <table:table-cell office:value-type="float" office:value="3949.11623392" table:style-name="ce23">
            <text:p>3 949</text:p>
          </table:table-cell>
          <table:table-cell office:value-type="float" office:value="41740.520631920001" table:style-name="ce23">
            <text:p>41 74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30 Hol</text:p>
          </table:table-cell>
          <table:table-cell office:value-type="float" office:value="1.0517593999999999" table:style-name="ce32">
            <text:p>1,0518</text:p>
          </table:table-cell>
          <table:table-cell office:value-type="float" office:value="83092.045048229993" table:style-name="ce33">
            <text:p>83 092</text:p>
          </table:table-cell>
          <table:table-cell office:value-type="float" office:value="4089.1425398800002" table:style-name="ce33">
            <text:p>4 089</text:p>
          </table:table-cell>
          <table:table-cell office:value-type="float" office:value="18523.815705640001" table:style-name="ce33">
            <text:p>18 524</text:p>
          </table:table-cell>
          <table:table-cell office:value-type="float" office:value="-136.5" table:style-name="ce33">
            <text:p>-137</text:p>
          </table:table-cell>
          <table:table-cell office:value-type="float" office:value="3547.8385634000001" table:style-name="ce23">
            <text:p>3 548</text:p>
          </table:table-cell>
          <table:table-cell office:value-type="float" office:value="3411.3385634000001" table:style-name="ce23">
            <text:p>3 411</text:p>
          </table:table-cell>
          <table:table-cell office:value-type="float" office:value="21935.154269049999" table:style-name="ce23">
            <text:p>21 93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3332 Sigdal</text:p>
          </table:table-cell>
          <table:table-cell office:value-type="float" office:value="1.1189981899999999" table:style-name="ce25">
            <text:p>1,1190</text:p>
          </table:table-cell>
          <table:table-cell office:value-type="float" office:value="88404.104839020001" table:style-name="ce26">
            <text:p>88 404</text:p>
          </table:table-cell>
          <table:table-cell office:value-type="float" office:value="9401.2023306600004" table:style-name="ce26">
            <text:p>9 401</text:p>
          </table:table-cell>
          <table:table-cell office:value-type="float" office:value="33205.046631899997" table:style-name="ce26">
            <text:p>33 205</text:p>
          </table:table-cell>
          <table:table-cell office:value-type="float" office:value="0" table:style-name="ce26">
            <text:p>0</text:p>
          </table:table-cell>
          <table:table-cell office:value-type="float" office:value="2943.0614217900002" table:style-name="ce26">
            <text:p>2 943</text:p>
          </table:table-cell>
          <table:table-cell office:value-type="float" office:value="2943.0614217900002" table:style-name="ce26">
            <text:p>2 943</text:p>
          </table:table-cell>
          <table:table-cell office:value-type="float" office:value="36148.108053689997" table:style-name="ce26">
            <text:p>36 14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34 Flesberg</text:p>
          </table:table-cell>
          <table:table-cell office:value-type="float" office:value="1.14979897" table:style-name="ce32">
            <text:p>1,1498</text:p>
          </table:table-cell>
          <table:table-cell office:value-type="float" office:value="90837.455872470004" table:style-name="ce33">
            <text:p>90 837</text:p>
          </table:table-cell>
          <table:table-cell office:value-type="float" office:value="11834.55336412" table:style-name="ce33">
            <text:p>11 835</text:p>
          </table:table-cell>
          <table:table-cell office:value-type="float" office:value="32379.338004230001" table:style-name="ce33">
            <text:p>32 379</text:p>
          </table:table-cell>
          <table:table-cell office:value-type="float" office:value="-682.5" table:style-name="ce33">
            <text:p>-683</text:p>
          </table:table-cell>
          <table:table-cell office:value-type="float" office:value="2342.54129431" table:style-name="ce23">
            <text:p>2 343</text:p>
          </table:table-cell>
          <table:table-cell office:value-type="float" office:value="1660.04129431" table:style-name="ce23">
            <text:p>1 660</text:p>
          </table:table-cell>
          <table:table-cell office:value-type="float" office:value="34039.379298530002" table:style-name="ce23">
            <text:p>34 03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3336 Rollag</text:p>
          </table:table-cell>
          <table:table-cell office:value-type="float" office:value="1.3325239200000001" table:style-name="ce32">
            <text:p>1,3325</text:p>
          </table:table-cell>
          <table:table-cell office:value-type="float" office:value="105273.25719621" table:style-name="ce33">
            <text:p>105 273</text:p>
          </table:table-cell>
          <table:table-cell office:value-type="float" office:value="26270.354687849998" table:style-name="ce33">
            <text:p>26 270</text:p>
          </table:table-cell>
          <table:table-cell office:value-type="float" office:value="37619.147913000001" table:style-name="ce33">
            <text:p>37 619</text:p>
          </table:table-cell>
          <table:table-cell office:value-type="float" office:value="-136.5" table:style-name="ce33">
            <text:p>-137</text:p>
          </table:table-cell>
          <table:table-cell office:value-type="float" office:value="1420.9123155299999" table:style-name="ce23">
            <text:p>1 421</text:p>
          </table:table-cell>
          <table:table-cell office:value-type="float" office:value="1284.4123155299999" table:style-name="ce23">
            <text:p>1 284</text:p>
          </table:table-cell>
          <table:table-cell office:value-type="float" office:value="38903.560228540002" table:style-name="ce23">
            <text:p>38 90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3338 Nore og Uvdal</text:p>
          </table:table-cell>
          <table:table-cell office:value-type="float" office:value="1.2083010000000001" table:style-name="ce25">
            <text:p>1,2083</text:p>
          </table:table-cell>
          <table:table-cell office:value-type="float" office:value="95459.286036660007" table:style-name="ce26">
            <text:p>95 459</text:p>
          </table:table-cell>
          <table:table-cell office:value-type="float" office:value="16456.383528310002" table:style-name="ce26">
            <text:p>16 456</text:p>
          </table:table-cell>
          <table:table-cell office:value-type="float" office:value="40647.267314919998" table:style-name="ce26">
            <text:p>40 647</text:p>
          </table:table-cell>
          <table:table-cell office:value-type="float" office:value="-409.5" table:style-name="ce26">
            <text:p>-410</text:p>
          </table:table-cell>
          <table:table-cell office:value-type="float" office:value="2222.3954293000002" table:style-name="ce26">
            <text:p>2 222</text:p>
          </table:table-cell>
          <table:table-cell office:value-type="float" office:value="1812.8954292999999" table:style-name="ce26">
            <text:p>1 813</text:p>
          </table:table-cell>
          <table:table-cell office:value-type="float" office:value="42460.162744219997" table:style-name="ce26">
            <text:p>42 46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Buskerud</text:p>
          </table:table-cell>
          <table:table-cell office:value-type="float" office:value="1.0156955400000001" table:style-name="ce16">
            <text:p>1,0157</text:p>
          </table:table-cell>
          <table:table-cell office:value-type="float" office:value="80242.896113519993" table:style-name="ce17">
            <text:p>80 243</text:p>
          </table:table-cell>
          <table:table-cell office:value-type="float" office:value="1239.9936051699999" table:style-name="ce17">
            <text:p>1 240</text:p>
          </table:table-cell>
          <table:table-cell office:value-type="float" office:value="337217.50091837998" table:style-name="ce17">
            <text:p>337 218</text:p>
          </table:table-cell>
          <table:table-cell office:value-type="float" office:value="-134862" table:style-name="ce17">
            <text:p>-134 862</text:p>
          </table:table-cell>
          <table:table-cell office:value-type="float" office:value="205685.39496613" table:style-name="ce17">
            <text:p>205 685</text:p>
          </table:table-cell>
          <table:table-cell office:value-type="float" office:value="70823.394966129999" table:style-name="ce17">
            <text:p>70 823</text:p>
          </table:table-cell>
          <table:table-cell office:value-type="float" office:value="408040.89588451001" table:style-name="ce17">
            <text:p>408 041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2">
          <table:table-cell office:value-type="string" table:style-name="ce21">
            <text:p>3401 Kongsvinger</text:p>
          </table:table-cell>
          <table:table-cell office:value-type="float" office:value="1.0389944499999999" table:style-name="ce22">
            <text:p>1,0390</text:p>
          </table:table-cell>
          <table:table-cell office:value-type="float" office:value="82083.576958410005" table:style-name="ce23">
            <text:p>82 084</text:p>
          </table:table-cell>
          <table:table-cell office:value-type="float" office:value="3080.6744500599998" table:style-name="ce23">
            <text:p>3 081</text:p>
          </table:table-cell>
          <table:table-cell office:value-type="float" office:value="55877.273175169998" table:style-name="ce23">
            <text:p>55 877</text:p>
          </table:table-cell>
          <table:table-cell office:value-type="float" office:value="-24433.5" table:style-name="ce23">
            <text:p>-24 434</text:p>
          </table:table-cell>
          <table:table-cell office:value-type="float" office:value="14033.04348864" table:style-name="ce23">
            <text:p>14 033</text:p>
          </table:table-cell>
          <table:table-cell office:value-type="float" office:value="-10400.45651136" table:style-name="ce23">
            <text:p>-10 400</text:p>
          </table:table-cell>
          <table:table-cell office:value-type="float" office:value="45476.816663810001" table:style-name="ce23">
            <text:p>45 47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03 Hamar</text:p>
          </table:table-cell>
          <table:table-cell office:value-type="float" office:value="1.00062501" table:style-name="ce22">
            <text:p>1,0006</text:p>
          </table:table-cell>
          <table:table-cell office:value-type="float" office:value="79052.279779780001" table:style-name="ce23">
            <text:p>79 052</text:p>
          </table:table-cell>
          <table:table-cell office:value-type="float" office:value="49.37727143" table:style-name="ce23">
            <text:p>49</text:p>
          </table:table-cell>
          <table:table-cell office:value-type="float" office:value="1657.1012291300001" table:style-name="ce23">
            <text:p>1 657</text:p>
          </table:table-cell>
          <table:table-cell office:value-type="float" office:value="-26351.5" table:style-name="ce23">
            <text:p>-26 352</text:p>
          </table:table-cell>
          <table:table-cell office:value-type="float" office:value="25005.903523270001" table:style-name="ce23">
            <text:p>25 006</text:p>
          </table:table-cell>
          <table:table-cell office:value-type="float" office:value="-1345.5964767299999" table:style-name="ce23">
            <text:p>-1 346</text:p>
          </table:table-cell>
          <table:table-cell office:value-type="float" office:value="311.50475239999997" table:style-name="ce23">
            <text:p>31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05 Lillehammer</text:p>
          </table:table-cell>
          <table:table-cell office:value-type="float" office:value="0.99508182999999995" table:style-name="ce25">
            <text:p>0,9951</text:p>
          </table:table-cell>
          <table:table-cell office:value-type="float" office:value="78614.352668830004" table:style-name="ce26">
            <text:p>78 614</text:p>
          </table:table-cell>
          <table:table-cell office:value-type="float" office:value="-388.54983952999999" table:style-name="ce26">
            <text:p>-389</text:p>
          </table:table-cell>
          <table:table-cell office:value-type="float" office:value="-11264.4483977" table:style-name="ce26">
            <text:p>-11 264</text:p>
          </table:table-cell>
          <table:table-cell office:value-type="float" office:value="-23614.5" table:style-name="ce26">
            <text:p>-23 615</text:p>
          </table:table-cell>
          <table:table-cell office:value-type="float" office:value="21481.828184959999" table:style-name="ce26">
            <text:p>21 482</text:p>
          </table:table-cell>
          <table:table-cell office:value-type="float" office:value="-2132.6718150400002" table:style-name="ce26">
            <text:p>-2 133</text:p>
          </table:table-cell>
          <table:table-cell office:value-type="float" office:value="-13397.120212739999" table:style-name="ce26">
            <text:p>-13 3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07 Gjøvik</text:p>
          </table:table-cell>
          <table:table-cell office:value-type="float" office:value="0.99681211999999997" table:style-name="ce22">
            <text:p>0,9968</text:p>
          </table:table-cell>
          <table:table-cell office:value-type="float" office:value="78751.051011179996" table:style-name="ce23">
            <text:p>78 751</text:p>
          </table:table-cell>
          <table:table-cell office:value-type="float" office:value="-251.85149718" table:style-name="ce23">
            <text:p>-252</text:p>
          </table:table-cell>
          <table:table-cell office:value-type="float" office:value="-7863.8111478700002" table:style-name="ce23">
            <text:p>-7 864</text:p>
          </table:table-cell>
          <table:table-cell office:value-type="float" office:value="-30030" table:style-name="ce23">
            <text:p>-30 030</text:p>
          </table:table-cell>
          <table:table-cell office:value-type="float" office:value="23176.673192990002" table:style-name="ce23">
            <text:p>23 177</text:p>
          </table:table-cell>
          <table:table-cell office:value-type="float" office:value="-6853.3268070100003" table:style-name="ce23">
            <text:p>-6 853</text:p>
          </table:table-cell>
          <table:table-cell office:value-type="float" office:value="-14717.13795488" table:style-name="ce23">
            <text:p>-14 71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1 Ringsaker</text:p>
          </table:table-cell>
          <table:table-cell office:value-type="float" office:value="0.98308748000000001" table:style-name="ce22">
            <text:p>0,9831</text:p>
          </table:table-cell>
          <table:table-cell office:value-type="float" office:value="77666.764077650005" table:style-name="ce23">
            <text:p>77 667</text:p>
          </table:table-cell>
          <table:table-cell office:value-type="float" office:value="-1336.1384307000001" table:style-name="ce23">
            <text:p>-1 336</text:p>
          </table:table-cell>
          <table:table-cell office:value-type="float" office:value="-48145.076073490003" table:style-name="ce23">
            <text:p>-48 145</text:p>
          </table:table-cell>
          <table:table-cell office:value-type="float" office:value="-12122.6" table:style-name="ce23">
            <text:p>-12 123</text:p>
          </table:table-cell>
          <table:table-cell office:value-type="float" office:value="26377.99810914" table:style-name="ce23">
            <text:p>26 378</text:p>
          </table:table-cell>
          <table:table-cell office:value-type="float" office:value="14255.39810914" table:style-name="ce23">
            <text:p>14 255</text:p>
          </table:table-cell>
          <table:table-cell office:value-type="float" office:value="-33889.677964349998" table:style-name="ce23">
            <text:p>-33 89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12 Løten</text:p>
          </table:table-cell>
          <table:table-cell office:value-type="float" office:value="1.04153791" table:style-name="ce25">
            <text:p>1,0415</text:p>
          </table:table-cell>
          <table:table-cell office:value-type="float" office:value="82284.518063299998" table:style-name="ce26">
            <text:p>82 285</text:p>
          </table:table-cell>
          <table:table-cell office:value-type="float" office:value="3281.61555494" table:style-name="ce26">
            <text:p>3 282</text:p>
          </table:table-cell>
          <table:table-cell office:value-type="float" office:value="26131.504664020002" table:style-name="ce26">
            <text:p>26 132</text:p>
          </table:table-cell>
          <table:table-cell office:value-type="float" office:value="-8853.6" table:style-name="ce26">
            <text:p>-8 854</text:p>
          </table:table-cell>
          <table:table-cell office:value-type="float" office:value="6175.9112393300002" table:style-name="ce26">
            <text:p>6 176</text:p>
          </table:table-cell>
          <table:table-cell office:value-type="float" office:value="-2677.6887606700002" table:style-name="ce26">
            <text:p>-2 678</text:p>
          </table:table-cell>
          <table:table-cell office:value-type="float" office:value="23453.815903350001" table:style-name="ce26">
            <text:p>23 45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3 Stange</text:p>
          </table:table-cell>
          <table:table-cell office:value-type="float" office:value="1.0288901500000001" table:style-name="ce22">
            <text:p>1,0289</text:p>
          </table:table-cell>
          <table:table-cell office:value-type="float" office:value="81285.308274059993" table:style-name="ce23">
            <text:p>81 285</text:p>
          </table:table-cell>
          <table:table-cell office:value-type="float" office:value="2282.4057656999998" table:style-name="ce23">
            <text:p>2 282</text:p>
          </table:table-cell>
          <table:table-cell office:value-type="float" office:value="49703.9503597" table:style-name="ce23">
            <text:p>49 704</text:p>
          </table:table-cell>
          <table:table-cell office:value-type="float" office:value="-41022.800000000003" table:style-name="ce23">
            <text:p>-41 023</text:p>
          </table:table-cell>
          <table:table-cell office:value-type="float" office:value="16684.619558300001" table:style-name="ce23">
            <text:p>16 685</text:p>
          </table:table-cell>
          <table:table-cell office:value-type="float" office:value="-24338.180441699998" table:style-name="ce23">
            <text:p>-24 338</text:p>
          </table:table-cell>
          <table:table-cell office:value-type="float" office:value="25365.769918000002" table:style-name="ce23">
            <text:p>25 36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4 Nord-Odal</text:p>
          </table:table-cell>
          <table:table-cell office:value-type="float" office:value="1.0480132900000001" table:style-name="ce22">
            <text:p>1,0480</text:p>
          </table:table-cell>
          <table:table-cell office:value-type="float" office:value="82796.091612489996" table:style-name="ce23">
            <text:p>82 796</text:p>
          </table:table-cell>
          <table:table-cell office:value-type="float" office:value="3793.18910413" table:style-name="ce23">
            <text:p>3 793</text:p>
          </table:table-cell>
          <table:table-cell office:value-type="float" office:value="18935.600007839999" table:style-name="ce23">
            <text:p>18 936</text:p>
          </table:table-cell>
          <table:table-cell office:value-type="float" office:value="-1774.5" table:style-name="ce23">
            <text:p>-1 775</text:p>
          </table:table-cell>
          <table:table-cell office:value-type="float" office:value="3895.7458183700001" table:style-name="ce23">
            <text:p>3 896</text:p>
          </table:table-cell>
          <table:table-cell office:value-type="float" office:value="2121.2458183700001" table:style-name="ce23">
            <text:p>2 121</text:p>
          </table:table-cell>
          <table:table-cell office:value-type="float" office:value="21056.845826209999" table:style-name="ce23">
            <text:p>21 05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15 Sør-Odal</text:p>
          </table:table-cell>
          <table:table-cell office:value-type="float" office:value="1.0056967400000001" table:style-name="ce25">
            <text:p>1,0057</text:p>
          </table:table-cell>
          <table:table-cell office:value-type="float" office:value="79452.96147106" table:style-name="ce26">
            <text:p>79 453</text:p>
          </table:table-cell>
          <table:table-cell office:value-type="float" office:value="450.0589627" table:style-name="ce26">
            <text:p>450</text:p>
          </table:table-cell>
          <table:table-cell office:value-type="float" office:value="3675.6315483899998" table:style-name="ce26">
            <text:p>3 676</text:p>
          </table:table-cell>
          <table:table-cell office:value-type="float" office:value="-3822" table:style-name="ce26">
            <text:p>-3 822</text:p>
          </table:table-cell>
          <table:table-cell office:value-type="float" office:value="6116.1600982600003" table:style-name="ce26">
            <text:p>6 116</text:p>
          </table:table-cell>
          <table:table-cell office:value-type="float" office:value="2294.1600982599998" table:style-name="ce26">
            <text:p>2 294</text:p>
          </table:table-cell>
          <table:table-cell office:value-type="float" office:value="5969.7916466500001" table:style-name="ce26">
            <text:p>5 97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6 Eidskog</text:p>
          </table:table-cell>
          <table:table-cell office:value-type="float" office:value="1.0827156499999999" table:style-name="ce22">
            <text:p>1,0827</text:p>
          </table:table-cell>
          <table:table-cell office:value-type="float" office:value="85537.678651669994" table:style-name="ce23">
            <text:p>85 538</text:p>
          </table:table-cell>
          <table:table-cell office:value-type="float" office:value="6534.7761433100004" table:style-name="ce23">
            <text:p>6 535</text:p>
          </table:table-cell>
          <table:table-cell office:value-type="float" office:value="39875.204026489999" table:style-name="ce23">
            <text:p>39 875</text:p>
          </table:table-cell>
          <table:table-cell office:value-type="float" office:value="-6415.5" table:style-name="ce23">
            <text:p>-6 416</text:p>
          </table:table-cell>
          <table:table-cell office:value-type="float" office:value="4919.66876727" table:style-name="ce23">
            <text:p>4 920</text:p>
          </table:table-cell>
          <table:table-cell office:value-type="float" office:value="-1495.83123273" table:style-name="ce23">
            <text:p>-1 496</text:p>
          </table:table-cell>
          <table:table-cell office:value-type="float" office:value="38379.372793759998" table:style-name="ce23">
            <text:p>38 37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7 Grue</text:p>
          </table:table-cell>
          <table:table-cell office:value-type="float" office:value="1.1025393100000001" table:style-name="ce22">
            <text:p>1,1025</text:p>
          </table:table-cell>
          <table:table-cell office:value-type="float" office:value="87103.805691319998" table:style-name="ce23">
            <text:p>87 104</text:p>
          </table:table-cell>
          <table:table-cell office:value-type="float" office:value="8100.9031829699998" table:style-name="ce23">
            <text:p>8 101</text:p>
          </table:table-cell>
          <table:table-cell office:value-type="float" office:value="36300.147162879999" table:style-name="ce23">
            <text:p>36 300</text:p>
          </table:table-cell>
          <table:table-cell office:value-type="float" office:value="-955.5" table:style-name="ce23">
            <text:p>-956</text:p>
          </table:table-cell>
          <table:table-cell office:value-type="float" office:value="3678.90246845" table:style-name="ce23">
            <text:p>3 679</text:p>
          </table:table-cell>
          <table:table-cell office:value-type="float" office:value="2723.40246845" table:style-name="ce23">
            <text:p>2 723</text:p>
          </table:table-cell>
          <table:table-cell office:value-type="float" office:value="39023.549631330003" table:style-name="ce23">
            <text:p>39 02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18 Åsnes</text:p>
          </table:table-cell>
          <table:table-cell office:value-type="float" office:value="1.0733710299999999" table:style-name="ce25">
            <text:p>1,0734</text:p>
          </table:table-cell>
          <table:table-cell office:value-type="float" office:value="84799.427199049998" table:style-name="ce26">
            <text:p>84 799</text:p>
          </table:table-cell>
          <table:table-cell office:value-type="float" office:value="5796.5246906900002" table:style-name="ce26">
            <text:p>5 797</text:p>
          </table:table-cell>
          <table:table-cell office:value-type="float" office:value="42042.193581599997" table:style-name="ce26">
            <text:p>42 042</text:p>
          </table:table-cell>
          <table:table-cell office:value-type="float" office:value="-2320.5" table:style-name="ce26">
            <text:p>-2 321</text:p>
          </table:table-cell>
          <table:table-cell office:value-type="float" office:value="5797.1801470999999" table:style-name="ce26">
            <text:p>5 797</text:p>
          </table:table-cell>
          <table:table-cell office:value-type="float" office:value="3476.6801470999999" table:style-name="ce26">
            <text:p>3 477</text:p>
          </table:table-cell>
          <table:table-cell office:value-type="float" office:value="45518.87372869" table:style-name="ce26">
            <text:p>45 51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19 Våler</text:p>
          </table:table-cell>
          <table:table-cell office:value-type="float" office:value="1.13336009" table:style-name="ce22">
            <text:p>1,1334</text:p>
          </table:table-cell>
          <table:table-cell office:value-type="float" office:value="89538.736340279997" table:style-name="ce23">
            <text:p>89 539</text:p>
          </table:table-cell>
          <table:table-cell office:value-type="float" office:value="10535.833831919999" table:style-name="ce23">
            <text:p>10 536</text:p>
          </table:table-cell>
          <table:table-cell office:value-type="float" office:value="37581.31927847" table:style-name="ce23">
            <text:p>37 581</text:p>
          </table:table-cell>
          <table:table-cell office:value-type="float" office:value="-136.5" table:style-name="ce23">
            <text:p>-137</text:p>
          </table:table-cell>
          <table:table-cell office:value-type="float" office:value="3010.37272398" table:style-name="ce23">
            <text:p>3 010</text:p>
          </table:table-cell>
          <table:table-cell office:value-type="float" office:value="2873.87272398" table:style-name="ce23">
            <text:p>2 874</text:p>
          </table:table-cell>
          <table:table-cell office:value-type="float" office:value="40455.192002440002" table:style-name="ce23">
            <text:p>40 45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0 Elverum</text:p>
          </table:table-cell>
          <table:table-cell office:value-type="float" office:value="1.0119829300000001" table:style-name="ce22">
            <text:p>1,0120</text:p>
          </table:table-cell>
          <table:table-cell office:value-type="float" office:value="79949.589102159996" table:style-name="ce23">
            <text:p>79 950</text:p>
          </table:table-cell>
          <table:table-cell office:value-type="float" office:value="946.68659380999998" table:style-name="ce23">
            <text:p>947</text:p>
          </table:table-cell>
          <table:table-cell office:value-type="float" office:value="20724.862911600001" table:style-name="ce23">
            <text:p>20 725</text:p>
          </table:table-cell>
          <table:table-cell office:value-type="float" office:value="-1228.5" table:style-name="ce23">
            <text:p>-1 229</text:p>
          </table:table-cell>
          <table:table-cell office:value-type="float" office:value="16497.110205010002" table:style-name="ce23">
            <text:p>16 497</text:p>
          </table:table-cell>
          <table:table-cell office:value-type="float" office:value="15268.61020501" table:style-name="ce23">
            <text:p>15 269</text:p>
          </table:table-cell>
          <table:table-cell office:value-type="float" office:value="35993.473116610003" table:style-name="ce23">
            <text:p>35 99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21 Trysil</text:p>
          </table:table-cell>
          <table:table-cell office:value-type="float" office:value="1.0849481599999999" table:style-name="ce25">
            <text:p>1,0849</text:p>
          </table:table-cell>
          <table:table-cell office:value-type="float" office:value="85714.053743430006" table:style-name="ce26">
            <text:p>85 714</text:p>
          </table:table-cell>
          <table:table-cell office:value-type="float" office:value="6711.1512350800003" table:style-name="ce26">
            <text:p>6 711</text:p>
          </table:table-cell>
          <table:table-cell office:value-type="float" office:value="43689.594540350001" table:style-name="ce26">
            <text:p>43 690</text:p>
          </table:table-cell>
          <table:table-cell office:value-type="float" office:value="-3139.5" table:style-name="ce26">
            <text:p>-3 140</text:p>
          </table:table-cell>
          <table:table-cell office:value-type="float" office:value="5259.4365930000004" table:style-name="ce26">
            <text:p>5 259</text:p>
          </table:table-cell>
          <table:table-cell office:value-type="float" office:value="2119.9365929999999" table:style-name="ce26">
            <text:p>2 120</text:p>
          </table:table-cell>
          <table:table-cell office:value-type="float" office:value="45809.531133349999" table:style-name="ce26">
            <text:p>45 81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2 Åmot</text:p>
          </table:table-cell>
          <table:table-cell office:value-type="float" office:value="1.0877887500000001" table:style-name="ce22">
            <text:p>1,0878</text:p>
          </table:table-cell>
          <table:table-cell office:value-type="float" office:value="85938.468882040004" table:style-name="ce23">
            <text:p>85 938</text:p>
          </table:table-cell>
          <table:table-cell office:value-type="float" office:value="6935.5663736899996" table:style-name="ce23">
            <text:p>6 936</text:p>
          </table:table-cell>
          <table:table-cell office:value-type="float" office:value="29032.280840250001" table:style-name="ce23">
            <text:p>29 032</text:p>
          </table:table-cell>
          <table:table-cell office:value-type="float" office:value="-4641" table:style-name="ce23">
            <text:p>-4 641</text:p>
          </table:table-cell>
          <table:table-cell office:value-type="float" office:value="3390.7286505100001" table:style-name="ce23">
            <text:p>3 391</text:p>
          </table:table-cell>
          <table:table-cell office:value-type="float" office:value="-1250.2713494899999" table:style-name="ce23">
            <text:p>-1 250</text:p>
          </table:table-cell>
          <table:table-cell office:value-type="float" office:value="27782.00949076" table:style-name="ce23">
            <text:p>27 78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1.19550968" table:style-name="ce22">
            <text:p>1,1955</text:p>
          </table:table-cell>
          <table:table-cell office:value-type="float" office:value="94448.734915709996" table:style-name="ce23">
            <text:p>94 449</text:p>
          </table:table-cell>
          <table:table-cell office:value-type="float" office:value="15445.832407350001" table:style-name="ce23">
            <text:p>15 446</text:p>
          </table:table-cell>
          <table:table-cell office:value-type="float" office:value="34953.918737840002" table:style-name="ce23">
            <text:p>34 954</text:p>
          </table:table-cell>
          <table:table-cell office:value-type="float" office:value="-1365" table:style-name="ce23">
            <text:p>-1 365</text:p>
          </table:table-cell>
          <table:table-cell office:value-type="float" office:value="2014.5910453700001" table:style-name="ce23">
            <text:p>2 015</text:p>
          </table:table-cell>
          <table:table-cell office:value-type="float" office:value="649.59104536999996" table:style-name="ce23">
            <text:p>650</text:p>
          </table:table-cell>
          <table:table-cell office:value-type="float" office:value="35603.50978321" table:style-name="ce23">
            <text:p>35 604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3424 Rendalen</text:p>
          </table:table-cell>
          <table:table-cell office:value-type="float" office:value="1.2697442400000001" table:style-name="ce25">
            <text:p>1,2697</text:p>
          </table:table-cell>
          <table:table-cell office:value-type="float" office:value="100313.48032998999" table:style-name="ce26">
            <text:p>100 313</text:p>
          </table:table-cell>
          <table:table-cell office:value-type="float" office:value="21310.577821639999" table:style-name="ce26">
            <text:p>21 311</text:p>
          </table:table-cell>
          <table:table-cell office:value-type="float" office:value="39403.258392210002" table:style-name="ce26">
            <text:p>39 403</text:p>
          </table:table-cell>
          <table:table-cell office:value-type="float" office:value="0" table:style-name="ce26">
            <text:p>0</text:p>
          </table:table-cell>
          <table:table-cell office:value-type="float" office:value="1748.2454619099999" table:style-name="ce26">
            <text:p>1 748</text:p>
          </table:table-cell>
          <table:table-cell office:value-type="float" office:value="1748.2454619099999" table:style-name="ce26">
            <text:p>1 748</text:p>
          </table:table-cell>
          <table:table-cell office:value-type="float" office:value="41151.50385411" table:style-name="ce26">
            <text:p>41 1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5 Engerdal</text:p>
          </table:table-cell>
          <table:table-cell office:value-type="float" office:value="1.37106321" table:style-name="ce22">
            <text:p>1,3711</text:p>
          </table:table-cell>
          <table:table-cell office:value-type="float" office:value="108317.97283353" table:style-name="ce23">
            <text:p>108 318</text:p>
          </table:table-cell>
          <table:table-cell office:value-type="float" office:value="29315.070325180001" table:style-name="ce23">
            <text:p>29 315</text:p>
          </table:table-cell>
          <table:table-cell office:value-type="float" office:value="37464.659875580001" table:style-name="ce23">
            <text:p>37 465</text:p>
          </table:table-cell>
          <table:table-cell office:value-type="float" office:value="0" table:style-name="ce23">
            <text:p>0</text:p>
          </table:table-cell>
          <table:table-cell office:value-type="float" office:value="1304.78086052" table:style-name="ce23">
            <text:p>1 305</text:p>
          </table:table-cell>
          <table:table-cell office:value-type="float" office:value="1304.78086052" table:style-name="ce23">
            <text:p>1 305</text:p>
          </table:table-cell>
          <table:table-cell office:value-type="float" office:value="38769.440736099998" table:style-name="ce23">
            <text:p>38 76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6 Tolga</text:p>
          </table:table-cell>
          <table:table-cell office:value-type="float" office:value="1.27164729" table:style-name="ce22">
            <text:p>1,2716</text:p>
          </table:table-cell>
          <table:table-cell office:value-type="float" office:value="100463.82698218001" table:style-name="ce23">
            <text:p>100 464</text:p>
          </table:table-cell>
          <table:table-cell office:value-type="float" office:value="21460.92447382" table:style-name="ce23">
            <text:p>21 461</text:p>
          </table:table-cell>
          <table:table-cell office:value-type="float" office:value="34466.244704960001" table:style-name="ce23">
            <text:p>34 466</text:p>
          </table:table-cell>
          <table:table-cell office:value-type="float" office:value="0" table:style-name="ce23">
            <text:p>0</text:p>
          </table:table-cell>
          <table:table-cell office:value-type="float" office:value="1520.76272395" table:style-name="ce23">
            <text:p>1 521</text:p>
          </table:table-cell>
          <table:table-cell office:value-type="float" office:value="1520.76272395" table:style-name="ce23">
            <text:p>1 521</text:p>
          </table:table-cell>
          <table:table-cell office:value-type="float" office:value="35987.007428899997" table:style-name="ce23">
            <text:p>35 98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27 Tynset</text:p>
          </table:table-cell>
          <table:table-cell office:value-type="float" office:value="1.09338314" table:style-name="ce25">
            <text:p>1,0934</text:p>
          </table:table-cell>
          <table:table-cell office:value-type="float" office:value="86380.441702650001" table:style-name="ce26">
            <text:p>86 380</text:p>
          </table:table-cell>
          <table:table-cell office:value-type="float" office:value="7377.5391942899996" table:style-name="ce26">
            <text:p>7 378</text:p>
          </table:table-cell>
          <table:table-cell office:value-type="float" office:value="42133.126338590002" table:style-name="ce26">
            <text:p>42 133</text:p>
          </table:table-cell>
          <table:table-cell office:value-type="float" office:value="-136.5" table:style-name="ce26">
            <text:p>-137</text:p>
          </table:table-cell>
          <table:table-cell office:value-type="float" office:value="4649.7947277200001" table:style-name="ce26">
            <text:p>4 650</text:p>
          </table:table-cell>
          <table:table-cell office:value-type="float" office:value="4513.2947277200001" table:style-name="ce26">
            <text:p>4 513</text:p>
          </table:table-cell>
          <table:table-cell office:value-type="float" office:value="46646.421066319999" table:style-name="ce26">
            <text:p>46 64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8 Alvdal</text:p>
          </table:table-cell>
          <table:table-cell office:value-type="float" office:value="1.1938800899999999" table:style-name="ce22">
            <text:p>1,1939</text:p>
          </table:table-cell>
          <table:table-cell office:value-type="float" office:value="94319.992059070006" table:style-name="ce23">
            <text:p>94 320</text:p>
          </table:table-cell>
          <table:table-cell office:value-type="float" office:value="15317.08955072" table:style-name="ce23">
            <text:p>15 317</text:p>
          </table:table-cell>
          <table:table-cell office:value-type="float" office:value="38384.626414099999" table:style-name="ce23">
            <text:p>38 385</text:p>
          </table:table-cell>
          <table:table-cell office:value-type="float" office:value="0" table:style-name="ce23">
            <text:p>0</text:p>
          </table:table-cell>
          <table:table-cell office:value-type="float" office:value="2227.8760371100002" table:style-name="ce23">
            <text:p>2 228</text:p>
          </table:table-cell>
          <table:table-cell office:value-type="float" office:value="2227.8760371100002" table:style-name="ce23">
            <text:p>2 228</text:p>
          </table:table-cell>
          <table:table-cell office:value-type="float" office:value="40612.502451200002" table:style-name="ce23">
            <text:p>40 61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29 Folldal</text:p>
          </table:table-cell>
          <table:table-cell office:value-type="float" office:value="1.23031701" table:style-name="ce22">
            <text:p>1,2303</text:p>
          </table:table-cell>
          <table:table-cell office:value-type="float" office:value="97198.61507118" table:style-name="ce23">
            <text:p>97 199</text:p>
          </table:table-cell>
          <table:table-cell office:value-type="float" office:value="18195.712562829998" table:style-name="ce23">
            <text:p>18 196</text:p>
          </table:table-cell>
          <table:table-cell office:value-type="float" office:value="27912.223071370001" table:style-name="ce23">
            <text:p>27 912</text:p>
          </table:table-cell>
          <table:table-cell office:value-type="float" office:value="0" table:style-name="ce23">
            <text:p>0</text:p>
          </table:table-cell>
          <table:table-cell office:value-type="float" office:value="1405.3731004199999" table:style-name="ce23">
            <text:p>1 405</text:p>
          </table:table-cell>
          <table:table-cell office:value-type="float" office:value="1405.3731004199999" table:style-name="ce23">
            <text:p>1 405</text:p>
          </table:table-cell>
          <table:table-cell office:value-type="float" office:value="29317.5961718" table:style-name="ce23">
            <text:p>29 31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30 Os</text:p>
          </table:table-cell>
          <table:table-cell office:value-type="float" office:value="1.18566847" table:style-name="ce25">
            <text:p>1,1857</text:p>
          </table:table-cell>
          <table:table-cell office:value-type="float" office:value="93671.250701569996" table:style-name="ce26">
            <text:p>93 671</text:p>
          </table:table-cell>
          <table:table-cell office:value-type="float" office:value="14668.34819321" table:style-name="ce26">
            <text:p>14 668</text:p>
          </table:table-cell>
          <table:table-cell office:value-type="float" office:value="27723.178085169999" table:style-name="ce26">
            <text:p>27 723</text:p>
          </table:table-cell>
          <table:table-cell office:value-type="float" office:value="0" table:style-name="ce26">
            <text:p>0</text:p>
          </table:table-cell>
          <table:table-cell office:value-type="float" office:value="1668.6848509599999" table:style-name="ce26">
            <text:p>1 669</text:p>
          </table:table-cell>
          <table:table-cell office:value-type="float" office:value="1668.6848509599999" table:style-name="ce26">
            <text:p>1 669</text:p>
          </table:table-cell>
          <table:table-cell office:value-type="float" office:value="29391.862936130001" table:style-name="ce26">
            <text:p>29 3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1 Dovre</text:p>
          </table:table-cell>
          <table:table-cell office:value-type="float" office:value="1.20208194" table:style-name="ce22">
            <text:p>1,2021</text:p>
          </table:table-cell>
          <table:table-cell office:value-type="float" office:value="94967.962623440006" table:style-name="ce23">
            <text:p>94 968</text:p>
          </table:table-cell>
          <table:table-cell office:value-type="float" office:value="15965.06011509" table:style-name="ce23">
            <text:p>15 965</text:p>
          </table:table-cell>
          <table:table-cell office:value-type="float" office:value="40535.287632209998" table:style-name="ce23">
            <text:p>40 535</text:p>
          </table:table-cell>
          <table:table-cell office:value-type="float" office:value="0" table:style-name="ce23">
            <text:p>0</text:p>
          </table:table-cell>
          <table:table-cell office:value-type="float" office:value="2272.7204618199999" table:style-name="ce23">
            <text:p>2 273</text:p>
          </table:table-cell>
          <table:table-cell office:value-type="float" office:value="2272.7204618199999" table:style-name="ce23">
            <text:p>2 273</text:p>
          </table:table-cell>
          <table:table-cell office:value-type="float" office:value="42808.008094030003" table:style-name="ce23">
            <text:p>42 80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2 Lesja</text:p>
          </table:table-cell>
          <table:table-cell office:value-type="float" office:value="1.2017148600000001" table:style-name="ce22">
            <text:p>1,2017</text:p>
          </table:table-cell>
          <table:table-cell office:value-type="float" office:value="94938.961953980004" table:style-name="ce23">
            <text:p>94 939</text:p>
          </table:table-cell>
          <table:table-cell office:value-type="float" office:value="15936.05944563" table:style-name="ce23">
            <text:p>15 936</text:p>
          </table:table-cell>
          <table:table-cell office:value-type="float" office:value="31824.31071292" table:style-name="ce23">
            <text:p>31 824</text:p>
          </table:table-cell>
          <table:table-cell office:value-type="float" office:value="0" table:style-name="ce23">
            <text:p>0</text:p>
          </table:table-cell>
          <table:table-cell office:value-type="float" office:value="1787.01724638" table:style-name="ce23">
            <text:p>1 787</text:p>
          </table:table-cell>
          <table:table-cell office:value-type="float" office:value="1787.01724638" table:style-name="ce23">
            <text:p>1 787</text:p>
          </table:table-cell>
          <table:table-cell office:value-type="float" office:value="33611.327959299997" table:style-name="ce23">
            <text:p>33 61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33 Skjåk</text:p>
          </table:table-cell>
          <table:table-cell office:value-type="float" office:value="1.1625821000000001" table:style-name="ce25">
            <text:p>1,1626</text:p>
          </table:table-cell>
          <table:table-cell office:value-type="float" office:value="91847.359919869996" table:style-name="ce26">
            <text:p>91 847</text:p>
          </table:table-cell>
          <table:table-cell office:value-type="float" office:value="12844.457411519999" table:style-name="ce26">
            <text:p>12 844</text:p>
          </table:table-cell>
          <table:table-cell office:value-type="float" office:value="27885.317040400001" table:style-name="ce26">
            <text:p>27 885</text:p>
          </table:table-cell>
          <table:table-cell office:value-type="float" office:value="0" table:style-name="ce26">
            <text:p>0</text:p>
          </table:table-cell>
          <table:table-cell office:value-type="float" office:value="1879.4583283699999" table:style-name="ce26">
            <text:p>1 879</text:p>
          </table:table-cell>
          <table:table-cell office:value-type="float" office:value="1879.4583283699999" table:style-name="ce26">
            <text:p>1 879</text:p>
          </table:table-cell>
          <table:table-cell office:value-type="float" office:value="29764.77536878" table:style-name="ce26">
            <text:p>29 76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4 Lom</text:p>
          </table:table-cell>
          <table:table-cell office:value-type="float" office:value="1.1626176699999999" table:style-name="ce22">
            <text:p>1,1626</text:p>
          </table:table-cell>
          <table:table-cell office:value-type="float" office:value="91850.170268150003" table:style-name="ce23">
            <text:p>91 850</text:p>
          </table:table-cell>
          <table:table-cell office:value-type="float" office:value="12847.26775979" table:style-name="ce23">
            <text:p>12 847</text:p>
          </table:table-cell>
          <table:table-cell office:value-type="float" office:value="28328.225410340001" table:style-name="ce23">
            <text:p>28 328</text:p>
          </table:table-cell>
          <table:table-cell office:value-type="float" office:value="0" table:style-name="ce23">
            <text:p>0</text:p>
          </table:table-cell>
          <table:table-cell office:value-type="float" office:value="1908.9509067700001" table:style-name="ce23">
            <text:p>1 909</text:p>
          </table:table-cell>
          <table:table-cell office:value-type="float" office:value="1908.9509067700001" table:style-name="ce23">
            <text:p>1 909</text:p>
          </table:table-cell>
          <table:table-cell office:value-type="float" office:value="30237.176317109999" table:style-name="ce23">
            <text:p>30 2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5 Vågå</text:p>
          </table:table-cell>
          <table:table-cell office:value-type="float" office:value="1.1331772899999999" table:style-name="ce22">
            <text:p>1,1332</text:p>
          </table:table-cell>
          <table:table-cell office:value-type="float" office:value="89524.295317850003" table:style-name="ce23">
            <text:p>89 524</text:p>
          </table:table-cell>
          <table:table-cell office:value-type="float" office:value="10521.39280949" table:style-name="ce23">
            <text:p>10 521</text:p>
          </table:table-cell>
          <table:table-cell office:value-type="float" office:value="37340.423080890003" table:style-name="ce23">
            <text:p>37 340</text:p>
          </table:table-cell>
          <table:table-cell office:value-type="float" office:value="0" table:style-name="ce23">
            <text:p>0</text:p>
          </table:table-cell>
          <table:table-cell office:value-type="float" office:value="2994.6985383800002" table:style-name="ce23">
            <text:p>2 995</text:p>
          </table:table-cell>
          <table:table-cell office:value-type="float" office:value="2994.6985383800002" table:style-name="ce23">
            <text:p>2 995</text:p>
          </table:table-cell>
          <table:table-cell office:value-type="float" office:value="40335.121619279998" table:style-name="ce23">
            <text:p>40 33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36 Nord-Fron</text:p>
          </table:table-cell>
          <table:table-cell office:value-type="float" office:value="1.1157918600000001" table:style-name="ce25">
            <text:p>1,1158</text:p>
          </table:table-cell>
          <table:table-cell office:value-type="float" office:value="88150.795734319996" table:style-name="ce26">
            <text:p>88 151</text:p>
          </table:table-cell>
          <table:table-cell office:value-type="float" office:value="9147.8932259600006" table:style-name="ce26">
            <text:p>9 148</text:p>
          </table:table-cell>
          <table:table-cell office:value-type="float" office:value="50569.55375313" table:style-name="ce26">
            <text:p>50 570</text:p>
          </table:table-cell>
          <table:table-cell office:value-type="float" office:value="-136.5" table:style-name="ce26">
            <text:p>-137</text:p>
          </table:table-cell>
          <table:table-cell office:value-type="float" office:value="4593.0425788599996" table:style-name="ce26">
            <text:p>4 593</text:p>
          </table:table-cell>
          <table:table-cell office:value-type="float" office:value="4456.5425788599996" table:style-name="ce26">
            <text:p>4 457</text:p>
          </table:table-cell>
          <table:table-cell office:value-type="float" office:value="55026.096331989997" table:style-name="ce26">
            <text:p>55 02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7 Sel</text:p>
          </table:table-cell>
          <table:table-cell office:value-type="float" office:value="1.1451271199999999" table:style-name="ce22">
            <text:p>1,1451</text:p>
          </table:table-cell>
          <table:table-cell office:value-type="float" office:value="90468.36588831" table:style-name="ce23">
            <text:p>90 468</text:p>
          </table:table-cell>
          <table:table-cell office:value-type="float" office:value="11465.46337996" table:style-name="ce23">
            <text:p>11 465</text:p>
          </table:table-cell>
          <table:table-cell office:value-type="float" office:value="63163.237760190001" table:style-name="ce23">
            <text:p>63 163</text:p>
          </table:table-cell>
          <table:table-cell office:value-type="float" office:value="0" table:style-name="ce23">
            <text:p>0</text:p>
          </table:table-cell>
          <table:table-cell office:value-type="float" office:value="4697.5965860699998" table:style-name="ce23">
            <text:p>4 698</text:p>
          </table:table-cell>
          <table:table-cell office:value-type="float" office:value="4697.5965860699998" table:style-name="ce23">
            <text:p>4 698</text:p>
          </table:table-cell>
          <table:table-cell office:value-type="float" office:value="67860.83434627" table:style-name="ce23">
            <text:p>67 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38 Sør-Fron</text:p>
          </table:table-cell>
          <table:table-cell office:value-type="float" office:value="1.1384945900000001" table:style-name="ce22">
            <text:p>1,1385</text:p>
          </table:table-cell>
          <table:table-cell office:value-type="float" office:value="89944.37673371" table:style-name="ce23">
            <text:p>89 944</text:p>
          </table:table-cell>
          <table:table-cell office:value-type="float" office:value="10941.474225350001" table:style-name="ce23">
            <text:p>10 941</text:p>
          </table:table-cell>
          <table:table-cell office:value-type="float" office:value="34115.516634649997" table:style-name="ce23">
            <text:p>34 116</text:p>
          </table:table-cell>
          <table:table-cell office:value-type="float" office:value="-546" table:style-name="ce23">
            <text:p>-546</text:p>
          </table:table-cell>
          <table:table-cell office:value-type="float" office:value="2643.36008399" table:style-name="ce23">
            <text:p>2 643</text:p>
          </table:table-cell>
          <table:table-cell office:value-type="float" office:value="2097.36008399" table:style-name="ce23">
            <text:p>2 097</text:p>
          </table:table-cell>
          <table:table-cell office:value-type="float" office:value="36212.87671864" table:style-name="ce23">
            <text:p>36 21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39 Ringebu</text:p>
          </table:table-cell>
          <table:table-cell office:value-type="float" office:value="1.1202098899999999" table:style-name="ce25">
            <text:p>1,1202</text:p>
          </table:table-cell>
          <table:table-cell office:value-type="float" office:value="88499.833006579996" table:style-name="ce26">
            <text:p>88 500</text:p>
          </table:table-cell>
          <table:table-cell office:value-type="float" office:value="9496.9304982199992" table:style-name="ce26">
            <text:p>9 497</text:p>
          </table:table-cell>
          <table:table-cell office:value-type="float" office:value="41776.997261689998" table:style-name="ce26">
            <text:p>41 777</text:p>
          </table:table-cell>
          <table:table-cell office:value-type="float" office:value="-5050.5" table:style-name="ce26">
            <text:p>-5 051</text:p>
          </table:table-cell>
          <table:table-cell office:value-type="float" office:value="3669.46384756" table:style-name="ce26">
            <text:p>3 669</text:p>
          </table:table-cell>
          <table:table-cell office:value-type="float" office:value="-1381.03615244" table:style-name="ce26">
            <text:p>-1 381</text:p>
          </table:table-cell>
          <table:table-cell office:value-type="float" office:value="40395.961109249998" table:style-name="ce26">
            <text:p>40 3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1.1007959300000001" table:style-name="ce22">
            <text:p>1,1008</text:p>
          </table:table-cell>
          <table:table-cell office:value-type="float" office:value="86966.073212129995" table:style-name="ce23">
            <text:p>86 966</text:p>
          </table:table-cell>
          <table:table-cell office:value-type="float" office:value="7963.1707037799997" table:style-name="ce23">
            <text:p>7 963</text:p>
          </table:table-cell>
          <table:table-cell office:value-type="float" office:value="40651.986442790003" table:style-name="ce23">
            <text:p>40 652</text:p>
          </table:table-cell>
          <table:table-cell office:value-type="float" office:value="-273" table:style-name="ce23">
            <text:p>-273</text:p>
          </table:table-cell>
          <table:table-cell office:value-type="float" office:value="4184.5793472900004" table:style-name="ce23">
            <text:p>4 185</text:p>
          </table:table-cell>
          <table:table-cell office:value-type="float" office:value="3911.57934729" table:style-name="ce23">
            <text:p>3 912</text:p>
          </table:table-cell>
          <table:table-cell office:value-type="float" office:value="44563.565790070003" table:style-name="ce23">
            <text:p>44 56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441 Gausdal</text:p>
          </table:table-cell>
          <table:table-cell office:value-type="float" office:value="1.03553724" table:style-name="ce22">
            <text:p>1,0355</text:p>
          </table:table-cell>
          <table:table-cell office:value-type="float" office:value="81810.447788379999" table:style-name="ce23">
            <text:p>81 810</text:p>
          </table:table-cell>
          <table:table-cell office:value-type="float" office:value="2807.54528003" table:style-name="ce23">
            <text:p>2 808</text:p>
          </table:table-cell>
          <table:table-cell office:value-type="float" office:value="17330.977013600001" table:style-name="ce23">
            <text:p>17 331</text:p>
          </table:table-cell>
          <table:table-cell office:value-type="float" office:value="-1774.5" table:style-name="ce23">
            <text:p>-1 775</text:p>
          </table:table-cell>
          <table:table-cell office:value-type="float" office:value="4760.0470650200004" table:style-name="ce23">
            <text:p>4 760</text:p>
          </table:table-cell>
          <table:table-cell office:value-type="float" office:value="2985.54706502" table:style-name="ce23">
            <text:p>2 986</text:p>
          </table:table-cell>
          <table:table-cell office:value-type="float" office:value="20316.524078620001" table:style-name="ce23">
            <text:p>20 31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42 Østre Toten</text:p>
          </table:table-cell>
          <table:table-cell office:value-type="float" office:value="1.0069607199999999" table:style-name="ce25">
            <text:p>1,0070</text:p>
          </table:table-cell>
          <table:table-cell office:value-type="float" office:value="79552.819761559993" table:style-name="ce26">
            <text:p>79 553</text:p>
          </table:table-cell>
          <table:table-cell office:value-type="float" office:value="549.91725321000001" table:style-name="ce26">
            <text:p>550</text:p>
          </table:table-cell>
          <table:table-cell office:value-type="float" office:value="8183.86856223" table:style-name="ce26">
            <text:p>8 184</text:p>
          </table:table-cell>
          <table:table-cell office:value-type="float" office:value="-4777.5" table:style-name="ce26">
            <text:p>-4 778</text:p>
          </table:table-cell>
          <table:table-cell office:value-type="float" office:value="11158.943487590001" table:style-name="ce26">
            <text:p>11 159</text:p>
          </table:table-cell>
          <table:table-cell office:value-type="float" office:value="6381.4434875899997" table:style-name="ce26">
            <text:p>6 381</text:p>
          </table:table-cell>
          <table:table-cell office:value-type="float" office:value="14565.312049820001" table:style-name="ce26">
            <text:p>14 56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3443 Vestre Toten</text:p>
          </table:table-cell>
          <table:table-cell office:value-type="float" office:value="0.99897541999999995" table:style-name="ce22">
            <text:p>0,9990</text:p>
          </table:table-cell>
          <table:table-cell office:value-type="float" office:value="78921.957628749995" table:style-name="ce23">
            <text:p>78 922</text:p>
          </table:table-cell>
          <table:table-cell office:value-type="float" office:value="-80.944879610000001" table:style-name="ce23">
            <text:p>-81</text:p>
          </table:table-cell>
          <table:table-cell office:value-type="float" office:value="-1102.4692602299999" table:style-name="ce23">
            <text:p>-1 102</text:p>
          </table:table-cell>
          <table:table-cell office:value-type="float" office:value="-3003" table:style-name="ce23">
            <text:p>-3 003</text:p>
          </table:table-cell>
          <table:table-cell office:value-type="float" office:value="10131.67282297" table:style-name="ce23">
            <text:p>10 132</text:p>
          </table:table-cell>
          <table:table-cell office:value-type="float" office:value="7128.6728229700002" table:style-name="ce23">
            <text:p>7 129</text:p>
          </table:table-cell>
          <table:table-cell office:value-type="float" office:value="6026.2035627400001" table:style-name="ce23">
            <text:p>6 02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3446 Gran</text:p>
          </table:table-cell>
          <table:table-cell office:value-type="float" office:value="1.0111751200000001" table:style-name="ce22">
            <text:p>1,0112</text:p>
          </table:table-cell>
          <table:table-cell office:value-type="float" office:value="79885.76954537" table:style-name="ce23">
            <text:p>79 886</text:p>
          </table:table-cell>
          <table:table-cell office:value-type="float" office:value="882.86703700999999" table:style-name="ce23">
            <text:p>883</text:p>
          </table:table-cell>
          <table:table-cell office:value-type="float" office:value="12078.503933329999" table:style-name="ce23">
            <text:p>12 079</text:p>
          </table:table-cell>
          <table:table-cell office:value-type="float" office:value="0" table:style-name="ce23">
            <text:p>0</text:p>
          </table:table-cell>
          <table:table-cell office:value-type="float" office:value="10301.333943219999" table:style-name="ce23">
            <text:p>10 301</text:p>
          </table:table-cell>
          <table:table-cell office:value-type="float" office:value="10301.333943219999" table:style-name="ce23">
            <text:p>10 301</text:p>
          </table:table-cell>
          <table:table-cell office:value-type="float" office:value="22379.837876549998" table:style-name="ce23">
            <text:p>22 38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47 Søndre Land</text:p>
          </table:table-cell>
          <table:table-cell office:value-type="float" office:value="1.05706693" table:style-name="ce25">
            <text:p>1,0571</text:p>
          </table:table-cell>
          <table:table-cell office:value-type="float" office:value="83511.35534676" table:style-name="ce26">
            <text:p>83 511</text:p>
          </table:table-cell>
          <table:table-cell office:value-type="float" office:value="4508.4528384100004" table:style-name="ce26">
            <text:p>4 508</text:p>
          </table:table-cell>
          <table:table-cell office:value-type="float" office:value="25301.437329140001" table:style-name="ce26">
            <text:p>25 301</text:p>
          </table:table-cell>
          <table:table-cell office:value-type="float" office:value="-2457" table:style-name="ce26">
            <text:p>-2 457</text:p>
          </table:table-cell>
          <table:table-cell office:value-type="float" office:value="4417.4271347399999" table:style-name="ce26">
            <text:p>4 417</text:p>
          </table:table-cell>
          <table:table-cell office:value-type="float" office:value="1960.4271347399999" table:style-name="ce26">
            <text:p>1 960</text:p>
          </table:table-cell>
          <table:table-cell office:value-type="float" office:value="27261.86446388" table:style-name="ce26">
            <text:p>27 2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48 Nordre Land</text:p>
          </table:table-cell>
          <table:table-cell office:value-type="float" office:value="1.08324467" table:style-name="ce22">
            <text:p>1,0832</text:p>
          </table:table-cell>
          <table:table-cell office:value-type="float" office:value="85579.473414649998" table:style-name="ce23">
            <text:p>85 579</text:p>
          </table:table-cell>
          <table:table-cell office:value-type="float" office:value="6576.5709063000004" table:style-name="ce23">
            <text:p>6 577</text:p>
          </table:table-cell>
          <table:table-cell office:value-type="float" office:value="43010.773727189997" table:style-name="ce23">
            <text:p>43 011</text:p>
          </table:table-cell>
          <table:table-cell office:value-type="float" office:value="-1365" table:style-name="ce23">
            <text:p>-1 365</text:p>
          </table:table-cell>
          <table:table-cell office:value-type="float" office:value="5275.3776893100003" table:style-name="ce23">
            <text:p>5 275</text:p>
          </table:table-cell>
          <table:table-cell office:value-type="float" office:value="3910.3776893099998" table:style-name="ce23">
            <text:p>3 910</text:p>
          </table:table-cell>
          <table:table-cell office:value-type="float" office:value="46921.151416499997" table:style-name="ce23">
            <text:p>46 92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49 Sør-Aurdal</text:p>
          </table:table-cell>
          <table:table-cell office:value-type="float" office:value="1.19257525" table:style-name="ce22">
            <text:p>1,1926</text:p>
          </table:table-cell>
          <table:table-cell office:value-type="float" office:value="94216.906068630007" table:style-name="ce23">
            <text:p>94 217</text:p>
          </table:table-cell>
          <table:table-cell office:value-type="float" office:value="15214.003560270001" table:style-name="ce23">
            <text:p>15 214</text:p>
          </table:table-cell>
          <table:table-cell office:value-type="float" office:value="43040.416072" table:style-name="ce23">
            <text:p>43 040</text:p>
          </table:table-cell>
          <table:table-cell office:value-type="float" office:value="-136.5" table:style-name="ce23">
            <text:p>-137</text:p>
          </table:table-cell>
          <table:table-cell office:value-type="float" office:value="2512.2796828099999" table:style-name="ce23">
            <text:p>2 512</text:p>
          </table:table-cell>
          <table:table-cell office:value-type="float" office:value="2375.7796828099999" table:style-name="ce23">
            <text:p>2 376</text:p>
          </table:table-cell>
          <table:table-cell office:value-type="float" office:value="45416.195754810004" table:style-name="ce23">
            <text:p>45 41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50 Etnedal</text:p>
          </table:table-cell>
          <table:table-cell office:value-type="float" office:value="1.3484183199999999" table:style-name="ce25">
            <text:p>1,3484</text:p>
          </table:table-cell>
          <table:table-cell office:value-type="float" office:value="106528.96068657" table:style-name="ce26">
            <text:p>106 529</text:p>
          </table:table-cell>
          <table:table-cell office:value-type="float" office:value="27526.058178210002" table:style-name="ce26">
            <text:p>27 526</text:p>
          </table:table-cell>
          <table:table-cell office:value-type="float" office:value="34792.937537259997" table:style-name="ce26">
            <text:p>34 793</text:p>
          </table:table-cell>
          <table:table-cell office:value-type="float" office:value="0" table:style-name="ce26">
            <text:p>0</text:p>
          </table:table-cell>
          <table:table-cell office:value-type="float" office:value="1269.17340784" table:style-name="ce26">
            <text:p>1 269</text:p>
          </table:table-cell>
          <table:table-cell office:value-type="float" office:value="1269.17340784" table:style-name="ce26">
            <text:p>1 269</text:p>
          </table:table-cell>
          <table:table-cell office:value-type="float" office:value="36062.110945100001" table:style-name="ce26">
            <text:p>36 0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51 Nord-Aurdal</text:p>
          </table:table-cell>
          <table:table-cell office:value-type="float" office:value="1.0805670999999999" table:style-name="ce22">
            <text:p>1,0806</text:p>
          </table:table-cell>
          <table:table-cell office:value-type="float" office:value="85367.937179560002" table:style-name="ce23">
            <text:p>85 368</text:p>
          </table:table-cell>
          <table:table-cell office:value-type="float" office:value="6365.0346712099999" table:style-name="ce23">
            <text:p>6 365</text:p>
          </table:table-cell>
          <table:table-cell office:value-type="float" office:value="40908.077831850002" table:style-name="ce23">
            <text:p>40 908</text:p>
          </table:table-cell>
          <table:table-cell office:value-type="float" office:value="-4914" table:style-name="ce23">
            <text:p>-4 914</text:p>
          </table:table-cell>
          <table:table-cell office:value-type="float" office:value="5171.4137677899998" table:style-name="ce23">
            <text:p>5 171</text:p>
          </table:table-cell>
          <table:table-cell office:value-type="float" office:value="257.41376779000001" table:style-name="ce23">
            <text:p>257</text:p>
          </table:table-cell>
          <table:table-cell office:value-type="float" office:value="41165.491599640001" table:style-name="ce23">
            <text:p>41 16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52 Vestre Slidre</text:p>
          </table:table-cell>
          <table:table-cell office:value-type="float" office:value="1.13816104" table:style-name="ce22">
            <text:p>1,1382</text:p>
          </table:table-cell>
          <table:table-cell office:value-type="float" office:value="89918.025536250003" table:style-name="ce23">
            <text:p>89 918</text:p>
          </table:table-cell>
          <table:table-cell office:value-type="float" office:value="10915.12302789" table:style-name="ce23">
            <text:p>10 915</text:p>
          </table:table-cell>
          <table:table-cell office:value-type="float" office:value="23631.24135538" table:style-name="ce23">
            <text:p>23 631</text:p>
          </table:table-cell>
          <table:table-cell office:value-type="float" office:value="-955.5" table:style-name="ce23">
            <text:p>-956</text:p>
          </table:table-cell>
          <table:table-cell office:value-type="float" office:value="1834.8935019200001" table:style-name="ce23">
            <text:p>1 835</text:p>
          </table:table-cell>
          <table:table-cell office:value-type="float" office:value="879.39350191999995" table:style-name="ce23">
            <text:p>879</text:p>
          </table:table-cell>
          <table:table-cell office:value-type="float" office:value="24510.6348573" table:style-name="ce23">
            <text:p>24 51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453 Øystre Slidre</text:p>
          </table:table-cell>
          <table:table-cell office:value-type="float" office:value="1.11643209" table:style-name="ce25">
            <text:p>1,1164</text:p>
          </table:table-cell>
          <table:table-cell office:value-type="float" office:value="88201.375737509996" table:style-name="ce26">
            <text:p>88 201</text:p>
          </table:table-cell>
          <table:table-cell office:value-type="float" office:value="9198.4732291500004" table:style-name="ce26">
            <text:p>9 198</text:p>
          </table:table-cell>
          <table:table-cell office:value-type="float" office:value="30621.717379850001" table:style-name="ce26">
            <text:p>30 622</text:p>
          </table:table-cell>
          <table:table-cell office:value-type="float" office:value="0" table:style-name="ce26">
            <text:p>0</text:p>
          </table:table-cell>
          <table:table-cell office:value-type="float" office:value="2767.5492264499999" table:style-name="ce26">
            <text:p>2 768</text:p>
          </table:table-cell>
          <table:table-cell office:value-type="float" office:value="2767.5492264499999" table:style-name="ce26">
            <text:p>2 768</text:p>
          </table:table-cell>
          <table:table-cell office:value-type="float" office:value="33389.2666063" table:style-name="ce26">
            <text:p>33 3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454 Vang</text:p>
          </table:table-cell>
          <table:table-cell office:value-type="float" office:value="1.2516388899999999" table:style-name="ce22">
            <text:p>1,2516</text:p>
          </table:table-cell>
          <table:table-cell office:value-type="float" office:value="98883.104951989997" table:style-name="ce23">
            <text:p>98 883</text:p>
          </table:table-cell>
          <table:table-cell office:value-type="float" office:value="19880.202443630002" table:style-name="ce23">
            <text:p>19 880</text:p>
          </table:table-cell>
          <table:table-cell office:value-type="float" office:value="32961.375651540002" table:style-name="ce23">
            <text:p>32 961</text:p>
          </table:table-cell>
          <table:table-cell office:value-type="float" office:value="-136.5" table:style-name="ce23">
            <text:p>-137</text:p>
          </table:table-cell>
          <table:table-cell office:value-type="float" office:value="1545.3000591099999" table:style-name="ce23">
            <text:p>1 545</text:p>
          </table:table-cell>
          <table:table-cell office:value-type="float" office:value="1408.8000591099999" table:style-name="ce23">
            <text:p>1 409</text:p>
          </table:table-cell>
          <table:table-cell office:value-type="float" office:value="34370.175710650001" table:style-name="ce23">
            <text:p>34 370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Innlandet</text:p>
          </table:table-cell>
          <table:table-cell office:value-type="float" office:value="1.04447435" table:style-name="ce16">
            <text:p>1,0445</text:p>
          </table:table-cell>
          <table:table-cell office:value-type="float" office:value="82516.505323239995" table:style-name="ce17">
            <text:p>82 517</text:p>
          </table:table-cell>
          <table:table-cell office:value-type="float" office:value="3513.60281489" table:style-name="ce17">
            <text:p>3 514</text:p>
          </table:table-cell>
          <table:table-cell office:value-type="float" office:value="1327344.2761890001" table:style-name="ce17">
            <text:p>1 327 344</text:p>
          </table:table-cell>
          <table:table-cell office:value-type="float" office:value="-217889" table:style-name="ce17">
            <text:p>-217 889</text:p>
          </table:table-cell>
          <table:table-cell office:value-type="float" office:value="293817.69129078003" table:style-name="ce17">
            <text:p>293 818</text:p>
          </table:table-cell>
          <table:table-cell office:value-type="float" office:value="75928.69129078" table:style-name="ce17">
            <text:p>75 929</text:p>
          </table:table-cell>
          <table:table-cell office:value-type="float" office:value="1403272.9674798001" table:style-name="ce17">
            <text:p>1 403 273</text:p>
          </table:table-cell>
          <table:table-cell table:number-columns-repeated="16375"/>
        </table:table-row>
        <table:table-row table:style-name="ro5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5">
          <table:table-cell office:value-type="string" table:style-name="ce31">
            <text:p>3901 Horten</text:p>
          </table:table-cell>
          <table:table-cell office:value-type="float" office:value="0.9943651" table:style-name="ce22">
            <text:p>0,9944</text:p>
          </table:table-cell>
          <table:table-cell office:value-type="float" office:value="78557.728911679995" table:style-name="ce33">
            <text:p>78 558</text:p>
          </table:table-cell>
          <table:table-cell office:value-type="float" office:value="-445.17359668" table:style-name="ce33">
            <text:p>-445</text:p>
          </table:table-cell>
          <table:table-cell office:value-type="float" office:value="-12501.81011545" table:style-name="ce33">
            <text:p>-12 502</text:p>
          </table:table-cell>
          <table:table-cell office:value-type="float" office:value="-14059.5" table:style-name="ce33">
            <text:p>-14 060</text:p>
          </table:table-cell>
          <table:table-cell office:value-type="float" office:value="20794.027771010002" table:style-name="ce23">
            <text:p>20 794</text:p>
          </table:table-cell>
          <table:table-cell office:value-type="float" office:value="6734.5277710099999" table:style-name="ce23">
            <text:p>6 735</text:p>
          </table:table-cell>
          <table:table-cell office:value-type="float" office:value="-5767.2823444400001" table:style-name="ce23">
            <text:p>-5 76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903 Holmestrand</text:p>
          </table:table-cell>
          <table:table-cell office:value-type="float" office:value="0.97675853999999995" table:style-name="ce22">
            <text:p>0,9768</text:p>
          </table:table-cell>
          <table:table-cell office:value-type="float" office:value="77166.75933565" table:style-name="ce33">
            <text:p>77 167</text:p>
          </table:table-cell>
          <table:table-cell office:value-type="float" office:value="-1836.1431726999999" table:style-name="ce33">
            <text:p>-1 836</text:p>
          </table:table-cell>
          <table:table-cell office:value-type="float" office:value="-49750.299264360001" table:style-name="ce33">
            <text:p>-49 750</text:p>
          </table:table-cell>
          <table:table-cell office:value-type="float" office:value="-15535.1" table:style-name="ce33">
            <text:p>-15 535</text:p>
          </table:table-cell>
          <table:table-cell office:value-type="float" office:value="19707.231471020001" table:style-name="ce23">
            <text:p>19 707</text:p>
          </table:table-cell>
          <table:table-cell office:value-type="float" office:value="4172.1314710200004" table:style-name="ce23">
            <text:p>4 172</text:p>
          </table:table-cell>
          <table:table-cell office:value-type="float" office:value="-45578.167793339999" table:style-name="ce23">
            <text:p>-45 57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905 Tønsberg</text:p>
          </table:table-cell>
          <table:table-cell office:value-type="float" office:value="0.98180102000000002" table:style-name="ce25">
            <text:p>0,9818</text:p>
          </table:table-cell>
          <table:table-cell office:value-type="float" office:value="77565.13009346" table:style-name="ce26">
            <text:p>77 565</text:p>
          </table:table-cell>
          <table:table-cell office:value-type="float" office:value="-1437.7724149000001" table:style-name="ce26">
            <text:p>-1 438</text:p>
          </table:table-cell>
          <table:table-cell office:value-type="float" office:value="-86180.078548949998" table:style-name="ce26">
            <text:p>-86 180</text:p>
          </table:table-cell>
          <table:table-cell office:value-type="float" office:value="-76908.3" table:style-name="ce26">
            <text:p>-76 908</text:p>
          </table:table-cell>
          <table:table-cell office:value-type="float" office:value="43821.724474460003" table:style-name="ce26">
            <text:p>43 822</text:p>
          </table:table-cell>
          <table:table-cell office:value-type="float" office:value="-33086.57552554" table:style-name="ce26">
            <text:p>-33 087</text:p>
          </table:table-cell>
          <table:table-cell office:value-type="float" office:value="-119266.65407449999" table:style-name="ce26">
            <text:p>-119 26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907 Sandefjord</text:p>
          </table:table-cell>
          <table:table-cell office:value-type="float" office:value="1.0001566500000001" table:style-name="ce22">
            <text:p>1,0002</text:p>
          </table:table-cell>
          <table:table-cell office:value-type="float" office:value="79015.278320369995" table:style-name="ce33">
            <text:p>79 015</text:p>
          </table:table-cell>
          <table:table-cell office:value-type="float" office:value="12.375812010000001" table:style-name="ce33">
            <text:p>12</text:p>
          </table:table-cell>
          <table:table-cell office:value-type="float" office:value="829.26603532000001" table:style-name="ce33">
            <text:p>829</text:p>
          </table:table-cell>
          <table:table-cell office:value-type="float" office:value="-89167.4" table:style-name="ce33">
            <text:p>-89 167</text:p>
          </table:table-cell>
          <table:table-cell office:value-type="float" office:value="49904.24030197" table:style-name="ce23">
            <text:p>49 904</text:p>
          </table:table-cell>
          <table:table-cell office:value-type="float" office:value="-39263.159698030002" table:style-name="ce23">
            <text:p>-39 263</text:p>
          </table:table-cell>
          <table:table-cell office:value-type="float" office:value="-38433.893662709997" table:style-name="ce23">
            <text:p>-38 434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909 Larvik</text:p>
          </table:table-cell>
          <table:table-cell office:value-type="float" office:value="1.00018399" table:style-name="ce22">
            <text:p>1,0002</text:p>
          </table:table-cell>
          <table:table-cell office:value-type="float" office:value="79017.438324339993" table:style-name="ce33">
            <text:p>79 017</text:p>
          </table:table-cell>
          <table:table-cell office:value-type="float" office:value="14.535815980000001" table:style-name="ce33">
            <text:p>15</text:p>
          </table:table-cell>
          <table:table-cell office:value-type="float" office:value="712.38580554999999" table:style-name="ce33">
            <text:p>712</text:p>
          </table:table-cell>
          <table:table-cell office:value-type="float" office:value="-20748" table:style-name="ce33">
            <text:p>-20 748</text:p>
          </table:table-cell>
          <table:table-cell office:value-type="float" office:value="36501.018870870001" table:style-name="ce23">
            <text:p>36 501</text:p>
          </table:table-cell>
          <table:table-cell office:value-type="float" office:value="15753.018870870001" table:style-name="ce23">
            <text:p>15 753</text:p>
          </table:table-cell>
          <table:table-cell office:value-type="float" office:value="16465.404676419999" table:style-name="ce23">
            <text:p>16 46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911 Færder</text:p>
          </table:table-cell>
          <table:table-cell office:value-type="float" office:value="1.0040323600000001" table:style-name="ce25">
            <text:p>1,0040</text:p>
          </table:table-cell>
          <table:table-cell office:value-type="float" office:value="79321.470958959995" table:style-name="ce26">
            <text:p>79 321</text:p>
          </table:table-cell>
          <table:table-cell office:value-type="float" office:value="318.56845060000001" table:style-name="ce26">
            <text:p>319</text:p>
          </table:table-cell>
          <table:table-cell office:value-type="float" office:value="8820.8418287200002" table:style-name="ce26">
            <text:p>8 821</text:p>
          </table:table-cell>
          <table:table-cell office:value-type="float" office:value="-43790.6" table:style-name="ce26">
            <text:p>-43 791</text:p>
          </table:table-cell>
          <table:table-cell office:value-type="float" office:value="20701.615151509999" table:style-name="ce26">
            <text:p>20 702</text:p>
          </table:table-cell>
          <table:table-cell office:value-type="float" office:value="-23088.984848489999" table:style-name="ce26">
            <text:p>-23 089</text:p>
          </table:table-cell>
          <table:table-cell office:value-type="float" office:value="-14268.143019769999" table:style-name="ce26">
            <text:p>-14 26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7">
            <text:p>Vestfold</text:p>
          </table:table-cell>
          <table:table-cell office:value-type="float" office:value="0.99324769000000002" table:style-name="ce16">
            <text:p>0,9932</text:p>
          </table:table-cell>
          <table:table-cell office:value-type="float" office:value="78469.450325750004" table:style-name="ce17">
            <text:p>78 469</text:p>
          </table:table-cell>
          <table:table-cell office:value-type="float" office:value="-533.45218261000002" table:style-name="ce17">
            <text:p>-533</text:p>
          </table:table-cell>
          <table:table-cell office:value-type="float" office:value="-138069.69425920001" table:style-name="ce17">
            <text:p>-138 070</text:p>
          </table:table-cell>
          <table:table-cell office:value-type="float" office:value="-260208.9" table:style-name="ce17">
            <text:p>-260 209</text:p>
          </table:table-cell>
          <table:table-cell office:value-type="float" office:value="191429.85804083999" table:style-name="ce34">
            <text:p>191 430</text:p>
          </table:table-cell>
          <table:table-cell office:value-type="float" office:value="-68779.041959159993" table:style-name="ce34">
            <text:p>-68 779</text:p>
          </table:table-cell>
          <table:table-cell office:value-type="float" office:value="-206848.73621830001" table:style-name="ce34">
            <text:p>-206 849</text:p>
          </table:table-cell>
          <table:table-cell table:number-columns-repeated="16375"/>
        </table:table-row>
        <table:table-row table:style-name="ro5">
          <table:table-cell table:style-name="ce28"/>
          <table:table-cell table:number-columns-repeated="5" table:style-name="ce20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31">
            <text:p>4001 Porsgrunn</text:p>
          </table:table-cell>
          <table:table-cell office:value-type="float" office:value="0.99183717999999998" table:style-name="ce22">
            <text:p>0,9918</text:p>
          </table:table-cell>
          <table:table-cell office:value-type="float" office:value="78358.016288660001" table:style-name="ce33">
            <text:p>78 358</text:p>
          </table:table-cell>
          <table:table-cell office:value-type="float" office:value="-644.88621969999997" table:style-name="ce33">
            <text:p>-645</text:p>
          </table:table-cell>
          <table:table-cell office:value-type="float" office:value="-24113.58552692" table:style-name="ce33">
            <text:p>-24 114</text:p>
          </table:table-cell>
          <table:table-cell office:value-type="float" office:value="-43543.5" table:style-name="ce33">
            <text:p>-43 544</text:p>
          </table:table-cell>
          <table:table-cell office:value-type="float" office:value="27616.480347469998" table:style-name="ce23">
            <text:p>27 616</text:p>
          </table:table-cell>
          <table:table-cell office:value-type="float" office:value="-15927.01965253" table:style-name="ce23">
            <text:p>-15 927</text:p>
          </table:table-cell>
          <table:table-cell office:value-type="float" office:value="-40040.605179450002" table:style-name="ce23">
            <text:p>-40 041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4003 Skien</text:p>
          </table:table-cell>
          <table:table-cell office:value-type="float" office:value="1.00915964" table:style-name="ce22">
            <text:p>1,0092</text:p>
          </table:table-cell>
          <table:table-cell office:value-type="float" office:value="79726.540969330003" table:style-name="ce33">
            <text:p>79 727</text:p>
          </table:table-cell>
          <table:table-cell office:value-type="float" office:value="723.63846097999999" table:style-name="ce33">
            <text:p>724</text:p>
          </table:table-cell>
          <table:table-cell office:value-type="float" office:value="41162.002937379999" table:style-name="ce33">
            <text:p>41 162</text:p>
          </table:table-cell>
          <table:table-cell office:value-type="float" office:value="-66202.5" table:style-name="ce33">
            <text:p>-66 203</text:p>
          </table:table-cell>
          <table:table-cell office:value-type="float" office:value="42744.867994029999" table:style-name="ce23">
            <text:p>42 745</text:p>
          </table:table-cell>
          <table:table-cell office:value-type="float" office:value="-23457.632005970001" table:style-name="ce23">
            <text:p>-23 458</text:p>
          </table:table-cell>
          <table:table-cell office:value-type="float" office:value="17704.370931410002" table:style-name="ce23">
            <text:p>17 70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005 Notodden</text:p>
          </table:table-cell>
          <table:table-cell office:value-type="float" office:value="1.0507310299999999" table:style-name="ce25">
            <text:p>1,0507</text:p>
          </table:table-cell>
          <table:table-cell office:value-type="float" office:value="83010.801356850003" table:style-name="ce26">
            <text:p>83 011</text:p>
          </table:table-cell>
          <table:table-cell office:value-type="float" office:value="4007.8988485" table:style-name="ce26">
            <text:p>4 008</text:p>
          </table:table-cell>
          <table:table-cell office:value-type="float" office:value="53493.425930910002" table:style-name="ce26">
            <text:p>53 493</text:p>
          </table:table-cell>
          <table:table-cell office:value-type="float" office:value="-14469" table:style-name="ce26">
            <text:p>-14 469</text:p>
          </table:table-cell>
          <table:table-cell office:value-type="float" office:value="10442.9804979" table:style-name="ce26">
            <text:p>10 443</text:p>
          </table:table-cell>
          <table:table-cell office:value-type="float" office:value="-4026.0195021" table:style-name="ce26">
            <text:p>-4 026</text:p>
          </table:table-cell>
          <table:table-cell office:value-type="float" office:value="49467.406428820002" table:style-name="ce26">
            <text:p>49 46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4010 Siljan</text:p>
          </table:table-cell>
          <table:table-cell office:value-type="float" office:value="1.13384599" table:style-name="ce22">
            <text:p>1,1338</text:p>
          </table:table-cell>
          <table:table-cell office:value-type="float" office:value="89577.12386172" table:style-name="ce33">
            <text:p>89 577</text:p>
          </table:table-cell>
          <table:table-cell office:value-type="float" office:value="10574.22135337" table:style-name="ce33">
            <text:p>10 574</text:p>
          </table:table-cell>
          <table:table-cell office:value-type="float" office:value="25335.834362670001" table:style-name="ce33">
            <text:p>25 336</text:p>
          </table:table-cell>
          <table:table-cell office:value-type="float" office:value="-409.5" table:style-name="ce33">
            <text:p>-410</text:p>
          </table:table-cell>
          <table:table-cell office:value-type="float" office:value="2022.97319294" table:style-name="ce23">
            <text:p>2 023</text:p>
          </table:table-cell>
          <table:table-cell office:value-type="float" office:value="1613.47319294" table:style-name="ce23">
            <text:p>1 613</text:p>
          </table:table-cell>
          <table:table-cell office:value-type="float" office:value="26949.307555610001" table:style-name="ce23">
            <text:p>26 94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4012 Bamble</text:p>
          </table:table-cell>
          <table:table-cell office:value-type="float" office:value="1.0063942699999999" table:style-name="ce22">
            <text:p>1,0064</text:p>
          </table:table-cell>
          <table:table-cell office:value-type="float" office:value="79508.068701299999" table:style-name="ce33">
            <text:p>79 508</text:p>
          </table:table-cell>
          <table:table-cell office:value-type="float" office:value="505.16619294999998" table:style-name="ce33">
            <text:p>505</text:p>
          </table:table-cell>
          <table:table-cell office:value-type="float" office:value="7222.3610605499998" table:style-name="ce33">
            <text:p>7 222</text:p>
          </table:table-cell>
          <table:table-cell office:value-type="float" office:value="-4777.5" table:style-name="ce33">
            <text:p>-4 778</text:p>
          </table:table-cell>
          <table:table-cell office:value-type="float" office:value="10714.263466509999" table:style-name="ce23">
            <text:p>10 714</text:p>
          </table:table-cell>
          <table:table-cell office:value-type="float" office:value="5936.7634665100004" table:style-name="ce23">
            <text:p>5 937</text:p>
          </table:table-cell>
          <table:table-cell office:value-type="float" office:value="13159.124527059999" table:style-name="ce23">
            <text:p>13 15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014 Kragerø</text:p>
          </table:table-cell>
          <table:table-cell office:value-type="float" office:value="1.0402931399999999" table:style-name="ce25">
            <text:p>1,0403</text:p>
          </table:table-cell>
          <table:table-cell office:value-type="float" office:value="82186.177181790001" table:style-name="ce26">
            <text:p>82 186</text:p>
          </table:table-cell>
          <table:table-cell office:value-type="float" office:value="3183.2746734299999" table:style-name="ce26">
            <text:p>3 183</text:p>
          </table:table-cell>
          <table:table-cell office:value-type="float" office:value="33192.005019880002" table:style-name="ce26">
            <text:p>33 192</text:p>
          </table:table-cell>
          <table:table-cell office:value-type="float" office:value="-8053.5" table:style-name="ce26">
            <text:p>-8 054</text:p>
          </table:table-cell>
          <table:table-cell office:value-type="float" office:value="8077.2654131899999" table:style-name="ce26">
            <text:p>8 077</text:p>
          </table:table-cell>
          <table:table-cell office:value-type="float" office:value="23.76541319" table:style-name="ce26">
            <text:p>24</text:p>
          </table:table-cell>
          <table:table-cell office:value-type="float" office:value="33215.77043307" table:style-name="ce26">
            <text:p>33 216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4016 Drangedal</text:p>
          </table:table-cell>
          <table:table-cell office:value-type="float" office:value="1.14951498" table:style-name="ce22">
            <text:p>1,1495</text:p>
          </table:table-cell>
          <table:table-cell office:value-type="float" office:value="90815.020066269994" table:style-name="ce33">
            <text:p>90 815</text:p>
          </table:table-cell>
          <table:table-cell office:value-type="float" office:value="11812.11755791" table:style-name="ce33">
            <text:p>11 812</text:p>
          </table:table-cell>
          <table:table-cell office:value-type="float" office:value="47839.076109540001" table:style-name="ce33">
            <text:p>47 839</text:p>
          </table:table-cell>
          <table:table-cell office:value-type="float" office:value="-136.5" table:style-name="ce33">
            <text:p>-137</text:p>
          </table:table-cell>
          <table:table-cell office:value-type="float" office:value="3466.7211220600002" table:style-name="ce23">
            <text:p>3 467</text:p>
          </table:table-cell>
          <table:table-cell office:value-type="float" office:value="3330.2211220600002" table:style-name="ce23">
            <text:p>3 330</text:p>
          </table:table-cell>
          <table:table-cell office:value-type="float" office:value="51169.297231600001" table:style-name="ce23">
            <text:p>51 16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18 Nome</text:p>
          </table:table-cell>
          <table:table-cell office:value-type="float" office:value="1.06261794" table:style-name="ce22">
            <text:p>1,0626</text:p>
          </table:table-cell>
          <table:table-cell office:value-type="float" office:value="83949.901862209997" table:style-name="ce33">
            <text:p>83 950</text:p>
          </table:table-cell>
          <table:table-cell office:value-type="float" office:value="4946.9993538500003" table:style-name="ce33">
            <text:p>4 947</text:p>
          </table:table-cell>
          <table:table-cell office:value-type="float" office:value="32185.17779618" table:style-name="ce33">
            <text:p>32 185</text:p>
          </table:table-cell>
          <table:table-cell office:value-type="float" office:value="-6961.5" table:style-name="ce33">
            <text:p>-6 962</text:p>
          </table:table-cell>
          <table:table-cell office:value-type="float" office:value="5148.0226831800001" table:style-name="ce23">
            <text:p>5 148</text:p>
          </table:table-cell>
          <table:table-cell office:value-type="float" office:value="-1813.4773168199999" table:style-name="ce23">
            <text:p>-1 813</text:p>
          </table:table-cell>
          <table:table-cell office:value-type="float" office:value="30371.700479349998" table:style-name="ce23">
            <text:p>30 37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020 Midt-Telemark</text:p>
          </table:table-cell>
          <table:table-cell office:value-type="float" office:value="1.03840138" table:style-name="ce25">
            <text:p>1,0384</text:p>
          </table:table-cell>
          <table:table-cell office:value-type="float" office:value="82036.722835330002" table:style-name="ce26">
            <text:p>82 037</text:p>
          </table:table-cell>
          <table:table-cell office:value-type="float" office:value="3033.8203269800001" table:style-name="ce26">
            <text:p>3 034</text:p>
          </table:table-cell>
          <table:table-cell office:value-type="float" office:value="33648.101246509999" table:style-name="ce26">
            <text:p>33 648</text:p>
          </table:table-cell>
          <table:table-cell office:value-type="float" office:value="-7371" table:style-name="ce26">
            <text:p>-7 371</text:p>
          </table:table-cell>
          <table:table-cell office:value-type="float" office:value="8576.0086114099995" table:style-name="ce26">
            <text:p>8 576</text:p>
          </table:table-cell>
          <table:table-cell office:value-type="float" office:value="1205.00861141" table:style-name="ce26">
            <text:p>1 205</text:p>
          </table:table-cell>
          <table:table-cell office:value-type="float" office:value="34853.10985791" table:style-name="ce26">
            <text:p>34 85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22 Seljord</text:p>
          </table:table-cell>
          <table:table-cell office:value-type="float" office:value="1.16112803" table:style-name="ce22">
            <text:p>1,1611</text:p>
          </table:table-cell>
          <table:table-cell office:value-type="float" office:value="91732.484411929996" table:style-name="ce33">
            <text:p>91 732</text:p>
          </table:table-cell>
          <table:table-cell office:value-type="float" office:value="12729.58190358" table:style-name="ce33">
            <text:p>12 730</text:p>
          </table:table-cell>
          <table:table-cell office:value-type="float" office:value="37488.618706039997" table:style-name="ce33">
            <text:p>37 489</text:p>
          </table:table-cell>
          <table:table-cell office:value-type="float" office:value="0" table:style-name="ce33">
            <text:p>0</text:p>
          </table:table-cell>
          <table:table-cell office:value-type="float" office:value="2546.3298135300001" table:style-name="ce23">
            <text:p>2 546</text:p>
          </table:table-cell>
          <table:table-cell office:value-type="float" office:value="2546.3298135300001" table:style-name="ce23">
            <text:p>2 546</text:p>
          </table:table-cell>
          <table:table-cell office:value-type="float" office:value="40034.948519570004" table:style-name="ce23">
            <text:p>40 03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24 Hjartdal</text:p>
          </table:table-cell>
          <table:table-cell office:value-type="float" office:value="1.27916059" table:style-name="ce22">
            <text:p>1,2792</text:p>
          </table:table-cell>
          <table:table-cell office:value-type="float" office:value="101057.39950494" table:style-name="ce33">
            <text:p>101 057</text:p>
          </table:table-cell>
          <table:table-cell office:value-type="float" office:value="22054.496996590002" table:style-name="ce33">
            <text:p>22 054</text:p>
          </table:table-cell>
          <table:table-cell office:value-type="float" office:value="36191.429571400004" table:style-name="ce33">
            <text:p>36 191</text:p>
          </table:table-cell>
          <table:table-cell office:value-type="float" office:value="-8736" table:style-name="ce33">
            <text:p>-8 736</text:p>
          </table:table-cell>
          <table:table-cell office:value-type="float" office:value="1563.08609456" table:style-name="ce23">
            <text:p>1 563</text:p>
          </table:table-cell>
          <table:table-cell office:value-type="float" office:value="-7172.9139054400002" table:style-name="ce23">
            <text:p>-7 173</text:p>
          </table:table-cell>
          <table:table-cell office:value-type="float" office:value="29018.51566596" table:style-name="ce23">
            <text:p>29 01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026 Tinn</text:p>
          </table:table-cell>
          <table:table-cell office:value-type="float" office:value="1.0627241599999999" table:style-name="ce25">
            <text:p>1,0627</text:p>
          </table:table-cell>
          <table:table-cell office:value-type="float" office:value="83958.293270540002" table:style-name="ce26">
            <text:p>83 958</text:p>
          </table:table-cell>
          <table:table-cell office:value-type="float" office:value="4955.3907621899998" table:style-name="ce26">
            <text:p>4 955</text:p>
          </table:table-cell>
          <table:table-cell office:value-type="float" office:value="27294.292318119999" table:style-name="ce26">
            <text:p>27 294</text:p>
          </table:table-cell>
          <table:table-cell office:value-type="float" office:value="-7371" table:style-name="ce26">
            <text:p>-7 371</text:p>
          </table:table-cell>
          <table:table-cell office:value-type="float" office:value="4358.7677928100002" table:style-name="ce26">
            <text:p>4 359</text:p>
          </table:table-cell>
          <table:table-cell office:value-type="float" office:value="-3012.2322071899998" table:style-name="ce26">
            <text:p>-3 012</text:p>
          </table:table-cell>
          <table:table-cell office:value-type="float" office:value="24282.060110930001" table:style-name="ce26">
            <text:p>24 28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28 Kviteseid</text:p>
          </table:table-cell>
          <table:table-cell office:value-type="float" office:value="1.1762437699999999" table:style-name="ce22">
            <text:p>1,1762</text:p>
          </table:table-cell>
          <table:table-cell office:value-type="float" office:value="92926.672183920004" table:style-name="ce33">
            <text:p>92 927</text:p>
          </table:table-cell>
          <table:table-cell office:value-type="float" office:value="13923.76967557" table:style-name="ce33">
            <text:p>13 924</text:p>
          </table:table-cell>
          <table:table-cell office:value-type="float" office:value="34447.40617735" table:style-name="ce33">
            <text:p>34 447</text:p>
          </table:table-cell>
          <table:table-cell office:value-type="float" office:value="0" table:style-name="ce33">
            <text:p>0</text:p>
          </table:table-cell>
          <table:table-cell office:value-type="float" office:value="2166.9369754300001" table:style-name="ce23">
            <text:p>2 167</text:p>
          </table:table-cell>
          <table:table-cell office:value-type="float" office:value="2166.9369754300001" table:style-name="ce23">
            <text:p>2 167</text:p>
          </table:table-cell>
          <table:table-cell office:value-type="float" office:value="36614.343152779998" table:style-name="ce23">
            <text:p>36 61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30 Nissedal</text:p>
          </table:table-cell>
          <table:table-cell office:value-type="float" office:value="1.2914676899999999" table:style-name="ce22">
            <text:p>1,2915</text:p>
          </table:table-cell>
          <table:table-cell office:value-type="float" office:value="102029.69632196" table:style-name="ce33">
            <text:p>102 030</text:p>
          </table:table-cell>
          <table:table-cell office:value-type="float" office:value="23026.793813609998" table:style-name="ce33">
            <text:p>23 027</text:p>
          </table:table-cell>
          <table:table-cell office:value-type="float" office:value="34402.029957530001" table:style-name="ce33">
            <text:p>34 402</text:p>
          </table:table-cell>
          <table:table-cell office:value-type="float" office:value="0" table:style-name="ce33">
            <text:p>0</text:p>
          </table:table-cell>
          <table:table-cell office:value-type="float" office:value="1436.7572311700001" table:style-name="ce23">
            <text:p>1 437</text:p>
          </table:table-cell>
          <table:table-cell office:value-type="float" office:value="1436.7572311700001" table:style-name="ce23">
            <text:p>1 437</text:p>
          </table:table-cell>
          <table:table-cell office:value-type="float" office:value="35838.7871887" table:style-name="ce23">
            <text:p>35 83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032 Fyresdal</text:p>
          </table:table-cell>
          <table:table-cell office:value-type="float" office:value="1.3037758500000001" table:style-name="ce25">
            <text:p>1,3038</text:p>
          </table:table-cell>
          <table:table-cell office:value-type="float" office:value="103002.07640506999" table:style-name="ce26">
            <text:p>103 002</text:p>
          </table:table-cell>
          <table:table-cell office:value-type="float" office:value="23999.173896709999" table:style-name="ce26">
            <text:p>23 999</text:p>
          </table:table-cell>
          <table:table-cell office:value-type="float" office:value="30502.950022720001" table:style-name="ce26">
            <text:p>30 503</text:p>
          </table:table-cell>
          <table:table-cell office:value-type="float" office:value="0" table:style-name="ce26">
            <text:p>0</text:p>
          </table:table-cell>
          <table:table-cell office:value-type="float" office:value="1233.95047735" table:style-name="ce26">
            <text:p>1 234</text:p>
          </table:table-cell>
          <table:table-cell office:value-type="float" office:value="1233.95047735" table:style-name="ce26">
            <text:p>1 234</text:p>
          </table:table-cell>
          <table:table-cell office:value-type="float" office:value="31736.900500070002" table:style-name="ce26">
            <text:p>31 73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34 Tokke</text:p>
          </table:table-cell>
          <table:table-cell office:value-type="float" office:value="1.18804205" table:style-name="ce22">
            <text:p>1,1880</text:p>
          </table:table-cell>
          <table:table-cell office:value-type="float" office:value="93858.770539329998" table:style-name="ce33">
            <text:p>93 859</text:p>
          </table:table-cell>
          <table:table-cell office:value-type="float" office:value="14855.868030969999" table:style-name="ce33">
            <text:p>14 856</text:p>
          </table:table-cell>
          <table:table-cell office:value-type="float" office:value="33321.711993479999" table:style-name="ce33">
            <text:p>33 322</text:p>
          </table:table-cell>
          <table:table-cell office:value-type="float" office:value="0" table:style-name="ce33">
            <text:p>0</text:p>
          </table:table-cell>
          <table:table-cell office:value-type="float" office:value="1984.3137179" table:style-name="ce23">
            <text:p>1 984</text:p>
          </table:table-cell>
          <table:table-cell office:value-type="float" office:value="1984.3137179" table:style-name="ce23">
            <text:p>1 984</text:p>
          </table:table-cell>
          <table:table-cell office:value-type="float" office:value="35306.025711380003" table:style-name="ce23">
            <text:p>35 30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4036 Vinje</text:p>
          </table:table-cell>
          <table:table-cell office:value-type="float" office:value="1.15481386" table:style-name="ce22">
            <text:p>1,1548</text:p>
          </table:table-cell>
          <table:table-cell office:value-type="float" office:value="91233.64661507" table:style-name="ce33">
            <text:p>91 234</text:p>
          </table:table-cell>
          <table:table-cell office:value-type="float" office:value="12230.74410672" table:style-name="ce33">
            <text:p>12 231</text:p>
          </table:table-cell>
          <table:table-cell office:value-type="float" office:value="47381.90266942" table:style-name="ce33">
            <text:p>47 382</text:p>
          </table:table-cell>
          <table:table-cell office:value-type="float" office:value="0" table:style-name="ce33">
            <text:p>0</text:p>
          </table:table-cell>
          <table:table-cell office:value-type="float" office:value="3331.3545050900002" table:style-name="ce23">
            <text:p>3 331</text:p>
          </table:table-cell>
          <table:table-cell office:value-type="float" office:value="3331.3545050900002" table:style-name="ce23">
            <text:p>3 331</text:p>
          </table:table-cell>
          <table:table-cell office:value-type="float" office:value="50713.257174509999" table:style-name="ce23">
            <text:p>50 71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Telemark</text:p>
          </table:table-cell>
          <table:table-cell office:value-type="float" office:value="1.03779398" table:style-name="ce16">
            <text:p>1,0378</text:p>
          </table:table-cell>
          <table:table-cell office:value-type="float" office:value="81988.736471590004" table:style-name="ce17">
            <text:p>81 989</text:p>
          </table:table-cell>
          <table:table-cell office:value-type="float" office:value="2985.8339632299999" table:style-name="ce17">
            <text:p>2 986</text:p>
          </table:table-cell>
          <table:table-cell office:value-type="float" office:value="530994.74035275995" table:style-name="ce17">
            <text:p>530 995</text:p>
          </table:table-cell>
          <table:table-cell office:value-type="float" office:value="-168031.5" table:style-name="ce17">
            <text:p>-168 032</text:p>
          </table:table-cell>
          <table:table-cell office:value-type="float" office:value="137431.07993651001" table:style-name="ce17">
            <text:p>137 431</text:p>
          </table:table-cell>
          <table:table-cell office:value-type="float" office:value="-30600.420063490001" table:style-name="ce17">
            <text:p>-30 600</text:p>
          </table:table-cell>
          <table:table-cell office:value-type="float" office:value="500394.32028927002" table:style-name="ce17">
            <text:p>500 394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2">
          <table:table-cell office:value-type="string" table:style-name="ce21">
            <text:p>4201 Risør</text:p>
          </table:table-cell>
          <table:table-cell office:value-type="float" office:value="1.0734442200000001" table:style-name="ce22">
            <text:p>1,0734</text:p>
          </table:table-cell>
          <table:table-cell office:value-type="float" office:value="84805.209445" table:style-name="ce23">
            <text:p>84 805</text:p>
          </table:table-cell>
          <table:table-cell office:value-type="float" office:value="5802.3069366500004" table:style-name="ce23">
            <text:p>5 802</text:p>
          </table:table-cell>
          <table:table-cell office:value-type="float" office:value="38863.851861659998" table:style-name="ce23">
            <text:p>38 864</text:p>
          </table:table-cell>
          <table:table-cell office:value-type="float" office:value="-273" table:style-name="ce23">
            <text:p>-273</text:p>
          </table:table-cell>
          <table:table-cell office:value-type="float" office:value="5353.9446168200002" table:style-name="ce23">
            <text:p>5 354</text:p>
          </table:table-cell>
          <table:table-cell office:value-type="float" office:value="5080.9446168200002" table:style-name="ce23">
            <text:p>5 081</text:p>
          </table:table-cell>
          <table:table-cell office:value-type="float" office:value="43944.796478479999" table:style-name="ce23">
            <text:p>43 94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02 Grimstad</text:p>
          </table:table-cell>
          <table:table-cell office:value-type="float" office:value="0.98843029000000004" table:style-name="ce22">
            <text:p>0,9884</text:p>
          </table:table-cell>
          <table:table-cell office:value-type="float" office:value="78088.862072599994" table:style-name="ce23">
            <text:p>78 089</text:p>
          </table:table-cell>
          <table:table-cell office:value-type="float" office:value="-914.04043575000003" table:style-name="ce23">
            <text:p>-914</text:p>
          </table:table-cell>
          <table:table-cell office:value-type="float" office:value="-23213.884946850001" table:style-name="ce23">
            <text:p>-23 214</text:p>
          </table:table-cell>
          <table:table-cell office:value-type="float" office:value="-33442.5" table:style-name="ce23">
            <text:p>-33 443</text:p>
          </table:table-cell>
          <table:table-cell office:value-type="float" office:value="18692.944360670001" table:style-name="ce23">
            <text:p>18 693</text:p>
          </table:table-cell>
          <table:table-cell office:value-type="float" office:value="-14749.555639329999" table:style-name="ce23">
            <text:p>-14 750</text:p>
          </table:table-cell>
          <table:table-cell office:value-type="float" office:value="-37963.440586179997" table:style-name="ce23">
            <text:p>-37 96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03 Arendal</text:p>
          </table:table-cell>
          <table:table-cell office:value-type="float" office:value="0.99068601000000001" table:style-name="ce25">
            <text:p>0,9907</text:p>
          </table:table-cell>
          <table:table-cell office:value-type="float" office:value="78267.07010071" table:style-name="ce26">
            <text:p>78 267</text:p>
          </table:table-cell>
          <table:table-cell office:value-type="float" office:value="-735.83240764000004" table:style-name="ce26">
            <text:p>-736</text:p>
          </table:table-cell>
          <table:table-cell office:value-type="float" office:value="-34344.241794419999" table:style-name="ce26">
            <text:p>-34 344</text:p>
          </table:table-cell>
          <table:table-cell office:value-type="float" office:value="-73027.5" table:style-name="ce26">
            <text:p>-73 028</text:p>
          </table:table-cell>
          <table:table-cell office:value-type="float" office:value="34431.845302850001" table:style-name="ce26">
            <text:p>34 432</text:p>
          </table:table-cell>
          <table:table-cell office:value-type="float" office:value="-38595.654697149999" table:style-name="ce26">
            <text:p>-38 596</text:p>
          </table:table-cell>
          <table:table-cell office:value-type="float" office:value="-72939.896491570005" table:style-name="ce26">
            <text:p>-72 9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04 Kristiansand</text:p>
          </table:table-cell>
          <table:table-cell office:value-type="float" office:value="0.97463034000000004" table:style-name="ce22">
            <text:p>0,9746</text:p>
          </table:table-cell>
          <table:table-cell office:value-type="float" office:value="76998.625731489999" table:style-name="ce23">
            <text:p>76 999</text:p>
          </table:table-cell>
          <table:table-cell office:value-type="float" office:value="-2004.27677687" table:style-name="ce23">
            <text:p>-2 004</text:p>
          </table:table-cell>
          <table:table-cell office:value-type="float" office:value="-237334.43025579999" table:style-name="ce23">
            <text:p>-237 334</text:p>
          </table:table-cell>
          <table:table-cell office:value-type="float" office:value="-97870.5" table:style-name="ce23">
            <text:p>-97 871</text:p>
          </table:table-cell>
          <table:table-cell office:value-type="float" office:value="85939.381902139998" table:style-name="ce23">
            <text:p>85 939</text:p>
          </table:table-cell>
          <table:table-cell office:value-type="float" office:value="-11931.11809786" table:style-name="ce23">
            <text:p>-11 931</text:p>
          </table:table-cell>
          <table:table-cell office:value-type="float" office:value="-249265.5483536" table:style-name="ce23">
            <text:p>-249 26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05 Lindesnes</text:p>
          </table:table-cell>
          <table:table-cell office:value-type="float" office:value="1.0165496599999999" table:style-name="ce22">
            <text:p>1,0165</text:p>
          </table:table-cell>
          <table:table-cell office:value-type="float" office:value="80310.373450130006" table:style-name="ce23">
            <text:p>80 310</text:p>
          </table:table-cell>
          <table:table-cell office:value-type="float" office:value="1307.47094178" table:style-name="ce23">
            <text:p>1 307</text:p>
          </table:table-cell>
          <table:table-cell office:value-type="float" office:value="31021.055564639999" table:style-name="ce23">
            <text:p>31 021</text:p>
          </table:table-cell>
          <table:table-cell office:value-type="float" office:value="-22659" table:style-name="ce23">
            <text:p>-22 659</text:p>
          </table:table-cell>
          <table:table-cell office:value-type="float" office:value="17959.836206020002" table:style-name="ce23">
            <text:p>17 960</text:p>
          </table:table-cell>
          <table:table-cell office:value-type="float" office:value="-4699.1637939800003" table:style-name="ce23">
            <text:p>-4 699</text:p>
          </table:table-cell>
          <table:table-cell office:value-type="float" office:value="26321.89177066" table:style-name="ce23">
            <text:p>26 32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06 Farsund</text:p>
          </table:table-cell>
          <table:table-cell office:value-type="float" office:value="1.05221846" table:style-name="ce25">
            <text:p>1,0522</text:p>
          </table:table-cell>
          <table:table-cell office:value-type="float" office:value="83128.312343800004" table:style-name="ce26">
            <text:p>83 128</text:p>
          </table:table-cell>
          <table:table-cell office:value-type="float" office:value="4125.4098354400003" table:style-name="ce26">
            <text:p>4 125</text:p>
          </table:table-cell>
          <table:table-cell office:value-type="float" office:value="40412.514747989997" table:style-name="ce26">
            <text:p>40 413</text:p>
          </table:table-cell>
          <table:table-cell office:value-type="float" office:value="-1092" table:style-name="ce26">
            <text:p>-1 092</text:p>
          </table:table-cell>
          <table:table-cell office:value-type="float" office:value="7675.4516479599997" table:style-name="ce26">
            <text:p>7 675</text:p>
          </table:table-cell>
          <table:table-cell office:value-type="float" office:value="6583.4516479599997" table:style-name="ce26">
            <text:p>6 583</text:p>
          </table:table-cell>
          <table:table-cell office:value-type="float" office:value="46995.966395939999" table:style-name="ce26">
            <text:p>46 9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07 Flekkefjord</text:p>
          </table:table-cell>
          <table:table-cell office:value-type="float" office:value="1.0823648699999999" table:style-name="ce22">
            <text:p>1,0824</text:p>
          </table:table-cell>
          <table:table-cell office:value-type="float" office:value="85509.966122729995" table:style-name="ce23">
            <text:p>85 510</text:p>
          </table:table-cell>
          <table:table-cell office:value-type="float" office:value="6507.0636143700003" table:style-name="ce23">
            <text:p>6 507</text:p>
          </table:table-cell>
          <table:table-cell office:value-type="float" office:value="60841.04479439" table:style-name="ce23">
            <text:p>60 841</text:p>
          </table:table-cell>
          <table:table-cell office:value-type="float" office:value="-136.5" table:style-name="ce23">
            <text:p>-137</text:p>
          </table:table-cell>
          <table:table-cell office:value-type="float" office:value="7535.8899102400001" table:style-name="ce23">
            <text:p>7 536</text:p>
          </table:table-cell>
          <table:table-cell office:value-type="float" office:value="7399.3899102400001" table:style-name="ce23">
            <text:p>7 399</text:p>
          </table:table-cell>
          <table:table-cell office:value-type="float" office:value="68240.434704629995" table:style-name="ce23">
            <text:p>68 2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1 Gjerstad</text:p>
          </table:table-cell>
          <table:table-cell office:value-type="float" office:value="1.14772059" table:style-name="ce22">
            <text:p>1,1477</text:p>
          </table:table-cell>
          <table:table-cell office:value-type="float" office:value="90673.257554459997" table:style-name="ce23">
            <text:p>90 673</text:p>
          </table:table-cell>
          <table:table-cell office:value-type="float" office:value="11670.35504611" table:style-name="ce23">
            <text:p>11 670</text:p>
          </table:table-cell>
          <table:table-cell office:value-type="float" office:value="29234.239390499999" table:style-name="ce23">
            <text:p>29 234</text:p>
          </table:table-cell>
          <table:table-cell office:value-type="float" office:value="0" table:style-name="ce23">
            <text:p>0</text:p>
          </table:table-cell>
          <table:table-cell office:value-type="float" office:value="2140.8840613399998" table:style-name="ce23">
            <text:p>2 141</text:p>
          </table:table-cell>
          <table:table-cell office:value-type="float" office:value="2140.8840613399998" table:style-name="ce23">
            <text:p>2 141</text:p>
          </table:table-cell>
          <table:table-cell office:value-type="float" office:value="31375.123451840002" table:style-name="ce23">
            <text:p>31 37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12 Vegårshei</text:p>
          </table:table-cell>
          <table:table-cell office:value-type="float" office:value="1.1774827800000001" table:style-name="ce25">
            <text:p>1,1775</text:p>
          </table:table-cell>
          <table:table-cell office:value-type="float" office:value="93024.557175349997" table:style-name="ce26">
            <text:p>93 025</text:p>
          </table:table-cell>
          <table:table-cell office:value-type="float" office:value="14021.65466699" table:style-name="ce26">
            <text:p>14 022</text:p>
          </table:table-cell>
          <table:table-cell office:value-type="float" office:value="31787.09113008" table:style-name="ce26">
            <text:p>31 787</text:p>
          </table:table-cell>
          <table:table-cell office:value-type="float" office:value="0" table:style-name="ce26">
            <text:p>0</text:p>
          </table:table-cell>
          <table:table-cell office:value-type="float" office:value="1987.7205676799999" table:style-name="ce26">
            <text:p>1 988</text:p>
          </table:table-cell>
          <table:table-cell office:value-type="float" office:value="1987.7205676799999" table:style-name="ce26">
            <text:p>1 988</text:p>
          </table:table-cell>
          <table:table-cell office:value-type="float" office:value="33774.811697750003" table:style-name="ce26">
            <text:p>33 77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3 Tvedestrand</text:p>
          </table:table-cell>
          <table:table-cell office:value-type="float" office:value="1.069871" table:style-name="ce22">
            <text:p>1,0699</text:p>
          </table:table-cell>
          <table:table-cell office:value-type="float" office:value="84522.914107320001" table:style-name="ce23">
            <text:p>84 523</text:p>
          </table:table-cell>
          <table:table-cell office:value-type="float" office:value="5520.0115989699998" table:style-name="ce23">
            <text:p>5 520</text:p>
          </table:table-cell>
          <table:table-cell office:value-type="float" office:value="35681.354975720002" table:style-name="ce23">
            <text:p>35 681</text:p>
          </table:table-cell>
          <table:table-cell office:value-type="float" office:value="-682.5" table:style-name="ce23">
            <text:p>-683</text:p>
          </table:table-cell>
          <table:table-cell office:value-type="float" office:value="5149.7009501299999" table:style-name="ce23">
            <text:p>5 150</text:p>
          </table:table-cell>
          <table:table-cell office:value-type="float" office:value="4467.2009501299999" table:style-name="ce23">
            <text:p>4 467</text:p>
          </table:table-cell>
          <table:table-cell office:value-type="float" office:value="40148.55592585" table:style-name="ce23">
            <text:p>40 14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4 Froland</text:p>
          </table:table-cell>
          <table:table-cell office:value-type="float" office:value="1.0559530800000001" table:style-name="ce22">
            <text:p>1,0560</text:p>
          </table:table-cell>
          <table:table-cell office:value-type="float" office:value="83423.358203740005" table:style-name="ce23">
            <text:p>83 423</text:p>
          </table:table-cell>
          <table:table-cell office:value-type="float" office:value="4420.4556953900001" table:style-name="ce23">
            <text:p>4 420</text:p>
          </table:table-cell>
          <table:table-cell office:value-type="float" office:value="27840.029969539999" table:style-name="ce23">
            <text:p>27 840</text:p>
          </table:table-cell>
          <table:table-cell office:value-type="float" office:value="-2866.5" table:style-name="ce23">
            <text:p>-2 867</text:p>
          </table:table-cell>
          <table:table-cell office:value-type="float" office:value="4952.1811732100005" table:style-name="ce23">
            <text:p>4 952</text:p>
          </table:table-cell>
          <table:table-cell office:value-type="float" office:value="2085.68117321" table:style-name="ce23">
            <text:p>2 086</text:p>
          </table:table-cell>
          <table:table-cell office:value-type="float" office:value="29925.711142759999" table:style-name="ce23">
            <text:p>29 92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4215 Lillesand</text:p>
          </table:table-cell>
          <table:table-cell office:value-type="float" office:value="0.98919533999999998" table:style-name="ce25">
            <text:p>0,9892</text:p>
          </table:table-cell>
          <table:table-cell office:value-type="float" office:value="78149.303068170004" table:style-name="ce26">
            <text:p>78 149</text:p>
          </table:table-cell>
          <table:table-cell office:value-type="float" office:value="-853.59944017999999" table:style-name="ce26">
            <text:p>-854</text:p>
          </table:table-cell>
          <table:table-cell office:value-type="float" office:value="-10071.619794730001" table:style-name="ce26">
            <text:p>-10 072</text:p>
          </table:table-cell>
          <table:table-cell office:value-type="float" office:value="-8326.5" table:style-name="ce26">
            <text:p>-8 327</text:p>
          </table:table-cell>
          <table:table-cell office:value-type="float" office:value="8691.1352936799994" table:style-name="ce26">
            <text:p>8 691</text:p>
          </table:table-cell>
          <table:table-cell office:value-type="float" office:value="364.63529368000002" table:style-name="ce26">
            <text:p>365</text:p>
          </table:table-cell>
          <table:table-cell office:value-type="float" office:value="-9706.9845010400004" table:style-name="ce26">
            <text:p>-9 70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6 Birkenes</text:p>
          </table:table-cell>
          <table:table-cell office:value-type="float" office:value="1.1012728300000001" table:style-name="ce22">
            <text:p>1,1013</text:p>
          </table:table-cell>
          <table:table-cell office:value-type="float" office:value="87003.749844229998" table:style-name="ce23">
            <text:p>87 004</text:p>
          </table:table-cell>
          <table:table-cell office:value-type="float" office:value="8000.8473358800002" table:style-name="ce23">
            <text:p>8 001</text:p>
          </table:table-cell>
          <table:table-cell office:value-type="float" office:value="43620.61967521" table:style-name="ce23">
            <text:p>43 621</text:p>
          </table:table-cell>
          <table:table-cell office:value-type="float" office:value="-409.5" table:style-name="ce23">
            <text:p>-410</text:p>
          </table:table-cell>
          <table:table-cell office:value-type="float" office:value="4470.95211285" table:style-name="ce23">
            <text:p>4 471</text:p>
          </table:table-cell>
          <table:table-cell office:value-type="float" office:value="4061.45211285" table:style-name="ce23">
            <text:p>4 061</text:p>
          </table:table-cell>
          <table:table-cell office:value-type="float" office:value="47682.071788059999" table:style-name="ce23">
            <text:p>47 68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7 Åmli</text:p>
          </table:table-cell>
          <table:table-cell office:value-type="float" office:value="1.3134978500000001" table:style-name="ce22">
            <text:p>1,3135</text:p>
          </table:table-cell>
          <table:table-cell office:value-type="float" office:value="103770.1425532" table:style-name="ce23">
            <text:p>103 770</text:p>
          </table:table-cell>
          <table:table-cell office:value-type="float" office:value="24767.24004484" table:style-name="ce23">
            <text:p>24 767</text:p>
          </table:table-cell>
          <table:table-cell office:value-type="float" office:value="44234.290720090001" table:style-name="ce23">
            <text:p>44 234</text:p>
          </table:table-cell>
          <table:table-cell office:value-type="float" office:value="-136.5" table:style-name="ce23">
            <text:p>-137</text:p>
          </table:table-cell>
          <table:table-cell office:value-type="float" office:value="1746.8679143700001" table:style-name="ce23">
            <text:p>1 747</text:p>
          </table:table-cell>
          <table:table-cell office:value-type="float" office:value="1610.3679143700001" table:style-name="ce23">
            <text:p>1 610</text:p>
          </table:table-cell>
          <table:table-cell office:value-type="float" office:value="45844.65863446" table:style-name="ce23">
            <text:p>45 84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18 Iveland</text:p>
          </table:table-cell>
          <table:table-cell office:value-type="float" office:value="1.3649031599999999" table:style-name="ce25">
            <text:p>1,3649</text:p>
          </table:table-cell>
          <table:table-cell office:value-type="float" office:value="107831.31121127" table:style-name="ce26">
            <text:p>107 831</text:p>
          </table:table-cell>
          <table:table-cell office:value-type="float" office:value="28828.408702920002" table:style-name="ce26">
            <text:p>28 828</text:p>
          </table:table-cell>
          <table:table-cell office:value-type="float" office:value="39725.547192619997" table:style-name="ce26">
            <text:p>39 726</text:p>
          </table:table-cell>
          <table:table-cell office:value-type="float" office:value="-682.5" table:style-name="ce26">
            <text:p>-683</text:p>
          </table:table-cell>
          <table:table-cell office:value-type="float" office:value="1400.55543715" table:style-name="ce26">
            <text:p>1 401</text:p>
          </table:table-cell>
          <table:table-cell office:value-type="float" office:value="718.05543714999999" table:style-name="ce26">
            <text:p>718</text:p>
          </table:table-cell>
          <table:table-cell office:value-type="float" office:value="40443.602629770001" table:style-name="ce26">
            <text:p>40 44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19 Evje og</text:p>
            <text:p>Hornnes</text:p>
          </table:table-cell>
          <table:table-cell office:value-type="float" office:value="1.14508348" table:style-name="ce22">
            <text:p>1,1451</text:p>
          </table:table-cell>
          <table:table-cell office:value-type="float" office:value="90464.918603230006" table:style-name="ce23">
            <text:p>90 465</text:p>
          </table:table-cell>
          <table:table-cell office:value-type="float" office:value="11462.01609487" table:style-name="ce23">
            <text:p>11 462</text:p>
          </table:table-cell>
          <table:table-cell office:value-type="float" office:value="43899.52164336" table:style-name="ce23">
            <text:p>43 900</text:p>
          </table:table-cell>
          <table:table-cell office:value-type="float" office:value="0" table:style-name="ce23">
            <text:p>0</text:p>
          </table:table-cell>
          <table:table-cell office:value-type="float" office:value="3265.7668088" table:style-name="ce23">
            <text:p>3 266</text:p>
          </table:table-cell>
          <table:table-cell office:value-type="float" office:value="3265.7668088" table:style-name="ce23">
            <text:p>3 266</text:p>
          </table:table-cell>
          <table:table-cell office:value-type="float" office:value="47165.288452170003" table:style-name="ce23">
            <text:p>47 16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0 Bygland</text:p>
          </table:table-cell>
          <table:table-cell office:value-type="float" office:value="1.3242099700000001" table:style-name="ce22">
            <text:p>1,3242</text:p>
          </table:table-cell>
          <table:table-cell office:value-type="float" office:value="104616.43090082001" table:style-name="ce23">
            <text:p>104 616</text:p>
          </table:table-cell>
          <table:table-cell office:value-type="float" office:value="25613.528392460001" table:style-name="ce23">
            <text:p>25 614</text:p>
          </table:table-cell>
          <table:table-cell office:value-type="float" office:value="29660.46587847" table:style-name="ce23">
            <text:p>29 660</text:p>
          </table:table-cell>
          <table:table-cell office:value-type="float" office:value="0" table:style-name="ce23">
            <text:p>0</text:p>
          </table:table-cell>
          <table:table-cell office:value-type="float" office:value="1141.8647309800001" table:style-name="ce23">
            <text:p>1 142</text:p>
          </table:table-cell>
          <table:table-cell office:value-type="float" office:value="1141.8647309800001" table:style-name="ce23">
            <text:p>1 142</text:p>
          </table:table-cell>
          <table:table-cell office:value-type="float" office:value="30802.330609460001" table:style-name="ce23">
            <text:p>30 80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21 Valle</text:p>
          </table:table-cell>
          <table:table-cell office:value-type="float" office:value="1.2696942" table:style-name="ce25">
            <text:p>1,2697</text:p>
          </table:table-cell>
          <table:table-cell office:value-type="float" office:value="100309.52686078" table:style-name="ce26">
            <text:p>100 310</text:p>
          </table:table-cell>
          <table:table-cell office:value-type="float" office:value="21306.62435242" table:style-name="ce26">
            <text:p>21 307</text:p>
          </table:table-cell>
          <table:table-cell office:value-type="float" office:value="25994.081709949998" table:style-name="ce26">
            <text:p>25 994</text:p>
          </table:table-cell>
          <table:table-cell office:value-type="float" office:value="0" table:style-name="ce26">
            <text:p>0</text:p>
          </table:table-cell>
          <table:table-cell office:value-type="float" office:value="1153.47507036" table:style-name="ce26">
            <text:p>1 153</text:p>
          </table:table-cell>
          <table:table-cell office:value-type="float" office:value="1153.47507036" table:style-name="ce26">
            <text:p>1 153</text:p>
          </table:table-cell>
          <table:table-cell office:value-type="float" office:value="27147.556780309998" table:style-name="ce26">
            <text:p>27 14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2 Bykle</text:p>
          </table:table-cell>
          <table:table-cell office:value-type="float" office:value="1.2741240199999999" table:style-name="ce22">
            <text:p>1,2741</text:p>
          </table:table-cell>
          <table:table-cell office:value-type="float" office:value="100659.49604346001" table:style-name="ce23">
            <text:p>100 659</text:p>
          </table:table-cell>
          <table:table-cell office:value-type="float" office:value="21656.593535100001" table:style-name="ce23">
            <text:p>21 657</text:p>
          </table:table-cell>
          <table:table-cell office:value-type="float" office:value="22674.45343125" table:style-name="ce23">
            <text:p>22 674</text:p>
          </table:table-cell>
          <table:table-cell office:value-type="float" office:value="0" table:style-name="ce23">
            <text:p>0</text:p>
          </table:table-cell>
          <table:table-cell office:value-type="float" office:value="993.36220818000004" table:style-name="ce23">
            <text:p>993</text:p>
          </table:table-cell>
          <table:table-cell office:value-type="float" office:value="993.36220818000004" table:style-name="ce23">
            <text:p>993</text:p>
          </table:table-cell>
          <table:table-cell office:value-type="float" office:value="23667.815639429999" table:style-name="ce23">
            <text:p>23 66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3 Vennesla</text:p>
          </table:table-cell>
          <table:table-cell office:value-type="float" office:value="1.01318445" table:style-name="ce22">
            <text:p>1,0132</text:p>
          </table:table-cell>
          <table:table-cell office:value-type="float" office:value="80044.512671470002" table:style-name="ce23">
            <text:p>80 045</text:p>
          </table:table-cell>
          <table:table-cell office:value-type="float" office:value="1041.61016311" table:style-name="ce23">
            <text:p>1 042</text:p>
          </table:table-cell>
          <table:table-cell office:value-type="float" office:value="16368.903713330001" table:style-name="ce23">
            <text:p>16 369</text:p>
          </table:table-cell>
          <table:table-cell office:value-type="float" office:value="-14196" table:style-name="ce23">
            <text:p>-14 196</text:p>
          </table:table-cell>
          <table:table-cell office:value-type="float" office:value="11856.381098149999" table:style-name="ce23">
            <text:p>11 856</text:p>
          </table:table-cell>
          <table:table-cell office:value-type="float" office:value="-2339.6189018499999" table:style-name="ce23">
            <text:p>-2 340</text:p>
          </table:table-cell>
          <table:table-cell office:value-type="float" office:value="14029.28481148" table:style-name="ce23">
            <text:p>14 02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24 Åseral</text:p>
          </table:table-cell>
          <table:table-cell office:value-type="float" office:value="1.4160954699999999" table:style-name="ce25">
            <text:p>1,4161</text:p>
          </table:table-cell>
          <table:table-cell office:value-type="float" office:value="111875.65226059" table:style-name="ce26">
            <text:p>111 876</text:p>
          </table:table-cell>
          <table:table-cell office:value-type="float" office:value="32872.749752240001" table:style-name="ce26">
            <text:p>32 873</text:p>
          </table:table-cell>
          <table:table-cell office:value-type="float" office:value="29881.329524780002" table:style-name="ce26">
            <text:p>29 881</text:p>
          </table:table-cell>
          <table:table-cell office:value-type="float" office:value="0" table:style-name="ce26">
            <text:p>0</text:p>
          </table:table-cell>
          <table:table-cell office:value-type="float" office:value="958.52989790000004" table:style-name="ce26">
            <text:p>959</text:p>
          </table:table-cell>
          <table:table-cell office:value-type="float" office:value="958.52989790000004" table:style-name="ce26">
            <text:p>959</text:p>
          </table:table-cell>
          <table:table-cell office:value-type="float" office:value="30839.859422680001" table:style-name="ce26">
            <text:p>30 8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5 Lyngdal</text:p>
          </table:table-cell>
          <table:table-cell office:value-type="float" office:value="1.0913449200000001" table:style-name="ce22">
            <text:p>1,0913</text:p>
          </table:table-cell>
          <table:table-cell office:value-type="float" office:value="86219.416075119996" table:style-name="ce23">
            <text:p>86 219</text:p>
          </table:table-cell>
          <table:table-cell office:value-type="float" office:value="7216.5135667599998" table:style-name="ce23">
            <text:p>7 217</text:p>
          </table:table-cell>
          <table:table-cell office:value-type="float" office:value="77801.232763280001" table:style-name="ce23">
            <text:p>77 801</text:p>
          </table:table-cell>
          <table:table-cell office:value-type="float" office:value="-19383" table:style-name="ce23">
            <text:p>-19 383</text:p>
          </table:table-cell>
          <table:table-cell office:value-type="float" office:value="8761.3357457700004" table:style-name="ce23">
            <text:p>8 761</text:p>
          </table:table-cell>
          <table:table-cell office:value-type="float" office:value="-10621.66425423" table:style-name="ce23">
            <text:p>-10 622</text:p>
          </table:table-cell>
          <table:table-cell office:value-type="float" office:value="67179.568509050005" table:style-name="ce23">
            <text:p>67 18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6 Hægebostad</text:p>
          </table:table-cell>
          <table:table-cell office:value-type="float" office:value="1.2612839499999999" table:style-name="ce22">
            <text:p>1,2613</text:p>
          </table:table-cell>
          <table:table-cell office:value-type="float" office:value="99645.092979819994" table:style-name="ce23">
            <text:p>99 645</text:p>
          </table:table-cell>
          <table:table-cell office:value-type="float" office:value="20642.190471459999" table:style-name="ce23">
            <text:p>20 642</text:p>
          </table:table-cell>
          <table:table-cell office:value-type="float" office:value="36928.878753440003" table:style-name="ce23">
            <text:p>36 929</text:p>
          </table:table-cell>
          <table:table-cell office:value-type="float" office:value="-136.5" table:style-name="ce23">
            <text:p>-137</text:p>
          </table:table-cell>
          <table:table-cell office:value-type="float" office:value="1680.2444029599999" table:style-name="ce23">
            <text:p>1 680</text:p>
          </table:table-cell>
          <table:table-cell office:value-type="float" office:value="1543.7444029599999" table:style-name="ce23">
            <text:p>1 544</text:p>
          </table:table-cell>
          <table:table-cell office:value-type="float" office:value="38472.623156399997" table:style-name="ce23">
            <text:p>38 47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227 Kvinesdal</text:p>
          </table:table-cell>
          <table:table-cell office:value-type="float" office:value="1.11205844" table:style-name="ce25">
            <text:p>1,1121</text:p>
          </table:table-cell>
          <table:table-cell office:value-type="float" office:value="87855.844589729997" table:style-name="ce26">
            <text:p>87 856</text:p>
          </table:table-cell>
          <table:table-cell office:value-type="float" office:value="8852.9420813699999" table:style-name="ce26">
            <text:p>8 853</text:p>
          </table:table-cell>
          <table:table-cell office:value-type="float" office:value="54188.858480080002" table:style-name="ce26">
            <text:p>54 189</text:p>
          </table:table-cell>
          <table:table-cell office:value-type="float" office:value="0" table:style-name="ce26">
            <text:p>0</text:p>
          </table:table-cell>
          <table:table-cell office:value-type="float" office:value="5068.7309312300004" table:style-name="ce26">
            <text:p>5 069</text:p>
          </table:table-cell>
          <table:table-cell office:value-type="float" office:value="5068.7309312300004" table:style-name="ce26">
            <text:p>5 069</text:p>
          </table:table-cell>
          <table:table-cell office:value-type="float" office:value="59257.58941131" table:style-name="ce26">
            <text:p>59 25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1.2069274800000001" table:style-name="ce22">
            <text:p>1,2069</text:p>
          </table:table-cell>
          <table:table-cell office:value-type="float" office:value="95350.774297480006" table:style-name="ce23">
            <text:p>95 351</text:p>
          </table:table-cell>
          <table:table-cell office:value-type="float" office:value="16347.87178913" table:style-name="ce23">
            <text:p>16 348</text:p>
          </table:table-cell>
          <table:table-cell office:value-type="float" office:value="31355.218091539999" table:style-name="ce23">
            <text:p>31 355</text:p>
          </table:table-cell>
          <table:table-cell office:value-type="float" office:value="0" table:style-name="ce23">
            <text:p>0</text:p>
          </table:table-cell>
          <table:table-cell office:value-type="float" office:value="1723.7688446499999" table:style-name="ce23">
            <text:p>1 724</text:p>
          </table:table-cell>
          <table:table-cell office:value-type="float" office:value="1723.7688446499999" table:style-name="ce23">
            <text:p>1 724</text:p>
          </table:table-cell>
          <table:table-cell office:value-type="float" office:value="33078.986936189998" table:style-name="ce23">
            <text:p>33 07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Agder</text:p>
          </table:table-cell>
          <table:table-cell office:value-type="float" office:value="1.0191166599999999" table:style-name="ce16">
            <text:p>1,0191</text:p>
          </table:table-cell>
          <table:table-cell office:value-type="float" office:value="80513.17379329" table:style-name="ce17">
            <text:p>80 513</text:p>
          </table:table-cell>
          <table:table-cell office:value-type="float" office:value="1510.2712849300001" table:style-name="ce17">
            <text:p>1 510</text:p>
          </table:table-cell>
          <table:table-cell office:value-type="float" office:value="487050.40722016001" table:style-name="ce17">
            <text:p>487 050</text:p>
          </table:table-cell>
          <table:table-cell office:value-type="float" office:value="-275320.5" table:style-name="ce17">
            <text:p>-275 321</text:p>
          </table:table-cell>
          <table:table-cell office:value-type="float" office:value="244732.7511961" table:style-name="ce17">
            <text:p>244 733</text:p>
          </table:table-cell>
          <table:table-cell office:value-type="float" office:value="-30587.748803900002" table:style-name="ce17">
            <text:p>-30 588</text:p>
          </table:table-cell>
          <table:table-cell office:value-type="float" office:value="456462.65841625998" table:style-name="ce17">
            <text:p>456 46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/>
          </table:table-cell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2">
          <table:table-cell office:value-type="string" table:style-name="ce21">
            <text:p>4601 Bergen</text:p>
          </table:table-cell>
          <table:table-cell office:value-type="float" office:value="0.95059673" table:style-name="ce22">
            <text:p>0,9506</text:p>
          </table:table-cell>
          <table:table-cell office:value-type="float" office:value="75099.900826850004" table:style-name="ce23">
            <text:p>75 100</text:p>
          </table:table-cell>
          <table:table-cell office:value-type="float" office:value="-3903.0016815099998" table:style-name="ce23">
            <text:p>-3 903</text:p>
          </table:table-cell>
          <table:table-cell office:value-type="float" office:value="-1146701.8940260001" table:style-name="ce23">
            <text:p>-1 146 702</text:p>
          </table:table-cell>
          <table:table-cell office:value-type="float" office:value="-242459" table:style-name="ce23">
            <text:p>-242 459</text:p>
          </table:table-cell>
          <table:table-cell office:value-type="float" office:value="207968.40213013001" table:style-name="ce23">
            <text:p>207 968</text:p>
          </table:table-cell>
          <table:table-cell office:value-type="float" office:value="-34490.597869869998" table:style-name="ce23">
            <text:p>-34 491</text:p>
          </table:table-cell>
          <table:table-cell office:value-type="float" office:value="-1181192.491896" table:style-name="ce23">
            <text:p>-1 181 19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02 Kinn</text:p>
          </table:table-cell>
          <table:table-cell office:value-type="float" office:value="1.0396246499999999" table:style-name="ce22">
            <text:p>1,0396</text:p>
          </table:table-cell>
          <table:table-cell office:value-type="float" office:value="82133.364819540002" table:style-name="ce23">
            <text:p>82 133</text:p>
          </table:table-cell>
          <table:table-cell office:value-type="float" office:value="3130.4623111800001" table:style-name="ce23">
            <text:p>3 130</text:p>
          </table:table-cell>
          <table:table-cell office:value-type="float" office:value="54466.91375231" table:style-name="ce23">
            <text:p>54 467</text:p>
          </table:table-cell>
          <table:table-cell office:value-type="float" office:value="-273" table:style-name="ce23">
            <text:p>-273</text:p>
          </table:table-cell>
          <table:table-cell office:value-type="float" office:value="13469.457474250001" table:style-name="ce23">
            <text:p>13 469</text:p>
          </table:table-cell>
          <table:table-cell office:value-type="float" office:value="13196.457474250001" table:style-name="ce23">
            <text:p>13 196</text:p>
          </table:table-cell>
          <table:table-cell office:value-type="float" office:value="67663.371226560004" table:style-name="ce23">
            <text:p>67 66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11 Etne</text:p>
          </table:table-cell>
          <table:table-cell office:value-type="float" office:value="1.1352646500000001" table:style-name="ce25">
            <text:p>1,1353</text:p>
          </table:table-cell>
          <table:table-cell office:value-type="float" office:value="89689.202145140007" table:style-name="ce26">
            <text:p>89 689</text:p>
          </table:table-cell>
          <table:table-cell office:value-type="float" office:value="10686.29963679" table:style-name="ce26">
            <text:p>10 686</text:p>
          </table:table-cell>
          <table:table-cell office:value-type="float" office:value="43877.946308650004" table:style-name="ce26">
            <text:p>43 878</text:p>
          </table:table-cell>
          <table:table-cell office:value-type="float" office:value="-409.5" table:style-name="ce26">
            <text:p>-410</text:p>
          </table:table-cell>
          <table:table-cell office:value-type="float" office:value="3471.0854552599999" table:style-name="ce26">
            <text:p>3 471</text:p>
          </table:table-cell>
          <table:table-cell office:value-type="float" office:value="3061.5854552599999" table:style-name="ce26">
            <text:p>3 062</text:p>
          </table:table-cell>
          <table:table-cell office:value-type="float" office:value="46939.531763910003" table:style-name="ce26">
            <text:p>46 9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2 Sveio</text:p>
          </table:table-cell>
          <table:table-cell office:value-type="float" office:value="1.06816533" table:style-name="ce22">
            <text:p>1,0682</text:p>
          </table:table-cell>
          <table:table-cell office:value-type="float" office:value="84388.161265620001" table:style-name="ce23">
            <text:p>84 388</text:p>
          </table:table-cell>
          <table:table-cell office:value-type="float" office:value="5385.2587572700004" table:style-name="ce23">
            <text:p>5 385</text:p>
          </table:table-cell>
          <table:table-cell office:value-type="float" office:value="31099.869323210001" table:style-name="ce23">
            <text:p>31 100</text:p>
          </table:table-cell>
          <table:table-cell office:value-type="float" office:value="-4231.5" table:style-name="ce23">
            <text:p>-4 232</text:p>
          </table:table-cell>
          <table:table-cell office:value-type="float" office:value="4593.4576088100002" table:style-name="ce23">
            <text:p>4 593</text:p>
          </table:table-cell>
          <table:table-cell office:value-type="float" office:value="361.95760881000001" table:style-name="ce23">
            <text:p>362</text:p>
          </table:table-cell>
          <table:table-cell office:value-type="float" office:value="31461.826932020002" table:style-name="ce23">
            <text:p>31 46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3 Bømlo</text:p>
          </table:table-cell>
          <table:table-cell office:value-type="float" office:value="1.0220689199999999" table:style-name="ce22">
            <text:p>1,0221</text:p>
          </table:table-cell>
          <table:table-cell office:value-type="float" office:value="80746.411157540002" table:style-name="ce23">
            <text:p>80 746</text:p>
          </table:table-cell>
          <table:table-cell office:value-type="float" office:value="1743.5086491899999" table:style-name="ce23">
            <text:p>1 744</text:p>
          </table:table-cell>
          <table:table-cell office:value-type="float" office:value="21699.708647799998" table:style-name="ce23">
            <text:p>21 700</text:p>
          </table:table-cell>
          <table:table-cell office:value-type="float" office:value="-409.5" table:style-name="ce23">
            <text:p>-410</text:p>
          </table:table-cell>
          <table:table-cell office:value-type="float" office:value="9472.3824739699994" table:style-name="ce23">
            <text:p>9 472</text:p>
          </table:table-cell>
          <table:table-cell office:value-type="float" office:value="9062.8824739699994" table:style-name="ce23">
            <text:p>9 063</text:p>
          </table:table-cell>
          <table:table-cell office:value-type="float" office:value="30762.591121770001" table:style-name="ce23">
            <text:p>30 76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14 Stord</text:p>
          </table:table-cell>
          <table:table-cell office:value-type="float" office:value="1.00391348" table:style-name="ce25">
            <text:p>1,0039</text:p>
          </table:table-cell>
          <table:table-cell office:value-type="float" office:value="79312.078394940007" table:style-name="ce26">
            <text:p>79 312</text:p>
          </table:table-cell>
          <table:table-cell office:value-type="float" office:value="309.17588658" table:style-name="ce26">
            <text:p>309</text:p>
          </table:table-cell>
          <table:table-cell office:value-type="float" office:value="5988.4277472000003" table:style-name="ce26">
            <text:p>5 988</text:p>
          </table:table-cell>
          <table:table-cell office:value-type="float" office:value="-4095" table:style-name="ce26">
            <text:p>-4 095</text:p>
          </table:table-cell>
          <table:table-cell office:value-type="float" office:value="14479.47215544" table:style-name="ce26">
            <text:p>14 479</text:p>
          </table:table-cell>
          <table:table-cell office:value-type="float" office:value="10384.47215544" table:style-name="ce26">
            <text:p>10 384</text:p>
          </table:table-cell>
          <table:table-cell office:value-type="float" office:value="16372.89990264" table:style-name="ce26">
            <text:p>16 37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5 Fitjar</text:p>
          </table:table-cell>
          <table:table-cell office:value-type="float" office:value="1.09805617" table:style-name="ce22">
            <text:p>1,0981</text:p>
          </table:table-cell>
          <table:table-cell office:value-type="float" office:value="86749.624436059996" table:style-name="ce23">
            <text:p>86 750</text:p>
          </table:table-cell>
          <table:table-cell office:value-type="float" office:value="7746.7219277000004" table:style-name="ce23">
            <text:p>7 747</text:p>
          </table:table-cell>
          <table:table-cell office:value-type="float" office:value="24921.204441419999" table:style-name="ce23">
            <text:p>24 921</text:p>
          </table:table-cell>
          <table:table-cell office:value-type="float" office:value="-136.5" table:style-name="ce23">
            <text:p>-137</text:p>
          </table:table-cell>
          <table:table-cell office:value-type="float" office:value="2630.4185846099999" table:style-name="ce23">
            <text:p>2 630</text:p>
          </table:table-cell>
          <table:table-cell office:value-type="float" office:value="2493.9185846099999" table:style-name="ce23">
            <text:p>2 494</text:p>
          </table:table-cell>
          <table:table-cell office:value-type="float" office:value="27415.12302603" table:style-name="ce23">
            <text:p>27 4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6 Tysnes</text:p>
          </table:table-cell>
          <table:table-cell office:value-type="float" office:value="1.18709354" table:style-name="ce22">
            <text:p>1,1871</text:p>
          </table:table-cell>
          <table:table-cell office:value-type="float" office:value="93783.835064400002" table:style-name="ce23">
            <text:p>93 784</text:p>
          </table:table-cell>
          <table:table-cell office:value-type="float" office:value="14780.93255605" table:style-name="ce23">
            <text:p>14 781</text:p>
          </table:table-cell>
          <table:table-cell office:value-type="float" office:value="44461.045128589998" table:style-name="ce23">
            <text:p>44 461</text:p>
          </table:table-cell>
          <table:table-cell office:value-type="float" office:value="-1365" table:style-name="ce23">
            <text:p>-1 365</text:p>
          </table:table-cell>
          <table:table-cell office:value-type="float" office:value="2658.9613232199999" table:style-name="ce23">
            <text:p>2 659</text:p>
          </table:table-cell>
          <table:table-cell office:value-type="float" office:value="1293.9613232199999" table:style-name="ce23">
            <text:p>1 294</text:p>
          </table:table-cell>
          <table:table-cell office:value-type="float" office:value="45755.006451809997" table:style-name="ce23">
            <text:p>45 75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17 Kvinnherad</text:p>
          </table:table-cell>
          <table:table-cell office:value-type="float" office:value="1.0355211099999999" table:style-name="ce25">
            <text:p>1,0355</text:p>
          </table:table-cell>
          <table:table-cell office:value-type="float" office:value="81809.173345610005" table:style-name="ce26">
            <text:p>81 809</text:p>
          </table:table-cell>
          <table:table-cell office:value-type="float" office:value="2806.2708372500001" table:style-name="ce26">
            <text:p>2 806</text:p>
          </table:table-cell>
          <table:table-cell office:value-type="float" office:value="37082.062843480002" table:style-name="ce26">
            <text:p>37 082</text:p>
          </table:table-cell>
          <table:table-cell office:value-type="float" office:value="-1638" table:style-name="ce26">
            <text:p>-1 638</text:p>
          </table:table-cell>
          <table:table-cell office:value-type="float" office:value="10189.25677511" table:style-name="ce26">
            <text:p>10 189</text:p>
          </table:table-cell>
          <table:table-cell office:value-type="float" office:value="8551.2567751099996" table:style-name="ce26">
            <text:p>8 551</text:p>
          </table:table-cell>
          <table:table-cell office:value-type="float" office:value="45633.319618590001" table:style-name="ce26">
            <text:p>45 63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8 Ullensvang</text:p>
          </table:table-cell>
          <table:table-cell office:value-type="float" office:value="1.09068615" table:style-name="ce22">
            <text:p>1,0907</text:p>
          </table:table-cell>
          <table:table-cell office:value-type="float" office:value="86167.371192649996" table:style-name="ce23">
            <text:p>86 167</text:p>
          </table:table-cell>
          <table:table-cell office:value-type="float" office:value="7164.4686842999999" table:style-name="ce23">
            <text:p>7 164</text:p>
          </table:table-cell>
          <table:table-cell office:value-type="float" office:value="78730.346371759995" table:style-name="ce23">
            <text:p>78 730</text:p>
          </table:table-cell>
          <table:table-cell office:value-type="float" office:value="-136.5" table:style-name="ce23">
            <text:p>-137</text:p>
          </table:table-cell>
          <table:table-cell office:value-type="float" office:value="8924.9792915899998" table:style-name="ce23">
            <text:p>8 925</text:p>
          </table:table-cell>
          <table:table-cell office:value-type="float" office:value="8788.4792915899998" table:style-name="ce23">
            <text:p>8 788</text:p>
          </table:table-cell>
          <table:table-cell office:value-type="float" office:value="87518.825663349999" table:style-name="ce23">
            <text:p>87 51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19 Eidfjord</text:p>
          </table:table-cell>
          <table:table-cell office:value-type="float" office:value="1.37147766" table:style-name="ce22">
            <text:p>1,3715</text:p>
          </table:table-cell>
          <table:table-cell office:value-type="float" office:value="108350.71589648" table:style-name="ce23">
            <text:p>108 351</text:p>
          </table:table-cell>
          <table:table-cell office:value-type="float" office:value="29347.813388120001" table:style-name="ce23">
            <text:p>29 348</text:p>
          </table:table-cell>
          <table:table-cell office:value-type="float" office:value="28467.378986479998" table:style-name="ce23">
            <text:p>28 467</text:p>
          </table:table-cell>
          <table:table-cell office:value-type="float" office:value="0" table:style-name="ce23">
            <text:p>0</text:p>
          </table:table-cell>
          <table:table-cell office:value-type="float" office:value="990.62599361000002" table:style-name="ce23">
            <text:p>991</text:p>
          </table:table-cell>
          <table:table-cell office:value-type="float" office:value="990.62599361000002" table:style-name="ce23">
            <text:p>991</text:p>
          </table:table-cell>
          <table:table-cell office:value-type="float" office:value="29458.004980090001" table:style-name="ce23">
            <text:p>29 45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20 Ulvik</text:p>
          </table:table-cell>
          <table:table-cell office:value-type="float" office:value="1.39286997" table:style-name="ce25">
            <text:p>1,3929</text:p>
          </table:table-cell>
          <table:table-cell office:value-type="float" office:value="110040.77022727" table:style-name="ce26">
            <text:p>110 041</text:p>
          </table:table-cell>
          <table:table-cell office:value-type="float" office:value="31037.867718919999" table:style-name="ce26">
            <text:p>31 038</text:p>
          </table:table-cell>
          <table:table-cell office:value-type="float" office:value="34483.071035710003" table:style-name="ce26">
            <text:p>34 483</text:p>
          </table:table-cell>
          <table:table-cell office:value-type="float" office:value="0" table:style-name="ce26">
            <text:p>0</text:p>
          </table:table-cell>
          <table:table-cell office:value-type="float" office:value="1152.3220719799999" table:style-name="ce26">
            <text:p>1 152</text:p>
          </table:table-cell>
          <table:table-cell office:value-type="float" office:value="1152.3220719799999" table:style-name="ce26">
            <text:p>1 152</text:p>
          </table:table-cell>
          <table:table-cell office:value-type="float" office:value="35635.393107700002" table:style-name="ce26">
            <text:p>35 63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1 Voss</text:p>
          </table:table-cell>
          <table:table-cell office:value-type="float" office:value="1.0742208099999999" table:style-name="ce22">
            <text:p>1,0742</text:p>
          </table:table-cell>
          <table:table-cell office:value-type="float" office:value="84866.561612670004" table:style-name="ce23">
            <text:p>84 867</text:p>
          </table:table-cell>
          <table:table-cell office:value-type="float" office:value="5863.6591043199996" table:style-name="ce23">
            <text:p>5 864</text:p>
          </table:table-cell>
          <table:table-cell office:value-type="float" office:value="96521.692516130002" table:style-name="ce23">
            <text:p>96 522</text:p>
          </table:table-cell>
          <table:table-cell office:value-type="float" office:value="-136.5" table:style-name="ce23">
            <text:p>-137</text:p>
          </table:table-cell>
          <table:table-cell office:value-type="float" office:value="13167.369475400001" table:style-name="ce23">
            <text:p>13 167</text:p>
          </table:table-cell>
          <table:table-cell office:value-type="float" office:value="13030.869475400001" table:style-name="ce23">
            <text:p>13 031</text:p>
          </table:table-cell>
          <table:table-cell office:value-type="float" office:value="109552.56199153" table:style-name="ce23">
            <text:p>109 55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2 Kvam</text:p>
          </table:table-cell>
          <table:table-cell office:value-type="float" office:value="1.10747609" table:style-name="ce22">
            <text:p>1,1075</text:p>
          </table:table-cell>
          <table:table-cell office:value-type="float" office:value="87493.825770680007" table:style-name="ce23">
            <text:p>87 494</text:p>
          </table:table-cell>
          <table:table-cell office:value-type="float" office:value="8490.9232623299995" table:style-name="ce23">
            <text:p>8 491</text:p>
          </table:table-cell>
          <table:table-cell office:value-type="float" office:value="72240.775115890006" table:style-name="ce23">
            <text:p>72 241</text:p>
          </table:table-cell>
          <table:table-cell office:value-type="float" office:value="-8463" table:style-name="ce23">
            <text:p>-8 463</text:p>
          </table:table-cell>
          <table:table-cell office:value-type="float" office:value="7016.3474681899997" table:style-name="ce23">
            <text:p>7 016</text:p>
          </table:table-cell>
          <table:table-cell office:value-type="float" office:value="-1446.65253181" table:style-name="ce23">
            <text:p>-1 447</text:p>
          </table:table-cell>
          <table:table-cell office:value-type="float" office:value="70794.122584070006" table:style-name="ce23">
            <text:p>70 79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23 Samnanger</text:p>
          </table:table-cell>
          <table:table-cell office:value-type="float" office:value="1.1331776" table:style-name="ce25">
            <text:p>1,1332</text:p>
          </table:table-cell>
          <table:table-cell office:value-type="float" office:value="89524.319821230005" table:style-name="ce26">
            <text:p>89 524</text:p>
          </table:table-cell>
          <table:table-cell office:value-type="float" office:value="10521.41731287" table:style-name="ce26">
            <text:p>10 521</text:p>
          </table:table-cell>
          <table:table-cell office:value-type="float" office:value="26303.543282189999" table:style-name="ce26">
            <text:p>26 304</text:p>
          </table:table-cell>
          <table:table-cell office:value-type="float" office:value="0" table:style-name="ce26">
            <text:p>0</text:p>
          </table:table-cell>
          <table:table-cell office:value-type="float" office:value="2109.5374458000001" table:style-name="ce26">
            <text:p>2 110</text:p>
          </table:table-cell>
          <table:table-cell office:value-type="float" office:value="2109.5374458000001" table:style-name="ce26">
            <text:p>2 110</text:p>
          </table:table-cell>
          <table:table-cell office:value-type="float" office:value="28413.080727979999" table:style-name="ce26">
            <text:p>28 41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4 Bjørnafjorden</text:p>
          </table:table-cell>
          <table:table-cell office:value-type="float" office:value="1.0045668800000001" table:style-name="ce22">
            <text:p>1,0046</text:p>
          </table:table-cell>
          <table:table-cell office:value-type="float" office:value="79363.699641910003" table:style-name="ce23">
            <text:p>79 364</text:p>
          </table:table-cell>
          <table:table-cell office:value-type="float" office:value="360.79713355000001" table:style-name="ce23">
            <text:p>361</text:p>
          </table:table-cell>
          <table:table-cell office:value-type="float" office:value="9587.4622298400009" table:style-name="ce23">
            <text:p>9 587</text:p>
          </table:table-cell>
          <table:table-cell office:value-type="float" office:value="-17309.599999999999" table:style-name="ce23">
            <text:p>-17 310</text:p>
          </table:table-cell>
          <table:table-cell office:value-type="float" office:value="19877.81720025" table:style-name="ce23">
            <text:p>19 878</text:p>
          </table:table-cell>
          <table:table-cell office:value-type="float" office:value="2568.2172002500001" table:style-name="ce23">
            <text:p>2 568</text:p>
          </table:table-cell>
          <table:table-cell office:value-type="float" office:value="12155.679430100001" table:style-name="ce23">
            <text:p>12 15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5 Austevoll</text:p>
          </table:table-cell>
          <table:table-cell office:value-type="float" office:value="1.10328907" table:style-name="ce22">
            <text:p>1,1033</text:p>
          </table:table-cell>
          <table:table-cell office:value-type="float" office:value="87163.038944779997" table:style-name="ce23">
            <text:p>87 163</text:p>
          </table:table-cell>
          <table:table-cell office:value-type="float" office:value="8160.1364364299998" table:style-name="ce23">
            <text:p>8 160</text:p>
          </table:table-cell>
          <table:table-cell office:value-type="float" office:value="44831.789581739999" table:style-name="ce23">
            <text:p>44 832</text:p>
          </table:table-cell>
          <table:table-cell office:value-type="float" office:value="-8326.5" table:style-name="ce23">
            <text:p>-8 327</text:p>
          </table:table-cell>
          <table:table-cell office:value-type="float" office:value="4513.6431299899996" table:style-name="ce23">
            <text:p>4 514</text:p>
          </table:table-cell>
          <table:table-cell office:value-type="float" office:value="-3812.85687001" table:style-name="ce23">
            <text:p>-3 813</text:p>
          </table:table-cell>
          <table:table-cell office:value-type="float" office:value="41018.932711729998" table:style-name="ce23">
            <text:p>41 01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26 Øygarden</text:p>
          </table:table-cell>
          <table:table-cell office:value-type="float" office:value="0.98792150999999995" table:style-name="ce25">
            <text:p>0,9879</text:p>
          </table:table-cell>
          <table:table-cell office:value-type="float" office:value="78048.666956469999" table:style-name="ce26">
            <text:p>78 049</text:p>
          </table:table-cell>
          <table:table-cell office:value-type="float" office:value="-954.23555189000001" table:style-name="ce26">
            <text:p>-954</text:p>
          </table:table-cell>
          <table:table-cell office:value-type="float" office:value="-38502.450283049999" table:style-name="ce26">
            <text:p>-38 502</text:p>
          </table:table-cell>
          <table:table-cell office:value-type="float" office:value="-57876" table:style-name="ce26">
            <text:p>-57 876</text:p>
          </table:table-cell>
          <table:table-cell office:value-type="float" office:value="29682.772650750001" table:style-name="ce26">
            <text:p>29 683</text:p>
          </table:table-cell>
          <table:table-cell office:value-type="float" office:value="-28193.227349249999" table:style-name="ce26">
            <text:p>-28 193</text:p>
          </table:table-cell>
          <table:table-cell office:value-type="float" office:value="-66695.677632299994" table:style-name="ce26">
            <text:p>-66 6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7 Askøy</text:p>
          </table:table-cell>
          <table:table-cell office:value-type="float" office:value="0.98057572999999998" table:style-name="ce22">
            <text:p>0,9806</text:p>
          </table:table-cell>
          <table:table-cell office:value-type="float" office:value="77468.329177840002" table:style-name="ce23">
            <text:p>77 468</text:p>
          </table:table-cell>
          <table:table-cell office:value-type="float" office:value="-1534.5733305199999" table:style-name="ce23">
            <text:p>-1 535</text:p>
          </table:table-cell>
          <table:table-cell office:value-type="float" office:value="-46778.398834109998" table:style-name="ce23">
            <text:p>-46 778</text:p>
          </table:table-cell>
          <table:table-cell office:value-type="float" office:value="-8053.5" table:style-name="ce23">
            <text:p>-8 054</text:p>
          </table:table-cell>
          <table:table-cell office:value-type="float" office:value="22258.100318190001" table:style-name="ce23">
            <text:p>22 258</text:p>
          </table:table-cell>
          <table:table-cell office:value-type="float" office:value="14204.60031819" table:style-name="ce23">
            <text:p>14 205</text:p>
          </table:table-cell>
          <table:table-cell office:value-type="float" office:value="-32573.79851592" table:style-name="ce23">
            <text:p>-32 57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28 Vaksdal</text:p>
          </table:table-cell>
          <table:table-cell office:value-type="float" office:value="1.13278784" table:style-name="ce22">
            <text:p>1,1328</text:p>
          </table:table-cell>
          <table:table-cell office:value-type="float" office:value="89493.5276744" table:style-name="ce23">
            <text:p>89 494</text:p>
          </table:table-cell>
          <table:table-cell office:value-type="float" office:value="10490.62516605" table:style-name="ce23">
            <text:p>10 491</text:p>
          </table:table-cell>
          <table:table-cell office:value-type="float" office:value="40651.172518419997" table:style-name="ce23">
            <text:p>40 651</text:p>
          </table:table-cell>
          <table:table-cell office:value-type="float" office:value="-955.5" table:style-name="ce23">
            <text:p>-956</text:p>
          </table:table-cell>
          <table:table-cell office:value-type="float" office:value="3268.6583897199998" table:style-name="ce23">
            <text:p>3 269</text:p>
          </table:table-cell>
          <table:table-cell office:value-type="float" office:value="2313.1583897199998" table:style-name="ce23">
            <text:p>2 313</text:p>
          </table:table-cell>
          <table:table-cell office:value-type="float" office:value="42964.33090814" table:style-name="ce23">
            <text:p>42 96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29 Modalen</text:p>
          </table:table-cell>
          <table:table-cell office:value-type="float" office:value="2.0436884399999999" table:style-name="ce25">
            <text:p>2,0437</text:p>
          </table:table-cell>
          <table:table-cell office:value-type="float" office:value="161457.31883738999" table:style-name="ce26">
            <text:p>161 457</text:p>
          </table:table-cell>
          <table:table-cell office:value-type="float" office:value="82454.416329030006" table:style-name="ce26">
            <text:p>82 454</text:p>
          </table:table-cell>
          <table:table-cell office:value-type="float" office:value="32157.222368319999" table:style-name="ce26">
            <text:p>32 157</text:p>
          </table:table-cell>
          <table:table-cell office:value-type="float" office:value="0" table:style-name="ce26">
            <text:p>0</text:p>
          </table:table-cell>
          <table:table-cell office:value-type="float" office:value="593.51068697000005" table:style-name="ce26">
            <text:p>594</text:p>
          </table:table-cell>
          <table:table-cell office:value-type="float" office:value="593.51068697000005" table:style-name="ce26">
            <text:p>594</text:p>
          </table:table-cell>
          <table:table-cell office:value-type="float" office:value="32750.733055289998" table:style-name="ce26">
            <text:p>32 75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4630 Osterøy</text:p>
          </table:table-cell>
          <table:table-cell office:value-type="float" office:value="1.0528606" table:style-name="ce22">
            <text:p>1,0529</text:p>
          </table:table-cell>
          <table:table-cell office:value-type="float" office:value="83179.043160419998" table:style-name="ce23">
            <text:p>83 179</text:p>
          </table:table-cell>
          <table:table-cell office:value-type="float" office:value="4176.1406520600003" table:style-name="ce23">
            <text:p>4 176</text:p>
          </table:table-cell>
          <table:table-cell office:value-type="float" office:value="34269.410190839997" table:style-name="ce23">
            <text:p>34 269</text:p>
          </table:table-cell>
          <table:table-cell office:value-type="float" office:value="-19246.5" table:style-name="ce23">
            <text:p>-19 247</text:p>
          </table:table-cell>
          <table:table-cell office:value-type="float" office:value="6433.5641085300003" table:style-name="ce23">
            <text:p>6 434</text:p>
          </table:table-cell>
          <table:table-cell office:value-type="float" office:value="-12812.935891470001" table:style-name="ce23">
            <text:p>-12 813</text:p>
          </table:table-cell>
          <table:table-cell office:value-type="float" office:value="21456.474299369998" table:style-name="ce23">
            <text:p>21 45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31 Alver</text:p>
          </table:table-cell>
          <table:table-cell office:value-type="float" office:value="1.00642433" table:style-name="ce22">
            <text:p>1,0064</text:p>
          </table:table-cell>
          <table:table-cell office:value-type="float" office:value="79510.442993999997" table:style-name="ce23">
            <text:p>79 510</text:p>
          </table:table-cell>
          <table:table-cell office:value-type="float" office:value="507.54048563999999" table:style-name="ce23">
            <text:p>508</text:p>
          </table:table-cell>
          <table:table-cell office:value-type="float" office:value="15330.767909300001" table:style-name="ce23">
            <text:p>15 331</text:p>
          </table:table-cell>
          <table:table-cell office:value-type="float" office:value="-44882.6" table:style-name="ce23">
            <text:p>-44 883</text:p>
          </table:table-cell>
          <table:table-cell office:value-type="float" office:value="22637.246048239998" table:style-name="ce23">
            <text:p>22 637</text:p>
          </table:table-cell>
          <table:table-cell office:value-type="float" office:value="-22245.35395176" table:style-name="ce23">
            <text:p>-22 245</text:p>
          </table:table-cell>
          <table:table-cell office:value-type="float" office:value="-6914.5860424599996" table:style-name="ce23">
            <text:p>-6 91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4632 Austrheim</text:p>
          </table:table-cell>
          <table:table-cell office:value-type="float" office:value="1.1150714100000001" table:style-name="ce25">
            <text:p>1,1151</text:p>
          </table:table-cell>
          <table:table-cell office:value-type="float" office:value="88093.877642339998" table:style-name="ce26">
            <text:p>88 094</text:p>
          </table:table-cell>
          <table:table-cell office:value-type="float" office:value="9090.9751339800005" table:style-name="ce26">
            <text:p>9 091</text:p>
          </table:table-cell>
          <table:table-cell office:value-type="float" office:value="26645.648117699999" table:style-name="ce26">
            <text:p>26 646</text:p>
          </table:table-cell>
          <table:table-cell office:value-type="float" office:value="-409.5" table:style-name="ce26">
            <text:p>-410</text:p>
          </table:table-cell>
          <table:table-cell office:value-type="float" office:value="2433.7039408400001" table:style-name="ce26">
            <text:p>2 434</text:p>
          </table:table-cell>
          <table:table-cell office:value-type="float" office:value="2024.2039408400001" table:style-name="ce26">
            <text:p>2 024</text:p>
          </table:table-cell>
          <table:table-cell office:value-type="float" office:value="28669.85205854" table:style-name="ce26">
            <text:p>28 67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1.7027787400000001" table:style-name="ce22">
            <text:p>1,7028</text:p>
          </table:table-cell>
          <table:table-cell office:value-type="float" office:value="134524.46299433999" table:style-name="ce23">
            <text:p>134 524</text:p>
          </table:table-cell>
          <table:table-cell office:value-type="float" office:value="55521.560485980001" table:style-name="ce23">
            <text:p>55 522</text:p>
          </table:table-cell>
          <table:table-cell office:value-type="float" office:value="28871.211452709998" table:style-name="ce23">
            <text:p>28 871</text:p>
          </table:table-cell>
          <table:table-cell office:value-type="float" office:value="0" table:style-name="ce23">
            <text:p>0</text:p>
          </table:table-cell>
          <table:table-cell office:value-type="float" office:value="659.34210576999999" table:style-name="ce23">
            <text:p>659</text:p>
          </table:table-cell>
          <table:table-cell office:value-type="float" office:value="659.34210576999999" table:style-name="ce23">
            <text:p>659</text:p>
          </table:table-cell>
          <table:table-cell office:value-type="float" office:value="29530.553558489999" table:style-name="ce23">
            <text:p>29 53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1.3461538500000001" table:style-name="ce22">
            <text:p>1,3462</text:p>
          </table:table-cell>
          <table:table-cell office:value-type="float" office:value="106350.06159265" table:style-name="ce23">
            <text:p>106 350</text:p>
          </table:table-cell>
          <table:table-cell office:value-type="float" office:value="27347.15908429" table:style-name="ce23">
            <text:p>27 347</text:p>
          </table:table-cell>
          <table:table-cell office:value-type="float" office:value="45888.532943439997" table:style-name="ce23">
            <text:p>45 889</text:p>
          </table:table-cell>
          <table:table-cell office:value-type="float" office:value="0" table:style-name="ce23">
            <text:p>0</text:p>
          </table:table-cell>
          <table:table-cell office:value-type="float" office:value="1682.0383847799999" table:style-name="ce23">
            <text:p>1 682</text:p>
          </table:table-cell>
          <table:table-cell office:value-type="float" office:value="1682.0383847799999" table:style-name="ce23">
            <text:p>1 682</text:p>
          </table:table-cell>
          <table:table-cell office:value-type="float" office:value="47570.571328220001" table:style-name="ce23">
            <text:p>47 57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35 Gulen</text:p>
          </table:table-cell>
          <table:table-cell office:value-type="float" office:value="1.2393726599999999" table:style-name="ce25">
            <text:p>1,2394</text:p>
          </table:table-cell>
          <table:table-cell office:value-type="float" office:value="97914.037417610001" table:style-name="ce26">
            <text:p>97 914</text:p>
          </table:table-cell>
          <table:table-cell office:value-type="float" office:value="18911.134909249999" table:style-name="ce26">
            <text:p>18 911</text:p>
          </table:table-cell>
          <table:table-cell office:value-type="float" office:value="42909.365109090002" table:style-name="ce26">
            <text:p>42 909</text:p>
          </table:table-cell>
          <table:table-cell office:value-type="float" office:value="0" table:style-name="ce26">
            <text:p>0</text:p>
          </table:table-cell>
          <table:table-cell office:value-type="float" office:value="2094.0432860199999" table:style-name="ce26">
            <text:p>2 094</text:p>
          </table:table-cell>
          <table:table-cell office:value-type="float" office:value="2094.0432860199999" table:style-name="ce26">
            <text:p>2 094</text:p>
          </table:table-cell>
          <table:table-cell office:value-type="float" office:value="45003.408395109996" table:style-name="ce26">
            <text:p>45 00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36 Solund</text:p>
          </table:table-cell>
          <table:table-cell office:value-type="float" office:value="1.48834252" table:style-name="ce22">
            <text:p>1,4883</text:p>
          </table:table-cell>
          <table:table-cell office:value-type="float" office:value="117583.37937823001" table:style-name="ce23">
            <text:p>117 583</text:p>
          </table:table-cell>
          <table:table-cell office:value-type="float" office:value="38580.476869880004" table:style-name="ce23">
            <text:p>38 580</text:p>
          </table:table-cell>
          <table:table-cell office:value-type="float" office:value="28703.874791189999" table:style-name="ce23">
            <text:p>28 704</text:p>
          </table:table-cell>
          <table:table-cell office:value-type="float" office:value="0" table:style-name="ce23">
            <text:p>0</text:p>
          </table:table-cell>
          <table:table-cell office:value-type="float" office:value="824.56533585" table:style-name="ce23">
            <text:p>825</text:p>
          </table:table-cell>
          <table:table-cell office:value-type="float" office:value="824.56533585" table:style-name="ce23">
            <text:p>825</text:p>
          </table:table-cell>
          <table:table-cell office:value-type="float" office:value="29528.440127040001" table:style-name="ce23">
            <text:p>29 52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37 Hyllestad</text:p>
          </table:table-cell>
          <table:table-cell office:value-type="float" office:value="1.2954186999999999" table:style-name="ce22">
            <text:p>1,2954</text:p>
          </table:table-cell>
          <table:table-cell office:value-type="float" office:value="102341.83749416001" table:style-name="ce23">
            <text:p>102 342</text:p>
          </table:table-cell>
          <table:table-cell office:value-type="float" office:value="23338.934985809999" table:style-name="ce23">
            <text:p>23 339</text:p>
          </table:table-cell>
          <table:table-cell office:value-type="float" office:value="29617.10849699" table:style-name="ce23">
            <text:p>29 617</text:p>
          </table:table-cell>
          <table:table-cell office:value-type="float" office:value="0" table:style-name="ce23">
            <text:p>0</text:p>
          </table:table-cell>
          <table:table-cell office:value-type="float" office:value="1224.1116535000001" table:style-name="ce23">
            <text:p>1 224</text:p>
          </table:table-cell>
          <table:table-cell office:value-type="float" office:value="1224.1116535000001" table:style-name="ce23">
            <text:p>1 224</text:p>
          </table:table-cell>
          <table:table-cell office:value-type="float" office:value="30841.22015049" table:style-name="ce23">
            <text:p>30 84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38 Høyanger</text:p>
          </table:table-cell>
          <table:table-cell office:value-type="float" office:value="1.166774" table:style-name="ce25">
            <text:p>1,1668</text:p>
          </table:table-cell>
          <table:table-cell office:value-type="float" office:value="92178.532286799993" table:style-name="ce26">
            <text:p>92 179</text:p>
          </table:table-cell>
          <table:table-cell office:value-type="float" office:value="13175.62977845" table:style-name="ce26">
            <text:p>13 176</text:p>
          </table:table-cell>
          <table:table-cell office:value-type="float" office:value="51240.024208390001" table:style-name="ce26">
            <text:p>51 240</text:p>
          </table:table-cell>
          <table:table-cell office:value-type="float" office:value="-136.5" table:style-name="ce26">
            <text:p>-137</text:p>
          </table:table-cell>
          <table:table-cell office:value-type="float" office:value="3378.88905479" table:style-name="ce26">
            <text:p>3 379</text:p>
          </table:table-cell>
          <table:table-cell office:value-type="float" office:value="3242.38905479" table:style-name="ce26">
            <text:p>3 242</text:p>
          </table:table-cell>
          <table:table-cell office:value-type="float" office:value="54482.413263169998" table:style-name="ce26">
            <text:p>54 48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39 Vik</text:p>
          </table:table-cell>
          <table:table-cell office:value-type="float" office:value="1.19525328" table:style-name="ce22">
            <text:p>1,1953</text:p>
          </table:table-cell>
          <table:table-cell office:value-type="float" office:value="94428.478637749999" table:style-name="ce23">
            <text:p>94 428</text:p>
          </table:table-cell>
          <table:table-cell office:value-type="float" office:value="15425.5761294" table:style-name="ce23">
            <text:p>15 426</text:p>
          </table:table-cell>
          <table:table-cell office:value-type="float" office:value="39150.112216410002" table:style-name="ce23">
            <text:p>39 150</text:p>
          </table:table-cell>
          <table:table-cell office:value-type="float" office:value="-1638" table:style-name="ce23">
            <text:p>-1 638</text:p>
          </table:table-cell>
          <table:table-cell office:value-type="float" office:value="2258.9197918099999" table:style-name="ce23">
            <text:p>2 259</text:p>
          </table:table-cell>
          <table:table-cell office:value-type="float" office:value="620.91979180999999" table:style-name="ce23">
            <text:p>621</text:p>
          </table:table-cell>
          <table:table-cell office:value-type="float" office:value="39771.032008219998" table:style-name="ce23">
            <text:p>39 77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0 Sogndal</text:p>
          </table:table-cell>
          <table:table-cell office:value-type="float" office:value="1.0326252499999999" table:style-name="ce22">
            <text:p>1,0326</text:p>
          </table:table-cell>
          <table:table-cell office:value-type="float" office:value="81580.391886810001" table:style-name="ce23">
            <text:p>81 580</text:p>
          </table:table-cell>
          <table:table-cell office:value-type="float" office:value="2577.4893784599999" table:style-name="ce23">
            <text:p>2 577</text:p>
          </table:table-cell>
          <table:table-cell office:value-type="float" office:value="32092.320251159999" table:style-name="ce23">
            <text:p>32 092</text:p>
          </table:table-cell>
          <table:table-cell office:value-type="float" office:value="0" table:style-name="ce23">
            <text:p>0</text:p>
          </table:table-cell>
          <table:table-cell office:value-type="float" office:value="9574.0616658899999" table:style-name="ce23">
            <text:p>9 574</text:p>
          </table:table-cell>
          <table:table-cell office:value-type="float" office:value="9574.0616658899999" table:style-name="ce23">
            <text:p>9 574</text:p>
          </table:table-cell>
          <table:table-cell office:value-type="float" office:value="41666.381917049999" table:style-name="ce23">
            <text:p>41 66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41 Aurland</text:p>
          </table:table-cell>
          <table:table-cell office:value-type="float" office:value="1.1469900099999999" table:style-name="ce25">
            <text:p>1,1470</text:p>
          </table:table-cell>
          <table:table-cell office:value-type="float" office:value="90615.540104639993" table:style-name="ce26">
            <text:p>90 616</text:p>
          </table:table-cell>
          <table:table-cell office:value-type="float" office:value="11612.63759629" table:style-name="ce26">
            <text:p>11 613</text:p>
          </table:table-cell>
          <table:table-cell office:value-type="float" office:value="21657.569117070001" table:style-name="ce26">
            <text:p>21 658</text:p>
          </table:table-cell>
          <table:table-cell office:value-type="float" office:value="0" table:style-name="ce26">
            <text:p>0</text:p>
          </table:table-cell>
          <table:table-cell office:value-type="float" office:value="1592.8970926699999" table:style-name="ce26">
            <text:p>1 593</text:p>
          </table:table-cell>
          <table:table-cell office:value-type="float" office:value="1592.8970926699999" table:style-name="ce26">
            <text:p>1 593</text:p>
          </table:table-cell>
          <table:table-cell office:value-type="float" office:value="23250.46620974" table:style-name="ce26">
            <text:p>23 2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2 Lærdal</text:p>
          </table:table-cell>
          <table:table-cell office:value-type="float" office:value="1.1862916100000001" table:style-name="ce22">
            <text:p>1,1863</text:p>
          </table:table-cell>
          <table:table-cell office:value-type="float" office:value="93720.480023619995" table:style-name="ce23">
            <text:p>93 720</text:p>
          </table:table-cell>
          <table:table-cell office:value-type="float" office:value="14717.577515270001" table:style-name="ce23">
            <text:p>14 718</text:p>
          </table:table-cell>
          <table:table-cell office:value-type="float" office:value="32334.517801040001" table:style-name="ce23">
            <text:p>32 335</text:p>
          </table:table-cell>
          <table:table-cell office:value-type="float" office:value="0" table:style-name="ce23">
            <text:p>0</text:p>
          </table:table-cell>
          <table:table-cell office:value-type="float" office:value="1940.75521282" table:style-name="ce23">
            <text:p>1 941</text:p>
          </table:table-cell>
          <table:table-cell office:value-type="float" office:value="1940.75521282" table:style-name="ce23">
            <text:p>1 941</text:p>
          </table:table-cell>
          <table:table-cell office:value-type="float" office:value="34275.273013860002" table:style-name="ce23">
            <text:p>34 27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3 Årdal</text:p>
          </table:table-cell>
          <table:table-cell office:value-type="float" office:value="1.09205847" table:style-name="ce22">
            <text:p>1,0921</text:p>
          </table:table-cell>
          <table:table-cell office:value-type="float" office:value="86275.788694529998" table:style-name="ce23">
            <text:p>86 276</text:p>
          </table:table-cell>
          <table:table-cell office:value-type="float" office:value="7272.8861861699997" table:style-name="ce23">
            <text:p>7 273</text:p>
          </table:table-cell>
          <table:table-cell office:value-type="float" office:value="37942.64723327" table:style-name="ce23">
            <text:p>37 943</text:p>
          </table:table-cell>
          <table:table-cell office:value-type="float" office:value="0" table:style-name="ce23">
            <text:p>0</text:p>
          </table:table-cell>
          <table:table-cell office:value-type="float" office:value="4242.4425987499999" table:style-name="ce23">
            <text:p>4 242</text:p>
          </table:table-cell>
          <table:table-cell office:value-type="float" office:value="4242.4425987499999" table:style-name="ce23">
            <text:p>4 242</text:p>
          </table:table-cell>
          <table:table-cell office:value-type="float" office:value="42185.089832019999" table:style-name="ce23">
            <text:p>42 18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44 Luster</text:p>
          </table:table-cell>
          <table:table-cell office:value-type="float" office:value="1.1094239299999999" table:style-name="ce25">
            <text:p>1,1094</text:p>
          </table:table-cell>
          <table:table-cell office:value-type="float" office:value="87647.710600289996" table:style-name="ce26">
            <text:p>87 648</text:p>
          </table:table-cell>
          <table:table-cell office:value-type="float" office:value="8644.8080919399999" table:style-name="ce26">
            <text:p>8 645</text:p>
          </table:table-cell>
          <table:table-cell office:value-type="float" office:value="47226.586606260003" table:style-name="ce26">
            <text:p>47 227</text:p>
          </table:table-cell>
          <table:table-cell office:value-type="float" office:value="0" table:style-name="ce26">
            <text:p>0</text:p>
          </table:table-cell>
          <table:table-cell office:value-type="float" office:value="4513.1313896399997" table:style-name="ce26">
            <text:p>4 513</text:p>
          </table:table-cell>
          <table:table-cell office:value-type="float" office:value="4513.1313896399997" table:style-name="ce26">
            <text:p>4 513</text:p>
          </table:table-cell>
          <table:table-cell office:value-type="float" office:value="51739.717995899999" table:style-name="ce26">
            <text:p>51 74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5 Askvoll</text:p>
          </table:table-cell>
          <table:table-cell office:value-type="float" office:value="1.2295296899999999" table:style-name="ce22">
            <text:p>1,2295</text:p>
          </table:table-cell>
          <table:table-cell office:value-type="float" office:value="97136.414248350004" table:style-name="ce23">
            <text:p>97 136</text:p>
          </table:table-cell>
          <table:table-cell office:value-type="float" office:value="18133.511739990001" table:style-name="ce23">
            <text:p>18 134</text:p>
          </table:table-cell>
          <table:table-cell office:value-type="float" office:value="52967.987792519998" table:style-name="ce23">
            <text:p>52 968</text:p>
          </table:table-cell>
          <table:table-cell office:value-type="float" office:value="-5323.5" table:style-name="ce23">
            <text:p>-5 324</text:p>
          </table:table-cell>
          <table:table-cell office:value-type="float" office:value="2674.3597335899999" table:style-name="ce23">
            <text:p>2 674</text:p>
          </table:table-cell>
          <table:table-cell office:value-type="float" office:value="-2649.1402664100001" table:style-name="ce23">
            <text:p>-2 649</text:p>
          </table:table-cell>
          <table:table-cell office:value-type="float" office:value="50318.84752612" table:style-name="ce23">
            <text:p>50 31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6 Fjaler</text:p>
          </table:table-cell>
          <table:table-cell office:value-type="float" office:value="1.2552723800000001" table:style-name="ce22">
            <text:p>1,2553</text:p>
          </table:table-cell>
          <table:table-cell office:value-type="float" office:value="99170.161576650004" table:style-name="ce23">
            <text:p>99 170</text:p>
          </table:table-cell>
          <table:table-cell office:value-type="float" office:value="20167.259068300002" table:style-name="ce23">
            <text:p>20 167</text:p>
          </table:table-cell>
          <table:table-cell office:value-type="float" office:value="59170.738106390003" table:style-name="ce23">
            <text:p>59 171</text:p>
          </table:table-cell>
          <table:table-cell office:value-type="float" office:value="-273" table:style-name="ce23">
            <text:p>-273</text:p>
          </table:table-cell>
          <table:table-cell office:value-type="float" office:value="2742.5043836300001" table:style-name="ce23">
            <text:p>2 743</text:p>
          </table:table-cell>
          <table:table-cell office:value-type="float" office:value="2469.5043836300001" table:style-name="ce23">
            <text:p>2 470</text:p>
          </table:table-cell>
          <table:table-cell office:value-type="float" office:value="61640.242490019999" table:style-name="ce23">
            <text:p>61 64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47 Sunnfjord</text:p>
          </table:table-cell>
          <table:table-cell office:value-type="float" office:value="1.0087546000000001" table:style-name="ce25">
            <text:p>1,0088</text:p>
          </table:table-cell>
          <table:table-cell office:value-type="float" office:value="79694.541004330007" table:style-name="ce26">
            <text:p>79 695</text:p>
          </table:table-cell>
          <table:table-cell office:value-type="float" office:value="691.63849598000002" table:style-name="ce26">
            <text:p>692</text:p>
          </table:table-cell>
          <table:table-cell office:value-type="float" office:value="15744.45872242" table:style-name="ce26">
            <text:p>15 744</text:p>
          </table:table-cell>
          <table:table-cell office:value-type="float" office:value="0" table:style-name="ce26">
            <text:p>0</text:p>
          </table:table-cell>
          <table:table-cell office:value-type="float" office:value="17099.497605060002" table:style-name="ce26">
            <text:p>17 099</text:p>
          </table:table-cell>
          <table:table-cell office:value-type="float" office:value="17099.497605060002" table:style-name="ce26">
            <text:p>17 099</text:p>
          </table:table-cell>
          <table:table-cell office:value-type="float" office:value="32843.956327489999" table:style-name="ce26">
            <text:p>32 8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8 Bremanger</text:p>
          </table:table-cell>
          <table:table-cell office:value-type="float" office:value="1.22277375" table:style-name="ce22">
            <text:p>1,2228</text:p>
          </table:table-cell>
          <table:table-cell office:value-type="float" office:value="96602.675465430002" table:style-name="ce23">
            <text:p>96 603</text:p>
          </table:table-cell>
          <table:table-cell office:value-type="float" office:value="17599.772957069999" table:style-name="ce23">
            <text:p>17 600</text:p>
          </table:table-cell>
          <table:table-cell office:value-type="float" office:value="59680.830097420003" table:style-name="ce23">
            <text:p>59 681</text:p>
          </table:table-cell>
          <table:table-cell office:value-type="float" office:value="0" table:style-name="ce23">
            <text:p>0</text:p>
          </table:table-cell>
          <table:table-cell office:value-type="float" office:value="3087.6150168200002" table:style-name="ce23">
            <text:p>3 088</text:p>
          </table:table-cell>
          <table:table-cell office:value-type="float" office:value="3087.6150168200002" table:style-name="ce23">
            <text:p>3 088</text:p>
          </table:table-cell>
          <table:table-cell office:value-type="float" office:value="62768.445114239999" table:style-name="ce23">
            <text:p>62 76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49 Stad</text:p>
          </table:table-cell>
          <table:table-cell office:value-type="float" office:value="1.07929363" table:style-name="ce22">
            <text:p>1,0793</text:p>
          </table:table-cell>
          <table:table-cell office:value-type="float" office:value="85267.329310639994" table:style-name="ce23">
            <text:p>85 267</text:p>
          </table:table-cell>
          <table:table-cell office:value-type="float" office:value="6264.4268022899996" table:style-name="ce23">
            <text:p>6 264</text:p>
          </table:table-cell>
          <table:table-cell office:value-type="float" office:value="60414.13208127" table:style-name="ce23">
            <text:p>60 414</text:p>
          </table:table-cell>
          <table:table-cell office:value-type="float" office:value="-12148.5" table:style-name="ce23">
            <text:p>-12 149</text:p>
          </table:table-cell>
          <table:table-cell office:value-type="float" office:value="7750.79164244" table:style-name="ce23">
            <text:p>7 751</text:p>
          </table:table-cell>
          <table:table-cell office:value-type="float" office:value="-4397.70835756" table:style-name="ce23">
            <text:p>-4 398</text:p>
          </table:table-cell>
          <table:table-cell office:value-type="float" office:value="56016.423723710002" table:style-name="ce23">
            <text:p>56 01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650 Gloppen</text:p>
          </table:table-cell>
          <table:table-cell office:value-type="float" office:value="1.15348206" table:style-name="ce25">
            <text:p>1,1535</text:p>
          </table:table-cell>
          <table:table-cell office:value-type="float" office:value="91128.430834429993" table:style-name="ce26">
            <text:p>91 128</text:p>
          </table:table-cell>
          <table:table-cell office:value-type="float" office:value="12125.528326080001" table:style-name="ce26">
            <text:p>12 126</text:p>
          </table:table-cell>
          <table:table-cell office:value-type="float" office:value="72049.889313549997" table:style-name="ce26">
            <text:p>72 050</text:p>
          </table:table-cell>
          <table:table-cell office:value-type="float" office:value="0" table:style-name="ce26">
            <text:p>0</text:p>
          </table:table-cell>
          <table:table-cell office:value-type="float" office:value="5103.7893303299998" table:style-name="ce26">
            <text:p>5 104</text:p>
          </table:table-cell>
          <table:table-cell office:value-type="float" office:value="5103.7893303299998" table:style-name="ce26">
            <text:p>5 104</text:p>
          </table:table-cell>
          <table:table-cell office:value-type="float" office:value="77153.678643880005" table:style-name="ce26">
            <text:p>77 15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651 Stryn</text:p>
          </table:table-cell>
          <table:table-cell office:value-type="float" office:value="1.0624241800000001" table:style-name="ce22">
            <text:p>1,0624</text:p>
          </table:table-cell>
          <table:table-cell office:value-type="float" office:value="83934.594182739995" table:style-name="ce23">
            <text:p>83 935</text:p>
          </table:table-cell>
          <table:table-cell office:value-type="float" office:value="4931.6916743900001" table:style-name="ce23">
            <text:p>4 932</text:p>
          </table:table-cell>
          <table:table-cell office:value-type="float" office:value="36178.8901233" table:style-name="ce23">
            <text:p>36 179</text:p>
          </table:table-cell>
          <table:table-cell office:value-type="float" office:value="0" table:style-name="ce23">
            <text:p>0</text:p>
          </table:table-cell>
          <table:table-cell office:value-type="float" office:value="5803.7208816700004" table:style-name="ce23">
            <text:p>5 804</text:p>
          </table:table-cell>
          <table:table-cell office:value-type="float" office:value="5803.7208816700004" table:style-name="ce23">
            <text:p>5 804</text:p>
          </table:table-cell>
          <table:table-cell office:value-type="float" office:value="41982.61100497" table:style-name="ce23">
            <text:p>41 983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Vestland</text:p>
          </table:table-cell>
          <table:table-cell office:value-type="float" office:value="1.00705142" table:style-name="ce16">
            <text:p>1,0071</text:p>
          </table:table-cell>
          <table:table-cell office:value-type="float" office:value="79559.984816020005" table:style-name="ce17">
            <text:p>79 560</text:p>
          </table:table-cell>
          <table:table-cell office:value-type="float" office:value="557.08230765999997" table:style-name="ce17">
            <text:p>557</text:p>
          </table:table-cell>
          <table:table-cell office:value-type="float" office:value="365675.51173744001" table:style-name="ce17">
            <text:p>365 676</text:p>
          </table:table-cell>
          <table:table-cell office:value-type="float" office:value="-440332.2" table:style-name="ce17">
            <text:p>-440 332</text:p>
          </table:table-cell>
          <table:table-cell office:value-type="float" office:value="492240.56836670003" table:style-name="ce17">
            <text:p>492 241</text:p>
          </table:table-cell>
          <table:table-cell office:value-type="float" office:value="51908.3683667" table:style-name="ce17">
            <text:p>51 908</text:p>
          </table:table-cell>
          <table:table-cell office:value-type="float" office:value="417583.88010413997" table:style-name="ce17">
            <text:p>417 584</text:p>
          </table:table-cell>
          <table:table-cell table:number-columns-repeated="16375"/>
        </table:table-row>
        <table:table-row table:style-name="ro5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5">
          <table:table-cell office:value-type="string" table:style-name="ce21">
            <text:p>5001 Trondheim</text:p>
          </table:table-cell>
          <table:table-cell office:value-type="float" office:value="0.90933615000000001" table:style-name="ce22">
            <text:p>0,9093</text:p>
          </table:table-cell>
          <table:table-cell office:value-type="float" office:value="71840.195227019998" table:style-name="ce23">
            <text:p>71 840</text:p>
          </table:table-cell>
          <table:table-cell office:value-type="float" office:value="-7162.7072813300001" table:style-name="ce23">
            <text:p>-7 163</text:p>
          </table:table-cell>
          <table:table-cell office:value-type="float" office:value="-1552746.0098619999" table:style-name="ce23">
            <text:p>-1 552 746</text:p>
          </table:table-cell>
          <table:table-cell office:value-type="float" office:value="-189626.5" table:style-name="ce23">
            <text:p>-189 627</text:p>
          </table:table-cell>
          <table:table-cell office:value-type="float" office:value="146790.15283772" table:style-name="ce23">
            <text:p>146 790</text:p>
          </table:table-cell>
          <table:table-cell office:value-type="float" office:value="-42836.347162279999" table:style-name="ce23">
            <text:p>-42 836</text:p>
          </table:table-cell>
          <table:table-cell office:value-type="float" office:value="-1595582.357025" table:style-name="ce23">
            <text:p>-1 595 58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06 Steinkjer</text:p>
          </table:table-cell>
          <table:table-cell office:value-type="float" office:value="1.04406749" table:style-name="ce22">
            <text:p>1,0441</text:p>
          </table:table-cell>
          <table:table-cell office:value-type="float" office:value="82484.361748130003" table:style-name="ce23">
            <text:p>82 484</text:p>
          </table:table-cell>
          <table:table-cell office:value-type="float" office:value="3481.4592397699998" table:style-name="ce23">
            <text:p>3 481</text:p>
          </table:table-cell>
          <table:table-cell office:value-type="float" office:value="83694.280124140001" table:style-name="ce23">
            <text:p>83 694</text:p>
          </table:table-cell>
          <table:table-cell office:value-type="float" office:value="-15151.5" table:style-name="ce23">
            <text:p>-15 152</text:p>
          </table:table-cell>
          <table:table-cell office:value-type="float" office:value="18690.128258109999" table:style-name="ce23">
            <text:p>18 690</text:p>
          </table:table-cell>
          <table:table-cell office:value-type="float" office:value="3538.6282581099999" table:style-name="ce23">
            <text:p>3 539</text:p>
          </table:table-cell>
          <table:table-cell office:value-type="float" office:value="87232.908382249996" table:style-name="ce23">
            <text:p>87 23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07 Namsos</text:p>
          </table:table-cell>
          <table:table-cell office:value-type="float" office:value="1.0472328" table:style-name="ce25">
            <text:p>1,0472</text:p>
          </table:table-cell>
          <table:table-cell office:value-type="float" office:value="82734.431153319994" table:style-name="ce26">
            <text:p>82 734</text:p>
          </table:table-cell>
          <table:table-cell office:value-type="float" office:value="3731.5286449599998" table:style-name="ce26">
            <text:p>3 732</text:p>
          </table:table-cell>
          <table:table-cell office:value-type="float" office:value="56405.786997219999" table:style-name="ce26">
            <text:p>56 406</text:p>
          </table:table-cell>
          <table:table-cell office:value-type="float" office:value="-4777.5" table:style-name="ce26">
            <text:p>-4 778</text:p>
          </table:table-cell>
          <table:table-cell office:value-type="float" office:value="11787.707983849999" table:style-name="ce26">
            <text:p>11 788</text:p>
          </table:table-cell>
          <table:table-cell office:value-type="float" office:value="7010.2079838500003" table:style-name="ce26">
            <text:p>7 010</text:p>
          </table:table-cell>
          <table:table-cell office:value-type="float" office:value="63415.994981069998" table:style-name="ce26">
            <text:p>63 41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14 Frøya</text:p>
          </table:table-cell>
          <table:table-cell office:value-type="float" office:value="1.0310819899999999" table:style-name="ce22">
            <text:p>1,0311</text:p>
          </table:table-cell>
          <table:table-cell office:value-type="float" office:value="81458.470312289995" table:style-name="ce23">
            <text:p>81 458</text:p>
          </table:table-cell>
          <table:table-cell office:value-type="float" office:value="2455.5678039300001" table:style-name="ce23">
            <text:p>2 456</text:p>
          </table:table-cell>
          <table:table-cell office:value-type="float" office:value="13999.192050219999" table:style-name="ce23">
            <text:p>13 999</text:p>
          </table:table-cell>
          <table:table-cell office:value-type="float" office:value="-136.5" table:style-name="ce23">
            <text:p>-137</text:p>
          </table:table-cell>
          <table:table-cell office:value-type="float" office:value="4377.17078012" table:style-name="ce23">
            <text:p>4 377</text:p>
          </table:table-cell>
          <table:table-cell office:value-type="float" office:value="4240.67078012" table:style-name="ce23">
            <text:p>4 241</text:p>
          </table:table-cell>
          <table:table-cell office:value-type="float" office:value="18239.86283034" table:style-name="ce23">
            <text:p>18 24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20 Osen</text:p>
          </table:table-cell>
          <table:table-cell office:value-type="float" office:value="1.4345592199999999" table:style-name="ce22">
            <text:p>1,4346</text:p>
          </table:table-cell>
          <table:table-cell office:value-type="float" office:value="113334.34226606" table:style-name="ce23">
            <text:p>113 334</text:p>
          </table:table-cell>
          <table:table-cell office:value-type="float" office:value="34331.439757699998" table:style-name="ce23">
            <text:p>34 331</text:p>
          </table:table-cell>
          <table:table-cell office:value-type="float" office:value="31104.284420479999" table:style-name="ce23">
            <text:p>31 104</text:p>
          </table:table-cell>
          <table:table-cell office:value-type="float" office:value="0" table:style-name="ce23">
            <text:p>0</text:p>
          </table:table-cell>
          <table:table-cell office:value-type="float" office:value="967.82297226000003" table:style-name="ce23">
            <text:p>968</text:p>
          </table:table-cell>
          <table:table-cell office:value-type="float" office:value="967.82297226000003" table:style-name="ce23">
            <text:p>968</text:p>
          </table:table-cell>
          <table:table-cell office:value-type="float" office:value="32072.107392739999" table:style-name="ce23">
            <text:p>32 07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21 Oppdal</text:p>
          </table:table-cell>
          <table:table-cell office:value-type="float" office:value="1.0767211999999999" table:style-name="ce25">
            <text:p>1,0767</text:p>
          </table:table-cell>
          <table:table-cell office:value-type="float" office:value="85064.099996389996" table:style-name="ce26">
            <text:p>85 064</text:p>
          </table:table-cell>
          <table:table-cell office:value-type="float" office:value="6061.1974880300004" table:style-name="ce26">
            <text:p>6 061</text:p>
          </table:table-cell>
          <table:table-cell office:value-type="float" office:value="44943.77937376" table:style-name="ce26">
            <text:p>44 944</text:p>
          </table:table-cell>
          <table:table-cell office:value-type="float" office:value="-5596.5" table:style-name="ce26">
            <text:p>-5 597</text:p>
          </table:table-cell>
          <table:table-cell office:value-type="float" office:value="5945.1616390299996" table:style-name="ce26">
            <text:p>5 945</text:p>
          </table:table-cell>
          <table:table-cell office:value-type="float" office:value="348.66163903" table:style-name="ce26">
            <text:p>349</text:p>
          </table:table-cell>
          <table:table-cell office:value-type="float" office:value="45292.441012789997" table:style-name="ce26">
            <text:p>45 29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5022 Rennebu</text:p>
          </table:table-cell>
          <table:table-cell office:value-type="float" office:value="1.19864883" table:style-name="ce22">
            <text:p>1,1986</text:p>
          </table:table-cell>
          <table:table-cell office:value-type="float" office:value="94696.736504150002" table:style-name="ce23">
            <text:p>94 697</text:p>
          </table:table-cell>
          <table:table-cell office:value-type="float" office:value="15693.8339958" table:style-name="ce23">
            <text:p>15 694</text:p>
          </table:table-cell>
          <table:table-cell office:value-type="float" office:value="39705.400009359997" table:style-name="ce23">
            <text:p>39 705</text:p>
          </table:table-cell>
          <table:table-cell office:value-type="float" office:value="-6552" table:style-name="ce23">
            <text:p>-6 552</text:p>
          </table:table-cell>
          <table:table-cell office:value-type="float" office:value="2258.1965190400001" table:style-name="ce23">
            <text:p>2 258</text:p>
          </table:table-cell>
          <table:table-cell office:value-type="float" office:value="-4293.8034809600003" table:style-name="ce23">
            <text:p>-4 294</text:p>
          </table:table-cell>
          <table:table-cell office:value-type="float" office:value="35411.596528399998" table:style-name="ce23">
            <text:p>35 41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25 Røros</text:p>
          </table:table-cell>
          <table:table-cell office:value-type="float" office:value="1.0722623099999999" table:style-name="ce22">
            <text:p>1,0723</text:p>
          </table:table-cell>
          <table:table-cell office:value-type="float" office:value="84711.834446730005" table:style-name="ce23">
            <text:p>84 712</text:p>
          </table:table-cell>
          <table:table-cell office:value-type="float" office:value="5708.9319383700004" table:style-name="ce23">
            <text:p>5 709</text:p>
          </table:table-cell>
          <table:table-cell office:value-type="float" office:value="32341.099430869999" table:style-name="ce23">
            <text:p>32 341</text:p>
          </table:table-cell>
          <table:table-cell office:value-type="float" office:value="0" table:style-name="ce23">
            <text:p>0</text:p>
          </table:table-cell>
          <table:table-cell office:value-type="float" office:value="4523.2459274800003" table:style-name="ce23">
            <text:p>4 523</text:p>
          </table:table-cell>
          <table:table-cell office:value-type="float" office:value="4523.2459274800003" table:style-name="ce23">
            <text:p>4 523</text:p>
          </table:table-cell>
          <table:table-cell office:value-type="float" office:value="36864.345358339997" table:style-name="ce23">
            <text:p>36 86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26 Holtålen</text:p>
          </table:table-cell>
          <table:table-cell office:value-type="float" office:value="1.1668551199999999" table:style-name="ce25">
            <text:p>1,1669</text:p>
          </table:table-cell>
          <table:table-cell office:value-type="float" office:value="92184.941294410004" table:style-name="ce26">
            <text:p>92 185</text:p>
          </table:table-cell>
          <table:table-cell office:value-type="float" office:value="13182.03878605" table:style-name="ce26">
            <text:p>13 182</text:p>
          </table:table-cell>
          <table:table-cell office:value-type="float" office:value="26944.08727869" table:style-name="ce26">
            <text:p>26 944</text:p>
          </table:table-cell>
          <table:table-cell office:value-type="float" office:value="0" table:style-name="ce26">
            <text:p>0</text:p>
          </table:table-cell>
          <table:table-cell office:value-type="float" office:value="1776.0168220600001" table:style-name="ce26">
            <text:p>1 776</text:p>
          </table:table-cell>
          <table:table-cell office:value-type="float" office:value="1776.0168220600001" table:style-name="ce26">
            <text:p>1 776</text:p>
          </table:table-cell>
          <table:table-cell office:value-type="float" office:value="28720.104100740002" table:style-name="ce26">
            <text:p>28 7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27 Midtre Gauldal</text:p>
          </table:table-cell>
          <table:table-cell office:value-type="float" office:value="1.1472157999999999" table:style-name="ce22">
            <text:p>1,1472</text:p>
          </table:table-cell>
          <table:table-cell office:value-type="float" office:value="90633.377662650004" table:style-name="ce23">
            <text:p>90 633</text:p>
          </table:table-cell>
          <table:table-cell office:value-type="float" office:value="11630.475154289999" table:style-name="ce23">
            <text:p>11 630</text:p>
          </table:table-cell>
          <table:table-cell office:value-type="float" office:value="70911.007015719995" table:style-name="ce23">
            <text:p>70 911</text:p>
          </table:table-cell>
          <table:table-cell office:value-type="float" office:value="-409.5" table:style-name="ce23">
            <text:p>-410</text:p>
          </table:table-cell>
          <table:table-cell office:value-type="float" office:value="5208.47471761" table:style-name="ce23">
            <text:p>5 208</text:p>
          </table:table-cell>
          <table:table-cell office:value-type="float" office:value="4798.97471761" table:style-name="ce23">
            <text:p>4 799</text:p>
          </table:table-cell>
          <table:table-cell office:value-type="float" office:value="75709.981733330002" table:style-name="ce23">
            <text:p>75 71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28 Melhus</text:p>
          </table:table-cell>
          <table:table-cell office:value-type="float" office:value="1.01836141" table:style-name="ce22">
            <text:p>1,0184</text:p>
          </table:table-cell>
          <table:table-cell office:value-type="float" office:value="80453.506974549993" table:style-name="ce23">
            <text:p>80 454</text:p>
          </table:table-cell>
          <table:table-cell office:value-type="float" office:value="1450.60446619" table:style-name="ce23">
            <text:p>1 451</text:p>
          </table:table-cell>
          <table:table-cell office:value-type="float" office:value="25915.048788550001" table:style-name="ce23">
            <text:p>25 915</text:p>
          </table:table-cell>
          <table:table-cell office:value-type="float" office:value="-11739" table:style-name="ce23">
            <text:p>-11 739</text:p>
          </table:table-cell>
          <table:table-cell office:value-type="float" office:value="13547.345299910001" table:style-name="ce23">
            <text:p>13 547</text:p>
          </table:table-cell>
          <table:table-cell office:value-type="float" office:value="1808.34529991" table:style-name="ce23">
            <text:p>1 808</text:p>
          </table:table-cell>
          <table:table-cell office:value-type="float" office:value="27723.394088460002" table:style-name="ce23">
            <text:p>27 72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29 Skaun</text:p>
          </table:table-cell>
          <table:table-cell office:value-type="float" office:value="1.02278125" table:style-name="ce25">
            <text:p>1,0228</text:p>
          </table:table-cell>
          <table:table-cell office:value-type="float" office:value="80802.687031089998" table:style-name="ce26">
            <text:p>80 803</text:p>
          </table:table-cell>
          <table:table-cell office:value-type="float" office:value="1799.7845227299999" table:style-name="ce26">
            <text:p>1 800</text:p>
          </table:table-cell>
          <table:table-cell office:value-type="float" office:value="15398.956376509999" table:style-name="ce26">
            <text:p>15 399</text:p>
          </table:table-cell>
          <table:table-cell office:value-type="float" office:value="-1066.0999999999999" table:style-name="ce26">
            <text:p>-1 066</text:p>
          </table:table-cell>
          <table:table-cell office:value-type="float" office:value="6516.3256397300001" table:style-name="ce26">
            <text:p>6 516</text:p>
          </table:table-cell>
          <table:table-cell office:value-type="float" office:value="5450.2256397299998" table:style-name="ce26">
            <text:p>5 450</text:p>
          </table:table-cell>
          <table:table-cell office:value-type="float" office:value="20849.182016229999" table:style-name="ce26">
            <text:p>20 84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31 Malvik</text:p>
          </table:table-cell>
          <table:table-cell office:value-type="float" office:value="0.99035454000000001" table:style-name="ce22">
            <text:p>0,9904</text:p>
          </table:table-cell>
          <table:table-cell office:value-type="float" office:value="78240.883518400005" table:style-name="ce23">
            <text:p>78 241</text:p>
          </table:table-cell>
          <table:table-cell office:value-type="float" office:value="-762.01898994999999" table:style-name="ce23">
            <text:p>-762</text:p>
          </table:table-cell>
          <table:table-cell office:value-type="float" office:value="-11419.61658342" table:style-name="ce23">
            <text:p>-11 420</text:p>
          </table:table-cell>
          <table:table-cell office:value-type="float" office:value="-7481.6" table:style-name="ce23">
            <text:p>-7 482</text:p>
          </table:table-cell>
          <table:table-cell office:value-type="float" office:value="11051.613146109999" table:style-name="ce23">
            <text:p>11 052</text:p>
          </table:table-cell>
          <table:table-cell office:value-type="float" office:value="3570.01314611" table:style-name="ce23">
            <text:p>3 570</text:p>
          </table:table-cell>
          <table:table-cell office:value-type="float" office:value="-7849.6034373100001" table:style-name="ce23">
            <text:p>-7 8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32 Selbu</text:p>
          </table:table-cell>
          <table:table-cell office:value-type="float" office:value="1.1048314100000001" table:style-name="ce22">
            <text:p>1,1048</text:p>
          </table:table-cell>
          <table:table-cell office:value-type="float" office:value="87284.888424069999" table:style-name="ce23">
            <text:p>87 285</text:p>
          </table:table-cell>
          <table:table-cell office:value-type="float" office:value="8281.98591571" table:style-name="ce23">
            <text:p>8 282</text:p>
          </table:table-cell>
          <table:table-cell office:value-type="float" office:value="35264.6960291" table:style-name="ce23">
            <text:p>35 265</text:p>
          </table:table-cell>
          <table:table-cell office:value-type="float" office:value="-136.5" table:style-name="ce23">
            <text:p>-137</text:p>
          </table:table-cell>
          <table:table-cell office:value-type="float" office:value="3503.0869599100001" table:style-name="ce23">
            <text:p>3 503</text:p>
          </table:table-cell>
          <table:table-cell office:value-type="float" office:value="3366.5869599100001" table:style-name="ce23">
            <text:p>3 367</text:p>
          </table:table-cell>
          <table:table-cell office:value-type="float" office:value="38631.282988999999" table:style-name="ce23">
            <text:p>38 63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33 Tydal</text:p>
          </table:table-cell>
          <table:table-cell office:value-type="float" office:value="1.4605264600000001" table:style-name="ce25">
            <text:p>1,4605</text:p>
          </table:table-cell>
          <table:table-cell office:value-type="float" office:value="115385.82970518" table:style-name="ce26">
            <text:p>115 386</text:p>
          </table:table-cell>
          <table:table-cell office:value-type="float" office:value="36382.927196819997" table:style-name="ce26">
            <text:p>36 383</text:p>
          </table:table-cell>
          <table:table-cell office:value-type="float" office:value="28233.151504730002" table:style-name="ce26">
            <text:p>28 233</text:p>
          </table:table-cell>
          <table:table-cell office:value-type="float" office:value="0" table:style-name="ce26">
            <text:p>0</text:p>
          </table:table-cell>
          <table:table-cell office:value-type="float" office:value="843.95715342999995" table:style-name="ce26">
            <text:p>844</text:p>
          </table:table-cell>
          <table:table-cell office:value-type="float" office:value="843.95715342999995" table:style-name="ce26">
            <text:p>844</text:p>
          </table:table-cell>
          <table:table-cell office:value-type="float" office:value="29077.10865817" table:style-name="ce26">
            <text:p>29 07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034 Meråker</text:p>
          </table:table-cell>
          <table:table-cell office:value-type="float" office:value="1.1854655999999999" table:style-name="ce22">
            <text:p>1,1855</text:p>
          </table:table-cell>
          <table:table-cell office:value-type="float" office:value="93655.223478329994" table:style-name="ce23">
            <text:p>93 655</text:p>
          </table:table-cell>
          <table:table-cell office:value-type="float" office:value="14652.32096997" table:style-name="ce23">
            <text:p>14 652</text:p>
          </table:table-cell>
          <table:table-cell office:value-type="float" office:value="36088.666549039997" table:style-name="ce23">
            <text:p>36 089</text:p>
          </table:table-cell>
          <table:table-cell office:value-type="float" office:value="-136.5" table:style-name="ce23">
            <text:p>-137</text:p>
          </table:table-cell>
          <table:table-cell office:value-type="float" office:value="2174.2156448300002" table:style-name="ce23">
            <text:p>2 174</text:p>
          </table:table-cell>
          <table:table-cell office:value-type="float" office:value="2037.71564483" table:style-name="ce23">
            <text:p>2 038</text:p>
          </table:table-cell>
          <table:table-cell office:value-type="float" office:value="38126.382193880003" table:style-name="ce23">
            <text:p>38 12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0.99692528000000002" table:style-name="ce22">
            <text:p>0,9969</text:p>
          </table:table-cell>
          <table:table-cell office:value-type="float" office:value="78759.990642420002" table:style-name="ce23">
            <text:p>78 760</text:p>
          </table:table-cell>
          <table:table-cell office:value-type="float" office:value="-242.91186594000001" table:style-name="ce23">
            <text:p>-243</text:p>
          </table:table-cell>
          <table:table-cell office:value-type="float" office:value="-6075.9545027699996" table:style-name="ce23">
            <text:p>-6 076</text:p>
          </table:table-cell>
          <table:table-cell office:value-type="float" office:value="-28392" table:style-name="ce23">
            <text:p>-28 392</text:p>
          </table:table-cell>
          <table:table-cell office:value-type="float" office:value="18568.53493446" table:style-name="ce23">
            <text:p>18 569</text:p>
          </table:table-cell>
          <table:table-cell office:value-type="float" office:value="-9823.4650655400001" table:style-name="ce23">
            <text:p>-9 823</text:p>
          </table:table-cell>
          <table:table-cell office:value-type="float" office:value="-15899.419568310001" table:style-name="ce23">
            <text:p>-15 89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36 Frosta</text:p>
          </table:table-cell>
          <table:table-cell office:value-type="float" office:value="1.14454017" table:style-name="ce25">
            <text:p>1,1445</text:p>
          </table:table-cell>
          <table:table-cell office:value-type="float" office:value="90421.995573609995" table:style-name="ce26">
            <text:p>90 422</text:p>
          </table:table-cell>
          <table:table-cell office:value-type="float" office:value="11419.093065249999" table:style-name="ce26">
            <text:p>11 419</text:p>
          </table:table-cell>
          <table:table-cell office:value-type="float" office:value="30317.692088250002" table:style-name="ce26">
            <text:p>30 318</text:p>
          </table:table-cell>
          <table:table-cell office:value-type="float" office:value="0" table:style-name="ce26">
            <text:p>0</text:p>
          </table:table-cell>
          <table:table-cell office:value-type="float" office:value="2262.7929293100001" table:style-name="ce26">
            <text:p>2 263</text:p>
          </table:table-cell>
          <table:table-cell office:value-type="float" office:value="2262.7929293100001" table:style-name="ce26">
            <text:p>2 263</text:p>
          </table:table-cell>
          <table:table-cell office:value-type="float" office:value="32580.48501755" table:style-name="ce26">
            <text:p>32 58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37 Levanger</text:p>
          </table:table-cell>
          <table:table-cell office:value-type="float" office:value="1.01365715" table:style-name="ce22">
            <text:p>1,0137</text:p>
          </table:table-cell>
          <table:table-cell office:value-type="float" office:value="80081.857216499993" table:style-name="ce23">
            <text:p>80 082</text:p>
          </table:table-cell>
          <table:table-cell office:value-type="float" office:value="1078.95470815" table:style-name="ce23">
            <text:p>1 079</text:p>
          </table:table-cell>
          <table:table-cell office:value-type="float" office:value="22469.231797150002" table:style-name="ce23">
            <text:p>22 469</text:p>
          </table:table-cell>
          <table:table-cell office:value-type="float" office:value="-27436.5" table:style-name="ce23">
            <text:p>-27 437</text:p>
          </table:table-cell>
          <table:table-cell office:value-type="float" office:value="15719.01566279" table:style-name="ce23">
            <text:p>15 719</text:p>
          </table:table-cell>
          <table:table-cell office:value-type="float" office:value="-11717.48433721" table:style-name="ce23">
            <text:p>-11 717</text:p>
          </table:table-cell>
          <table:table-cell office:value-type="float" office:value="10751.747459939999" table:style-name="ce23">
            <text:p>10 75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38 Verdal</text:p>
          </table:table-cell>
          <table:table-cell office:value-type="float" office:value="1.00815696" table:style-name="ce22">
            <text:p>1,0082</text:p>
          </table:table-cell>
          <table:table-cell office:value-type="float" office:value="79647.32578195" table:style-name="ce23">
            <text:p>79 647</text:p>
          </table:table-cell>
          <table:table-cell office:value-type="float" office:value="644.42327359000001" table:style-name="ce23">
            <text:p>644</text:p>
          </table:table-cell>
          <table:table-cell office:value-type="float" office:value="9956.3395770099996" table:style-name="ce23">
            <text:p>9 956</text:p>
          </table:table-cell>
          <table:table-cell office:value-type="float" office:value="-4914" table:style-name="ce23">
            <text:p>-4 914</text:p>
          </table:table-cell>
          <table:table-cell office:value-type="float" office:value="11598.60831286" table:style-name="ce23">
            <text:p>11 599</text:p>
          </table:table-cell>
          <table:table-cell office:value-type="float" office:value="6684.6083128600003" table:style-name="ce23">
            <text:p>6 685</text:p>
          </table:table-cell>
          <table:table-cell office:value-type="float" office:value="16640.947889880001" table:style-name="ce23">
            <text:p>16 64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41 Snåsa</text:p>
          </table:table-cell>
          <table:table-cell office:value-type="float" office:value="1.23521288" table:style-name="ce25">
            <text:p>1,2352</text:p>
          </table:table-cell>
          <table:table-cell office:value-type="float" office:value="97585.402392479999" table:style-name="ce26">
            <text:p>97 585</text:p>
          </table:table-cell>
          <table:table-cell office:value-type="float" office:value="18582.499884119999" table:style-name="ce26">
            <text:p>18 582</text:p>
          </table:table-cell>
          <table:table-cell office:value-type="float" office:value="38298.53226118" table:style-name="ce26">
            <text:p>38 299</text:p>
          </table:table-cell>
          <table:table-cell office:value-type="float" office:value="-8053.5" table:style-name="ce26">
            <text:p>-8 054</text:p>
          </table:table-cell>
          <table:table-cell office:value-type="float" office:value="1895.6975514999999" table:style-name="ce26">
            <text:p>1 896</text:p>
          </table:table-cell>
          <table:table-cell office:value-type="float" office:value="-6157.8024484999996" table:style-name="ce26">
            <text:p>-6 158</text:p>
          </table:table-cell>
          <table:table-cell office:value-type="float" office:value="32140.729812670001" table:style-name="ce26">
            <text:p>32 14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42 Lierne</text:p>
          </table:table-cell>
          <table:table-cell office:value-type="float" office:value="1.39121351" table:style-name="ce22">
            <text:p>1,3912</text:p>
          </table:table-cell>
          <table:table-cell office:value-type="float" office:value="109909.90541262001" table:style-name="ce23">
            <text:p>109 910</text:p>
          </table:table-cell>
          <table:table-cell office:value-type="float" office:value="30907.002904270001" table:style-name="ce23">
            <text:p>30 907</text:p>
          </table:table-cell>
          <table:table-cell office:value-type="float" office:value="40271.824784260003" table:style-name="ce23">
            <text:p>40 272</text:p>
          </table:table-cell>
          <table:table-cell office:value-type="float" office:value="0" table:style-name="ce23">
            <text:p>0</text:p>
          </table:table-cell>
          <table:table-cell office:value-type="float" office:value="1349.8560268700001" table:style-name="ce23">
            <text:p>1 350</text:p>
          </table:table-cell>
          <table:table-cell office:value-type="float" office:value="1349.8560268700001" table:style-name="ce23">
            <text:p>1 350</text:p>
          </table:table-cell>
          <table:table-cell office:value-type="float" office:value="41621.680811129998" table:style-name="ce23">
            <text:p>41 62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43 Røyrvik</text:p>
          </table:table-cell>
          <table:table-cell office:value-type="float" office:value="1.85003662" table:style-name="ce22">
            <text:p>1,8500</text:p>
          </table:table-cell>
          <table:table-cell office:value-type="float" office:value="146158.26261976" table:style-name="ce23">
            <text:p>146 158</text:p>
          </table:table-cell>
          <table:table-cell office:value-type="float" office:value="67155.360111400005" table:style-name="ce23">
            <text:p>67 155</text:p>
          </table:table-cell>
          <table:table-cell office:value-type="float" office:value="29481.203088909999" table:style-name="ce23">
            <text:p>29 481</text:p>
          </table:table-cell>
          <table:table-cell office:value-type="float" office:value="0" table:style-name="ce23">
            <text:p>0</text:p>
          </table:table-cell>
          <table:table-cell office:value-type="float" office:value="604.77536501999998" table:style-name="ce23">
            <text:p>605</text:p>
          </table:table-cell>
          <table:table-cell office:value-type="float" office:value="604.77536501999998" table:style-name="ce23">
            <text:p>605</text:p>
          </table:table-cell>
          <table:table-cell office:value-type="float" office:value="30085.978453930002" table:style-name="ce23">
            <text:p>30 08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44 Namsskogan</text:p>
          </table:table-cell>
          <table:table-cell office:value-type="float" office:value="1.59327671" table:style-name="ce25">
            <text:p>1,5933</text:p>
          </table:table-cell>
          <table:table-cell office:value-type="float" office:value="125873.4848816" table:style-name="ce26">
            <text:p>125 873</text:p>
          </table:table-cell>
          <table:table-cell office:value-type="float" office:value="46870.582373240002" table:style-name="ce26">
            <text:p>46 871</text:p>
          </table:table-cell>
          <table:table-cell office:value-type="float" office:value="38293.265798940003" table:style-name="ce26">
            <text:p>38 293</text:p>
          </table:table-cell>
          <table:table-cell office:value-type="float" office:value="0" table:style-name="ce26">
            <text:p>0</text:p>
          </table:table-cell>
          <table:table-cell office:value-type="float" office:value="969.30959709000001" table:style-name="ce26">
            <text:p>969</text:p>
          </table:table-cell>
          <table:table-cell office:value-type="float" office:value="969.30959709000001" table:style-name="ce26">
            <text:p>969</text:p>
          </table:table-cell>
          <table:table-cell office:value-type="float" office:value="39262.575396029999" table:style-name="ce26">
            <text:p>39 26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45 Grong</text:p>
          </table:table-cell>
          <table:table-cell office:value-type="float" office:value="1.2363278600000001" table:style-name="ce22">
            <text:p>1,2363</text:p>
          </table:table-cell>
          <table:table-cell office:value-type="float" office:value="97673.489005719995" table:style-name="ce23">
            <text:p>97 673</text:p>
          </table:table-cell>
          <table:table-cell office:value-type="float" office:value="18670.58649736" table:style-name="ce23">
            <text:p>18 671</text:p>
          </table:table-cell>
          <table:table-cell office:value-type="float" office:value="42848.996011449999" table:style-name="ce23">
            <text:p>42 849</text:p>
          </table:table-cell>
          <table:table-cell office:value-type="float" office:value="-1092" table:style-name="ce23">
            <text:p>-1 092</text:p>
          </table:table-cell>
          <table:table-cell office:value-type="float" office:value="2112.8350433700002" table:style-name="ce23">
            <text:p>2 113</text:p>
          </table:table-cell>
          <table:table-cell office:value-type="float" office:value="1020.83504337" table:style-name="ce23">
            <text:p>1 021</text:p>
          </table:table-cell>
          <table:table-cell office:value-type="float" office:value="43869.83105483" table:style-name="ce23">
            <text:p>43 87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46 Høylandet</text:p>
          </table:table-cell>
          <table:table-cell office:value-type="float" office:value="1.34682558" table:style-name="ce22">
            <text:p>1,3468</text:p>
          </table:table-cell>
          <table:table-cell office:value-type="float" office:value="106403.13023707" table:style-name="ce23">
            <text:p>106 403</text:p>
          </table:table-cell>
          <table:table-cell office:value-type="float" office:value="27400.227728720001" table:style-name="ce23">
            <text:p>27 400</text:p>
          </table:table-cell>
          <table:table-cell office:value-type="float" office:value="33784.480789510002" table:style-name="ce23">
            <text:p>33 784</text:p>
          </table:table-cell>
          <table:table-cell office:value-type="float" office:value="0" table:style-name="ce23">
            <text:p>0</text:p>
          </table:table-cell>
          <table:table-cell office:value-type="float" office:value="1236.5841659299999" table:style-name="ce23">
            <text:p>1 237</text:p>
          </table:table-cell>
          <table:table-cell office:value-type="float" office:value="1236.5841659299999" table:style-name="ce23">
            <text:p>1 237</text:p>
          </table:table-cell>
          <table:table-cell office:value-type="float" office:value="35021.064955440001" table:style-name="ce23">
            <text:p>35 02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47 Overhalla</text:p>
          </table:table-cell>
          <table:table-cell office:value-type="float" office:value="1.1498278399999999" table:style-name="ce25">
            <text:p>1,1498</text:p>
          </table:table-cell>
          <table:table-cell office:value-type="float" office:value="90839.73657275" table:style-name="ce26">
            <text:p>90 840</text:p>
          </table:table-cell>
          <table:table-cell office:value-type="float" office:value="11836.834064389999" table:style-name="ce26">
            <text:p>11 837</text:p>
          </table:table-cell>
          <table:table-cell office:value-type="float" office:value="46838.352392809997" table:style-name="ce26">
            <text:p>46 838</text:p>
          </table:table-cell>
          <table:table-cell office:value-type="float" office:value="-6688.5" table:style-name="ce26">
            <text:p>-6 689</text:p>
          </table:table-cell>
          <table:table-cell office:value-type="float" office:value="3388.03678137" table:style-name="ce26">
            <text:p>3 388</text:p>
          </table:table-cell>
          <table:table-cell office:value-type="float" office:value="-3300.46321863" table:style-name="ce26">
            <text:p>-3 300</text:p>
          </table:table-cell>
          <table:table-cell office:value-type="float" office:value="43537.889174180003" table:style-name="ce26">
            <text:p>43 53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49 Flatanger</text:p>
          </table:table-cell>
          <table:table-cell office:value-type="float" office:value="1.3382305800000001" table:style-name="ce22">
            <text:p>1,3382</text:p>
          </table:table-cell>
          <table:table-cell office:value-type="float" office:value="105724.09987145" table:style-name="ce23">
            <text:p>105 724</text:p>
          </table:table-cell>
          <table:table-cell office:value-type="float" office:value="26721.197363089999" table:style-name="ce23">
            <text:p>26 721</text:p>
          </table:table-cell>
          <table:table-cell office:value-type="float" office:value="29740.692665120001" table:style-name="ce23">
            <text:p>29 741</text:p>
          </table:table-cell>
          <table:table-cell office:value-type="float" office:value="0" table:style-name="ce23">
            <text:p>0</text:p>
          </table:table-cell>
          <table:table-cell office:value-type="float" office:value="1109.1118890400001" table:style-name="ce23">
            <text:p>1 109</text:p>
          </table:table-cell>
          <table:table-cell office:value-type="float" office:value="1109.1118890400001" table:style-name="ce23">
            <text:p>1 109</text:p>
          </table:table-cell>
          <table:table-cell office:value-type="float" office:value="30849.80455416" table:style-name="ce23">
            <text:p>30 85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52 Leka</text:p>
          </table:table-cell>
          <table:table-cell office:value-type="float" office:value="1.5971095" table:style-name="ce22">
            <text:p>1,5971</text:p>
          </table:table-cell>
          <table:table-cell office:value-type="float" office:value="126176.2862259" table:style-name="ce23">
            <text:p>126 176</text:p>
          </table:table-cell>
          <table:table-cell office:value-type="float" office:value="47173.383717550001" table:style-name="ce23">
            <text:p>47 173</text:p>
          </table:table-cell>
          <table:table-cell office:value-type="float" office:value="28351.20361425" table:style-name="ce23">
            <text:p>28 351</text:p>
          </table:table-cell>
          <table:table-cell office:value-type="float" office:value="0" table:style-name="ce23">
            <text:p>0</text:p>
          </table:table-cell>
          <table:table-cell office:value-type="float" office:value="714.75699233" table:style-name="ce23">
            <text:p>715</text:p>
          </table:table-cell>
          <table:table-cell office:value-type="float" office:value="714.75699233" table:style-name="ce23">
            <text:p>715</text:p>
          </table:table-cell>
          <table:table-cell office:value-type="float" office:value="29065.96060658" table:style-name="ce23">
            <text:p>29 06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53 Inderøy</text:p>
          </table:table-cell>
          <table:table-cell office:value-type="float" office:value="1.0525262900000001" table:style-name="ce25">
            <text:p>1,0525</text:p>
          </table:table-cell>
          <table:table-cell office:value-type="float" office:value="83152.631857100001" table:style-name="ce26">
            <text:p>83 153</text:p>
          </table:table-cell>
          <table:table-cell office:value-type="float" office:value="4149.7293487500001" table:style-name="ce26">
            <text:p>4 150</text:p>
          </table:table-cell>
          <table:table-cell office:value-type="float" office:value="29276.340555399998" table:style-name="ce26">
            <text:p>29 276</text:p>
          </table:table-cell>
          <table:table-cell office:value-type="float" office:value="-5460" table:style-name="ce26">
            <text:p>-5 460</text:p>
          </table:table-cell>
          <table:table-cell office:value-type="float" office:value="5529.4154003699996" table:style-name="ce26">
            <text:p>5 529</text:p>
          </table:table-cell>
          <table:table-cell office:value-type="float" office:value="69.41540037" table:style-name="ce26">
            <text:p>69</text:p>
          </table:table-cell>
          <table:table-cell office:value-type="float" office:value="29345.755955770001" table:style-name="ce26">
            <text:p>29 34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54 Indre Fosen</text:p>
          </table:table-cell>
          <table:table-cell office:value-type="float" office:value="1.0650459000000001" table:style-name="ce22">
            <text:p>1,0650</text:p>
          </table:table-cell>
          <table:table-cell office:value-type="float" office:value="84141.717018430005" table:style-name="ce23">
            <text:p>84 142</text:p>
          </table:table-cell>
          <table:table-cell office:value-type="float" office:value="5138.8145100800002" table:style-name="ce23">
            <text:p>5 139</text:p>
          </table:table-cell>
          <table:table-cell office:value-type="float" office:value="51460.088503899999" table:style-name="ce23">
            <text:p>51 460</text:p>
          </table:table-cell>
          <table:table-cell office:value-type="float" office:value="-5050.5" table:style-name="ce23">
            <text:p>-5 051</text:p>
          </table:table-cell>
          <table:table-cell office:value-type="float" office:value="7941.9135851700003" table:style-name="ce23">
            <text:p>7 942</text:p>
          </table:table-cell>
          <table:table-cell office:value-type="float" office:value="2891.4135851699998" table:style-name="ce23">
            <text:p>2 891</text:p>
          </table:table-cell>
          <table:table-cell office:value-type="float" office:value="54351.502089070003" table:style-name="ce23">
            <text:p>54 35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55 Heim</text:p>
          </table:table-cell>
          <table:table-cell office:value-type="float" office:value="1.09266726" table:style-name="ce22">
            <text:p>1,0927</text:p>
          </table:table-cell>
          <table:table-cell office:value-type="float" office:value="86323.884808770003" table:style-name="ce23">
            <text:p>86 324</text:p>
          </table:table-cell>
          <table:table-cell office:value-type="float" office:value="7320.9823004199998" table:style-name="ce23">
            <text:p>7 321</text:p>
          </table:table-cell>
          <table:table-cell office:value-type="float" office:value="44467.646492740001" table:style-name="ce23">
            <text:p>44 468</text:p>
          </table:table-cell>
          <table:table-cell office:value-type="float" office:value="0" table:style-name="ce23">
            <text:p>0</text:p>
          </table:table-cell>
          <table:table-cell office:value-type="float" office:value="4942.1049548299998" table:style-name="ce23">
            <text:p>4 942</text:p>
          </table:table-cell>
          <table:table-cell office:value-type="float" office:value="4942.1049548299998" table:style-name="ce23">
            <text:p>4 942</text:p>
          </table:table-cell>
          <table:table-cell office:value-type="float" office:value="49409.751447579998" table:style-name="ce23">
            <text:p>49 41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56 Hitra</text:p>
          </table:table-cell>
          <table:table-cell office:value-type="float" office:value="1.08863193" table:style-name="ce25">
            <text:p>1,0886</text:p>
          </table:table-cell>
          <table:table-cell office:value-type="float" office:value="86005.082491540001" table:style-name="ce26">
            <text:p>86 005</text:p>
          </table:table-cell>
          <table:table-cell office:value-type="float" office:value="7002.1799831899998" table:style-name="ce26">
            <text:p>7 002</text:p>
          </table:table-cell>
          <table:table-cell office:value-type="float" office:value="38343.937587940003" table:style-name="ce26">
            <text:p>38 344</text:p>
          </table:table-cell>
          <table:table-cell office:value-type="float" office:value="-136.5" table:style-name="ce26">
            <text:p>-137</text:p>
          </table:table-cell>
          <table:table-cell office:value-type="float" office:value="4439.0880181900002" table:style-name="ce26">
            <text:p>4 439</text:p>
          </table:table-cell>
          <table:table-cell office:value-type="float" office:value="4302.5880181900002" table:style-name="ce26">
            <text:p>4 303</text:p>
          </table:table-cell>
          <table:table-cell office:value-type="float" office:value="42646.525606119998" table:style-name="ce26">
            <text:p>42 64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57 Ørland</text:p>
          </table:table-cell>
          <table:table-cell office:value-type="float" office:value="1.0559218500000001" table:style-name="ce22">
            <text:p>1,0559</text:p>
          </table:table-cell>
          <table:table-cell office:value-type="float" office:value="83420.891191699993" table:style-name="ce23">
            <text:p>83 421</text:p>
          </table:table-cell>
          <table:table-cell office:value-type="float" office:value="4417.9886833500004" table:style-name="ce23">
            <text:p>4 418</text:p>
          </table:table-cell>
          <table:table-cell office:value-type="float" office:value="47135.521262629998" table:style-name="ce23">
            <text:p>47 136</text:p>
          </table:table-cell>
          <table:table-cell office:value-type="float" office:value="-6825" table:style-name="ce23">
            <text:p>-6 825</text:p>
          </table:table-cell>
          <table:table-cell office:value-type="float" office:value="8388.8946483399995" table:style-name="ce23">
            <text:p>8 389</text:p>
          </table:table-cell>
          <table:table-cell office:value-type="float" office:value="1563.89464834" table:style-name="ce23">
            <text:p>1 564</text:p>
          </table:table-cell>
          <table:table-cell office:value-type="float" office:value="48699.41591096" table:style-name="ce23">
            <text:p>48 69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58 Åfjord</text:p>
          </table:table-cell>
          <table:table-cell office:value-type="float" office:value="1.18120246" table:style-name="ce22">
            <text:p>1,1812</text:p>
          </table:table-cell>
          <table:table-cell office:value-type="float" office:value="93318.422846340007" table:style-name="ce23">
            <text:p>93 318</text:p>
          </table:table-cell>
          <table:table-cell office:value-type="float" office:value="14315.520337989999" table:style-name="ce23">
            <text:p>14 316</text:p>
          </table:table-cell>
          <table:table-cell office:value-type="float" office:value="62229.566909239998" table:style-name="ce23">
            <text:p>62 230</text:p>
          </table:table-cell>
          <table:table-cell office:value-type="float" office:value="0" table:style-name="ce23">
            <text:p>0</text:p>
          </table:table-cell>
          <table:table-cell office:value-type="float" office:value="3823.5188055100002" table:style-name="ce23">
            <text:p>3 824</text:p>
          </table:table-cell>
          <table:table-cell office:value-type="float" office:value="3823.5188055100002" table:style-name="ce23">
            <text:p>3 824</text:p>
          </table:table-cell>
          <table:table-cell office:value-type="float" office:value="66053.085714750006" table:style-name="ce23">
            <text:p>66 05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059 Orkland</text:p>
          </table:table-cell>
          <table:table-cell office:value-type="float" office:value="1.0238027599999999" table:style-name="ce25">
            <text:p>1,0238</text:p>
          </table:table-cell>
          <table:table-cell office:value-type="float" office:value="80883.389903110001" table:style-name="ce26">
            <text:p>80 883</text:p>
          </table:table-cell>
          <table:table-cell office:value-type="float" office:value="1880.4873947599999" table:style-name="ce26">
            <text:p>1 880</text:p>
          </table:table-cell>
          <table:table-cell office:value-type="float" office:value="35434.023979420002" table:style-name="ce26">
            <text:p>35 434</text:p>
          </table:table-cell>
          <table:table-cell office:value-type="float" office:value="-15561" table:style-name="ce26">
            <text:p>-15 561</text:p>
          </table:table-cell>
          <table:table-cell office:value-type="float" office:value="14365.32953194" table:style-name="ce26">
            <text:p>14 365</text:p>
          </table:table-cell>
          <table:table-cell office:value-type="float" office:value="-1195.6704680600001" table:style-name="ce26">
            <text:p>-1 196</text:p>
          </table:table-cell>
          <table:table-cell office:value-type="float" office:value="34238.353511360001" table:style-name="ce26">
            <text:p>34 23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60 Nærøysund</text:p>
          </table:table-cell>
          <table:table-cell office:value-type="float" office:value="1.10922707" table:style-name="ce22">
            <text:p>1,1092</text:p>
          </table:table-cell>
          <table:table-cell office:value-type="float" office:value="87632.158380320005" table:style-name="ce23">
            <text:p>87 632</text:p>
          </table:table-cell>
          <table:table-cell office:value-type="float" office:value="8629.2558719600001" table:style-name="ce23">
            <text:p>8 629</text:p>
          </table:table-cell>
          <table:table-cell office:value-type="float" office:value="85481.408667630007" table:style-name="ce23">
            <text:p>85 481</text:p>
          </table:table-cell>
          <table:table-cell office:value-type="float" office:value="-7780.5" table:style-name="ce23">
            <text:p>-7 781</text:p>
          </table:table-cell>
          <table:table-cell office:value-type="float" office:value="8182.1612147799997" table:style-name="ce23">
            <text:p>8 182</text:p>
          </table:table-cell>
          <table:table-cell office:value-type="float" office:value="401.66121478000002" table:style-name="ce23">
            <text:p>402</text:p>
          </table:table-cell>
          <table:table-cell office:value-type="float" office:value="85883.069882419994" table:style-name="ce23">
            <text:p>85 88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061 Rindal</text:p>
          </table:table-cell>
          <table:table-cell office:value-type="float" office:value="1.2038767100000001" table:style-name="ce22">
            <text:p>1,2039</text:p>
          </table:table-cell>
          <table:table-cell office:value-type="float" office:value="95109.754650710005" table:style-name="ce23">
            <text:p>95 110</text:p>
          </table:table-cell>
          <table:table-cell office:value-type="float" office:value="16106.852142350001" table:style-name="ce23">
            <text:p>16 107</text:p>
          </table:table-cell>
          <table:table-cell office:value-type="float" office:value="31005.69037403" table:style-name="ce23">
            <text:p>31 006</text:p>
          </table:table-cell>
          <table:table-cell office:value-type="float" office:value="-136.5" table:style-name="ce23">
            <text:p>-137</text:p>
          </table:table-cell>
          <table:table-cell office:value-type="float" office:value="1725.68687211" table:style-name="ce23">
            <text:p>1 726</text:p>
          </table:table-cell>
          <table:table-cell office:value-type="float" office:value="1589.18687211" table:style-name="ce23">
            <text:p>1 589</text:p>
          </table:table-cell>
          <table:table-cell office:value-type="float" office:value="32594.87724614" table:style-name="ce23">
            <text:p>32 59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Trøndelag</text:p>
          </table:table-cell>
          <table:table-cell office:value-type="float" office:value="0.99444599" table:style-name="ce16">
            <text:p>0,9944</text:p>
          </table:table-cell>
          <table:table-cell office:value-type="float" office:value="78564.119765700001" table:style-name="ce17">
            <text:p>78 564</text:p>
          </table:table-cell>
          <table:table-cell office:value-type="float" office:value="-438.78274266" table:style-name="ce17">
            <text:p>-439</text:p>
          </table:table-cell>
          <table:table-cell office:value-type="float" office:value="-213806.10579830001" table:style-name="ce17">
            <text:p>-213 806</text:p>
          </table:table-cell>
          <table:table-cell office:value-type="float" office:value="-360336.2" table:style-name="ce17">
            <text:p>-360 336</text:p>
          </table:table-cell>
          <table:table-cell office:value-type="float" office:value="360828.65058438003" table:style-name="ce17">
            <text:p>360 829</text:p>
          </table:table-cell>
          <table:table-cell office:value-type="float" office:value="492.45058438000001" table:style-name="ce17">
            <text:p>492</text:p>
          </table:table-cell>
          <table:table-cell office:value-type="float" office:value="-213313.655214" table:style-name="ce17">
            <text:p>-213 314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2">
          <table:table-cell office:value-type="string" table:style-name="ce31">
            <text:p>5501 Tromsø</text:p>
          </table:table-cell>
          <table:table-cell office:value-type="float" office:value="0.90709877000000005" table:style-name="ce22">
            <text:p>0,9071</text:p>
          </table:table-cell>
          <table:table-cell office:value-type="float" office:value="71663.435521060004" table:style-name="ce23">
            <text:p>71 663</text:p>
          </table:table-cell>
          <table:table-cell office:value-type="float" office:value="-7339.4669872900004" table:style-name="ce23">
            <text:p>-7 339</text:p>
          </table:table-cell>
          <table:table-cell office:value-type="float" office:value="-584265.60899059998" table:style-name="ce23">
            <text:p>-584 266</text:p>
          </table:table-cell>
          <table:table-cell office:value-type="float" office:value="-61698" table:style-name="ce23">
            <text:p>-61 698</text:p>
          </table:table-cell>
          <table:table-cell office:value-type="float" office:value="53771.1873691" table:style-name="ce23">
            <text:p>53 771</text:p>
          </table:table-cell>
          <table:table-cell office:value-type="float" office:value="-7926.8126308999999" table:style-name="ce23">
            <text:p>-7 927</text:p>
          </table:table-cell>
          <table:table-cell office:value-type="float" office:value="-592192.42162150005" table:style-name="ce23">
            <text:p>-592 19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03 Harstad</text:p>
          </table:table-cell>
          <table:table-cell office:value-type="float" office:value="0.98957698000000005" table:style-name="ce22">
            <text:p>0,9896</text:p>
          </table:table-cell>
          <table:table-cell office:value-type="float" office:value="78179.453783689998" table:style-name="ce23">
            <text:p>78 179</text:p>
          </table:table-cell>
          <table:table-cell office:value-type="float" office:value="-823.44872467000005" table:style-name="ce23">
            <text:p>-823</text:p>
          </table:table-cell>
          <table:table-cell office:value-type="float" office:value="-20787.139605460001" table:style-name="ce23">
            <text:p>-20 787</text:p>
          </table:table-cell>
          <table:table-cell office:value-type="float" office:value="-6279" table:style-name="ce23">
            <text:p>-6 279</text:p>
          </table:table-cell>
          <table:table-cell office:value-type="float" office:value="18601.887066790001" table:style-name="ce23">
            <text:p>18 602</text:p>
          </table:table-cell>
          <table:table-cell office:value-type="float" office:value="12322.887066789999" table:style-name="ce23">
            <text:p>12 323</text:p>
          </table:table-cell>
          <table:table-cell office:value-type="float" office:value="-8464.2525386699999" table:style-name="ce23">
            <text:p>-8 46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10 Kvæfjord</text:p>
          </table:table-cell>
          <table:table-cell office:value-type="float" office:value="1.1841035200000001" table:style-name="ce25">
            <text:p>1,1841</text:p>
          </table:table-cell>
          <table:table-cell office:value-type="float" office:value="93547.614933360004" table:style-name="ce26">
            <text:p>93 548</text:p>
          </table:table-cell>
          <table:table-cell office:value-type="float" office:value="14544.712425" table:style-name="ce26">
            <text:p>14 545</text:p>
          </table:table-cell>
          <table:table-cell office:value-type="float" office:value="41379.706849130002" table:style-name="ce26">
            <text:p>41 380</text:p>
          </table:table-cell>
          <table:table-cell office:value-type="float" office:value="0" table:style-name="ce26">
            <text:p>0</text:p>
          </table:table-cell>
          <table:table-cell office:value-type="float" office:value="2508.54092223" table:style-name="ce26">
            <text:p>2 509</text:p>
          </table:table-cell>
          <table:table-cell office:value-type="float" office:value="2508.54092223" table:style-name="ce26">
            <text:p>2 509</text:p>
          </table:table-cell>
          <table:table-cell office:value-type="float" office:value="43888.247771360002" table:style-name="ce26">
            <text:p>43 88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12 Tjeldsund</text:p>
          </table:table-cell>
          <table:table-cell office:value-type="float" office:value="1.1187207699999999" table:style-name="ce22">
            <text:p>1,1187</text:p>
          </table:table-cell>
          <table:table-cell office:value-type="float" office:value="88382.187796009996" table:style-name="ce23">
            <text:p>88 382</text:p>
          </table:table-cell>
          <table:table-cell office:value-type="float" office:value="9379.2852876500001" table:style-name="ce23">
            <text:p>9 379</text:p>
          </table:table-cell>
          <table:table-cell office:value-type="float" office:value="38914.654658469997" table:style-name="ce23">
            <text:p>38 915</text:p>
          </table:table-cell>
          <table:table-cell office:value-type="float" office:value="-2730" table:style-name="ce23">
            <text:p>-2 730</text:p>
          </table:table-cell>
          <table:table-cell office:value-type="float" office:value="3456.3234884200001" table:style-name="ce23">
            <text:p>3 456</text:p>
          </table:table-cell>
          <table:table-cell office:value-type="float" office:value="726.32348841999999" table:style-name="ce23">
            <text:p>726</text:p>
          </table:table-cell>
          <table:table-cell office:value-type="float" office:value="39640.978146900001" table:style-name="ce23">
            <text:p>39 64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14 Ibestad</text:p>
          </table:table-cell>
          <table:table-cell office:value-type="float" office:value="1.3272440000000001" table:style-name="ce22">
            <text:p>1,3272</text:p>
          </table:table-cell>
          <table:table-cell office:value-type="float" office:value="104856.12808128" table:style-name="ce23">
            <text:p>104 856</text:p>
          </table:table-cell>
          <table:table-cell office:value-type="float" office:value="25853.225572920001" table:style-name="ce23">
            <text:p>25 853</text:p>
          </table:table-cell>
          <table:table-cell office:value-type="float" office:value="33557.486793650001" table:style-name="ce23">
            <text:p>33 557</text:p>
          </table:table-cell>
          <table:table-cell office:value-type="float" office:value="-3958.5" table:style-name="ce23">
            <text:p>-3 959</text:p>
          </table:table-cell>
          <table:table-cell office:value-type="float" office:value="1282.8465467599999" table:style-name="ce23">
            <text:p>1 283</text:p>
          </table:table-cell>
          <table:table-cell office:value-type="float" office:value="-2675.6534532400001" table:style-name="ce23">
            <text:p>-2 676</text:p>
          </table:table-cell>
          <table:table-cell office:value-type="float" office:value="30881.833340410001" table:style-name="ce23">
            <text:p>30 88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5516 Gratangen</text:p>
          </table:table-cell>
          <table:table-cell office:value-type="float" office:value="1.40985743" table:style-name="ce25">
            <text:p>1,4099</text:p>
          </table:table-cell>
          <table:table-cell office:value-type="float" office:value="111382.82910322001" table:style-name="ce26">
            <text:p>111 383</text:p>
          </table:table-cell>
          <table:table-cell office:value-type="float" office:value="32379.92659486" table:style-name="ce26">
            <text:p>32 380</text:p>
          </table:table-cell>
          <table:table-cell office:value-type="float" office:value="34387.482043750002" table:style-name="ce26">
            <text:p>34 387</text:p>
          </table:table-cell>
          <table:table-cell office:value-type="float" office:value="-4504.5" table:style-name="ce26">
            <text:p>-4 505</text:p>
          </table:table-cell>
          <table:table-cell office:value-type="float" office:value="1114.9334917599999" table:style-name="ce26">
            <text:p>1 115</text:p>
          </table:table-cell>
          <table:table-cell office:value-type="float" office:value="-3389.5665082400001" table:style-name="ce26">
            <text:p>-3 390</text:p>
          </table:table-cell>
          <table:table-cell office:value-type="float" office:value="30997.9155355" table:style-name="ce26">
            <text:p>30 99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18 Lavangen</text:p>
          </table:table-cell>
          <table:table-cell office:value-type="float" office:value="1.4254237700000001" table:style-name="ce22">
            <text:p>1,4254</text:p>
          </table:table-cell>
          <table:table-cell office:value-type="float" office:value="112612.61529375" table:style-name="ce23">
            <text:p>112 613</text:p>
          </table:table-cell>
          <table:table-cell office:value-type="float" office:value="33609.712785399999" table:style-name="ce23">
            <text:p>33 610</text:p>
          </table:table-cell>
          <table:table-cell office:value-type="float" office:value="33172.786519189998" table:style-name="ce23">
            <text:p>33 173</text:p>
          </table:table-cell>
          <table:table-cell office:value-type="float" office:value="-273" table:style-name="ce23">
            <text:p>-273</text:p>
          </table:table-cell>
          <table:table-cell office:value-type="float" office:value="1047.63596048" table:style-name="ce23">
            <text:p>1 048</text:p>
          </table:table-cell>
          <table:table-cell office:value-type="float" office:value="774.63596047999999" table:style-name="ce23">
            <text:p>775</text:p>
          </table:table-cell>
          <table:table-cell office:value-type="float" office:value="33947.42247967" table:style-name="ce23">
            <text:p>33 94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20 Bardu</text:p>
          </table:table-cell>
          <table:table-cell office:value-type="float" office:value="1.05451384" table:style-name="ce22">
            <text:p>1,0545</text:p>
          </table:table-cell>
          <table:table-cell office:value-type="float" office:value="83309.654316710003" table:style-name="ce23">
            <text:p>83 310</text:p>
          </table:table-cell>
          <table:table-cell office:value-type="float" office:value="4306.7518083499999" table:style-name="ce23">
            <text:p>4 307</text:p>
          </table:table-cell>
          <table:table-cell office:value-type="float" office:value="16813.559059800002" table:style-name="ce23">
            <text:p>16 814</text:p>
          </table:table-cell>
          <table:table-cell office:value-type="float" office:value="0" table:style-name="ce23">
            <text:p>0</text:p>
          </table:table-cell>
          <table:table-cell office:value-type="float" office:value="3065.5707351199999" table:style-name="ce23">
            <text:p>3 066</text:p>
          </table:table-cell>
          <table:table-cell office:value-type="float" office:value="3065.5707351199999" table:style-name="ce23">
            <text:p>3 066</text:p>
          </table:table-cell>
          <table:table-cell office:value-type="float" office:value="19879.129794920002" table:style-name="ce23">
            <text:p>19 87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22 Salangen</text:p>
          </table:table-cell>
          <table:table-cell office:value-type="float" office:value="1.17164332" table:style-name="ce25">
            <text:p>1,1716</text:p>
          </table:table-cell>
          <table:table-cell office:value-type="float" office:value="92563.223205720002" table:style-name="ce26">
            <text:p>92 563</text:p>
          </table:table-cell>
          <table:table-cell office:value-type="float" office:value="13560.320697360001" table:style-name="ce26">
            <text:p>13 560</text:p>
          </table:table-cell>
          <table:table-cell office:value-type="float" office:value="28395.311540279999" table:style-name="ce26">
            <text:p>28 395</text:p>
          </table:table-cell>
          <table:table-cell office:value-type="float" office:value="0" table:style-name="ce26">
            <text:p>0</text:p>
          </table:table-cell>
          <table:table-cell office:value-type="float" office:value="1826.9276405000001" table:style-name="ce26">
            <text:p>1 827</text:p>
          </table:table-cell>
          <table:table-cell office:value-type="float" office:value="1826.9276405000001" table:style-name="ce26">
            <text:p>1 827</text:p>
          </table:table-cell>
          <table:table-cell office:value-type="float" office:value="30222.239180770001" table:style-name="ce26">
            <text:p>30 22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24 Målselv</text:p>
          </table:table-cell>
          <table:table-cell office:value-type="float" office:value="1.05888034" table:style-name="ce22">
            <text:p>1,0589</text:p>
          </table:table-cell>
          <table:table-cell office:value-type="float" office:value="83654.620281759999" table:style-name="ce23">
            <text:p>83 655</text:p>
          </table:table-cell>
          <table:table-cell office:value-type="float" office:value="4651.7177733999997" table:style-name="ce23">
            <text:p>4 652</text:p>
          </table:table-cell>
          <table:table-cell office:value-type="float" office:value="31394.44325267" table:style-name="ce23">
            <text:p>31 394</text:p>
          </table:table-cell>
          <table:table-cell office:value-type="float" office:value="-4368" table:style-name="ce23">
            <text:p>-4 368</text:p>
          </table:table-cell>
          <table:table-cell office:value-type="float" office:value="5321.5183061400003" table:style-name="ce23">
            <text:p>5 322</text:p>
          </table:table-cell>
          <table:table-cell office:value-type="float" office:value="953.51830614000005" table:style-name="ce23">
            <text:p>954</text:p>
          </table:table-cell>
          <table:table-cell office:value-type="float" office:value="32347.961558819999" table:style-name="ce23">
            <text:p>32 34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26 Sørreisa</text:p>
          </table:table-cell>
          <table:table-cell office:value-type="float" office:value="1.1064630799999999" table:style-name="ce22">
            <text:p>1,1065</text:p>
          </table:table-cell>
          <table:table-cell office:value-type="float" office:value="87413.794873060004" table:style-name="ce23">
            <text:p>87 414</text:p>
          </table:table-cell>
          <table:table-cell office:value-type="float" office:value="8410.8923646999992" table:style-name="ce23">
            <text:p>8 411</text:p>
          </table:table-cell>
          <table:table-cell office:value-type="float" office:value="29976.420387800001" table:style-name="ce23">
            <text:p>29 976</text:p>
          </table:table-cell>
          <table:table-cell office:value-type="float" office:value="-819" table:style-name="ce23">
            <text:p>-819</text:p>
          </table:table-cell>
          <table:table-cell office:value-type="float" office:value="2936.4585171700001" table:style-name="ce23">
            <text:p>2 936</text:p>
          </table:table-cell>
          <table:table-cell office:value-type="float" office:value="2117.4585171700001" table:style-name="ce23">
            <text:p>2 117</text:p>
          </table:table-cell>
          <table:table-cell office:value-type="float" office:value="32093.878904969999" table:style-name="ce23">
            <text:p>32 09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28 Dyrøy</text:p>
          </table:table-cell>
          <table:table-cell office:value-type="float" office:value="1.3913960599999999" table:style-name="ce25">
            <text:p>1,3914</text:p>
          </table:table-cell>
          <table:table-cell office:value-type="float" office:value="109924.32728203" table:style-name="ce26">
            <text:p>109 924</text:p>
          </table:table-cell>
          <table:table-cell office:value-type="float" office:value="30921.424773679999" table:style-name="ce26">
            <text:p>30 921</text:p>
          </table:table-cell>
          <table:table-cell office:value-type="float" office:value="33240.531631700003" table:style-name="ce26">
            <text:p>33 241</text:p>
          </table:table-cell>
          <table:table-cell office:value-type="float" office:value="0" table:style-name="ce26">
            <text:p>0</text:p>
          </table:table-cell>
          <table:table-cell office:value-type="float" office:value="1113.8032501" table:style-name="ce26">
            <text:p>1 114</text:p>
          </table:table-cell>
          <table:table-cell office:value-type="float" office:value="1113.8032501" table:style-name="ce26">
            <text:p>1 114</text:p>
          </table:table-cell>
          <table:table-cell office:value-type="float" office:value="34354.334881809998" table:style-name="ce26">
            <text:p>34 35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30 Senja</text:p>
          </table:table-cell>
          <table:table-cell office:value-type="float" office:value="1.0811471699999999" table:style-name="ce22">
            <text:p>1,0811</text:p>
          </table:table-cell>
          <table:table-cell office:value-type="float" office:value="85413.764217310003" table:style-name="ce23">
            <text:p>85 414</text:p>
          </table:table-cell>
          <table:table-cell office:value-type="float" office:value="6410.8617089500003" table:style-name="ce23">
            <text:p>6 411</text:p>
          </table:table-cell>
          <table:table-cell office:value-type="float" office:value="95842.382548869995" table:style-name="ce23">
            <text:p>95 842</text:p>
          </table:table-cell>
          <table:table-cell office:value-type="float" office:value="-17608.5" table:style-name="ce23">
            <text:p>-17 609</text:p>
          </table:table-cell>
          <table:table-cell office:value-type="float" office:value="12035.808096479999" table:style-name="ce23">
            <text:p>12 036</text:p>
          </table:table-cell>
          <table:table-cell office:value-type="float" office:value="-5572.6919035199999" table:style-name="ce23">
            <text:p>-5 573</text:p>
          </table:table-cell>
          <table:table-cell office:value-type="float" office:value="90269.690645349998" table:style-name="ce23">
            <text:p>90 27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32 Balsfjord</text:p>
          </table:table-cell>
          <table:table-cell office:value-type="float" office:value="1.1259448599999999" table:style-name="ce22">
            <text:p>1,1259</text:p>
          </table:table-cell>
          <table:table-cell office:value-type="float" office:value="88952.911940260004" table:style-name="ce23">
            <text:p>88 953</text:p>
          </table:table-cell>
          <table:table-cell office:value-type="float" office:value="9950.0094319" table:style-name="ce23">
            <text:p>9 950</text:p>
          </table:table-cell>
          <table:table-cell office:value-type="float" office:value="56078.253158200001" table:style-name="ce23">
            <text:p>56 078</text:p>
          </table:table-cell>
          <table:table-cell office:value-type="float" office:value="-2184" table:style-name="ce23">
            <text:p>-2 184</text:p>
          </table:table-cell>
          <table:table-cell office:value-type="float" office:value="4725.3866949499998" table:style-name="ce23">
            <text:p>4 725</text:p>
          </table:table-cell>
          <table:table-cell office:value-type="float" office:value="2541.3866949500002" table:style-name="ce23">
            <text:p>2 541</text:p>
          </table:table-cell>
          <table:table-cell office:value-type="float" office:value="58619.639853150002" table:style-name="ce23">
            <text:p>58 62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34 Karlsøy</text:p>
          </table:table-cell>
          <table:table-cell office:value-type="float" office:value="1.2864381600000001" table:style-name="ce25">
            <text:p>1,2864</text:p>
          </table:table-cell>
          <table:table-cell office:value-type="float" office:value="101632.34854511" table:style-name="ce26">
            <text:p>101 632</text:p>
          </table:table-cell>
          <table:table-cell office:value-type="float" office:value="22629.44603676" table:style-name="ce26">
            <text:p>22 629</text:p>
          </table:table-cell>
          <table:table-cell office:value-type="float" office:value="49988.446295189999" table:style-name="ce26">
            <text:p>49 988</text:p>
          </table:table-cell>
          <table:table-cell office:value-type="float" office:value="0" table:style-name="ce26">
            <text:p>0</text:p>
          </table:table-cell>
          <table:table-cell office:value-type="float" office:value="2116.0887457700001" table:style-name="ce26">
            <text:p>2 116</text:p>
          </table:table-cell>
          <table:table-cell office:value-type="float" office:value="2116.0887457700001" table:style-name="ce26">
            <text:p>2 116</text:p>
          </table:table-cell>
          <table:table-cell office:value-type="float" office:value="52104.535040969997" table:style-name="ce26">
            <text:p>52 10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36 Lyngen</text:p>
          </table:table-cell>
          <table:table-cell office:value-type="float" office:value="1.20577292" table:style-name="ce22">
            <text:p>1,2058</text:p>
          </table:table-cell>
          <table:table-cell office:value-type="float" office:value="95259.560441259993" table:style-name="ce23">
            <text:p>95 260</text:p>
          </table:table-cell>
          <table:table-cell office:value-type="float" office:value="16256.65793291" table:style-name="ce23">
            <text:p>16 257</text:p>
          </table:table-cell>
          <table:table-cell office:value-type="float" office:value="44461.959446499997" table:style-name="ce23">
            <text:p>44 462</text:p>
          </table:table-cell>
          <table:table-cell office:value-type="float" office:value="0" table:style-name="ce23">
            <text:p>0</text:p>
          </table:table-cell>
          <table:table-cell office:value-type="float" office:value="2455.6818703899999" table:style-name="ce23">
            <text:p>2 456</text:p>
          </table:table-cell>
          <table:table-cell office:value-type="float" office:value="2455.6818703899999" table:style-name="ce23">
            <text:p>2 456</text:p>
          </table:table-cell>
          <table:table-cell office:value-type="float" office:value="46917.641316890004" table:style-name="ce23">
            <text:p>46 91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38 Storfjord</text:p>
          </table:table-cell>
          <table:table-cell office:value-type="float" office:value="1.2249595600000001" table:style-name="ce22">
            <text:p>1,2250</text:p>
          </table:table-cell>
          <table:table-cell office:value-type="float" office:value="96775.360880089996" table:style-name="ce23">
            <text:p>96 775</text:p>
          </table:table-cell>
          <table:table-cell office:value-type="float" office:value="17772.458371730001" table:style-name="ce23">
            <text:p>17 772</text:p>
          </table:table-cell>
          <table:table-cell office:value-type="float" office:value="32701.323403980001" table:style-name="ce23">
            <text:p>32 701</text:p>
          </table:table-cell>
          <table:table-cell office:value-type="float" office:value="0" table:style-name="ce23">
            <text:p>0</text:p>
          </table:table-cell>
          <table:table-cell office:value-type="float" office:value="1678.3743069899999" table:style-name="ce23">
            <text:p>1 678</text:p>
          </table:table-cell>
          <table:table-cell office:value-type="float" office:value="1678.3743069899999" table:style-name="ce23">
            <text:p>1 678</text:p>
          </table:table-cell>
          <table:table-cell office:value-type="float" office:value="34379.697710970002" table:style-name="ce23">
            <text:p>34 38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40 Kåfjord</text:p>
          </table:table-cell>
          <table:table-cell office:value-type="float" office:value="1.24316172" table:style-name="ce25">
            <text:p>1,2432</text:p>
          </table:table-cell>
          <table:table-cell office:value-type="float" office:value="98213.384407019999" table:style-name="ce26">
            <text:p>98 213</text:p>
          </table:table-cell>
          <table:table-cell office:value-type="float" office:value="19210.481898670001" table:style-name="ce26">
            <text:p>19 210</text:p>
          </table:table-cell>
          <table:table-cell office:value-type="float" office:value="37441.229220499998" table:style-name="ce26">
            <text:p>37 441</text:p>
          </table:table-cell>
          <table:table-cell office:value-type="float" office:value="-4368" table:style-name="ce26">
            <text:p>-4 368</text:p>
          </table:table-cell>
          <table:table-cell office:value-type="float" office:value="1804.2167739900001" table:style-name="ce26">
            <text:p>1 804</text:p>
          </table:table-cell>
          <table:table-cell office:value-type="float" office:value="-2563.7832260099999" table:style-name="ce26">
            <text:p>-2 564</text:p>
          </table:table-cell>
          <table:table-cell office:value-type="float" office:value="34877.445994490001" table:style-name="ce26">
            <text:p>34 87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42 Skjervøy</text:p>
          </table:table-cell>
          <table:table-cell office:value-type="float" office:value="1.1960345400000001" table:style-name="ce22">
            <text:p>1,1960</text:p>
          </table:table-cell>
          <table:table-cell office:value-type="float" office:value="94490.200075660003" table:style-name="ce23">
            <text:p>94 490</text:p>
          </table:table-cell>
          <table:table-cell office:value-type="float" office:value="15487.2975673" table:style-name="ce23">
            <text:p>15 487</text:p>
          </table:table-cell>
          <table:table-cell office:value-type="float" office:value="43147.611022500001" table:style-name="ce23">
            <text:p>43 148</text:p>
          </table:table-cell>
          <table:table-cell office:value-type="float" office:value="0" table:style-name="ce23">
            <text:p>0</text:p>
          </table:table-cell>
          <table:table-cell office:value-type="float" office:value="2481.2703202500002" table:style-name="ce23">
            <text:p>2 481</text:p>
          </table:table-cell>
          <table:table-cell office:value-type="float" office:value="2481.2703202500002" table:style-name="ce23">
            <text:p>2 481</text:p>
          </table:table-cell>
          <table:table-cell office:value-type="float" office:value="45628.881342749999" table:style-name="ce23">
            <text:p>45 62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544 Nordreisa</text:p>
          </table:table-cell>
          <table:table-cell office:value-type="float" office:value="1.1037199600000001" table:style-name="ce22">
            <text:p>1,1037</text:p>
          </table:table-cell>
          <table:table-cell office:value-type="float" office:value="87197.080119399994" table:style-name="ce23">
            <text:p>87 197</text:p>
          </table:table-cell>
          <table:table-cell office:value-type="float" office:value="8194.1776110400006" table:style-name="ce23">
            <text:p>8 194</text:p>
          </table:table-cell>
          <table:table-cell office:value-type="float" office:value="39274.693289729999" table:style-name="ce23">
            <text:p>39 275</text:p>
          </table:table-cell>
          <table:table-cell office:value-type="float" office:value="-19383" table:style-name="ce23">
            <text:p>-19 383</text:p>
          </table:table-cell>
          <table:table-cell office:value-type="float" office:value="3939.2683930600001" table:style-name="ce23">
            <text:p>3 939</text:p>
          </table:table-cell>
          <table:table-cell office:value-type="float" office:value="-15443.73160694" table:style-name="ce23">
            <text:p>-15 444</text:p>
          </table:table-cell>
          <table:table-cell office:value-type="float" office:value="23830.961682789999" table:style-name="ce23">
            <text:p>23 83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546 Kvænangen</text:p>
          </table:table-cell>
          <table:table-cell office:value-type="float" office:value="1.4472771799999999" table:style-name="ce25">
            <text:p>1,4473</text:p>
          </table:table-cell>
          <table:table-cell office:value-type="float" office:value="114339.0976025" table:style-name="ce26">
            <text:p>114 339</text:p>
          </table:table-cell>
          <table:table-cell office:value-type="float" office:value="35336.195094139999" table:style-name="ce26">
            <text:p>35 336</text:p>
          </table:table-cell>
          <table:table-cell office:value-type="float" office:value="39894.564261289997" table:style-name="ce26">
            <text:p>39 895</text:p>
          </table:table-cell>
          <table:table-cell office:value-type="float" office:value="0" table:style-name="ce26">
            <text:p>0</text:p>
          </table:table-cell>
          <table:table-cell office:value-type="float" office:value="1216.73192212" table:style-name="ce26">
            <text:p>1 217</text:p>
          </table:table-cell>
          <table:table-cell office:value-type="float" office:value="1216.73192212" table:style-name="ce26">
            <text:p>1 217</text:p>
          </table:table-cell>
          <table:table-cell office:value-type="float" office:value="41111.296183409999" table:style-name="ce26">
            <text:p>41 11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Troms</text:p>
          </table:table-cell>
          <table:table-cell office:value-type="float" office:value="1.0115007899999999" table:style-name="ce16">
            <text:p>1,0115</text:p>
          </table:table-cell>
          <table:table-cell office:value-type="float" office:value="79911.498419280004" table:style-name="ce17">
            <text:p>79 911</text:p>
          </table:table-cell>
          <table:table-cell office:value-type="float" office:value="908.59591092000005" table:style-name="ce17">
            <text:p>909</text:p>
          </table:table-cell>
          <table:table-cell office:value-type="float" office:value="155010.09678717999" table:style-name="ce17">
            <text:p>155 010</text:p>
          </table:table-cell>
          <table:table-cell office:value-type="float" office:value="-128173.5" table:style-name="ce17">
            <text:p>-128 174</text:p>
          </table:table-cell>
          <table:table-cell office:value-type="float" office:value="128500.46041857" table:style-name="ce34">
            <text:p>128 500</text:p>
          </table:table-cell>
          <table:table-cell office:value-type="float" office:value="326.96041857" table:style-name="ce34">
            <text:p>327</text:p>
          </table:table-cell>
          <table:table-cell office:value-type="float" office:value="155337.05720575" table:style-name="ce34">
            <text:p>155 337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0"/>
          <table:table-cell table:number-columns-repeated="3" table:style-name="ce23"/>
          <table:table-cell table:number-columns-repeated="16375"/>
        </table:table-row>
        <table:table-row table:style-name="ro2">
          <table:table-cell office:value-type="string" table:style-name="ce31">
            <text:p>5601 Alta</text:p>
          </table:table-cell>
          <table:table-cell office:value-type="float" office:value="1.01564904" table:style-name="ce22">
            <text:p>1,0156</text:p>
          </table:table-cell>
          <table:table-cell office:value-type="float" office:value="80239.222442009996" table:style-name="ce33">
            <text:p>80 239</text:p>
          </table:table-cell>
          <table:table-cell office:value-type="float" office:value="1236.3199336499999" table:style-name="ce33">
            <text:p>1 236</text:p>
          </table:table-cell>
          <table:table-cell office:value-type="float" office:value="27132.277263870001" table:style-name="ce33">
            <text:p>27 132</text:p>
          </table:table-cell>
          <table:table-cell office:value-type="float" office:value="-27027" table:style-name="ce33">
            <text:p>-27 027</text:p>
          </table:table-cell>
          <table:table-cell office:value-type="float" office:value="16597.71436681" table:style-name="ce23">
            <text:p>16 598</text:p>
          </table:table-cell>
          <table:table-cell office:value-type="float" office:value="-10429.28563319" table:style-name="ce23">
            <text:p>-10 429</text:p>
          </table:table-cell>
          <table:table-cell office:value-type="float" office:value="16702.991630680001" table:style-name="ce23">
            <text:p>16 70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03 Hammerfest</text:p>
          </table:table-cell>
          <table:table-cell office:value-type="float" office:value="1.03246097" table:style-name="ce22">
            <text:p>1,0325</text:p>
          </table:table-cell>
          <table:table-cell office:value-type="float" office:value="81567.413014299993" table:style-name="ce33">
            <text:p>81 567</text:p>
          </table:table-cell>
          <table:table-cell office:value-type="float" office:value="2564.5105059399998" table:style-name="ce33">
            <text:p>2 565</text:p>
          </table:table-cell>
          <table:table-cell office:value-type="float" office:value="29096.93620045" table:style-name="ce33">
            <text:p>29 097</text:p>
          </table:table-cell>
          <table:table-cell office:value-type="float" office:value="0" table:style-name="ce33">
            <text:p>0</text:p>
          </table:table-cell>
          <table:table-cell office:value-type="float" office:value="8722.9958889499994" table:style-name="ce23">
            <text:p>8 723</text:p>
          </table:table-cell>
          <table:table-cell office:value-type="float" office:value="8722.9958889499994" table:style-name="ce23">
            <text:p>8 723</text:p>
          </table:table-cell>
          <table:table-cell office:value-type="float" office:value="37819.932089399997" table:style-name="ce23">
            <text:p>37 82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605 Sør-Varanger</text:p>
          </table:table-cell>
          <table:table-cell office:value-type="float" office:value="0.99978429000000002" table:style-name="ce25">
            <text:p>0,9998</text:p>
          </table:table-cell>
          <table:table-cell office:value-type="float" office:value="78985.860432100002" table:style-name="ce26">
            <text:p>78 986</text:p>
          </table:table-cell>
          <table:table-cell office:value-type="float" office:value="-17.042076250000001" table:style-name="ce26">
            <text:p>-17</text:p>
          </table:table-cell>
          <table:table-cell office:value-type="float" office:value="-169.63682703000001" table:style-name="ce26">
            <text:p>-170</text:p>
          </table:table-cell>
          <table:table-cell office:value-type="float" office:value="0" table:style-name="ce26">
            <text:p>0</text:p>
          </table:table-cell>
          <table:table-cell office:value-type="float" office:value="7410.5968926400001" table:style-name="ce26">
            <text:p>7 411</text:p>
          </table:table-cell>
          <table:table-cell office:value-type="float" office:value="7410.5968926400001" table:style-name="ce26">
            <text:p>7 411</text:p>
          </table:table-cell>
          <table:table-cell office:value-type="float" office:value="7240.9600656100001" table:style-name="ce26">
            <text:p>7 24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07 Vadsø</text:p>
          </table:table-cell>
          <table:table-cell office:value-type="float" office:value="1.0497668899999999" table:style-name="ce22">
            <text:p>1,0498</text:p>
          </table:table-cell>
          <table:table-cell office:value-type="float" office:value="82934.631599369997" table:style-name="ce33">
            <text:p>82 935</text:p>
          </table:table-cell>
          <table:table-cell office:value-type="float" office:value="3931.72909101" table:style-name="ce33">
            <text:p>3 932</text:p>
          </table:table-cell>
          <table:table-cell office:value-type="float" office:value="22485.55867151" table:style-name="ce33">
            <text:p>22 486</text:p>
          </table:table-cell>
          <table:table-cell office:value-type="float" office:value="0" table:style-name="ce33">
            <text:p>0</text:p>
          </table:table-cell>
          <table:table-cell office:value-type="float" office:value="4470.5629697200002" table:style-name="ce23">
            <text:p>4 471</text:p>
          </table:table-cell>
          <table:table-cell office:value-type="float" office:value="4470.5629697200002" table:style-name="ce23">
            <text:p>4 471</text:p>
          </table:table-cell>
          <table:table-cell office:value-type="float" office:value="26956.121641229998" table:style-name="ce23">
            <text:p>26 95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10 Karasjok</text:p>
          </table:table-cell>
          <table:table-cell office:value-type="float" office:value="1.11057859" table:style-name="ce22">
            <text:p>1,1106</text:p>
          </table:table-cell>
          <table:table-cell office:value-type="float" office:value="87738.932264529998" table:style-name="ce33">
            <text:p>87 739</text:p>
          </table:table-cell>
          <table:table-cell office:value-type="float" office:value="8736.0297561799998" table:style-name="ce33">
            <text:p>8 736</text:p>
          </table:table-cell>
          <table:table-cell office:value-type="float" office:value="22032.26704508" table:style-name="ce33">
            <text:p>22 032</text:p>
          </table:table-cell>
          <table:table-cell office:value-type="float" office:value="0" table:style-name="ce33">
            <text:p>0</text:p>
          </table:table-cell>
          <table:table-cell office:value-type="float" office:value="2085.6605534" table:style-name="ce23">
            <text:p>2 086</text:p>
          </table:table-cell>
          <table:table-cell office:value-type="float" office:value="2085.6605534" table:style-name="ce23">
            <text:p>2 086</text:p>
          </table:table-cell>
          <table:table-cell office:value-type="float" office:value="24117.927598480001" table:style-name="ce23">
            <text:p>24 11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612 Kautokeino</text:p>
          </table:table-cell>
          <table:table-cell office:value-type="float" office:value="1.1447837300000001" table:style-name="ce25">
            <text:p>1,1448</text:p>
          </table:table-cell>
          <table:table-cell office:value-type="float" office:value="90441.237421080004" table:style-name="ce26">
            <text:p>90 441</text:p>
          </table:table-cell>
          <table:table-cell office:value-type="float" office:value="11438.33491272" table:style-name="ce26">
            <text:p>11 438</text:p>
          </table:table-cell>
          <table:table-cell office:value-type="float" office:value="32793.706194769999" table:style-name="ce26">
            <text:p>32 794</text:p>
          </table:table-cell>
          <table:table-cell office:value-type="float" office:value="0" table:style-name="ce26">
            <text:p>0</text:p>
          </table:table-cell>
          <table:table-cell office:value-type="float" office:value="2443.9954260700001" table:style-name="ce26">
            <text:p>2 444</text:p>
          </table:table-cell>
          <table:table-cell office:value-type="float" office:value="2443.9954260700001" table:style-name="ce26">
            <text:p>2 444</text:p>
          </table:table-cell>
          <table:table-cell office:value-type="float" office:value="35237.701620840002" table:style-name="ce26">
            <text:p>35 23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14 Loppa</text:p>
          </table:table-cell>
          <table:table-cell office:value-type="float" office:value="1.61723627" table:style-name="ce22">
            <text:p>1,6172</text:p>
          </table:table-cell>
          <table:table-cell office:value-type="float" office:value="127766.35905907" table:style-name="ce33">
            <text:p>127 766</text:p>
          </table:table-cell>
          <table:table-cell office:value-type="float" office:value="48763.456550720002" table:style-name="ce33">
            <text:p>48 763</text:p>
          </table:table-cell>
          <table:table-cell office:value-type="float" office:value="40961.3035026" table:style-name="ce33">
            <text:p>40 961</text:p>
          </table:table-cell>
          <table:table-cell office:value-type="float" office:value="0" table:style-name="ce33">
            <text:p>0</text:p>
          </table:table-cell>
          <table:table-cell office:value-type="float" office:value="1011.58412463" table:style-name="ce23">
            <text:p>1 012</text:p>
          </table:table-cell>
          <table:table-cell office:value-type="float" office:value="1011.58412463" table:style-name="ce23">
            <text:p>1 012</text:p>
          </table:table-cell>
          <table:table-cell office:value-type="float" office:value="41972.887627229997" table:style-name="ce23">
            <text:p>41 97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16 Hasvik</text:p>
          </table:table-cell>
          <table:table-cell office:value-type="float" office:value="1.3861103400000001" table:style-name="ce22">
            <text:p>1,3861</text:p>
          </table:table-cell>
          <table:table-cell office:value-type="float" office:value="109506.74006377" table:style-name="ce33">
            <text:p>109 507</text:p>
          </table:table-cell>
          <table:table-cell office:value-type="float" office:value="30503.837555419999" table:style-name="ce33">
            <text:p>30 504</text:p>
          </table:table-cell>
          <table:table-cell office:value-type="float" office:value="30107.287667199998" table:style-name="ce33">
            <text:p>30 107</text:p>
          </table:table-cell>
          <table:table-cell office:value-type="float" office:value="0" table:style-name="ce33">
            <text:p>0</text:p>
          </table:table-cell>
          <table:table-cell office:value-type="float" office:value="1018.74198114" table:style-name="ce23">
            <text:p>1 019</text:p>
          </table:table-cell>
          <table:table-cell office:value-type="float" office:value="1018.74198114" table:style-name="ce23">
            <text:p>1 019</text:p>
          </table:table-cell>
          <table:table-cell office:value-type="float" office:value="31126.029648340002" table:style-name="ce23">
            <text:p>31 12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618 Måsøy</text:p>
          </table:table-cell>
          <table:table-cell office:value-type="float" office:value="1.3650288800000001" table:style-name="ce25">
            <text:p>1,3650</text:p>
          </table:table-cell>
          <table:table-cell office:value-type="float" office:value="107841.2434301" table:style-name="ce26">
            <text:p>107 841</text:p>
          </table:table-cell>
          <table:table-cell office:value-type="float" office:value="28838.34092174" table:style-name="ce26">
            <text:p>28 838</text:p>
          </table:table-cell>
          <table:table-cell office:value-type="float" office:value="31260.761559170001" table:style-name="ce26">
            <text:p>31 261</text:p>
          </table:table-cell>
          <table:table-cell office:value-type="float" office:value="0" table:style-name="ce26">
            <text:p>0</text:p>
          </table:table-cell>
          <table:table-cell office:value-type="float" office:value="1101.8446543800001" table:style-name="ce26">
            <text:p>1 102</text:p>
          </table:table-cell>
          <table:table-cell office:value-type="float" office:value="1101.8446543800001" table:style-name="ce26">
            <text:p>1 102</text:p>
          </table:table-cell>
          <table:table-cell office:value-type="float" office:value="32362.606213539999" table:style-name="ce26">
            <text:p>32 36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20 Nordkapp</text:p>
          </table:table-cell>
          <table:table-cell office:value-type="float" office:value="1.05969026" table:style-name="ce22">
            <text:p>1,0597</text:p>
          </table:table-cell>
          <table:table-cell office:value-type="float" office:value="83718.606161179996" table:style-name="ce33">
            <text:p>83 719</text:p>
          </table:table-cell>
          <table:table-cell office:value-type="float" office:value="4715.7036528199997" table:style-name="ce33">
            <text:p>4 716</text:p>
          </table:table-cell>
          <table:table-cell office:value-type="float" office:value="13873.6001466" table:style-name="ce33">
            <text:p>13 874</text:p>
          </table:table-cell>
          <table:table-cell office:value-type="float" office:value="0" table:style-name="ce33">
            <text:p>0</text:p>
          </table:table-cell>
          <table:table-cell office:value-type="float" office:value="2321.5115975200001" table:style-name="ce23">
            <text:p>2 322</text:p>
          </table:table-cell>
          <table:table-cell office:value-type="float" office:value="2321.5115975200001" table:style-name="ce23">
            <text:p>2 322</text:p>
          </table:table-cell>
          <table:table-cell office:value-type="float" office:value="16195.11174412" table:style-name="ce23">
            <text:p>16 19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22 Porsanger</text:p>
          </table:table-cell>
          <table:table-cell office:value-type="float" office:value="1.07255064" table:style-name="ce22">
            <text:p>1,0726</text:p>
          </table:table-cell>
          <table:table-cell office:value-type="float" office:value="84734.613346869999" table:style-name="ce33">
            <text:p>84 735</text:p>
          </table:table-cell>
          <table:table-cell office:value-type="float" office:value="5731.71083851" table:style-name="ce33">
            <text:p>5 732</text:p>
          </table:table-cell>
          <table:table-cell office:value-type="float" office:value="22399.525956910002" table:style-name="ce33">
            <text:p>22 400</text:p>
          </table:table-cell>
          <table:table-cell office:value-type="float" office:value="-136.5" table:style-name="ce33">
            <text:p>-137</text:p>
          </table:table-cell>
          <table:table-cell office:value-type="float" office:value="3121.2000644" table:style-name="ce23">
            <text:p>3 121</text:p>
          </table:table-cell>
          <table:table-cell office:value-type="float" office:value="2984.7000644" table:style-name="ce23">
            <text:p>2 985</text:p>
          </table:table-cell>
          <table:table-cell office:value-type="float" office:value="25384.226021310002" table:style-name="ce23">
            <text:p>25 38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624 Lebesby</text:p>
          </table:table-cell>
          <table:table-cell office:value-type="float" office:value="1.3463989300000001" table:style-name="ce25">
            <text:p>1,3464</text:p>
          </table:table-cell>
          <table:table-cell office:value-type="float" office:value="106369.42337582" table:style-name="ce26">
            <text:p>106 369</text:p>
          </table:table-cell>
          <table:table-cell office:value-type="float" office:value="27366.52086746" table:style-name="ce26">
            <text:p>27 367</text:p>
          </table:table-cell>
          <table:table-cell office:value-type="float" office:value="33770.286750450003" table:style-name="ce26">
            <text:p>33 770</text:p>
          </table:table-cell>
          <table:table-cell office:value-type="float" office:value="0" table:style-name="ce26">
            <text:p>0</text:p>
          </table:table-cell>
          <table:table-cell office:value-type="float" office:value="1237.1950244100001" table:style-name="ce26">
            <text:p>1 237</text:p>
          </table:table-cell>
          <table:table-cell office:value-type="float" office:value="1237.1950244100001" table:style-name="ce26">
            <text:p>1 237</text:p>
          </table:table-cell>
          <table:table-cell office:value-type="float" office:value="35007.481774860003" table:style-name="ce26">
            <text:p>35 00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26 Gamvik</text:p>
          </table:table-cell>
          <table:table-cell office:value-type="float" office:value="1.3667793500000001" table:style-name="ce22">
            <text:p>1,3668</text:p>
          </table:table-cell>
          <table:table-cell office:value-type="float" office:value="107979.535462" table:style-name="ce33">
            <text:p>107 980</text:p>
          </table:table-cell>
          <table:table-cell office:value-type="float" office:value="28976.632953650002" table:style-name="ce33">
            <text:p>28 977</text:p>
          </table:table-cell>
          <table:table-cell office:value-type="float" office:value="30019.791739979999" table:style-name="ce33">
            <text:p>30 020</text:p>
          </table:table-cell>
          <table:table-cell office:value-type="float" office:value="0" table:style-name="ce33">
            <text:p>0</text:p>
          </table:table-cell>
          <table:table-cell office:value-type="float" office:value="1054.40488731" table:style-name="ce23">
            <text:p>1 054</text:p>
          </table:table-cell>
          <table:table-cell office:value-type="float" office:value="1054.40488731" table:style-name="ce23">
            <text:p>1 054</text:p>
          </table:table-cell>
          <table:table-cell office:value-type="float" office:value="31074.196627289999" table:style-name="ce23">
            <text:p>31 07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28 Tana</text:p>
          </table:table-cell>
          <table:table-cell office:value-type="float" office:value="1.1924081399999999" table:style-name="ce22">
            <text:p>1,1924</text:p>
          </table:table-cell>
          <table:table-cell office:value-type="float" office:value="94203.703646809998" table:style-name="ce33">
            <text:p>94 204</text:p>
          </table:table-cell>
          <table:table-cell office:value-type="float" office:value="15200.801138450001" table:style-name="ce33">
            <text:p>15 201</text:p>
          </table:table-cell>
          <table:table-cell office:value-type="float" office:value="42455.83757969" table:style-name="ce33">
            <text:p>42 456</text:p>
          </table:table-cell>
          <table:table-cell office:value-type="float" office:value="-3276" table:style-name="ce33">
            <text:p>-3 276</text:p>
          </table:table-cell>
          <table:table-cell office:value-type="float" office:value="2479.9624972400002" table:style-name="ce23">
            <text:p>2 480</text:p>
          </table:table-cell>
          <table:table-cell office:value-type="float" office:value="-796.03750276000005" table:style-name="ce23">
            <text:p>-796</text:p>
          </table:table-cell>
          <table:table-cell office:value-type="float" office:value="41659.800076929998" table:style-name="ce23">
            <text:p>41 66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5630 Berlevåg</text:p>
          </table:table-cell>
          <table:table-cell office:value-type="float" office:value="1.3686325399999999" table:style-name="ce25">
            <text:p>1,3686</text:p>
          </table:table-cell>
          <table:table-cell office:value-type="float" office:value="108125.94315539001" table:style-name="ce26">
            <text:p>108 126</text:p>
          </table:table-cell>
          <table:table-cell office:value-type="float" office:value="29123.04064703" table:style-name="ce26">
            <text:p>29 123</text:p>
          </table:table-cell>
          <table:table-cell office:value-type="float" office:value="25540.90664745" table:style-name="ce26">
            <text:p>25 541</text:p>
          </table:table-cell>
          <table:table-cell office:value-type="float" office:value="0" table:style-name="ce26">
            <text:p>0</text:p>
          </table:table-cell>
          <table:table-cell office:value-type="float" office:value="893.79043395999997" table:style-name="ce26">
            <text:p>894</text:p>
          </table:table-cell>
          <table:table-cell office:value-type="float" office:value="893.79043395999997" table:style-name="ce26">
            <text:p>894</text:p>
          </table:table-cell>
          <table:table-cell office:value-type="float" office:value="26434.697081400001" table:style-name="ce26">
            <text:p>26 43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32 Båtsfjord</text:p>
          </table:table-cell>
          <table:table-cell office:value-type="float" office:value="1.1183244699999999" table:style-name="ce22">
            <text:p>1,1183</text:p>
          </table:table-cell>
          <table:table-cell office:value-type="float" office:value="88350.879413529998" table:style-name="ce33">
            <text:p>88 351</text:p>
          </table:table-cell>
          <table:table-cell office:value-type="float" office:value="9347.9769051700005" table:style-name="ce33">
            <text:p>9 348</text:p>
          </table:table-cell>
          <table:table-cell office:value-type="float" office:value="19537.27173181" table:style-name="ce33">
            <text:p>19 537</text:p>
          </table:table-cell>
          <table:table-cell office:value-type="float" office:value="0" table:style-name="ce33">
            <text:p>0</text:p>
          </table:table-cell>
          <table:table-cell office:value-type="float" office:value="1740.4572599999999" table:style-name="ce23">
            <text:p>1 740</text:p>
          </table:table-cell>
          <table:table-cell office:value-type="float" office:value="1740.4572599999999" table:style-name="ce23">
            <text:p>1 740</text:p>
          </table:table-cell>
          <table:table-cell office:value-type="float" office:value="21277.728991799999" table:style-name="ce23">
            <text:p>21 27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5634 Vardø</text:p>
          </table:table-cell>
          <table:table-cell office:value-type="float" office:value="1.1597507899999999" table:style-name="ce22">
            <text:p>1,1598</text:p>
          </table:table-cell>
          <table:table-cell office:value-type="float" office:value="91623.678381449994" table:style-name="ce33">
            <text:p>91 624</text:p>
          </table:table-cell>
          <table:table-cell office:value-type="float" office:value="12620.77587309" table:style-name="ce33">
            <text:p>12 621</text:p>
          </table:table-cell>
          <table:table-cell office:value-type="float" office:value="24938.653125230001" table:style-name="ce33">
            <text:p>24 939</text:p>
          </table:table-cell>
          <table:table-cell office:value-type="float" office:value="-136.5" table:style-name="ce33">
            <text:p>-137</text:p>
          </table:table-cell>
          <table:table-cell office:value-type="float" office:value="1706.4786675400001" table:style-name="ce23">
            <text:p>1 706</text:p>
          </table:table-cell>
          <table:table-cell office:value-type="float" office:value="1569.9786675400001" table:style-name="ce23">
            <text:p>1 570</text:p>
          </table:table-cell>
          <table:table-cell office:value-type="float" office:value="26508.63179277" table:style-name="ce23">
            <text:p>26 50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5636 Nesseby</text:p>
          </table:table-cell>
          <table:table-cell office:value-type="float" office:value="1.41182685" table:style-name="ce25">
            <text:p>1,4118</text:p>
          </table:table-cell>
          <table:table-cell office:value-type="float" office:value="111538.41931649001" table:style-name="ce26">
            <text:p>111 538</text:p>
          </table:table-cell>
          <table:table-cell office:value-type="float" office:value="32535.51680813" table:style-name="ce26">
            <text:p>32 536</text:p>
          </table:table-cell>
          <table:table-cell office:value-type="float" office:value="28143.222039029999" table:style-name="ce26">
            <text:p>28 143</text:p>
          </table:table-cell>
          <table:table-cell office:value-type="float" office:value="0" table:style-name="ce26">
            <text:p>0</text:p>
          </table:table-cell>
          <table:table-cell office:value-type="float" office:value="909.38292009999998" table:style-name="ce26">
            <text:p>909</text:p>
          </table:table-cell>
          <table:table-cell office:value-type="float" office:value="909.38292009999998" table:style-name="ce26">
            <text:p>909</text:p>
          </table:table-cell>
          <table:table-cell office:value-type="float" office:value="29052.60495913" table:style-name="ce26">
            <text:p>29 05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Finnmark</text:p>
          </table:table-cell>
          <table:table-cell office:value-type="float" office:value="1.08041367" table:style-name="ce16">
            <text:p>1,0804</text:p>
          </table:table-cell>
          <table:table-cell office:value-type="float" office:value="85355.815812100001" table:style-name="ce17">
            <text:p>85 356</text:p>
          </table:table-cell>
          <table:table-cell office:value-type="float" office:value="6352.9133037499996" table:style-name="ce17">
            <text:p>6 353</text:p>
          </table:table-cell>
          <table:table-cell office:value-type="float" office:value="476379.55699474999" table:style-name="ce17">
            <text:p>476 380</text:p>
          </table:table-cell>
          <table:table-cell office:value-type="float" office:value="-30576" table:style-name="ce17">
            <text:p>-30 576</text:p>
          </table:table-cell>
          <table:table-cell office:value-type="float" office:value="60328.080210209999" table:style-name="ce17">
            <text:p>60 328</text:p>
          </table:table-cell>
          <table:table-cell office:value-type="float" office:value="29752.080210209999" table:style-name="ce17">
            <text:p>29 752</text:p>
          </table:table-cell>
          <table:table-cell office:value-type="float" office:value="506131.63720495999" table:style-name="ce17">
            <text:p>506 132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number-columns-repeated="7" table:style-name="ce33"/>
          <table:table-cell table:number-columns-repeated="16375"/>
        </table:table-row>
        <table:table-row table:style-name="ro7">
          <table:table-cell office:value-type="string" table:style-name="ce27">
            <text:p>Heile landet</text:p>
          </table:table-cell>
          <table:table-cell office:value-type="float" office:value="1" table:style-name="ce16">
            <text:p>1,0000</text:p>
          </table:table-cell>
          <table:table-cell office:value-type="float" office:value="79003" table:style-name="ce17">
            <text:p>79 003</text:p>
          </table:table-cell>
          <table:table-cell office:value-type="float" office:value="0" table:style-name="ce17">
            <text:p>0</text:p>
          </table:table-cell>
          <table:table-cell office:value-type="float" office:value="-2E-8" table:style-name="ce17">
            <text:p>0</text:p>
          </table:table-cell>
          <table:table-cell office:value-type="float" office:value="-4175387.3" table:style-name="ce17">
            <text:p>-4 175 387</text:p>
          </table:table-cell>
          <table:table-cell office:value-type="float" office:value="4175387.3" table:style-name="ce17">
            <text:p>4 175 387</text:p>
          </table:table-cell>
          <table:table-cell office:value-type="float" office:value="0" table:style-name="ce17">
            <text:p>0</text:p>
          </table:table-cell>
          <table:table-cell office:value-type="float" office:value="-2E-8" table:style-name="ce17">
            <text:p>0</text:p>
          </table:table-cell>
          <table:table-cell table:number-columns-repeated="16375"/>
        </table:table-row>
        <table:table-row table:number-rows-repeated="2" table:style-name="ro2">
          <table:table-cell table:style-name="ce1"/>
          <table:table-cell table:style-name="ce14"/>
          <table:table-cell table:number-columns-repeated="3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13"/>
          <table:table-cell table:number-columns-repeated="16375"/>
        </table:table-row>
        <table:table-row table:number-rows-repeated="7" table:style-name="ro2">
          <table:table-cell table:style-name="ce1"/>
          <table:table-cell table:style-name="ce14"/>
          <table:table-cell table:number-columns-repeated="3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5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number-columns-repeated="16375" table:style-name="ce3"/>
        </table:table-row>
        <table:table-row table:number-rows-repeated="39" table:style-name="ro2">
          <table:table-cell table:number-columns-repeated="16384"/>
        </table:table-row>
        <table:table-row table:number-rows-repeated="9" table:style-name="ro5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number-columns-repeated="16375" table:style-name="ce3"/>
        </table:table-row>
        <table:table-row table:number-rows-repeated="9" table:style-name="ro5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number-columns-repeated="16375" table:style-name="ce3"/>
        </table:table-row>
        <table:table-row table:number-rows-repeated="1048106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3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6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meta:initial-creator>Byrhagen Karen Nystad</meta:initial-creator>
    <dc:creator>Haakon Oftebro Sandvold</dc:creator>
    <meta:creation-date>2008-09-30T08:11:00Z</meta:creation-date>
    <dc:date>2025-10-11T12:34:15Z</dc:date>
    <meta:print-date>2025-10-06T12:56:16Z</meta:print-date>
    <meta:user-defined meta:name="ContentTypeId">0x01010052E4F790C93B4E1F8065A5CDA984CB6E00D3B68C8B0E546C45934C2E18622306F3</meta:user-defined>
  </office:meta>
</office:document-meta>
</file>